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11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11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11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50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50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50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50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506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50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1.06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068in"/>
        </style:tab-stops>
      </style:paragraph-properties>
    </style:style>
    <style:style style:name="P307" style:parent-style-name="Normal" style:family="paragraph">
      <style:paragraph-properties fo:widows="0" fo:orphans="0" fo:text-align="center">
        <style:tab-stops>
          <style:tab-stop style:type="left" style:position="0.2548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9847in"/>
          <style:tab-stop style:type="right" style:position="6.741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P380"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909in">
        <style:tab-stops>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P760" style:parent-style-name="Normal" style:family="paragraph">
      <style:paragraph-properties fo:widows="0" fo:orphans="0" fo:text-align="center">
        <style:tab-stops>
          <style:tab-stop style:type="left" style:position="1.2729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80FFFF"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8131in"/>
        </style:tab-stops>
      </style:paragraph-properties>
    </style:style>
    <style:style style:name="P817" style:parent-style-name="Normal" style:family="paragraph">
      <style:paragraph-properties fo:widows="0" fo:orphans="0" fo:text-align="center">
        <style:tab-stops>
          <style:tab-stop style:type="left" style:position="2.4229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813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813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813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813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813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813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813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813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813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813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813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131in"/>
        </style:tab-stops>
      </style:paragraph-properties>
    </style:style>
    <style:style style:name="P881" style:parent-style-name="Normal" style:family="paragraph">
      <style:paragraph-properties fo:widows="0" fo:orphans="0" fo:text-align="center">
        <style:tab-stops>
          <style:tab-stop style:type="left" style:position="1.7951in"/>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790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790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988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988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988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988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988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88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988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1.1812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7902in"/>
          <style:tab-stop style:type="left" style:position="1.7472in"/>
        </style:tab-stops>
      </style:paragraph-properties>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859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85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85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85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859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85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859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78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9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1.08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010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886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886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88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886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88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1.0104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1.0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5909in">
        <style:tab-stops>
          <style:tab-stop style:type="left" style:position="1.08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870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870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1.0048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1.083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1.004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870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1.004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870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870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870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style:tab-stops>
          <style:tab-stop style:type="left" style:position="0.870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178"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1.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1.08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1.08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1.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1.083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1.083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1.0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1.08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8104in"/>
          <style:tab-stop style:type="left" style:position="1.0833in"/>
        </style:tab-stops>
      </style:paragraph-properties>
    </style:style>
    <style:style style:name="P1313"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8104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810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8104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810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8104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3104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8236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823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1.08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823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8236in"/>
        </style:tab-stops>
      </style:paragraph-properties>
    </style:style>
    <style:style style:name="P1385"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8236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1.08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8236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23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926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4402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0.9416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9416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909in">
        <style:tab-stops>
          <style:tab-stop style:type="left" style:position="0.9416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1.13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1.1361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136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1.13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1.279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909in">
        <style:tab-stops>
          <style:tab-stop style:type="left" style:position="1.279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1.279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1.279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909in">
        <style:tab-stops>
          <style:tab-stop style:type="left" style:position="1.279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1.2798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1.279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1.279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1.279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5909in">
        <style:tab-stops>
          <style:tab-stop style:type="left" style:position="1.2534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1.1812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1.1812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1.1812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909in">
        <style:tab-stops>
          <style:tab-stop style:type="left" style:position="1.1812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1.1812in"/>
        </style:tab-stops>
      </style:paragraph-properties>
    </style:style>
    <style:style style:name="P1559"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justify" fo:text-indent="0.5909in">
        <style:tab-stops>
          <style:tab-stop style:type="left" style:position="0.9201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0.920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920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920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909in">
        <style:tab-stops>
          <style:tab-stop style:type="left" style:position="0.9201in"/>
        </style:tab-stops>
      </style:paragraph-properties>
    </style:style>
    <style:style style:name="P1584"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920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9201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1.113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1.08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9201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909in">
        <style:tab-stops>
          <style:tab-stop style:type="left" style:position="1.113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1.08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1.113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0.8902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8902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0.8902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1.0409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1.0409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909in">
        <style:tab-stops>
          <style:tab-stop style:type="left" style:position="1.0409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1.0409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909in">
        <style:tab-stops>
          <style:tab-stop style:type="left" style:position="0.8902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1.0409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909in">
        <style:tab-stops>
          <style:tab-stop style:type="left" style:position="1.0409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1.0409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1.0409in"/>
        </style:tab-stops>
      </style:paragraph-properties>
    </style:style>
    <style:style style:name="P1671"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1.1812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fo:background-color="#80FFFF"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1844"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widows="0" fo:orphans="0" fo:text-align="justify" fo:text-indent="0.5909in">
        <style:tab-stops>
          <style:tab-stop style:type="left" style:position="1.0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909in">
        <style:tab-stops>
          <style:tab-stop style:type="left" style:position="0.913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5909in">
        <style:tab-stops>
          <style:tab-stop style:type="left" style:position="0.913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0.9173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909in">
        <style:tab-stops>
          <style:tab-stop style:type="left" style:position="0.9173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9173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1.0833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1.0833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917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917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909in">
        <style:tab-stops>
          <style:tab-stop style:type="left" style:position="0.917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909in">
        <style:tab-stops>
          <style:tab-stop style:type="left" style:position="0.917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style:tab-stops>
          <style:tab-stop style:type="left" style:position="0.917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917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1.1812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1.1812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909in">
        <style:tab-stops>
          <style:tab-stop style:type="left" style:position="1.1812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909in">
        <style:tab-stops>
          <style:tab-stop style:type="left" style:position="0.9173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0.917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909in">
        <style:tab-stops>
          <style:tab-stop style:type="left" style:position="1.3534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5909in">
        <style:tab-stops>
          <style:tab-stop style:type="left" style:position="1.083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1.0833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909in">
        <style:tab-stops>
          <style:tab-stop style:type="left" style:position="1.083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909in">
        <style:tab-stops>
          <style:tab-stop style:type="left" style:position="1.0833in"/>
        </style:tab-stops>
      </style:paragraph-properties>
    </style:style>
    <style:style style:name="P1964"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1.0833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1.0833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5909in">
        <style:tab-stops>
          <style:tab-stop style:type="left" style:position="1.083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909in">
        <style:tab-stops>
          <style:tab-stop style:type="left" style:position="1.083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909in">
        <style:tab-stops>
          <style:tab-stop style:type="left" style:position="1.083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909in">
        <style:tab-stops>
          <style:tab-stop style:type="left" style:position="1.083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029"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0.8819in"/>
        </style:tab-stops>
      </style:paragraph-properties>
    </style:style>
    <style:style style:name="P2046"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1.0833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1.0833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5909in">
        <style:tab-stops>
          <style:tab-stop style:type="left" style:position="1.083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909in">
        <style:tab-stops>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8819in"/>
        </style:tab-stops>
      </style:paragraph-properties>
    </style:style>
    <style:style style:name="P2076"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justify" fo:text-indent="0.5909in">
        <style:tab-stops>
          <style:tab-stop style:type="left" style:position="1.0833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8756in"/>
        </style:tab-stops>
      </style:paragraph-properties>
    </style:style>
    <style:style style:name="P2087"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justify" fo:text-indent="0.5909in">
        <style:tab-stops>
          <style:tab-stop style:type="left" style:position="1.0833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center">
        <style:tab-stops>
          <style:tab-stop style:type="left" style:position="0.8756in"/>
        </style:tab-stops>
      </style:paragraph-properties>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tab-stops>
          <style:tab-stop style:type="left" style:position="0.8756in"/>
        </style:tab-stops>
      </style:paragraph-properties>
    </style:style>
    <style:style style:name="P2101"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102"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103"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104"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105" style:parent-style-name="Normal" style:family="paragraph">
      <style:paragraph-properties fo:widows="0" fo:orphans="0" fo:text-align="justify"/>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111"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113" style:parent-style-name="Normal" style:family="paragraph">
      <style:paragraph-properties fo:widows="0" fo:orphans="0" fo:text-align="justify"/>
      <style:text-properties fo:color="#000000" style:font-size-complex="12pt" style:language-asian="lt" style:country-asian="LT"/>
    </style:style>
    <style:style style:name="P2114" style:parent-style-name="Normal" style:family="paragraph">
      <style:paragraph-properties fo:widows="0" fo:orphans="0" fo:text-align="justify"/>
      <style:text-properties fo:color="#000000" style:font-size-complex="12pt" style:language-asian="lt" style:country-asian="LT"/>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fo:color="#000000" style:font-size-complex="12pt" style:language-asian="lt" style:country-asian="LT"/>
    </style:style>
    <style:style style:name="TableColumn2119" style:family="table-column">
      <style:table-column-properties style:column-width="0.9611in"/>
    </style:style>
    <style:style style:name="TableColumn2120" style:family="table-column">
      <style:table-column-properties style:column-width="2.9534in"/>
    </style:style>
    <style:style style:name="TableColumn2121" style:family="table-column">
      <style:table-column-properties style:column-width="3.3465in"/>
    </style:style>
    <style:style style:name="TableColumn2122" style:family="table-column">
      <style:table-column-properties style:column-width="2.7083in"/>
    </style:style>
    <style:style style:name="Table2118" style:family="table">
      <style:table-properties style:width="9.9694in" fo:margin-left="0in" table:align="left"/>
    </style:style>
    <style:style style:name="TableRow2123" style:family="table-row">
      <style:table-row-properties style:min-row-height="0.511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color="#000000" style:font-size-complex="12pt" style:language-asian="lt" style:country-asian="LT"/>
    </style:style>
    <style:style style:name="P2126" style:parent-style-name="Normal" style:family="paragraph">
      <style:paragraph-properties fo:widows="0" fo:orphans="0" fo:text-align="center"/>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language-asian="lt" style:country-asian="LT"/>
    </style:style>
    <style:style style:name="P2129" style:parent-style-name="Normal" style:family="paragraph">
      <style:paragraph-properties fo:widows="0" fo:orphans="0" fo:text-align="center"/>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color="#000000" style:font-size-complex="12pt" style:language-asian="lt" style:country-asian="LT"/>
    </style:style>
    <style:style style:name="P2132" style:parent-style-name="Normal" style:family="paragraph">
      <style:paragraph-properties fo:widows="0" fo:orphans="0" fo:text-align="center"/>
    </style:style>
    <style:style style:name="T213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color="#000000"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2138"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color="#000000"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color="#000000"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color="#000000" style:font-size-complex="12pt" style:language-asian="lt" style:country-asian="LT"/>
    </style:style>
    <style:style style:name="P2184" style:parent-style-name="Normal" style:family="paragraph">
      <style:paragraph-properties fo:widows="0" fo:orphans="0"/>
      <style:text-properties fo:color="#000000" style:font-size-complex="12pt" style:language-asian="lt" style:country-asian="LT"/>
    </style:style>
    <style:style style:name="P21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187" style:family="table-column">
      <style:table-column-properties style:column-width="0.6965in" style:use-optimal-column-width="false"/>
    </style:style>
    <style:style style:name="TableColumn2188" style:family="table-column">
      <style:table-column-properties style:column-width="2.2798in" style:use-optimal-column-width="false"/>
    </style:style>
    <style:style style:name="TableColumn2189" style:family="table-column">
      <style:table-column-properties style:column-width="1.4833in" style:use-optimal-column-width="false"/>
    </style:style>
    <style:style style:name="TableColumn2190" style:family="table-column">
      <style:table-column-properties style:column-width="1.4736in" style:use-optimal-column-width="false"/>
    </style:style>
    <style:style style:name="TableColumn2191" style:family="table-column">
      <style:table-column-properties style:column-width="1.4701in" style:use-optimal-column-width="false"/>
    </style:style>
    <style:style style:name="TableColumn2192" style:family="table-column">
      <style:table-column-properties style:column-width="1.4666in" style:use-optimal-column-width="false"/>
    </style:style>
    <style:style style:name="TableColumn2193" style:family="table-column">
      <style:table-column-properties style:column-width="1.4534in" style:use-optimal-column-width="false"/>
    </style:style>
    <style:style style:name="Table2186" style:family="table">
      <style:table-properties style:width="10.3236in" fo:margin-left="0in" table:align="center"/>
    </style:style>
    <style:style style:name="TableRow2194" style:family="table-row">
      <style:table-row-properties style:row-height="1.1631in" style:use-optimal-row-height="false"/>
    </style:style>
    <style:style style:name="TableCell2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6" style:parent-style-name="Normal" style:family="paragraph">
      <style:paragraph-properties fo:widows="0" fo:orphans="0" fo:text-align="center"/>
      <style:text-properties fo:color="#000000" style:font-size-complex="12pt" style:language-asian="lt" style:country-asian="LT"/>
    </style:style>
    <style:style style:name="P2197" style:parent-style-name="Normal" style:family="paragraph">
      <style:paragraph-properties fo:widows="0" fo:orphans="0" fo:text-align="center"/>
      <style:text-properties fo:color="#000000" style:font-size-complex="12pt" style:language-asian="lt" style:country-asian="LT"/>
    </style:style>
    <style:style style:name="TableCell2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9" style:parent-style-name="Normal" style:family="paragraph">
      <style:paragraph-properties fo:widows="0" fo:orphans="0"/>
      <style:text-properties fo:color="#000000" style:font-size-complex="12pt" style:language-asian="lt" style:country-asian="LT"/>
    </style:style>
    <style:style style:name="P2200" style:parent-style-name="Normal" style:family="paragraph">
      <style:paragraph-properties fo:widows="0" fo:orphans="0"/>
      <style:text-properties fo:color="#000000" style:font-size-complex="12pt" style:language-asian="lt" style:country-asian="LT"/>
    </style:style>
    <style:style style:name="TableCell2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2" style:parent-style-name="Normal" style:family="paragraph">
      <style:paragraph-properties fo:widows="0" fo:orphans="0"/>
      <style:text-properties fo:color="#000000" style:font-size-complex="12pt" style:language-asian="lt" style:country-asian="LT"/>
    </style:style>
    <style:style style:name="P2203" style:parent-style-name="Normal" style:family="paragraph">
      <style:paragraph-properties fo:widows="0" fo:orphans="0"/>
      <style:text-properties fo:color="#000000" style:font-size-complex="12pt" style:language-asian="lt" style:country-asian="LT"/>
    </style:style>
    <style:style style:name="TableCell2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5" style:parent-style-name="Normal" style:family="paragraph">
      <style:paragraph-properties fo:widows="0" fo:orphans="0"/>
      <style:text-properties fo:color="#000000" style:font-size-complex="12pt" style:language-asian="lt" style:country-asian="LT"/>
    </style:style>
    <style:style style:name="P2206" style:parent-style-name="Normal" style:family="paragraph">
      <style:paragraph-properties fo:widows="0" fo:orphans="0"/>
      <style:text-properties fo:color="#000000" style:font-size-complex="12pt" style:language-asian="lt" style:country-asian="LT"/>
    </style:style>
    <style:style style:name="TableCell2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8" style:parent-style-name="Normal" style:family="paragraph">
      <style:paragraph-properties fo:widows="0" fo:orphans="0"/>
      <style:text-properties fo:color="#000000" style:font-size-complex="12pt" style:language-asian="lt" style:country-asian="LT"/>
    </style:style>
    <style:style style:name="TableCell2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12" style:parent-style-name="Normal" style:family="paragraph">
      <style:paragraph-properties fo:widows="0" fo:orphans="0"/>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ableRow2215" style:family="table-row">
      <style:table-row-properties style:row-height="0.7201in" style:use-optimal-row-height="false"/>
    </style:style>
    <style:style style:name="TableCell2216" style:family="table-cell">
      <style:table-cell-properties fo:border-top="none" fo:border-left="0.0069in solid #000000" fo:border-bottom="none" fo:border-right="none" fo:background-color="#FFFFFF" fo:padding-top="0in" fo:padding-left="0.0069in" fo:padding-bottom="0in" fo:padding-right="0.0069in"/>
    </style:style>
    <style:style style:name="P2217" style:parent-style-name="Normal" style:family="paragraph">
      <style:paragraph-properties fo:widows="0" fo:orphans="0"/>
      <style:text-properties style:font-name-asian="Courier New" fo:color="#000000" style:font-size-complex="12pt" style:language-asian="lt" style:country-asian="LT"/>
    </style:style>
    <style:style style:name="TableCell2218" style:family="table-cell">
      <style:table-cell-properties fo:border-top="none" fo:border-left="0.0069in solid #000000" fo:border-bottom="none" fo:border-right="none" fo:background-color="#FFFFFF" fo:padding-top="0in" fo:padding-left="0.0069in" fo:padding-bottom="0in" fo:padding-right="0.0069in"/>
    </style:style>
    <style:style style:name="P2219" style:parent-style-name="Normal" style:family="paragraph">
      <style:paragraph-properties fo:widows="0" fo:orphans="0"/>
      <style:text-properties style:font-name-asian="Courier New" fo:color="#000000" style:font-size-complex="12pt" style:language-asian="lt" style:country-asian="LT"/>
    </style:style>
    <style:style style:name="TableCell2220" style:family="table-cell">
      <style:table-cell-properties fo:border-top="none" fo:border-left="0.0069in solid #000000" fo:border-bottom="none" fo:border-right="none" fo:background-color="#FFFFFF" fo:padding-top="0in" fo:padding-left="0.0069in" fo:padding-bottom="0in" fo:padding-right="0.0069in"/>
    </style:style>
    <style:style style:name="P2221" style:parent-style-name="Normal" style:family="paragraph">
      <style:paragraph-properties fo:widows="0" fo:orphans="0"/>
      <style:text-properties style:font-name-asian="Courier New" fo:color="#000000" style:font-size-complex="12pt" style:language-asian="lt" style:country-asian="LT"/>
    </style:style>
    <style:style style:name="TableCell2222" style:family="table-cell">
      <style:table-cell-properties fo:border-top="none" fo:border-left="0.0069in solid #000000" fo:border-bottom="none" fo:border-right="none" fo:background-color="#FFFFFF" fo:padding-top="0in" fo:padding-left="0.0069in" fo:padding-bottom="0in" fo:padding-right="0.0069in"/>
    </style:style>
    <style:style style:name="P2223" style:parent-style-name="Normal" style:family="paragraph">
      <style:paragraph-properties fo:widows="0" fo:orphans="0"/>
      <style:text-properties style:font-name-asian="Courier New" fo:color="#000000" style:font-size-complex="12pt" style:language-asian="lt" style:country-asian="LT"/>
    </style:style>
    <style:style style:name="TableCell2224" style:family="table-cell">
      <style:table-cell-properties fo:border-top="none" fo:border-left="0.0069in solid #000000" fo:border-bottom="none" fo:border-right="none" fo:background-color="#FFFFFF" fo:padding-top="0in" fo:padding-left="0.0069in" fo:padding-bottom="0in" fo:padding-right="0.0069in"/>
    </style:style>
    <style:style style:name="P2225" style:parent-style-name="Normal" style:family="paragraph">
      <style:paragraph-properties fo:widows="0" fo:orphans="0"/>
      <style:text-properties style:font-name-asian="Courier New" fo:color="#000000" style:font-size-complex="12pt" style:language-asian="lt" style:country-asian="LT"/>
    </style:style>
    <style:style style:name="TableCell2226" style:family="table-cell">
      <style:table-cell-properties fo:border-top="none" fo:border-left="0.0069in solid #000000" fo:border-bottom="none" fo:border-right="none" fo:background-color="#FFFFFF" fo:padding-top="0in" fo:padding-left="0.0069in" fo:padding-bottom="0in" fo:padding-right="0.0069in"/>
    </style:style>
    <style:style style:name="P2227" style:parent-style-name="Normal" style:family="paragraph">
      <style:paragraph-properties fo:widows="0" fo:orphans="0"/>
      <style:text-properties style:font-name-asian="Courier New" fo:color="#000000" style:font-size-complex="12pt" style:language-asian="lt" style:country-asian="LT"/>
    </style:style>
    <style:style style:name="P2228" style:parent-style-name="Normal" style:family="paragraph">
      <style:paragraph-properties fo:widows="0" fo:orphans="0"/>
      <style:text-properties style:font-name-asian="Courier New" fo:color="#000000" style:font-size-complex="12pt" style:language-asian="lt" style:country-asian="LT"/>
    </style:style>
    <style:style style:name="TableRow2229" style:family="table-row">
      <style:table-row-properties style:row-height="0.168in" style:use-optimal-row-height="false"/>
    </style:style>
    <style:style style:name="TableCell2230" style:family="table-cell">
      <style:table-cell-properties fo:border-top="0.0069in solid #000000" fo:border-left="0.0069in solid #000000" fo:border-bottom="none" fo:border-right="none" fo:padding-top="0in" fo:padding-left="0.0069in" fo:padding-bottom="0in" fo:padding-right="0.0069in"/>
    </style:style>
    <style:style style:name="P2231" style:parent-style-name="Normal" style:family="paragraph">
      <style:paragraph-properties fo:widows="0" fo:orphans="0" fo:text-align="center"/>
      <style:text-properties fo:color="#000000" style:font-size-complex="12pt" style:language-asian="lt" style:country-asian="LT"/>
    </style:style>
    <style:style style:name="TableCell2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3" style:parent-style-name="Normal" style:family="paragraph">
      <style:paragraph-properties fo:widows="0" fo:orphans="0" fo:text-align="center"/>
      <style:text-properties fo:color="#000000" style:font-size-complex="12pt" style:language-asian="lt" style:country-asian="LT"/>
    </style:style>
    <style:style style:name="TableCell2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TableCell2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7" style:parent-style-name="Normal" style:family="paragraph">
      <style:paragraph-properties fo:widows="0" fo:orphans="0" fo:text-align="center"/>
      <style:text-properties fo:color="#000000" style:font-size-complex="12pt" style:language-asian="lt" style:country-asian="LT"/>
    </style:style>
    <style:style style:name="TableCell2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9" style:parent-style-name="Normal" style:family="paragraph">
      <style:paragraph-properties fo:widows="0" fo:orphans="0" fo:text-align="center"/>
      <style:text-properties fo:color="#000000" style:font-size-complex="12pt" style:language-asian="lt" style:country-asian="LT"/>
    </style:style>
    <style:style style:name="TableCell2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1" style:parent-style-name="Normal" style:family="paragraph">
      <style:paragraph-properties fo:widows="0" fo:orphans="0" fo:text-align="center"/>
      <style:text-properties fo:color="#000000" style:font-size-complex="12pt" style:language-asian="lt" style:country-asian="LT"/>
    </style:style>
    <style:style style:name="TableCell22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3" style:parent-style-name="Normal" style:family="paragraph">
      <style:paragraph-properties fo:widows="0" fo:orphans="0" fo:text-align="center"/>
      <style:text-properties fo:color="#000000" style:font-size-complex="12pt" style:language-asian="lt" style:country-asian="LT"/>
    </style:style>
    <style:style style:name="TableRow2244" style:family="table-row">
      <style:table-row-properties style:row-height="0.1923in" style:use-optimal-row-height="false"/>
    </style:style>
    <style:style style:name="TableCell2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6" style:parent-style-name="Normal" style:family="paragraph">
      <style:paragraph-properties fo:widows="0" fo:orphans="0"/>
      <style:text-properties style:font-name-asian="Courier New" fo:color="#000000" style:font-size-complex="12pt" style:language-asian="lt" style:country-asian="LT"/>
    </style:style>
    <style:style style:name="TableCell2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8" style:parent-style-name="Normal" style:family="paragraph">
      <style:paragraph-properties fo:widows="0" fo:orphans="0"/>
      <style:text-properties style:font-name-asian="Courier New" fo:color="#000000" style:font-size-complex="12pt" style:language-asian="lt" style:country-asian="LT"/>
    </style:style>
    <style:style style:name="TableCell2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0" style:parent-style-name="Normal" style:family="paragraph">
      <style:paragraph-properties fo:widows="0" fo:orphans="0"/>
      <style:text-properties style:font-name-asian="Courier New" fo:color="#000000" style:font-size-complex="12pt" style:language-asian="lt" style:country-asian="LT"/>
    </style:style>
    <style:style style:name="TableCell2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2" style:parent-style-name="Normal" style:family="paragraph">
      <style:paragraph-properties fo:widows="0" fo:orphans="0"/>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4" style:parent-style-name="Normal" style:family="paragraph">
      <style:paragraph-properties fo:widows="0" fo:orphans="0"/>
      <style:text-properties style:font-name-asian="Courier New" fo:color="#000000" style:font-size-complex="12pt" style:language-asian="lt" style:country-asian="LT"/>
    </style:style>
    <style:style style:name="TableCell2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6" style:parent-style-name="Normal" style:family="paragraph">
      <style:paragraph-properties fo:widows="0" fo:orphans="0"/>
      <style:text-properties style:font-name-asian="Courier New" fo:color="#000000" style:font-size-complex="12pt" style:language-asian="lt" style:country-asian="LT"/>
    </style:style>
    <style:style style:name="TableCell22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58" style:parent-style-name="Normal" style:family="paragraph">
      <style:paragraph-properties fo:widows="0" fo:orphans="0"/>
      <style:text-properties style:font-name-asian="Courier New" fo:color="#000000" style:font-size-complex="12pt" style:language-asian="lt" style:country-asian="LT"/>
    </style:style>
    <style:style style:name="TableRow2259" style:family="table-row">
      <style:table-row-properties style:row-height="0.1944in" style:use-optimal-row-height="false"/>
    </style:style>
    <style:style style:name="TableCell2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1" style:parent-style-name="Normal" style:family="paragraph">
      <style:paragraph-properties fo:widows="0" fo:orphans="0"/>
      <style:text-properties style:font-name-asian="Courier New" fo:color="#000000" style:font-size-complex="12pt" style:language-asian="lt" style:country-asian="LT"/>
    </style:style>
    <style:style style:name="TableCell2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3" style:parent-style-name="Normal" style:family="paragraph">
      <style:paragraph-properties fo:widows="0" fo:orphans="0"/>
      <style:text-properties style:font-name-asian="Courier New" fo:color="#000000" style:font-size-complex="12pt" style:language-asian="lt" style:country-asian="LT"/>
    </style:style>
    <style:style style:name="TableCell2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5" style:parent-style-name="Normal" style:family="paragraph">
      <style:paragraph-properties fo:widows="0" fo:orphans="0"/>
      <style:text-properties style:font-name-asian="Courier New" fo:color="#000000" style:font-size-complex="12pt" style:language-asian="lt" style:country-asian="LT"/>
    </style:style>
    <style:style style:name="TableCell2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7" style:parent-style-name="Normal" style:family="paragraph">
      <style:paragraph-properties fo:widows="0" fo:orphans="0"/>
      <style:text-properties style:font-name-asian="Courier New" fo:color="#000000" style:font-size-complex="12pt" style:language-asian="lt" style:country-asian="LT"/>
    </style:style>
    <style:style style:name="TableCell2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9" style:parent-style-name="Normal" style:family="paragraph">
      <style:paragraph-properties fo:widows="0" fo:orphans="0"/>
      <style:text-properties style:font-name-asian="Courier New" fo:color="#000000" style:font-size-complex="12pt" style:language-asian="lt" style:country-asian="LT"/>
    </style:style>
    <style:style style:name="TableCell2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1" style:parent-style-name="Normal" style:family="paragraph">
      <style:paragraph-properties fo:widows="0" fo:orphans="0"/>
      <style:text-properties style:font-name-asian="Courier New" fo:color="#000000" style:font-size-complex="12pt" style:language-asian="lt" style:country-asian="LT"/>
    </style:style>
    <style:style style:name="TableCell22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73" style:parent-style-name="Normal" style:family="paragraph">
      <style:paragraph-properties fo:widows="0" fo:orphans="0"/>
      <style:text-properties style:font-name-asian="Courier New" fo:color="#000000" style:font-size-complex="12pt" style:language-asian="lt" style:country-asian="LT"/>
    </style:style>
    <style:style style:name="TableRow2274" style:family="table-row">
      <style:table-row-properties style:row-height="0.1875in" style:use-optimal-row-height="false"/>
    </style:style>
    <style:style style:name="TableCell22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6" style:parent-style-name="Normal" style:family="paragraph">
      <style:paragraph-properties fo:widows="0" fo:orphans="0"/>
      <style:text-properties style:font-name-asian="Courier New" fo:color="#000000" style:font-size-complex="12pt" style:language-asian="lt" style:country-asian="LT"/>
    </style:style>
    <style:style style:name="TableCell22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8" style:parent-style-name="Normal" style:family="paragraph">
      <style:paragraph-properties fo:widows="0" fo:orphans="0"/>
      <style:text-properties style:font-name-asian="Courier New" fo:color="#000000" style:font-size-complex="12pt" style:language-asian="lt" style:country-asian="LT"/>
    </style:style>
    <style:style style:name="TableCell22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0" style:parent-style-name="Normal" style:family="paragraph">
      <style:paragraph-properties fo:widows="0" fo:orphans="0"/>
      <style:text-properties style:font-name-asian="Courier New" fo:color="#000000" style:font-size-complex="12pt" style:language-asian="lt" style:country-asian="LT"/>
    </style:style>
    <style:style style:name="TableCell22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2" style:parent-style-name="Normal" style:family="paragraph">
      <style:paragraph-properties fo:widows="0" fo:orphans="0"/>
      <style:text-properties style:font-name-asian="Courier New" fo:color="#000000"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4" style:parent-style-name="Normal" style:family="paragraph">
      <style:paragraph-properties fo:widows="0" fo:orphans="0"/>
      <style:text-properties style:font-name-asian="Courier New" fo:color="#000000" style:font-size-complex="12pt" style:language-asian="lt" style:country-asian="LT"/>
    </style:style>
    <style:style style:name="TableCell22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6" style:parent-style-name="Normal" style:family="paragraph">
      <style:paragraph-properties fo:widows="0" fo:orphans="0"/>
      <style:text-properties style:font-name-asian="Courier New" fo:color="#000000" style:font-size-complex="12pt" style:language-asian="lt" style:country-asian="LT"/>
    </style:style>
    <style:style style:name="TableCell2287" style:family="table-cell">
      <style:table-cell-properties fo:border="0.0069in solid #000000" fo:background-color="#FFFFFF" fo:padding-top="0in" fo:padding-left="0.0069in" fo:padding-bottom="0in" fo:padding-right="0.0069in"/>
    </style:style>
    <style:style style:name="P2288" style:parent-style-name="Normal" style:family="paragraph">
      <style:paragraph-properties fo:widows="0" fo:orphans="0"/>
      <style:text-properties style:font-name-asian="Courier New" fo:color="#000000" style:font-size-complex="12pt" style:language-asian="lt" style:country-asian="LT"/>
    </style:style>
    <style:style style:name="P2289" style:parent-style-name="Normal" style:family="paragraph">
      <style:paragraph-properties fo:widows="0" fo:orphans="0"/>
      <style:text-properties style:font-name-asian="Courier New" fo:color="#000000" style:font-size-complex="12pt" style:language-asian="lt" style:country-asian="LT"/>
    </style:style>
    <style:style style:name="P229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292" style:family="table-column">
      <style:table-column-properties style:column-width="1.5868in" style:use-optimal-column-width="false"/>
    </style:style>
    <style:style style:name="TableColumn2293" style:family="table-column">
      <style:table-column-properties style:column-width="8.7131in" style:use-optimal-column-width="false"/>
    </style:style>
    <style:style style:name="Table2291" style:family="table">
      <style:table-properties style:width="10.3in" fo:margin-left="0in" table:align="center"/>
    </style:style>
    <style:style style:name="TableRow2294" style:family="table-row">
      <style:table-row-properties style:row-height="0.2402in" style:use-optimal-row-height="false"/>
    </style:style>
    <style:style style:name="TableCell2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6" style:parent-style-name="Normal" style:family="paragraph">
      <style:paragraph-properties fo:widows="0" fo:orphans="0" fo:text-align="center"/>
      <style:text-properties fo:color="#000000" style:font-size-complex="12pt" style:language-asian="lt" style:country-asian="LT"/>
    </style:style>
    <style:style style:name="TableCell22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98" style:parent-style-name="Normal" style:family="paragraph">
      <style:paragraph-properties fo:widows="0" fo:orphans="0" fo:text-align="center"/>
      <style:text-properties fo:color="#000000" style:font-size-complex="12pt" style:language-asian="lt" style:country-asian="LT"/>
    </style:style>
    <style:style style:name="TableRow2299" style:family="table-row">
      <style:table-row-properties style:row-height="0.2034in" style:use-optimal-row-height="false"/>
    </style:style>
    <style:style style:name="TableCell2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1" style:parent-style-name="Normal" style:family="paragraph">
      <style:paragraph-properties fo:widows="0" fo:orphans="0"/>
      <style:text-properties style:font-name-asian="Courier New" fo:color="#000000" style:font-size-complex="12pt" style:language-asian="lt" style:country-asian="LT"/>
    </style:style>
    <style:style style:name="TableCell23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03" style:parent-style-name="Normal" style:family="paragraph">
      <style:paragraph-properties fo:widows="0" fo:orphans="0"/>
      <style:text-properties style:font-name-asian="Courier New" fo:color="#000000" style:font-size-complex="12pt" style:language-asian="lt" style:country-asian="LT"/>
    </style:style>
    <style:style style:name="TableRow2304" style:family="table-row">
      <style:table-row-properties style:row-height="0.1965in" style:use-optimal-row-height="false"/>
    </style:style>
    <style:style style:name="TableCell2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6" style:parent-style-name="Normal" style:family="paragraph">
      <style:paragraph-properties fo:widows="0" fo:orphans="0"/>
      <style:text-properties style:font-name-asian="Courier New" fo:color="#000000" style:font-size-complex="12pt" style:language-asian="lt" style:country-asian="LT"/>
    </style:style>
    <style:style style:name="TableCell23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08" style:parent-style-name="Normal" style:family="paragraph">
      <style:paragraph-properties fo:widows="0" fo:orphans="0"/>
      <style:text-properties style:font-name-asian="Courier New" fo:color="#000000" style:font-size-complex="12pt" style:language-asian="lt" style:country-asian="LT"/>
    </style:style>
    <style:style style:name="TableRow2309" style:family="table-row">
      <style:table-row-properties style:row-height="0.25in" style:use-optimal-row-height="false"/>
    </style:style>
    <style:style style:name="TableCell2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1" style:parent-style-name="Normal" style:family="paragraph">
      <style:paragraph-properties fo:widows="0" fo:orphans="0"/>
      <style:text-properties style:font-name-asian="Courier New" fo:color="#000000" style:font-size-complex="12pt" style:language-asian="lt" style:country-asian="LT"/>
    </style:style>
    <style:style style:name="TableCell2312" style:family="table-cell">
      <style:table-cell-properties fo:border="0.0069in solid #000000" fo:background-color="#FFFFFF" fo:padding-top="0in" fo:padding-left="0.0069in" fo:padding-bottom="0in" fo:padding-right="0.0069in"/>
    </style:style>
    <style:style style:name="P2313" style:parent-style-name="Normal" style:family="paragraph">
      <style:paragraph-properties fo:widows="0" fo:orphans="0"/>
      <style:text-properties style:font-name-asian="Courier New" fo:color="#000000" style:font-size-complex="12pt" style:language-asian="lt" style:country-asian="LT"/>
    </style:style>
    <style:style style:name="P2314" style:parent-style-name="Normal" style:family="paragraph">
      <style:paragraph-properties fo:widows="0" fo:orphans="0"/>
      <style:text-properties style:font-name-asian="Courier New" fo:color="#000000" style:font-size-complex="12pt" style:language-asian="lt" style:country-asian="LT"/>
    </style:style>
    <style:style style:name="P2315"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P2318" style:parent-style-name="Normal" style:family="paragraph">
      <style:paragraph-properties fo:widows="0" fo:orphans="0"/>
      <style:text-properties fo:color="#000000" style:font-size-complex="12pt" style:language-asian="lt" style:country-asian="LT"/>
    </style:style>
    <style:style style:name="P2319" style:parent-style-name="Normal" style:family="paragraph">
      <style:text-properties fo:font-size="9pt" style:font-size-asian="9pt" style:font-size-complex="9pt"/>
    </style:style>
    <style:style style:name="P2320"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32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widows="0" fo:orphans="0" fo:text-align="justify"/>
      <style:text-properties style:font-weight-complex="bold" fo:color="#000000" style:font-size-complex="12pt" style:language-asian="lt" style:country-asian="LT"/>
    </style:style>
    <style:style style:name="P2324" style:parent-style-name="Normal" style:family="paragraph">
      <style:paragraph-properties fo:widows="0" fo:orphans="0" fo:text-align="justify"/>
      <style:text-properties fo:color="#000000" style:font-size-complex="12pt" style:language-asian="lt" style:country-asian="LT"/>
    </style:style>
    <style:style style:name="P2325"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32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27" style:parent-style-name="Normal" style:family="paragraph">
      <style:paragraph-properties fo:widows="0" fo:orphans="0" fo:text-align="justify"/>
      <style:text-properties style:font-weight-complex="bold" fo:color="#000000" style:font-size-complex="12pt" style:language-asian="lt" style:country-asian="LT"/>
    </style:style>
    <style:style style:name="P2328"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1-08-23 iki 2012-01-17</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text:s/>KĖDAINIŲ RAJONO 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text:span><text:span text:style-name="T25">08</text:span></text:a><text:span text:style-name="T26">):</text:span></text:p>
      <text:p text:style-name="P27"><text:span text:style-name="T28">1</text:span><text:span text:style-name="T29">.</text:span><text:span text:style-name="T30"><text:tab/>T v 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text:span><text:span text:style-name="T227"><text:tab/>Supaprastinto pirkimo pradžią ir pabaigą apibrėžia Viešųjų pirkimų įstatymo 7 straipsnis.</text:span></text:p>
      <text:p text:style-name="P228"><text:span text:style-name="T229">9</text:span><text:span text:style-name="T230">.</text:span><text:span text:style-name="T231"><text:tab/>Atliekant supaprastintus pirkimus perkančioji organizacija atsižvelgia į visuom</text:span><text:span text:style-name="T232">enės poreikius socialinėje srityje, aplinkos apsaugos reikalavimus, siekia paskatinti smulkaus ir vidutinio verslo subjektų dalyvavimą viešuosiuose pirkimuose, vadovaujasi Viešųjų pirkimų įstatymo 91 straipsnio, kitų teisės aktų nuostatomis.</text:span></text:p>
      <text:p text:style-name="P233"><text:span text:style-name="T234">10</text:span><text:span text:style-name="T235">.</text:span><text:span text:style-name="T236"><text:tab/>Taisyk</text:span><text:span text:style-name="T237">lėse naudojamos sąvokos:</text:span></text:p>
      <text:p text:style-name="P238"><text:span text:style-name="T239">10.1</text:span><text:span text:style-name="T240">.</text:span><text:span text:style-name="T241"><text:tab/></text:span><text:span text:style-name="T242">Pirkimo organizatorius<text:s/></text:span><text:span text:style-name="T243">- perkančiosios organizacijos vadovo įsakymu paskirtas valstybės tarnautojas ar darbuotojas, dirbantis pagal darbo sutartį, kuris Taisyklių nustatyta tvarka organizuoja ir atlieka supaprastintus pirki</text:span><text:span text:style-name="T244">mus, kai tokiems pirkimams atlikti nesudaroma Viešojo pirkimo komisija (toliau - Komisija);</text:span></text:p>
      <text:p text:style-name="P245"><text:span text:style-name="T246">10.2</text:span><text:span text:style-name="T247">.</text:span><text:span text:style-name="T248"><text:tab/></text:span><text:span text:style-name="T249">Pirkimo iniciatorius<text:s/></text:span><text:span text:style-name="T250">- perkančiosios organizacijos vadovo įsakymu paskirtas perkančiosios organizacijos struktūrinis padalinys arba valstybės tarnautojas<text:s/></text:span><text:span text:style-name="T251">ar darbuotojas, kuris nurodė poreikį įsigyti reikalingų prekių, paslaugų arba darbų.</text:span></text:p>
      <text:p text:style-name="P252"><text:span text:style-name="T253">10.3</text:span><text:span text:style-name="T254">.</text:span><text:span text:style-name="T255"><text:tab/></text:span><text:span text:style-name="T256">supaprastintas atviras konkursas<text:s/></text:span><text:span text:style-name="T257">- supaprastinto pirkimo būdas, kai kiekvienas suinteresuotas tiekėjas gali pateikti pasiūlymą;</text:span></text:p>
      <text:p text:style-name="P258"><text:span text:style-name="T259">10.4</text:span><text:span text:style-name="T260">.</text:span><text:span text:style-name="T261"><text:tab/></text:span><text:span text:style-name="T262">supaprastintos skelbiam</text:span><text:span text:style-name="T263">os derybos<text:s/></text:span><text:span text:style-name="T264">- supaprastinto pirkimo būdas, kai paraiškas<text:s/></text:span><text:soft-page-break/><text:span text:style-name="T265">dalyvauti derybose gali pateikti visi tiekėjai, o perkančioji organizacija su visais ar atrinktais tiekėjais derasi dėl pirkimo sutarties sąlygų;</text:span></text:p>
      <text:p text:style-name="P266"><text:span text:style-name="T267">10.5</text:span><text:span text:style-name="T268">.</text:span><text:span text:style-name="T269"><text:tab/></text:span><text:span text:style-name="T270">apklausa<text:s/></text:span><text:span text:style-name="T271">- supaprastinto pirkimo būdas, kai<text:s/></text:span><text:span text:style-name="T272">perkančioji organizacija raštu arba žodžiu kviečia tiekėjus pateikti pasiūlymus ir perka prekes, paslaugas ar darbus iš mažiausią kainą pasiūliusio ar ekonomiškiausią pasiūlymą pateikusio tiekėjo;</text:span></text:p>
      <text:p text:style-name="P273"><text:span text:style-name="T274">10.6</text:span><text:span text:style-name="T275">.</text:span><text:span text:style-name="T276"><text:tab/></text:span><text:span text:style-name="T277">supaprastintas projekto konkursas<text:s/></text:span><text:span text:style-name="T278">- supaprastinto</text:span><text:span text:style-name="T279"><text:s/>pirkimo būdas, kai perkančiajai organizacijai suteikiama galimybė įsigyti konkursui pateiktą ir vertinimo komisijos (žiuri) išrinktą planą ar projektą (teritorijų planavimo, architektūros, inžinerijos, duomenų apdorojimo, meniniu ar kultūriniu požiūriu su</text:span><text:span text:style-name="T280">dėtingų ar panašaus pobūdžio paslaugų). Konkurso dalyviams gali būti skiriami prizai ar piniginės išmokos;</text:span></text:p>
      <text:p text:style-name="P281"><text:span text:style-name="T282">10.7</text:span><text:span text:style-name="T283">.</text:span><text:span text:style-name="T284"><text:tab/></text:span><text:span text:style-name="T285">kvalifikacijos patikrinimas<text:s/></text:span><text:span text:style-name="T286">– procedūra, kurios metu tikrinama, ar tiekėjai atitinka pirkimo dokumentuose nurodytus minimalius kvalifikacij</text:span><text:span text:style-name="T287">os reikalavimus;</text:span></text:p>
      <text:p text:style-name="P288"><text:span text:style-name="T289">10.8</text:span><text:span text:style-name="T290">.</text:span><text:span text:style-name="T291"><text:tab/></text:span><text:span text:style-name="T292">numatomo pirkimo vertė<text:s/></text:span><text:span text:style-name="T293">(toliau – pirkimo vertė) – perkančiosios organizacijos numatomų sudaryti pirkimo sutarčių vertė, skaičiuojama imant visą mokėtiną sumą be pridėtinės vertės mokesčio, įskaitant visas sutarčių pasirinkimo ir<text:s/></text:span><text:span text:style-name="T294">pratęsimo galimybes. Kai perkančioji organizacija numato prizus ir (ar) kitas išmokas kandidatams ar dalyviams, ji apskaičiuodama numatomo pirkimo vertę turi į tai atsižvelgti. Pirkimo vertė skaičiuojama pirkimo pradžiai, atsižvelgiant į visas to paties ti</text:span><text:span text:style-name="T295">po prekių ar paslaugų arba tam pačiam objektui skirtas darbų pirkimo sutarčių vertes;</text:span></text:p>
      <text:p text:style-name="P296"><text:span text:style-name="T297">10.9</text:span><text:span text:style-name="T298">.</text:span><text:span text:style-name="T299"><text:tab/></text:span><text:span text:style-name="T300">alternatyvus pasiūlymas<text:s/></text:span><text:span text:style-name="T301">– pasiūlymas, kuriame siūlomos kitokios, negu yra nustatyta pirkimo dokumentuose, pirkimo objekto charakteristikos arba pirkimo sąlygos.</text:span></text:p>
      <text:p text:style-name="P302"><text:span text:style-name="T303">10.10</text:span><text:span text:style-name="T304">.</text:span><text:span text:style-name="T305"><text:tab/>Taisyklėse vartojamos kitos pagrindinės sąvokos nustatytos Viešųjų pirkimų įstatyme.</text:span></text:p>
      <text:p text:style-name="P306"/>
      <text:p text:style-name="P307"><text:span text:style-name="T308">II</text:span><text:span text:style-name="T309">.</text:span><text:span text:style-name="T310"><text:tab/>SUPAPRASTINTŲ PIRKIMŲ ORGANIZAVIMAS. SUPAPRASTINTUS PIRKIMUS</text:span></text:p>
      <text:p text:style-name="P311"><text:span text:style-name="T312">ATLIEKANTYS ASMENYS</text:span></text:p>
      <text:p text:style-name="P313"/>
      <text:p text:style-name="P314"><text:span text:style-name="T315">11</text:span><text:span text:style-name="T316">.</text:span><text:span text:style-name="T317"><text:tab/></text:span><text:span text:style-name="T318"><text:s/>Supaprastintus pirkimus vykdo perkančiosios organizacijos vadovo įsakymu, vadovaujantis Viešųjų pirkimų įstatymo 16 straipsniu, sudaryta nuolatinė Komisija. Mažos vertės pirkimus vykdo Komisija arba perkančiosios organizacijos vadovo įsakymu paskirtas pir</text:span><text:span text:style-name="T319">kimo organizatorius. Komisijos pirmininku, jos nariais, pirkimo organizatoriumi skiriami nepriekaištingos reputacijos asmenys.</text:span></text:p>
      <text:p text:style-name="P320"><text:span text:style-name="T321">12</text:span><text:span text:style-name="T322">.</text:span><text:span text:style-name="T323"><text:tab/>Mažos vertės pirkimus vykdo Komisija, kai:</text:span></text:p>
      <text:p text:style-name="P324"><text:span text:style-name="T325">12.1</text:span><text:span text:style-name="T326">.</text:span><text:span text:style-name="T327"><text:tab/>prekių ar paslaugų pirkimo sutarties vertė viršija 10 tūkst. Lt (be<text:s/></text:span><text:span text:style-name="T328">PVM);</text:span></text:p>
      <text:p text:style-name="P329"><text:span text:style-name="T330">12.2</text:span><text:span text:style-name="T331">.</text:span><text:span text:style-name="T332"><text:tab/>darbų pirkimo sutarties vertė viršija 20 tūkst. Lt (be PVM).</text:span></text:p>
      <text:p text:style-name="P333"><text:span text:style-name="T334">13</text:span><text:span text:style-name="T335">.</text:span><text:span text:style-name="T336"><text:tab/>Mažos vertės pirkimus vykdo pirkimo organizatorius, kai:</text:span></text:p>
      <text:p text:style-name="P337"><text:span text:style-name="T338">13.1</text:span><text:span text:style-name="T339">.</text:span><text:span text:style-name="T340"><text:tab/>prekių ar paslaugų pirkimo sutarties vertė, atsižvelgiant į visus numatomus sutarties pratęsimus, yra ne</text:span><text:span text:style-name="T341"><text:s/>didesnė kaip 10 tūkst. Lt (be PVM);</text:span></text:p>
      <text:p text:style-name="P342"><text:span text:style-name="T343">13.2</text:span><text:span text:style-name="T344">.</text:span><text:span text:style-name="T345"><text:tab/>darbų pirkimo sutarties vertė, atsižvelgiant į visus numatomus sutarties pratęsimus, ne didesnė kaip 20 tūkst. Lt (be PVM).</text:span></text:p>
      <text:p text:style-name="P346"><text:span text:style-name="T347">14</text:span><text:span text:style-name="T348">.</text:span><text:span text:style-name="T349"><text:tab/>Perkančiosios organizacijos vadovas turi teisę priimti sprendimą pavesti su</text:span><text:span text:style-name="T350">paprastintą mažos vertės pirkimą vykdyti pirkimo organizatoriui arba Komisijai neatsižvelgdamas į Taisyklių 12.1, 12.2, 13.1., 13.2. punktuose nustatytas aplinkybes. Tuo pačiu metu atliekamiems keliems supaprastintiems pirkimams gali būti paskirti keli pir</text:span><text:span text:style-name="T351">kimo organizatoriai ar sudarytos atskiros Komisijos.</text:span></text:p>
      <text:p text:style-name="P352"><text:span text:style-name="T353">15</text:span><text:span text:style-name="T354">.</text:span><text:span text:style-name="T355"><text:tab/>Komisijos sekretoriumi skiriamas vienas iš Komisijos narių. Jei supaprastinto projekto konkurso dalyviams keliami profesiniai reikalavimai, tai ne mažiau kaip trečdalis Komisijos narių turi būti<text:s/></text:span><text:span text:style-name="T356">tokios pačios arba artimos kvalifikacijos.</text:span></text:p>
      <text:p text:style-name="P357"><text:span text:style-name="T358">16</text:span><text:span text:style-name="T359">.</text:span><text:span text:style-name="T360"><text:tab/>Komisija dirba pagal ją sudariusios perkančiosios organizacijos patvirtintą darbo reglamentą, yra perkančiajai organizacijai atsakinga ir vykdo tik raštiškas perkančiosios organizacijos užduotis ir įpareig</text:span><text:span text:style-name="T361">ojimus. Už Komisijos veiksmus atsako ją sudariusi perkančioji<text:s/></text:span><text:soft-page-break/><text:span text:style-name="T362">organizacija. Komisijai turi būti suteikti visi reikalingi įgaliojimai nustatytoms užduotims vykdyti. Komisija sprendimus priima savarankiškai. Komisijos nariai, prieš pradėdami savo veiklą Komi</text:span><text:span text:style-name="T363">sijoje, ir pirkimo organizatorius turi pasirašyti nešališkumo deklaraciją ir konfidencialumo pasižadėjimą.</text:span></text:p>
      <text:p text:style-name="P364"><text:span text:style-name="T365">17</text:span><text:span text:style-name="T366">.</text:span><text:span text:style-name="T367"><text:tab/>Perkančioji organizacija gali vykdyti supaprastintus pirkimus per centrinę perkančiąją organizaciją arba iš jos (jei centrinė perkančioji org</text:span><text:span text:style-name="T368">anizacija sudariusi atitinkamų prekių, paslaugų ar darbų preliminariąsias sutartis). Siūlymą pirkti per centrinę perkančiąją organizaciją arba iš jos perkančiosios organizacijos vadovui gali teikti pirkimo iniciatorius, Komisija ar Pirkimo organizatorius.</text:span></text:p>
      <text:p text:style-name="P369"><text:span text:style-name="T370">18</text:span><text:span text:style-name="T371">.</text:span><text:span text:style-name="T372"><text:tab/>Perkančioji organizacija supaprastinto pirkimo procedūroms iki pirkimo sutarties sudarymo atlikti gali įgalioti kitą perkančiąją organizaciją (toliau - įgaliotoji organizacija). Tokiu atveju įgaliotajai organizacijai nustatomos užduotys ir suteikia</text:span><text:span text:style-name="T373">mi visi įgaliojimai toms užduotims vykdyti.</text:span></text:p>
      <text:p text:style-name="P374"><text:span text:style-name="T375">19</text:span><text:span text:style-name="T376">.</text:span><text:span text:style-name="T377"><text:tab/>Perkančioji organizacija turi teisę nutraukti supaprastintą pirkimą, jeigu atsirado aplinkybių, kurių nebuvo galima numatyti (perkamos paslaugos tapo nereikalingos, nėra lėšų už jas apmokėti ir pan.). Spr</text:span><text:span text:style-name="T378">endimą dėl supaprastinto pirkimo nutraukimo priima Komisija, dėl mažos vertės pirkimo, vykdomo pirkimo organizatoriaus, pirkimo organizatoriaus teikimu perkančiosios organizacijos vadovas.</text:span></text:p>
      <text:p text:style-name="P379"/>
      <text:p text:style-name="P380"><text:span text:style-name="T381">III</text:span><text:span text:style-name="T382">.<text:s/></text:span><text:span text:style-name="T383">SUPAPRASTINTŲ PIRKIMŲ PASKELBIMAS</text:span></text:p>
      <text:p text:style-name="P384"/>
      <text:p text:style-name="P385"><text:span text:style-name="T386">20</text:span><text:span text:style-name="T387">.</text:span><text:span text:style-name="T388"><text:tab/></text:span><text:span text:style-name="T389">Perkančioji organizacija skelbimą apie supaprastintą pirkimą, skelbimą apie sudarytą pirkimo sutartį ir informacinį pranešimą apie sprendimą pirkti prekes, paslaugas ar darbus nepaskelbus apie supaprastintą pirkimą (toliau - informacinis pranešimas), kuriu</text:span><text:span text:style-name="T390">os pagal Viešųjų pirkimų įstatymą bei šias Taisykles numatyta paskelbti viešai, skelbia Viešųjų pirkimų įstatymo nustatyta tvarka. Apie mažos vertės pirkimą privaloma skelbti, kai prekių ir paslaugų pirkimo sutarties vertė yra didesnė kaip<text:s/></text:span><text:span text:style-name="T391">50 000</text:span><text:span text:style-name="T392"><text:s/></text:span><text:span text:style-name="T393">Lt (be PV</text:span><text:span text:style-name="T394">M), darbų - didesnė kaip<text:s/></text:span><text:span text:style-name="T395">150 000</text:span><text:span text:style-name="T396"><text:s/></text:span><text:span text:style-name="T397">Lt (be PVM). Skelbimo ar informacinio pranešimo paskelbimo diena yra skelbimo paskelbimo data.</text:span></text:p>
      <text:p text:style-name="P398"><text:span text:style-name="T399">21</text:span><text:span text:style-name="T400">.</text:span><text:span text:style-name="T401"><text:tab/>Visus skelbimus ir informacinius pranešimus perkančioji organizacija pateikia Viešųjų pirkimų tarnybai pagal jos nustaty</text:span><text:span text:style-name="T402">tus skelbiamos informacijos privalomuosius reikalavimus, standartines formas bei skelbimų teikimo tvarką. Papildomai skelbimai ir informaciniai pranešimai gali būti skelbiami perkančiosios organizacijos interneto svetainėje, kitur internete, leidiniuose ar</text:span><text:span text:style-name="T403"><text:s/>kitomis priemonėmis. Perkančioji organizacija užtikrina, kad šie skelbimai ir informaciniai pranešimai būtų paskelbti ne anksčiau negu juos Viešųjų pirkimų įstatymo nustatyta tvarka paskelbs Viešųjų pirkimų tarnyba, o to paties skelbimo turinys visur bus<text:s/></text:span><text:span text:style-name="T404">tapatus. Už skelbimo ir informacinio pranešimo turinį atsakinga perkančioji organizacija.</text:span></text:p>
      <text:p text:style-name="P405"><text:span text:style-name="T406">22</text:span><text:span text:style-name="T407">.</text:span><text:span text:style-name="T408"><text:tab/>Perkančioji organizacija skelbia apie kiekvieną supaprastintą pirkimą, išskyrus supaprastintus pirkimus, atliekamus apklausos būdu šių Taisyklių nustatytais<text:s/></text:span><text:span text:style-name="T409">atvejais.</text:span></text:p>
      <text:p text:style-name="P410"><text:span text:style-name="T411">23</text:span><text:span text:style-name="T412">.</text:span><text:span text:style-name="T413"><text:tab/>Perkančioji organizacija, sudariusi pirkimo sutartį ar preliminariąją sutartį dėl Viešųjų pirkimų įstatymo</text:span><text:span text:style-name="T414"><text:s/></text:span><text:span text:style-name="T415">2</text:span><text:span text:style-name="T416"><text:s/></text:span><text:span text:style-name="T417">priedėlio<text:s/></text:span><text:span text:style-name="T418">B<text:s/></text:span><text:span text:style-name="T419">paslaugų sąraše nurodytų paslaugų, kai pirkimo vertė yra ne mažesnė, negu yra nustatyta tarptautinio pirkimo vertės r</text:span><text:span text:style-name="T420">iba, ne vėliau kaip per<text:s/></text:span><text:span text:style-name="T421">48</text:span><text:span text:style-name="T422"><text:s/></text:span><text:span text:style-name="T423">dienas po pirkimo sutarties ar preliminariosios sutarties sudarymo Viešųjų pirkimų tarnybai jos nustatyta tvarka pateikia skelbimą apie sudarytą sutartį, skelbime nurodydama, ar ji sutinka, kad skelbimas būtų paskelbtas.</text:span></text:p>
      <text:p text:style-name="P424"><text:span text:style-name="T425">24</text:span><text:span text:style-name="T426">.</text:span><text:span text:style-name="T427"><text:tab/></text:span><text:span text:style-name="T428">Perkančioji organizacija, priėmusi sprendimą pirkti prekes, paslaugas ar darbus, neskelbiant apie pirkimą, paskelbia informacinį pranešimą šiais atvejais:</text:span></text:p>
      <text:p text:style-name="P429"><text:span text:style-name="T430">24.1</text:span><text:span text:style-name="T431">.</text:span><text:span text:style-name="T432"><text:tab/>kai perkamos prekės, paslaugos ar darbai:</text:span></text:p>
      <text:p text:style-name="P433"><text:span text:style-name="T434">24.1.1</text:span><text:span text:style-name="T435">.</text:span><text:span text:style-name="T436"><text:tab/>pirkimas, apie kurį buvo skelbta, neįvyko</text:span><text:span text:style-name="T437">, nes nebuvo gauta paraiškų ar pasiūlymų;</text:span></text:p>
      <text:p text:style-name="P438"><text:span text:style-name="T439">24.1.2</text:span><text:span text:style-name="T440">.</text:span><text:span text:style-name="T441"><text:tab/>atliekant pirkimą, apie kurį buvo skelbta, visi gauti pasiūlymai neatitiko pirkimo dokumentų reikalavimų arba buvo pasiūlytos per didelės perkančiajai organizacijai nepriimtinos kainos, o pirkimo sąlygo</text:span><text:span text:style-name="T442">s iš esmės nekeičiamos ir į neskelbiamą pirkimą kviečiami visi pasiūlymus pateikę tiekėjai, atitinkantys perkančiosios organizacijos nustatytus minimalius kvalifikacijos reikalavimus;</text:span></text:p>
      <text:p text:style-name="P443"><text:span text:style-name="T444">24.1.3</text:span><text:span text:style-name="T445">.</text:span><text:span text:style-name="T446"><text:tab/>dėl techninių, meninių priežasčių ar dėl objektyvių aplinkyb</text:span><text:span text:style-name="T447">ių tik konkretus tiekėjas gali pateikti reikalingas prekes, teikti paslaugas ar atlikti darbus ir nėra jokios kitos alternatyvos;</text:span></text:p>
      <text:p text:style-name="P448"><text:span text:style-name="T449">24.2</text:span><text:span text:style-name="T450">.</text:span><text:span text:style-name="T451"><text:tab/>kai perkamos prekės ir paslaugos:</text:span></text:p>
      <text:p text:style-name="P452"><text:span text:style-name="T453">24.2.1</text:span><text:span text:style-name="T454">.</text:span><text:span text:style-name="T455"><text:tab/>kai perkančioji organizacija pagal ankstesnę pirkimo sutartį iš tam ti</text:span><text:span text:style-name="T456">kro tiekėjo pirko prekių arba paslaugų ir nustatė, kad iš jo tikslinga pirkti papildomai, techniniu požiūriu derinant su jau turimomis prekėmis ir suteiktomis paslaugomis, ir jeigu ankstesnieji pirkimai buvo efektyvūs, iš esmės nesikeičia prekių ar paslaug</text:span><text:span text:style-name="T457">ų kainos ir kitos sąlygos, o alternatyvūs pirkimai dėl techninio nesuderinamumo su ankstesniaisiais būtų nepriimtini, nes perkančiajai organizacijai įsigijus skirtingų techninių charakteristikų prekių ar paslaugų, ji negalėtų naudotis anksčiau pirktomis pr</text:span><text:span text:style-name="T458">ekėmis ar paslaugomis ar patirtų didelių nuostolių. Jeigu papildomai perkamų prekių ar paslaugų kaina viršija 30 procentų ankstesnės pirkimų kainos, turi būti atliekama ekspertizė dėl papildomai perkamų prekių ar paslaugų techninių charakteristikų suderina</text:span><text:span text:style-name="T459">mumo;</text:span></text:p>
      <text:p text:style-name="P460"><text:span text:style-name="T461">24.3</text:span><text:span text:style-name="T462">.</text:span><text:span text:style-name="T463"><text:tab/>kai perkamos prekės:</text:span></text:p>
      <text:p text:style-name="P464"><text:span text:style-name="T465">24.3.1</text:span><text:span text:style-name="T466">.</text:span><text:span text:style-name="T467"><text:tab/>perkamos prekės gaminamos tik mokslo, eksperimentavimo, studijų ar techninio tobulinimo tikslais, nesiekiant gauti pelno arba padengti mokslo ar tobulinimo išlaidų;</text:span></text:p>
      <text:p text:style-name="P468"><text:span text:style-name="T469">24.3.2</text:span><text:span text:style-name="T470">.</text:span><text:span text:style-name="T471"><text:tab/>prekių biržoje perkamos kotiru</text:span><text:span text:style-name="T472">ojamos prekės;</text:span></text:p>
      <text:p text:style-name="P473"><text:span text:style-name="T474">24.3.3</text:span><text:span text:style-name="T475">.</text:span><text:span text:style-name="T476"><text:tab/>ypač palankiomis sąlygomis perkama iš bankrutuojančių, likviduojamų ar restruktūrizuojamų ūkio subjektų;</text:span></text:p>
      <text:p text:style-name="P477"><text:span text:style-name="T478">24.3.4</text:span><text:span text:style-name="T479">.</text:span><text:span text:style-name="T480"><text:tab/>prekės perkamos iš valstybės rezervo;</text:span></text:p>
      <text:p text:style-name="P481"><text:span text:style-name="T482">24.4</text:span><text:span text:style-name="T483">.</text:span><text:span text:style-name="T484"><text:tab/>kai perkamos paslaugos:</text:span></text:p>
      <text:p text:style-name="P485"><text:span text:style-name="T486">24.4.1</text:span><text:span text:style-name="T487">.</text:span><text:span text:style-name="T488"><text:tab/>perkamos licencijos naudotis</text:span><text:span text:style-name="T489"><text:s/>bibliotekiniais dokumentais ar duomenų (informacinėmis) bazėmis;</text:span></text:p>
      <text:p text:style-name="P490"><text:span text:style-name="T491">24.4.2</text:span><text:span text:style-name="T492">. perkamos mokslo ir studijų institucijų mokslo, studijų programų, meninės veiklos, taip pat šių institucijų steigimo ekspertinio vertinimo paslaugos.</text:span></text:p>
      <text:p text:style-name="P493">Papildyta punktu:</text:p>
      <text:p text:style-name="P494"><text:span text:style-name="T495">Nr.<text:s/></text:span><text:a xlink:href="https://www.e-tar.lt/portal/legalAct.html?documentId=SAV.518771" office:target-frame-name="_top" xlink:show="replace"><text:span text:style-name="T496">AD-1-2346</text:span></text:a><text:span text:style-name="T497">, 2011-08-22, paskelbta TAR 2011-08-22, i. k. 2011-01233</text:span></text:p>
      <text:p text:style-name="Normal"/>
      <text:p text:style-name="P498"><text:span text:style-name="T499">24.5</text:span><text:span text:style-name="T500">.</text:span><text:span text:style-name="T501"><text:tab/>kai perkamos paslaugos ir darbai:</text:span></text:p>
      <text:p text:style-name="P502"><text:span text:style-name="T503">24.5.1</text:span><text:span text:style-name="T504">. dėl aplinkybių, kurių nebuvo galima numatyti, paaiškėja, ka</text:span><text:span text:style-name="T505">d reikia papildomų darbų arba paslaugų, neįrašytų į sudarytą pirkimo sutartį, tačiau be kurių negalima užbaigti pirkimo sutarties vykdymo. Tokia pirkimo sutartis gali būti sudaroma tik su tuo tiekėju, su kuriuo buvo sudaryta pradinė pirkimo sutartis, o jos</text:span><text:span text:style-name="T506"><text:s/>ir visų kitų papildomai sudarytų pirkimo sutarčių kaina neturi viršyti 30 procentų pradinės pirkimo sutarties kainos</text:span><text:s/></text:p>
      <text:p text:style-name="P507">Punkto pakeitimai:</text:p>
      <text:p text:style-name="P508"><text:span text:style-name="T509">Nr.<text:s/></text:span><text:a xlink:href="https://www.e-tar.lt/portal/legalAct.html?documentId=SAV.518771" office:target-frame-name="_top" xlink:show="replace"><text:span text:style-name="T510">AD-1-2346</text:span></text:a><text:span text:style-name="T511">, 2011-08-22, paskelbta TAR 2</text:span><text:span text:style-name="T512">011-08-22, i. k. 2011-01233</text:span></text:p>
      <text:p text:style-name="Normal"/>
      <text:p text:style-name="P513"><text:span text:style-name="T514">IV</text:span><text:span text:style-name="T515">.<text:s/></text:span><text:span text:style-name="T516">PIRKIMO DOKUMENTŲ RENGIMAS, PAAIŠKINIMAI, TEIKIMAS</text:span></text:p>
      <text:p text:style-name="P517"/>
      <text:p text:style-name="P518"><text:span text:style-name="T519">25</text:span><text:span text:style-name="T520">.</text:span><text:span text:style-name="T521"><text:tab/>Pirkimo sąlygos gali būti nerengiamos:</text:span></text:p>
      <text:p text:style-name="P522"><text:span text:style-name="T523">25.1</text:span><text:span text:style-name="T524">.</text:span><text:span text:style-name="T525"><text:tab/>kai vykdoma apklausa pagal 101.1.3., 101.1.5.; 101.2.-101.5. punktus (šiais atvejais tiekėjams yra<text:s/></text:span><text:span text:style-name="T526">siunčiamas kvietimas atvykti į apklausą. Kvietime nurodoma: pirkimo objekto pavadinimas, objekto apibūdinimas, pasiūlymo rengimo reikalavimai, jei tikrinama tiekėjo kvalifikacija - minimalūs kvalifikaciniai reikalavimai, apklausos vykdymo data, valanda ir<text:s/></text:span><text:span text:style-name="T527">minutės, kita reikalinga informacija);</text:span></text:p>
      <text:p text:style-name="P528"><text:span text:style-name="T529">25.2</text:span><text:span text:style-name="T530">.</text:span><text:span text:style-name="T531"><text:tab/>kai pirkimą vykdo pirkimo organizatorius.</text:span></text:p>
      <text:p text:style-name="P532"><text:span text:style-name="T533">26</text:span><text:span text:style-name="T534">.</text:span><text:span text:style-name="T535"><text:tab/>Pirkimo dokumentai gali būti nerengiami, kai apklausa vykdoma žodžiu.</text:span></text:p>
      <text:p text:style-name="P536"><text:span text:style-name="T537">27</text:span><text:span text:style-name="T538">.</text:span><text:span text:style-name="T539"><text:tab/>Pirkimo dokumentai rengiami lietuvių kalba. Papildomai pirkimo dokumentai gal</text:span><text:span text:style-name="T540">i būti rengiami ir kitomis kalbomis.</text:span></text:p>
      <text:p text:style-name="P541"><text:span text:style-name="T542">28</text:span><text:span text:style-name="T543">.</text:span><text:span text:style-name="T544"><text:tab/>Pirkimo dokumentai turi būti tikslūs, aiškūs, be dviprasmybių, kad tiekėjai galėtų pateikti pasiūlymus, o perkančioji organizacija nupirkti tai, ko reikia.</text:span></text:p>
      <text:p text:style-name="P545"><text:span text:style-name="T546">29</text:span><text:span text:style-name="T547">.</text:span><text:span text:style-name="T548"><text:tab/>Pirkimo dokumentuose nustatyti reikalavimai neg</text:span><text:span text:style-name="T549">ali dirbtinai riboti tiekėjų galimybių dalyvauti supaprastintame pirkime ar sudaryti sąlygas dalyvauti tik konkretiems tiekėjams.</text:span></text:p>
      <text:p text:style-name="P550"><text:span text:style-name="T551">30</text:span><text:span text:style-name="T552">.</text:span><text:span text:style-name="T553"><text:tab/>Pirkimo dokumentuose, atsižvelgiant į pasirinktą supaprastinto pirkimo būdą, turėtų būti ši informacija:</text:span></text:p>
      <text:p text:style-name="P554"><text:span text:style-name="T555">30.1</text:span><text:span text:style-name="T556">.</text:span><text:span text:style-name="T557"><text:tab/></text:span><text:span text:style-name="T558">nuoroda į perkančiosios organizacijos supaprastintų pirkimų taisykles, kuriomis vadovaujantis vykdomas supaprastintas pirkimas (šių taisyklių pavadinimas, patvirtinimo data, visų pakeitimų datos);</text:span></text:p>
      <text:p text:style-name="P559"><text:span text:style-name="T560">30.2</text:span><text:span text:style-name="T561">.</text:span><text:span text:style-name="T562"><text:tab/>jei apie pirkimą buvo skelbta, nuoroda į skelbimą</text:span><text:span text:style-name="T563">;</text:span></text:p>
      <text:p text:style-name="P564"><text:span text:style-name="T565">30.3</text:span><text:span text:style-name="T566">.</text:span><text:span text:style-name="T567"><text:tab/>perkančiosios organizacijos valstybės tarnautojų ar darbuotojų, kurie įgalioti palaikyti ryšį su tiekėjais pareigos, vardai, pavardės, adresai, telefonų ir faksų numeriai;</text:span></text:p>
      <text:p text:style-name="P568"><text:span text:style-name="T569">30.4</text:span><text:span text:style-name="T570">.</text:span><text:span text:style-name="T571"><text:tab/>pasiūlymų, vykdant supaprastintą projekto konkursą – projektų<text:s/></text:span><text:span text:style-name="T572">(toliau šiame punkte – pasiūlymų (projektų)) ir/ar paraiškų pateikimo terminas (data, valanda ir minutė), vieta ir būdas, įskaitant informaciją, ar pasiūlymas pateikiamas elektroninėmis priemonėmis;</text:span></text:p>
      <text:p text:style-name="P573"><text:span text:style-name="T574">30.5</text:span><text:span text:style-name="T575">.</text:span><text:span text:style-name="T576"><text:tab/>pasiūlymų (projektų) ir/ar paraiškų, rengimo ir</text:span><text:span text:style-name="T577"><text:s/>pateikimo reikalavimai; jeigu numatoma pasiūlymus (projektus) ir/ar paraiškas priimti naudojant elektronines priemones, atitinkančias Viešųjų pirkimų įstatymo 17 straipsnio nuostatas, - informacija apie reikalavimus, būtinus pasiūlymams (projektams) ir/ar</text:span><text:span text:style-name="T578"><text:s/>paraiškoms pateikti elektroniniu būdu, įskaitant ir kodavimą (šifravimą);</text:span></text:p>
      <text:p text:style-name="P579"><text:span text:style-name="T580">30.6</text:span><text:span text:style-name="T581">.</text:span><text:span text:style-name="T582"><text:tab/>pasiūlymo (projekto) galiojimo terminas;</text:span></text:p>
      <text:p text:style-name="P583"><text:span text:style-name="T584">30.7</text:span><text:span text:style-name="T585">.</text:span><text:span text:style-name="T586"><text:tab/>prekių, paslaugų, darbų ar projekto pavadinimas, kiekis (apimtis), prekių tiekimo, paslaugų teikimo ar darbų atlikimo te</text:span><text:span text:style-name="T587">rminai;</text:span></text:p>
      <text:p text:style-name="P588"><text:span text:style-name="T589">30.8</text:span><text:span text:style-name="T590">.</text:span><text:span text:style-name="T591"><text:tab/>techninė specifikacija;</text:span></text:p>
      <text:p text:style-name="P592"><text:span text:style-name="T593">30.9</text:span><text:span text:style-name="T594">.</text:span><text:span text:style-name="T595"><text:tab/>informacija, ar pirkimo objektas skirstomas į dalis, kurių kiekvienai bus sudaroma pirkimo sutartis arba preliminarioji sutartis ir, ar leidžiama pateikti pasiūlymus parduoti tik vienai pirkimo objekto da</text:span><text:span text:style-name="T596">liai, vienai ar kelioms dalims, ar visoms dalims; pirkimo objekto dalių, dėl kurių gali būti pateikti pasiūlymai, apibūdinimas;</text:span></text:p>
      <text:p text:style-name="P597"><text:span text:style-name="T598">30.10</text:span><text:span text:style-name="T599">.</text:span><text:span text:style-name="T600"><text:tab/>informacija, ar leidžiama pateikti alternatyvius pasiūlymus, šių pasiūlymų reikalavimai;</text:span></text:p>
      <text:p text:style-name="P601"><text:span text:style-name="T602">30.11</text:span><text:span text:style-name="T603">.</text:span><text:span text:style-name="T604"><text:tab/>jeigu numatoma ti</text:span><text:span text:style-name="T605">krinti kvalifikaciją – tiekėjų kvalifikacijos reikalavimai, tarp jų ir reikalavimai atskiriems bendrą paraišką ar pasiūlymą pateikiantiems tiekėjams (išskyrus, kai tiekėjų kvalifikacijos tikrinti nenumatoma);</text:span></text:p>
      <text:p text:style-name="P606"><text:span text:style-name="T607">30.12</text:span><text:span text:style-name="T608">.</text:span><text:span text:style-name="T609"><text:tab/>jeigu numatoma riboti tiekėjų<text:s/></text:span><text:span text:style-name="T610">skaičių – kvalifikacinės atrankos kriterijai bei tvarka, mažiausias kandidatų, kuriuos perkančioji organizacija atrinks ir pakvies pateikti pasiūlymus, skaičius;</text:span></text:p>
      <text:p text:style-name="P611"><text:span text:style-name="T612">30.13</text:span><text:span text:style-name="T613">.</text:span><text:span text:style-name="T614"><text:tab/>tiekėjų kvalifikaciją patvirtinančių dokumentų sąrašas ir informacija, kad Lietuvos</text:span><text:span text:style-name="T615"><text:s/>Respublikos Vyriausybės ar jos įgaliotos institucijos nustatytais atvejais, turi būti pateikiama pirkimo dokumentuose nurodytų minimalių kvalifikacinių reikalavimų atitikties deklaraciją. Tokiais atvejais atitiktį minimaliems kvalifikaciniams reikalavimam</text:span><text:span text:style-name="T616">s patvirtinančių dokumentų reikalaujama tik iš to tiekėjo, kurio pasiūlymas pagal vertinimo rezultatus gali būti pripažintas laimėjusiu;</text:span></text:p>
      <text:p text:style-name="P617"><text:span text:style-name="T618">30.14</text:span><text:span text:style-name="T619">.</text:span><text:span text:style-name="T620"><text:tab/>informacija, kaip turi būti apskaičiuota ir išreikšta pasiūlymuose nurodoma kaina. Į kainą turi būti įskaity</text:span><text:span text:style-name="T621">ti visi mokesčiai;</text:span></text:p>
      <text:p text:style-name="P622"><text:span text:style-name="T623">30.15</text:span><text:span text:style-name="T624">.</text:span><text:span text:style-name="T625"><text:tab/>informacija, kad pasiūlymai bus vertinami litais. Jeigu pasiūlymuose kainos nurodytos užsienio valiuta, jos bus perskaičiuojamos litais pagal Lietuvos banko nustatytą ir paskelbtą lito ir užsienio valiutos santykį paskutinę pa</text:span><text:span text:style-name="T626">siūlymų pateikimo termino dieną;</text:span></text:p>
      <text:p text:style-name="P627"><text:span text:style-name="T628">30.16</text:span><text:span text:style-name="T629">.</text:span><text:span text:style-name="T630"><text:tab/>kur ir kada (diena, valanda ir minutė) bus atplėšiami vokai ar susipažįstama su elektroninėmis priemonėmis pateiktais pasiūlymais (toliau vadinama vokų su pasiūlymais atplėšimu);</text:span></text:p>
      <text:p text:style-name="P631"><text:span text:style-name="T632">30.17</text:span><text:span text:style-name="T633">.</text:span><text:span text:style-name="T634"><text:tab/>vokų su pasiūlymais at</text:span><text:span text:style-name="T635">plėšimo ir pasiūlymų nagrinėjimo procedūros, taip pat nurodant informaciją, ar tiekėjams leidžiama dalyvauti vokų su pasiūlymais atplėšimo procedūroje;</text:span></text:p>
      <text:p text:style-name="P636"><text:span text:style-name="T637">30.18</text:span><text:span text:style-name="T638">.</text:span><text:span text:style-name="T639"><text:tab/>pasiūlymų vertinimo kriterijai. Jei bus vertinama pagal ekonomiškai naudingiausio pasiūlymo v</text:span><text:span text:style-name="T640">ertinimo kriterijų, kiekvieno kriterijaus svarba (lyginamasis svoris/eiliškumas) bendram įvertinimui, vertinimo taisyklės ir procedūros. Pirkimo dokumentuose nurodomas kiekvienam ekonomiškai naudingiausiam pasiūlymui nustatyti pasirinkto kriterijaus lygina</text:span><text:span text:style-name="T641">masis svoris. Kriterijų lyginamasis svoris gali būti išreikštas konkrečiu dydžiu arba nustatant intervalą, į kurį patenka kiekviena kriterijui priskiriama reikšmė. Tais atvejais, kai dėl pirkimo objekto ypatybių neįmanoma nustatyti kriterijų lyginamojo svo</text:span><text:span text:style-name="T642">rio, perkančioji organizacija turi nurodyti pirkimo dokumentuose taikomų kriterijų svarbos eiliškumą mažėjančia tvarka;</text:span></text:p>
      <text:p text:style-name="P643"><text:span text:style-name="T644">30.19</text:span><text:span text:style-name="T645">.</text:span><text:span text:style-name="T646"><text:tab/>siūlomos pasirašyti pirkimo (preliminariosios) sutarties svarbiausios sąlygos (kainos ar kainodaros taisyklės, atsiskaitymo t</text:span><text:span text:style-name="T647">varka, atlikimo terminai, sutarties nutraukimo tvarka ir kitos sąlygos pagal Viešųjų pirkimų įstatymo 18 straipsnio 6 dalį), taip pat pirkimo sutarties projektas, jeigu jis yra parengtas. Jeigu numatoma galimybė keisti pirkimo sutarties sąlygas - informaci</text:span><text:span text:style-name="T648">ja apie pirkimo sutarties keitimo aplinkybes, keitimo tvarką bei įforminimą;</text:span></text:p>
      <text:p text:style-name="P649"><text:span text:style-name="T650">30.20</text:span><text:span text:style-name="T651">.</text:span><text:span text:style-name="T652"><text:tab/>jei reikalaujama – pasiūlymų galiojimo užtikrinimo ir (ar) pirkimo sutarties įvykdymo užtikrinimo reikalavimai;</text:span></text:p>
      <text:p text:style-name="P653"><text:span text:style-name="T654">30.21</text:span><text:span text:style-name="T655">.</text:span><text:span text:style-name="T656"><text:tab/>jei perkančioji organizacija numato<text:s/></text:span><text:span text:style-name="T657">reikalavimą, kad ūkio subjektų grupė, kurios pasiūlymas bus pripažintas geriausiu, įgytų tam tikrą teisinę formą - teisinės formos reikalavimai;</text:span></text:p>
      <text:p text:style-name="P658"><text:span text:style-name="T659">30.22</text:span><text:span text:style-name="T660">.</text:span><text:span text:style-name="T661"><text:tab/>būdai, kuriais tiekėjai gali prašyti pirkimo dokumentų paaiškinimų;</text:span></text:p>
      <text:p text:style-name="P662"><text:span text:style-name="T663">30.23</text:span><text:span text:style-name="T664">.</text:span><text:span text:style-name="T665"><text:tab/>pasiūlymų keitimo ir<text:s/></text:span><text:span text:style-name="T666">atšaukimo tvarka;</text:span></text:p>
      <text:p text:style-name="P667"><text:span text:style-name="T668">30.24</text:span><text:span text:style-name="T669">.</text:span><text:span text:style-name="T670"><text:tab/>informacija, ar su projekto konkurso laimėtoju (laimėtojais) bus sudaroma pirkimo sutartis; informacija, ar tiekėjams bus mokama kompensacija, perkančiajai organizacijai nutraukus projekto konkursą; informacija apie projekto ko</text:span><text:span text:style-name="T671">nkurso laimėtojui (laimėtojams) ar dalyviams skiriamus prizus ar kitus apdovanojimus (kai tai taikoma);</text:span></text:p>
      <text:p text:style-name="P672"><text:span text:style-name="T673">30.25</text:span><text:span text:style-name="T674">.</text:span><text:span text:style-name="T675"><text:tab/>terminas, iki kada nelaimėję projektai turi būti grąžinti projekto konkurso dalyviams;</text:span></text:p>
      <text:p text:style-name="P676"><text:span text:style-name="T677">30.26</text:span><text:span text:style-name="T678">.</text:span><text:span text:style-name="T679"><text:tab/>turi būti reikalaujama, kad kandidatas ar d</text:span><text:span text:style-name="T680">alyvis savo pasiūlyme nurodytų, kokius subrangovus, subtiekėjus ar subteikėjus jis ketina pasitelkti, ir gali būti reikalaujama, kad kandidatas ar dalyvis savo pasiūlyme nurodytų, kokiai pirkimo daliai jis ketina pasitelkti subrangovus, subtiekėjus ar subt</text:span><text:span text:style-name="T681">eikėjus. Toks nurodymas nekeičia pagrindinio tiekėjo atsakomybės dėl numatomos sudaryti pirkimo sutarties įvykdymo;</text:span></text:p>
      <text:p text:style-name="P682"><text:span text:style-name="T683">30.27</text:span><text:span text:style-name="T684">.</text:span><text:span text:style-name="T685"><text:tab/>reikalavimas pateikti Lietuvos Respublikos Vyriausybės įgaliotos institucijos nustatytos formos tiekėjo deklaraciją, kurioje nuro</text:span><text:span text:style-name="T686">doma, kad tiekėjas nedavė ir neketina duoti Komisijos nariams, ekspertams, perkančiosios organizacijos (įgaliotosios organizacijos) vadovams, valstybės tarnautojams (darbuotojams) ar kitų tiekėjų atstovams pinigų, dovanų, nesuteikė jokių paslaugų ar kitoki</text:span><text:span text:style-name="T687">o atlygio už sudarytas ar nesudarytas sąlygas, susijusias su palankiais veiksmais laimėti pirkimus; su kokiais ūkio subjektais tiekėjas yra susijęs Lietuvos Respublikos konkurencijos įstatymo 3 straipsnio 12 dalyje nustatytais būdais, ir patvirtinama, kad<text:s/></text:span><text:span text:style-name="T688">jeigu vienas ar keli iš jo nurodytų ūkio subjektų, su kuriais jis yra susijęs, dalyvauja pirkime ar pateikia savarankišką pasiūlymą (pasiūlymus), tiekėjas šiame pirkime veikia nepriklausomai nuo jų ir jie laikytini konkurentais, kad tiekėjas nedalyvauja Li</text:span><text:span text:style-name="T689">etuvos Respublikos konkurencijos įstatymo 5 straipsnyje nurodytuose draudžiamuose susitarimuose ir susitarimuose, pažeidžiančiuose Viešųjų pirkimų įstatymo 3 straipsnyje nurodytus principus (atliekant mažos vertės pirkimus šis reikalavimas neprivalomas);</text:span></text:p>
      <text:p text:style-name="P690"><text:span text:style-name="T691">30.28</text:span><text:span text:style-name="T692">.</text:span><text:span text:style-name="T693"><text:tab/>informacija apie atidėjimo termino taikymą, ginčų nagrinėjimo tvarką;</text:span></text:p>
      <text:p text:style-name="P694"><text:span text:style-name="T695">30.29</text:span><text:span text:style-name="T696">.</text:span><text:span text:style-name="T697"><text:tab/>energijos vartojimo efektyvumo ir aplinkos apsaugos reikalavimai ir (ar) kriterijai Lietuvos Respublikos Vyriausybės ar jos įgaliotos institucijos nustatytais atveja</text:span><text:span text:style-name="T698">is ir tvarka;</text:span></text:p>
      <text:p text:style-name="P699"><text:span text:style-name="T700">30.30</text:span><text:span text:style-name="T701">.</text:span><text:span text:style-name="T702"><text:tab/>kita reikalinga informacija apie pirkimo sąlygas ir procedūras.</text:span></text:p>
      <text:p text:style-name="P703"><text:span text:style-name="T704">31</text:span><text:span text:style-name="T705">.</text:span><text:span text:style-name="T706"><text:tab/>Pirkimo dokumentų sudėtinė dalis yra skelbimas apie supaprastintą pirkimą. Skelbimuose esanti informacija vėliau papildomai gali būti neteikiama (kituose<text:s/></text:span><text:span text:style-name="T707">pirkimo dokumentuose pateikiama nuoroda į atitinkamą informaciją skelbime).</text:span></text:p>
      <text:p text:style-name="P708"><text:span text:style-name="T709">32</text:span><text:span text:style-name="T710">.</text:span><text:span text:style-name="T711"><text:tab/>Mažos vertės pirkimų atveju, taip pat kai apklausos metu pasiūlymą pateikti kviečiamas tik vienas tiekėjas, pirkimo dokumentuose gali būti pateikiama ne visa Taisyklių 30 p</text:span><text:span text:style-name="T712">unkte nurodyta informacija, jeigu perkančioji organizacija mano, kad ji yra nereikalinga, tačiau pirkimo dokumentuose turi būti nurodyta informacija, nustatyta šių taisyklių 30.1., 30.3., 30.5.-30.7., 30.10., 30.11., 30.13.-30.16., 30.18., 30.26. punktuose</text:span><text:span text:style-name="T713">.</text:span></text:p>
      <text:p text:style-name="P714"><text:span text:style-name="T715">33</text:span><text:span text:style-name="T716">.</text:span><text:span text:style-name="T717"><text:tab/>Pirkimo dokumentai, kuriuos įmanoma pateikti elektroninėmis priemonėmis, įskaitant technines specifikacijas, dokumentų paaiškinimus (patikslinimus), taip pat atsakymus į tiekėjų klausimus, perkančioji organizacija skelbia Centrinėje viešųjų pirki</text:span><text:span text:style-name="T718">mų informacinėje sistemoje (CVP IS) kartu su skelbimu apie pirkimą ir savo interneto svetainėje adresu<text:s/></text:span><text:span text:style-name="T719">www.kedainiai.lt..<text:s/></text:span><text:span text:style-name="T720">Jei apie pirkimą nėra skelbiama, pirkimo dokumentai tiekėjams pateikiami šiais būdais arba šių būdų deriniu (kaip konkrečiu atveju pas</text:span><text:span text:style-name="T721">irenka perkančioji organizacija): asmeniškai, siunčiami registruotu laišku, faksu ar elektroniniu paštu. Pirkimo dokumentai negali būti teikiami (skelbiami) anksčiau nei apie supaprastintą pirkimą paskelbta Viešųjų pirkimų įstatymo nustatyta tvarka, apklau</text:span><text:span text:style-name="T722">sos atveju - pateikti kvietimai dalyvauti pirkimo procedūrose.</text:span></text:p>
      <text:p text:style-name="P723"><text:span text:style-name="T724">34</text:span><text:span text:style-name="T725">.</text:span><text:span text:style-name="T726"><text:tab/>Pirkimo dokumentai tiekėjams turi būti teikiami nuo skelbimo apie pirkimą paskelbimo ar kvietimo išsiuntimo tiekėjams dienos iki pasiūlymo pateikimo termino, nustatyto pirkimo dokumentu</text:span><text:span text:style-name="T727">ose, pabaigos. Pirkimo dokumentai pateikiami to paprašiusiam tiekėjui nedelsiant, ne vėliau kaip per 1 darbo dieną, gavus prašymą. Kai pirkimo dokumentai skelbiami CVP IS, perkančiosios organizacijos ar kitoje interneto svetainėje, papildomai jie gali būti</text:span><text:span text:style-name="T728"><text:s/>neteikiami.</text:span></text:p>
      <text:p text:style-name="P729"><text:span text:style-name="T730">35</text:span><text:span text:style-name="T731">.</text:span><text:span text:style-name="T732"><text:tab/>Tiekėjas gali paprašyti, kad perkančioji organizacija paaiškintų pirkimo dokumentus. Perkančioji organizacija atsako į kiekvieną tiekėjo rašytinį prašymą paaiškinti pirkimo dokumentus, jeigu prašymas gautas ne vėliau kaip prieš 4 darbo</text:span><text:span text:style-name="T733"><text:s/>dienas iki pirkimo pasiūlymų pateikimo termino pabaigos. Perkančioji organizacija į gautą prašymą atsako ne vėliau kaip per 3 darbo dienas nuo jo gavimo dienos. Perkančioji organizacija, atsakydama tiekėjui, kartu siunčia paaiškinimus ir visiems kitiems t</text:span><text:span text:style-name="T734">iekėjams, kuriems ji pateikė pirkimo dokumentus, bet nenurodo, iš ko gavo prašymą duoti paaiškinimą. Jei pirkimo dokumentai buvo skelbti internete, ten pat paskelbiami pirkimo dokumentų paaiškinimai ir per CVP IS susirašinėjimo funkciją išsiunčiami visiems</text:span><text:span text:style-name="T735"><text:s/>tiekėjams, prisijungusiems prie pirkimo. Paaiškinimai turi būti siunčiamas taip, kad tiekėjas juos gautų ne vėliau kaip likus 1 darbo dienai iki pasiūlymų pateikimo termino pabaigos.</text:span></text:p>
      <text:p text:style-name="P736"><text:span text:style-name="T737">36</text:span><text:span text:style-name="T738">.</text:span><text:span text:style-name="T739"><text:tab/>Nesibaigus pasiūlymų pateikimo terminui, perkančioji organizacij</text:span><text:span text:style-name="T740">a savo iniciatyva gali paaiškinti (patikslinti) pirkimo dokumentus, tikslinant ir paskelbtą informaciją. Paaiškinimai turi būti išsiųsti (paskelbti) likus pakankamai laiko iki pasiūlymų pateikimo termino pabaigos.</text:span></text:p>
      <text:p text:style-name="P741"><text:span text:style-name="T742">37</text:span><text:span text:style-name="T743">.</text:span><text:span text:style-name="T744"><text:tab/>Jeigu perkančioji organizacija ren</text:span><text:span text:style-name="T745">gia susitikimą su tiekėjais, ji surašo šio susitikimo protokolą. Protokole fiksuojami visi šio susitikimo metu pateikti klausimai dėl pirkimo dokumentų ir atsakymai į juos. Protokolo išrašas laikomas pirkimo dokumentų paaiškinimu, kuris turi būti pateiktas</text:span><text:span text:style-name="T746"><text:s/>tiekėjams Taisyklių 35 punkte nustatyta tvarka.</text:span></text:p>
      <text:p text:style-name="P747"><text:span text:style-name="T748">38</text:span><text:span text:style-name="T749">.</text:span><text:span text:style-name="T750"><text:tab/>Jeigu pirkimo dokumentus paaiškinusi (patikslinusi), perkančioji organizacija jų negali pateikti Taisyklių 35 ar 36 punkte nustatytais terminais, ji privalo perkelti pasiūlymų pateikimo terminą. Šis<text:s/></text:span><text:span text:style-name="T751">terminas nukeliamas protingumo kriterijų atitinkančiam laikui, per kurį tiekėjai, rengdami pirkimo pasiūlymus, galėtų atsižvelgti į šiuos paaiškinimus (patikslinimus) ir tinkamai parengti pasiūlymus. Perkančioji organizacija turi atsižvelgti į tai, kad kai</text:span><text:span text:style-name="T752"><text:s/>kuriais atvejais po pirkimo dokumentų paaiškinimo (patikslinimo) susidomėjimą dalyvauti pirkime gali parodyti nauji tiekėjai (pavyzdžiui, sumažinus kvalifikacijos reikalavimus), dėl ko pasiūlymų pateikimo terminą reikėtų nustatyti tokį, kad šie tiekėjai s</text:span><text:span text:style-name="T753">pėtų kreiptis dėl pirkimo dokumentų ir parengti pasiūlymus.</text:span></text:p>
      <text:p text:style-name="P754"><text:span text:style-name="T755">39</text:span><text:span text:style-name="T756">.</text:span><text:span text:style-name="T757"><text:tab/>Pranešimai apie kiekvieną pirkimo pasiūlymų pateikimo termino nukėlimą išsiunčiami visiems tiekėjams, kuriems buvo pateikti pirkimo dokumentai. Jei pirkimo dokumentai skelbiami internete,<text:s/></text:span><text:span text:style-name="T758">ten pat paskelbiama apie termino nukėlimą ir per CVP IS susirašinėjimo funkciją pranešama visiems tiekėjams, jeigu jie yra žinomi.</text:span></text:p>
      <text:p text:style-name="P759"/>
      <text:p text:style-name="P760"><text:span text:style-name="T761">V</text:span><text:span text:style-name="T762">.<text:s/></text:span><text:span text:style-name="T763">REIKALAVIMAI PASIŪLYMŲ IR PARAIŠKŲ RENGIMUI</text:span></text:p>
      <text:p text:style-name="P764"/>
      <text:p text:style-name="P765"><text:span text:style-name="T766">40</text:span><text:span text:style-name="T767">.</text:span><text:span text:style-name="T768"><text:tab/>Pirkimo dokumentuose nustatant pasiūlymų (pro</text:span><text:span text:style-name="T769">j</text:span><text:span text:style-name="T770">ektų) ir<text:s/></text:span><text:span text:style-name="T771">paraiškų rengimo ir pateikimo reikalavimus, turi būti nurodyta, kad:</text:span></text:p>
      <text:p text:style-name="P772"><text:span text:style-name="T773">40.1</text:span><text:span text:style-name="T774">.</text:span><text:span text:style-name="T775"><text:tab/>pasiūlymas (projektas) ir paraiška turi būti pateikiami raštu ir pasirašyti tiekėjo ar jo įgalioto asmens, o elektroninėmis priemonėmis teikiami pasiūlymai (projektai) ar<text:s/></text:span><text:span text:style-name="T776">paraiškos - pateiktos su saugiu elektroniniu parašu, atitinkančiu Lietuvos Respublikos elektroninio parašo įstatymo nustatytus reikalavimus (vykdant mažos vertės pirkimą, pasiūlymą pasirašyti saugiu elektroniniu parašu gali būti nereikalaujama);</text:span></text:p>
      <text:p text:style-name="P777"><text:span text:style-name="T778">40.2</text:span><text:span text:style-name="T779">.</text:span><text:span text:style-name="T780"><text:tab/></text:span><text:span text:style-name="T781">ne elektroninėmis priemonėmis teikiami pasiūlymai turi būti įdėti į voką, kuris užklijuojamas, ant jo užrašomas pirkimo pavadinimas, tiekėjo pavadinimas ir adresas, nurodoma „neatplėšti iki ...“ (pasiūlymų pateikimo termino pabaigos). Kai pirkimą atlieka p</text:span><text:span text:style-name="T782">irkimo organizatorius pasiūlymai gali būti pateikiami žodžiu (iki 10 000 Lt (be PVM), elektroninėmis priemonėmis, faksu arba vokuose;</text:span></text:p>
      <text:p text:style-name="P783"><text:span text:style-name="T784">40.3</text:span><text:span text:style-name="T785">.</text:span><text:span text:style-name="T786"><text:tab/>jeigu perkančioji organizacija numato pasiūlymus vertinti pagal ekonomiškai naudingiausio pasiūlymo vertinimo kr</text:span><text:span text:style-name="T787">iterijų, vertinant ekspertinių vertinimų metodais, tai pirkimo dokumentuose nurodo, kad tiekėjai pasiūlymo kainą turi pateikti viename užklijuotame voke, o likusias pasiūlymo dalis (techninius pasiūlymo duomenis ir kitą informaciją bei dokumentus) - kitame</text:span><text:span text:style-name="T788"><text:s/>užklijuotame voke. Šie abu vokai turi būti įdėti į bendrą voką, jis taip pat užklijuojamas, ant jo užrašomas pirkimo pavadinimas, tiekėjo pavadinimas ir adresas, nurodoma „neatplėšti iki ...“ (pasiūlymų pateikimo termino pabaigos). Reikalavimas pasiūlymą<text:s/></text:span><text:span text:style-name="T789">pateikti dvejuose vokuose netaikomas, pirkimą atliekant skelbiamų derybų būdu ar apklausos būdu, kai pirkimo metu gali būti deramasi dėl pasiūlymo sąlygų;</text:span></text:p>
      <text:p text:style-name="P790"><text:span text:style-name="T791">40.4</text:span><text:span text:style-name="T792">.</text:span><text:span text:style-name="T793"><text:tab/>ne elektroninėmis priemonėmis supaprastintam projekto konkursui teikiami projektai pateikia</text:span><text:span text:style-name="T794">mi užklijuotoje pakuotėje su ant pakuotės užrašytu projekto devizu (trumpu projekto idėjos apibūdinimu). Kartu su projektu pateikiamas atskiras užklijuotas vokas su užrašytu tuo pačiu devizu. Voke turi būti įdėtas projekto devizo šifras - tiekėjo pavadinim</text:span><text:span text:style-name="T795">as, kodas, buveinės adresas, telefono bei fakso numeriai ir projekto galiojimo užtikrinimo dokumentai (jeigu buvo reikalaujama). Supaprastinto atviro projekto konkurso atveju į šį voką įdedami tiekėjų kvalifikaciją patvirtinantys dokumentai;</text:span></text:p>
      <text:p text:style-name="P796"><text:span text:style-name="T797">40.5</text:span><text:span text:style-name="T798">.</text:span><text:span text:style-name="T799"><text:tab/>pirk</text:span><text:span text:style-name="T800">imo dokumentuose, jei yra raštu rengiamos pirkimo sąlygos, turi būti nustatyta, kad pasiūlymo (atskirų pasiūlymo dalių) lapai turi būti sunumeruoti, susiūti siūlu, kuris neleistų nepažeidžiant susiuvimo į pasiūlymą įdėti naujus, išplėšti esančius lapus ar<text:s/></text:span><text:span text:style-name="T801">juos pakeisti. Tokiu atveju pasiūlymo paskutiniojo lapo antroje pusėje siūlas užklijuojamas popieriaus lapeliu, ant kurio pasirašo tiekėjas arba jo įgaliotas asmuo. Įgaliojimą patvirtinantis dokumentas įsiuvamas kartu su kitais pasiūlymo dokumentais. Pasiū</text:span><text:span text:style-name="T802">lymo paskutinio lapo antroje pusėje nurodomas pasirašančiojo asmens vardas, pavardė ir pareigos, pasiūlymo lapų skaičius. Pasiūlymo galiojimo užtikrinimą patvirtinantis dokumentas neįsiuvamas ir nenumeruojamas;</text:span></text:p>
      <text:p text:style-name="P803"><text:span text:style-name="T804">40.6</text:span><text:span text:style-name="T805">.</text:span><text:span text:style-name="T806"><text:tab/>reikalavimai pasiūlymą ar jo dalis<text:s/></text:span><text:span text:style-name="T807">pateikti vokuose, pasiūlymą sunumeruoti, susiūti, paskutinio lapo antrojoje pusėje patvirtinti tiekėjo ar jo įgalioto asmens parašu, nurodyti tiekėjo ar jo įgalioto asmens vardą, pavardę, pareigas (jei yra) ir pasiūlymą sudarančių lapų skaičių, kartu su ki</text:span><text:span text:style-name="T808">tais pasiūlymo lapais įsiūti ir sunumeruoti pasiūlymo galiojimo užtikrinimą patvirtinančio dokumento kopiją netaikomi, jeigu perkančioji organizacija priima elektroninėmis priemonėmis pateiktus pasiūlymus.</text:span></text:p>
      <text:p text:style-name="P809"><text:span text:style-name="T810">41</text:span><text:span text:style-name="T811">.</text:span><text:span text:style-name="T812"><text:tab/>Pirkimo dokumentuose nustatant pasiūlymų</text:span><text:span text:style-name="T813"><text:s/>(projektų) ir paraiškų rengimo ir pateikimo reikalavimus, gali būti nurodyta, kad tiekėjas gali pateikti tik vieną pasiūlymą (po vieną pasiūlymą kiekvienai pirkimo daliai), išskyrus atvejus, kai pirkimo dokumentuose leidžiama pateikti alternatyvius pasiūl</text:span><text:span text:style-name="T814">ymus. Jeigu pirkimas suskirstytas į atskiras dalis, pagrįstais atvejais gali būti nurodyta, kad tiekėjas gali teikti pasiūlymą tik vienai ar kelioms ar visoms pirkimo dalims.</text:span></text:p>
      <text:p text:style-name="P815">Pirkimo dokumentuose gali būti reikalaujama, kad tiekėjas nurodytų, kuri pasiūlymo dalis yra konfidenciali.</text:p>
      <text:p text:style-name="P816"/>
      <text:p text:style-name="P817"><text:span text:style-name="T818">VI</text:span><text:span text:style-name="T819">.<text:s/></text:span><text:span text:style-name="T820">TECHNINĖ SPECIFIKACIJA</text:span></text:p>
      <text:p text:style-name="P821"/>
      <text:p text:style-name="P822"><text:span text:style-name="T823">43</text:span><text:span text:style-name="T824">.</text:span><text:span text:style-name="T825"><text:tab/>Atliekant supaprastinus pirkimus, išskyrus mažos vertės pirkimus, techninė specifikacija rengiama vadovaujantis Viešųjų pirkimų įstatymo 25 straipsnio nuostatomis. Tačiau rengiant techni</text:span><text:span text:style-name="T826">nę specifikaciją mažos vertės pirkimams turi būti užtikrintas Viešųjų pirkimų įstatymo 3 straipsnyje nurodytų principų laikymasis. Kiekviena perkama prekė, paslauga ar darbai turi būti aprašyti aiškiai ir nedviprasmiškai, aprašymas negali diskriminuoti tie</text:span><text:span text:style-name="T827">kėjų bei turi užtikrinti jų konkurenciją.</text:span></text:p>
      <text:p text:style-name="P828"><text:span text:style-name="T829">44</text:span><text:span text:style-name="T830">.</text:span><text:span text:style-name="T831"><text:tab/>Techninė specifikacija nustatoma nurodant standartą, techninį reglamentą ar normatyvą arba nurodant pirkimo objekto funkcines savybes, ar apibūdinant norimą rezultatą arba šių būdų deriniu. Šios savybės bei</text:span><text:span text:style-name="T832"><text:s/>reikalavimai turi būti tikslūs ir aiškūs, kad tiekėjai galėtų parengti tinkamus pasiūlymus, o perkančioji organizacija įsigyti reikalingų prekių, paslaugų.</text:span></text:p>
      <text:p text:style-name="P833"><text:span text:style-name="T834">45</text:span><text:span text:style-name="T835">.</text:span><text:span text:style-name="T836"><text:tab/>Rengiant techninę specifikaciją, nurodomos pirkimo objekto arba pirkimo objekto panaudojimo</text:span><text:span text:style-name="T837"><text:s/>tikslo ir sąlygų savybės (pvz. našumas, matmenys, energijos suvartojimas, norima gauti nauda naudojant pirkimo objektą ir pan.) ir reikalavimų šioms savybėms reikšmės. Reikšmės nurodomos ribiniais dydžiais („ne daugiau kaip „ne mažiau kaip ....“) arba rei</text:span><text:span text:style-name="T838">kšmių diapazonais („nuo .... iki....“). Tik pagrįstais atvejais reikšmės gali būti nurodomos tiksliai būti lygu ...“).</text:span></text:p>
      <text:p text:style-name="P839"><text:span text:style-name="T840">46</text:span><text:span text:style-name="T841">.</text:span><text:span text:style-name="T842"><text:tab/>Jeigu kartu su paslaugomis perkamos prekės ir (ar) darbai, su prekėmis - paslaugos, su darbais – paslaugos, techninėje specifikac</text:span><text:span text:style-name="T843">ijoje atitinkamai nustatomi reikalavimai ir kartu perkamoms prekėms ar paslaugoms.</text:span></text:p>
      <text:p text:style-name="P844"><text:span text:style-name="T845">47</text:span><text:span text:style-name="T846">.</text:span><text:span text:style-name="T847"><text:tab/>Jei leidžiama pateikti alternatyvius pasiūlymus, nurodomi minimalūs reikalavimai, kuriuos šie pasiūlymai turi atitikti. Alternatyvūs pasiūlymai negali būti priimami,</text:span><text:span text:style-name="T848"><text:s/>vertinant mažiausios kainos kriterijumi.</text:span></text:p>
      <text:p text:style-name="P849"><text:span text:style-name="T850">48</text:span><text:span text:style-name="T851">.</text:span><text:span text:style-name="T852"><text:tab/>Rengiant techninę specifikaciją, negalima nurodyti konkrečios prekės, gamintojo ar tiekimo šaltinio, gamybos proceso, prekės ženklo, patento, kilmės šalies, išskyrus atvejus, kai neįmanoma tiksliai ir<text:s/></text:span><text:span text:style-name="T853">suprantamai apibūdinti pirkimo objekto. Šiuo atveju privaloma nurodyti, kad savo savybėmis lygiaverčiai pirkimo objektai yra priimtini, įrašant žodžius „arba lygiavertis“.</text:span></text:p>
      <text:p text:style-name="P854"><text:span text:style-name="T855">49</text:span><text:span text:style-name="T856">.</text:span><text:span text:style-name="T857"><text:tab/>Techninė specifikacija gali apimti ir aplinkos apsaugos reikalavimus. Pirkim</text:span><text:span text:style-name="T858">o dokumentuose galima nustatyti tam tikrus reikalavimus, pavyzdžiui, gamybos būdui ar pagrindinėms naudojamoms medžiagoms (maisto produktai neapdoroti kenksmingomis medžiagomis, tam tikra naudojamų medžiagų dalis pagaminta iš perdirbtų žaliavų, energija pa</text:span><text:span text:style-name="T859">gaminta iš atsinaujinančių energijos šaltinių) arba tam tikrų produktų grupių arba paslaugų poveikiui aplinkai.</text:span></text:p>
      <text:p text:style-name="P860"><text:span text:style-name="T861">50</text:span><text:span text:style-name="T862">.</text:span><text:span text:style-name="T863"><text:tab/>Perkančioji organizacija, nustatydama reikalavimus, gali remtis standartais ar ekologiniais ženklais. Šiuo atveju, ji nurodo<text:s/></text:span><text:span text:style-name="T864">standartuose ar ekologiniuose ženkluose keliamus reikalavimus objekto savybėms ir kaip atitikimą šiems reikalavimams priima oficialių institucijų išduotus dokumentus ar gamintojo patvirtinimą.</text:span></text:p>
      <text:p text:style-name="P865"><text:span text:style-name="T866">51</text:span><text:span text:style-name="T867">.</text:span><text:span text:style-name="T868"><text:tab/>Teisės aktuose nustatytiems prekių, darbų ar paslaugų a</text:span><text:span text:style-name="T869">titikimui privalomiesiems techniniams reikalavimams gali būti paprašyta pateikti oficialių institucijų išduotus dokumentus (jei tokie išduodami).</text:span></text:p>
      <text:p text:style-name="P870"><text:span text:style-name="T871">52</text:span><text:span text:style-name="T872">.</text:span><text:span text:style-name="T873"><text:tab/>Pirkimo dokumentuose gali būti reikalaujama pateikti tiekėjo tiekiamų prekių, atliekamų darbų ar teiki</text:span><text:span text:style-name="T874">amų paslaugų aprašymus, pavyzdžius ar nuotraukas, ar paprašyti tiekėjo leidimo apžiūrėti pirkimo objektą.</text:span></text:p>
      <text:p text:style-name="P875"><text:span text:style-name="T876">53</text:span><text:span text:style-name="T877">.</text:span><text:span text:style-name="T878"><text:tab/>Perkančioji organizacija iš anksto skelbia didelės apimties ir svarbos pirkimų, dėl Viešųjų pirkimų įstatymo 2 priedėlio B paslaugų sąraše nur</text:span><text:span text:style-name="T879">odytų paslaugų, kai pirkimo vertė yra ne mažesnė, negu yra nustatyta tarptautinio pirkimo vertės riba, techninių specifikacijų projektus.</text:span></text:p>
      <text:p text:style-name="P880"/>
      <text:p text:style-name="P881"><text:span text:style-name="T882">VII</text:span><text:span text:style-name="T883">.<text:s/></text:span><text:span text:style-name="T884">TIEKĖJŲ KVALIFIKACIJOS PATIKRINIMAS</text:span></text:p>
      <text:p text:style-name="P885"/>
      <text:p text:style-name="P886"><text:span text:style-name="T887">54</text:span><text:span text:style-name="T888">.</text:span><text:span text:style-name="T889"><text:tab/>Siekiant įsitikinti, ar tiekėjas bus pajėgus įvykdyti pirkimo</text:span><text:span text:style-name="T890"><text:s/>sutartį, vadovaujantis Viešųjų pirkimų įstatymo 32-38 straipsnių nuostatomis ir atsižvelgiant į Viešųjų pirkimų tarnybos direktoriaus 2003 m. spalio 20 d. įsakymu Nr. 1S-100 patvirtintas Tiekėjų kvalifikacijos vertinimo metodines rekomendacijas (Žin., 200</text:span><text:span text:style-name="T891">3, Nr.<text:s/></text:span><text:a xlink:href="https://www.e-tar.lt/portal/lt/legalAct/TAR.219D30807D19" office:target-frame-name="_blank" xlink:show="new"><text:span text:style-name="T892">103-4623</text:span></text:a><text:span text:style-name="T893">; Žin., 2007, Nr.<text:s/></text:span><text:a xlink:href="https://www.e-tar.lt/portal/lt/legalAct/TAR.EA9790C0741B" office:target-frame-name="_blank" xlink:show="new"><text:span text:style-name="T894">66-2595</text:span></text:a><text:span text:style-name="T895">) (aktualią jų redakciją), pirkimo dokumentuos</text:span><text:span text:style-name="T896">e nustatomi tiekėjų kvalifikacijos reikalavimai ir vykdomas tiekėjų kvalifikacijos patikrinimas.</text:span></text:p>
      <text:p text:style-name="P897"><text:span text:style-name="T898">55</text:span><text:span text:style-name="T899">.</text:span><text:span text:style-name="T900"><text:tab/>Tiekėjų kvalifikacijos neprivaloma tikrinti, kai:</text:span></text:p>
      <text:p text:style-name="P901"><text:span text:style-name="T902">55.1</text:span><text:span text:style-name="T903">.</text:span><text:span text:style-name="T904"><text:tab/>jau vykdytame supaprastintame pirkime visi gauti pasiūlymai neatitiko pirkimo dokumentų reika</text:span><text:span text:style-name="T905">lavimų arba buvo pasiūlytos per didelės perkančiajai organizacijai nepriimtinos kainos, o pirkimo sąlygos iš esmės nekeičiamos ir į apklausos būdu atliekamą pirkimą kviečiami visi pasiūlymus pateikę tiekėjai, atitinkantys perkančiosios organizacijos nustat</text:span><text:span text:style-name="T906">ytus minimalius kvalifikacijos reikalavimus;</text:span></text:p>
      <text:p text:style-name="P907"><text:span text:style-name="T908">55.2</text:span><text:span text:style-name="T909">.</text:span><text:span text:style-name="T910"><text:tab/>dėl techninių, meninių priežasčių ar dėl objektyvių aplinkybių tik konkretus tiekėjas gali patiekti reikalingas prekes, pateikti paslaugas ar atlikti darbus ir nėra jokios kitos alternatyvos;</text:span></text:p>
      <text:p text:style-name="P911"><text:span text:style-name="T912">55.3</text:span><text:span text:style-name="T913">.</text:span><text:span text:style-name="T914"><text:tab/>kai perkančioji organizacija pagal ankstesnę pirkimo sutartį iš kokio nors tiekėjo pirko prekių arba paslaugų ir nustatė, kad iš jo tikslinga pirkti papildomai, techniniu požiūriu derinant su jau turimomis prekėmis ir suteiktomis paslaugomis, ir jeigu ank</text:span><text:span text:style-name="T915">stesnieji pirkimai buvo efektyvūs, iš esmės nesikeičia prekių ar paslaugų kainos ir kitos sąlygos, o alternatyvūs pirkimai dėl techninio nesuderinamumo su ankstesniaisiais būtų nepriimtini, nes perkančiajai organizacijai įsigijus skirtingų techninių charak</text:span><text:span text:style-name="T916">teristikų prekių ar paslaugų, ji negalėtų naudotis anksčiau pirktomis prekėmis ar paslaugomis ar patirtų didelių nuostolių;</text:span></text:p>
      <text:p text:style-name="P917"><text:span text:style-name="T918">55.4</text:span><text:span text:style-name="T919">.</text:span><text:span text:style-name="T920"><text:tab/>prekių biržoje perkamos kotiruojamos prekės;</text:span></text:p>
      <text:p text:style-name="P921"><text:span text:style-name="T922">55.5</text:span><text:span text:style-name="T923">.</text:span><text:span text:style-name="T924"><text:tab/>perkami muziejų eksponatai,</text:span><text:span text:style-name="T925"><text:tab/>archyviniai ir bibliotekiniai dokumenta</text:span><text:span text:style-name="T926">i, yra prenumeruojami laikraščiai ir žurnalai;</text:span></text:p>
      <text:p text:style-name="P927"><text:span text:style-name="T928">55.6</text:span><text:span text:style-name="T929">.</text:span><text:span text:style-name="T930"><text:tab/>ypač palankiomis sąlygomis perkama iš bankrutuojančių, likviduojamų, restruktūrizuojamų ar sustabdžiusių veiklą ūkio subjektų;</text:span></text:p>
      <text:p text:style-name="P931"><text:span text:style-name="T932">55.7</text:span><text:span text:style-name="T933">.</text:span><text:span text:style-name="T934"><text:tab/>prekės perkamos iš valstybės rezervo;</text:span></text:p>
      <text:p text:style-name="P935"><text:span text:style-name="T936">55.8</text:span><text:span text:style-name="T937">.</text:span><text:span text:style-name="T938"><text:tab/>perkamos<text:s/></text:span><text:span text:style-name="T939">licencijos naudotis bibliotekiniais dokumentais ar duomenų (informacinėmis) bazėmis;</text:span></text:p>
      <text:p text:style-name="P940"><text:span text:style-name="T941">55.9</text:span><text:span text:style-name="T942">.</text:span><text:span text:style-name="T943"><text:tab/>dėl aplinkybių, kurių nebuvo galima numatyti, paaiškėja, kad yra reikalingi papildomi darbai arba paslaugos, kurie nebuvo įrašyti į sudarytą pirkimo sutartį, tač</text:span><text:span text:style-name="T944">iau be kurių negalima užbaigti pirkimo sutarties vykdymo;</text:span></text:p>
      <text:p text:style-name="P945"><text:span text:style-name="T946">55.10</text:span><text:span text:style-name="T947">.</text:span><text:span text:style-name="T948"><text:tab/>perkamos teisėjų, prokurorų, profesinės karo tarnybos karių, perkančiosios organizacijos valstybės tarnautojų ir (ar) pagal darbo sutartį dirbančių darbuotojų mokymo paslaugos;</text:span></text:p>
      <text:p text:style-name="P949"><text:span text:style-name="T950">55.11</text:span><text:span text:style-name="T951">.</text:span><text:span text:style-name="T952"><text:tab/>perkamos ekspertų komisijų, komitetų, tarybų, kurių sudarymo tvarką nustato Lietuvos Respublikos įstatymai, narių teikiamos nematerialaus pobūdžio (intelektinės) paslaugos;</text:span></text:p>
      <text:p text:style-name="P953"><text:span text:style-name="T954">55.12</text:span><text:span text:style-name="T955">.</text:span><text:span text:style-name="T956"><text:tab/>mažos vertės pirkimų atveju.</text:span></text:p>
      <text:p text:style-name="P957"><text:span text:style-name="T958">56</text:span><text:span text:style-name="T959">.<text:s/></text:span><text:span text:style-name="T960">Jei perkančioji organizacija tik</text:span><text:span text:style-name="T961">rina tiekėjų kvalifikaciją, visais atvejais privalo patikrinti, ar nėra Viešųjų pirkimų įstatymo 33 str. 1 d. nustatytų aplinkybių. Visi kiti kvalifikacijos reikalavimai gali būti laisvai pasirenkami.</text:span></text:p>
      <text:p text:style-name="Normal"/>
      <text:p text:style-name="P962"><text:span text:style-name="T963">IX</text:span><text:span text:style-name="T964">.<text:s/></text:span><text:span text:style-name="T965">PASIŪLYMŲ NAGRINĖJIMAS IR VERTINIMAS</text:span></text:p>
      <text:p text:style-name="P966"/>
      <text:p text:style-name="P967"><text:span text:style-name="T968">57</text:span><text:span text:style-name="T969">.</text:span><text:span text:style-name="T970"><text:tab/>Pasiūlymai turi būti priimami laikantis pirkimo dokumentuose nurodytos tvarkos. Pavėluotai gauti vokai su pasiūlymais neatplėšiami ir gražinami juos pateikusiems tiekėjams. Neužklijuotuose, turinčiuose mechaninių ar kitokių pažeidimų, galinčių kelti abej</text:span><text:span text:style-name="T971">ones dėl pasiūlymų slaptumo vokuose pateikti pasiūlymai nepriimami ir gražinami juos pateikusiems tiekėjams.</text:span></text:p>
      <text:p text:style-name="P972"><text:span text:style-name="T973">58</text:span><text:span text:style-name="T974">.</text:span><text:span text:style-name="T975"><text:tab/>Vokus su pasiūlymais atplėšia, pasiūlymus nagrinėja ir vertina supaprastintą pirkimą atliekanti Komisija arba pirkimo organizatorius.</text:span></text:p>
      <text:p text:style-name="P976"><text:span text:style-name="T977">59</text:span><text:span text:style-name="T978">.</text:span><text:span text:style-name="T979"><text:tab/>Vokai su pasiūlymais atplėšiami Komisijos posėdyje. Posėdis vyksta pirkimo dokumentuose nurodytoje vietoje, prasideda nurodytą dieną, valandą ir minutę. Pradinis susipažinimas su elektroninėmis priemonėmis gautais pasiūlymais prilyginamas pagal Viešųjų<text:s/></text:span><text:span text:style-name="T980">pirkimų įstatymą ir šias taisykles vokų atplėšimui. Posėdžio diena ir valanda turi sutapti su pasiūlymų pateikimo termino pabaiga. Nustatytu laiku turi būti atplėšti visi vokai su pasiūlymais, gauti nepasibaigus jų pateikimo terminui. Pakeitus terminą, ati</text:span><text:span text:style-name="T981">tinkamai turi būti pakeistas ir vokų su pasiūlymais atplėšimo laikas. Vokų atplėšimo procedūroje, išskyrus atvejus, kai supaprastinto pirkimo metu gali būti deramasi dėl pasiūlymo sąlygų ir tokiame pirkime dalyvauti kviečiami keli tiekėjai, turi teisę daly</text:span><text:span text:style-name="T982">vauti visi pasiūlymus pateikę tiekėjai arba jų atstovai. Kai supaprastintam pirkimui pasiūlymus leidžiama pateikti vien tik CVP IS priemonėmis, tiekėjų atstovai į vokų atplėšimo posėdį nekviečiami tik vykdant mažos vertės pirkimą, o su vokų atplėšimo metu<text:s/></text:span><text:span text:style-name="T983">skelbtina informacija jie supažindinami CVP IS priemonėmis.</text:span></text:p>
      <text:p text:style-name="P984"><text:span text:style-name="T985">60</text:span><text:span text:style-name="T986">.</text:span><text:span text:style-name="T987"><text:tab/>Jeigu pasiūlymus buvo prašoma pateikti dviejuose vokuose, vokai su pasiūlymais turi būti atplėšiami dviejuose Komisijos posėdžiuose. Pirmame posėdyje atplėšiami tik tie vokai, kuriuose yra</text:span><text:span text:style-name="T988"><text:s/>pateikti techniniai pasiūlymo duomenys ir kita informacija bei dokumentai, antrame posėdyje - vokai, kuriuose nurodytos kainos. Antras posėdis gali įvykti tik tada, kai perkančioji organizacija patikrina, ar pateiktų pasiūlymų techniniai duomenys ir tiekė</text:span><text:span text:style-name="T989">jų kvalifikacija atitinka pirkimo dokumentuose keliamus reikalavimus, ir pagal pirkimo dokumentuose nustatytus reikalavimus įvertina pasiūlymų techninius duomenis. Apie šio patikrinimo ir įvertinimo rezultatus perkančioji organizacija privalo raštu pranešt</text:span><text:span text:style-name="T990">i visiems tiekėjams, kartu nurodyti antro vokų su pasiūlymais atplėšimo posėdžio laiką ir vietą. Jeigu perkančioji organizacija, patikrinusi ir įvertinusi pirmame voke tiekėjo pateiktus duomenis, atmeta jo pasiūlymą, neatplėštas vokas su pasiūlyta kaina sa</text:span><text:span text:style-name="T991">ugomas kartu su kitais tiekėjo pateiktais dokumentais Viešųjų pirkimų įstatymo 21 straipsnyje nustatyta tvarka.</text:span></text:p>
      <text:p text:style-name="P992"><text:span text:style-name="T993">61</text:span><text:span text:style-name="T994">.</text:span><text:span text:style-name="T995"><text:tab/>Atplėšus voką, pasiūlymo paskutinio lapo antrojoje pusėje pasirašo posėdyje dalyvaujantys Komisijos nariai. Ši nuostata netaikoma, kai p</text:span><text:span text:style-name="T996">asiūlymas perduodamas elektroninėmis priemonėmis.</text:span></text:p>
      <text:p text:style-name="P997"><text:span text:style-name="T998">62</text:span><text:span text:style-name="T999">.</text:span><text:span text:style-name="T1000"><text:tab/>Komisija vokų atplėšimo procedūros ir pradinio susipažinimo su elektroninėmis priemonėmis gautu pasiūlymu rezultatus įformina protokolu.</text:span></text:p>
      <text:p text:style-name="P1001"><text:span text:style-name="T1002">63</text:span><text:span text:style-name="T1003">.</text:span><text:span text:style-name="T1004"><text:tab/>Vokų su pasiūlymais atplėšimo procedūroje dalyvaujant</text:span><text:span text:style-name="T1005">iems tiekėjams ar jų atstovams pranešama ši informacija:</text:span></text:p>
      <text:p text:style-name="P1006"><text:span text:style-name="T1007">63.1</text:span><text:span text:style-name="T1008">.</text:span><text:span text:style-name="T1009"><text:tab/>pasiūlymą pateikusio tiekėjo pavadinimas;</text:span></text:p>
      <text:p text:style-name="P1010"><text:span text:style-name="T1011">63.2</text:span><text:span text:style-name="T1012">.</text:span><text:span text:style-name="T1013"><text:tab/>kai pasiūlymai vertinami pagal mažiausios kainos kriterijų – pasiūlyme nurodyta kaina;</text:span></text:p>
      <text:p text:style-name="P1014"><text:span text:style-name="T1015">63.3</text:span><text:span text:style-name="T1016">.</text:span><text:span text:style-name="T1017"><text:tab/>kai pasiūlymai vertinami pagal ekonomiškai</text:span><text:span text:style-name="T1018"><text:s/>naudingiausio pasiūlymo vertinimo kriterijų ir prašoma pateikti pasiūlymus dviejuose vokuose (vertinant ekspertinių vertinimų metodais), vokų su pasiūlymais, kuriuose yra techniniai pasiūlymo duomenys, atplėšimo procedūroje skelbiamos pagrindinės techninė</text:span><text:span text:style-name="T1019">s pasiūlymo charakteristikos (jeigu pageidauja nors vienas vokų su pasiūlymais atplėšimo procedūroje dalyvaujantis tiekėjas ar jo atstovas, turi būti paskelbtos visos pasiūlymų charakteristikos, į kurias bus atsižvelgta vertinant pasiūlymus), o vokų su pas</text:span><text:span text:style-name="T1020">iūlymais, kuriuose nurodytos kainos, atplėšimo procedūroje – pasiūlyme nurodyta kaina;</text:span></text:p>
      <text:p text:style-name="P1021"><text:span text:style-name="T1022">63.4</text:span><text:span text:style-name="T1023">.</text:span><text:span text:style-name="T1024"><text:tab/>ar pasiūlymas pasirašytas tiekėjo ar jo įgalioto asmens, o elektroninėmis priemonėmis teikiamas pasiūlymas – pateiktas su saugiu elektroniniu parašu;</text:span></text:p>
      <text:p text:style-name="P1025"><text:span text:style-name="T1026">63.5</text:span><text:span text:style-name="T1027">.</text:span><text:span text:style-name="T1028"><text:tab/>kai reikalaujama:</text:span></text:p>
      <text:p text:style-name="P1029"><text:span text:style-name="T1030">63.5.1</text:span><text:span text:style-name="T1031">.</text:span><text:span text:style-name="T1032"><text:tab/>ar yra pateiktas pasiūlymo galiojimo užtikrinimas;</text:span></text:p>
      <text:p text:style-name="P1033"><text:span text:style-name="T1034">63.5.2</text:span><text:span text:style-name="T1035">.</text:span><text:span text:style-name="T1036"><text:tab/>ar pateiktas pasiūlymas yra susiūtas, sunumeruotas;</text:span></text:p>
      <text:p text:style-name="P1037"><text:span text:style-name="T1038">63.5.3</text:span><text:span text:style-name="T1039">.</text:span><text:span text:style-name="T1040"><text:tab/>ar pasiūlymas paskutinio lapo antroje pusėje patvirtintas tiekėjo ar jo įgalioto asmens parašu, ar n</text:span><text:span text:style-name="T1041">urodytas įgalioto asmens vardas, pavardė, pareigos bei pasiūlymą sudarančių lapų skaičius;</text:span></text:p>
      <text:p text:style-name="P1042"><text:span text:style-name="T1043">63.6</text:span><text:span text:style-name="T1044">.</text:span><text:span text:style-name="T1045"><text:tab/>kai pasiūlymai pateikiami elektroninėmis priemonėmis - ar pasiūlymas pateiktas perkančiosios organizacijos nurodytomis elektroninėmis priemonėmis, ar iki</text:span><text:span text:style-name="T1046"><text:s/>pasiūlymų pateikimo termino pabaigos niekas negalėjo peržiūrėti pasiūlyme pateiktos informacijos.</text:span></text:p>
      <text:p text:style-name="P1047"><text:span text:style-name="T1048">64</text:span><text:span text:style-name="T1049">.</text:span><text:span text:style-name="T1050"><text:tab/>Jei pirkimas susideda iš atskirų pirkimo dalių, 63.1.-63.4. punktuose nurodyta informacija, o jei reikia ir kita 63 punkte nurodyta informacija ske</text:span><text:span text:style-name="T1051">lbiama dėl kiekvienos pirkimo dalies. Tokia informacija turi būti nurodoma ir vokų su kainomis atplėšimo posėdžio protokole.</text:span></text:p>
      <text:p text:style-name="P1052"><text:span text:style-name="T1053">65</text:span><text:span text:style-name="T1054">.</text:span><text:span text:style-name="T1055"><text:tab/>Vokų su pasiūlymais atplėšimo metu perkančioji organizacija turi leisti posėdyje dalyvaujantiems suinteresuotiems tiekėjams</text:span><text:span text:style-name="T1056"><text:s/>ar jų įgaliotiems atstovams viešai ištaisyti pastebėtus jų pasiūlymo susiuvimo ar įforminimo trūkumus, kuriuos įmanoma ištaisyti posėdžio metu.</text:span></text:p>
      <text:p text:style-name="P1057"><text:span text:style-name="T1058">66</text:span><text:span text:style-name="T1059">.</text:span><text:span text:style-name="T1060"><text:tab/>Apie vokų su pasiūlymais atplėšimo procedūrų metu paskelbtą informaciją raštu pranešama ir vokų atplėši</text:span><text:span text:style-name="T1061">mo procedūroje nedalyvaujantiems pasiūlymus pateikusiems tiekėjams, jeigu jie to pageidauja. Kiekvienas vokų atplėšimo procedūroje dalyvaujantis tiekėjas ar jo atstovas turi teisę asmeniškai susipažinti su viešai perskaityta informacija, tačiau supažindind</text:span><text:span text:style-name="T1062">ama su šia informacija perkančioji organizacija negali atskleisti tiekėjo pasiūlyme esančios informacijos, kurią dalyviai nurodė kaip konfidencialią.</text:span></text:p>
      <text:p text:style-name="P1063"><text:span text:style-name="T1064">67</text:span><text:span text:style-name="T1065">.</text:span><text:span text:style-name="T1066"><text:tab/>Pasiūlymai nagrinėjami ir vertinami konfidencialiai, nedalyvaujant pasiūlymus pateikusių tiekėjų a</text:span><text:span text:style-name="T1067">tstovams.</text:span></text:p>
      <text:p text:style-name="P1068"><text:span text:style-name="T1069">68</text:span><text:span text:style-name="T1070">.</text:span><text:span text:style-name="T1071"><text:tab/>Perkančioji organizacija, nagrinėdama pasiūlymus:</text:span></text:p>
      <text:p text:style-name="P1072"><text:span text:style-name="T1073">68.1</text:span><text:span text:style-name="T1074">.</text:span><text:span text:style-name="T1075"><text:tab/>tikrina tiekėjų pasiūlymuose pateiktų kvalifikacinių duomenų atitikimą pirkimo dokumentuose nustatytiems kvalifikacijos reikalavimams. Komisija priima sprendimą dėl kiekvieno pasiū</text:span><text:span text:style-name="T1076">lymą pateikusio dalyvio kvalifikacinių duomenų ir kiekvienam iš jų nedelsdama, bet ne vėliau kaip per 3 darbo dienas praneša apie šio patikrinimo rezultatus, pagrįsdama priimtus sprendimus. Jeigu nustatoma, kad tiekėjo pateikti kvalifikaciniai duomenys yra</text:span><text:span text:style-name="T1077"><text:s/>neišsamūs arba netikslūs, privaloma prašyti tiekėjo juos patikslinti. Teisę dalyvauti tolesnėse pirkimo procedūrose turi tik tie dalyviai, kurių kvalifikaciniai duomenys atitinka perkančiosios organizacijos keliamus reikalavimus;</text:span></text:p>
      <text:p text:style-name="P1078"><text:span text:style-name="T1079">68.2</text:span><text:span text:style-name="T1080">.</text:span><text:span text:style-name="T1081"><text:tab/>tikrina, ar<text:s/></text:span><text:span text:style-name="T1082">pasiūlymas atitinka pirkimo dokumentuose nustatytus reikalavimus;</text:span></text:p>
      <text:p text:style-name="P1083"><text:span text:style-name="T1084">68.3</text:span><text:span text:style-name="T1085">.</text:span><text:span text:style-name="T1086"><text:tab/>radusi pasiūlyme nurodytos kainos apskaičiavimo klaidų, privalo paprašyti dalyvių per jos nurodytą terminą ištaisyti pasiūlyme pastebėtas aritmetines klaidas, nekeičiant vokų su pa</text:span><text:span text:style-name="T1087">siūlymais atplėšimo posėdžio metu paskelbtos kainos. Taisydamas pasiūlyme nurodytas aritmetines klaidas, dalyvis neturi teisės atsisakyti kainos sudėtinių dalių arba papildyti kainą naujomis dalimis. Jei dalyvis per perkančiosios organizacijos nurodytą ter</text:span><text:span text:style-name="T1088">miną neištaiso aritmetinių klaidų ir (ar) nepaaiškina pasiūlymo, jo pasiūlymas atmetamas kaip neatitinkantis pirkimo dokumentuose nustatytų reikalavimų;</text:span></text:p>
      <text:p text:style-name="P1089"><text:span text:style-name="T1090">68.4</text:span><text:span text:style-name="T1091">.</text:span><text:span text:style-name="T1092"><text:tab/>jeigu pasiūlyme nurodyta kaina, išreikšta skaičiais, neatitinka kainos, nurodytos žodžiais, t</text:span><text:span text:style-name="T1093">eisinga laikoma kaina, nurodyta žodžiais;</text:span></text:p>
      <text:p text:style-name="P1094"><text:span text:style-name="T1095">68.5</text:span><text:span text:style-name="T1096">. jeigu pateiktame pasiūlyme nurodyta prekių, paslaugų ar darbų kaina yra neįprastai maža, perkančioji organizacija privalo pareikalauti, kad dalyvis pagrįstų siūlomą kainą (pasiūlyta kaina laikoma neįprast</text:span><text:span text:style-name="T1097">ai maža, jeigu ji atitinka bent vieną iš šių sąlygų: 1) yra 15 ir daugiau procentų mažesnė už visų tiekėjų, kurių pasiūlymai neatmesti dėl kitų priežasčių, pasiūlytų kainų aritmetinį vidurkį; 2) yra 30 ir daugiau procentų mažesnė nuo suplanuotų viešajam pi</text:span><text:span text:style-name="T1098">rkimui skirti lėšų) (atlikdama mažos vertės pirkimus, perkančioji organizacija neprivalo vadovautis 68.5. punkto reikalavimais);</text:span></text:p>
      <text:p text:style-name="P1099">Punkto pakeitimai:</text:p>
      <text:p text:style-name="P1100"><text:span text:style-name="T1101">Nr.<text:s/></text:span><text:a xlink:href="https://www.e-tar.lt/portal/legalAct.html?documentId=SAV.518771" office:target-frame-name="_top" xlink:show="replace"><text:span text:style-name="T1102">AD-1-2346</text:span></text:a><text:span text:style-name="T1103">, 2011-08-22, paske</text:span><text:span text:style-name="T1104">lbta TAR 2011-08-22, i. k. 2011-01233</text:span></text:p>
      <text:p text:style-name="Normal"/>
      <text:p text:style-name="P1105"><text:span text:style-name="T1106">68.6</text:span><text:span text:style-name="T1107">.</text:span><text:span text:style-name="T1108"><text:tab/>tikrina, ar pasiūlytos ne per didelės kainos.</text:span></text:p>
      <text:p text:style-name="P1109"><text:span text:style-name="T1110">69</text:span><text:span text:style-name="T1111">.</text:span><text:span text:style-name="T1112"><text:tab/>Iškilus klausimams dėl pasiūlymų turinio perkančioji organizacija gali prašyti, kad dalyviai paaiškintų savo pasiūlymus, tačiau ji negali prašyti,<text:s/></text:span><text:span text:style-name="T1113">siūlyti arba leisti pakeisti pasiūlymo esmės - pakeisti kainą arba padaryti kitų pakeitimų, dėl kurių pirkimo dokumentų reikalavimų neatitinkantis pasiūlymas taptų atitinkantis pirkimo dokumentų reikalavimus. Esant reikalui, tiekėjai ar jų atstovai gali bū</text:span><text:span text:style-name="T1114">ti kviečiami į Komisijos posėdį, pranešant, į kokius klausimus jie turės atsakyti.</text:span></text:p>
      <text:p text:style-name="P1115"><text:span text:style-name="T1116">70</text:span><text:span text:style-name="T1117">.</text:span><text:span text:style-name="T1118"><text:tab/>Perkančioji organizacija atmeta pasiūlymą, jeigu:</text:span></text:p>
      <text:p text:style-name="P1119"><text:span text:style-name="T1120">70.1</text:span><text:span text:style-name="T1121">.</text:span><text:span text:style-name="T1122"><text:tab/>tiekėjas neatitinka pirkimo dokumentuose nustatytų minimalių kvalifikacinių reikalavimų arba perkančiosios<text:s/></text:span><text:span text:style-name="T1123">organizacijos prašymu nepatikslino pateiktų netikslių ar neišsamių duomenų apie savo kvalifikaciją;</text:span></text:p>
      <text:p text:style-name="P1124"><text:span text:style-name="T1125">70.2</text:span><text:span text:style-name="T1126">.</text:span><text:span text:style-name="T1127"><text:tab/>pasiūlymas neatitiko pirkimo dokumentuose nustatytų reikalavimų;</text:span></text:p>
      <text:p text:style-name="P1128"><text:span text:style-name="T1129">70.3</text:span><text:span text:style-name="T1130">.</text:span><text:span text:style-name="T1131"><text:tab/>buvo pasiūlyta neįprastai maža kaina ir tiekėjas perkančiosios organiza</text:span><text:span text:style-name="T1132">cijos prašymu nepateikė tinkamų kainos pagrįstumo įrodymų;</text:span></text:p>
      <text:p text:style-name="P1133"><text:span text:style-name="T1134">70.4</text:span><text:span text:style-name="T1135">.</text:span><text:span text:style-name="T1136"><text:tab/>visų dalyvių, kurių pasiūlymai neatmesti dėl kitų priežasčių, buvo pasiūlytos per didelės, perkančiajai organizacijai nepriimtinos kainos.</text:span></text:p>
      <text:p text:style-name="P1137"><text:span text:style-name="T1138">71</text:span><text:span text:style-name="T1139">.</text:span><text:span text:style-name="T1140"><text:tab/>Dėl 70 punkte nurodytų priežasčių<text:s/></text:span><text:span text:style-name="T1141">neatmesti pasiūlymai vertinami remiantis vienu iš šių kriterijų:</text:span></text:p>
      <text:p text:style-name="P1142"><text:span text:style-name="T1143">71.1</text:span><text:span text:style-name="T1144">.</text:span><text:span text:style-name="T1145"><text:tab/>ekonomiškai naudingiausio pasiūlymo, kai pirkimo sutartis sudaroma su dalyviu, pateikusiu perkančiajai organizacijai naudingiausią pasiūlymą, išrinktą pagal pirkimo dokumentuose nusta</text:span><text:span text:style-name="T1146">tytus kriterijus, susijusius su pirkimo objektu, - paprastai kokybės, kainos, techninių privalumų, estetinių ir funkcinių charakteristikų, aplinkosaugos charakteristikų, eksploatavimo išlaidų, efektyvumo, garantinio aptarnavimo ir techninės pagalbos, prist</text:span><text:span text:style-name="T1147">atymo datos, pristatymo laiko arba užbaigimo laiko. Pasiūlymų vertinimo kriterijais negalima pasirinkti tiekėjų kvalifikacijos kriterijų;</text:span></text:p>
      <text:p text:style-name="P1148"><text:span text:style-name="T1149">71.2</text:span><text:span text:style-name="T1150">.</text:span><text:span text:style-name="T1151"><text:tab/>mažiausios kainos.</text:span></text:p>
      <text:p text:style-name="P1152"><text:span text:style-name="T1153">72</text:span><text:span text:style-name="T1154">.</text:span><text:span text:style-name="T1155"><text:tab/>Supaprastinto projekto konkursui pateikti projektai gali būti vertinami pagal p</text:span><text:span text:style-name="T1156">erkančiosios organizacijos nustatytus kriterijus, kurie nebūtinai turi remtis mažiausia kaina ar ekonomiškai naudingiausio pasiūlymo vertinimo kriterijumi.</text:span></text:p>
      <text:p text:style-name="P1157"><text:span text:style-name="T1158">73</text:span><text:span text:style-name="T1159">.</text:span><text:span text:style-name="T1160"><text:tab/>Perkančioji organizacija, norėdama priimti sprendimą sudaryti pirkimo sutartį, turi pagal pi</text:span><text:span text:style-name="T1161">rkimo dokumentuose nustatytus vertinimo kriterijus ir tvarką nedelsdama įvertinti pateiktus dalyvių pasiūlymus, šių taisyklių 30.13. nustatytu atveju (kai tiekėjas pateikia minimalių kvalifikacinių reikalavimų atitikties deklaraciją) patikrinti tiekėjo, ku</text:span><text:span text:style-name="T1162">rio pasiūlymas pagal vertinimo rezultatus gali būti pripažintas laimėjusiu, atitiktį minimaliems kvalifikaciniams reikalavimams, nustatyti pasiūlymų eilę (išskyrus atvejus, kai pasiūlymą pateikti kviečiamas tik vienas tiekėjas arba pasiūlymą pateikia tik v</text:span><text:span text:style-name="T1163">ienas tiekėjas).</text:span></text:p>
      <text:p text:style-name="P1164"><text:span text:style-name="T1165">74</text:span><text:span text:style-name="T1166">.</text:span><text:span text:style-name="T1167"><text:tab/>Pasiūlymų eilė nustatoma ekonominio naudingumo mažėjimo arba kainų didėjimo tvarka. Tais atvejais, kai taikomas ekonomiškai naudingiausio pasiūlymo vertinimo kriterijus ir kelių tiekėjų pasiūlymų ekonominis naudingumas yra vienodas</text:span><text:span text:style-name="T1168"><text:s/>arba kai pasiūlymų vertinimo kriterijus yra pasiūlyta mažiausia kaina ir keli pasiūlymai pateikiami vienodomis kainomis, sudarant pasiūlymų eilę pirmesnis į šią eilę įrašomas tiekėjas, kurio vokas su pasiūlymais įregistruotas ar pasiūlymas elektroninėmis<text:s/></text:span><text:span text:style-name="T1169">priemonėmis pateiktas anksčiausiai.</text:span></text:p>
      <text:p text:style-name="P1170"><text:span text:style-name="T1171">75</text:span><text:span text:style-name="T1172">.</text:span><text:span text:style-name="T1173"><text:tab/>Perkančioji organizacija taip pat turi nurodyti priežastis, dėl kurių buvo priimtas sprendimas nesudaryti pirkimo sutarties ar preliminariosios sutarties. Šis reikalavimas netaikomas, kai apklausa vykdoma žodžiu.</text:span></text:p>
      <text:p text:style-name="P1174"><text:span text:style-name="T1175">76</text:span><text:span text:style-name="T1176">. Tais atvejais, kai pasiūlymą pateikti kviečiamas tik vienas tiekėjas arba pasiūlymą pateikia tik vienas tiekėjas, jo pasiūlymas laikomas laimėjusiu, jeigu jis neatmestas pagal 70 punkto nuostatas.</text:span></text:p>
      <text:p text:style-name="P1177"/>
      <text:p text:style-name="P1178"><text:span text:style-name="T1179">IX</text:span><text:span text:style-name="T1180">.<text:s/></text:span><text:span text:style-name="T1181">PIRKIMO SUTARTIS</text:span></text:p>
      <text:p text:style-name="P1182"/>
      <text:p text:style-name="P1183"><text:span text:style-name="T1184">77</text:span><text:span text:style-name="T1185">.</text:span><text:span text:style-name="T1186"><text:tab/>Perkančioji o</text:span><text:span text:style-name="T1187">rganizacija sudaryti pirkimo sutartį siūlo tam dalyviui, kurio pasiūlymas pripažintas laimėjusiu. Dalyvis sudaryti pirkimo sutarties kviečiamas raštu (išskyrus atvejus, kai apklausa vykdoma žodžiu). Kvietime sudaryti pirkimo sutartį, nepažeidžiant Taisykli</text:span><text:span text:style-name="T1188">ų 78 ir 79 punktų reikalavimų, nurodomas laikas, iki kada reikia atvykti sudaryti pirkimo sutartį.</text:span></text:p>
      <text:p text:style-name="P1189"><text:span text:style-name="T1190">78</text:span><text:span text:style-name="T1191">.</text:span><text:span text:style-name="T1192"><text:tab/>Pirkimo sutartis turi būti sudaroma nedelsiant, bet ne anksčiau negu pasibaigė atidėjimo terminas, t.y. 15 dienų laikotarpis, kuris prasideda nuo<text:s/></text:span><text:span text:style-name="T1193">pranešimo apie sprendimą sudaryti pirkimo sutartį išsiuntimo iš perkančiosios organizacijos suinteresuotiems dalyviams dienos, ir kurio metu negali būti sudaroma pirkimo sutartis. Atidėjimo terminas gali būti netaikomas, kai:</text:span></text:p>
      <text:p text:style-name="P1194"><text:span text:style-name="T1195">78.1</text:span><text:span text:style-name="T1196">.</text:span><text:span text:style-name="T1197"><text:tab/>pirkimo sutartis sudar</text:span><text:span text:style-name="T1198">oma dinaminės pirkimo sistemos pagrindu arba pirkimo sutartis sudaroma preliminariosios sutarties pagrindu;</text:span></text:p>
      <text:p text:style-name="P1199"><text:span text:style-name="T1200">78.2</text:span><text:span text:style-name="T1201">.</text:span><text:span text:style-name="T1202"><text:tab/>vienintelis suinteresuotas dalyvis yra tas, su kuriuo sudaroma pirkimo sutartis, ir nėra suinteresuotų kandidatų;</text:span></text:p>
      <text:p text:style-name="P1203"><text:span text:style-name="T1204">78.3</text:span><text:span text:style-name="T1205">.</text:span><text:span text:style-name="T1206"><text:tab/>pirkimo sutart</text:span><text:span text:style-name="T1207">ies vertė mažesnė kaip 10 tūkst. Lt (be PVM).</text:span></text:p>
      <text:p text:style-name="P1208"><text:span text:style-name="T1209">79</text:span><text:span text:style-name="T1210">.</text:span><text:span text:style-name="T1211"><text:tab/>Šių Taisyklių 24 punkte nurodytais atvejais, kai perkančioji organizacija informacinį pranešimą skelbia Viešųjų pirkimų įstatymo nustatyta tvarka, pirkimo sutartis gali būti sudaroma ne anksčiau kaip<text:s/></text:span><text:span text:style-name="T1212">po 5 darbo dienų nuo informacinio pranešimo paskelbimo dienos.</text:span></text:p>
      <text:p text:style-name="P1213"><text:span text:style-name="T1214">80</text:span><text:span text:style-name="T1215">.</text:span><text:span text:style-name="T1216"><text:tab/>Tais atvejais, kai pirkimo sutartis sudaroma raštu, o tiekėjas, kuriam buvo pasiūlyta sudaryti pirkimo sutartį, raštu atsisako ją sudaryti, tai perkančioji organizacija siūlo sudaryti p</text:span><text:span text:style-name="T1217">irkimo sutartį tiekėjui, kurio pasiūlymas pagal patvirtintą pasiūlymų eilę yra pirmas po tiekėjo, atsisakiusio sudaryti pirkimo sutartį. Atsisakymu sudaryti pirkimo sutartį taip pat laikomas bet kuris iš šių atvejų:</text:span></text:p>
      <text:p text:style-name="P1218"><text:span text:style-name="T1219">80.1</text:span><text:span text:style-name="T1220">.</text:span><text:span text:style-name="T1221"><text:tab/>tiekėjas nepateikia pirkimo<text:s/></text:span><text:span text:style-name="T1222">dokumentuose nustatyto pirkimo sutarties įvykdymo užtikrinimo, kai pirkimo dokumentuose sutarties įvykdymo užtikrinimo buvo reikalaujama;</text:span></text:p>
      <text:p text:style-name="P1223"><text:span text:style-name="T1224">80.2</text:span><text:span text:style-name="T1225">.</text:span><text:span text:style-name="T1226"><text:tab/>tiekėjas nepasirašo pirkimo sutarties iki perkančiosios organizacijos nurodyto laiko;</text:span></text:p>
      <text:p text:style-name="P1227"><text:span text:style-name="T1228">80.3</text:span><text:span text:style-name="T1229">.</text:span><text:span text:style-name="T1230"><text:tab/>tiekėjas ats</text:span><text:span text:style-name="T1231">isako sudaryti pirkimo sutartį pirkimo dokumentuose nustatytomis sąlygomis;</text:span></text:p>
      <text:p text:style-name="P1232"><text:span text:style-name="T1233">80.4</text:span><text:span text:style-name="T1234">.</text:span><text:span text:style-name="T1235"><text:tab/>ūkio subjektų grupė, kurios pasiūlymas pripažintas geriausiu, neįgijo perkančiosios organizacijos reikalaujamos teisinės formos;</text:span></text:p>
      <text:p text:style-name="P1236"><text:span text:style-name="T1237">80.5</text:span><text:span text:style-name="T1238">.</text:span><text:span text:style-name="T1239"><text:tab/>tiekėjo pateikta Lietuvos Respu</text:span><text:span text:style-name="T1240">blikos Vyriausybės įgaliotos institucijos nustatytos formos tiekėjo deklaracija yra melaginga.</text:span></text:p>
      <text:p text:style-name="P1241"><text:span text:style-name="T1242">81</text:span><text:span text:style-name="T1243">.</text:span><text:span text:style-name="T1244"><text:tab/>Sudarant pirkimo sutartį, joje negali būti keičiama laimėjusio tiekėjo pasiūlymo kaina, derybų protokole ar po derybų pateiktame galutiniame pasiūlyme<text:s/></text:span><text:span text:style-name="T1245">užfiksuota galutinė derybų kaina ir pirkimo dokumentuose bei pasiūlyme nustatytos pirkimo sąlygos.</text:span></text:p>
      <text:p text:style-name="P1246"><text:span text:style-name="T1247">82</text:span><text:span text:style-name="T1248">.</text:span><text:span text:style-name="T1249"><text:tab/>Pirkimo sutartis sudaroma raštu, išskyrus atvejus, kai pirkimo sutartis gali būti sudaroma žodžiu. Kai pirkimo sutartis sudaroma raštu, turi būti nus</text:span><text:span text:style-name="T1250">tatyta:</text:span></text:p>
      <text:p text:style-name="P1251"><text:span text:style-name="T1252">82.1</text:span><text:span text:style-name="T1253"><text:tab/>pirkimo sutarties šalių teisės ir pareigos;</text:span></text:p>
      <text:p text:style-name="P1254"><text:span text:style-name="T1255">82.2</text:span><text:span text:style-name="T1256">.</text:span><text:span text:style-name="T1257"><text:tab/>perkamos prekės, paslaugos ar darbai, jeigu įmanoma, - tikslūs jų kiekiai;</text:span></text:p>
      <text:p text:style-name="P1258"><text:span text:style-name="T1259">82.3</text:span><text:span text:style-name="T1260">.</text:span><text:span text:style-name="T1261"><text:tab/>kaina arba kainodaros taisyklės, nustatytos pagal Lietuvos Respublikos Vyriausybės arba jos įgaliotos<text:s/></text:span><text:span text:style-name="T1262">institucijos patvirtintą metodiką;</text:span></text:p>
      <text:p text:style-name="P1263"><text:span text:style-name="T1264">82.4</text:span><text:span text:style-name="T1265">.</text:span><text:span text:style-name="T1266"><text:tab/>atsiskaitymų ir mokėjimo tvarka;</text:span></text:p>
      <text:p text:style-name="P1267"><text:span text:style-name="T1268">82.5</text:span><text:span text:style-name="T1269">.</text:span><text:span text:style-name="T1270"><text:tab/>prievolių įvykdymo terminai;</text:span></text:p>
      <text:p text:style-name="P1271"><text:span text:style-name="T1272">82.6</text:span><text:span text:style-name="T1273">.</text:span><text:span text:style-name="T1274"><text:tab/>prievolių įvykdymo užtikrinimas;</text:span></text:p>
      <text:p text:style-name="P1275"><text:span text:style-name="T1276">82.7</text:span><text:span text:style-name="T1277">.</text:span><text:span text:style-name="T1278"><text:tab/>ginčų sprendimo tvarka;</text:span></text:p>
      <text:p text:style-name="P1279"><text:span text:style-name="T1280">82.8</text:span><text:span text:style-name="T1281">.</text:span><text:span text:style-name="T1282"><text:tab/>pirkimo sutarties nutraukimo tvarka;</text:span></text:p>
      <text:p text:style-name="P1283"><text:span text:style-name="T1284">82.9</text:span><text:span text:style-name="T1285">.</text:span><text:span text:style-name="T1286"><text:tab/>pirki</text:span><text:span text:style-name="T1287">mo sutarties galiojimas;</text:span></text:p>
      <text:p text:style-name="P1288"><text:span text:style-name="T1289">82.10</text:span><text:span text:style-name="T1290"><text:s/>jeigu sudaroma preliminarioji sutartis, - jai būdingos nuostatos;</text:span></text:p>
      <text:p text:style-name="P1291"><text:span text:style-name="T1292">82.11</text:span><text:span text:style-name="T1293">.</text:span><text:span text:style-name="T1294"><text:tab/>subrangovai, subtiekėjai ar subteikėjai, jeigu vykdant sutartį jie pasitelkiami, jų keitimo tvarka.</text:span></text:p>
      <text:p text:style-name="P1295"><text:span text:style-name="T1296">83</text:span><text:span text:style-name="T1297">.</text:span><text:span text:style-name="T1298"><text:tab/>Perkančioji organizacija pirkimo<text:s/></text:span><text:span text:style-name="T1299">dokumentuose gali nustatyti pirkimo sutarties atlikimo sąlygas, susijusias su socialinėmis ir aplinkos apsaugos reikmėmis, jei jos atitinka Europos Bendrijos teisės aktus.</text:span></text:p>
      <text:p text:style-name="P1300"><text:span text:style-name="T1301">84</text:span><text:span text:style-name="T1302">.</text:span><text:span text:style-name="T1303"><text:tab/>Pirkimo sutartis gali būti sudaroma žodžiu, kai prekių ar paslaugų pirkimo s</text:span><text:span text:style-name="T1304">utarties vertė yra mažesnė kaip 10 tūkst. Lt (be PVM).</text:span></text:p>
      <text:p text:style-name="P1305"><text:span text:style-name="T1306">85</text:span><text:span text:style-name="T1307">.</text:span><text:span text:style-name="T1308"><text:tab/>Pirkimo sutarties sąlygos pirkimo sutarties galiojimo laikotarpiu negali būti keičiamos, išskyrus tokias pirkimo sutarties sąlygas, kurias pakeitus nebūtų pažeisti Viešųjų pirkimų įstatyme nust</text:span><text:span text:style-name="T1309">atyti principai ir tikslai bei tokiems pirkimo sutarties sąlygų pakeitimams yra gautas Viešųjų pirkimų tarnybos sutikimas. Gali būti kreipiamasi tik dėl tokių pirkimo sutarties sąlygų, kurių keitimo aplinkybių atsiradimo pirkimo sutarties šalys negalėjo nu</text:span><text:span text:style-name="T1310">matyti pasiūlymo pateikimo, pirkimo sutarties sudarymo metu, aplinkybių negali kontroliuoti ir jų kilimo rizikos neprisiėmė nei viena iš pirkimo sutarties šalių. Viešųjų pirkimų tarnybos sutikimo dėl sutarties sąlygų pakeitimo nereikia: 1) kai atlikus supa</text:span><text:span text:style-name="T1311">prastintą pirkimą sudarytos sutarties vertė yra mažesnė kaip 10 000 Lt (be PVM); 2) jei sutarties pakeitimo sąlygos buvo numatytos ir detaliai aprašytos pirkimo dokumentuose.</text:span></text:p>
      <text:p text:style-name="P1312"/>
      <text:p text:style-name="P1313"><text:span text:style-name="T1314">X</text:span><text:span text:style-name="T1315">.<text:s/></text:span><text:span text:style-name="T1316">PRELIMINARIOJI SUTARTIS</text:span></text:p>
      <text:p text:style-name="P1317"/>
      <text:p text:style-name="P1318"><text:span text:style-name="T1319">86</text:span><text:span text:style-name="T1320">.</text:span><text:span text:style-name="T1321"><text:tab/>Perkančioji organizacija, atlikusi sup</text:span><text:span text:style-name="T1322">aprastintą pirkimą, gali sudaryti preliminariąją sutartį. Preliminariosios sutarties pagrindu ji gali sudaryti vieną ar kelias pirkimo sutartis (toliau šiame skyriuje - pagrindinė sutartis). Tiek sudarydama preliminariąją sutartį, tiek jos pagrindu pagrind</text:span><text:span text:style-name="T1323">inę sutartį, perkančioji organizacija vadovaujasi Viešųjų pirkimų įstatymu ir šiomis Taisyklėmis.</text:span></text:p>
      <text:p text:style-name="P1324"><text:span text:style-name="T1325">87</text:span><text:span text:style-name="T1326">.</text:span><text:span text:style-name="T1327"><text:tab/>Preliminarioji sutartis gali būti sudaroma tik raštu, ne ilgesniam kaip 4 metų laikotarpiui. Preliminariosios sutarties pagrindu sudaroma pagrindinė p</text:span><text:span text:style-name="T1328">irkimo sutartis, atliekant prekių ir paslaugų pirkimus, kurių pirkimo sutarties vertė yra mažesnė kaip 10 tūkst. Lt, gali būti sudaroma žodžiu. Tuo atveju, kai pagrindinė pirkimo sutartis sudaroma žodžiu, Taisyklių 90 - 94 punktuose nustatytas bendravimas<text:s/></text:span><text:span text:style-name="T1329">su tiekėjais, gali būti vykdomas žodžiu.</text:span></text:p>
      <text:p text:style-name="P1330"><text:span text:style-name="T1331">88</text:span><text:span text:style-name="T1332">.</text:span><text:span text:style-name="T1333"><text:tab/>Preliminariąja sutartimi šalys susitaria nustatyti sąlygas, taikomas preliminariosios sutarties pagrindu sudaromai pagrindinei pirkimo sutarčiai. Preliminariojoje sutartyje turi būti nustatytos esminės pagri</text:span><text:span text:style-name="T1334">ndinės sutarties sąlygos: pirkimo sutarties objektas, kaina ir kiekiai ar apimtys ar kainos, kiekių ar apimčių nustatymo sąlygos, kitos sąlygos. Sudarant pagrindinę sutartį šalys negali keisti esminių preliminariosios sutarties sąlygų. Perkančioji organiza</text:span><text:span text:style-name="T1335">cija gali priimti sprendimą preliminariojoje sutartyje nustatyti ne tik esmines, bet ir visas jos pagrindu sudaromos pagrindinės pirkimo sutarties sąlygas.</text:span></text:p>
      <text:p text:style-name="P1336"><text:span text:style-name="T1337">89</text:span><text:span text:style-name="T1338">.</text:span><text:span text:style-name="T1339"><text:tab/>Perkančioji organizacija gali sudaryti preliminariąją sutartį su vienu arba su keliais tiekė</text:span><text:span text:style-name="T1340">jais. Tais atvejais, kai preliminarioji sutartis sudaroma su keliais tiekėjais, jų turi būti ne mažiau kaip trys, jeigu yra trys ir daugiau nustatytus kvalifikacinius reikalavimus atitinkančių ir priimtinus pasiūlymus pateikusių tiekėjų. Pagrindinė pirkimo</text:span><text:span text:style-name="T1341"><text:s/>sutartis sudaroma tik su tais tiekėjais, su kuriais buvo sudaryta preliminarioji sutartis.</text:span></text:p>
      <text:p text:style-name="P1342"><text:span text:style-name="T1343">90</text:span><text:span text:style-name="T1344">.</text:span><text:span text:style-name="T1345"><text:tab/>Tais atvejais, kai preliminarioji sutartis sudaryta su vienu tiekėju ir joje buvo nustatytos visos pagrindinės pirkimo sutarties sąlygos, pagrindinė pirkimo</text:span><text:span text:style-name="T1346"><text:s/>sutartis sudaroma pagal preliminariojoje sutartyje nustatytas sąlygas, kreipiantis į tiekėją raštu dėl pagrindinės pirkimo sutarties sudarymo.</text:span></text:p>
      <text:p text:style-name="P1347"><text:span text:style-name="T1348">91</text:span><text:span text:style-name="T1349">.</text:span><text:span text:style-name="T1350"><text:tab/>Tais atvejais, kai preliminarioji sutartis sudaryta su vienu tiekėju ir joje buvo nustatytos esminės, be</text:span><text:span text:style-name="T1351">t ne visos pagrindinės pirkimo sutarties sąlygos, perkančioji organizacija kreipiasi į tiekėją raštu, prašydama papildyti pasiūlymą iki nustatyto termino ir nurodo, kad papildymas negali keisti pasiūlymo esmės.</text:span></text:p>
      <text:p text:style-name="P1352"><text:span text:style-name="T1353">92</text:span><text:span text:style-name="T1354">.</text:span><text:span text:style-name="T1355"><text:tab/>Tais atvejais, kai preliminarioji sut</text:span><text:span text:style-name="T1356">artis sudaryta su keliais tiekėjais ir joje buvo nustatytos pagrindinės pirkimo sutarties sąlygos, pagrindinė sutartis gali būti sudaroma neatnaujinant tiekėjų varžymosi. Preliminarioje sutartyje nustatomos tiekėjo pasirinkimo sudaryti pagrindinę sutartį a</text:span><text:span text:style-name="T1357">plinkybės. Paprastai, tačiau ne visais atvejais, taikomas eiliškumo principas: perkančioji organizacija pirmiausia raštu kreipiasi į tiekėją, kurį laiko geriausiu, siūlydama sudaryti preliminariosios sutarties pagrindu pagrindinę pirkimo sutartį. Šiam tiek</text:span><text:span text:style-name="T1358">ėjui atsisakius sudaryti pagrindinę pirkimo sutartį arba paaiškėjus, kad jis negalės tinkamai įvykdyti pagrindinės sutarties, perkančioji organizacija raštu kreipiasi į kitą tiekėją, iš likusių tiekėjų laikomą geriausiu, siūlydama sudaryti pagrindinę sutar</text:span><text:span text:style-name="T1359">tį, ir t. t., kol pasirenkamas tiekėjas su kuriuo bus sudaroma pagrindinė sutartis.</text:span></text:p>
      <text:p text:style-name="P1360"><text:span text:style-name="T1361">93</text:span><text:span text:style-name="T1362">.</text:span><text:span text:style-name="T1363"><text:tab/>Tais atvejais, kai preliminarioji sutartis sudaryta su keliais tiekėjais, pagrindinė sutartis gali būti sudaroma atnaujinant tiekėjų varžymąsi tokiomis pačiomis, ko</text:span><text:span text:style-name="T1364">kios nustatytos preliminariojoje sutartyje, arba patikslintomis, o jeigu būtina, kitomis nei preliminariojoje sutartyje nustatytomis sąlygomis šių Taisyklių 94 punkte nurodyta tvarka.</text:span></text:p>
      <text:p text:style-name="P1365"><text:span text:style-name="T1366">94</text:span><text:span text:style-name="T1367">.</text:span><text:span text:style-name="T1368"><text:tab/>Atnaujindama tiekėjų varžymąsi, perkančioji organizacija:</text:span></text:p>
      <text:p text:style-name="P1369"><text:span text:style-name="T1370">94.1</text:span><text:span text:style-name="T1371">.</text:span><text:span text:style-name="T1372"><text:tab/>raštu kreipiasi į visus tiekėjus, su kuriais sudaryta preliminarioji sutartis, ir prašo iki nustatyto termino raštu pateikti pasiūlymus. Kiekvieno pirkimo atveju, atsižvelgiant į pirkimo objekto sudėtingumą ir kitas svarbias aplinkybes, nustato pakankamą</text:span><text:span text:style-name="T1373"><text:s/>terminą pasiūlymams pateikti;</text:span></text:p>
      <text:p text:style-name="P1374"><text:span text:style-name="T1375">94.2</text:span><text:span text:style-name="T1376">.</text:span><text:span text:style-name="T1377"><text:tab/>išrenka geriausią pasiūlymą pateikusį tiekėją, vadovaudamasi preliminariojoje sutartyje nustatytais pasiūlymų vertinimo kriterijais, ir su šį pasiūlymą pateikusiu tiekėju sudaro pirkimo sutartį.</text:span></text:p>
      <text:p text:style-name="P1378"><text:span text:style-name="T1379">95</text:span><text:span text:style-name="T1380">.</text:span><text:span text:style-name="T1381"><text:tab/>Pagrindinė</text:span><text:span text:style-name="T1382"><text:s/>pirkimo sutartis preliminariosios sutartis pagrindu gali būti sudaroma iš karto, kai tiekėjas yra raštu (išskyrus pagrindines pirkimo sutartis, sudaromas žodžiu) informuojamas, kad jo pasiūlymas pripažintas laimėjusiu ir jis atrinktas vykdyti pagrindinę p</text:span><text:span text:style-name="T1383">irkimo sutartį.</text:span></text:p>
      <text:p text:style-name="P1384"/>
      <text:p text:style-name="P1385"><text:span text:style-name="T1386">XI</text:span><text:span text:style-name="T1387">.<text:s/></text:span><text:span text:style-name="T1388">SUPAPRASTINTŲ PIRKIMŲ BŪDAI IR JŲ PASIRINKIMO SĄLYGOS</text:span></text:p>
      <text:p text:style-name="P1389"/>
      <text:p text:style-name="P1390"><text:span text:style-name="T1391">96</text:span><text:span text:style-name="T1392">.</text:span><text:span text:style-name="T1393"><text:tab/>Pirkimai atliekami šiais būdais:</text:span></text:p>
      <text:p text:style-name="P1394"><text:span text:style-name="T1395">96.1</text:span><text:span text:style-name="T1396">.</text:span><text:span text:style-name="T1397"><text:tab/>supaprastinto atviro konkurso;</text:span></text:p>
      <text:p text:style-name="P1398"><text:span text:style-name="T1399">96.2</text:span><text:span text:style-name="T1400">.</text:span><text:span text:style-name="T1401"><text:tab/>supaprastintų skelbiamų derybų;</text:span></text:p>
      <text:p text:style-name="P1402"><text:span text:style-name="T1403">96.3</text:span><text:span text:style-name="T1404">.</text:span><text:span text:style-name="T1405"><text:tab/>supaprastinto projekto konkurso;</text:span></text:p>
      <text:p text:style-name="P1406"><text:span text:style-name="T1407">96.4</text:span><text:span text:style-name="T1408">.</text:span><text:span text:style-name="T1409"><text:tab/>apklausos.</text:span></text:p>
      <text:p text:style-name="P1410"><text:span text:style-name="T1411">97</text:span><text:span text:style-name="T1412">.</text:span><text:span text:style-name="T1413"><text:tab/>Perkančioji organizacija, atlikdama supaprastintus pirkimus taip pat gali taikyti elektronines procedūras – elektroninį aukcioną ir dinaminę pirkimų sistemą. Perkančioji organizacija elektroninį aukcioną gali taikyti vykdydama supapra</text:span><text:span text:style-name="T1414">stintą pirkimą supaprastinto atviro konkurso ar apklausos būdais. Elektroninis aukcionas taip pat gali būti taikomas atnaujinant varžymąsi tarp preliminariosios sutarties šalių, kai preliminarioji sutartis sudaryta su keliais tiekėjais, ar sudarant pirkimo</text:span><text:span text:style-name="T1415"><text:s/>sutartį pagal dinaminę pirkimo sistemą.</text:span></text:p>
      <text:p text:style-name="P1416"><text:span text:style-name="T1417">98</text:span><text:span text:style-name="T1418">.</text:span><text:span text:style-name="T1419"><text:tab/>Pirkimas supaprastinto atviro ar supaprastintų skelbiamų derybų būdu gali būti atliktas visais atvejais, tinkamai apie jį paskelbus.</text:span></text:p>
      <text:p text:style-name="P1420"><text:span text:style-name="T1421">99</text:span><text:span text:style-name="T1422">.</text:span><text:span text:style-name="T1423"><text:tab/>Supaprastinto projekto konkursas gali būti vykdomas siekiant nusta</text:span><text:span text:style-name="T1424">tyti geriausią planą ar projektą (paprastai teritorijų planavimo, architektūros, inžinerijos, duomenų apdorojimo, meniniu ar kultūriniu požiūriu sudėtingo ar panašaus pobūdžio) pateikusį tiekėją (tiekėjus), kai:</text:span></text:p>
      <text:p text:style-name="P1425"><text:span text:style-name="T1426">99.1</text:span><text:span text:style-name="T1427">. su supaprastinto projekto konkurso l</text:span><text:span text:style-name="T1428">aimėtoju numatyta sudaryti paslaugų pirkimo sutartį;</text:span></text:p>
      <text:p text:style-name="P1429"><text:span text:style-name="T1430">99.2</text:span><text:span text:style-name="T1431">. supaprastinto projekto konkurso laimėtoją, laimėtojus ar dalyvius numatyta apdovanoti prizais ar kitaip atsilyginti už dalyvavimą. Šiuo atveju perkančioji organizacija turi teisę derėtis su pro</text:span><text:span text:style-name="T1432">jekto konkurso laimėtoju arba visais laimėtojais (pirmąsias vietas užėmusiais dalyviais) dėl paslaugų atlikimo.</text:span></text:p>
      <text:p text:style-name="P1433"><text:span text:style-name="T1434">100</text:span><text:span text:style-name="T1435">.</text:span><text:span text:style-name="T1436"><text:tab/>Perkančioji organizacija, vadovaudamasi Lietuvos Respublikos aplinkos ministro nustatyta tvarka, gali vykdyti atvirą supaprastintą<text:s/></text:span><text:span text:style-name="T1437">projekto konkursą bei ribotą supaprastintą projekto konkursą.</text:span></text:p>
      <text:p text:style-name="P1438"><text:span text:style-name="T1439">101</text:span><text:span text:style-name="T1440">.</text:span><text:span text:style-name="T1441"><text:tab/>Apklausos būdu pirkimas gali būti atliekamas, kai pagal Viešųjų pirkimų įstatymą ir šiose Taisyklėse nustatytas sąlygas apie supaprastintą pirkimą neprivaloma skelbti:</text:span></text:p>
      <text:p text:style-name="P1442"><text:span text:style-name="T1443">101.1</text:span><text:span text:style-name="T1444">. perkamos</text:span><text:span text:style-name="T1445"><text:s/>prekės, paslaugos ar darbai, kai:</text:span></text:p>
      <text:p text:style-name="P1446"><text:span text:style-name="T1447">101.1.1</text:span><text:span text:style-name="T1448">. <text:s/>pirkimas, apie kurį buvo skelbta, neįvyko, nes nebuvo gauta paraiškų ar pasiūlymų;</text:span></text:p>
      <text:p text:style-name="P1449"><text:span text:style-name="T1450">101.1.2</text:span><text:span text:style-name="T1451">. atliekant pirkimą, apie kurį buvo skelbta, visi gauti pasiūlymai neatitiko pirkimo dokumentų reikalavimų arba<text:s/></text:span><text:span text:style-name="T1452">buvo pasiūlytos per didelės perkančiajai organizacijai nepriimtinos kainos, o pirkimo sąlygos iš esmės nekeičiamos ir į neskelbiamą pirkimą kviečiami visi pasiūlymus pateikę tiekėjai, atitinkantys perkančiosios organizacijos nustatytus minimalius kvalifika</text:span><text:span text:style-name="T1453">cijos reikalavimus;</text:span></text:p>
      <text:p text:style-name="P1454"><text:span text:style-name="T1455">101.1.3</text:span><text:span text:style-name="T1456">. dėl įvykių, kurių perkančioji organizacija negalėjo iš anksto numatyti, būtina skubiai įsigyti reikalingų prekių, paslaugų ar darbų. Aplinkybės, kuriomis grindžiama ypatinga skuba, negali priklausyti nuo perkančiosios organ</text:span><text:span text:style-name="T1457">izacijos;</text:span></text:p>
      <text:p text:style-name="P1458"><text:span text:style-name="T1459">101.1.4</text:span><text:span text:style-name="T1460">. atliekami mažos vertės pirkimai;</text:span></text:p>
      <text:p text:style-name="P1461"><text:span text:style-name="T1462">101.1.5</text:span><text:span text:style-name="T1463">.</text:span><text:span text:style-name="T1464"><text:tab/>dėl techninių, meninių priežasčių ar dėl objektyvių aplinkybių tik konkretus tiekėjas gali patiekti reikalingas prekes, pateikti paslaugas ar atlikti darbus ir nėra jokios kitos alternaty</text:span><text:span text:style-name="T1465">vos;</text:span></text:p>
      <text:p text:style-name="P1466"><text:span text:style-name="T1467">101.2</text:span><text:span text:style-name="T1468">. perkamos prekės ir paslaugos:</text:span></text:p>
      <text:p text:style-name="P1469"><text:span text:style-name="T1470">101.2.1</text:span><text:span text:style-name="T1471">.</text:span><text:span text:style-name="T1472"><text:tab/>kai perkančioji organizacija pagal ankstesnę pirkimo sutartį iš tam tikro tiekėjo pirko prekių arba paslaugų ir nustatė, kad iš jo tikslinga pirkti papildomai, techniniu požiūriu derinant su jau tu</text:span><text:span text:style-name="T1473">rimomis prekėmis ir suteiktomis paslaugomis, ir jeigu ankstesnieji pirkimai buvo efektyvūs, iš esmės nesikeičia prekių ar paslaugų kainos ir kitos sąlygos, o alternatyvūs pirkimai dėl techninio nesuderinamumo su ankstesniaisiais būtų nepriimtini, nes perka</text:span><text:span text:style-name="T1474">nčiajai organizacijai įsigijus skirtingų techninių charakteristikų prekių ar paslaugų, ji negalėtų naudotis anksčiau pirktomis prekėmis ar paslaugomis ar patirtų didelių nuostolių. Jeigu papildomai perkamų prekių ar paslaugų kaina viršija 30 procentų ankst</text:span><text:span text:style-name="T1475">esnės pirkimų kainos, turi būti atliekama ekspertizė dėl papildomai perkamų prekių ar paslaugų techninių charakteristikų suderinamumo;</text:span></text:p>
      <text:p text:style-name="P1476"><text:span text:style-name="T1477">101.2.2</text:span><text:span text:style-name="T1478">.</text:span><text:span text:style-name="T1479"><text:tab/>prekių ir paslaugų, skirtų Lietuvos Respublikos diplomatinėms atstovybėms, konsulinėms įstaigoms užsienyje i</text:span><text:span text:style-name="T1480">r Lietuvos Respublikos atstovybėms prie tarptautinių organizacijų, kariniams atstovams ir specialiesiems atašė, pirkimams užsienyje;</text:span></text:p>
      <text:p text:style-name="P1481"><text:span text:style-name="T1482">101.2.3</text:span><text:span text:style-name="T1483">.</text:span><text:span text:style-name="T1484"><text:tab/>prekės ir paslaugos yra perkamos naudojant reprezentacinėms išlaidoms skirtas lėšas;</text:span></text:p>
      <text:p text:style-name="P1485"><text:span text:style-name="T1486">101.3</text:span><text:span text:style-name="T1487">.</text:span><text:span text:style-name="T1488"><text:tab/>perkamos pre</text:span><text:span text:style-name="T1489">kės, kai:</text:span></text:p>
      <text:p text:style-name="P1490"><text:span text:style-name="T1491">101.3.1</text:span><text:span text:style-name="T1492">.</text:span><text:span text:style-name="T1493"><text:tab/>perkamos prekės gaminamos tik mokslo, eksperimentavimo, studijų ar techninio tobulinimo tikslais, nesiekiant gauti pelno arba padengti mokslo ar tobulinimo išlaidų;</text:span></text:p>
      <text:p text:style-name="P1494"><text:span text:style-name="T1495">101.3.2</text:span><text:span text:style-name="T1496">.</text:span><text:span text:style-name="T1497"><text:tab/>prekių biržoje perkamos kotiruojamos prekės;</text:span></text:p>
      <text:p text:style-name="P1498"><text:span text:style-name="T1499">101.3.3</text:span><text:span text:style-name="T1500">.</text:span><text:span text:style-name="T1501"><text:tab/>perkami muziejų eksponatai, archyviniai ir bibliotekiniai dokumentai, prenumeruojami laikraščiai ir žurnalai;</text:span></text:p>
      <text:p text:style-name="P1502"><text:span text:style-name="T1503">101.3.4</text:span><text:span text:style-name="T1504">.</text:span><text:span text:style-name="T1505"><text:tab/>ypač palankiomis sąlygomis perkama iš bankrutuojančių, likviduojamų, ar restruktūrizuojamų ūkio subjektų;</text:span></text:p>
      <text:p text:style-name="P1506"><text:span text:style-name="T1507">101.3.5</text:span><text:span text:style-name="T1508">.</text:span><text:span text:style-name="T1509"><text:tab/>prekės perkam</text:span><text:span text:style-name="T1510">os iš valstybės rezervo;</text:span></text:p>
      <text:p text:style-name="P1511"><text:span text:style-name="T1512">101.4</text:span><text:span text:style-name="T1513">.</text:span><text:span text:style-name="T1514"><text:tab/>perkamos paslaugos, kai:</text:span></text:p>
      <text:p text:style-name="P1515"><text:span text:style-name="T1516">101.4.1</text:span><text:span text:style-name="T1517">.</text:span><text:span text:style-name="T1518"><text:tab/>perkamos licencijos naudotis bibliotekiniais dokumentais ar duomenų (informacinėmis) bazėmis;</text:span></text:p>
      <text:p text:style-name="P1519"><text:span text:style-name="T1520">101.4.2</text:span><text:span text:style-name="T1521">.</text:span><text:span text:style-name="T1522"><text:tab/>perkamos teisėjų, prokurorų, profesinės karo tarnybos karių, perkančiosios<text:s/></text:span><text:span text:style-name="T1523">organizacijos valstybės tarnautojų ir (ar) pagal darbo sutartį dirbančių darbuotojų mokymo paslaugos;</text:span></text:p>
      <text:p text:style-name="P1524"><text:span text:style-name="T1525">101.4.3</text:span><text:span text:style-name="T1526">.</text:span><text:span text:style-name="T1527"><text:tab/>perkamos literatūros, mokslo ir meno kūrinių autorių, atlikėjų ar jų kolektyvo paslaugos, taip pat mokslo, kultūros ir meno sričių projektų v</text:span><text:span text:style-name="T1528">ertinimo ir pretendentų gauti teisės aktų nustatyta tvarka įsteigtas premijas veiklos šiose srityse vertinimo paslaugos;</text:span></text:p>
      <text:p text:style-name="P1529"><text:span text:style-name="T1530">101.4.4</text:span><text:span text:style-name="T1531">.</text:span><text:span text:style-name="T1532"><text:tab/>perkamos ekspertų komisijų, komitetų, tarybų, kurių sudarymo tvarką nustato Lietuvos Respublikos įstatymai, narių teikiamo</text:span><text:span text:style-name="T1533">s nematerialaus pobūdžio (intelektinės) paslaugos;</text:span></text:p>
      <text:p text:style-name="P1534"><text:span text:style-name="T1535">101.4.5</text:span><text:span text:style-name="T1536">. perkamos mokslo ir studijų institucijų mokslo, studijų programų, meninės veiklos, taip pat šių institucijų steigimo ekspertinio vertinimo paslaugos.</text:span><text:s/></text:p>
      <text:p text:style-name="P1537">Papildyta punktu:</text:p>
      <text:p text:style-name="P1538"><text:span text:style-name="T1539">Nr.<text:s/></text:span><text:a xlink:href="https://www.e-tar.lt/portal/legalAct.html?documentId=SAV.518771" office:target-frame-name="_top" xlink:show="replace"><text:span text:style-name="T1540">AD-1-2346</text:span></text:a><text:span text:style-name="T1541">, 2011-08-22, paskelbta TAR 2011-08-22, i. k. 2011-01233</text:span></text:p>
      <text:p text:style-name="Normal"/>
      <text:p text:style-name="P1542"><text:span text:style-name="T1543">101.5</text:span><text:span text:style-name="T1544">.</text:span><text:span text:style-name="T1545"><text:tab/>perkamos paslaugos ir darbai, kai:</text:span></text:p>
      <text:p text:style-name="P1546"><text:span text:style-name="T1547">101.5.1</text:span><text:span text:style-name="T1548">.</text:span><text:span text:style-name="T1549"><text:tab/>dėl aplinkybių, kurių nebuvo galima numatyti, paaiškėja,</text:span><text:span text:style-name="T1550"><text:s/>kad reikia papildomų darbų arba paslaugų, neįrašytų į sudarytą pirkimo sutartį, tačiau be kurių negalima užbaigti pirkimo sutarties vykdymo. Tokia pirkimo sutartis gali būti sudaroma tik su tuo tiekėju, su kuriuo buvo sudaryta pradinė pirkimo sutartis, o<text:s/></text:span><text:span text:style-name="T1551">jos ir visų kitų papildomai sudarytų pirkimo sutarčių kaina neturi viršyti 30 procentų pradinės pirkimo sutarties kainos;</text:span></text:p>
      <text:p text:style-name="P1552"><text:span text:style-name="T1553">101.5.2</text:span><text:span text:style-name="T1554">.</text:span><text:span text:style-name="T1555"><text:tab/>perkant iš esamo tiekėjo naujas paslaugas ar darbus, tokius pat, kokie buvo pirkti pagal ankstesnę pirkimo sutartį, su są</text:span><text:span text:style-name="T1556">lyga, kad ankstesnioji pirkimo sutartis buvo sudaryta skelbiant apie pirkimą ir kurį skelbiant buvo atsižvelgta į tokių papildomų pirkimų vertę, galimybė pirkti papildomai buvo nurodyta pirkimo skelbime, o visi minimi pirkimai skirti tam pačiam projektui v</text:span><text:span text:style-name="T1557">ykdyti. Papildomų pirkimų metu sudaromų pirkimo sutarčių trukmė negali būti ilgesnė kaip 3 metai skaičiuojant nuo pradinės pirkimo sutarties sudarymo momento.</text:span></text:p>
      <text:p text:style-name="P1558"/>
      <text:p text:style-name="P1559"><text:span text:style-name="T1560">XII</text:span><text:span text:style-name="T1561">.<text:s/></text:span><text:span text:style-name="T1562">SUPAPRASTINTAS ATVIRAS KONKURSAS</text:span></text:p>
      <text:p text:style-name="P1563"/>
      <text:p text:style-name="P1564"><text:span text:style-name="T1565">102</text:span><text:span text:style-name="T1566">.</text:span><text:span text:style-name="T1567"><text:tab/>Vykdant supaprastintą atvirą konkursą,</text:span><text:span text:style-name="T1568"><text:s/>dalyvių skaičius neribojamas. Apie pirkimą skelbiama Viešųjų pirkimų įstatyme nustatyta tvarka.</text:span></text:p>
      <text:p text:style-name="P1569"><text:span text:style-name="T1570">103</text:span><text:span text:style-name="T1571">.</text:span><text:span text:style-name="T1572"><text:tab/>Supaprastintame atvirame konkurse derybos tarp perkančiosios organizacijos ir dalyvių yra draudžiamos.</text:span></text:p>
      <text:p text:style-name="P1573"><text:span text:style-name="T1574">104</text:span><text:span text:style-name="T1575">.</text:span><text:span text:style-name="T1576"><text:tab/>Pasiūlymų pateikimo terminas negali bū</text:span><text:span text:style-name="T1577">ti trumpesnis negu 7 darbo dienos nuo skelbimo apie supaprastintą pirkimą paskelbimo Viešųjų pirkimų įstatymo nustatyta tvarka.</text:span></text:p>
      <text:p text:style-name="P1578"><text:span text:style-name="T1579">105</text:span><text:span text:style-name="T1580">.</text:span><text:span text:style-name="T1581"><text:tab/>Jei supaprastinto atviro konkurso metu bus vykdomas elektroninis aukcionas, apie tai nurodoma skelbime apie supaprastin</text:span><text:span text:style-name="T1582">tą pirkimą.</text:span></text:p>
      <text:p text:style-name="P1583"/>
      <text:p text:style-name="P1584"><text:span text:style-name="T1585">XIII</text:span><text:span text:style-name="T1586">.<text:s/></text:span><text:span text:style-name="T1587">SUPAPRASTINTOS SKELBIAMOS DERYBOS</text:span></text:p>
      <text:p text:style-name="P1588"/>
      <text:p text:style-name="P1589"><text:span text:style-name="T1590">106</text:span><text:span text:style-name="T1591">.</text:span><text:span text:style-name="T1592"><text:tab/>Vykdant supaprastintas skelbiamas derybas, apie supaprastintą pirkimą skelbiama Viešųjų pirkimų įstatyme nustatyta tvarka.</text:span></text:p>
      <text:p text:style-name="P1593"><text:span text:style-name="T1594">107</text:span><text:span text:style-name="T1595">.</text:span><text:span text:style-name="T1596"><text:tab/>Supaprastintos skelbiamos derybos gali būti atliekamos:</text:span></text:p>
      <text:p text:style-name="P1597"><text:span text:style-name="T1598">107.1</text:span><text:span text:style-name="T1599">.</text:span><text:span text:style-name="T1600"><text:tab/>skelbime apie supaprastintą pirkimą kviečiant suinteresuotus tiekėjus pateikti pasiūlymus;</text:span></text:p>
      <text:p text:style-name="P1601"><text:span text:style-name="T1602">107.2</text:span><text:span text:style-name="T1603">.</text:span><text:span text:style-name="T1604"><text:tab/>skelbime apie supaprastintą pirkimą kviečiant suinteresuotus tiekėjus teikti paraiškas dalyvauti pirkime ir ribojant kandidatų, teiksiančių pasi</text:span><text:span text:style-name="T1605">ūlymus, skaičių (kviečiamų kandidatų skaičius negali būti mažesnis kaip 5).</text:span></text:p>
      <text:p text:style-name="P1606"><text:span text:style-name="T1607">108</text:span><text:span text:style-name="T1608">.</text:span><text:span text:style-name="T1609"><text:tab/>Kai ribojamas kandidatų skaičius, vykdoma kvalifikacinė atranka pagal šias nuostatas:</text:span></text:p>
      <text:p text:style-name="P1610"><text:span text:style-name="T1611">108.1</text:span><text:span text:style-name="T1612">.</text:span><text:span text:style-name="T1613"><text:tab/>turi būti užtikrinta reali konkurencija, kvalifikacinės atrankos kriterija</text:span><text:span text:style-name="T1614">i turi būti aiškūs ir nediskriminuojantys;</text:span></text:p>
      <text:p text:style-name="P1615"><text:span text:style-name="T1616">108.2</text:span><text:span text:style-name="T1617">.</text:span><text:span text:style-name="T1618"><text:tab/>kvalifikacinės atrankos kriterijai turi būti nustatyti Viešųjų pirkimų įstatymo 35-37 straipsnių pagrindu;</text:span></text:p>
      <text:p text:style-name="P1619"><text:span text:style-name="T1620">108.3</text:span><text:span text:style-name="T1621">.</text:span><text:span text:style-name="T1622"><text:tab/>kvalifikacinė atranka turi būti atliekama tik iš tų kandidatų, kurie atitinka perkan</text:span><text:span text:style-name="T1623">čiosios organizacijos nustatytus minimalius kvalifikacijos reikalavimus;</text:span></text:p>
      <text:p text:style-name="P1624"><text:span text:style-name="T1625">109</text:span><text:span text:style-name="T1626">. Mažiausias skelbime apie supaprastintą pirkimą nurodomas kandidatų, kurie bus kviečiami derėtis, skaičius negali būti mažesnis kaip 3. Pateikti pasiūlymus turi būti pakvies</text:span><text:span text:style-name="T1627">ta ne mažiau kandidatų, negu perkančiosios organizacijos nustatytas mažiausias kviečiamų kandidatų skaičius. Jeigu minimalius kvalifikacijos reikalavimus atitinka mažiau kandidatų, negu nustatytas mažiausias kviečiamų kandidatų skaičius, perkančioji organi</text:span><text:span text:style-name="T1628">zacija pateikti pasiūlymus kviečia visus kandidatus, kurie atitinka keliamus minimalius kvalifikacijos reikalavimus. Pirkimo metu perkančioji organizacija negali kviesti dalyvauti pirkime kitų, paraiškų nepateikusių tiekėjų arba kandidatų, kurie neatitinka</text:span><text:span text:style-name="T1629"><text:s/>minimalių kvalifikacijos reikalavimų.</text:span></text:p>
      <text:p text:style-name="P1630"><text:span text:style-name="T1631">110</text:span><text:span text:style-name="T1632">. Jei kandidatų skaičius neribojamas, tiekėjai prašomi pateikti pirminius pasiūlymus iki pirkimo dokumentuose nurodyto termino, kuris negali būti trumpesnis nei 7 darbo dienos nuo skelbimo apie supaprastintas s</text:span><text:span text:style-name="T1633">kelbiamas derybas paskelbimo Viešųjų pirkimų įstatymo nustatyta tvarka. Kai ribojamas kandidatų, kurie bus kviečiami derėtis, skaičius, paraiškų pateikimo terminas negali būti trumpesnis nei 7 darbo dienos nuo skelbimo apie pirkimą paskelbimo Viešųjų pirki</text:span><text:span text:style-name="T1634">mų įstatymo nustatyta tvarka.</text:span></text:p>
      <text:p text:style-name="P1635"><text:span text:style-name="T1636">111</text:span><text:span text:style-name="T1637">. Perkančioji organizacija derybas vykdo tokiais etapais:</text:span></text:p>
      <text:p text:style-name="P1638"><text:span text:style-name="T1639">111.1</text:span><text:span text:style-name="T1640">. tiekėjai prašomi pateikti pasiūlymus iki skelbime nurodyto termino pabaigos. Kai ribojamas kandidatų skaičius, pirminius pasiūlymus iki pirkimo dokument</text:span><text:span text:style-name="T1641">uose nustatyto termino kviečiami pateikti kvalifikacinės atrankos metu atrinkti kandidatai;</text:span></text:p>
      <text:p text:style-name="P1642"><text:span text:style-name="T1643">111.2</text:span><text:span text:style-name="T1644">. perkančioji organizacija susipažįsta su pirminiais pasiūlymais ir minimalius kvalifikacijos reikalavimus atitinkančius dalyvius (kai vykdoma kvalifikacin</text:span><text:span text:style-name="T1645">ė atranka - visus pirminius pasiūlymus pateikusius dalyvius) kviečia derėtis;</text:span></text:p>
      <text:p text:style-name="P1646"><text:span text:style-name="T1647">111.3</text:span><text:span text:style-name="T1648">. su kiekvienu tiekėju atskirai yra deramasi dėl pasiūlymo sąlygų, siekiant geriausio rezultato. Pabaigus derybas, dalyvių gali būti prašoma pateikti galutinius kainos p</text:span><text:span text:style-name="T1649">asiūlymus užklijuotuose vokuose. Šių vokų atplėšimas ir kainos paskelbimas vyksta viešame posėdyje, kuriame turi teisę dalyvauti visi pasiūlymus pateikę tiekėjai ar jų įgalioti atstovai;</text:span></text:p>
      <text:p text:style-name="P1650"><text:span text:style-name="T1651">111.4</text:span><text:span text:style-name="T1652">. vadovaujantis pirkimo dokumentuose nustatyta pasiūlymų<text:s/></text:span><text:span text:style-name="T1653">vertinimo tvarka ir kriterijais, pagal derybų rezultatus, užfiksuotus pasiūlymuose ir derybų protokoluose, nustatomas geriausias pasiūlymas.</text:span></text:p>
      <text:p text:style-name="P1654"><text:span text:style-name="T1655">112</text:span><text:span text:style-name="T1656">. Derybų metu turi būti laikomasi šių reikalavimų:</text:span></text:p>
      <text:p text:style-name="P1657"><text:span text:style-name="T1658">112.1</text:span><text:span text:style-name="T1659">. tretiesiems asmenims perkančioji organizacija<text:s/></text:span><text:span text:style-name="T1660">negali atskleisti jokios iš tiekėjo gautos informacijos be jo sutikimo, taip pat tiekėjas negali būti informuojamas apie susitarimus, pasiektus su kitais tiekėjais;</text:span></text:p>
      <text:p text:style-name="P1661"><text:span text:style-name="T1662">112.2</text:span><text:span text:style-name="T1663">. visiems dalyviams turi būti taikomi vienodi reikalavimai, suteikiamos vienodos g</text:span><text:span text:style-name="T1664">alimybės ir pateikiama vienoda informacija; teikdama informaciją perkančioji organizacija neturi diskriminuoti vienų tiekėjų kitų naudai;</text:span></text:p>
      <text:p text:style-name="P1665"><text:span text:style-name="T1666">112.3</text:span><text:span text:style-name="T1667">. derybų eiga turi būti įforminta raštu. Derybų protokolą pasirašo derybose dalyvavę Komisijos nariai ir<text:s/></text:span><text:span text:style-name="T1668">dalyvio, su kuriuo derėtasi, įgaliotas atstovas. Jei derybos vykdomos laiškais ar elektroniniais laiškais, derybų eigos protokolas surašomas tais atvejais, kai derybų laiškai siunčiami nepasirašyti elektroniniu parašu. Protokole išdėstoma derybų eiga ir de</text:span><text:span text:style-name="T1669">rybų metu pasiekti susitarimai.</text:span></text:p>
      <text:p text:style-name="P1670"/>
      <text:p text:style-name="P1671"><text:span text:style-name="T1672">XIV</text:span><text:span text:style-name="T1673">.<text:s/></text:span><text:span text:style-name="T1674">APKLAUSA</text:span></text:p>
      <text:p text:style-name="P1675"/>
      <text:p text:style-name="P1676"><text:span text:style-name="T1677">113</text:span><text:span text:style-name="T1678">.</text:span><text:span text:style-name="T1679"><text:tab/>Vykdant supaprastintą pirkimą apklausos būdu, kreipiamasi į vieną ar kelis tiekėjus, prašant pateikti pasiūlymus pagal perkančiosios organizacijos keliamus reikalavimus. Vykdant supaprastintą</text:span><text:span text:style-name="T1680"><text:s/>pirkimą apklausos būdu, pasiūlymų pateikimo terminus nustato Komisija ar Pirkimo organizatorius, tačiau jie turi būti pakankami, kad tiekėjai suspėtų laiku parengti ir pateikti pasiūlymus. Kai apklausa vykdoma po supaprastinto atviro konkurso ar supaprast</text:span><text:span text:style-name="T1681">intų skelbiamų derybų, atmetus visus pasiūlymus, į tiekėjus, atitinkančius minimalius kvalifikacijos reikalavimus, kreipiamasi pateikti patvirtinimą apie sutikimą dalyvauti pirkime.</text:span></text:p>
      <text:p text:style-name="P1682"><text:span text:style-name="T1683">114</text:span><text:span text:style-name="T1684">.</text:span><text:span text:style-name="T1685"><text:tab/>Apklausos metu gali būti deramasi dėl pasiūlymo sąlygų. Perkančio</text:span><text:span text:style-name="T1686">ji organizacija pirkimo dokumentuose nurodo, ar bus deramasi arba kokias atvejais bus deramasi, ir derėjimosi tvarką.</text:span></text:p>
      <text:p text:style-name="P1687"><text:span text:style-name="T1688">115</text:span><text:span text:style-name="T1689">.</text:span><text:span text:style-name="T1690"><text:tab/>Perkančioji organizacija, prašydama pateikti pasiūlymus, privalo kreiptis į 3 ar daugiau tiekėjų, kai:</text:span></text:p>
      <text:p text:style-name="P1691"><text:span text:style-name="T1692">115.1</text:span><text:span text:style-name="T1693">.</text:span><text:span text:style-name="T1694"><text:tab/>atliekant mažos v</text:span><text:span text:style-name="T1695">ertės pirkimus pirkimo sutarties vertė viršija 10 tūkst. Lt (be PVM) (jei yra pakankamai tiekėjų);</text:span></text:p>
      <text:p text:style-name="P1696"><text:span text:style-name="T1697">115.2</text:span><text:span text:style-name="T1698">.</text:span><text:span text:style-name="T1699"><text:tab/>pirkimo sutarties vertė viršija 10 tūkst. Lt (be PVM) ir:</text:span></text:p>
      <text:p text:style-name="P1700"><text:span text:style-name="T1701">115.2.1</text:span><text:span text:style-name="T1702">.</text:span><text:span text:style-name="T1703"><text:tab/>apklausa atliekama po supaprastinto pirkimo, apie kurį buvo skelbta, neįvyko,</text:span><text:span text:style-name="T1704"><text:s/>nes nebuvo gauta paraiškų ar pasiūlymų (jei yra pakankamai tiekėjų);</text:span></text:p>
      <text:p text:style-name="P1705"><text:span text:style-name="T1706">115.2.2</text:span><text:span text:style-name="T1707">.</text:span><text:span text:style-name="T1708"><text:tab/>prekės ir paslaugos yra perkamos naudojant reprezentacinėms išlaidoms skirtas lėšas, kai vykdomas įprastas pirkimas, t.y. perkamas objektas nepasižymi meninėmis ar išskirtin</text:span><text:span text:style-name="T1709">ėmis savybėmis, ir perkančiajai organizacijai naudingiau vykdyti kelių tiekėjų apklausą. Neatsižvelgiant į tai, kad perkamas objektas nepasižymi meninėmis ar išskirtinėmis savybėmis, perkančioji organizacija turi teisę kreiptis į vieną tiekėją, kai pirkima</text:span><text:span text:style-name="T1710">s turi būti įvykdytas skubiai;</text:span></text:p>
      <text:p text:style-name="P1711"><text:span text:style-name="T1712">115.2.3</text:span><text:span text:style-name="T1713">.</text:span><text:span text:style-name="T1714"><text:tab/>perkamos teisėjų, prokurorų, profesinės karo tarnybos karių</text:span><text:span text:style-name="T1715">,</text:span><text:span text:style-name="T1716"><text:s/>perkančiosios organizacijos valstybės tarnautojų ir (ar) pagal darbo sutartį dirbančių darbuotojų mokymo paslaugos, kai perkančioji organizacija iš ank</text:span><text:span text:style-name="T1717">sto planuoja įsigyti tokių paslaugų ir yra pakankamai tiekėjų, galinčių pateikti pasiūlymus perkančiosios organizacijos pageidaujamomis mokymų temomis.</text:span></text:p>
      <text:p text:style-name="P1718"><text:span text:style-name="T1719">116</text:span><text:span text:style-name="T1720">.</text:span><text:span text:style-name="T1721"><text:tab/>Perkančioji organizacija, prašydama pateikti pasiūlymus, gali kreiptis į vieną (konkretų)<text:s/></text:span><text:span text:style-name="T1722">tiekėją šiais nustatytais apklausos atvejais:</text:span></text:p>
      <text:p text:style-name="P1723"><text:span text:style-name="T1724">116.1</text:span><text:span text:style-name="T1725">.</text:span><text:span text:style-name="T1726"><text:tab/>atliekant mažos vertės pirkimus pirkimo sutarties vertė neviršija 10 tūkst. Lt (be PVM);</text:span><text:span text:style-name="T1727"><text:tab/></text:span></text:p>
      <text:p text:style-name="P1728"><text:span text:style-name="T1729">116.2</text:span><text:span text:style-name="T1730">.</text:span><text:span text:style-name="T1731"><text:tab/>pirkimo sutarties vertė neviršija 10 tūkst. litų (be PVM);</text:span></text:p>
      <text:p text:style-name="P1732"><text:span text:style-name="T1733">116.3</text:span><text:span text:style-name="T1734">.</text:span><text:span text:style-name="T1735"><text:tab/>dėl įvykių, kurių perkančioji<text:s/></text:span><text:span text:style-name="T1736">organizacija negalėjo iš anksto numatyti, būtina skubiai įsigyti reikalingų prekių, paslaugų ar darbų. Aplinkybės, kuriomis grindžiama ypatinga skuba, negali priklausyti nuo perkančiosios organizacijos;</text:span></text:p>
      <text:p text:style-name="P1737"><text:span text:style-name="T1738">116.4</text:span><text:span text:style-name="T1739">.</text:span><text:span text:style-name="T1740"><text:tab/>dėl techninių, meninių priežasčių ar dėl o</text:span><text:span text:style-name="T1741">bjektyvių aplinkybių tik konkretus tiekėjas gali patiekti reikalingas prekes, pateikti paslaugas ar atlikti darbus ir nėra jokios kitos alternatyvos;</text:span></text:p>
      <text:p text:style-name="P1742"><text:span text:style-name="T1743">116.5</text:span><text:span text:style-name="T1744">.</text:span><text:span text:style-name="T1745"><text:tab/>kai perkančioji organizacija pagal ankstesnę sutartį iš tam tikro tiekėjo pirko prekių arba pas</text:span><text:span text:style-name="T1746">laugų ir nustatė, kad iš jo tikslinga pirkti papildomai, techniniu požiūriu derinant su jau turimomis prekėmis ir suteiktomis paslaugomis, ir jeigu ankstesnieji pirkimai buvo efektyvūs, iš esmės nesikeičia prekių ar paslaugų kainos ir kitos sąlygos, o alte</text:span><text:span text:style-name="T1747">rnatyvūs pirkimai dėl techninio nesuderinamumo su ankstesniaisiais būtų nepriimtini, nes perkančiajai organizacijai įsigijus skirtingų techninių charakteristikų prekių ar paslaugų, ji negalėtų naudotis anksčiau pirktomis prekėmis ar paslaugomis ar patirtų<text:s/></text:span><text:span text:style-name="T1748">didelių nuostolių. Jeigu papildomai perkamų prekių ar paslaugų kaina viršija 30 procentų ankstesnės pirkimų kainos, turi būti atliekama ekspertizė dėl papildomai perkamų prekių ar paslaugų techninių charakteristikų suderinamumo;</text:span></text:p>
      <text:p text:style-name="P1749"><text:span text:style-name="T1750">116.6</text:span><text:span text:style-name="T1751">.</text:span><text:span text:style-name="T1752"><text:tab/>dėl aplinkybių,<text:s/></text:span><text:span text:style-name="T1753">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1754">yta pradinė pirkimo sutartis, o jos ir visų kitų papildomai sudarytų sutarčių kaina neturi viršyti 30 procentų pradinės pirkimo sutarties kainos;</text:span></text:p>
      <text:p text:style-name="P1755"><text:span text:style-name="T1756">116.7</text:span><text:span text:style-name="T1757">.</text:span><text:span text:style-name="T1758"><text:tab/>perkant iš esamo tiekėjo naujas paslaugas ar darbus, tokius pat, kokie buvo pirkti pagal ankstesnę<text:s/></text:span><text:span text:style-name="T1759">pirkimo sutartį, su sąlyga, kad ankstesnioji pirkimo sutartis buvo sudaryta skelbiant apie pirkimą ir kurį skelbiant buvo atsižvelgta į tokių papildomų pirkimų vertę, galimybė pirkti papildomai buvo nurodyta pirkimo skelbime, o visi minimi pirkimai skirti<text:s/></text:span><text:span text:style-name="T1760">tam pačiam projektui vykdyti. Papildomų pirkimų metu sudaromų pirkimo sutarčių trukmė negali būti ilgesnė kaip 3 metai skaičiuojant nuo pradinės pirkimo sutarties sudarymo momento;</text:span></text:p>
      <text:p text:style-name="P1761"><text:span text:style-name="T1762">116.8</text:span><text:span text:style-name="T1763">.</text:span><text:span text:style-name="T1764"><text:tab/>prekės ir paslaugos yra perkamos naudojant reprezentacinėms išla</text:span><text:span text:style-name="T1765">idoms skirtas lėšas, kai vykdomas įprastas pirkimas, t.y. perkamas objektas nepasižymi meninėmis ar išskirtinėmis savybėmis, ir kuris turi būti įvykdytas skubiai;</text:span></text:p>
      <text:p text:style-name="P1766"><text:span text:style-name="T1767">116.9</text:span><text:span text:style-name="T1768">.</text:span><text:span text:style-name="T1769"><text:tab/>perkamos prekės gaminamos tik mokslo, eksperimentavimo, studijų ar techninio tobul</text:span><text:span text:style-name="T1770">inimo tikslais, nesiekiant gauti pelno arba padengti mokslo ar tobulinimo išlaidų;</text:span></text:p>
      <text:p text:style-name="P1771"><text:span text:style-name="T1772">116.10</text:span><text:span text:style-name="T1773">.</text:span><text:span text:style-name="T1774"><text:tab/>prekių biržoje perkamos kotiruojamos prekės;</text:span></text:p>
      <text:p text:style-name="P1775"><text:span text:style-name="T1776">116.11</text:span><text:span text:style-name="T1777">.</text:span><text:span text:style-name="T1778"><text:tab/>perkami muziejų eksponatai, archyviniai ir bibliotekiniai dokumentai, knygos, prenumeruojami laikraščiai</text:span><text:span text:style-name="T1779"><text:s/>ir žurnalai;</text:span></text:p>
      <text:p text:style-name="P1780"><text:span text:style-name="T1781">116.12</text:span><text:span text:style-name="T1782">.</text:span><text:span text:style-name="T1783"><text:tab/>už prekes atsiskaitoma pagal patvirtintus tarifus (šaltas vanduo, dujos, elektra ir pan.),</text:span></text:p>
      <text:p text:style-name="P1784"><text:span text:style-name="T1785">116.13</text:span><text:span text:style-name="T1786">.</text:span><text:span text:style-name="T1787"><text:tab/>ypač palankiomis sąlygomis perkama iš bankrutuojančių, likviduojamų, ar restruktūrizuojamų ūkio subjektų;</text:span></text:p>
      <text:p text:style-name="P1788"><text:span text:style-name="T1789">116.14</text:span><text:span text:style-name="T1790">.</text:span><text:span text:style-name="T1791"><text:tab/>perkamos<text:s/></text:span><text:span text:style-name="T1792">prekės iš valstybės rezervo;</text:span></text:p>
      <text:p text:style-name="P1793"><text:span text:style-name="T1794">116.15</text:span><text:span text:style-name="T1795">.</text:span><text:span text:style-name="T1796"><text:tab/>perkamos licencijos naudotis bibliotekiniais dokumentais ar duomenų (informacinėmis) bazėmis;</text:span></text:p>
      <text:p text:style-name="P1797"><text:span text:style-name="T1798">116.16</text:span><text:span text:style-name="T1799">.</text:span><text:span text:style-name="T1800"><text:tab/>perkamos ekspertų komisijų, komitetų, tarybų, kurių sudarymo tvarką nustato Lietuvos Respublikos įstatymai, n</text:span><text:span text:style-name="T1801">arių teikiamos nematerialaus pobūdžio (intelektinės) paslaugos;</text:span></text:p>
      <text:p text:style-name="P1802"><text:span text:style-name="T1803">116.17</text:span><text:span text:style-name="T1804">.</text:span><text:span text:style-name="T1805"><text:tab/>kai susidariusios ypatingos aplinkybės (avarija, stichinė nelaimė, epidemija ar kitoks nenugalimos jėgos poveikis);</text:span></text:p>
      <text:p text:style-name="P1806"><text:span text:style-name="T1807">116.18</text:span><text:span text:style-name="T1808">.</text:span><text:span text:style-name="T1809"><text:tab/>mokymo ir švietimo (seminarai, kursai ir kt.)<text:s/></text:span><text:span text:style-name="T1810">paslaugoms pirkti, kai gaunamas perkančios organizacijos poreikius atitinkantis mokymo paslaugų pasiūlymas;</text:span></text:p>
      <text:p text:style-name="P1811"><text:span text:style-name="T1812">116.19</text:span><text:span text:style-name="T1813">.</text:span><text:span text:style-name="T1814"><text:tab/>perkamos apgyvendinimo paslaugos;</text:span></text:p>
      <text:p text:style-name="P1815"><text:span text:style-name="T1816">116.20</text:span><text:span text:style-name="T1817">.</text:span><text:span text:style-name="T1818"><text:tab/>perkamos maitinimo paslaugos;</text:span></text:p>
      <text:p text:style-name="P1819"><text:span text:style-name="T1820">116.21</text:span><text:span text:style-name="T1821">.</text:span><text:span text:style-name="T1822"><text:tab/>perkamos literatūros, mokslo ir meno kūrinių aut</text:span><text:span text:style-name="T1823">orių, atlikėjų ar jų kolektyvo paslaugos, taip pat mokslo, kultūros ir meno sričių projektų vertinimo ir pretendentų gauti teisės aktų nustatyta tvarka įsteigtas premijas veiklos šiose srityse vertinimo paslaugos;</text:span></text:p>
      <text:p text:style-name="P1824"><text:span text:style-name="T1825">116.22</text:span><text:span text:style-name="T1826">.</text:span><text:span text:style-name="T1827"><text:tab/>perkamos dovanos;</text:span></text:p>
      <text:p text:style-name="P1828"><text:span text:style-name="T1829">116.23</text:span><text:span text:style-name="T1830">.</text:span><text:span text:style-name="T1831"><text:tab/></text:span><text:span text:style-name="T1832">perkami suvenyrai.</text:span></text:p>
      <text:p text:style-name="P1833"><text:span text:style-name="T1834">117</text:span><text:span text:style-name="T1835">.</text:span><text:span text:style-name="T1836"><text:tab/>Kai apklausa atliekama po pirkimo, apie kurį buvo skelbta, tačiau visi gauti pasiūlymai neatitiko pirkimo dokumentų reikalavimų arba buvo pasiūlytos per didelės perkančiajai organizacijai nepriimtinos kainos, pirkimo sąlygos i</text:span><text:span text:style-name="T1837">š esmės nekeičiant pirkime dalyvauti kviečiami visi pasiūlymus pateikę tiekėjai, atitinkantys perkančiosios organizacijos nustatytus minimalius kvalifikacijos reikalavimus. Apklausos metu pirkimo dokumentų sąlygos negali būti keičiamos.</text:span></text:p>
      <text:p text:style-name="P1838"><text:span text:style-name="T1839">118</text:span><text:span text:style-name="T1840">.</text:span><text:span text:style-name="T1841"><text:tab/>Jei apklau</text:span><text:span text:style-name="T1842">sos metu numatoma vykdyti elektroninį aukcioną, apie tai tiekėjams pranešama pirkimo dokumentuose.</text:span></text:p>
      <text:p text:style-name="P1843"/>
      <text:p text:style-name="P1844"><text:span text:style-name="T1845">XV</text:span><text:span text:style-name="T1846">.<text:s/></text:span><text:span text:style-name="T1847">SUPAPRASTINTAS PROJEKTO KONKURSAS</text:span></text:p>
      <text:p text:style-name="P1848"/>
      <text:p text:style-name="P1849"><text:span text:style-name="T1850">119</text:span><text:span text:style-name="T1851">.</text:span><text:span text:style-name="T1852"><text:tab/>Perkančioji organizacija supaprastinto projekto konkursą gali vykdyti atviro supaprastinto arba riboto</text:span><text:span text:style-name="T1853"><text:s/>supaprastinto projekto konkurso būdu.</text:span></text:p>
      <text:p text:style-name="P1854"><text:span text:style-name="T1855">120</text:span><text:span text:style-name="T1856"><text:tab/>Projektų pateikimo terminas supaprastinto atviro projekto konkursui negali būti trumpesnis kaip 10 darbo dienų nuo skelbimo paskelbimo Viešųjų pirkimų įstatymo nustatyta tvarka, mažos vertės pirkimų atveju – 7 dar</text:span><text:span text:style-name="T1857">bo dienos nuo skelbimo paskelbimo Viešųjų pirkimų įstatymo nustatyta tvarka.</text:span></text:p>
      <text:p text:style-name="P1858"><text:span text:style-name="T1859">121</text:span><text:span text:style-name="T1860">.</text:span><text:span text:style-name="T1861"><text:tab/>Paraiškų dalyvauti supaprastintame ribotame projekto konkurse pateikimo terminas negali būti trumpesnis kaip 7 darbo dienos nuo skelbimo paskelbimo, projektų pateikimo te</text:span><text:span text:style-name="T1862">rminas negali būti trumpesnis kaip 10 darbo dienų, mažos vertės pirkimų atveju – 7 darbo dienos, nuo kvietimų pateikti pasiūlymus išsiuntimo tiekėjams dienos.</text:span></text:p>
      <text:p text:style-name="P1863"><text:span text:style-name="T1864">122</text:span><text:span text:style-name="T1865">.</text:span><text:span text:style-name="T1866"><text:tab/>Dalyvių skaičius supaprastintame atvirame projekto konkurse neribojamas.</text:span></text:p>
      <text:p text:style-name="P1867"><text:span text:style-name="T1868">123</text:span><text:span text:style-name="T1869">.</text:span><text:span text:style-name="T1870"><text:tab/>Supapr</text:span><text:span text:style-name="T1871">astinto projekto konkurso dokumentuose nurodomas kandidatų, kurie bus pakviesti pateikti projektus, skaičius negali būti mažesnis kaip 3. Taip pat nurodoma, kad mažiau kandidatų gali būti pakviesta tik tuo atveju, kai pateikiama mažiau paraiškų arba tiekėj</text:span><text:span text:style-name="T1872">ai neatitiko kvalifikacijos reikalavimų.</text:span></text:p>
      <text:p text:style-name="P1873"><text:span text:style-name="T1874">124</text:span><text:span text:style-name="T1875">.</text:span><text:span text:style-name="T1876"><text:tab/>Perkančioji organizacija supaprastintą ribotą projekto konkursą vykdo etapais:</text:span></text:p>
      <text:p text:style-name="P1877"><text:span text:style-name="T1878">124.1</text:span><text:span text:style-name="T1879">.</text:span><text:span text:style-name="T1880"><text:tab/>Viešųjų pirkimų įstatymo nustatyta tvarka skelbia apie supaprastintą ribotą projekto konkursą ir, vadovaudamasi paskel</text:span><text:span text:style-name="T1881">btais kvalifikacinės atrankos kriterijais, atrenka tuos kandidatus, kurie bus kviečiami pateikti projektus;</text:span></text:p>
      <text:p text:style-name="P1882"><text:span text:style-name="T1883">124.2</text:span><text:span text:style-name="T1884">.</text:span><text:span text:style-name="T1885"><text:tab/>vadovaudamasi supaprastinto projekto konkurso dokumentuose nustatyta projektų vertinimo tvarka, nagrinėja, vertina ir palygina pakviestų<text:s/></text:span><text:span text:style-name="T1886">dalyvių pateiktus projektus.</text:span></text:p>
      <text:p text:style-name="P1887"><text:span text:style-name="T1888">125</text:span><text:span text:style-name="T1889">.</text:span><text:span text:style-name="T1890"><text:tab/>Perkančioji organizacija supaprastinto projekto konkurso dokumentuose (skelbime apie projekto konkursą) nurodo kandidatų, kurie bus atrinkti ir pakviesti pateikti projektus, skaičių ir kokie yra kandidatų išankstinės</text:span><text:span text:style-name="T1891"><text:s/>kvalifikacinės atrankos kriterijai.</text:span></text:p>
      <text:p text:style-name="P1892"><text:span text:style-name="T1893">126</text:span><text:span text:style-name="T1894">.</text:span><text:span text:style-name="T1895"><text:tab/>Perkančioji organizacija, nustatydama atrenkamų kandidatų skaičių bei išankstinės kvalifikacinės atrankos kriterijus, privalo laikytis Taisyklių 104 punkte nustatytų reikalavimų.</text:span></text:p>
      <text:p text:style-name="P1896"><text:span text:style-name="T1897">127</text:span><text:span text:style-name="T1898">.</text:span><text:span text:style-name="T1899"><text:tab/>Vokai su projektais pl</text:span><text:span text:style-name="T1900">ėšiami dviejuose Komisijos posėdžiuose. Pirmame plėšiami vokai su projektais, antrame – vokai su devizų šifrais (vykdant projekto konkursą elektroninėmis priemonėmis – tiekėjų tapatybės atskleidžiamos antrame posėdyje). Apie šį posėdį perkančioji organizac</text:span><text:span text:style-name="T1901">ija visiems tiekėjams raštu praneša ne vėliau kaip prieš 3 dienas. Pranešime turi būti nurodyta vokų su devizų šifrais atplėšimo (susipažinimo su devizų šifrais) vieta, diena, valanda ir minutė. Posėdyje turi teisę dalyvauti visi projektus pateikę tiekėjai</text:span><text:span text:style-name="T1902"><text:s/>ar jų atstovai. Vokus atplėšia vienas iš Komisijos narių. Atplėšus vokus arba susipažinus su devizų šifrais, Komisija posėdyje dalyvaujantiems tiekėjams paskelbia projektų eilę ir projektų devizų šifrus. Vokų su projektų devizų šifrais atplėšimo ar susipa</text:span><text:span text:style-name="T1903">žinimo procedūrą Komisija įformina atskiru protokolu.</text:span></text:p>
      <text:p text:style-name="P1904"><text:span text:style-name="T1905">128</text:span><text:span text:style-name="T1906">.</text:span><text:span text:style-name="T1907"><text:tab/>Supaprastinto atviro projekto konkurso atveju po vokų su projektų devizų šifrais atplėšimo (susipažinimo) ir devizų šifrų paskelbimo Komisija privalo patikrinti, ar dalyviai atitinka supaprasti</text:span><text:span text:style-name="T1908">nto projekto konkurso dokumentuose nustatytus kvalifikacijos reikalavimus, ir atmesti projektus tų dalyvių, kurių kvalifikacija neatitinka nustatytų reikalavimų. Komisija dalyvių kvalifikaciją tikrina jiems nedalyvaujant. Prireikus kandidatai ir dalyviai g</text:span><text:span text:style-name="T1909">ali būti kviečiami atsakyti į pastabas, kurias Komisija yra pateikusi protokole.</text:span></text:p>
      <text:p text:style-name="P1910"><text:span text:style-name="T1911">129</text:span><text:span text:style-name="T1912">.</text:span><text:span text:style-name="T1913"><text:tab/>Komisija vertina, palygina tik tuos projektus, kurie atitinka supaprastinto projekto konkurso dokumentuose išdėstytus reikalavimus. Projektai vertinami nedalyvaujant<text:s/></text:span><text:span text:style-name="T1914">juos pateikusiems tiekėjams. Vertinami tik anonimiškai pateikti projektai.</text:span></text:p>
      <text:p text:style-name="P1915"><text:span text:style-name="T1916">130</text:span><text:span text:style-name="T1917">.</text:span><text:span text:style-name="T1918"><text:tab/>Komisija privalo atmesti tuos projektus, kurie:</text:span></text:p>
      <text:p text:style-name="P1919"><text:span text:style-name="T1920">130.1</text:span><text:span text:style-name="T1921">.</text:span><text:span text:style-name="T1922"><text:tab/>išsiųsti ar gauti po perkančiosios organizacijos nustatyto galutinio projektų pateikimo termino;</text:span></text:p>
      <text:p text:style-name="P1923"><text:span text:style-name="T1924">130.2</text:span><text:span text:style-name="T1925">.</text:span><text:span text:style-name="T1926"><text:tab/>pateikt</text:span><text:span text:style-name="T1927">i pažeidžiant anonimiškumą;</text:span></text:p>
      <text:p text:style-name="P1928"><text:span text:style-name="T1929">130.3</text:span><text:span text:style-name="T1930">.</text:span><text:span text:style-name="T1931"><text:tab/>neatitinka supaprastinto projekto konkurso dokumentuose išdėstytų reikalavimų.</text:span></text:p>
      <text:p text:style-name="P1932"><text:span text:style-name="T1933">131</text:span><text:span text:style-name="T1934">.</text:span><text:span text:style-name="T1935"><text:tab/>Pateikti projektai vertinami pagal supaprastinto projekto konkurso dokumentuose nustatytus kriterijus, numatytus Taisyklių 71 i</text:span><text:span text:style-name="T1936">r 72 punktuose. Supaprastinto projekto konkursui pateiktų projektų įvertinimui gali būti rengiamas viešas aptarimas, kuriame juos analizuoja Komisijos pakviesti ekspertai. Šio aptarimo išvados įforminamos protokolu. Komisijos nariai viešame aptarime savo n</text:span><text:span text:style-name="T1937">uomonės nepareiškia. Viešo aptarimo protokolas su ekspertų išvadomis pateikiamas Komisijai iki jos nustatyto termino. Ekspertai savo išvadas pateikia raštu. Ekspertų išvados Komisijai yra rekomendacinio pobūdžio.</text:span></text:p>
      <text:p text:style-name="P1938"><text:span text:style-name="T1939">132</text:span><text:span text:style-name="T1940">.</text:span><text:span text:style-name="T1941"><text:tab/>Įvertinusi projektus, Komisija sud</text:span><text:span text:style-name="T1942">aro projektų eilę Komisijos suteiktų vertinimų mažėjimo tvarka. Esant reikalui, Komisija tame pačiame protokole pateikia projektams savo pastabas, reikalaujančias papildomo paaiškinimo. Perkančioji organizacija ne vėliau kaip per 3 <text:s/>darbo dienas nuo vokų s</text:span><text:span text:style-name="T1943">u projektų devizų šifrais atplėšimo (susipažinimo) procedūros įforminimo (o supaprastinto atviro projekto konkurso atveju – ir dalyvių kvalifikacijos patikrinimo) raštu praneša kiekvienam kandidatui ir dalyviui apie projektų eilę, o kurio projektas neįrašy</text:span><text:span text:style-name="T1944">tas į šią eilę – ir projekto atmetimo priežastis.</text:span></text:p>
      <text:p text:style-name="P1945"><text:span text:style-name="T1946">133</text:span><text:span text:style-name="T1947">. Komisija gali ir neskirti pirmosios vietos, jeigu mano, kad pateikti projektai atitinka formalius reikalavimus, tačiau, atsižvelgiant į projekto konkurso dokumentuose nurodytus tikslus,<text:s/></text:span><text:span text:style-name="T1948">perkančiajai organizacijai yra nepriimtini.</text:span></text:p>
      <text:p text:style-name="P1949"><text:span text:style-name="T1950">134</text:span><text:span text:style-name="T1951">.</text:span><text:span text:style-name="T1952"><text:tab/>Perkančioji organizacija privalo grąžinti projekto konkurso dalyviams nelaimėjusius projektus iki konkurso dokumentuose nurodytos datos.</text:span></text:p>
      <text:p text:style-name="P1953"><text:span text:style-name="T1954">135</text:span><text:span text:style-name="T1955">.</text:span><text:span text:style-name="T1956"><text:tab/>Perkančioji organizacija turi teisę su geriausią projektą</text:span><text:span text:style-name="T1957"><text:s/>pateikusiu dalyviu, o jeigu geriausius pasiūlymus pateikė keli tiekėjai - su vienu iš jų, sudaryti pirkimo sutartį paslaugoms, dėl kurių vyksta projekto konkursas. Dėl pirkimo sutarties sąlygų perkančioji organizacija turi teisę derėtis.</text:span></text:p>
      <text:p text:style-name="P1958"><text:span text:style-name="T1959">136</text:span><text:span text:style-name="T1960">.</text:span><text:span text:style-name="T1961"><text:tab/>Perkanči</text:span><text:span text:style-name="T1962">oji organizacija turi teisę supaprastinto projekto konkurso laimėtoją, laimėtojus ar dalyvius apdovanoti prizais ar kitaip atsilyginti už dalyvavimą supaprastinto projekto konkurse.</text:span></text:p>
      <text:p text:style-name="P1963"/>
      <text:p text:style-name="P1964"><text:span text:style-name="T1965">XVI</text:span><text:span text:style-name="T1966">.<text:s/></text:span><text:span text:style-name="T1967">MAŽOS VERTĖS PIRKIMŲ YPATUMAI</text:span></text:p>
      <text:p text:style-name="P1968"/>
      <text:p text:style-name="P1969"><text:span text:style-name="T1970">137</text:span><text:span text:style-name="T1971">.</text:span><text:span text:style-name="T1972"><text:tab/>Mažos vertės viešasis<text:s/></text:span><text:span text:style-name="T1973">pirkimas (toliau - mažos vertės pirkimas) supaprastintas pirkimas, kai yra bent viena iš šių sąlygų:</text:span></text:p>
      <text:p text:style-name="P1974"><text:span text:style-name="T1975">137.1</text:span><text:span text:style-name="T1976">.</text:span><text:span text:style-name="T1977"><text:tab/>prekių ar paslaugų pirkimo vertė yra mažesnė kaip 100 tūkst. Lt (be PVM), o darbų vertė mažesnė kaip 500 tūkst. Lt (be PVM),</text:span></text:p>
      <text:p text:style-name="P1978"><text:span text:style-name="T1979">137.2</text:span><text:span text:style-name="T1980">.</text:span><text:span text:style-name="T1981"><text:tab/>perkamos p</text:span><text:span text:style-name="T1982">anašios prekės, paslaugos ar perkami darbai dėl to paties objekto yra suskirstyti į atskiras dalis, kurių kiekvienai numatoma sudaryti atskirą pirkimo sutartį (sutartis), jeigu bendra šių sutarčių vertė yra ne didesnė kaip 10 procentų prekių ar paslaugų su</text:span><text:span text:style-name="T1983">paprastintų pirkimų to paties tipo sutarčių vertės ir mažesnė kaip 100 tūkst. Lt (be PVM), o perkant darbus - ne didesnė kaip 1,5 procento to paties objekto supaprastinto pirkimo vertės ir mažesnė kaip 500 tūkst. Lt (be PVM). ‘</text:span></text:p>
      <text:p text:style-name="P1984"><text:span text:style-name="T1985">138</text:span><text:span text:style-name="T1986">.</text:span><text:span text:style-name="T1987"><text:tab/>Atliekant mažos v</text:span><text:span text:style-name="T1988">ertės pirkimus apie kiekvieną supaprastintą pirkimą, išskyrus atvejus, kai šiose Taisyklėse nustatyta tvarka neprivaloma skelbti, skelbiama CVP IS. Skelbime (arba kartu su skelbimu pateiktuose pirkimo dokumentuose) pateikiamos su mažos vertės pirkimu susij</text:span><text:span text:style-name="T1989">usios <text:s/>pirkimo sąlygos. Nustatant pasiūlymų pateikimo terminą, atsižvelgiama į tai, ar CVP IS arba perkančiosios organizacijos ar kitoje interneto svetainėje yra paskelbtos ir laisvai prieinamos visos pirkimo sąlygos, ar tiekėjų prašoma pateikti informacij</text:span><text:span text:style-name="T1990">ą apie kvalifikaciją, kokio sudėtingumo yra pirkimo objektas ir kitas aplinkybes.</text:span></text:p>
      <text:p text:style-name="P1991"><text:span text:style-name="T1992">139</text:span><text:span text:style-name="T1993">.</text:span><text:span text:style-name="T1994"><text:tab/>Perkančioji organizacija turi nustatyti pakankamą terminą kreiptis dėl pirkimo dokumentų paaiškinimo ir užtikrinti, kad paaiškinimai būtų išsiųsti visiems pirkimo do</text:span><text:span text:style-name="T1995">kumentus gavusiems tiekėjams.</text:span></text:p>
      <text:p text:style-name="P1996"><text:span text:style-name="T1997">140</text:span><text:span text:style-name="T1998">.</text:span><text:span text:style-name="T1999"><text:tab/>Perkančioji organizacija mažos vertės pirkimų atveju pirkimo dokumentuose pateikia būtiną pasiūlymams parengti informaciją, nurodytą šių taisyklių 30.1., 30.3., 30.5., 30.6., 30.7., 30.10., 30,11., 30.13., 30.14., 30.</text:span><text:span text:style-name="T2000">15., 30.16., 30.18., 30.26. punktuose. Pirkimo dokumentuose perkančioji organizacija gali nurodyti ir kitą reikalingą informaciją. Tiekėjams turi būti suteiktos galimybės kreiptis dėl pirkimo dokumentų paaiškinimų.</text:span></text:p>
      <text:p text:style-name="P2001"><text:span text:style-name="T2002">141</text:span><text:span text:style-name="T2003">.</text:span><text:span text:style-name="T2004"><text:tab/>Bendravimas su tiekėjais gali vy</text:span><text:span text:style-name="T2005">kti žodžiu arba raštu. Žodžiu gali būti bendraujama (kreipiamasi į tiekėjus, pateikiami pasiūlymai), kai pirkimą apklausos būdu vykdo pirkimo organizatorius.</text:span></text:p>
      <text:p text:style-name="P2006"><text:span text:style-name="T2007">142</text:span><text:span text:style-name="T2008">.</text:span><text:span text:style-name="T2009"><text:tab/>Vykdant mažos vertės pirkimą žodinės apklausos būdu, pirkimo organizatorius užpildo <text:s/>tiek</text:span><text:span text:style-name="T2010">ėjų apklausos pažymą (išskyrus atvejus, kai kreipiamasi į vieną tiekėją) ir pateikia ją tvirtinti perkančiosios organizacijos vadovui.</text:span></text:p>
      <text:p text:style-name="P2011"><text:span text:style-name="T2012">143</text:span><text:span text:style-name="T2013">.</text:span><text:span text:style-name="T2014"><text:tab/>Raštu pasiūlymus gali būti prašoma pateikti faksu, elektroniniu paštu, CVP IS priemonėmis ar vokuose. Perkančioj</text:span><text:span text:style-name="T2015">i organizacija gali nereikalauti, kad elektroninėmis priemonėmis pateikiamas pasiūlymas būtų užkoduotas (užšifruotas).</text:span></text:p>
      <text:p text:style-name="P2016"><text:span text:style-name="T2017">144</text:span><text:span text:style-name="T2018">.</text:span><text:span text:style-name="T2019"><text:tab/>Prašant pasiūlymus pateikti vokuose, į vokų atplėšimo procedūrą, išskyrus pirkimą, kurio metu deramasi, gali būti kviečiami pasi</text:span><text:span text:style-name="T2020">ūlymus pateikę tiekėjai ar jų įgalioti atstovai. Vokų atplėšimo metu skelbiama tiekėjų pasiūlyta kaina, jei vertinama ekonomiškai naudingiausio pasiūlymo vertinimo kriterijumi – vertinamos techninės pasiūlymų charakteristikos. Jei pasiūlymus prašoma pateik</text:span><text:span text:style-name="T2021">ti tik CVP IS priemonėmis, susipažinimo su pasiūlymais procedūra atliekama mažiausiai trijų Komisijos narių, įgaliotų atidaryti pasiūlymus. Vykdant mažos vertės pirkimą, į pasiūlymų atidarymo procedūrą, kai pasiūlymą prašoma pateikti CVP IS priemonėmis, ti</text:span><text:span text:style-name="T2022">ekėjai (jų atstovai) gali būti nekviečiami. Informacija apie šią procedūrą ir tiekėjų pasiūlytas kainas, jei reikia - ir technines charakteristikas, tiekėjams siunčiama CVP IS priemonėmis.</text:span></text:p>
      <text:p text:style-name="P2023"><text:span text:style-name="T2024">145</text:span><text:span text:style-name="T2025">.</text:span><text:span text:style-name="T2026"><text:tab/>Vykdydama mažos vertės pirkimus žodinės apklausos būdu, pe</text:span><text:span text:style-name="T2027">rkančioji organizacija neprivalo vadovautis visais šių taisyklių 140 punkte nurodytais reikalavimais, jei mano, kad jie yra nereikalingi.</text:span></text:p>
      <text:p text:style-name="P2028"/>
      <text:p text:style-name="P2029"><text:span text:style-name="T2030">XVII</text:span><text:span text:style-name="T2031">.<text:s/></text:span><text:span text:style-name="T2032">SUPAPRASTINTŲ PIRKIMŲ DOKUMENTAVIMAS</text:span></text:p>
      <text:p text:style-name="P2033"/>
      <text:p text:style-name="P2034"><text:span text:style-name="T2035">146</text:span><text:span text:style-name="T2036">.</text:span><text:span text:style-name="T2037"><text:tab/>Kai pirkimą vykdo Komisija, kiekvienas jos sprendimas<text:s/></text:span><text:span text:style-name="T2038">protokoluojamas. Kai pirkimą vykdo pirkimo organizatorius, pildoma Tiekėjų apklausos pažyma, išskyrus atvejus, kai šių Taisyklių nustatyta tvarka pasiūlymą pateikti kreipiamasi į vieną tiekėją.</text:span></text:p>
      <text:p text:style-name="P2039"><text:span text:style-name="T2040">147</text:span><text:span text:style-name="T2041">.</text:span><text:span text:style-name="T2042"><text:tab/>Pirkimo sutartys, paraiškos, pasiūlymai, pirkimo doku</text:span><text:span text:style-name="T2043">mentai, paraiškų ir pasiūlymų nagrinėjimo bei vertinimo dokumentai, kiti su pirkimu susiję dokumentai, nepaisant jų pateikimo būdo, formos ir laikmenos, saugomi Lietuvos Respublikos dokumentų ir archyvų įstatymo nustatyta tvarka, tačiau ne mažiau kaip 4 me</text:span><text:span text:style-name="T2044">tus nuo pirkimo pabaigos.</text:span></text:p>
      <text:p text:style-name="P2045"/>
      <text:p text:style-name="P2046"><text:span text:style-name="T2047">XVIII</text:span><text:span text:style-name="T2048">.<text:s/></text:span><text:span text:style-name="T2049">INFORMACIJOS APIE SUPAPRASTINTUS PIRKIMUS TEIKIMAS</text:span></text:p>
      <text:p text:style-name="P2050"/>
      <text:p text:style-name="P2051"><text:span text:style-name="T2052">148</text:span><text:span text:style-name="T2053">.</text:span><text:span text:style-name="T2054"><text:tab/>Komisija ar pirkimo organizatorius suinteresuotus dalyvius informuoja (išskyrus atvejus, kai supaprastinto pirkimo sutarties vertė mažesnė kaip 10 000 Lt<text:s/></text:span><text:span text:style-name="T2055">(be PVM)) raštu (faksu, elektroniniu paštu ar CVP IS priemonėmis) nedelsdama (ne vėliau kaip per 5 darbo dienas) apie Viešųjų pirkimų įstatymo 41 straipsnio 1 dalyje nurodytus sprendimus ir pirkimo procedūros rezultatus.</text:span></text:p>
      <text:p text:style-name="P2056"><text:span text:style-name="T2057">149</text:span><text:span text:style-name="T2058">.</text:span><text:span text:style-name="T2059"><text:tab/>Jei yra tikrinama dalyvių<text:s/></text:span><text:span text:style-name="T2060">kvalifikacija, apie patikrinimo rezultatus kiekvienam dalyviui pranešama raštu nedelsiant (ne vėliau kaip per 3 darbo dienas).</text:span></text:p>
      <text:p text:style-name="P2061"><text:span text:style-name="T2062">150</text:span><text:span text:style-name="T2063">.</text:span><text:span text:style-name="T2064"><text:tab/>Susipažinti su informacija, susijusia su pasiūlymų nagrinėjimu, aiškinimu, vertinimu ir palyginimu, gali tiktai Komisijo</text:span><text:span text:style-name="T2065">s nariai ir perkančiosios organizacijos pakviesti ekspertai, perkančiosios organizacijos vadovas, jo įgalioti asmenys. Ši informacija teikiama Viešųjų pirkimų tarnybai, kitiems asmenims ir institucijoms, turinčios tokią teisę pagal Lietuvos Respublikos įst</text:span><text:span text:style-name="T2066">atymus, taip pat Lietuvos Respublikos Vyriausybės nutarimu įgalioti Europos Sąjungos finansinę paramą administruojantys viešieji juridiniai asmenys.</text:span></text:p>
      <text:p text:style-name="P2067"><text:span text:style-name="T2068">151</text:span><text:span text:style-name="T2069">.</text:span><text:span text:style-name="T2070"><text:tab/>Perkančioji organizacija, Komisija, jos nariai ar ekspertai ir kiti asmenys, nepažeisdami įstatymų</text:span><text:span text:style-name="T2071"><text:s/>reikalavimų, ypač dėl sudarytų sutarčių skelbimo ir informacijos, susijusios su jos teikimu kandidatams ir dalyviams, negali tretiesiems asmenims atskleisti perkančiajai organizacijai pateiktos tiekėjo informacijos, kurios konfidencialumą nurodė tiekėjas.</text:span><text:span text:style-name="T2072"><text:s/>Tokią informaciją sudaro visų pirma komercinė (gamybinė) paslaptis ir konfidencialieji pasiūlymų aspektai. Tiekėjas, teikdamas pasiūlymą, privalo nurodyti, kuri pasiūlymo dalis ar duomenys yra konfidencialūs, o jei nenurodo - laikoma, kad pasiūlyme nėra k</text:span><text:span text:style-name="T2073">onfidencialios informacijos. Tiekėjas negali viešai skelbiamos ar visuomenei lengvai prieinamos informacijos nurodyti kaip konfidencialios. Konfidencialia informacija nelaikoma informacija, kuri gali būti skelbiama pagal Viešųjų pirkimų įstatymo 31 straips</text:span><text:span text:style-name="T2074">nio reikalavimus. Dalyvių reikalavimu perkančioji organizacija turi juos supažindinti su kitų dalyvių pasiūlymais, išskyrus tą informaciją, kurią dalyviai nurodė kaip konfidencialią.</text:span></text:p>
      <text:p text:style-name="P2075"/>
      <text:p text:style-name="P2076"><text:span text:style-name="T2077">XIX</text:span><text:span text:style-name="T2078">.<text:s/></text:span><text:span text:style-name="T2079">GINČŲ NAGRINĖJIMAS</text:span></text:p>
      <text:p text:style-name="P2080"/>
      <text:p text:style-name="P2081"><text:span text:style-name="T2082">153</text:span><text:span text:style-name="T2083">.</text:span><text:span text:style-name="T2084"><text:tab/>Ginčus perkančioji organizacija<text:s/></text:span><text:span text:style-name="T2085">nagrinėja Viešųjų pirkimų įstatymo V skyriuje nustatyta tvarka.</text:span></text:p>
      <text:p text:style-name="P2086"/>
      <text:p text:style-name="P2087"><text:span text:style-name="T2088">XX</text:span><text:span text:style-name="T2089">.<text:s/></text:span><text:span text:style-name="T2090">SENIŪNIJŲ VYKDOMŲ PIRKIMŲ YPATUMAI</text:span></text:p>
      <text:p text:style-name="P2091"/>
      <text:p text:style-name="P2092"><text:span text:style-name="T2093">154</text:span><text:span text:style-name="T2094">.</text:span><text:span text:style-name="T2095"><text:tab/>Perkančiosios organizacijos padaliniai - seniūnijos - vykdo supaprastintus mažos vertės pirkimus, kai prekių, paslaugų ar darbų numatoma</text:span><text:span text:style-name="T2096"><text:s/>pirkimo sutarties vertė, atsižvelgiant į visus numatomus sutarties pratęsimus, yra ne didesnė kaip 50 tūkst. litų (be PVM). Perkančiosios organizacijos vadovas atskiru raštišku nurodymu gali pavesti seniūnijai atlikti supaprastintą pirkimą, kurio vertė yr</text:span><text:span text:style-name="T2097">a didesnė nei 50 tūkst. litų (be PVM).</text:span></text:p>
      <text:p text:style-name="P2098"><text:span text:style-name="T2099">______________________</text:span></text:p>
      <text:p text:style-name="P2100"/>
      <text:p text:style-name="P2101">Kėdainių rajono savivaldybės administracijos</text:p>
      <text:p text:style-name="P2102">supaprastintų viešųjų pirkimų taisyklių</text:p>
      <text:p text:style-name="P2103">1 priedas</text:p>
      <text:p text:style-name="P2104"/>
      <text:p text:style-name="P2105"><text:span text:style-name="T2106">TIEKĖJŲ APKLAUSOS PAŽYMA</text:span></text:p>
      <text:p text:style-name="P2107"/>
      <text:p text:style-name="P2108">Pirkimo objekto pavadinimas ir trumpas aprašymas:</text:p>
      <text:p text:style-name="P2109">.................................................................................................................................................................................................................................</text:p>
      <text:p text:style-name="P2110"/>
      <text:p text:style-name="P2111">Pirkimų<text:s/>organizatorius:<text:tab/><text:tab/></text:p>
      <text:p text:style-name="P2112">(vardas, pavardė)</text:p>
      <text:p text:style-name="P2113">Tiekėjai apklausti raštu ar žodžiu. Pasiūlymai vertinami pagal mažiausios kainos kriterijų.</text:p>
      <text:p text:style-name="P2114"/>
      <text:p text:style-name="P2115"><text:span text:style-name="T2116">Apklausti tiekėjai:</text:span><text:span text:style-name="T2117">.</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ext:p text:style-name="P2126">Eil. Nr.</text:p>
          </table:table-cell>
          <table:table-cell table:style-name="TableCell2127">
            <text:p text:style-name="P2128"/>
            <text:p text:style-name="P2129">Pavadinimas</text:p>
          </table:table-cell>
          <table:table-cell table:style-name="TableCell2130">
            <text:p text:style-name="P2131"/>
            <text:p text:style-name="P2132"><text:span text:style-name="T2133">Adresas, telefonas, faksas ir pan.</text:span></text:p>
          </table:table-cell>
          <table:table-cell table:style-name="TableCell2134">
            <text:p text:style-name="P2135"/>
            <text:p text:style-name="P2136"><text:span text:style-name="T2137">Pasiūlymą pateikusio asmens pareigos, vardas,<text:s/></text:span><text:span text:style-name="T2138">pavardė</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iekėjų pasiūlymai:</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
            <text:p text:style-name="P2197">Eil.Nr.</text:p>
          </table:table-cell>
          <table:table-cell table:style-name="TableCell2198">
            <text:p text:style-name="P2199"/>
            <text:p text:style-name="P2200">Dalyvio pavadinimas</text:p>
          </table:table-cell>
          <table:table-cell table:style-name="TableCell2201">
            <text:p text:style-name="P2202"/>
            <text:p text:style-name="P2203">Pasiūlymo pateikimo data</text:p>
          </table:table-cell>
          <table:table-cell table:style-name="TableCell2204">
            <text:p text:style-name="P2205"/>
            <text:p text:style-name="P2206">Bendra pasiūlymo kaina</text:p>
          </table:table-cell>
          <table:table-cell table:style-name="TableCell2207">
            <text:p text:style-name="P2208">Pasiūlytas įkainis (pildoma, kai pasiūlyme prašoma nurodyti įkainį)</text:p>
          </table:table-cell>
          <table:table-cell table:style-name="TableCell2209">
            <text:p text:style-name="P2210">Preliminarus kiekis ar apimtis (pildoma, kai<text:s/>pasiūlyme prašoma nurodyti įkainį)</text:p>
          </table:table-cell>
          <table:table-cell table:style-name="TableCell2211" table:number-rows-spanned="2">
            <text:p text:style-name="P2212"><text:span text:style-name="T2213">Preliminari bendra pasiūlymo kaina (5 ir 6 stulpelių sandauga, pildoma, kai pasiūlyme prašoma nurodyti įkainį).<text:s/></text:span><text:span text:style-name="T2214">Ši kaina naudojama pasiūlymų eilei sudaryti ir laimėtojui nustatyti.</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Pasiūlymų eilė:</text:p>
      <table:table table:style-name="Table2291">
        <table:table-columns>
          <table:table-column table:style-name="TableColumn2292"/>
          <table:table-column table:style-name="TableColumn2293"/>
        </table:table-columns>
        <table:table-row table:style-name="TableRow2294">
          <table:table-cell table:style-name="TableCell2295">
            <text:p text:style-name="P2296">Eil. Nr.</text:p>
          </table:table-cell>
          <table:table-cell table:style-name="TableCell2297">
            <text:p text:style-name="P2298">Dalyvio pavadinimas</text:p>
          </table:table-cell>
        </table:table-row>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row>
      </table:table>
      <text:p text:style-name="P2314"/>
      <text:p text:style-name="P2315"><text:span text:style-name="T2316">Laimėjusiu pripažintas dalyvis, kuris kviečiamas sudaryti sutartį:<text:s/></text:span><text:span text:style-name="T2317"><text:tab/>..................................................</text:span></text:p>
      <text:p text:style-name="P2318">(dalyvio pavadinimas ir pasiūlymo numeris)</text:p>
      <text:p text:style-name="P2319"/>
      <text:p text:style-name="P2320">Jeigu įvertinti mažiau nei 3<text:s/>tiekėjų pasiūlymai, to priežastys:.........................................................................................................................................</text:p>
      <text:p text:style-name="P2321"/>
      <text:p text:style-name="P2322">Pažymą parengė (pirkimų organizatorius):</text:p>
      <text:p text:style-name="P2323">..............................................<text:tab/><text:tab/>..........................................................................<text:tab/>..............................................................</text:p>
      <text:p text:style-name="P2324">(pareigos)<text:tab/><text:tab/><text:tab/><text:tab/><text:tab/>(vardas, pavardė)<text:s/><text:tab/><text:tab/><text:tab/>(parašas, data)</text:p>
      <text:p text:style-name="P2325"/>
      <text:p text:style-name="P2326">SPRENDIMĄ TVIRTINU:</text:p>
      <text:p text:style-name="P2327">...............................................<text:tab/><text:tab/>..........................................................................<text:tab/>..............................................................</text:p>
      <text:p text:style-name="P2328">(pareigos)<text:tab/><text:tab/>(vardas, pavardė)<text:tab/><text:tab/><text:tab/><text:tab/>(parašas, data)</text:p>
      <text:p text:style-name="P2329"/>
      <text:p text:style-name="P2330"/>
      <text:p text:style-name="P2331"><text:span text:style-name="T2332">Pakeitimai:</text:span></text:p>
      <text:p text:style-name="P2333"/>
      <text:p text:style-name="P2334"><text:span text:style-name="T2335">1.</text:span></text:p>
      <text:p text:style-name="P2336"><text:span text:style-name="T2337">Kėdainių rajono savivaldybės<text:s/></text:span><text:span text:style-name="T2338">administracija, Įsakymas</text:span></text:p>
      <text:p text:style-name="P2339"><text:span text:style-name="T2340">Nr.<text:s/></text:span><text:a xlink:href="https://www.e-tar.lt/portal/legalAct.html?documentId=SAV.518771" office:target-frame-name="_top" xlink:show="replace"><text:span text:style-name="T2341">AD-1-2346</text:span></text:a><text:span text:style-name="T2342">, 2011-08-22, paskelbta TAR 2011-08-22, i. k. 2011-01233</text:span></text:p>
      <text:p text:style-name="P2343"><text:span text:style-name="T2344">Dėl Kėdainių rajono savivaldybės administracijos supaprastintų viešųjų pirkimų taisyk</text:span><text:span text:style-name="T2345">lių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3:00Z</meta:creation-date>
    <dc:date>2016-03-15T10:33:00Z</dc:date>
    <meta:template xlink:href="Normal" xlink:type="simple"/>
    <meta:editing-cycles>2</meta:editing-cycles>
    <meta:editing-duration>PT0S</meta:editing-duration>
    <meta:document-statistic meta:page-count="5" meta:paragraph-count="559" meta:word-count="11883" meta:character-count="98546" meta:row-count="2357" meta:non-whitespace-character-count="87222"/>
  </office:meta>
</office:document-meta>
</file>