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weight-complex="bold" style:font-style-complex="italic"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76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7875in"/>
          <style:tab-stop style:type="left" style:position="1.584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763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8"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49"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P50" style:parent-style-name="Normal" style:family="paragraph">
      <style:paragraph-properties fo:widows="0" fo:orphans="0" fo:text-align="justify">
        <style:tab-stops>
          <style:tab-stop style:type="left" style:position="0.7875in"/>
          <style:tab-stop style:type="left" style:position="1.584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align="justify"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left" style:position="0.5909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style:tab-stops>
          <style:tab-stop style:type="left" style:position="0.5909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5909in"/>
          <style:tab-stop style:type="right" style:position="6.2965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style:tab-stops>
          <style:tab-stop style:type="left" style:position="0.5909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style:tab-stops>
          <style:tab-stop style:type="left" style:position="0.5909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style:tab-stops>
          <style:tab-stop style:type="left" style:position="0.5909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justify">
        <style:tab-stops>
          <style:tab-stop style:type="left" style:position="0.5909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justify">
        <style:tab-stops>
          <style:tab-stop style:type="left" style:position="0.590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justify">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widows="0" fo:orphans="0" fo:text-align="justify">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widows="0" fo:orphans="0" fo:text-align="justify">
        <style:tab-stops>
          <style:tab-stop style:type="left" style:position="0.5909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style:tab-stops>
          <style:tab-stop style:type="left" style:position="0.5909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style:tab-stops>
          <style:tab-stop style:type="left" style:position="0.5909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style:tab-stops>
          <style:tab-stop style:type="left" style:position="0.5909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justify">
        <style:tab-stops>
          <style:tab-stop style:type="left" style:position="0.5909in"/>
        </style:tab-stops>
      </style:paragraph-properties>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style:style>
    <style:style style:name="P167" style:parent-style-name="Normal" style:family="paragraph">
      <style:paragraph-properties fo:widows="0" fo:orphans="0" fo:break-before="page" fo:text-align="center">
        <style:tab-stops>
          <style:tab-stop style:type="left" style:position="2.7756in"/>
        </style:tab-stops>
      </style:paragraph-properties>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center">
        <style:tab-stops>
          <style:tab-stop style:type="left" style:position="2.7756in"/>
        </style:tab-stops>
      </style:paragraph-properties>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886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8861in"/>
          <style:tab-stop style:type="left" style:position="1.463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118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118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909in">
        <style:tab-stops>
          <style:tab-stop style:type="left" style:position="0.811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86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11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11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811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11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909in">
        <style:tab-stops>
          <style:tab-stop style:type="left" style:position="0.8118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811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50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50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950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909in">
        <style:tab-stops>
          <style:tab-stop style:type="left" style:position="0.950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9506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950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1.06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1.068in"/>
        </style:tab-stops>
      </style:paragraph-properties>
    </style:style>
    <style:style style:name="P310" style:parent-style-name="Normal" style:family="paragraph">
      <style:paragraph-properties fo:widows="0" fo:orphans="0" fo:text-align="center">
        <style:tab-stops>
          <style:tab-stop style:type="left" style:position="0.2548in"/>
        </style:tab-stops>
      </style:paragraph-properties>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909in">
        <style:tab-stops>
          <style:tab-stop style:type="left" style:position="0.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909in">
        <style:tab-stops>
          <style:tab-stop style:type="left" style:position="0.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909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0.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909in">
        <style:tab-stops>
          <style:tab-stop style:type="left" style:position="0.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asian="Lucida Sans Unicode" style:language-asian="lt" style:country-asian="LT"/>
    </style:style>
    <style:style style:name="T362" style:parent-style-name="DefaultParagraphFont" style:family="text">
      <style:text-properties style:font-name-asian="Lucida Sans Unicode" style:language-asian="lt" style:country-asian="LT"/>
    </style:style>
    <style:style style:name="T363" style:parent-style-name="DefaultParagraphFont" style:family="text">
      <style:text-properties style:font-name-asian="Lucida Sans Unicode"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909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909in">
        <style:tab-stops>
          <style:tab-stop style:type="left" style:position="0.875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375in"/>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8486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keep-with-next="always" fo:keep-together="always" fo:widows="0" fo:orphans="0" fo:text-align="center">
        <style:tab-stops>
          <style:tab-stop style:type="left" style:position="1.8111in"/>
        </style:tab-stops>
      </style:paragraph-properties>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keep-with-next="always" fo:keep-together="always" fo:widows="0" fo:orphans="0" fo:text-align="center">
        <style:tab-stops>
          <style:tab-stop style:type="left" style:position="1.8111in"/>
        </style:tab-stops>
      </style:paragraph-properties>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name-asian="Calibri" style:language-asian="lt" style:country-asian="LT"/>
    </style:style>
    <style:style style:name="T411" style:parent-style-name="DefaultParagraphFont" style:family="text">
      <style:text-properties style:font-name-asian="Calibri" style:language-asian="lt" style:country-asian="LT"/>
    </style:style>
    <style:style style:name="T412" style:parent-style-name="DefaultParagraphFont" style:family="text">
      <style:text-properties style:font-name-asian="Calibri" fo:font-weight="bold" style:font-weight-asian="bold" style:language-asian="lt" style:country-asian="LT"/>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fo:font-style="italic" style:font-style-asian="italic" style:font-style-complex="italic" style:language-asian="lt" style:country-asian="LT"/>
    </style:style>
    <style:style style:name="T418" style:parent-style-name="DefaultParagraphFont" style:family="text">
      <style:text-properties style:font-name-asian="Calibri"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909in">
        <style:tab-stops>
          <style:tab-stop style:type="left" style:position="1.083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909in">
        <style:tab-stops>
          <style:tab-stop style:type="left" style:position="1.083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1.08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1.083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5909in">
        <style:tab-stops>
          <style:tab-stop style:type="left" style:position="0.5548in"/>
          <style:tab-stop style:type="left" style:position="1.0833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1.083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1.0409in"/>
          <style:tab-stop style:type="left" style:position="1.08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1.0833in"/>
          <style:tab-stop style:type="left" style:position="1.1784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909in">
        <style:tab-stops>
          <style:tab-stop style:type="left" style:position="1.083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with-next="always" fo:keep-together="always" fo:widows="0" fo:orphans="0" fo:text-align="center">
        <style:tab-stops>
          <style:tab-stop style:type="left" style:position="0.85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keep-with-next="always" fo:keep-together="always" fo:widows="0" fo:orphans="0" fo:text-align="center">
        <style:tab-stops>
          <style:tab-stop style:type="left" style:position="0.85in"/>
        </style:tab-stops>
      </style:paragraph-properties>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9847in"/>
          <style:tab-stop style:type="left" style:position="1.0409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style:font-name-asian="Calibri"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Lucida Sans Unicode" style:language-asian="lt" style:country-asian="LT"/>
    </style:style>
    <style:style style:name="T566" style:parent-style-name="DefaultParagraphFont" style:family="text">
      <style:text-properties style:font-name-asian="Lucida Sans Unicode"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909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7847in"/>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0.9604in"/>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9847in"/>
          <style:tab-stop style:type="left" style:position="1.07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5909in">
        <style:tab-stops>
          <style:tab-stop style:type="left" style:position="1.0131in"/>
          <style:tab-stop style:type="left" style:position="1.181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1.0131in"/>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909in">
        <style:tab-stops>
          <style:tab-stop style:type="left" style:position="0.3381in"/>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fo:language="en" fo:country="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8131in"/>
          <style:tab-stop style:type="left" style:position="0.9847in"/>
        </style:tab-stops>
      </style:paragraph-properties>
    </style:style>
    <style:style style:name="P818" style:parent-style-name="Normal" style:family="paragraph">
      <style:paragraph-properties fo:widows="0" fo:orphans="0" fo:text-align="center">
        <style:tab-stops>
          <style:tab-stop style:type="left" style:position="1.2729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widows="0" fo:orphans="0" fo:text-align="center">
        <style:tab-stops>
          <style:tab-stop style:type="left" style:position="1.2729in"/>
        </style:tab-stops>
      </style:paragraph-properties>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787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background-color="#80FFFF"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1.083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1.083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1.0833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1.083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909in">
        <style:tab-stops>
          <style:tab-stop style:type="left" style:position="1.083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1.083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0.8131in"/>
        </style:tab-stops>
      </style:paragraph-properties>
      <style:text-properties fo:color="#000000"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8131in"/>
        </style:tab-stops>
      </style:paragraph-properties>
    </style:style>
    <style:style style:name="P875" style:parent-style-name="Normal" style:family="paragraph">
      <style:paragraph-properties fo:widows="0" fo:orphans="0" fo:text-align="center">
        <style:tab-stops>
          <style:tab-stop style:type="left" style:position="2.4229in"/>
        </style:tab-stops>
      </style:paragraph-properties>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widows="0" fo:orphans="0" fo:text-align="center">
        <style:tab-stops>
          <style:tab-stop style:type="left" style:position="2.4229in"/>
        </style:tab-stops>
      </style:paragraph-properties>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813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0.8131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909in">
        <style:tab-stops>
          <style:tab-stop style:type="left" style:position="0.8131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8131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5909in">
        <style:tab-stops>
          <style:tab-stop style:type="left" style:position="0.8131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813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language-asian="lt" style:country-asian="LT"/>
    </style:style>
    <style:style style:name="T916" style:parent-style-name="DefaultParagraphFont" style:family="text">
      <style:text-properties fo:color="#000000" fo:letter-spacing="-0.0013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T920" style:parent-style-name="DefaultParagraphFont" style:family="text">
      <style:text-properties fo:letter-spacing="-0.0013in" style:font-size-complex="12pt" style:language-asian="lt" style:country-asian="LT"/>
    </style:style>
    <style:style style:name="T921" style:parent-style-name="DefaultParagraphFont" style:family="text">
      <style:text-properties fo:color="#000000" fo:letter-spacing="-0.0013in" style:font-size-complex="12pt" style:language-asian="lt" style:country-asian="LT"/>
    </style:style>
    <style:style style:name="T922" style:parent-style-name="DefaultParagraphFont" style:family="text">
      <style:text-properties fo:color="#000000" fo:letter-spacing="-0.0013in" style:font-size-complex="12pt" style:language-asian="lt" style:country-asian="LT"/>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fo:letter-spacing="-0.0013in"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5909in">
        <style:tab-stops>
          <style:tab-stop style:type="left" style:position="0.8131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909in">
        <style:tab-stops>
          <style:tab-stop style:type="left" style:position="0.8131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8131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909in"/>
      <style:text-properties fo:hyphenate="false"/>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style:font-size-complex="12pt"/>
    </style:style>
    <style:style style:name="T952" style:parent-style-name="DefaultParagraphFont" style:family="text">
      <style:text-properties style:font-name-asian="Lucida Sans Unicode"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center">
        <style:tab-stops>
          <style:tab-stop style:type="left" style:position="1.7951in"/>
        </style:tab-stops>
      </style:paragraph-properties>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widows="0" fo:orphans="0" fo:text-align="center">
        <style:tab-stops>
          <style:tab-stop style:type="left" style:position="1.7951in"/>
        </style:tab-stops>
      </style:paragraph-properties>
      <style:text-properties fo:font-weight="bold" style:font-weight-asian="bold" style:font-weight-complex="bold" fo:color="#000000" style:font-size-complex="12pt" style:language-asian="lt" style:country-asian="LT"/>
    </style:style>
    <style:style style:name="P964" style:parent-style-name="Normal" style:family="paragraph">
      <style:paragraph-properties fo:widows="0" fo:orphans="0" fo:text-align="justify" fo:text-indent="0.5909in">
        <style:tab-stops>
          <style:tab-stop style:type="left" style:position="0.7902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0.7902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909in">
        <style:tab-stops>
          <style:tab-stop style:type="left" style:position="0.9888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5909in">
        <style:tab-stops>
          <style:tab-stop style:type="left" style:position="0.9888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909in">
        <style:tab-stops>
          <style:tab-stop style:type="left" style:position="0.9888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909in">
        <style:tab-stops>
          <style:tab-stop style:type="left" style:position="0.988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5909in">
        <style:tab-stops>
          <style:tab-stop style:type="left" style:position="0.9888in"/>
          <style:tab-stop style:type="right" style:position="3.2861in"/>
          <style:tab-stop style:type="center" style:position="3.693in"/>
          <style:tab-stop style:type="center" style:position="4.2791in"/>
          <style:tab-stop style:type="right" style:position="6.7826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0.988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0.9888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0.9888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1.0833in"/>
          <style:tab-stop style:type="right" style:position="3.2861in"/>
          <style:tab-stop style:type="center" style:position="3.693in"/>
          <style:tab-stop style:type="center" style:position="4.2791in"/>
          <style:tab-stop style:type="right" style:position="6.7826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909in">
        <style:tab-stops>
          <style:tab-stop style:type="left" style:position="1.1812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5909in">
        <style:tab-stops>
          <style:tab-stop style:type="left" style:position="1.1812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5909in"/>
      <style:text-properties fo:hyphenate="false"/>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color="#000000" fo:letter-spacing="-0.0013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fo:letter-spacing="-0.0027in" style:font-size-complex="12pt" style:language-asian="lt" style:country-asian="LT"/>
    </style:style>
    <style:style style:name="T1042" style:parent-style-name="DefaultParagraphFont" style:family="text">
      <style:text-properties fo:color="#000000" fo:letter-spacing="-0.0027in" style:font-size-complex="12pt" style:language-asian="lt" style:country-asian="LT"/>
    </style:style>
    <style:style style:name="T1043" style:parent-style-name="DefaultParagraphFont" style:family="text">
      <style:text-properties fo:color="#000000" fo:letter-spacing="-0.0027in"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style:tab-stops>
          <style:tab-stop style:type="left" style:position="0.7902in"/>
          <style:tab-stop style:type="left" style:position="1.7472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fo:color="#000000" style:font-size-complex="12pt" style:language-asian="lt" style:country-asian="LT"/>
    </style:style>
    <style:style style:name="P1053" style:parent-style-name="Normal" style:family="paragraph">
      <style:paragraph-properties fo:widows="0" fo:orphans="0" fo:text-align="center">
        <style:tab-stops>
          <style:tab-stop style:type="left" style:position="0.7902in"/>
          <style:tab-stop style:type="left" style:position="1.7472in"/>
        </style:tab-stops>
      </style:paragraph-properties>
      <style:text-properties fo:font-weight="bold" style:font-weight-asian="bold"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0.859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909in">
        <style:tab-stops>
          <style:tab-stop style:type="left" style:position="0.859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5909in">
        <style:tab-stops>
          <style:tab-stop style:type="left" style:position="0.859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5909in">
        <style:tab-stops>
          <style:tab-stop style:type="left" style:position="0.859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909in">
        <style:tab-stops>
          <style:tab-stop style:type="left" style:position="0.859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909in">
        <style:tab-stops>
          <style:tab-stop style:type="left" style:position="0.859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909in">
        <style:tab-stops>
          <style:tab-stop style:type="left" style:position="0.859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5909in">
        <style:tab-stops>
          <style:tab-stop style:type="left" style:position="0.9847in"/>
        </style:tab-stops>
      </style:paragraph-properties>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0.9784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5909in">
        <style:tab-stops>
          <style:tab-stop style:type="left" style:position="0.9784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909in"/>
      <style:text-properties fo:hyphenate="false"/>
    </style:style>
    <style:style style:name="T1111" style:parent-style-name="DefaultParagraphFont" style:family="text">
      <style:text-properties style:font-name-asian="Lucida Sans Unicode" style:font-size-complex="12pt"/>
    </style:style>
    <style:style style:name="T1112" style:parent-style-name="DefaultParagraphFont" style:family="text">
      <style:text-properties style:font-name-asian="Lucida Sans Unicode" style:font-size-complex="12pt"/>
    </style:style>
    <style:style style:name="T1113" style:parent-style-name="DefaultParagraphFont" style:family="text">
      <style:text-properties style:font-name-asian="Lucida Sans Unicode"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5909in">
        <style:tab-stops>
          <style:tab-stop style:type="left" style:position="1.083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5909in">
        <style:tab-stops>
          <style:tab-stop style:type="left" style:position="1.0104in"/>
          <style:tab-stop style:type="left" style:position="1.0833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1.0104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909in">
        <style:tab-stops>
          <style:tab-stop style:type="left" style:position="0.8868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909in">
        <style:tab-stops>
          <style:tab-stop style:type="left" style:position="0.8868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909in">
        <style:tab-stops>
          <style:tab-stop style:type="left" style:position="0.8868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909in">
        <style:tab-stops>
          <style:tab-stop style:type="left" style:position="0.886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909in">
        <style:tab-stops>
          <style:tab-stop style:type="left" style:position="0.8868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909in">
        <style:tab-stops>
          <style:tab-stop style:type="left" style:position="1.0104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909in">
        <style:tab-stops>
          <style:tab-stop style:type="left" style:position="0.984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909in">
        <style:tab-stops>
          <style:tab-stop style:type="left" style:position="0.9847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text-indent="0.5909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5909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5909in">
        <style:tab-stops>
          <style:tab-stop style:type="left" style:position="1.0833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909in">
        <style:tab-stops>
          <style:tab-stop style:type="left" style:position="0.870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0.8701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909in">
        <style:tab-stops>
          <style:tab-stop style:type="left" style:position="1.0048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909in">
        <style:tab-stops>
          <style:tab-stop style:type="left" style:position="1.0833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909in">
        <style:tab-stops>
          <style:tab-stop style:type="left" style:position="1.0833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909in">
        <style:tab-stops>
          <style:tab-stop style:type="left" style:position="1.0048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909in">
        <style:tab-stops>
          <style:tab-stop style:type="left" style:position="0.8701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5909in">
        <style:tab-stops>
          <style:tab-stop style:type="left" style:position="1.0048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0.984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5909in">
        <style:tab-stops>
          <style:tab-stop style:type="left" style:position="0.8701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5909in">
        <style:tab-stops>
          <style:tab-stop style:type="left" style:position="0.8701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5909in">
        <style:tab-stops>
          <style:tab-stop style:type="left" style:position="0.8701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5909in">
        <style:tab-stops>
          <style:tab-stop style:type="left" style:position="0.8701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keep-with-next="always" fo:keep-together="always" fo:widows="0" fo:orphans="0" fo:text-align="justify" fo:text-indent="0.5909in">
        <style:tab-stops>
          <style:tab-stop style:type="left" style:position="0.8701in"/>
          <style:tab-stop style:type="left" style:position="2.7145in"/>
        </style:tab-stops>
      </style:paragraph-properties>
    </style:style>
    <style:style style:name="P1278"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style>
    <style:style style:name="T1279" style:parent-style-name="DefaultParagraphFont" style:family="text">
      <style:text-properties fo:font-weight="bold" style:font-weight-asian="bold"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language-asian="lt" style:country-asian="LT"/>
    </style:style>
    <style:style style:name="P1282" style:parent-style-name="Normal" style:family="paragraph">
      <style:paragraph-properties fo:keep-with-next="always" fo:keep-together="always" fo:widows="0" fo:orphans="0" fo:text-align="center">
        <style:tab-stops>
          <style:tab-stop style:type="left" style:position="0.8701in"/>
          <style:tab-stop style:type="left" style:position="2.7145in"/>
        </style:tab-stops>
      </style:paragraph-properties>
      <style:text-properties fo:font-weight="bold" style:font-weight-asian="bold" fo:color="#000000" style:font-size-complex="12pt" style:language-asian="lt" style:country-asian="LT"/>
    </style:style>
    <style:style style:name="P1283" style:parent-style-name="Normal" style:family="paragraph">
      <style:paragraph-properties fo:widows="0" fo:orphans="0" fo:text-align="justify" fo:text-indent="0.5909in">
        <style:tab-stops>
          <style:tab-stop style:type="left" style:position="1.0833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909in">
        <style:tab-stops>
          <style:tab-stop style:type="left" style:position="1.0833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5909in">
        <style:tab-stops>
          <style:tab-stop style:type="left" style:position="1.0833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909in">
        <style:tab-stops>
          <style:tab-stop style:type="left" style:position="1.0833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909in">
        <style:tab-stops>
          <style:tab-stop style:type="left" style:position="1.0833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909in"/>
      <style:text-properties fo:hyphenate="false"/>
    </style:style>
    <style:style style:name="T1309" style:parent-style-name="DefaultParagraphFont" style:family="text">
      <style:text-properties style:font-name-asian="Lucida Sans Unicode" style:font-size-complex="12pt" style:language-asian="lt" style:country-asian="LT"/>
    </style:style>
    <style:style style:name="T1310" style:parent-style-name="DefaultParagraphFont" style:family="text">
      <style:text-properties style:font-name-asian="Lucida Sans Unicode" style:font-size-complex="12pt" style:language-asian="lt" style:country-asian="LT"/>
    </style:style>
    <style:style style:name="T1311" style:parent-style-name="DefaultParagraphFont" style:family="text">
      <style:text-properties style:font-name-asian="Calibri"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style>
    <style:style style:name="T1319" style:parent-style-name="DefaultParagraphFont" style:family="text">
      <style:text-properties fo:font-size="11pt" style:font-size-asian="11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909in">
        <style:tab-stops>
          <style:tab-stop style:type="left" style:position="1.083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asian="Lucida Sans Unicode" style:language-asian="lt" style:country-asian="LT"/>
    </style:style>
    <style:style style:name="T1330" style:parent-style-name="DefaultParagraphFont" style:family="text">
      <style:text-properties style:font-name-asian="Lucida Sans Unicode" style:language-asian="lt" style:country-asian="LT"/>
    </style:style>
    <style:style style:name="T1331" style:parent-style-name="DefaultParagraphFont" style:family="text">
      <style:text-properties style:font-name-asian="Lucida Sans Unicode" style:language-asian="lt" style:country-asian="LT"/>
    </style:style>
    <style:style style:name="T1332" style:parent-style-name="DefaultParagraphFont" style:family="text">
      <style:text-properties style:font-name-asian="Lucida Sans Unicode" fo:letter-spacing="-0.0027in" style:font-size-complex="12pt" style:language-asian="lt" style:country-asian="LT"/>
    </style:style>
    <style:style style:name="T1333" style:parent-style-name="DefaultParagraphFont" style:family="text">
      <style:text-properties style:font-name-asian="Lucida Sans Unicode" fo:letter-spacing="-0.0027in" style:font-size-complex="12pt" style:language-asian="lt" style:country-asian="LT"/>
    </style:style>
    <style:style style:name="T1334" style:parent-style-name="DefaultParagraphFont" style:family="text">
      <style:text-properties style:font-name-asian="Lucida Sans Unicode"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1.0833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909in">
        <style:tab-stops>
          <style:tab-stop style:type="left" style:position="1.0833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909in">
        <style:tab-stops>
          <style:tab-stop style:type="left" style:position="1.0833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909in">
        <style:tab-stops>
          <style:tab-stop style:type="left" style:position="1.0833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909in">
        <style:tab-stops>
          <style:tab-stop style:type="left" style:position="1.0833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909in">
        <style:tab-stops>
          <style:tab-stop style:type="left" style:position="1.0833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1.0833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widows="0" fo:orphans="0" fo:text-align="justify" fo:text-indent="0.5909in">
        <style:tab-stops>
          <style:tab-stop style:type="left" style:position="1.083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909in">
        <style:tab-stops>
          <style:tab-stop style:type="left" style:position="1.0833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909in">
        <style:tab-stops>
          <style:tab-stop style:type="left" style:position="1.0833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5909in">
        <style:tab-stops>
          <style:tab-stop style:type="left" style:position="1.0833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5909in">
        <style:tab-stops>
          <style:tab-stop style:type="left" style:position="1.0833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5909in">
        <style:tab-stops>
          <style:tab-stop style:type="left" style:position="1.0833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5909in">
        <style:tab-stops>
          <style:tab-stop style:type="left" style:position="1.0833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5909in">
        <style:tab-stops>
          <style:tab-stop style:type="left" style:position="0.9048in"/>
          <style:tab-stop style:type="left" style:position="1.0833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5909in">
        <style:tab-stops>
          <style:tab-stop style:type="left" style:position="1.0833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5909in">
        <style:tab-stops>
          <style:tab-stop style:type="left" style:position="1.0416in"/>
          <style:tab-stop style:type="left" style:position="1.0833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909in">
        <style:tab-stops>
          <style:tab-stop style:type="left" style:position="0.8104in"/>
          <style:tab-stop style:type="left" style:position="0.8861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909in"/>
      <style:text-properties fo:hyphenate="false"/>
    </style:style>
    <style:style style:name="T1428" style:parent-style-name="DefaultParagraphFont" style:family="text">
      <style:text-properties style:font-name-asian="Calibri" style:language-asian="lt" style:country-asian="LT"/>
    </style:style>
    <style:style style:name="T1429" style:parent-style-name="DefaultParagraphFont" style:family="text">
      <style:text-properties style:font-name-asian="Calibri" style:language-asian="lt" style:country-asian="LT"/>
    </style:style>
    <style:style style:name="T1430" style:parent-style-name="DefaultParagraphFont" style:family="text">
      <style:text-properties style:font-name-asian="Lucida Sans Unicode" style:language-asian="lt" style:country-asian="LT"/>
    </style:style>
    <style:style style:name="T1431" style:parent-style-name="DefaultParagraphFont" style:family="text">
      <style:text-properties style:font-name-asian="Lucida Sans Unicode" style:language-asian="lt" style:country-asian="LT"/>
    </style:style>
    <style:style style:name="T1432" style:parent-style-name="DefaultParagraphFont" style:family="text">
      <style:text-properties style:font-name-asian="Lucida Sans Unicode" style:language-asian="lt" style:country-asian="LT"/>
    </style:style>
    <style:style style:name="T1433" style:parent-style-name="DefaultParagraphFont" style:family="text">
      <style:text-properties style:font-name-asian="Lucida Sans Unicode" style:language-asian="lt" style:country-asian="LT"/>
    </style:style>
    <style:style style:name="T1434" style:parent-style-name="DefaultParagraphFont" style:family="text">
      <style:text-properties style:font-name-asian="Lucida Sans Unicode"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keep-with-next="always" fo:keep-together="always" fo:widows="0" fo:orphans="0" fo:text-align="center">
        <style:tab-stops>
          <style:tab-stop style:type="left" style:position="2.3284in"/>
        </style:tab-stops>
      </style:paragraph-properties>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keep-with-next="always" fo:keep-together="always" fo:widows="0" fo:orphans="0" fo:text-align="center">
        <style:tab-stops>
          <style:tab-stop style:type="left" style:position="2.3284in"/>
        </style:tab-stops>
      </style:paragraph-properties>
      <style:text-properties fo:font-weight="bold" style:font-weight-asian="bold" style:font-weight-complex="bold" fo:color="#000000" style:font-size-complex="12pt" style:language-asian="lt" style:country-asian="LT"/>
    </style:style>
    <style:style style:name="P1445" style:parent-style-name="Normal" style:family="paragraph">
      <style:paragraph-properties fo:widows="0" fo:orphans="0" fo:text-align="justify" fo:text-indent="0.5909in">
        <style:tab-stops>
          <style:tab-stop style:type="left" style:position="0.8104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909in">
        <style:tab-stops>
          <style:tab-stop style:type="left" style:position="0.8104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5909in">
        <style:tab-stops>
          <style:tab-stop style:type="left" style:position="0.8104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fo:text-indent="0.5909in">
        <style:tab-stops>
          <style:tab-stop style:type="left" style:position="0.8104in"/>
        </style:tab-stops>
      </style:paragraph-properties>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909in">
        <style:tab-stops>
          <style:tab-stop style:type="left" style:position="0.8104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909in">
        <style:tab-stops>
          <style:tab-stop style:type="left" style:position="0.3104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0.8236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5909in">
        <style:tab-stops>
          <style:tab-stop style:type="left" style:position="0.8236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1.0833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5909in">
        <style:tab-stops>
          <style:tab-stop style:type="left" style:position="0.9263in"/>
          <style:tab-stop style:type="left" style:position="1.0833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0.8236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5909in">
        <style:tab-stops>
          <style:tab-stop style:type="left" style:position="0.8236in"/>
        </style:tab-stops>
      </style:paragraph-properties>
    </style:style>
    <style:style style:name="P1512" style:parent-style-name="Normal" style:family="paragraph">
      <style:paragraph-properties fo:keep-with-next="always" fo:keep-together="always" fo:widows="0" fo:orphans="0" fo:text-align="center">
        <style:tab-stops>
          <style:tab-stop style:type="left" style:position="0.8236in"/>
        </style:tab-stops>
      </style:paragraph-properties>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keep-with-next="always" fo:keep-together="always" fo:widows="0" fo:orphans="0" fo:text-align="center">
        <style:tab-stops>
          <style:tab-stop style:type="left" style:position="0.8236in"/>
        </style:tab-stops>
      </style:paragraph-properties>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widows="0" fo:orphans="0" fo:text-align="justify" fo:text-indent="0.5909in">
        <style:tab-stops>
          <style:tab-stop style:type="left" style:position="0.8236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909in">
        <style:tab-stops>
          <style:tab-stop style:type="left" style:position="1.0833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5909in">
        <style:tab-stops>
          <style:tab-stop style:type="left" style:position="1.0833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5909in">
        <style:tab-stops>
          <style:tab-stop style:type="left" style:position="1.0833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5909in">
        <style:tab-stops>
          <style:tab-stop style:type="left" style:position="1.0833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5909in">
        <style:tab-stops>
          <style:tab-stop style:type="left" style:position="0.8236in"/>
          <style:tab-stop style:type="left" style:position="1.0833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5909in">
        <style:tab-stops>
          <style:tab-stop style:type="left" style:position="0.8236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909in">
        <style:tab-stops>
          <style:tab-stop style:type="left" style:position="0.8236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5909in">
        <style:tab-stops>
          <style:tab-stop style:type="left" style:position="0.9263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909in">
        <style:tab-stops>
          <style:tab-stop style:type="left" style:position="0.4402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5909in">
        <style:tab-stops>
          <style:tab-stop style:type="left" style:position="0.9416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5909in">
        <style:tab-stops>
          <style:tab-stop style:type="left" style:position="0.9416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909in">
        <style:tab-stops>
          <style:tab-stop style:type="left" style:position="0.9416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909in">
        <style:tab-stops>
          <style:tab-stop style:type="left" style:position="1.1361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909in">
        <style:tab-stops>
          <style:tab-stop style:type="left" style:position="1.1361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5909in">
        <style:tab-stops>
          <style:tab-stop style:type="left" style:position="1.1361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909in">
        <style:tab-stops>
          <style:tab-stop style:type="left" style:position="1.1361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5909in">
        <style:tab-stops>
          <style:tab-stop style:type="left" style:position="1.2798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5909in">
        <style:tab-stops>
          <style:tab-stop style:type="left" style:position="1.2798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909in">
        <style:tab-stops>
          <style:tab-stop style:type="left" style:position="1.2798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5909in">
        <style:tab-stops>
          <style:tab-stop style:type="left" style:position="1.279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5909in">
        <style:tab-stops>
          <style:tab-stop style:type="left" style:position="1.279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5909in">
        <style:tab-stops>
          <style:tab-stop style:type="left" style:position="1.2798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5909in">
        <style:tab-stops>
          <style:tab-stop style:type="left" style:position="1.2798in"/>
        </style:tab-stops>
      </style:paragraph-properties>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5909in">
        <style:tab-stops>
          <style:tab-stop style:type="left" style:position="1.2798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5909in">
        <style:tab-stops>
          <style:tab-stop style:type="left" style:position="1.2798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5909in">
        <style:tab-stops>
          <style:tab-stop style:type="left" style:position="1.0833in"/>
          <style:tab-stop style:type="left" style:position="1.2798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5909in">
        <style:tab-stops>
          <style:tab-stop style:type="left" style:position="1.2534in"/>
          <style:tab-stop style:type="left" style:position="1.2798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909in">
        <style:tab-stops>
          <style:tab-stop style:type="left" style:position="1.2534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1.1812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909in">
        <style:tab-stops>
          <style:tab-stop style:type="left" style:position="1.1812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5909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909in">
        <style:tab-stops>
          <style:tab-stop style:type="left" style:position="0.925in"/>
          <style:tab-stop style:type="left" style:position="1.1812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widows="0" fo:orphans="0" fo:text-align="justify" fo:text-indent="0.5909in">
        <style:tab-stops>
          <style:tab-stop style:type="left" style:position="1.1812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5909in">
        <style:tab-stops>
          <style:tab-stop style:type="left" style:position="1.1812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909in">
        <style:tab-stops>
          <style:tab-stop style:type="left" style:position="1.1812in"/>
        </style:tab-stops>
      </style:paragraph-properties>
    </style:style>
    <style:style style:name="P1688"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694" style:parent-style-name="Normal" style:family="paragraph">
      <style:paragraph-properties fo:widows="0" fo:orphans="0" fo:text-align="justify" fo:text-indent="0.5909in">
        <style:tab-stops>
          <style:tab-stop style:type="left" style:position="0.9201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5909in">
        <style:tab-stops>
          <style:tab-stop style:type="left" style:position="0.9201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909in">
        <style:tab-stops>
          <style:tab-stop style:type="left" style:position="0.9201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909in">
        <style:tab-stops>
          <style:tab-stop style:type="left" style:position="0.9201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5909in">
        <style:tab-stops>
          <style:tab-stop style:type="left" style:position="0.9201in"/>
        </style:tab-stops>
      </style:paragraph-properties>
    </style:style>
    <style:style style:name="P1713" style:parent-style-name="Normal" style:family="paragraph">
      <style:paragraph-properties fo:keep-with-next="always" fo:keep-together="always" fo:widows="0" fo:orphans="0" fo:text-align="center">
        <style:tab-stops>
          <style:tab-stop style:type="left" style:position="1.8472in"/>
        </style:tab-stops>
      </style:paragraph-properties>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font-weight="bold" style:font-weight-asian="bold" style:font-weight-complex="bold" fo:color="#000000" style:font-size-complex="12pt" style:language-asian="lt" style:country-asian="LT"/>
    </style:style>
    <style:style style:name="P1717" style:parent-style-name="Normal" style:family="paragraph">
      <style:paragraph-properties fo:keep-with-next="always" fo:keep-together="always" fo:widows="0" fo:orphans="0" fo:text-align="center">
        <style:tab-stops>
          <style:tab-stop style:type="left" style:position="1.8472in"/>
        </style:tab-stops>
      </style:paragraph-properties>
      <style:text-properties fo:font-weight="bold" style:font-weight-asian="bold" style:font-weight-complex="bold" fo:color="#000000" style:font-size-complex="12pt" style:language-asian="lt" style:country-asian="LT"/>
    </style:style>
    <style:style style:name="P1718" style:parent-style-name="Normal" style:family="paragraph">
      <style:paragraph-properties fo:widows="0" fo:orphans="0" fo:text-align="justify" fo:text-indent="0.5909in">
        <style:tab-stops>
          <style:tab-stop style:type="left" style:position="0.9201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909in">
        <style:tab-stops>
          <style:tab-stop style:type="left" style:position="0.9201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5909in">
        <style:tab-stops>
          <style:tab-stop style:type="left" style:position="1.1131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5909in">
        <style:tab-stops>
          <style:tab-stop style:type="left" style:position="1.0833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5909in">
        <style:tab-stops>
          <style:tab-stop style:type="left" style:position="0.9201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5909in">
        <style:tab-stops>
          <style:tab-stop style:type="left" style:position="1.1131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5909in">
        <style:tab-stops>
          <style:tab-stop style:type="left" style:position="1.0833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5909in">
        <style:tab-stops>
          <style:tab-stop style:type="left" style:position="1.1131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5909in">
        <style:tab-stops>
          <style:tab-stop style:type="left" style:position="0.8902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5909in">
        <style:tab-stops>
          <style:tab-stop style:type="left" style:position="0.8902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5909in">
        <style:tab-stops>
          <style:tab-stop style:type="left" style:position="0.8902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5909in">
        <style:tab-stops>
          <style:tab-stop style:type="left" style:position="1.0409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5909in">
        <style:tab-stops>
          <style:tab-stop style:type="left" style:position="1.0409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5909in">
        <style:tab-stops>
          <style:tab-stop style:type="left" style:position="1.0409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909in">
        <style:tab-stops>
          <style:tab-stop style:type="left" style:position="1.0409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5909in">
        <style:tab-stops>
          <style:tab-stop style:type="left" style:position="0.8902in"/>
        </style:tab-stops>
      </style:paragraph-properties>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5909in">
        <style:tab-stops>
          <style:tab-stop style:type="left" style:position="1.0409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5909in">
        <style:tab-stops>
          <style:tab-stop style:type="left" style:position="1.0409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5909in">
        <style:tab-stops>
          <style:tab-stop style:type="left" style:position="1.0409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5909in">
        <style:tab-stops>
          <style:tab-stop style:type="left" style:position="1.0409in"/>
        </style:tab-stops>
      </style:paragraph-properties>
    </style:style>
    <style:style style:name="P1800" style:parent-style-name="Normal" style:family="paragraph">
      <style:paragraph-properties fo:keep-with-next="always" fo:keep-together="always" fo:widows="0" fo:orphans="0" fo:text-align="center">
        <style:tab-stops>
          <style:tab-stop style:type="left" style:position="3.0986in"/>
        </style:tab-stops>
      </style:paragraph-properties>
    </style:style>
    <style:style style:name="T1801" style:parent-style-name="DefaultParagraphFont" style:family="text">
      <style:text-properties fo:font-weight="bold" style:font-weight-asian="bold" style:font-weight-complex="bold"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P1804" style:parent-style-name="Normal" style:family="paragraph">
      <style:paragraph-properties fo:keep-with-next="always" fo:keep-together="always" fo:widows="0" fo:orphans="0" fo:text-align="center">
        <style:tab-stops>
          <style:tab-stop style:type="left" style:position="3.0986in"/>
        </style:tab-stops>
      </style:paragraph-properties>
      <style:text-properties fo:font-weight="bold" style:font-weight-asian="bold" style:font-weight-complex="bold" fo:color="#000000" style:font-size-complex="12pt" style:language-asian="lt" style:country-asian="LT"/>
    </style:style>
    <style:style style:name="P1805" style:parent-style-name="Normal" style:family="paragraph">
      <style:paragraph-properties fo:widows="0" fo:orphans="0" fo:text-align="justify" fo:text-indent="0.5909in">
        <style:tab-stops>
          <style:tab-stop style:type="left" style:position="1.1812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5909in">
        <style:tab-stops>
          <style:tab-stop style:type="left" style:position="1.1486in"/>
          <style:tab-stop style:type="left" style:position="1.1812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fo:background-color="#80FFFF"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5909in">
        <style:tab-stops>
          <style:tab-stop style:type="left" style:position="0.9631in"/>
          <style:tab-stop style:type="left" style:position="1.1812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1.0847in"/>
          <style:tab-stop style:type="left" style:position="1.1812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5909in">
        <style:tab-stops>
          <style:tab-stop style:type="left" style:position="0.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5909in">
        <style:tab-stops>
          <style:tab-stop style:type="left" style:position="0.9138in"/>
          <style:tab-stop style:type="left" style:position="1.1812in"/>
        </style:tab-stops>
      </style:paragraph-properties>
    </style:style>
    <style:style style:name="P1985" style:parent-style-name="Normal" style:family="paragraph">
      <style:paragraph-properties fo:keep-with-next="always" fo:keep-together="always" fo:widows="0" fo:orphans="0" fo:text-align="center">
        <style:tab-stops>
          <style:tab-stop style:type="left" style:position="1.7465in"/>
        </style:tab-stops>
      </style:paragraph-properties>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P1989" style:parent-style-name="Normal" style:family="paragraph">
      <style:paragraph-properties fo:keep-with-next="always" fo:keep-together="always" fo:widows="0" fo:orphans="0" fo:text-align="center">
        <style:tab-stops>
          <style:tab-stop style:type="left" style:position="1.7465in"/>
        </style:tab-stops>
      </style:paragraph-properties>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widows="0" fo:orphans="0" fo:text-align="justify" fo:text-indent="0.5909in">
        <style:tab-stops>
          <style:tab-stop style:type="left" style:position="1.0847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5909in">
        <style:tab-stops>
          <style:tab-stop style:type="left" style:position="0.9138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5909in">
        <style:tab-stops>
          <style:tab-stop style:type="left" style:position="0.9138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5909in">
        <style:tab-stops>
          <style:tab-stop style:type="left" style:position="0.9173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5909in">
        <style:tab-stops>
          <style:tab-stop style:type="left" style:position="0.9173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5909in">
        <style:tab-stops>
          <style:tab-stop style:type="left" style:position="0.9173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5909in">
        <style:tab-stops>
          <style:tab-stop style:type="left" style:position="1.0833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5909in">
        <style:tab-stops>
          <style:tab-stop style:type="left" style:position="1.0833in"/>
        </style:tab-stops>
      </style:paragraph-properties>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5909in">
        <style:tab-stops>
          <style:tab-stop style:type="left" style:position="0.9173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5909in">
        <style:tab-stops>
          <style:tab-stop style:type="left" style:position="0.9173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5909in">
        <style:tab-stops>
          <style:tab-stop style:type="left" style:position="0.9173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5909in">
        <style:tab-stops>
          <style:tab-stop style:type="left" style:position="0.9173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5909in">
        <style:tab-stops>
          <style:tab-stop style:type="left" style:position="0.9173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5909in">
        <style:tab-stops>
          <style:tab-stop style:type="left" style:position="0.9173in"/>
        </style:tab-stops>
      </style:paragraph-properties>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5909in">
        <style:tab-stops>
          <style:tab-stop style:type="left" style:position="1.1812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5909in">
        <style:tab-stops>
          <style:tab-stop style:type="left" style:position="1.1812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5909in">
        <style:tab-stops>
          <style:tab-stop style:type="left" style:position="1.1812in"/>
        </style:tab-stops>
      </style:paragraph-properties>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5909in">
        <style:tab-stops>
          <style:tab-stop style:type="left" style:position="0.9173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5909in">
        <style:tab-stops>
          <style:tab-stop style:type="left" style:position="0.9173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5909in">
        <style:tab-stops>
          <style:tab-stop style:type="left" style:position="1.3534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5909in">
        <style:tab-stops>
          <style:tab-stop style:type="left" style:position="1.0833in"/>
        </style:tab-stops>
      </style:paragraph-properties>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5909in">
        <style:tab-stops>
          <style:tab-stop style:type="left" style:position="1.0833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5909in">
        <style:tab-stops>
          <style:tab-stop style:type="left" style:position="1.0833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5909in">
        <style:tab-stops>
          <style:tab-stop style:type="left" style:position="1.0833in"/>
        </style:tab-stops>
      </style:paragraph-properties>
    </style:style>
    <style:style style:name="P2106" style:parent-style-name="Normal" style:family="paragraph">
      <style:paragraph-properties fo:keep-with-next="always" fo:keep-together="always" fo:widows="0" fo:orphans="0" fo:text-align="center">
        <style:tab-stops>
          <style:tab-stop style:type="left" style:position="2.4902in"/>
        </style:tab-stops>
      </style:paragraph-properties>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P2110" style:parent-style-name="Normal" style:family="paragraph">
      <style:paragraph-properties fo:keep-with-next="always" fo:keep-together="always" fo:widows="0" fo:orphans="0" fo:text-align="center">
        <style:tab-stops>
          <style:tab-stop style:type="left" style:position="2.4902in"/>
        </style:tab-stops>
      </style:paragraph-properties>
      <style:text-properties fo:font-weight="bold" style:font-weight-asian="bold" style:font-weight-complex="bold" fo:color="#000000" style:font-size-complex="12pt" style:language-asian="lt" style:country-asian="LT"/>
    </style:style>
    <style:style style:name="P2111" style:parent-style-name="Normal" style:family="paragraph">
      <style:paragraph-properties fo:widows="0" fo:orphans="0" fo:text-align="justify" fo:text-indent="0.5909in">
        <style:tab-stops>
          <style:tab-stop style:type="left" style:position="1.0833in"/>
        </style:tab-stops>
      </style:paragraph-properties>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5909in">
        <style:tab-stops>
          <style:tab-stop style:type="left" style:position="1.0833in"/>
          <style:tab-stop style:type="left" style:position="1.4861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style:vertical-align="middle" fo:text-indent="0.5909in"/>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909in">
        <style:tab-stops>
          <style:tab-stop style:type="left" style:position="1.0833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5909in">
        <style:tab-stops>
          <style:tab-stop style:type="left" style:position="1.0833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5909in">
        <style:tab-stops>
          <style:tab-stop style:type="left" style:position="1.0833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5909in">
        <style:tab-stops>
          <style:tab-stop style:type="left" style:position="1.0833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5909in">
        <style:tab-stops>
          <style:tab-stop style:type="left" style:position="0.8819in"/>
          <style:tab-stop style:type="left" style:position="1.0833in"/>
        </style:tab-stops>
      </style:paragraph-properties>
    </style:style>
    <style:style style:name="P2176" style:parent-style-name="Normal" style:family="paragraph">
      <style:paragraph-properties fo:keep-with-next="always" fo:keep-together="always" fo:widows="0" fo:orphans="0" fo:text-align="center">
        <style:tab-stops>
          <style:tab-stop style:type="left" style:position="1.6402in"/>
        </style:tab-stops>
      </style:paragraph-properties>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keep-with-next="always" fo:keep-together="always" fo:widows="0" fo:orphans="0" fo:text-align="center">
        <style:tab-stops>
          <style:tab-stop style:type="left" style:position="1.1812in"/>
        </style:tab-stops>
      </style:paragraph-properties>
      <style:text-properties fo:font-weight="bold" style:font-weight-asian="bold" style:font-weight-complex="bold" fo:color="#000000" style:font-size-complex="12pt" style:language-asian="lt" style:country-asian="LT"/>
    </style:style>
    <style:style style:name="P2181"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5909in">
        <style:tab-stops>
          <style:tab-stop style:type="left" style:position="0.8819in"/>
          <style:tab-stop style:type="left" style:position="1.1812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5909in">
        <style:tab-stops>
          <style:tab-stop style:type="left" style:position="0.8819in"/>
        </style:tab-stops>
      </style:paragraph-properties>
    </style:style>
    <style:style style:name="P2192" style:parent-style-name="Normal" style:family="paragraph">
      <style:paragraph-properties fo:keep-with-next="always" fo:keep-together="always" fo:widows="0" fo:orphans="0" fo:text-align="center">
        <style:tab-stops>
          <style:tab-stop style:type="left" style:position="1.0548in"/>
        </style:tab-stops>
      </style:paragraph-properties>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P2196" style:parent-style-name="Normal" style:family="paragraph">
      <style:paragraph-properties fo:keep-with-next="always" fo:keep-together="always" fo:widows="0" fo:orphans="0" fo:text-align="center">
        <style:tab-stops>
          <style:tab-stop style:type="left" style:position="1.0548in"/>
        </style:tab-stops>
      </style:paragraph-properties>
      <style:text-properties fo:font-weight="bold" style:font-weight-asian="bold" style:font-weight-complex="bold" fo:color="#000000" style:font-size-complex="12pt" style:language-asian="lt" style:country-asian="LT"/>
    </style:style>
    <style:style style:name="P2197" style:parent-style-name="Normal" style:family="paragraph">
      <style:paragraph-properties fo:widows="0" fo:orphans="0" fo:text-align="justify" fo:text-indent="0.5909in">
        <style:tab-stops>
          <style:tab-stop style:type="left" style:position="1.0833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5909in">
        <style:tab-stops>
          <style:tab-stop style:type="left" style:position="1.0833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5909in">
        <style:tab-stops>
          <style:tab-stop style:type="left" style:position="1.0833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5909in">
        <style:tab-stops>
          <style:tab-stop style:type="left" style:position="1.0833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5909in">
        <style:tab-stops>
          <style:tab-stop style:type="left" style:position="0.8819in"/>
        </style:tab-stops>
      </style:paragraph-properties>
    </style:style>
    <style:style style:name="P2222" style:parent-style-name="Normal" style:family="paragraph">
      <style:paragraph-properties fo:keep-with-next="always" fo:keep-together="always" fo:widows="0" fo:orphans="0" fo:text-align="center">
        <style:tab-stops>
          <style:tab-stop style:type="left" style:position="2.6152in"/>
        </style:tab-stops>
      </style:paragraph-properties>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P2226" style:parent-style-name="Normal" style:family="paragraph">
      <style:paragraph-properties fo:keep-with-next="always" fo:keep-together="always" fo:widows="0" fo:orphans="0" fo:text-align="center">
        <style:tab-stops>
          <style:tab-stop style:type="left" style:position="2.6152in"/>
        </style:tab-stops>
      </style:paragraph-properties>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justify" style:vertical-align="middle" fo:text-indent="0.5909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keep-with-next="always" fo:keep-together="always" fo:widows="0" fo:orphans="0" fo:text-align="center">
        <style:tab-stops>
          <style:tab-stop style:type="left" style:position="1.7187in"/>
        </style:tab-stops>
      </style:paragraph-properties>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keep-with-next="always" fo:keep-together="always" fo:widows="0" fo:orphans="0" fo:text-align="center">
        <style:tab-stops>
          <style:tab-stop style:type="left" style:position="1.7187in"/>
        </style:tab-stops>
      </style:paragraph-properties>
      <style:text-properties fo:font-weight="bold" style:font-weight-asian="bold" style:font-weight-complex="bold" fo:color="#000000" style:font-size-complex="12pt" style:language-asian="lt" style:country-asian="LT"/>
    </style:style>
    <style:style style:name="P2242" style:parent-style-name="Normal" style:family="paragraph">
      <style:paragraph-properties fo:widows="0" fo:orphans="0" fo:text-align="justify" fo:text-indent="0.5909in">
        <style:tab-stops>
          <style:tab-stop style:type="left" style:position="0.5in"/>
        </style:tab-stops>
      </style:paragraph-properties>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style:tab-stops>
          <style:tab-stop style:type="left" style:position="0.8756in"/>
        </style:tab-stops>
      </style:paragraph-properties>
    </style:style>
    <style:style style:name="P2253" style:parent-style-name="Normal" style:master-page-name="MP1" style:family="paragraph">
      <style:paragraph-properties fo:widows="0" fo:orphans="0" fo:break-before="page" fo:text-align="justify" fo:margin-left="6.1034in">
        <style:tab-stops>
          <style:tab-stop style:type="left" style:position="-5.2277in"/>
        </style:tab-stops>
      </style:paragraph-properties>
      <style:text-properties fo:color="#000000" style:font-size-complex="12pt" style:language-asian="lt" style:country-asian="LT"/>
    </style:style>
    <style:style style:name="P2254"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255" style:parent-style-name="Normal" style:family="paragraph">
      <style:paragraph-properties fo:widows="0" fo:orphans="0" fo:text-align="justify" fo:margin-left="6.1034in">
        <style:tab-stops>
          <style:tab-stop style:type="left" style:position="-5.2277in"/>
        </style:tab-stops>
      </style:paragraph-properties>
      <style:text-properties fo:color="#000000" style:font-size-complex="12pt" style:language-asian="lt" style:country-asian="LT"/>
    </style:style>
    <style:style style:name="P2256" style:parent-style-name="Normal" style:family="paragraph">
      <style:paragraph-properties fo:widows="0" fo:orphans="0" fo:text-align="justify">
        <style:tab-stops>
          <style:tab-stop style:type="left" style:position="0.8756in"/>
        </style:tab-stops>
      </style:paragraph-properties>
      <style:text-properties fo:color="#000000" style:font-size-complex="12pt" style:language-asian="lt" style:country-asian="LT"/>
    </style:style>
    <style:style style:name="P2257" style:parent-style-name="Normal" style:family="paragraph">
      <style:paragraph-properties fo:widows="0" fo:orphans="0" fo:text-align="justify"/>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P225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60"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6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262"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263" style:parent-style-name="Normal" style:family="paragraph">
      <style:paragraph-properties fo:widows="0" fo:orphans="0" fo:text-align="justify">
        <style:tab-stops>
          <style:tab-stop style:type="left" style:position="2.0847in"/>
          <style:tab-stop style:type="left" style:leader-style="dotted" style:leader-text="." style:position="5.2118in"/>
        </style:tab-stops>
      </style:paragraph-properties>
      <style:text-properties fo:font-weight="bold" style:font-weight-asian="bold" style:font-weight-complex="bold" fo:color="#000000" style:font-size-complex="12pt" style:language-asian="lt" style:country-asian="LT"/>
    </style:style>
    <style:style style:name="P2264" style:parent-style-name="Normal" style:family="paragraph">
      <style:paragraph-properties fo:widows="0" fo:orphans="0" fo:margin-left="1.8in" fo:text-indent="0.9in">
        <style:tab-stops/>
      </style:paragraph-properties>
      <style:text-properties fo:color="#000000" style:font-size-complex="12pt" style:language-asian="lt" style:country-asian="LT"/>
    </style:style>
    <style:style style:name="P2265" style:parent-style-name="Normal" style:family="paragraph">
      <style:paragraph-properties fo:widows="0" fo:orphans="0" fo:text-align="justify"/>
      <style:text-properties fo:color="#000000" style:font-size-complex="12pt" style:language-asian="lt" style:country-asian="LT"/>
    </style:style>
    <style:style style:name="P2266" style:parent-style-name="Normal" style:family="paragraph">
      <style:paragraph-properties fo:widows="0" fo:orphans="0" fo:text-align="justify"/>
      <style:text-properties fo:color="#000000" style:font-size-complex="12pt" style:language-asian="lt" style:country-asian="LT"/>
    </style:style>
    <style:style style:name="P2267" style:parent-style-name="Normal" style:family="paragraph">
      <style:paragraph-properties fo:widows="0" fo:orphans="0"/>
    </style:style>
    <style:style style:name="T22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69" style:parent-style-name="DefaultParagraphFont" style:family="text">
      <style:text-properties fo:color="#000000" style:font-size-complex="12pt" style:language-asian="lt" style:country-asian="LT"/>
    </style:style>
    <style:style style:name="TableColumn2271" style:family="table-column">
      <style:table-column-properties style:column-width="0.9611in"/>
    </style:style>
    <style:style style:name="TableColumn2272" style:family="table-column">
      <style:table-column-properties style:column-width="2.9534in"/>
    </style:style>
    <style:style style:name="TableColumn2273" style:family="table-column">
      <style:table-column-properties style:column-width="3.3465in"/>
    </style:style>
    <style:style style:name="TableColumn2274" style:family="table-column">
      <style:table-column-properties style:column-width="2.7083in"/>
    </style:style>
    <style:style style:name="Table2270" style:family="table">
      <style:table-properties style:width="9.9694in" fo:margin-left="0in" table:align="left"/>
    </style:style>
    <style:style style:name="TableRow2275" style:family="table-row">
      <style:table-row-properties style:min-row-height="0.5118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color="#000000" style:font-size-complex="12pt" style:language-asian="lt" style:country-asian="LT"/>
    </style:style>
    <style:style style:name="P2278" style:parent-style-name="Normal" style:family="paragraph">
      <style:paragraph-properties fo:widows="0" fo:orphans="0" fo:text-align="center"/>
      <style:text-properties fo:color="#000000"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color="#000000" style:font-size-complex="12pt" style:language-asian="lt" style:country-asian="LT"/>
    </style:style>
    <style:style style:name="P2281" style:parent-style-name="Normal" style:family="paragraph">
      <style:paragraph-properties fo:widows="0" fo:orphans="0" fo:text-align="center"/>
      <style:text-properties fo:color="#000000"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color="#000000" style:font-size-complex="12pt" style:language-asian="lt" style:country-asian="LT"/>
    </style:style>
    <style:style style:name="P2284" style:parent-style-name="Normal" style:family="paragraph">
      <style:paragraph-properties fo:widows="0" fo:orphans="0" fo:text-align="center"/>
    </style:style>
    <style:style style:name="T228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style:text-properties fo:color="#000000" style:font-size-complex="12pt" style:language-asian="lt" style:country-asian="LT"/>
    </style:style>
    <style:style style:name="P2288" style:parent-style-name="Normal" style:family="paragraph">
      <style:paragraph-properties fo:text-align="center"/>
    </style:style>
    <style:style style:name="T2289" style:parent-style-name="DefaultParagraphFont" style:family="text">
      <style:text-properties style:font-name="TimesNewRomanPSMT" style:font-name-asian="Courier New" style:font-name-complex="TimesNewRomanPSMT" fo:font-size="11.5pt" style:font-size-asian="11.5pt" style:font-size-complex="11.5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color="#000000" style:font-size-complex="12pt" style:language-asian="lt" style:country-asian="L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color="#000000"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color="#000000"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color="#000000" style:font-size-complex="12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color="#000000"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ext-properties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color="#000000" style:font-size-complex="12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fo:color="#000000"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color="#000000"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color="#000000"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color="#000000"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color="#000000" style:font-size-complex="12pt" style:language-asian="lt" style:country-asian="LT"/>
    </style:style>
    <style:style style:name="P2335" style:parent-style-name="Normal" style:family="paragraph">
      <style:paragraph-properties fo:widows="0" fo:orphans="0"/>
      <style:text-properties fo:color="#000000" style:font-size-complex="12pt" style:language-asian="lt" style:country-asian="LT"/>
    </style:style>
    <style:style style:name="P233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338" style:family="table-column">
      <style:table-column-properties style:column-width="0.6965in" style:use-optimal-column-width="false"/>
    </style:style>
    <style:style style:name="TableColumn2339" style:family="table-column">
      <style:table-column-properties style:column-width="2.2798in" style:use-optimal-column-width="false"/>
    </style:style>
    <style:style style:name="TableColumn2340" style:family="table-column">
      <style:table-column-properties style:column-width="1.4833in" style:use-optimal-column-width="false"/>
    </style:style>
    <style:style style:name="TableColumn2341" style:family="table-column">
      <style:table-column-properties style:column-width="1.4736in" style:use-optimal-column-width="false"/>
    </style:style>
    <style:style style:name="TableColumn2342" style:family="table-column">
      <style:table-column-properties style:column-width="1.4701in" style:use-optimal-column-width="false"/>
    </style:style>
    <style:style style:name="TableColumn2343" style:family="table-column">
      <style:table-column-properties style:column-width="1.4666in" style:use-optimal-column-width="false"/>
    </style:style>
    <style:style style:name="TableColumn2344" style:family="table-column">
      <style:table-column-properties style:column-width="1.4534in" style:use-optimal-column-width="false"/>
    </style:style>
    <style:style style:name="Table2337" style:family="table">
      <style:table-properties style:width="10.3236in" fo:margin-left="0in" table:align="center"/>
    </style:style>
    <style:style style:name="TableRow2345" style:family="table-row">
      <style:table-row-properties style:row-height="1.1631in" style:use-optimal-row-height="false"/>
    </style:style>
    <style:style style:name="TableCell2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47" style:parent-style-name="Normal" style:family="paragraph">
      <style:paragraph-properties fo:widows="0" fo:orphans="0" fo:text-align="center"/>
      <style:text-properties fo:color="#000000" style:font-size-complex="12pt" style:language-asian="lt" style:country-asian="LT"/>
    </style:style>
    <style:style style:name="P2348" style:parent-style-name="Normal" style:family="paragraph">
      <style:paragraph-properties fo:widows="0" fo:orphans="0" fo:text-align="center"/>
      <style:text-properties fo:color="#000000" style:font-size-complex="12pt" style:language-asian="lt" style:country-asian="LT"/>
    </style:style>
    <style:style style:name="TableCell23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0" style:parent-style-name="Normal" style:family="paragraph">
      <style:paragraph-properties fo:widows="0" fo:orphans="0"/>
      <style:text-properties fo:color="#000000" style:font-size-complex="12pt" style:language-asian="lt" style:country-asian="LT"/>
    </style:style>
    <style:style style:name="P2351" style:parent-style-name="Normal" style:family="paragraph">
      <style:paragraph-properties fo:widows="0" fo:orphans="0"/>
      <style:text-properties fo:color="#000000" style:font-size-complex="12pt" style:language-asian="lt" style:country-asian="LT"/>
    </style:style>
    <style:style style:name="TableCell235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3" style:parent-style-name="Normal" style:family="paragraph">
      <style:paragraph-properties fo:widows="0" fo:orphans="0"/>
      <style:text-properties fo:color="#000000" style:font-size-complex="12pt" style:language-asian="lt" style:country-asian="LT"/>
    </style:style>
    <style:style style:name="P2354" style:parent-style-name="Normal" style:family="paragraph">
      <style:paragraph-properties fo:widows="0" fo:orphans="0"/>
      <style:text-properties fo:color="#000000" style:font-size-complex="12pt" style:language-asian="lt" style:country-asian="LT"/>
    </style:style>
    <style:style style:name="TableCell23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6" style:parent-style-name="Normal" style:family="paragraph">
      <style:paragraph-properties fo:widows="0" fo:orphans="0"/>
      <style:text-properties fo:color="#000000" style:font-size-complex="12pt" style:language-asian="lt" style:country-asian="LT"/>
    </style:style>
    <style:style style:name="P2357" style:parent-style-name="Normal" style:family="paragraph">
      <style:paragraph-properties fo:widows="0" fo:orphans="0"/>
      <style:text-properties fo:color="#000000" style:font-size-complex="12pt" style:language-asian="lt" style:country-asian="LT"/>
    </style:style>
    <style:style style:name="TableCell2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59" style:parent-style-name="Normal" style:family="paragraph">
      <style:paragraph-properties fo:widows="0" fo:orphans="0"/>
      <style:text-properties fo:color="#000000" style:font-size-complex="12pt" style:language-asian="lt" style:country-asian="LT"/>
    </style:style>
    <style:style style:name="TableCell2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1" style:parent-style-name="Normal" style:family="paragraph">
      <style:paragraph-properties fo:widows="0" fo:orphans="0"/>
      <style:text-properties fo:color="#000000" style:font-size-complex="12pt" style:language-asian="lt" style:country-asian="LT"/>
    </style:style>
    <style:style style:name="TableCell23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63" style:parent-style-name="Normal" style:family="paragraph">
      <style:paragraph-properties fo:widows="0" fo:orphans="0"/>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ableRow2366" style:family="table-row">
      <style:table-row-properties style:row-height="0.7201in" style:use-optimal-row-height="false"/>
    </style:style>
    <style:style style:name="TableCell2367" style:family="table-cell">
      <style:table-cell-properties fo:border-top="none" fo:border-left="0.0069in solid #000000" fo:border-bottom="none" fo:border-right="none" fo:background-color="#FFFFFF" fo:padding-top="0in" fo:padding-left="0.0069in" fo:padding-bottom="0in" fo:padding-right="0.0069in"/>
    </style:style>
    <style:style style:name="P2368" style:parent-style-name="Normal" style:family="paragraph">
      <style:paragraph-properties fo:widows="0" fo:orphans="0"/>
      <style:text-properties style:font-name-asian="Courier New" fo:color="#000000" style:font-size-complex="12pt" style:language-asian="lt" style:country-asian="LT"/>
    </style:style>
    <style:style style:name="TableCell2369" style:family="table-cell">
      <style:table-cell-properties fo:border-top="none" fo:border-left="0.0069in solid #000000" fo:border-bottom="none" fo:border-right="none" fo:background-color="#FFFFFF" fo:padding-top="0in" fo:padding-left="0.0069in" fo:padding-bottom="0in" fo:padding-right="0.0069in"/>
    </style:style>
    <style:style style:name="P2370" style:parent-style-name="Normal" style:family="paragraph">
      <style:paragraph-properties fo:widows="0" fo:orphans="0"/>
      <style:text-properties style:font-name-asian="Courier New" fo:color="#000000" style:font-size-complex="12pt" style:language-asian="lt" style:country-asian="LT"/>
    </style:style>
    <style:style style:name="TableCell2371" style:family="table-cell">
      <style:table-cell-properties fo:border-top="none" fo:border-left="0.0069in solid #000000" fo:border-bottom="none" fo:border-right="none" fo:background-color="#FFFFFF" fo:padding-top="0in" fo:padding-left="0.0069in" fo:padding-bottom="0in" fo:padding-right="0.0069in"/>
    </style:style>
    <style:style style:name="P2372" style:parent-style-name="Normal" style:family="paragraph">
      <style:paragraph-properties fo:widows="0" fo:orphans="0"/>
      <style:text-properties style:font-name-asian="Courier New" fo:color="#000000" style:font-size-complex="12pt" style:language-asian="lt" style:country-asian="LT"/>
    </style:style>
    <style:style style:name="TableCell2373" style:family="table-cell">
      <style:table-cell-properties fo:border-top="none" fo:border-left="0.0069in solid #000000" fo:border-bottom="none" fo:border-right="none" fo:background-color="#FFFFFF" fo:padding-top="0in" fo:padding-left="0.0069in" fo:padding-bottom="0in" fo:padding-right="0.0069in"/>
    </style:style>
    <style:style style:name="P2374" style:parent-style-name="Normal" style:family="paragraph">
      <style:paragraph-properties fo:widows="0" fo:orphans="0"/>
      <style:text-properties style:font-name-asian="Courier New" fo:color="#000000" style:font-size-complex="12pt" style:language-asian="lt" style:country-asian="LT"/>
    </style:style>
    <style:style style:name="TableCell2375" style:family="table-cell">
      <style:table-cell-properties fo:border-top="none" fo:border-left="0.0069in solid #000000" fo:border-bottom="none" fo:border-right="none" fo:background-color="#FFFFFF" fo:padding-top="0in" fo:padding-left="0.0069in" fo:padding-bottom="0in" fo:padding-right="0.0069in"/>
    </style:style>
    <style:style style:name="P2376" style:parent-style-name="Normal" style:family="paragraph">
      <style:paragraph-properties fo:widows="0" fo:orphans="0"/>
      <style:text-properties style:font-name-asian="Courier New" fo:color="#000000" style:font-size-complex="12pt" style:language-asian="lt" style:country-asian="LT"/>
    </style:style>
    <style:style style:name="TableCell2377" style:family="table-cell">
      <style:table-cell-properties fo:border-top="none" fo:border-left="0.0069in solid #000000" fo:border-bottom="none" fo:border-right="none" fo:background-color="#FFFFFF" fo:padding-top="0in" fo:padding-left="0.0069in" fo:padding-bottom="0in" fo:padding-right="0.0069in"/>
    </style:style>
    <style:style style:name="P2378" style:parent-style-name="Normal" style:family="paragraph">
      <style:paragraph-properties fo:widows="0" fo:orphans="0"/>
      <style:text-properties style:font-name-asian="Courier New" fo:color="#000000" style:font-size-complex="12pt" style:language-asian="lt" style:country-asian="LT"/>
    </style:style>
    <style:style style:name="P2379" style:parent-style-name="Normal" style:family="paragraph">
      <style:paragraph-properties fo:widows="0" fo:orphans="0"/>
      <style:text-properties style:font-name-asian="Courier New" fo:color="#000000" style:font-size-complex="12pt" style:language-asian="lt" style:country-asian="LT"/>
    </style:style>
    <style:style style:name="TableRow2380" style:family="table-row">
      <style:table-row-properties style:row-height="0.168in" style:use-optimal-row-height="false"/>
    </style:style>
    <style:style style:name="TableCell2381" style:family="table-cell">
      <style:table-cell-properties fo:border-top="0.0069in solid #000000" fo:border-left="0.0069in solid #000000" fo:border-bottom="none" fo:border-right="none" fo:padding-top="0in" fo:padding-left="0.0069in" fo:padding-bottom="0in" fo:padding-right="0.0069in"/>
    </style:style>
    <style:style style:name="P2382" style:parent-style-name="Normal" style:family="paragraph">
      <style:paragraph-properties fo:widows="0" fo:orphans="0" fo:text-align="center"/>
      <style:text-properties fo:color="#000000" style:font-size-complex="12pt" style:language-asian="lt" style:country-asian="LT"/>
    </style:style>
    <style:style style:name="TableCell23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4" style:parent-style-name="Normal" style:family="paragraph">
      <style:paragraph-properties fo:widows="0" fo:orphans="0" fo:text-align="center"/>
      <style:text-properties fo:color="#000000" style:font-size-complex="12pt" style:language-asian="lt" style:country-asian="LT"/>
    </style:style>
    <style:style style:name="TableCell23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6" style:parent-style-name="Normal" style:family="paragraph">
      <style:paragraph-properties fo:widows="0" fo:orphans="0" fo:text-align="center"/>
      <style:text-properties fo:color="#000000" style:font-size-complex="12pt" style:language-asian="lt" style:country-asian="LT"/>
    </style:style>
    <style:style style:name="TableCell23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88" style:parent-style-name="Normal" style:family="paragraph">
      <style:paragraph-properties fo:widows="0" fo:orphans="0" fo:text-align="center"/>
      <style:text-properties fo:color="#000000" style:font-size-complex="12pt" style:language-asian="lt" style:country-asian="LT"/>
    </style:style>
    <style:style style:name="TableCell23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0" style:parent-style-name="Normal" style:family="paragraph">
      <style:paragraph-properties fo:widows="0" fo:orphans="0" fo:text-align="center"/>
      <style:text-properties fo:color="#000000" style:font-size-complex="12pt" style:language-asian="lt" style:country-asian="LT"/>
    </style:style>
    <style:style style:name="TableCell2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2" style:parent-style-name="Normal" style:family="paragraph">
      <style:paragraph-properties fo:widows="0" fo:orphans="0" fo:text-align="center"/>
      <style:text-properties fo:color="#000000" style:font-size-complex="12pt" style:language-asian="lt" style:country-asian="LT"/>
    </style:style>
    <style:style style:name="TableCell23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94" style:parent-style-name="Normal" style:family="paragraph">
      <style:paragraph-properties fo:widows="0" fo:orphans="0" fo:text-align="center"/>
      <style:text-properties fo:color="#000000" style:font-size-complex="12pt" style:language-asian="lt" style:country-asian="LT"/>
    </style:style>
    <style:style style:name="TableRow2395" style:family="table-row">
      <style:table-row-properties style:row-height="0.1923in" style:use-optimal-row-height="false"/>
    </style:style>
    <style:style style:name="TableCell2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7" style:parent-style-name="Normal" style:family="paragraph">
      <style:paragraph-properties fo:widows="0" fo:orphans="0"/>
      <style:text-properties style:font-name-asian="Courier New" fo:color="#000000" style:font-size-complex="12pt" style:language-asian="lt" style:country-asian="LT"/>
    </style:style>
    <style:style style:name="TableCell23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99" style:parent-style-name="Normal" style:family="paragraph">
      <style:paragraph-properties fo:widows="0" fo:orphans="0"/>
      <style:text-properties style:font-name-asian="Courier New" fo:color="#000000" style:font-size-complex="12pt" style:language-asian="lt" style:country-asian="LT"/>
    </style:style>
    <style:style style:name="TableCell24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1" style:parent-style-name="Normal" style:family="paragraph">
      <style:paragraph-properties fo:widows="0" fo:orphans="0"/>
      <style:text-properties style:font-name-asian="Courier New" fo:color="#000000" style:font-size-complex="12pt" style:language-asian="lt" style:country-asian="LT"/>
    </style:style>
    <style:style style:name="TableCell2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3" style:parent-style-name="Normal" style:family="paragraph">
      <style:paragraph-properties fo:widows="0" fo:orphans="0"/>
      <style:text-properties style:font-name-asian="Courier New" fo:color="#000000" style:font-size-complex="12pt" style:language-asian="lt" style:country-asian="LT"/>
    </style:style>
    <style:style style:name="TableCell2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5" style:parent-style-name="Normal" style:family="paragraph">
      <style:paragraph-properties fo:widows="0" fo:orphans="0"/>
      <style:text-properties style:font-name-asian="Courier New" fo:color="#000000" style:font-size-complex="12pt" style:language-asian="lt" style:country-asian="LT"/>
    </style:style>
    <style:style style:name="TableCell24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07" style:parent-style-name="Normal" style:family="paragraph">
      <style:paragraph-properties fo:widows="0" fo:orphans="0"/>
      <style:text-properties style:font-name-asian="Courier New" fo:color="#000000" style:font-size-complex="12pt" style:language-asian="lt" style:country-asian="LT"/>
    </style:style>
    <style:style style:name="TableCell24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09" style:parent-style-name="Normal" style:family="paragraph">
      <style:paragraph-properties fo:widows="0" fo:orphans="0"/>
      <style:text-properties style:font-name-asian="Courier New" fo:color="#000000" style:font-size-complex="12pt" style:language-asian="lt" style:country-asian="LT"/>
    </style:style>
    <style:style style:name="TableRow2410" style:family="table-row">
      <style:table-row-properties style:row-height="0.1944in" style:use-optimal-row-height="false"/>
    </style:style>
    <style:style style:name="TableCell2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2" style:parent-style-name="Normal" style:family="paragraph">
      <style:paragraph-properties fo:widows="0" fo:orphans="0"/>
      <style:text-properties style:font-name-asian="Courier New" fo:color="#000000" style:font-size-complex="12pt" style:language-asian="lt" style:country-asian="LT"/>
    </style:style>
    <style:style style:name="TableCell24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4" style:parent-style-name="Normal" style:family="paragraph">
      <style:paragraph-properties fo:widows="0" fo:orphans="0"/>
      <style:text-properties style:font-name-asian="Courier New" fo:color="#000000" style:font-size-complex="12pt" style:language-asian="lt" style:country-asian="LT"/>
    </style:style>
    <style:style style:name="TableCell24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6" style:parent-style-name="Normal" style:family="paragraph">
      <style:paragraph-properties fo:widows="0" fo:orphans="0"/>
      <style:text-properties style:font-name-asian="Courier New" fo:color="#000000" style:font-size-complex="12pt" style:language-asian="lt" style:country-asian="LT"/>
    </style:style>
    <style:style style:name="TableCell24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8" style:parent-style-name="Normal" style:family="paragraph">
      <style:paragraph-properties fo:widows="0" fo:orphans="0"/>
      <style:text-properties style:font-name-asian="Courier New" fo:color="#000000" style:font-size-complex="12pt" style:language-asian="lt" style:country-asian="LT"/>
    </style:style>
    <style:style style:name="TableCell24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0" style:parent-style-name="Normal" style:family="paragraph">
      <style:paragraph-properties fo:widows="0" fo:orphans="0"/>
      <style:text-properties style:font-name-asian="Courier New" fo:color="#000000" style:font-size-complex="12pt" style:language-asian="lt" style:country-asian="LT"/>
    </style:style>
    <style:style style:name="TableCell24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22" style:parent-style-name="Normal" style:family="paragraph">
      <style:paragraph-properties fo:widows="0" fo:orphans="0"/>
      <style:text-properties style:font-name-asian="Courier New" fo:color="#000000" style:font-size-complex="12pt" style:language-asian="lt" style:country-asian="LT"/>
    </style:style>
    <style:style style:name="TableCell24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24" style:parent-style-name="Normal" style:family="paragraph">
      <style:paragraph-properties fo:widows="0" fo:orphans="0"/>
      <style:text-properties style:font-name-asian="Courier New" fo:color="#000000" style:font-size-complex="12pt" style:language-asian="lt" style:country-asian="LT"/>
    </style:style>
    <style:style style:name="TableRow2425" style:family="table-row">
      <style:table-row-properties style:row-height="0.1875in" style:use-optimal-row-height="false"/>
    </style:style>
    <style:style style:name="TableCell24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7" style:parent-style-name="Normal" style:family="paragraph">
      <style:paragraph-properties fo:widows="0" fo:orphans="0"/>
      <style:text-properties style:font-name-asian="Courier New" fo:color="#000000" style:font-size-complex="12pt" style:language-asian="lt" style:country-asian="LT"/>
    </style:style>
    <style:style style:name="TableCell24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9" style:parent-style-name="Normal" style:family="paragraph">
      <style:paragraph-properties fo:widows="0" fo:orphans="0"/>
      <style:text-properties style:font-name-asian="Courier New" fo:color="#000000" style:font-size-complex="12pt" style:language-asian="lt" style:country-asian="LT"/>
    </style:style>
    <style:style style:name="TableCell24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1" style:parent-style-name="Normal" style:family="paragraph">
      <style:paragraph-properties fo:widows="0" fo:orphans="0"/>
      <style:text-properties style:font-name-asian="Courier New" fo:color="#000000" style:font-size-complex="12pt" style:language-asian="lt" style:country-asian="LT"/>
    </style:style>
    <style:style style:name="TableCell24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3" style:parent-style-name="Normal" style:family="paragraph">
      <style:paragraph-properties fo:widows="0" fo:orphans="0"/>
      <style:text-properties style:font-name-asian="Courier New" fo:color="#000000" style:font-size-complex="12pt" style:language-asian="lt" style:country-asian="LT"/>
    </style:style>
    <style:style style:name="TableCell24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5" style:parent-style-name="Normal" style:family="paragraph">
      <style:paragraph-properties fo:widows="0" fo:orphans="0"/>
      <style:text-properties style:font-name-asian="Courier New" fo:color="#000000" style:font-size-complex="12pt" style:language-asian="lt" style:country-asian="LT"/>
    </style:style>
    <style:style style:name="TableCell24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7" style:parent-style-name="Normal" style:family="paragraph">
      <style:paragraph-properties fo:widows="0" fo:orphans="0"/>
      <style:text-properties style:font-name-asian="Courier New" fo:color="#000000" style:font-size-complex="12pt" style:language-asian="lt" style:country-asian="LT"/>
    </style:style>
    <style:style style:name="TableCell2438" style:family="table-cell">
      <style:table-cell-properties fo:border="0.0069in solid #000000" fo:background-color="#FFFFFF" fo:padding-top="0in" fo:padding-left="0.0069in" fo:padding-bottom="0in" fo:padding-right="0.0069in"/>
    </style:style>
    <style:style style:name="P2439" style:parent-style-name="Normal" style:family="paragraph">
      <style:paragraph-properties fo:widows="0" fo:orphans="0"/>
      <style:text-properties style:font-name-asian="Courier New" fo:color="#000000" style:font-size-complex="12pt" style:language-asian="lt" style:country-asian="LT"/>
    </style:style>
    <style:style style:name="P2440" style:parent-style-name="Normal" style:family="paragraph">
      <style:paragraph-properties fo:widows="0" fo:orphans="0"/>
      <style:text-properties style:font-name-asian="Courier New" fo:color="#000000" style:font-size-complex="12pt" style:language-asian="lt" style:country-asian="LT"/>
    </style:style>
    <style:style style:name="P244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2443" style:family="table-column">
      <style:table-column-properties style:column-width="1.5868in" style:use-optimal-column-width="false"/>
    </style:style>
    <style:style style:name="TableColumn2444" style:family="table-column">
      <style:table-column-properties style:column-width="8.7131in" style:use-optimal-column-width="false"/>
    </style:style>
    <style:style style:name="Table2442" style:family="table">
      <style:table-properties style:width="10.3in" fo:margin-left="0in" table:align="center"/>
    </style:style>
    <style:style style:name="TableRow2445" style:family="table-row">
      <style:table-row-properties style:row-height="0.2402in" style:use-optimal-row-height="false"/>
    </style:style>
    <style:style style:name="TableCell24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47" style:parent-style-name="Normal" style:family="paragraph">
      <style:paragraph-properties fo:widows="0" fo:orphans="0" fo:text-align="center"/>
      <style:text-properties fo:color="#000000" style:font-size-complex="12pt" style:language-asian="lt" style:country-asian="LT"/>
    </style:style>
    <style:style style:name="TableCell24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49" style:parent-style-name="Normal" style:family="paragraph">
      <style:paragraph-properties fo:widows="0" fo:orphans="0" fo:text-align="center"/>
      <style:text-properties fo:color="#000000" style:font-size-complex="12pt" style:language-asian="lt" style:country-asian="LT"/>
    </style:style>
    <style:style style:name="TableRow2450" style:family="table-row">
      <style:table-row-properties style:row-height="0.2034in" style:use-optimal-row-height="false"/>
    </style:style>
    <style:style style:name="TableCell24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52" style:parent-style-name="Normal" style:family="paragraph">
      <style:paragraph-properties fo:widows="0" fo:orphans="0"/>
      <style:text-properties style:font-name-asian="Courier New" fo:color="#000000" style:font-size-complex="12pt" style:language-asian="lt" style:country-asian="LT"/>
    </style:style>
    <style:style style:name="TableCell24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54" style:parent-style-name="Normal" style:family="paragraph">
      <style:paragraph-properties fo:widows="0" fo:orphans="0"/>
      <style:text-properties style:font-name-asian="Courier New" fo:color="#000000" style:font-size-complex="12pt" style:language-asian="lt" style:country-asian="LT"/>
    </style:style>
    <style:style style:name="TableRow2455" style:family="table-row">
      <style:table-row-properties style:row-height="0.1965in" style:use-optimal-row-height="false"/>
    </style:style>
    <style:style style:name="TableCell24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57" style:parent-style-name="Normal" style:family="paragraph">
      <style:paragraph-properties fo:widows="0" fo:orphans="0"/>
      <style:text-properties style:font-name-asian="Courier New" fo:color="#000000" style:font-size-complex="12pt" style:language-asian="lt" style:country-asian="LT"/>
    </style:style>
    <style:style style:name="TableCell24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59" style:parent-style-name="Normal" style:family="paragraph">
      <style:paragraph-properties fo:widows="0" fo:orphans="0"/>
      <style:text-properties style:font-name-asian="Courier New" fo:color="#000000" style:font-size-complex="12pt" style:language-asian="lt" style:country-asian="LT"/>
    </style:style>
    <style:style style:name="TableRow2460" style:family="table-row">
      <style:table-row-properties style:row-height="0.25in" style:use-optimal-row-height="false"/>
    </style:style>
    <style:style style:name="TableCell24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2" style:parent-style-name="Normal" style:family="paragraph">
      <style:paragraph-properties fo:widows="0" fo:orphans="0"/>
      <style:text-properties style:font-name-asian="Courier New" fo:color="#000000" style:font-size-complex="12pt" style:language-asian="lt" style:country-asian="LT"/>
    </style:style>
    <style:style style:name="TableCell2463" style:family="table-cell">
      <style:table-cell-properties fo:border="0.0069in solid #000000" fo:background-color="#FFFFFF" fo:padding-top="0in" fo:padding-left="0.0069in" fo:padding-bottom="0in" fo:padding-right="0.0069in"/>
    </style:style>
    <style:style style:name="P2464" style:parent-style-name="Normal" style:family="paragraph">
      <style:paragraph-properties fo:widows="0" fo:orphans="0"/>
      <style:text-properties style:font-name-asian="Courier New" fo:color="#000000" style:font-size-complex="12pt" style:language-asian="lt" style:country-asian="LT"/>
    </style:style>
    <style:style style:name="P2465" style:parent-style-name="Normal" style:family="paragraph">
      <style:paragraph-properties fo:widows="0" fo:orphans="0"/>
      <style:text-properties style:font-name-asian="Courier New" fo:color="#000000" style:font-size-complex="12pt" style:language-asian="lt" style:country-asian="LT"/>
    </style:style>
    <style:style style:name="P2466" style:parent-style-name="Normal" style:family="paragraph">
      <style:paragraph-properties fo:widows="0" fo:orphans="0" fo:text-align="justify">
        <style:tab-stops>
          <style:tab-stop style:type="left" style:leader-style="dotted" style:leader-text="." style:position="7.6354in"/>
        </style:tab-stops>
      </style:paragraph-properties>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P2469" style:parent-style-name="Normal" style:family="paragraph">
      <style:paragraph-properties fo:widows="0" fo:orphans="0"/>
      <style:text-properties fo:color="#000000" style:font-size-complex="12pt" style:language-asian="lt" style:country-asian="LT"/>
    </style:style>
    <style:style style:name="P2470" style:parent-style-name="Normal" style:family="paragraph">
      <style:text-properties fo:font-size="9pt" style:font-size-asian="9pt" style:font-size-complex="9pt"/>
    </style:style>
    <style:style style:name="P2471" style:parent-style-name="Normal" style:family="paragraph">
      <style:paragraph-properties fo:widows="0" fo:orphans="0" fo:text-align="justify">
        <style:tab-stops>
          <style:tab-stop style:type="left" style:leader-style="solid" style:leader-text="_" style:position="7.6354in"/>
        </style:tab-stops>
      </style:paragraph-properties>
      <style:text-properties fo:color="#000000" style:font-size-complex="12pt" style:language-asian="lt" style:country-asian="LT"/>
    </style:style>
    <style:style style:name="P247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47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474" style:parent-style-name="Normal" style:family="paragraph">
      <style:paragraph-properties fo:widows="0" fo:orphans="0" fo:text-align="justify"/>
      <style:text-properties style:font-weight-complex="bold" fo:color="#000000" style:font-size-complex="12pt" style:language-asian="lt" style:country-asian="LT"/>
    </style:style>
    <style:style style:name="P2475" style:parent-style-name="Normal" style:family="paragraph">
      <style:paragraph-properties fo:widows="0" fo:orphans="0" fo:text-align="justify"/>
      <style:text-properties fo:color="#000000" style:font-size-complex="12pt" style:language-asian="lt" style:country-asian="LT"/>
    </style:style>
    <style:style style:name="P2476" style:parent-style-name="Normal" style:family="paragraph">
      <style:paragraph-properties fo:widows="0" fo:orphans="0" fo:text-align="justify">
        <style:tab-stops>
          <style:tab-stop style:type="right" style:position="5.6875in"/>
        </style:tab-stops>
      </style:paragraph-properties>
      <style:text-properties fo:color="#000000" style:font-size-complex="12pt" style:language-asian="lt" style:country-asian="LT"/>
    </style:style>
    <style:style style:name="P247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2478" style:parent-style-name="Normal" style:family="paragraph">
      <style:paragraph-properties fo:widows="0" fo:orphans="0" fo:text-align="justify"/>
      <style:text-properties style:font-weight-complex="bold" fo:color="#000000" style:font-size-complex="12pt" style:language-asian="lt" style:country-asian="LT"/>
    </style:style>
    <style:style style:name="P2479" style:parent-style-name="Normal" style:family="paragraph">
      <style:paragraph-properties fo:widows="0" fo:orphans="0" fo:text-align="justify">
        <style:tab-stops>
          <style:tab-stop style:type="right" style:position="3.2486in"/>
        </style:tab-stops>
      </style:paragraph-properties>
      <style:text-properties fo:color="#000000" style:font-size-complex="12pt" style:language-asian="lt" style:country-asian="L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Suvestinė redakcija nuo 2012-10-04 iki 2013-07-30</text:span></text:p>
      <text:p text:style-name="P3"/>
      <text:p text:style-name="P4"><text:span text:style-name="T5">Įsakymas paskelbtas: TAR 2011-03-01, i. k. 2011-00303</text:span></text:p>
      <text:p text:style-name="P6"/>
      <text:p text:style-name="P7"><text:span text:style-name="T8"><draw:frame draw:style-name="a0" draw:name="Paveikslėlis 15" text:anchor-type="as-char" svg:x="0in" svg:y="0in" svg:width="0.49583in" svg:height="0.58264in" style:rel-width="scale" style:rel-height="scale"><draw:image xlink:href="media/image1.wmf" xlink:type="simple" xlink:show="embed" xlink:actuate="onLoad"/><svg:title/><svg:desc/></draw:frame></text:span></text:p>
      <text:p text:style-name="P9">KĖDAINIŲ RAJONO SAVIVALDYBĖS ADMINISTRACIJOS DIREKTORIUS</text:p>
      <text:p text:style-name="P10"/>
      <text:p text:style-name="P11">ĮSAKYMAS</text:p>
      <text:p text:style-name="P12">DĖL<text:s/>KĖDAINIŲ RAJONO SAVIVALDYBĖS ADMINISTRACIJOS SUPAPRASTINTŲ VIEŠŲJŲ PIRKIMŲ TAISYKLIŲ TVIRTINIMO</text:p>
      <text:p text:style-name="P13"/>
      <text:p text:style-name="P14"><text:span text:style-name="T15">2011 m. kovo 1 d. Nr.<text:s/></text:span><text:span text:style-name="T16">AD-1-353</text:span></text:p>
      <text:p text:style-name="P17">Kėdainiai</text:p>
      <text:p text:style-name="P18"/>
      <text:p text:style-name="P19"/>
      <text:p text:style-name="P20"><text:span text:style-name="T21">Vadovaudamasis Lietuvos Respublikos viešųjų pirkimų įstatymo 85 straipsnio 2 dalimi (Žin., 2011, Nr.<text:s/></text:span><text:a xlink:href="https://www.e-tar.lt/portal/lt/legalAct/TAR.E02E9F9B4BC7" office:target-frame-name="_blank" xlink:show="new"><text:span text:style-name="T22">2-36</text:span></text:a><text:span text:style-name="T23">) ir Lietuvos Respublikos vietos savivaldos įstatymo 18 straipsnio 1 dalimi (Žin., 2008, Nr.<text:s/></text:span><text:a xlink:href="https://www.e-tar.lt/portal/lt/legalAct/TAR.1FD76D6D4DE1" office:target-frame-name="_blank" xlink:show="new"><text:span text:style-name="T24">15-5</text:span><text:span text:style-name="T25">08</text:span></text:a><text:span text:style-name="T26">):</text:span></text:p>
      <text:p text:style-name="P27"><text:span text:style-name="T28">1</text:span><text:span text:style-name="T29">.</text:span><text:span text:style-name="T30"><text:tab/>T v i r t i n u Kėdainių rajono savivaldybės administracijos supaprastintų viešųjų pirkimų taisykles (pridedama).</text:span></text:p>
      <text:p text:style-name="P31"><text:span text:style-name="T32">2</text:span><text:span text:style-name="T33">.</text:span><text:span text:style-name="T34"><text:tab/></text:span><text:span text:style-name="T35">Pripažįstu</text:span><text:span text:style-name="T36"><text:s/>netekusiais galios Kėdainių rajono savivaldybės administracijos direktoriaus 2008 m. rugsėjo 25 d. įsakymą Nr. AD-1-1241 „Dėl Kėdainių rajono savivaldybės administracijos supaprastintų viešųjų pirkimų taisyklių tvirtinimo“, 2009 m. vasario 9 d. įsakymą Nr</text:span><text:span text:style-name="T37">. AD-1-133 „Dėl Kėdainių rajono savivaldybės administracijos supaprastintų viešųjų pirkimų taisyklių pakeitimo“, 2009 m. lapkričio 4 d. įsakymą Nr. AD-1-1437 „Dėl Kėdainių rajono savivaldybės administracijos supaprastintų viešųjų pirkimų taisyklių pakeitim</text:span><text:span text:style-name="T38">o“, 2010 m. kovo 9 d. įsakymą Nr. AD-1-221 „Dėl Kėdainių rajono savivaldybės administracijos supaprastintų viešųjų pirkimų taisyklių pakeitimo“, 2010 m. balandžio 15 d., įsakymą Nr. AD-1-404 „Dėl Kėdainių rajono savivaldybės administracijos supaprastintų v</text:span><text:span text:style-name="T39">iešųjų pirkimų taisyklių pakeitimo“, 201 1 m. sausio 5 d. įsakymą Nr. AD-1-19 „Dėl Kėdainių rajono savivaldybės administracijos supaprastintų viešųjų pirkimų taisyklių pakeitimo“.</text:span></text:p>
      <text:p text:style-name="P40"><text:span text:style-name="T41">3</text:span><text:span text:style-name="T42">.</text:span><text:span text:style-name="T43"><text:tab/></text:span><text:span text:style-name="T44">Įpareigoju</text:span><text:span text:style-name="T45"><text:s/>Astą Bratašienę įteikti įsakymą Janinai Aksinavičienei ir<text:s/></text:span><text:span text:style-name="T46">Virginijai Vaičiulienei.</text:span></text:p>
      <text:p text:style-name="P47"/>
      <text:p text:style-name="P48"/>
      <text:p text:style-name="P49"/>
      <text:p text:style-name="P50"><text:span text:style-name="T51">Administracijos direktorius</text:span><text:span text:style-name="T52"><text:tab/></text:span><text:span text:style-name="T53"><text:tab/></text:span><text:span text:style-name="T54"><text:tab/>Romualdas Gailiūnas</text:span></text:p>
      <text:soft-page-break/>
      <text:p text:style-name="P55"><text:span text:style-name="T56">PATVIRTINTA</text:span></text:p>
      <text:p text:style-name="P57">Kėdainių rajono savivaldybės</text:p>
      <text:p text:style-name="P58">administracijos direktoriaus</text:p>
      <text:p text:style-name="P59">2011 m. kovo 1 d. įsakymu Nr. AD-1-353</text:p>
      <text:p text:style-name="P60"/>
      <text:p text:style-name="P61"><text:span text:style-name="T62">KĖDAINIŲ RAJONO SAVIVALDYBĖS ADMINISTRACIJOS SUPAPRASTINTŲ VI</text:span><text:span text:style-name="T63">EŠŲJŲ PIRKIMŲ TAISYKLĖS</text:span></text:p>
      <text:p text:style-name="P64"/>
      <text:p text:style-name="P65"><text:span text:style-name="T66">TURINYS</text:span></text:p>
      <text:p text:style-name="Normal"/>
      <text:p text:style-name="P67"><text:span text:style-name="T68">I</text:span><text:span text:style-name="T69">.</text:span><text:span text:style-name="T70"><text:tab/></text:span><text:span text:style-name="T71">BENDROSIOS NUOSTATOS</text:span></text:p>
      <text:p text:style-name="P72"><text:span text:style-name="T73">II</text:span><text:span text:style-name="T74">.</text:span><text:span text:style-name="T75"><text:tab/>SUPAPRASTINTŲ PIRKIMŲ ORGANIZAVIMAS.</text:span></text:p>
      <text:p text:style-name="P76"><text:span text:style-name="T77">SUPAPRASTINTUS PIRKIMUS ATLIEKANTYS ASMENYS</text:span></text:p>
      <text:p text:style-name="P78"><text:span text:style-name="T79">III</text:span><text:span text:style-name="T80">.</text:span><text:span text:style-name="T81"><text:tab/></text:span><text:span text:style-name="T82">SUPAPRASTINTŲ PIRKIMŲ PASKELBIMAS</text:span></text:p>
      <text:p text:style-name="P83"><text:span text:style-name="T84">IV</text:span><text:span text:style-name="T85">.</text:span><text:span text:style-name="T86"><text:tab/></text:span><text:span text:style-name="T87">PIRKIMO DOKUMENTŲ RENGIMAS, PAAIŠKINIMAI, TE</text:span><text:span text:style-name="T88">IKIMAS</text:span></text:p>
      <text:p text:style-name="P89"><text:span text:style-name="T90">V</text:span><text:span text:style-name="T91">.</text:span><text:span text:style-name="T92"><text:tab/></text:span><text:span text:style-name="T93">REIKALAVIMAI PASIŪLYMŲ IR PARAIŠKŲ RENGIMUI</text:span></text:p>
      <text:p text:style-name="P94"><text:span text:style-name="T95">VI</text:span><text:span text:style-name="T96">.</text:span><text:span text:style-name="T97"><text:tab/></text:span><text:span text:style-name="T98">TECHNINĖ SPECIFIKACIJA</text:span></text:p>
      <text:p text:style-name="P99"><text:span text:style-name="T100">VII</text:span><text:span text:style-name="T101">.</text:span><text:span text:style-name="T102"><text:tab/></text:span><text:span text:style-name="T103">TIEKĖJŲ KVALIFIKACIJOS PATIKRINIMAS</text:span></text:p>
      <text:p text:style-name="P104"><text:span text:style-name="T105">VIII</text:span><text:span text:style-name="T106">.</text:span><text:span text:style-name="T107"><text:tab/></text:span><text:span text:style-name="T108">PASIŪLYMŲ NAGRINĖJIMAS IR VERTINIMAS</text:span></text:p>
      <text:p text:style-name="P109"><text:span text:style-name="T110">IX</text:span><text:span text:style-name="T111">.</text:span><text:span text:style-name="T112"><text:tab/></text:span><text:span text:style-name="T113">PIRKIMO SUTARTIS</text:span></text:p>
      <text:p text:style-name="P114"><text:span text:style-name="T115">X</text:span><text:span text:style-name="T116">.</text:span><text:span text:style-name="T117"><text:tab/></text:span><text:span text:style-name="T118">PRELIMINARIOJI SUTARTIS</text:span></text:p>
      <text:p text:style-name="P119"><text:span text:style-name="T120">XI</text:span><text:span text:style-name="T121">.</text:span><text:span text:style-name="T122"><text:tab/></text:span><text:span text:style-name="T123">SUPAPRASTINTŲ PIRKIMŲ BŪDAI IR JŲ PASIRINKIMO SĄLYGOS</text:span></text:p>
      <text:p text:style-name="P124"><text:span text:style-name="T125">XII</text:span><text:span text:style-name="T126">.</text:span><text:span text:style-name="T127"><text:tab/></text:span><text:span text:style-name="T128">SUPAPRASTINTAS ATVIRAS KONKURSAS</text:span></text:p>
      <text:p text:style-name="P129"><text:span text:style-name="T130">XIII</text:span><text:span text:style-name="T131">.</text:span><text:span text:style-name="T132"><text:tab/></text:span><text:span text:style-name="T133">SUPAPRASTINTOS SKELBIAMOS DERYBOS</text:span></text:p>
      <text:p text:style-name="P134"><text:span text:style-name="T135">XIV</text:span><text:span text:style-name="T136">.</text:span><text:span text:style-name="T137"><text:tab/></text:span><text:span text:style-name="T138">APKLAUSA</text:span></text:p>
      <text:p text:style-name="P139"><text:span text:style-name="T140">XV</text:span><text:span text:style-name="T141">.</text:span><text:span text:style-name="T142"><text:tab/></text:span><text:span text:style-name="T143">SUPAPRASTINTAS PROJEKTO KONKURSAS</text:span></text:p>
      <text:p text:style-name="P144"><text:span text:style-name="T145">XVI</text:span><text:span text:style-name="T146">.</text:span><text:span text:style-name="T147"><text:tab/>MAŽOS VERTĖS PIRKIMŲ YPATUMAI</text:span></text:p>
      <text:p text:style-name="P148"><text:span text:style-name="T149">XVII</text:span><text:span text:style-name="T150"><text:tab/>SUPAPRASTINTŲ PIRKIMŲ DOKUMENTAVIMAS</text:span></text:p>
      <text:p text:style-name="P151"><text:span text:style-name="T152">XVIII</text:span><text:span text:style-name="T153">.</text:span><text:span text:style-name="T154"><text:tab/></text:span><text:span text:style-name="T155">INFORMACIJOS APIE SUPAPRASTINTUS PIRKIMUS TEIKIMAS</text:span></text:p>
      <text:p text:style-name="P156"><text:span text:style-name="T157">XIX</text:span><text:span text:style-name="T158">.</text:span><text:span text:style-name="T159"><text:tab/></text:span><text:span text:style-name="T160">GINČŲ NAGRINĖJIMAS</text:span></text:p>
      <text:p text:style-name="P161"><text:span text:style-name="T162">XX</text:span><text:span text:style-name="T163">.</text:span><text:span text:style-name="T164"><text:tab/></text:span><text:span text:style-name="T165">SENIŪNIJŲ VYKDOMI SUPAPRASTINTI PIRKIMAI</text:span></text:p>
      <text:p text:style-name="P166"/>
      <text:p text:style-name="P167"><text:span text:style-name="T168">I</text:span><text:span text:style-name="T169">.</text:span><text:span text:style-name="T170"><text:s/></text:span><text:span text:style-name="T171">BENDROSIOS NUOSTATOS</text:span></text:p>
      <text:p text:style-name="P172"/>
      <text:p text:style-name="P173"><text:span text:style-name="T174">1</text:span><text:span text:style-name="T175">.</text:span><text:span text:style-name="T176"><text:tab/></text:span><text:span text:style-name="T177">Kėdainių rajono savivaldybės administracijos (toliau tekste – perkančioji organizacija) supaprastintų viešųjų pirkimų taisyklės (toliau - Taisyklės) parengtos vadovaujantis Lietuvos Respublikos viešųjų pirkimų įstatymu (Žin., 2006, Nr.<text:s/></text:span><text:a xlink:href="https://www.e-tar.lt/portal/lt/legalAct/TAR.C0DE35FFA738" office:target-frame-name="_blank" xlink:show="new"><text:span text:style-name="T178">4-102</text:span></text:a><text:span text:style-name="T179">) (aktualia redakcija) (toliau – Viešųjų pirkimų įstatymas), kitais viešuosius pirkimus (toliau - pirkimai) reglamentuojančiais teisės aktais.</text:span></text:p>
      <text:p text:style-name="P180"><text:span text:style-name="T181">2</text:span><text:span text:style-name="T182">.</text:span><text:span text:style-name="T183"><text:tab/>Perkančioji organizacija prekių, pas</text:span><text:span text:style-name="T184">laugų ir darbų supaprastintus pirkimus (toliau - supaprastinti pirkimai) gali atlikti Viešųjų pirkimų įstatymo 84 straipsnyje nustatytais atvejais:</text:span></text:p>
      <text:p text:style-name="P185"><text:span text:style-name="T186">2.1</text:span><text:span text:style-name="T187">.</text:span><text:span text:style-name="T188"><text:tab/>kurių vertė yra mažesnė už nustatytas tarptautinio pirkimo vertės ribas,</text:span></text:p>
      <text:p text:style-name="P189"><text:span text:style-name="T190">2.2</text:span><text:span text:style-name="T191">.</text:span><text:span text:style-name="T192"><text:tab/>įstatymo 2<text:s/></text:span><text:span text:style-name="T193">priedėlyje nurodytų B paslaugų pirkimai neatsižvelgiant į pirkimo vertę,</text:span></text:p>
      <text:p text:style-name="P194"><text:span text:style-name="T195">2.3</text:span><text:span text:style-name="T196">.</text:span><text:span text:style-name="T197"><text:tab/>įstatymo 9 straipsnio 14 dalyje nurodyti pirkimai.</text:span></text:p>
      <text:p text:style-name="P198"><text:span text:style-name="T199">3</text:span><text:span text:style-name="T200">.</text:span><text:span text:style-name="T201"><text:tab/>Taisyklės nustato supaprastintų pirkimų organizavimo tvarką, supaprastintus pirkimus atliekančius asmenis, supapra</text:span><text:span text:style-name="T202">stintų pirkimų būdus ir jų atlikimo, ginčų nagrinėjimo procedūras, pirkimo dokumentų rengimo ir teikimo tiekėjams reikalavimus.</text:span></text:p>
      <text:p text:style-name="P203"><text:span text:style-name="T204">4</text:span><text:span text:style-name="T205">.</text:span><text:span text:style-name="T206"><text:tab/>Atlikdama supaprastintus pirkimus perkančioji organizacija vadovaujasi šiomis Taisyklėmis, Kėdainių rajono savivaldybės a</text:span><text:span text:style-name="T207">dministracijos viešųjų pirkimų organizavimo taisyklėmis, Viešųjų pirkimų įstatymu, Lietuvos Respublikos civiliniu kodeksu (Žin., 2000, Nr. 742262) (aktualia redakcija) (toliau - CK) (aktualia redakcija), kitais įstatymais ir poįstatyminiais teisės aktais.</text:span></text:p>
      <text:p text:style-name="P208"><text:span text:style-name="T209">5</text:span><text:span text:style-name="T210">.</text:span><text:span text:style-name="T211"><text:tab/>Supaprastinti pirkimai atliekami laikantis lygiateisiškumo, nediskriminavimo, skaidrumo, abipusio pripažinimo ir proporcingumo principų, konfidencialumo ir nešališkumo reikalavimų, priimant sprendimus dėl pirkimo dokumentų sąlygų, vadovaujamasi raci</text:span><text:span text:style-name="T212">onalumo principu.</text:span></text:p>
      <text:p text:style-name="P213"><text:span text:style-name="T214">6</text:span><text:span text:style-name="T215">.</text:span><text:span text:style-name="T216"><text:tab/>Pirkimo procese dalyvauja: perkančiosios organizacijos vadovas, viešojo pirkimo komisija, pirkimo iniciatorius, pirkimo organizatorius, Teisės ir personalo, Viešųjų pirkimų skyriai.</text:span></text:p>
      <text:p text:style-name="P217"><text:span text:style-name="T218">7</text:span><text:span text:style-name="T219">.</text:span><text:span text:style-name="T220"><text:tab/>Perkančiosios organizacijos vykdomuose sup</text:span><text:span text:style-name="T221">aprastintuose pirkimuose turi teisę dalyvauti fiziniai asmenys, privatūs juridiniai asmenys, viešieji juridiniai asmenys ar tokių asmenų grupės. Pasiūlymui (projektui) pateikti ūkio subjektų grupė neprivalo įsteigti juridinio asmens. Perkančioji organizaci</text:span><text:span text:style-name="T222">ja gali reikalauti, kad, jungtinės ūkio subjektų grupės pateiktą pasiūlymą (projektą) pripažinus geriausiu ir perkančiajai organizacijai pasiūlius sudaryti pirkimo - pardavimo sutartį (toliau - pirkimo sutartis), ši ūkio subjektų grupė įgytų tam tikrą teis</text:span><text:span text:style-name="T223">inę formą jei tai yra būtina siekiant tinkamai įvykdyti pirkimo sutartį.</text:span></text:p>
      <text:p text:style-name="P224"><text:span text:style-name="T225">8</text:span><text:span text:style-name="T226">. Supaprastinto pirkimo pradžią, pabaigą, pirkimo procedūrų nutraukimą reglamentuoja Viešųjų pirkimų įstatymo 7 straipsnis.</text:span><text:s/></text:p>
      <text:p text:style-name="P227">Punkto pakeitimai:</text:p>
      <text:p text:style-name="P228"><text:span text:style-name="T229">Nr.<text:s/></text:span><text:a xlink:href="https://www.e-tar.lt/portal/legalAct.html?documentId=SAV.518758" office:target-frame-name="_top" xlink:show="replace"><text:span text:style-name="T230">AD-1-437</text:span></text:a><text:span text:style-name="T231">, 2012-03-28, paskelbta TAR 2012-03-28, i. k. 2012-00635</text:span></text:p>
      <text:p text:style-name="Normal"/>
      <text:p text:style-name="P232"><text:span text:style-name="T233">9</text:span><text:span text:style-name="T234">.</text:span><text:span text:style-name="T235"><text:tab/>Atliekant supaprastintus pirkimus perkančioji organizacija atsižvelgia į visuomenės poreikius socialinėje srityje, aplinkos apsaugos<text:s/></text:span><text:span text:style-name="T236">reikalavimus, siekia paskatinti smulkaus ir vidutinio verslo subjektų dalyvavimą viešuosiuose pirkimuose, vadovaujasi Viešųjų pirkimų įstatymo 91 straipsnio, kitų teisės aktų nuostatomis.</text:span></text:p>
      <text:p text:style-name="P237"><text:span text:style-name="T238">10</text:span><text:span text:style-name="T239">.</text:span><text:span text:style-name="T240"><text:tab/>Taisyklėse naudojamos sąvokos:</text:span></text:p>
      <text:p text:style-name="P241"><text:span text:style-name="T242">10.1</text:span><text:span text:style-name="T243">.</text:span><text:span text:style-name="T244"><text:tab/></text:span><text:span text:style-name="T245">Pirkimo organizatoriu</text:span><text:span text:style-name="T246">s<text:s/></text:span><text:span text:style-name="T247">- perkančiosios organizacijos vadovo įsakymu paskirtas valstybės tarnautojas ar darbuotojas, dirbantis pagal darbo sutartį, kuris Taisyklių nustatyta tvarka organizuoja ir atlieka supaprastintus pirkimus, kai tokiems pirkimams atlikti nesudaroma Viešojo<text:s/></text:span><text:span text:style-name="T248">pirkimo komisija (toliau - Komisija);</text:span></text:p>
      <text:p text:style-name="P249"><text:span text:style-name="T250">10.2</text:span><text:span text:style-name="T251">.</text:span><text:span text:style-name="T252"><text:tab/></text:span><text:span text:style-name="T253">Pirkimo iniciatorius<text:s/></text:span><text:span text:style-name="T254">- perkančiosios organizacijos vadovo įsakymu paskirtas perkančiosios organizacijos struktūrinis padalinys arba valstybės tarnautojas ar darbuotojas, kuris nurodė poreikį įsigyti reikaling</text:span><text:span text:style-name="T255">ų prekių, paslaugų arba darbų.</text:span></text:p>
      <text:p text:style-name="P256"><text:span text:style-name="T257">10.3</text:span><text:span text:style-name="T258">.</text:span><text:span text:style-name="T259"><text:tab/></text:span><text:span text:style-name="T260">supaprastintas atviras konkursas<text:s/></text:span><text:span text:style-name="T261">- supaprastinto pirkimo būdas, kai kiekvienas suinteresuotas tiekėjas gali pateikti pasiūlymą;</text:span></text:p>
      <text:p text:style-name="P262"><text:span text:style-name="T263">10.4</text:span><text:span text:style-name="T264">.</text:span><text:span text:style-name="T265"><text:tab/></text:span><text:span text:style-name="T266">supaprastintos skelbiamos derybos<text:s/></text:span><text:span text:style-name="T267">- supaprastinto pirkimo būdas, kai paraiška</text:span><text:span text:style-name="T268">s dalyvauti derybose gali pateikti visi tiekėjai, o perkančioji organizacija su visais ar atrinktais tiekėjais derasi dėl pirkimo sutarties sąlygų;</text:span></text:p>
      <text:p text:style-name="P269"><text:span text:style-name="T270">10.5</text:span><text:span text:style-name="T271">.</text:span><text:span text:style-name="T272"><text:tab/></text:span><text:span text:style-name="T273">apklausa<text:s/></text:span><text:span text:style-name="T274">- supaprastinto pirkimo būdas, kai perkančioji organizacija raštu arba žodžiu kviečia tie</text:span><text:span text:style-name="T275">kėjus pateikti pasiūlymus ir perka prekes, paslaugas ar darbus iš mažiausią kainą pasiūliusio ar ekonomiškiausią pasiūlymą pateikusio tiekėjo;</text:span></text:p>
      <text:p text:style-name="P276"><text:span text:style-name="T277">10.6</text:span><text:span text:style-name="T278">.</text:span><text:span text:style-name="T279"><text:tab/></text:span><text:span text:style-name="T280">supaprastintas projekto konkursas<text:s/></text:span><text:span text:style-name="T281">- supaprastinto pirkimo būdas, kai perkančiajai organizacijai suteiki</text:span><text:span text:style-name="T282">ama galimybė įsigyti konkursui pateiktą ir vertinimo komisijos (žiuri) išrinktą planą ar projektą (teritorijų planavimo, architektūros, inžinerijos, duomenų apdorojimo, meniniu ar kultūriniu požiūriu sudėtingų ar panašaus pobūdžio paslaugų). Konkurso dalyv</text:span><text:span text:style-name="T283">iams gali būti skiriami prizai ar piniginės išmokos;</text:span></text:p>
      <text:p text:style-name="P284"><text:span text:style-name="T285">10.7</text:span><text:span text:style-name="T286">.</text:span><text:span text:style-name="T287"><text:tab/></text:span><text:span text:style-name="T288">kvalifikacijos patikrinimas<text:s/></text:span><text:span text:style-name="T289">– procedūra, kurios metu tikrinama, ar tiekėjai atitinka pirkimo dokumentuose nurodytus minimalius kvalifikacijos reikalavimus;</text:span></text:p>
      <text:p text:style-name="P290"><text:span text:style-name="T291">10.8</text:span><text:span text:style-name="T292">.</text:span><text:span text:style-name="T293"><text:tab/></text:span><text:span text:style-name="T294">numatomo pirkimo vertė<text:s/></text:span><text:span text:style-name="T295">(toliau – pirkimo vertė) – perkančiosios organizacijos numatomų sudaryti pirkimo sutarčių vertė, skaičiuojama imant visą mokėtiną sumą be pridėtinės vertės mokesčio, įskaitant visas sutarčių pasirinkimo ir pratęsimo galimybes. Kai perkančioji organizacija<text:s/></text:span><text:span text:style-name="T296">numato prizus ir (ar) kitas išmokas kandidatams ar dalyviams, ji apskaičiuodama numatomo pirkimo vertę turi į tai atsižvelgti. Pirkimo vertė skaičiuojama pirkimo pradžiai, atsižvelgiant į visas to paties tipo prekių ar paslaugų arba tam pačiam objektui ski</text:span><text:span text:style-name="T297">rtas darbų pirkimo sutarčių vertes;</text:span></text:p>
      <text:p text:style-name="P298"><text:span text:style-name="T299">10.9</text:span><text:span text:style-name="T300">.</text:span><text:span text:style-name="T301"><text:tab/></text:span><text:span text:style-name="T302">alternatyvus pasiūlymas<text:s/></text:span><text:span text:style-name="T303">– pasiūlymas, kuriame siūlomos kitokios, negu yra nustatyta pirkimo dokumentuose, pirkimo objekto charakteristikos arba pirkimo sąlygos.</text:span></text:p>
      <text:p text:style-name="P304"><text:span text:style-name="T305">10.10</text:span><text:span text:style-name="T306">.</text:span><text:span text:style-name="T307"><text:tab/>Taisyklėse vartojamos kitos<text:s/></text:span><text:span text:style-name="T308">pagrindinės sąvokos nustatytos Viešųjų pirkimų įstatyme.</text:span></text:p>
      <text:p text:style-name="P309"/>
      <text:p text:style-name="P310"><text:span text:style-name="T311">II</text:span><text:span text:style-name="T312">.</text:span><text:span text:style-name="T313"><text:tab/>SUPAPRASTINTŲ PIRKIMŲ ORGANIZAVIMAS. SUPAPRASTINTUS PIRKIMUS</text:span></text:p>
      <text:p text:style-name="P314"><text:span text:style-name="T315">ATLIEKANTYS ASMENYS</text:span></text:p>
      <text:p text:style-name="P316"/>
      <text:p text:style-name="P317"><text:span text:style-name="T318">11</text:span><text:span text:style-name="T319">. Supaprastintus pirkimus vykdo perkančiosios organizacijos vadovo įsakymu, vadovaujantis Viešųjų pi</text:span><text:span text:style-name="T320">rkimų įstatymo 16 straipsniu, sudaryta nuolatinė Komisija arba perkančiosios organizacijos vadovo įsakymu paskirtas pirkimo organizatorius. Komisijos pirmininku, jos nariais, pirkimo organizatoriumi skiriami nepriekaištingos reputacijos asmenys.</text:span><text:s/></text:p>
      <text:p text:style-name="P321">Punkto pakeitimai:</text:p>
      <text:p text:style-name="P322"><text:span text:style-name="T323">Nr.<text:s/></text:span><text:a xlink:href="https://www.e-tar.lt/portal/legalAct.html?documentId=SAV.518745" office:target-frame-name="_top" xlink:show="replace"><text:span text:style-name="T324">AD-1-1263</text:span></text:a><text:span text:style-name="T325">, 2012-10-03, paskelbta TAR 2012-10-03, i. k. 2012-02123</text:span></text:p>
      <text:p text:style-name="Normal"/>
      <text:p text:style-name="P326"><text:span text:style-name="T327">12</text:span><text:span text:style-name="T328">. Supaprastintus pirkimus vykdo Komisija, kai:</text:span></text:p>
      <text:p text:style-name="P329"><text:span text:style-name="T330">12.1</text:span><text:span text:style-name="T331">. prekių ar paslaugų pirkimo sutarties v</text:span><text:span text:style-name="T332">ertė viršija 30 tūkst. Lt (be PVM);</text:span></text:p>
      <text:p text:style-name="P333"><text:span text:style-name="T334">12.2</text:span><text:span text:style-name="T335">. darbų pirkimo sutarties vertė viršija 50 tūkst. Lt (be PVM).</text:span></text:p>
      <text:p text:style-name="P336">Punkto pakeitimai:</text:p>
      <text:p text:style-name="P337"><text:span text:style-name="T338">Nr.<text:s/></text:span><text:a xlink:href="https://www.e-tar.lt/portal/legalAct.html?documentId=SAV.518745" office:target-frame-name="_top" xlink:show="replace"><text:span text:style-name="T339">AD-1-1263</text:span></text:a><text:span text:style-name="T340">, 2012-10-03, paskelbta TAR 2012-10-03,</text:span><text:span text:style-name="T341"><text:s/>i. k. 2012-02123</text:span></text:p>
      <text:p text:style-name="Normal"/>
      <text:p text:style-name="P342"><text:span text:style-name="T343">13</text:span><text:span text:style-name="T344">. Supaprastintus pirkimus vykdo pirkimo organizatorius, kai:</text:span></text:p>
      <text:p text:style-name="P345"><text:span text:style-name="T346">13.1</text:span><text:span text:style-name="T347">. prekių ar paslaugų pirkimo sutarties vertė, atsižvelgiant į visus numatomus sutarties<text:s/></text:span><text:span text:style-name="T348">p</text:span><text:span text:style-name="T349">ratęsimus, yra ne didesnė kaip 30 tūkst. Lt (be PVM);</text:span></text:p>
      <text:p text:style-name="P350"><text:span text:style-name="T351">13.2</text:span><text:span text:style-name="T352">. darbų<text:s/></text:span><text:span text:style-name="T353">pirkimo sutarties vertė, atsižvelgiant į visus numatomus sutarties pratęsimus, ne didesnė kaip 50 tūkst. Lt (be PVM).</text:span></text:p>
      <text:p text:style-name="P354">Punkto pakeitimai:</text:p>
      <text:p text:style-name="P355"><text:span text:style-name="T356">Nr.<text:s/></text:span><text:a xlink:href="https://www.e-tar.lt/portal/legalAct.html?documentId=SAV.518745" office:target-frame-name="_top" xlink:show="replace"><text:span text:style-name="T357">AD-1-1263</text:span></text:a><text:span text:style-name="T358">, 2012-10-03, paskelbta TAR<text:s/></text:span><text:span text:style-name="T359">2012-10-03, i. k. 2012-02123</text:span></text:p>
      <text:p text:style-name="Normal"/>
      <text:p text:style-name="P360"><text:span text:style-name="T361">14</text:span><text:span text:style-name="T362">. Perkančiosios organizacijos vadovas turi teisę priimti sprendimą pavesti supaprastintą pirkimą vykdyti pirkimo organizatoriui arba Komisijai neatsižvelgdamas į Taisyklių 12.1., 12.2., 13.1., 13.2. punktuose nustatytas<text:s/></text:span><text:span text:style-name="T363">aplinkybes. Tuo pačiu metu atliekamiems keliems supaprastintiems pirkimams gali būti paskirti keli pirkimo organizatoriai ar sudarytos atskiros Komisijos.</text:span></text:p>
      <text:p text:style-name="P364">Punkto pakeitimai:</text:p>
      <text:p text:style-name="P365"><text:span text:style-name="T366">Nr.<text:s/></text:span><text:a xlink:href="https://www.e-tar.lt/portal/legalAct.html?documentId=SAV.518745" office:target-frame-name="_top" xlink:show="replace"><text:span text:style-name="T367">AD</text:span><text:span text:style-name="T368">-1-1263</text:span></text:a><text:span text:style-name="T369">, 2012-10-03, paskelbta TAR 2012-10-03, i. k. 2012-02123</text:span></text:p>
      <text:p text:style-name="Normal"/>
      <text:p text:style-name="P370"><text:span text:style-name="T371">15</text:span><text:span text:style-name="T372">. Jei supaprastinto projekto konkurso dalyviams keliami profesiniai reikalavimai, tai ne mažiau kaip trečdalis Komisijos narių turi būti tokios pačios arba artimos kvalifikacijos.</text:span></text:p>
      <text:p text:style-name="P373">Punkto pakeitimai:</text:p>
      <text:p text:style-name="P374"><text:span text:style-name="T375">Nr.<text:s/></text:span><text:a xlink:href="https://www.e-tar.lt/portal/legalAct.html?documentId=SAV.518758" office:target-frame-name="_top" xlink:show="replace"><text:span text:style-name="T376">AD-1-437</text:span></text:a><text:span text:style-name="T377">, 2012-03-28, paskelbta TAR 2012-03-28, i. k. 2012-00635</text:span></text:p>
      <text:p text:style-name="Normal"/>
      <text:p text:style-name="P378"><text:span text:style-name="T379">16</text:span><text:span text:style-name="T380">.</text:span><text:span text:style-name="T381"><text:tab/>Komisija dirba pagal ją sudariusios perkančiosios organizacijos patvirtintą darbo r</text:span><text:span text:style-name="T382">eglamentą, yra perkančiajai organizacijai atsakinga ir vykdo tik raštiškas perkančiosios organizacijos užduotis ir įpareigojimus. Už Komisijos veiksmus atsako ją sudariusi perkančioji organizacija. Komisijai turi būti suteikti visi reikalingi įgaliojimai n</text:span><text:span text:style-name="T383">ustatytoms užduotims vykdyti. Komisija sprendimus priima savarankiškai. Komisijos nariai, prieš pradėdami savo veiklą Komisijoje, ir pirkimo organizatorius turi pasirašyti nešališkumo deklaraciją ir konfidencialumo pasižadėjimą.</text:span></text:p>
      <text:p text:style-name="P384"><text:span text:style-name="T385">17</text:span><text:span text:style-name="T386">.</text:span><text:span text:style-name="T387"><text:tab/>Perkančioji organiz</text:span><text:span text:style-name="T388">acija gali vykdyti supaprastintus pirkimus per centrinę perkančiąją organizaciją arba iš jos (jei centrinė perkančioji organizacija sudariusi atitinkamų prekių, paslaugų ar darbų preliminariąsias sutartis). Siūlymą pirkti per centrinę perkančiąją organizac</text:span><text:span text:style-name="T389">iją arba iš jos perkančiosios organizacijos vadovui gali teikti pirkimo iniciatorius, Komisija ar Pirkimo organizatorius.</text:span></text:p>
      <text:p text:style-name="P390"><text:span text:style-name="T391">18</text:span><text:span text:style-name="T392">.</text:span><text:span text:style-name="T393"><text:tab/>Perkančioji organizacija supaprastinto pirkimo procedūroms iki pirkimo sutarties sudarymo atlikti gali įgalioti kitą perkančią</text:span><text:span text:style-name="T394">ją organizaciją (toliau - įgaliotoji organizacija). Tokiu atveju įgaliotajai organizacijai nustatomos užduotys ir suteikiami visi įgaliojimai toms užduotims vykdyti.</text:span></text:p>
      <text:p text:style-name="P395"><text:span text:style-name="T396">19</text:span><text:span text:style-name="T397">. Perkančioji organizacija, gavusi Viešųjų pirkimų tarnybos sutikimą, bet kuriuo met</text:span><text:span text:style-name="T398">u iki pirkimo sutarties sudarymo turi teisę nutraukti pirkimo procedūras, jeigu atsirado aplinkybių, kurių nebuvo galima numatyti. Viešųjų pirkimų tarnybos sutikimas nereikalingas nutraukiant mažos vertės pirkimo procedūras.</text:span><text:s/></text:p>
      <text:p text:style-name="P399">Punkto pakeitimai:</text:p>
      <text:p text:style-name="P400"><text:span text:style-name="T401">Nr.<text:s/></text:span><text:a xlink:href="https://www.e-tar.lt/portal/legalAct.html?documentId=SAV.518760" office:target-frame-name="_top" xlink:show="replace"><text:span text:style-name="T402">AD-1-68</text:span></text:a><text:span text:style-name="T403">, 2012-01-17, paskelbta TAR 2012-01-17, i. k. 2012-00052</text:span></text:p>
      <text:p text:style-name="Normal"/>
      <text:p text:style-name="P404"><text:span text:style-name="T405">III</text:span><text:span text:style-name="T406">.<text:s/></text:span><text:span text:style-name="T407">SUPAPRASTINTŲ PIRKIMŲ PASKELBIMAS</text:span></text:p>
      <text:p text:style-name="P408"/>
      <text:p text:style-name="P409"><text:span text:style-name="T410">20</text:span><text:span text:style-name="T411">.</text:span><text:span text:style-name="T412"><text:s/></text:span><text:span text:style-name="T413">Perkančioji organizacija skelbimą apie supaprastintą pirkimą, skelbimą apie sudarytą pirkimo sutartį ir informacinį pranešimą apie sprendimą pirkti prekes, paslaugas ar darbus nepaskelbus apie supaprastintą pirkimą (toliau – informacinis pranešimas), kuriu</text:span><text:span text:style-name="T414">os pagal Viešųjų pirkimų įstatymą bei šias Taisykles numatyta paskelbti viešai, skelbia Viešųjų pirkimų įstatymo nustatyta tvarka. Apie mažos vertės pirkimą privaloma skelbti, kai prekių ir paslaugų pirkimo sutarties vertė yra didesnė kaip 50 000 Lt (be PV</text:span><text:span text:style-name="T415">M), darbų – didesnė kaip 250 000 Lt (be PVM). Skelbimo ar informacinio pranešimo paskelbimo diena yra skelbimo paskelbimo data. Kai vykdomas supaprastintas pirkimas dėl Viešųjų pirkimų įstatymo 2 priedėlio B paslaugų sąraše nurodytų paslaugų, kai pirkimo v</text:span><text:span text:style-name="T416">ertė yra ne mažesnė, negu yra nustatyta tarptautinio pirkimo vertės riba, perkančioji organizacija gali paskelbti pranešimą dėl savanoriško<text:s/></text:span><text:span text:style-name="T417">ex ante</text:span><text:span text:style-name="T418"><text:s/>skaidrumo. Tokiu atveju perkančioji organizacija neprivalo skelbti informacinio pranešimo.</text:span></text:p>
      <text:p text:style-name="P419">Punkto pakeitimai:</text:p>
      <text:p text:style-name="P420"><text:span text:style-name="T421">Nr.<text:s/></text:span><text:a xlink:href="https://www.e-tar.lt/portal/legalAct.html?documentId=SAV.518758" office:target-frame-name="_top" xlink:show="replace"><text:span text:style-name="T422">AD-1-437</text:span></text:a><text:span text:style-name="T423">, 2012-03-28, paskelbta TAR 2012-03-28, i. k. 2012-00635</text:span></text:p>
      <text:p text:style-name="P424"><text:span text:style-name="T425">Nr.<text:s/></text:span><text:a xlink:href="https://www.e-tar.lt/portal/legalAct.html?documentId=SAV.518745" office:target-frame-name="_top" xlink:show="replace"><text:span text:style-name="T426">AD-1-1263</text:span></text:a><text:span text:style-name="T427">, 2012-10-03, paskel</text:span><text:span text:style-name="T428">bta TAR 2012-10-03, i. k. 2012-02123</text:span></text:p>
      <text:p text:style-name="Normal"/>
      <text:p text:style-name="P429"><text:span text:style-name="T430">21</text:span><text:span text:style-name="T431">.</text:span><text:span text:style-name="T432"><text:tab/>Visus skelbimus ir informacinius pranešimus perkančioji organizacija pateikia Viešųjų pirkimų tarnybai pagal jos nustatytus skelbiamos informacijos privalomuosius reikalavimus, standartines formas bei skelbimų<text:s/></text:span><text:span text:style-name="T433">teikimo tvarką. Papildomai skelbimai ir informaciniai pranešimai gali būti skelbiami perkančiosios organizacijos interneto svetainėje, kitur internete, leidiniuose ar kitomis priemonėmis. Perkančioji organizacija užtikrina, kad šie skelbimai ir informacini</text:span><text:span text:style-name="T434">ai pranešimai būtų paskelbti ne anksčiau negu juos Viešųjų pirkimų įstatymo nustatyta tvarka paskelbs Viešųjų pirkimų tarnyba, o to paties skelbimo turinys visur bus tapatus. Už skelbimo ir informacinio pranešimo turinį atsakinga perkančioji organizacija.</text:span></text:p>
      <text:p text:style-name="P435"><text:span text:style-name="T436">22</text:span><text:span text:style-name="T437">. Perkančioji organizacija skelbia apie kiekvieną supaprastintą pirkimą, išskyrus supaprastintus pirkimus, atliekamus apklausos būdu šių Taisyklių nustatytais atvejais. Perkančioji organizacija savo tinklapyje ir leidinio „Valstybės žinios“ priede „I</text:span><text:span text:style-name="T438">nformaciniai pranešimai“ informuoja apie pradedamą bet kurį pirkimą (išskyrus mažos vertės pirkimus), taip pat nustatytą laimėtoją ir ketinamą sudaryti bei sudarytą sutartį, vadovaudamasi Skelbimų teikimo valstybės įmonei Seimo leidyklai „Valstybės žinios“</text:span><text:span text:style-name="T439"><text:s/>tvarka, patvirtinta VĮ Seimo leidyklos „Valstybės žinios“ direktoriaus 2011 m. gruodžio 27 d. įsakymu Nr. VĮ-11-22 „Dėl valstybės įmonei Seimo leidyklai „Valstybės žinios“ teikiamų skelbimų apie pradedamą pirkimą, apie nustatytą laimėtoją ir ketinimą suda</text:span><text:span text:style-name="T440">ryti sutartį bei apie sudarytą sutartį formų tvirtinimo“ (Žin., 2011, Nr</text:span><text:span text:style-name="T441">. </text:span><text:a xlink:href="http://www3.lrs.lt/pls/inter/dokpaieska.showdoc_l?p_id=416147" office:target-frame-name="_top" xlink:show="replace"><text:span text:style-name="T442">162-7736</text:span></text:a><text:span text:style-name="T443">).</text:span></text:p>
      <text:p text:style-name="P444">Punkto pakeitimai:</text:p>
      <text:p text:style-name="P445"><text:span text:style-name="T446">Nr.<text:s/></text:span><text:a xlink:href="https://www.e-tar.lt/portal/legalAct.html?documentId=SAV.518758" office:target-frame-name="_top" xlink:show="replace"><text:span text:style-name="T447">AD-1-437</text:span></text:a><text:span text:style-name="T448">, 2012-03-28, paskelbta TAR 2012-03-28, i. k. 2012-00635</text:span></text:p>
      <text:p text:style-name="Normal"/>
      <text:p text:style-name="P449"><text:span text:style-name="T450">23</text:span><text:span text:style-name="T451">.</text:span><text:span text:style-name="T452"><text:tab/>Perkančioji organizacija, sudariusi pirkimo sutartį ar preliminariąją sutartį dėl Viešųjų pirkimų įstatymo</text:span><text:span text:style-name="T453"><text:s/></text:span><text:span text:style-name="T454">2</text:span><text:span text:style-name="T455"><text:s/></text:span><text:span text:style-name="T456">priedėlio<text:s/></text:span><text:span text:style-name="T457">B<text:s/></text:span><text:span text:style-name="T458">paslaugų sąraše nurodytų paslaugų, kai pirkimo vertė yra ne mažesnė, negu yra nustatyta tarptautinio pirkimo vertės riba, ne vėliau kaip per<text:s/></text:span><text:span text:style-name="T459">48</text:span><text:span text:style-name="T460"><text:s/></text:span><text:span text:style-name="T461">dienas po pirkimo sutarties ar preliminariosios sutarties sudarymo Viešųjų pirkimų tarnybai jos nustatyta tvarka</text:span><text:span text:style-name="T462"><text:s/>pateikia skelbimą apie sudarytą sutartį, skelbime nurodydama, ar ji sutinka, kad skelbimas būtų paskelbtas.</text:span></text:p>
      <text:p text:style-name="P463"><text:span text:style-name="T464">24</text:span><text:span text:style-name="T465">.<text:s/></text:span><text:span text:style-name="T466">Perkančioji organizacija apie supaprastintą pirkimą gali neskelbti Viešųjų pirkimų įstatymo 92 straipsnyje numatytais atvejais</text:span><text:span text:style-name="T467">:</text:span></text:p>
      <text:p text:style-name="P468"><text:span text:style-name="T469">24.1</text:span><text:span text:style-name="T470">.</text:span><text:span text:style-name="T471"><text:tab/>kai</text:span><text:span text:style-name="T472"><text:s/>perkamos prekės, paslaugos ar darbai:</text:span></text:p>
      <text:p text:style-name="P473"><text:span text:style-name="T474">24.1.1</text:span><text:span text:style-name="T475">.</text:span><text:span text:style-name="T476"><text:tab/>pirkimas, apie kurį buvo skelbta, neįvyko, nes nebuvo gauta paraiškų ar pasiūlymų;</text:span></text:p>
      <text:p text:style-name="P477"><text:span text:style-name="T478">24.1.2</text:span><text:span text:style-name="T479">.</text:span><text:span text:style-name="T480"><text:tab/>atliekant pirkimą, apie kurį buvo skelbta, visi gauti pasiūlymai neatitiko pirkimo dokumentų reikalavimų arba bu</text:span><text:span text:style-name="T481">vo pasiūlytos per didelės perkančiajai organizacijai nepriimtinos kainos, o pirkimo sąlygos iš esmės nekeičiamos ir į neskelbiamą pirkimą kviečiami visi pasiūlymus pateikę tiekėjai, atitinkantys perkančiosios organizacijos nustatytus minimalius kvalifikaci</text:span><text:span text:style-name="T482">jos reikalavimus;</text:span></text:p>
      <text:p text:style-name="P483"><text:span text:style-name="T484">24.1.3</text:span><text:span text:style-name="T485">.</text:span><text:span text:style-name="T486"><text:tab/>dėl techninių, meninių priežasčių ar dėl objektyvių aplinkybių tik konkretus tiekėjas gali pateikti reikalingas prekes, teikti paslaugas ar atlikti darbus ir nėra jokios kitos alternatyvos;</text:span></text:p>
      <text:p text:style-name="P487"><text:span text:style-name="T488">24.2</text:span><text:span text:style-name="T489">.</text:span><text:span text:style-name="T490"><text:tab/>kai perkamos prekės ir<text:s/></text:span><text:span text:style-name="T491">paslaugos:</text:span></text:p>
      <text:p text:style-name="P492"><text:span text:style-name="T493">24.2.1</text:span><text:span text:style-name="T494">.</text:span><text:span text:style-name="T495"><text:tab/>kai perkančioji organizacija pagal ankstesnę pirkimo sutartį iš tam tikro tiekėjo pirko prekių arba paslaugų ir nustatė, kad iš jo tikslinga pirkti papildomai, techniniu požiūriu derinant su jau turimomis prekėmis ir suteiktomis paslau</text:span><text:span text:style-name="T496">gomis, ir jeigu ankstesnieji pirkimai buvo efektyvūs, iš esmės nesikeičia prekių ar paslaugų kainos ir kitos sąlygos, o alternatyvūs pirkimai dėl techninio nesuderinamumo su ankstesniaisiais būtų nepriimtini, nes perkančiajai organizacijai įsigijus skirtin</text:span><text:span text:style-name="T497">gų techninių charakteristikų prekių ar paslaugų, ji negalėtų naudotis anksčiau pirktomis prekėmis ar paslaugomis ar patirtų didelių nuostolių. Jeigu papildomai perkamų prekių ar paslaugų kaina viršija 30 procentų ankstesnės pirkimų kainos, turi būti atliek</text:span><text:span text:style-name="T498">ama ekspertizė dėl papildomai perkamų prekių ar paslaugų techninių charakteristikų suderinamumo;</text:span></text:p>
      <text:p text:style-name="P499"><text:span text:style-name="T500">24.3</text:span><text:span text:style-name="T501">.</text:span><text:span text:style-name="T502"><text:tab/>kai perkamos prekės:</text:span></text:p>
      <text:p text:style-name="P503"><text:span text:style-name="T504">24.3.1</text:span><text:span text:style-name="T505">.</text:span><text:span text:style-name="T506"><text:tab/>perkamos prekės gaminamos tik mokslo, eksperimentavimo, studijų ar techninio tobulinimo tikslais, nesiekiant gauti p</text:span><text:span text:style-name="T507">elno arba padengti mokslo ar tobulinimo išlaidų;</text:span></text:p>
      <text:p text:style-name="P508"><text:span text:style-name="T509">24.3.2</text:span><text:span text:style-name="T510">.</text:span><text:span text:style-name="T511"><text:tab/>prekių biržoje perkamos kotiruojamos prekės;</text:span></text:p>
      <text:p text:style-name="P512"><text:span text:style-name="T513">24.3.3</text:span><text:span text:style-name="T514">.</text:span><text:span text:style-name="T515"><text:tab/>ypač palankiomis sąlygomis perkama iš bankrutuojančių, likviduojamų ar restruktūrizuojamų ūkio subjektų;</text:span></text:p>
      <text:p text:style-name="P516"><text:span text:style-name="T517">24.3.4</text:span><text:span text:style-name="T518">.</text:span><text:span text:style-name="T519"><text:tab/>prekės perkamos iš va</text:span><text:span text:style-name="T520">lstybės rezervo;</text:span></text:p>
      <text:p text:style-name="P521"><text:span text:style-name="T522">24.4</text:span><text:span text:style-name="T523">.</text:span><text:span text:style-name="T524"><text:tab/>kai perkamos paslaugos:</text:span></text:p>
      <text:p text:style-name="P525"><text:span text:style-name="T526">24.4.1</text:span><text:span text:style-name="T527">.</text:span><text:span text:style-name="T528"><text:tab/>perkamos licencijos naudotis bibliotekiniais dokumentais ar duomenų (informacinėmis) bazėmis;</text:span></text:p>
      <text:p text:style-name="P529"><text:span text:style-name="T530">24.4.2</text:span><text:span text:style-name="T531">. perkamos mokslo ir studijų institucijų mokslo, studijų programų, meninės veiklos, taip<text:s/></text:span><text:span text:style-name="T532">pat šių institucijų steigimo ekspertinio vertinimo paslaugos.</text:span></text:p>
      <text:p text:style-name="P533"><text:span text:style-name="T534">24.5</text:span><text:span text:style-name="T535">.</text:span><text:span text:style-name="T536"><text:tab/>kai perkamos paslaugos ir darbai:</text:span></text:p>
      <text:p text:style-name="P537"><text:span text:style-name="T538">24.5.1</text:span><text:span text:style-name="T539">. dėl aplinkybių, kurių nebuvo galima numatyti, paaiškėja, kad reikia papildomų darbų arba paslaugų, neįrašytų į sudarytą pirkimo sutartį,<text:s/></text:span><text:span text:style-name="T540">tačiau be kurių negalima užbaigti pirkimo sutarties vykdymo. Tokia pirkimo sutartis gali būti sudaroma tik su tuo tiekėju, su kuriuo buvo sudaryta pradinė pirkimo sutartis, o jos ir visų kitų papildomai sudarytų pirkimo sutarčių kaina neturi viršyti 30 pro</text:span><text:span text:style-name="T541">centų pradinės pirkimo sutarties kainos</text:span><text:s/></text:p>
      <text:p text:style-name="P542">Punkto pakeitimai:</text:p>
      <text:p text:style-name="P543"><text:span text:style-name="T544">Nr.<text:s/></text:span><text:a xlink:href="https://www.e-tar.lt/portal/legalAct.html?documentId=SAV.518745" office:target-frame-name="_top" xlink:show="replace"><text:span text:style-name="T545">AD-1-1263</text:span></text:a><text:span text:style-name="T546">, 2012-10-03, paskelbta TAR 2012-10-03, i. k. 2012-02123</text:span></text:p>
      <text:p text:style-name="Normal"/>
      <text:p text:style-name="P547"><text:span text:style-name="T548">IV</text:span><text:span text:style-name="T549">.<text:s/></text:span><text:span text:style-name="T550">PIRKIMO DOKUMENTŲ RENGIMAS, PAAIŠKI</text:span><text:span text:style-name="T551">NIMAI, TEIKIMAS</text:span></text:p>
      <text:p text:style-name="P552"/>
      <text:p text:style-name="P553"><text:span text:style-name="T554">25</text:span><text:span text:style-name="T555">.</text:span><text:span text:style-name="T556"><text:tab/>Pirkimo sąlygos gali būti nerengiamos:</text:span></text:p>
      <text:p text:style-name="P557"><text:span text:style-name="T558">25.1</text:span><text:span text:style-name="T559">.</text:span><text:span text:style-name="T560"><text:tab/>kai vykdoma apklausa pagal 101.1.3., 101.1.5.; 101.2.-101.5. punktus (šiais atvejais tiekėjams yra siunčiamas kvietimas atvykti į apklausą. Kvietime nurodoma: pirkimo objekto<text:s/></text:span><text:span text:style-name="T561">pavadinimas, objekto apibūdinimas, pasiūlymo rengimo reikalavimai, jei tikrinama tiekėjo kvalifikacija - minimalūs kvalifikaciniai reikalavimai, apklausos vykdymo data, valanda ir minutės, kita reikalinga informacija);</text:span></text:p>
      <text:p text:style-name="P562"><text:span text:style-name="T563">25.2</text:span><text:span text:style-name="T564">.<text:s/></text:span><text:span text:style-name="T565">kai pirkimą vykdo pirkimo o</text:span><text:span text:style-name="T566">rganizatorius (išskyrus atvejus, kai vykdomas skelbiamas supaprastintas pirkimas).</text:span></text:p>
      <text:p text:style-name="P567">Punkto pakeitimai:</text:p>
      <text:p text:style-name="P568"><text:span text:style-name="T569">Nr.<text:s/></text:span><text:a xlink:href="https://www.e-tar.lt/portal/legalAct.html?documentId=SAV.518745" office:target-frame-name="_top" xlink:show="replace"><text:span text:style-name="T570">AD-1-1263</text:span></text:a><text:span text:style-name="T571">, 2012-10-03, paskelbta TAR 2012-10-03, i. k. 2012-02123</text:span></text:p>
      <text:p text:style-name="Normal"/>
      <text:p text:style-name="P572"><text:span text:style-name="T573">26</text:span><text:span text:style-name="T574">.</text:span><text:span text:style-name="T575"><text:tab/>Pirkimo dokumentai gali būti nerengiami, kai apklausa vykdoma žodžiu.</text:span></text:p>
      <text:p text:style-name="P576"><text:span text:style-name="T577">27</text:span><text:span text:style-name="T578">.</text:span><text:span text:style-name="T579"><text:tab/>Pirkimo dokumentai rengiami lietuvių kalba. Papildomai pirkimo dokumentai gali būti rengiami ir kitomis kalbomis.</text:span></text:p>
      <text:p text:style-name="P580"><text:span text:style-name="T581">28</text:span><text:span text:style-name="T582">.</text:span><text:span text:style-name="T583"><text:tab/>Pirkimo dokumentai turi būti tikslūs, aiškūs, be dvip</text:span><text:span text:style-name="T584">rasmybių, kad tiekėjai galėtų pateikti pasiūlymus, o perkančioji organizacija nupirkti tai, ko reikia.</text:span></text:p>
      <text:p text:style-name="P585"><text:span text:style-name="T586">29</text:span><text:span text:style-name="T587">.</text:span><text:span text:style-name="T588"><text:tab/>Pirkimo dokumentuose nustatyti reikalavimai negali dirbtinai riboti tiekėjų galimybių dalyvauti supaprastintame pirkime ar sudaryti sąlygas dalyv</text:span><text:span text:style-name="T589">auti tik konkretiems tiekėjams.</text:span></text:p>
      <text:p text:style-name="P590"><text:span text:style-name="T591">30</text:span><text:span text:style-name="T592">.</text:span><text:span text:style-name="T593"><text:tab/>Pirkimo dokumentuose, atsižvelgiant į pasirinktą supaprastinto pirkimo būdą, turėtų būti ši informacija:</text:span></text:p>
      <text:p text:style-name="P594"><text:span text:style-name="T595">30.1</text:span><text:span text:style-name="T596">.</text:span><text:span text:style-name="T597"><text:tab/>nuoroda į perkančiosios organizacijos supaprastintų pirkimų taisykles, kuriomis vadovaujantis vykdomas<text:s/></text:span><text:span text:style-name="T598">supaprastintas pirkimas (šių taisyklių pavadinimas, patvirtinimo data, visų pakeitimų datos);</text:span></text:p>
      <text:p text:style-name="P599"><text:span text:style-name="T600">30.2</text:span><text:span text:style-name="T601">.</text:span><text:span text:style-name="T602"><text:tab/>jei apie pirkimą buvo skelbta, nuoroda į skelbimą;</text:span></text:p>
      <text:p text:style-name="P603"><text:span text:style-name="T604">30.3</text:span><text:span text:style-name="T605">.</text:span><text:span text:style-name="T606"><text:tab/>perkančiosios organizacijos valstybės tarnautojų ar darbuotojų, kurie įgalioti palaikyti ry</text:span><text:span text:style-name="T607">šį su tiekėjais pareigos, vardai, pavardės, adresai, telefonų ir faksų numeriai;</text:span></text:p>
      <text:p text:style-name="P608"><text:span text:style-name="T609">30.4</text:span><text:span text:style-name="T610">.</text:span><text:span text:style-name="T611"><text:tab/>pasiūlymų, vykdant supaprastintą projekto konkursą – projektų (toliau šiame punkte – pasiūlymų (projektų)) ir/ar paraiškų pateikimo terminas (data, valanda ir minutė</text:span><text:span text:style-name="T612">), vieta ir būdas, įskaitant informaciją, ar pasiūlymas pateikiamas elektroninėmis priemonėmis;</text:span></text:p>
      <text:p text:style-name="P613"><text:span text:style-name="T614">30.5</text:span><text:span text:style-name="T615">. pasiūlymų (projektų) ir/ar paraiškų, rengimo ir pateikimo reikalavimai;<text:s/></text:span><text:span text:style-name="T616">jeigu numatoma pasiūlymus (projektus) ir/ar paraiškas priimti naudojant elektr</text:span><text:span text:style-name="T617">onines priemones, atitinkančias Viešųjų pirkimų įstatymo 17 straipsnio nuostatas, – informacija apie reikalavimus, būtinus pasiūlymams (projektams) ir/ar paraiškoms pateikti elektroniniu būdu, taip pat informacija, kad elektroninis pasiūlymas turi būti pat</text:span><text:span text:style-name="T618">eiktas su saugiu elektroniniu parašu, atitinkančiu teisės aktų reikalavimus;</text:span></text:p>
      <text:p text:style-name="P619">Punkto pakeitimai:</text:p>
      <text:p text:style-name="P620"><text:span text:style-name="T621">Nr.<text:s/></text:span><text:a xlink:href="https://www.e-tar.lt/portal/legalAct.html?documentId=SAV.518758" office:target-frame-name="_top" xlink:show="replace"><text:span text:style-name="T622">AD-1-437</text:span></text:a><text:span text:style-name="T623">, 2012-03-28, paskelbta TAR 2012-03-28, i. k. 2012-00635</text:span></text:p>
      <text:p text:style-name="Normal"/>
      <text:p text:style-name="P624"><text:span text:style-name="T625">30.6</text:span><text:span text:style-name="T626">.</text:span><text:span text:style-name="T627"><text:tab/></text:span><text:span text:style-name="T628">pasiūlymo (projekto) galiojimo terminas;</text:span></text:p>
      <text:p text:style-name="P629"><text:span text:style-name="T630">30.7</text:span><text:span text:style-name="T631">.</text:span><text:span text:style-name="T632"><text:tab/>prekių, paslaugų, darbų ar projekto pavadinimas, kiekis (apimtis), prekių tiekimo, paslaugų teikimo ar darbų atlikimo terminai;</text:span></text:p>
      <text:p text:style-name="P633"><text:span text:style-name="T634">30.8</text:span><text:span text:style-name="T635">.</text:span><text:span text:style-name="T636"><text:tab/>techninė specifikacija;</text:span></text:p>
      <text:p text:style-name="P637"><text:span text:style-name="T638">30.9</text:span><text:span text:style-name="T639">.</text:span><text:span text:style-name="T640"><text:tab/>informacija, ar pirkimo objektas<text:s/></text:span><text:span text:style-name="T641">skirstomas į dalis, kurių kiekvienai bus sudaroma pirkimo sutartis arba preliminarioji sutartis ir, ar leidžiama pateikti pasiūlymus parduoti tik vienai pirkimo objekto daliai, vienai ar kelioms dalims, ar visoms dalims; pirkimo objekto dalių, dėl kurių ga</text:span><text:span text:style-name="T642">li būti pateikti pasiūlymai, apibūdinimas;</text:span></text:p>
      <text:p text:style-name="P643"><text:span text:style-name="T644">30.10</text:span><text:span text:style-name="T645">.</text:span><text:span text:style-name="T646"><text:tab/>informacija, ar leidžiama pateikti alternatyvius pasiūlymus, šių pasiūlymų reikalavimai;</text:span></text:p>
      <text:p text:style-name="P647"><text:span text:style-name="T648">30.11</text:span><text:span text:style-name="T649">.</text:span><text:span text:style-name="T650"><text:tab/>jeigu numatoma tikrinti kvalifikaciją – tiekėjų kvalifikacijos reikalavimai, tarp jų ir reikalavimai a</text:span><text:span text:style-name="T651">tskiriems bendrą paraišką ar pasiūlymą pateikiantiems tiekėjams (išskyrus, kai tiekėjų kvalifikacijos tikrinti nenumatoma);</text:span></text:p>
      <text:p text:style-name="P652"><text:span text:style-name="T653">30.12</text:span><text:span text:style-name="T654">.</text:span><text:span text:style-name="T655"><text:tab/>jeigu numatoma riboti tiekėjų skaičių – kvalifikacinės atrankos kriterijai bei tvarka, mažiausias kandidatų, kuriuos perk</text:span><text:span text:style-name="T656">ančioji organizacija atrinks ir pakvies pateikti pasiūlymus, skaičius;</text:span></text:p>
      <text:p text:style-name="P657"><text:span text:style-name="T658">30.13</text:span><text:span text:style-name="T659">. tiekėjų kvalifikaciją patvirtinančių dokumentų sąrašas, informacija, kurią turi pateikti tiekėjai, siekiantys įrodyti, kad jų kvalifikacija atitinka keliamus reikalavimus, ir</text:span><text:span text:style-name="T660">, kai reikalaujama,<text:s/></text:span><text:span text:style-name="T661">turi būti pateikiama pirkimo dokumentuose nurodytų minimalių kvalifikacinių reikalavimų atitikties deklaracija. Tokiais atvejais atitiktį minimaliems kvalifikaciniams reikalavimams patvirtinančių dokumentų reikalaujama tik iš to tiekėjo</text:span><text:span text:style-name="T662">, kurio pasiūlymas pagal vertinimo rezultatus gali būti pripažintas laimėjusiu</text:span><text:span text:style-name="T663">;</text:span></text:p>
      <text:p text:style-name="P664">Punkto pakeitimai:</text:p>
      <text:p text:style-name="P665"><text:span text:style-name="T666">Nr.<text:s/></text:span><text:a xlink:href="https://www.e-tar.lt/portal/legalAct.html?documentId=SAV.518758" office:target-frame-name="_top" xlink:show="replace"><text:span text:style-name="T667">AD-1-437</text:span></text:a><text:span text:style-name="T668">, 2012-03-28, paskelbta TAR 2012-03-28, i. k. 2012-00635</text:span></text:p>
      <text:p text:style-name="Normal"/>
      <text:p text:style-name="P669"><text:span text:style-name="T670">30.14</text:span><text:span text:style-name="T671">.</text:span><text:span text:style-name="T672"><text:tab/></text:span><text:span text:style-name="T673">informacija, kaip turi būti apskaičiuota ir išreikšta pasiūlymuose nurodoma kaina. Į kainą turi būti įskaityti visi mokesčiai;</text:span></text:p>
      <text:p text:style-name="P674"><text:span text:style-name="T675">30.15</text:span><text:span text:style-name="T676">.</text:span><text:span text:style-name="T677"><text:tab/>informacija, kad pasiūlymai bus vertinami litais. Jeigu pasiūlymuose kainos nurodytos užsienio valiuta, jos bus perska</text:span><text:span text:style-name="T678">ičiuojamos litais pagal Lietuvos banko nustatytą ir paskelbtą lito ir užsienio valiutos santykį paskutinę pasiūlymų pateikimo termino dieną;</text:span></text:p>
      <text:p text:style-name="P679"><text:span text:style-name="T680">30.16</text:span><text:span text:style-name="T681">.</text:span><text:span text:style-name="T682"><text:tab/>kur ir kada (diena, valanda ir minutė) bus atplėšiami vokai ar susipažįstama su elektroninėmis priemonėm</text:span><text:span text:style-name="T683">is pateiktais pasiūlymais (toliau vadinama vokų su pasiūlymais atplėšimu);</text:span></text:p>
      <text:p text:style-name="P684"><text:span text:style-name="T685">30.17</text:span><text:span text:style-name="T686">.</text:span><text:span text:style-name="T687"><text:tab/>vokų su pasiūlymais atplėšimo ir pasiūlymų nagrinėjimo procedūros, taip pat nurodant informaciją, ar tiekėjams leidžiama dalyvauti vokų su pasiūlymais atplėšimo<text:s/></text:span><text:span text:style-name="T688">procedūroje;</text:span></text:p>
      <text:p text:style-name="P689"><text:span text:style-name="T690">30.18</text:span><text:span text:style-name="T691">.</text:span><text:span text:style-name="T692"><text:tab/>pasiūlymų vertinimo kriterijai. Jei bus vertinama pagal ekonomiškai naudingiausio pasiūlymo vertinimo kriterijų, kiekvieno kriterijaus svarba (lyginamasis svoris/eiliškumas) bendram įvertinimui, vertinimo taisyklės ir procedūros. Pi</text:span><text:span text:style-name="T693">rkimo dokumentuose nurodomas kiekvienam ekonomiškai naudingiausiam pasiūlymui nustatyti pasirinkto kriterijaus lyginamasis svoris. Kriterijų lyginamasis svoris gali būti išreikštas konkrečiu dydžiu arba nustatant intervalą, į kurį patenka kiekviena kriteri</text:span><text:span text:style-name="T694">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695"><text:span text:style-name="T696">30.19</text:span><text:span text:style-name="T697">.</text:span><text:span text:style-name="T698"><text:tab/>siūlomos</text:span><text:span text:style-name="T699"><text:s/>pasirašyti pirkimo (preliminariosios) sutarties svarbiausios sąlygos (kainos ar kainodaros taisyklės, atsiskaitymo tvarka, atlikimo terminai, sutarties nutraukimo tvarka ir kitos sąlygos pagal Viešųjų pirkimų įstatymo 18 straipsnio 6 dalį), taip pat pirki</text:span><text:span text:style-name="T700">mo sutarties projektas, jeigu jis yra parengtas. Jeigu numatoma galimybė keisti pirkimo sutarties sąlygas - informacija apie pirkimo sutarties keitimo aplinkybes, keitimo tvarką bei įforminimą;</text:span></text:p>
      <text:p text:style-name="P701"><text:span text:style-name="T702">30.20</text:span><text:span text:style-name="T703">.</text:span><text:span text:style-name="T704"><text:tab/>jei reikalaujama – pasiūlymų galiojimo užtikrinimo<text:s/></text:span><text:span text:style-name="T705">ir (ar) pirkimo sutarties įvykdymo užtikrinimo reikalavimai;</text:span></text:p>
      <text:p text:style-name="P706"><text:span text:style-name="T707">30.21</text:span><text:span text:style-name="T708">.</text:span><text:span text:style-name="T709"><text:tab/>jei perkančioji organizacija numato reikalavimą, kad ūkio subjektų grupė, kurios pasiūlymas bus pripažintas geriausiu, įgytų tam tikrą teisinę formą - teisinės formos reikalavimai;</text:span></text:p>
      <text:p text:style-name="P710"><text:span text:style-name="T711">3</text:span><text:span text:style-name="T712">0.22</text:span><text:span text:style-name="T713">.</text:span><text:span text:style-name="T714"><text:tab/>būdai, kuriais tiekėjai gali prašyti pirkimo dokumentų paaiškinimų;</text:span></text:p>
      <text:p text:style-name="P715"><text:span text:style-name="T716">30.23</text:span><text:span text:style-name="T717">.</text:span><text:span text:style-name="T718"><text:tab/>pasiūlymų keitimo ir atšaukimo tvarka;</text:span></text:p>
      <text:p text:style-name="P719"><text:span text:style-name="T720">30.24</text:span><text:span text:style-name="T721">.</text:span><text:span text:style-name="T722"><text:tab/>informacija, ar su projekto konkurso laimėtoju (laimėtojais) bus sudaroma pirkimo sutartis; informacija, ar tiekėjams<text:s/></text:span><text:span text:style-name="T723">bus mokama kompensacija, perkančiajai organizacijai nutraukus projekto konkursą; informacija apie projekto konkurso laimėtojui (laimėtojams) ar dalyviams skiriamus prizus ar kitus apdovanojimus (kai tai taikoma);</text:span></text:p>
      <text:p text:style-name="P724"><text:span text:style-name="T725">30.25</text:span><text:span text:style-name="T726">.</text:span><text:span text:style-name="T727"><text:tab/>terminas, iki kada nelaimėję pro</text:span><text:span text:style-name="T728">jektai turi būti grąžinti projekto konkurso dalyviams;</text:span></text:p>
      <text:p text:style-name="P729"><text:span text:style-name="T730">30.26</text:span><text:span text:style-name="T731">. turi būti reikalaujama, kad kandidatas ar dalyvis savo pasiūlyme nurodytų, kokius subrangovus, subtiekėjus ar subteikėjus jis ketina pasitelkti, jei pasitelks, ir gali būti reikalaujama, kad</text:span><text:span text:style-name="T732"><text:s/>kandidatas ar dalyvis savo pasiūlyme nurodytų, kokiai pirkimo daliai jis ketina pasitelkti subrangovus, subtiekėjus ar subteikėjus. Toks nurodymas nekeičia pagrindinio tiekėjo atsakomybės</text:span><text:span text:style-name="T733"><text:s/></text:span><text:span text:style-name="T734">dėl numatomos sudaryti pirkimo sutarties įvykdymo;</text:span></text:p>
      <text:p text:style-name="P735">Punkto pakeitimai:</text:p>
      <text:p text:style-name="P736"><text:span text:style-name="T737">Nr.<text:s/></text:span><text:a xlink:href="https://www.e-tar.lt/portal/legalAct.html?documentId=SAV.518758" office:target-frame-name="_top" xlink:show="replace"><text:span text:style-name="T738">AD-1-437</text:span></text:a><text:span text:style-name="T739">, 2012-03-28, paskelbta TAR 2012-03-28, i. k. 2012-00635</text:span></text:p>
      <text:p text:style-name="Normal"/>
      <text:p text:style-name="P740"><text:span text:style-name="T741">30.27</text:span><text:span text:style-name="T742">.</text:span><text:span text:style-name="T743"><text:tab/>reikalavimas pateikti Lietuvos Respublikos Vyriausybės įgaliotos institucijos nustatytos formos<text:s/></text:span><text:span text:style-name="T744">tiekėjo deklaraciją, kurioje nurodoma, kad tiekėjas nedavė ir neketina duoti Komisijos nariams, ekspertams, perkančiosios organizacijos (įgaliotosios organizacijos) vadovams, valstybės tarnautojams (darbuotojams) ar kitų tiekėjų atstovams pinigų, dovanų, n</text:span><text:span text:style-name="T745">esuteikė jokių paslaugų ar kitokio atlygio už sudarytas ar nesudarytas sąlygas, susijusias su palankiais veiksmais laimėti pirkimus; su kokiais ūkio subjektais tiekėjas yra susijęs Lietuvos Respublikos konkurencijos įstatymo 3 straipsnio 12 dalyje nustatyt</text:span><text:span text:style-name="T746">ais būdais, ir patvirtinama, kad jeigu vienas ar keli iš jo nurodytų ūkio subjektų, su kuriais jis yra susijęs, dalyvauja pirkime ar pateikia savarankišką pasiūlymą (pasiūlymus), tiekėjas šiame pirkime veikia nepriklausomai nuo jų ir jie laikytini konkuren</text:span><text:span text:style-name="T747">tais, kad tiekėjas nedalyvauja Lietuvos Respublikos konkurencijos įstatymo 5 straipsnyje nurodytuose draudžiamuose susitarimuose ir susitarimuose, pažeidžiančiuose Viešųjų pirkimų įstatymo 3 straipsnyje nurodytus principus (atliekant mažos vertės pirkimus<text:s/></text:span><text:span text:style-name="T748">šis reikalavimas neprivalomas);</text:span></text:p>
      <text:p text:style-name="P749"><text:span text:style-name="T750">30.28</text:span><text:span text:style-name="T751">.</text:span><text:span text:style-name="T752"><text:tab/>informacija apie atidėjimo termino taikymą, ginčų nagrinėjimo tvarką;</text:span></text:p>
      <text:p text:style-name="P753"><text:span text:style-name="T754">30.29</text:span><text:span text:style-name="T755">.</text:span><text:span text:style-name="T756"><text:tab/>energijos vartojimo efektyvumo ir aplinkos apsaugos reikalavimai ir (ar) kriterijai Lietuvos Respublikos Vyriausybės ar jos<text:s/></text:span><text:span text:style-name="T757">įgaliotos institucijos nustatytais atvejais ir tvarka;</text:span></text:p>
      <text:p text:style-name="P758"><text:span text:style-name="T759">30.30</text:span><text:span text:style-name="T760">.</text:span><text:span text:style-name="T761"><text:tab/>kita reikalinga informacija apie pirkimo sąlygas ir procedūras.</text:span></text:p>
      <text:p text:style-name="P762"><text:span text:style-name="T763">31</text:span><text:span text:style-name="T764">.</text:span><text:span text:style-name="T765"><text:tab/>Pirkimo dokumentų sudėtinė dalis yra skelbimas apie supaprastintą pirkimą. Skelbimuose esanti informacija vėliau pap</text:span><text:span text:style-name="T766">ildomai gali būti neteikiama (kituose pirkimo dokumentuose pateikiama nuoroda į atitinkamą informaciją skelbime).</text:span></text:p>
      <text:p text:style-name="P767"><text:span text:style-name="T768">32</text:span><text:span text:style-name="T769">.</text:span><text:span text:style-name="T770"><text:tab/>Mažos vertės pirkimų atveju, taip pat kai apklausos metu pasiūlymą pateikti kviečiamas tik vienas tiekėjas, pirkimo dokumentuose gali<text:s/></text:span><text:span text:style-name="T771">būti pateikiama ne visa Taisyklių 30 punkte nurodyta informacija, jeigu perkančioji organizacija mano, kad ji yra nereikalinga, tačiau pirkimo dokumentuose turi būti nurodyta informacija, nustatyta šių taisyklių 30.1., 30.3., 30.5.-30.7., 30.10., 30.11., 3</text:span><text:span text:style-name="T772">0.13.-30.16., 30.18., 30.26. punktuose.</text:span></text:p>
      <text:p text:style-name="P773"><text:span text:style-name="T774">33</text:span><text:span text:style-name="T775">.</text:span><text:span text:style-name="T776"><text:tab/>Pirkimo dokumentai, kuriuos įmanoma pateikti elektroninėmis priemonėmis, įskaitant technines specifikacijas, dokumentų paaiškinimus (patikslinimus), taip pat atsakymus į tiekėjų klausimus, perkančioji organiz</text:span><text:span text:style-name="T777">acija skelbia Centrinėje viešųjų pirkimų informacinėje sistemoje (CVP IS) kartu su skelbimu apie pirkimą ir savo interneto svetainėje adresu<text:s/></text:span><text:span text:style-name="T778">www.kedainiai.lt..<text:s/></text:span><text:span text:style-name="T779">Jei apie pirkimą nėra skelbiama, pirkimo dokumentai tiekėjams pateikiami šiais būdais arba šių b</text:span><text:span text:style-name="T780">ūdų deriniu (kaip konkrečiu atveju pasirenka perkančioji organizacija): asmeniškai, siunčiami registruotu laišku, faksu ar elektroniniu paštu. Pirkimo dokumentai negali būti teikiami (skelbiami) anksčiau nei apie supaprastintą pirkimą paskelbta Viešųjų pir</text:span><text:span text:style-name="T781">kimų įstatymo nustatyta tvarka, apklausos atveju - pateikti kvietimai dalyvauti pirkimo procedūrose.</text:span></text:p>
      <text:p text:style-name="P782"><text:span text:style-name="T783">34</text:span><text:span text:style-name="T784">.</text:span><text:span text:style-name="T785"><text:tab/>Pirkimo dokumentai tiekėjams turi būti teikiami nuo skelbimo apie pirkimą paskelbimo ar kvietimo išsiuntimo tiekėjams dienos iki pasiūlymo pateikim</text:span><text:span text:style-name="T786">o termino, nustatyto pirkimo dokumentuose, pabaigos. Pirkimo dokumentai pateikiami to paprašiusiam tiekėjui nedelsiant, ne vėliau kaip per 1 darbo dieną, gavus prašymą. Kai pirkimo dokumentai skelbiami CVP IS, perkančiosios organizacijos ar kitoje internet</text:span><text:span text:style-name="T787">o svetainėje, papildomai jie gali būti neteikiami.</text:span></text:p>
      <text:p text:style-name="P788"><text:span text:style-name="T789">35</text:span><text:span text:style-name="T790">.</text:span><text:span text:style-name="T791"><text:tab/>Tiekėjas gali paprašyti, kad perkančioji organizacija paaiškintų pirkimo dokumentus. Perkančioji organizacija atsako į kiekvieną tiekėjo rašytinį prašymą paaiškinti pirkimo dokumentus, jeigu prašym</text:span><text:span text:style-name="T792">as gautas ne vėliau kaip prieš 4 darbo dienas iki pirkimo pasiūlymų pateikimo termino pabaigos. Perkančioji organizacija į gautą prašymą atsako ne vėliau kaip per 3 darbo dienas nuo jo gavimo dienos. Perkančioji organizacija, atsakydama tiekėjui, kartu siu</text:span><text:span text:style-name="T793">nčia paaiškinimus ir visiems kitiems tiekėjams, kuriems ji pateikė pirkimo dokumentus, bet nenurodo, iš ko gavo prašymą duoti paaiškinimą. Jei pirkimo dokumentai buvo skelbti internete, ten pat paskelbiami pirkimo dokumentų paaiškinimai ir per CVP IS susir</text:span><text:span text:style-name="T794">ašinėjimo funkciją išsiunčiami visiems tiekėjams, prisijungusiems prie pirkimo. Paaiškinimai turi būti siunčiamas taip, kad tiekėjas juos gautų ne vėliau kaip likus 1 darbo dienai iki pasiūlymų pateikimo termino pabaigos.</text:span></text:p>
      <text:p text:style-name="P795"><text:span text:style-name="T796">36</text:span><text:span text:style-name="T797">.</text:span><text:span text:style-name="T798"><text:tab/>Nesibaigus pasiūlymų patei</text:span><text:span text:style-name="T799">kimo terminui, perkančioji organizacija savo iniciatyva gali paaiškinti (patikslinti) pirkimo dokumentus, tikslinant ir paskelbtą informaciją. Paaiškinimai turi būti išsiųsti (paskelbti) likus pakankamai laiko iki pasiūlymų pateikimo termino pabaigos.</text:span></text:p>
      <text:p text:style-name="P800"><text:span text:style-name="T801">37</text:span><text:span text:style-name="T802">.</text:span><text:span text:style-name="T803"><text:tab/>Jeigu perkančioji organizacija rengia susitikimą su tiekėjais, ji surašo šio susitikimo protokolą. Protokole fiksuojami visi šio susitikimo metu pateikti klausimai dėl pirkimo dokumentų ir atsakymai į juos. Protokolo išrašas laikomas pirkimo dokumentų<text:s/></text:span><text:span text:style-name="T804">paaiškinimu, kuris turi būti pateiktas tiekėjams Taisyklių 35 punkte nustatyta tvarka.</text:span></text:p>
      <text:p text:style-name="P805"><text:span text:style-name="T806">38</text:span><text:span text:style-name="T807">.</text:span><text:span text:style-name="T808"><text:tab/>Jeigu pirkimo dokumentus paaiškinusi (patikslinusi), perkančioji organizacija jų negali pateikti Taisyklių 35 ar 36 punkte nustatytais terminais, ji privalo perk</text:span><text:span text:style-name="T809">elti pasiūlymų pateikimo terminą. Šis terminas nukeliamas protingumo kriterijų atitinkančiam laikui, per kurį tiekėjai, rengdami pirkimo pasiūlymus, galėtų atsižvelgti į šiuos paaiškinimus (patikslinimus) ir tinkamai parengti pasiūlymus. Perkančioji organi</text:span><text:span text:style-name="T810">zacija turi atsižvelgti į tai, kad kai kuriais atvejais po pirkimo dokumentų paaiškinimo (patikslinimo) susidomėjimą dalyvauti pirkime gali parodyti nauji tiekėjai (pavyzdžiui, sumažinus kvalifikacijos reikalavimus), dėl ko pasiūlymų pateikimo terminą reik</text:span><text:span text:style-name="T811">ėtų nustatyti tokį, kad šie tiekėjai spėtų kreiptis dėl pirkimo dokumentų ir parengti pasiūlymus.</text:span></text:p>
      <text:p text:style-name="P812"><text:span text:style-name="T813">39</text:span><text:span text:style-name="T814">.</text:span><text:span text:style-name="T815"><text:tab/>Pranešimai apie kiekvieną pirkimo pasiūlymų pateikimo termino nukėlimą išsiunčiami visiems tiekėjams, kuriems buvo pateikti pirkimo dokumentai. Jei pi</text:span><text:span text:style-name="T816">rkimo dokumentai skelbiami internete, ten pat paskelbiama apie termino nukėlimą ir per CVP IS susirašinėjimo funkciją pranešama visiems tiekėjams, jeigu jie yra žinomi.</text:span></text:p>
      <text:p text:style-name="P817"/>
      <text:p text:style-name="P818"><text:span text:style-name="T819">V</text:span><text:span text:style-name="T820">.<text:s/></text:span><text:span text:style-name="T821">REIKALAVIMAI PASIŪLYMŲ IR PARAIŠKŲ RENGIMUI</text:span></text:p>
      <text:p text:style-name="P822"/>
      <text:p text:style-name="P823"><text:span text:style-name="T824">40</text:span><text:span text:style-name="T825">.</text:span><text:span text:style-name="T826"><text:tab/>Pirkimo dokumentuose nus</text:span><text:span text:style-name="T827">tatant pasiūlymų (pro</text:span><text:span text:style-name="T828">j</text:span><text:span text:style-name="T829">ektų) ir paraiškų rengimo ir pateikimo reikalavimus, turi būti nurodyta, kad:</text:span></text:p>
      <text:p text:style-name="P830"><text:span text:style-name="T831">40.1</text:span><text:span text:style-name="T832">.</text:span><text:span text:style-name="T833"><text:tab/>pasiūlymas (projektas) ir paraiška turi būti pateikiami raštu ir pasirašyti tiekėjo ar jo įgalioto asmens, o elektroninėmis priemonėmis teikiami<text:s/></text:span><text:span text:style-name="T834">pasiūlymai (projektai) ar paraiškos - pateiktos su saugiu elektroniniu parašu, atitinkančiu Lietuvos Respublikos elektroninio parašo įstatymo nustatytus reikalavimus (vykdant mažos vertės pirkimą, pasiūlymą pasirašyti saugiu elektroniniu parašu gali būti n</text:span><text:span text:style-name="T835">ereikalaujama);</text:span></text:p>
      <text:p text:style-name="P836"><text:span text:style-name="T837">40.2</text:span><text:span text:style-name="T838">.</text:span><text:span text:style-name="T839"><text:tab/>ne elektroninėmis priemonėmis teikiami pasiūlymai turi būti įdėti į voką, kuris užklijuojamas, ant jo užrašomas pirkimo pavadinimas, tiekėjo pavadinimas ir adresas, nurodoma „neatplėšti iki ...“ (pasiūlymų pateikimo termino pabaig</text:span><text:span text:style-name="T840">os). Kai pirkimą atlieka pirkimo organizatorius pasiūlymai gali būti pateikiami žodžiu (iki 10 000 Lt (be PVM), elektroninėmis priemonėmis, faksu arba vokuose;</text:span></text:p>
      <text:p text:style-name="P841"><text:span text:style-name="T842">40.3</text:span><text:span text:style-name="T843">.</text:span><text:span text:style-name="T844"><text:tab/>jeigu perkančioji organizacija numato pasiūlymus vertinti pagal ekonomiškai naudingiau</text:span><text:span text:style-name="T845">sio pasiūlymo vertinimo kriterijų, vertinant ekspertinių vertinimų metodais, tai pirkimo dokumentuose nurodo, kad tiekėjai pasiūlymo kainą turi pateikti viename užklijuotame voke, o likusias pasiūlymo dalis (techninius pasiūlymo duomenis ir kitą informacij</text:span><text:span text:style-name="T846">ą bei dokumentus) - kitame užklijuotame voke. Šie abu vokai turi būti įdėti į bendrą voką, jis taip pat užklijuojamas, ant jo užrašomas pirkimo pavadinimas, tiekėjo pavadinimas ir adresas, nurodoma „neatplėšti iki ...“ (pasiūlymų pateikimo termino pabaigos</text:span><text:span text:style-name="T847">). Reikalavimas pasiūlymą pateikti dvejuose vokuose netaikomas, pirkimą atliekant skelbiamų derybų būdu ar apklausos būdu, kai pirkimo metu gali būti deramasi dėl pasiūlymo sąlygų;</text:span></text:p>
      <text:p text:style-name="P848"><text:span text:style-name="T849">40.4</text:span><text:span text:style-name="T850">.</text:span><text:span text:style-name="T851"><text:tab/>ne elektroninėmis priemonėmis supaprastintam projekto konkursui t</text:span><text:span text:style-name="T852">eikiami projektai pateikiami užklijuotoje pakuotėje su ant pakuotės užrašytu projekto devizu (trumpu projekto idėjos apibūdinimu). Kartu su projektu pateikiamas atskiras užklijuotas vokas su užrašytu tuo pačiu devizu. Voke turi būti įdėtas projekto devizo<text:s/></text:span><text:span text:style-name="T853">šifras - tiekėjo pavadinimas, kodas, buveinės adresas, telefono bei fakso numeriai ir projekto galiojimo užtikrinimo dokumentai (jeigu buvo reikalaujama). Supaprastinto atviro projekto konkurso atveju į šį voką įdedami tiekėjų kvalifikaciją patvirtinantys<text:s/></text:span><text:span text:style-name="T854">dokumentai;</text:span></text:p>
      <text:p text:style-name="P855"><text:span text:style-name="T856">40.5</text:span><text:span text:style-name="T857">.</text:span><text:span text:style-name="T858"><text:tab/>pirkimo dokumentuose, jei yra raštu rengiamos pirkimo sąlygos, turi būti nustatyta, kad pasiūlymo (atskirų pasiūlymo dalių) lapai turi būti sunumeruoti, susiūti siūlu, kuris neleistų nepažeidžiant susiuvimo į pasiūlymą įdėti naujus, i</text:span><text:span text:style-name="T859">šplėšti esančius lapus ar juos pakeisti. Tokiu atveju pasiūlymo paskutiniojo lapo antroje pusėje siūlas užklijuojamas popieriaus lapeliu, ant kurio pasirašo tiekėjas arba jo įgaliotas asmuo. Įgaliojimą patvirtinantis dokumentas įsiuvamas kartu su kitais pa</text:span><text:span text:style-name="T860">siūlymo dokumentais. Pasiūlymo paskutinio lapo antroje pusėje nurodomas pasirašančiojo asmens vardas, pavardė ir pareigos, pasiūlymo lapų skaičius. Pasiūlymo galiojimo užtikrinimą patvirtinantis dokumentas neįsiuvamas ir nenumeruojamas;</text:span></text:p>
      <text:p text:style-name="P861"><text:span text:style-name="T862">40.6</text:span><text:span text:style-name="T863">.</text:span><text:span text:style-name="T864"><text:tab/>reikalavi</text:span><text:span text:style-name="T865">mai pasiūlymą ar jo dalis pateikti vokuose, pasiūlymą sunumeruoti, susiūti, paskutinio lapo antrojoje pusėje patvirtinti tiekėjo ar jo įgalioto asmens parašu, nurodyti tiekėjo ar jo įgalioto asmens vardą, pavardę, pareigas (jei yra) ir pasiūlymą sudarančių</text:span><text:span text:style-name="T866"><text:s/>lapų skaičių, kartu su kitais pasiūlymo lapais įsiūti ir sunumeruoti pasiūlymo galiojimo užtikrinimą patvirtinančio dokumento kopiją netaikomi, jeigu perkančioji organizacija priima elektroninėmis priemonėmis pateiktus pasiūlymus.</text:span></text:p>
      <text:p text:style-name="P867"><text:span text:style-name="T868">41</text:span><text:span text:style-name="T869">.</text:span><text:span text:style-name="T870"><text:tab/>Pirkimo dokume</text:span><text:span text:style-name="T871">ntuose nustatant pasiūlymų (projektų) ir paraiškų rengimo ir pateikimo reikalavimus, gali būti nurodyta, kad tiekėjas gali pateikti tik vieną pasiūlymą (po vieną pasiūlymą kiekvienai pirkimo daliai), išskyrus atvejus, kai pirkimo dokumentuose leidžiama pat</text:span><text:span text:style-name="T872">eikti alternatyvius pasiūlymus. Jeigu pirkimas suskirstytas į atskiras dalis, pagrįstais atvejais gali būti nurodyta, kad tiekėjas gali teikti pasiūlymą tik vienai ar kelioms ar visoms pirkimo dalims.</text:span></text:p>
      <text:p text:style-name="P873">Pirkimo dokumentuose gali būti reikalaujama, kad tiekėjas nurodytų, kuri pasiūlymo dalis yra konfidenciali.</text:p>
      <text:p text:style-name="P874"/>
      <text:p text:style-name="P875"><text:span text:style-name="T876">VI</text:span><text:span text:style-name="T877">.<text:s/></text:span><text:span text:style-name="T878">TECHNINĖ SPECIFIKACIJA</text:span></text:p>
      <text:p text:style-name="P879"/>
      <text:p text:style-name="P880"><text:span text:style-name="T881">43</text:span><text:span text:style-name="T882">.</text:span><text:span text:style-name="T883"><text:tab/>Atliekant supaprastinus pirkimus, išskyrus mažos vertės pirkimus, techninė specifikacija rengiama vadovaujantis Viešųjų pirkimų įstatymo 25 straipsnio nuostatom</text:span><text:span text:style-name="T884">is. Tačiau rengiant techninę specifikaciją mažos vertės pirkimams turi būti užtikrintas Viešųjų pirkimų įstatymo 3 straipsnyje nurodytų principų laikymasis. Kiekviena perkama prekė, paslauga ar darbai turi būti aprašyti aiškiai ir nedviprasmiškai, aprašyma</text:span><text:span text:style-name="T885">s negali diskriminuoti tiekėjų bei turi užtikrinti jų konkurenciją.</text:span></text:p>
      <text:p text:style-name="P886"><text:span text:style-name="T887">44</text:span><text:span text:style-name="T888">.</text:span><text:span text:style-name="T889"><text:tab/>Techninė specifikacija nustatoma nurodant standartą, techninį reglamentą ar normatyvą arba nurodant pirkimo objekto funkcines savybes, ar apibūdinant norimą rezultatą arba šių būdų</text:span><text:span text:style-name="T890"><text:s/>deriniu. Šios savybės bei reikalavimai turi būti tikslūs ir aiškūs, kad tiekėjai galėtų parengti tinkamus pasiūlymus, o perkančioji organizacija įsigyti reikalingų prekių, paslaugų.</text:span></text:p>
      <text:p text:style-name="P891"><text:span text:style-name="T892">45</text:span><text:span text:style-name="T893">.</text:span><text:span text:style-name="T894"><text:tab/>Rengiant techninę specifikaciją, nurodomos pirkimo objekto arba<text:s/></text:span><text:span text:style-name="T895">pirkimo objekto panaudojimo tikslo ir sąlygų savybės (pvz. našumas, matmenys, energijos suvartojimas, norima gauti nauda naudojant pirkimo objektą ir pan.) ir reikalavimų šioms savybėms reikšmės. Reikšmės nurodomos ribiniais dydžiais („ne daugiau kaip „ne<text:s/></text:span><text:span text:style-name="T896">mažiau kaip ....“) arba reikšmių diapazonais („nuo .... iki....“). Tik pagrįstais atvejais reikšmės gali būti nurodomos tiksliai būti lygu ...“).</text:span></text:p>
      <text:p text:style-name="P897"><text:span text:style-name="T898">46</text:span><text:span text:style-name="T899">.</text:span><text:span text:style-name="T900"><text:tab/>Jeigu kartu su paslaugomis perkamos prekės ir (ar) darbai, su prekėmis - paslaugos, su darbais – pasla</text:span><text:span text:style-name="T901">ugos, techninėje specifikacijoje atitinkamai nustatomi reikalavimai ir kartu perkamoms prekėms ar paslaugoms.</text:span></text:p>
      <text:p text:style-name="P902"><text:span text:style-name="T903">47</text:span><text:span text:style-name="T904">.</text:span><text:span text:style-name="T905"><text:tab/>Jei leidžiama pateikti alternatyvius pasiūlymus, nurodomi minimalūs reikalavimai, kuriuos šie pasiūlymai turi atitikti. Alternatyvūs pasiū</text:span><text:span text:style-name="T906">lymai negali būti priimami, vertinant mažiausios kainos kriterijumi.</text:span></text:p>
      <text:p text:style-name="P907"><text:span text:style-name="T908">48</text:span><text:span text:style-name="T909">.</text:span><text:span text:style-name="T910"><text:tab/>Rengiant techninę specifikaciją, negalima nurodyti konkrečios prekės, gamintojo ar tiekimo šaltinio, gamybos proceso, prekės ženklo, patento, kilmės šalies, išskyrus atvejus, kai<text:s/></text:span><text:span text:style-name="T911">neįmanoma tiksliai ir suprantamai apibūdinti pirkimo objekto. Šiuo atveju privaloma nurodyti, kad savo savybėmis lygiaverčiai pirkimo objektai yra priimtini, įrašant žodžius „arba lygiavertis“.</text:span></text:p>
      <text:p text:style-name="P912"><text:span text:style-name="T913">49</text:span><text:span text:style-name="T914">.<text:s/></text:span><text:span text:style-name="T915">Prekių, paslaugų ar darbų, nurodytų Produktų, kurių vi</text:span><text:span text:style-name="T916">ešiesiems pirkimams taikytini aplinkos apsaugos kriterijai, sąrašuose, patvirtintuose Lietuvos Respublikos aplinkos ministro 2011 m. birželio 28 d. įsakymu D1-508 „Dėl Produktų, kurių viešiesiems pirkimams taikytini aplinkos apsaugos kriterijai, sąrašų, Ap</text:span><text:span text:style-name="T917">linkos apsaugos kriterijų ir Aplinkos apsaugos kriterijų, kuriuos perkančiosios organizacijos turi taikyti pirkdamos prekes, paslaugas ar darbus, taikymo tvarkos aprašo patvirtinimo“ (Žin., 2011,<text:s/></text:span><text:span text:style-name="T918">Nr. </text:span><text:a xlink:href="http://www3.lrs.lt/pls/inter/dokpaieska.showdoc_l?p_id=403512" office:target-frame-name="_top" xlink:show="replace"><text:span text:style-name="T919">84-4110</text:span></text:a><text:span text:style-name="T920">),<text:s/></text:span><text:span text:style-name="T921">techninė specifikacija turi apimti šiems produktams nustatytus aplinkos apsaugos kriterijus. Prekių, nurodytų Prekių, išskyrus kelių transporto priemones, kurioms viešųjų pirkimų metu taikomi energijos vartojimo efektyvumo r</text:span><text:span text:style-name="T922">eikalavimai, ir šių prekių energijos vartojimo efektyvumo reikalavimų sąraše, patvirtintame Lietuvos Respublikos energetikos ministro 2011 m. spalio 27 d. įsakymu Nr. 1-266 (2011, Nr. 131-6249), techninė specifikacija turi apimti energijos vartojimo efekty</text:span><text:span text:style-name="T923">vumo reikalavimus, o įsigyjant kelių transporto priemones, jų techninė specifikacija Energijos vartojimo efektyvumo ir aplinkos apsaugos reikalavimų, taikomų įsigyjant kelių transporto priemones, nustatymo ir atvejų, kada juos privaloma taikyti, tvarkos ap</text:span><text:span text:style-name="T924">raše, patvirtintame Lietuvos Respublikos susisiekimo ministro 2011 m. vasario 21 d. įsakymu Nr. 3-100 (Žin., 2011, Nr. </text:span><text:a xlink:href="http://www3.lrs.lt/pls/inter/dokpaieska.showdoc_l?p_id=392985" office:target-frame-name="_top" xlink:show="replace"><text:span text:style-name="T925">23-1110</text:span></text:a><text:span text:style-name="T926">),<text:s/></text:span><text:span text:style-name="T927">nustatytais atvejais turi apimti šiame tvarkos są</text:span><text:span text:style-name="T928">raše nustatytus energijos vartojimo efektyvumo ir aplinkos apsaugos reikalavimus.</text:span></text:p>
      <text:p text:style-name="P929">Punkto pakeitimai:</text:p>
      <text:p text:style-name="P930"><text:span text:style-name="T931">Nr.<text:s/></text:span><text:a xlink:href="https://www.e-tar.lt/portal/legalAct.html?documentId=SAV.518758" office:target-frame-name="_top" xlink:show="replace"><text:span text:style-name="T932">AD-1-437</text:span></text:a><text:span text:style-name="T933">, 2012-03-28, paskelbta TAR 2012-03-28, i. k. 2012-00635</text:span></text:p>
      <text:p text:style-name="Normal"/>
      <text:p text:style-name="P934"><text:span text:style-name="T935">50</text:span><text:span text:style-name="T936">.</text:span><text:span text:style-name="T937"><text:tab/>P</text:span><text:span text:style-name="T938">erkančioji organizacija, nustatydama reikalavimus, gali remtis standartais ar ekologiniais ženklais. Šiuo atveju, ji nurodo standartuose ar ekologiniuose ženkluose keliamus reikalavimus objekto savybėms ir kaip atitikimą šiems reikalavimams priima oficiali</text:span><text:span text:style-name="T939">ų institucijų išduotus dokumentus ar gamintojo patvirtinimą.</text:span></text:p>
      <text:p text:style-name="P940"><text:span text:style-name="T941">51</text:span><text:span text:style-name="T942">.</text:span><text:span text:style-name="T943"><text:tab/>Teisės aktuose nustatytiems prekių, darbų ar paslaugų atitikimui privalomiesiems techniniams reikalavimams gali būti paprašyta pateikti oficialių institucijų išduotus dokumentus (jei toki</text:span><text:span text:style-name="T944">e išduodami).</text:span></text:p>
      <text:p text:style-name="P945"><text:span text:style-name="T946">52</text:span><text:span text:style-name="T947">.</text:span><text:span text:style-name="T948"><text:tab/>Pirkimo dokumentuose gali būti reikalaujama pateikti tiekėjo tiekiamų prekių, atliekamų darbų ar teikiamų paslaugų aprašymus, pavyzdžius ar nuotraukas, ar paprašyti tiekėjo leidimo apžiūrėti pirkimo objektą.</text:span></text:p>
      <text:p text:style-name="P949"><text:span text:style-name="T950">53</text:span><text:span text:style-name="T951">. Techninių specifik</text:span><text:span text:style-name="T952">acijų projektai, išskyrus mažos vertės pirkimų, yra skelbiami Viešųjų pirkimų įstatymo nustatyta tvarka.</text:span><text:s/></text:p>
      <text:p text:style-name="P953">Punkto pakeitimai:</text:p>
      <text:p text:style-name="P954"><text:span text:style-name="T955">Nr.<text:s/></text:span><text:a xlink:href="https://www.e-tar.lt/portal/legalAct.html?documentId=SAV.518760" office:target-frame-name="_top" xlink:show="replace"><text:span text:style-name="T956">AD-1-68</text:span></text:a><text:span text:style-name="T957">, 2012-01-17, paskelbta TAR 2012-01-17, i.<text:s/></text:span><text:span text:style-name="T958">k. 2012-00052</text:span></text:p>
      <text:p text:style-name="Normal"/>
      <text:p text:style-name="P959"><text:span text:style-name="T960">VII</text:span><text:span text:style-name="T961">.<text:s/></text:span><text:span text:style-name="T962">TIEKĖJŲ KVALIFIKACIJOS PATIKRINIMAS</text:span></text:p>
      <text:p text:style-name="P963"/>
      <text:p text:style-name="P964"><text:span text:style-name="T965">54</text:span><text:span text:style-name="T966">.</text:span><text:span text:style-name="T967"><text:tab/>Siekiant įsitikinti, ar tiekėjas bus pajėgus įvykdyti pirkimo sutartį, vadovaujantis Viešųjų pirkimų įstatymo 32-38 straipsnių nuostatomis ir atsižvelgiant į Viešųjų pirkimų tarnybos di</text:span><text:span text:style-name="T968">rektoriaus 2003 m. spalio 20 d. įsakymu Nr. 1S-100 patvirtintas Tiekėjų kvalifikacijos vertinimo metodines rekomendacijas (Žin., 2003, Nr.<text:s/></text:span><text:a xlink:href="https://www.e-tar.lt/portal/lt/legalAct/TAR.219D30807D19" office:target-frame-name="_blank" xlink:show="new"><text:span text:style-name="T969">103-4623</text:span></text:a><text:span text:style-name="T970">; Žin., 2007, Nr.<text:s/></text:span><text:a xlink:href="https://www.e-tar.lt/portal/lt/legalAct/TAR.EA9790C0741B" office:target-frame-name="_blank" xlink:show="new"><text:span text:style-name="T971">66-2595</text:span></text:a><text:span text:style-name="T972">) (aktualią jų redakciją), pirkimo dokumentuose nustatomi tiekėjų kvalifikacijos reikalavimai ir vykdomas tiekėjų kvalifikacijos patikrinimas.</text:span></text:p>
      <text:p text:style-name="P973"><text:span text:style-name="T974">55</text:span><text:span text:style-name="T975">.</text:span><text:span text:style-name="T976"><text:tab/>Tiekėjų kvalifikaci</text:span><text:span text:style-name="T977">jos neprivaloma tikrinti, kai:</text:span></text:p>
      <text:p text:style-name="P978"><text:span text:style-name="T979">55.1</text:span><text:span text:style-name="T980">.</text:span><text:span text:style-name="T981"><text:tab/>jau vykdytame supaprastintame pirkime visi gauti pasiūlymai neatitiko pirkimo dokumentų reikalavimų arba buvo pasiūlytos per didelės perkančiajai organizacijai nepriimtinos kainos, o pirkimo sąlygos iš esmės nekeičiam</text:span><text:span text:style-name="T982">os ir į apklausos būdu atliekamą pirkimą kviečiami visi pasiūlymus pateikę tiekėjai, atitinkantys perkančiosios organizacijos nustatytus minimalius kvalifikacijos reikalavimus;</text:span></text:p>
      <text:p text:style-name="P983"><text:span text:style-name="T984">55.2</text:span><text:span text:style-name="T985">.</text:span><text:span text:style-name="T986"><text:tab/>dėl techninių, meninių priežasčių ar dėl objektyvių aplinkybių tik<text:s/></text:span><text:span text:style-name="T987">konkretus tiekėjas gali patiekti reikalingas prekes, pateikti paslaugas ar atlikti darbus ir nėra jokios kitos alternatyvos;</text:span></text:p>
      <text:p text:style-name="P988"><text:span text:style-name="T989">55.3</text:span><text:span text:style-name="T990">.</text:span><text:span text:style-name="T991"><text:tab/>kai perkančioji organizacija pagal ankstesnę pirkimo sutartį iš kokio nors tiekėjo pirko prekių arba paslaugų ir nustatė,</text:span><text:span text:style-name="T992"><text:s/>kad iš jo tikslinga pirkti papildomai, techniniu požiūriu derinant su jau turimomis prekėmis ir suteiktomis paslaugomis, ir jeigu ankstesnieji pirkimai buvo efektyvūs, iš esmės nesikeičia prekių ar paslaugų kainos ir kitos sąlygos, o alternatyvūs pirkimai</text:span><text:span text:style-name="T993"><text:s/>dėl techninio nesuderinamumo su ankstesniaisiais būtų nepriimtini, nes perkančiajai organizacijai įsigijus skirtingų techninių charakteristikų prekių ar paslaugų, ji negalėtų naudotis anksčiau pirktomis prekėmis ar paslaugomis ar patirtų didelių nuostolių</text:span><text:span text:style-name="T994">;</text:span></text:p>
      <text:p text:style-name="P995"><text:span text:style-name="T996">55.4</text:span><text:span text:style-name="T997">.</text:span><text:span text:style-name="T998"><text:tab/>prekių biržoje perkamos kotiruojamos prekės;</text:span></text:p>
      <text:p text:style-name="P999"><text:span text:style-name="T1000">55.5</text:span><text:span text:style-name="T1001">.</text:span><text:span text:style-name="T1002"><text:tab/>perkami muziejų eksponatai,</text:span><text:span text:style-name="T1003"><text:tab/>archyviniai ir bibliotekiniai dokumentai, yra prenumeruojami laikraščiai ir žurnalai;</text:span></text:p>
      <text:p text:style-name="P1004"><text:span text:style-name="T1005">55.6</text:span><text:span text:style-name="T1006">.</text:span><text:span text:style-name="T1007"><text:tab/>ypač palankiomis sąlygomis perkama iš bankrutuojančių,<text:s/></text:span><text:span text:style-name="T1008">likviduojamų, restruktūrizuojamų ar sustabdžiusių veiklą ūkio subjektų;</text:span></text:p>
      <text:p text:style-name="P1009"><text:span text:style-name="T1010">55.7</text:span><text:span text:style-name="T1011">.</text:span><text:span text:style-name="T1012"><text:tab/>prekės perkamos iš valstybės rezervo;</text:span></text:p>
      <text:p text:style-name="P1013"><text:span text:style-name="T1014">55.8</text:span><text:span text:style-name="T1015">.</text:span><text:span text:style-name="T1016"><text:tab/>perkamos licencijos naudotis bibliotekiniais dokumentais ar duomenų (informacinėmis) bazėmis;</text:span></text:p>
      <text:p text:style-name="P1017"><text:span text:style-name="T1018">55.9</text:span><text:span text:style-name="T1019">.</text:span><text:span text:style-name="T1020"><text:tab/>dėl aplinkybių, kurių<text:s/></text:span><text:span text:style-name="T1021">nebuvo galima numatyti, paaiškėja, kad yra reikalingi papildomi darbai arba paslaugos, kurie nebuvo įrašyti į sudarytą pirkimo sutartį, tačiau be kurių negalima užbaigti pirkimo sutarties vykdymo;</text:span></text:p>
      <text:p text:style-name="P1022"><text:span text:style-name="T1023">55.10</text:span><text:span text:style-name="T1024">.</text:span><text:span text:style-name="T1025"><text:tab/>perkamos teisėjų, prokurorų, profesinės karo tar</text:span><text:span text:style-name="T1026">nybos karių, perkančiosios organizacijos valstybės tarnautojų ir (ar) pagal darbo sutartį dirbančių darbuotojų mokymo paslaugos;</text:span></text:p>
      <text:p text:style-name="P1027"><text:span text:style-name="T1028">55.11</text:span><text:span text:style-name="T1029">.</text:span><text:span text:style-name="T1030"><text:tab/>perkamos ekspertų komisijų, komitetų, tarybų, kurių sudarymo tvarką nustato Lietuvos Respublikos įstatymai, narių te</text:span><text:span text:style-name="T1031">ikiamos nematerialaus pobūdžio (intelektinės) paslaugos;</text:span></text:p>
      <text:p text:style-name="P1032"><text:span text:style-name="T1033">55.12</text:span><text:span text:style-name="T1034">.</text:span><text:span text:style-name="T1035"><text:tab/>mažos vertės pirkimų atveju.</text:span></text:p>
      <text:p text:style-name="P1036"><text:span text:style-name="T1037">56</text:span><text:span text:style-name="T1038">.<text:s/></text:span><text:span text:style-name="T1039">Jei perkančioji organizacija tikrina tiekėjų kvalifikaciją, visais atvejais privalo patikrinti, ar nėra Viešųjų pirkimų įstatymo 33 str. 1 d. nustaty</text:span><text:span text:style-name="T1040">tų aplinkybių. Visi kiti kvalifikacijos reikalavimai gali būti laisvai pasirenkami.<text:s/></text:span><text:span text:style-name="T1041">Kai supaprastintas prekių, paslaugų ar darbų pirkimas atliekamas supaprastinto atviro konkurso ar apklausos, kurios metu nesiderama, būdu, perkančioji organizacija vietoj k</text:span><text:span text:style-name="T1042">valifikaciją patvirtinančių dokumentų gali prašyti tiekėjų pateikti jos nustatytos formos pirkimo dokumentuose nurodytų minimalių kvalifikacinių reikalavimų atitikties deklaraciją, išskyrus atvejus, kai taikomas elektroninis aukcionas, naudojama dinaminė p</text:span><text:span text:style-name="T1043">irkimo sistema.</text:span><text:s/></text:p>
      <text:p text:style-name="P1044">Punkto pakeitimai:</text:p>
      <text:p text:style-name="P1045"><text:span text:style-name="T1046">Nr.<text:s/></text:span><text:a xlink:href="https://www.e-tar.lt/portal/legalAct.html?documentId=SAV.518758" office:target-frame-name="_top" xlink:show="replace"><text:span text:style-name="T1047">AD-1-437</text:span></text:a><text:span text:style-name="T1048">, 2012-03-28, paskelbta TAR 2012-03-28, i. k. 2012-00635</text:span></text:p>
      <text:p text:style-name="Normal"/>
      <text:p text:style-name="P1049"><text:span text:style-name="T1050">IX</text:span><text:span text:style-name="T1051">.<text:s/></text:span><text:span text:style-name="T1052">PASIŪLYMŲ NAGRINĖJIMAS IR VERTINIMAS</text:span></text:p>
      <text:p text:style-name="P1053"/>
      <text:p text:style-name="P1054"><text:span text:style-name="T1055">57</text:span><text:span text:style-name="T1056">.</text:span><text:span text:style-name="T1057"><text:tab/>Pasiūlymai turi<text:s/></text:span><text:span text:style-name="T1058">būti priimami laikantis pirkimo dokumentuose nurodytos tvarkos. Pavėluotai gauti vokai su pasiūlymais neatplėšiami ir gražinami juos pateikusiems tiekėjams. Neužklijuotuose, turinčiuose mechaninių ar kitokių pažeidimų, galinčių kelti abejones dėl pasiūlymų</text:span><text:span text:style-name="T1059"><text:s/>slaptumo vokuose pateikti pasiūlymai nepriimami ir gražinami juos pateikusiems tiekėjams.</text:span></text:p>
      <text:p text:style-name="P1060"><text:span text:style-name="T1061">58</text:span><text:span text:style-name="T1062">.</text:span><text:span text:style-name="T1063"><text:tab/>Vokus su pasiūlymais atplėšia, pasiūlymus nagrinėja ir vertina supaprastintą pirkimą atliekanti Komisija arba pirkimo organizatorius.</text:span></text:p>
      <text:p text:style-name="P1064"><text:span text:style-name="T1065">59</text:span><text:span text:style-name="T1066">.</text:span><text:span text:style-name="T1067"><text:tab/>Vokai su pasiūl</text:span><text:span text:style-name="T1068">ymais atplėšiami Komisijos posėdyje. Posėdis vyksta pirkimo dokumentuose nurodytoje vietoje, prasideda nurodytą dieną, valandą ir minutę. Pradinis susipažinimas su elektroninėmis priemonėmis gautais pasiūlymais prilyginamas pagal Viešųjų pirkimų įstatymą i</text:span><text:span text:style-name="T1069">r šias taisykles vokų atplėšimui. Posėdžio diena ir valanda turi sutapti su pasiūlymų pateikimo termino pabaiga. Nustatytu laiku turi būti atplėšti visi vokai su pasiūlymais, gauti nepasibaigus jų pateikimo terminui. Pakeitus terminą, atitinkamai turi būti</text:span><text:span text:style-name="T1070"><text:s/>pakeistas ir vokų su pasiūlymais atplėšimo laikas. Vokų atplėšimo procedūroje, išskyrus atvejus, kai supaprastinto pirkimo metu gali būti deramasi dėl pasiūlymo sąlygų ir tokiame pirkime dalyvauti kviečiami keli tiekėjai, turi teisę dalyvauti visi pasiūly</text:span><text:span text:style-name="T1071">mus pateikę tiekėjai arba jų atstovai. Kai supaprastintam pirkimui pasiūlymus leidžiama pateikti vien tik CVP IS priemonėmis, tiekėjų atstovai į vokų atplėšimo posėdį nekviečiami tik vykdant mažos vertės pirkimą, o su vokų atplėšimo metu skelbtina informac</text:span><text:span text:style-name="T1072">ija jie supažindinami CVP IS priemonėmis.</text:span></text:p>
      <text:p text:style-name="P1073"><text:span text:style-name="T1074">60</text:span><text:span text:style-name="T1075">.</text:span><text:span text:style-name="T1076"><text:tab/>Jeigu pasiūlymus buvo prašoma pateikti dviejuose vokuose, vokai su pasiūlymais turi būti atplėšiami dviejuose Komisijos posėdžiuose. Pirmame posėdyje atplėšiami tik tie vokai, kuriuose yra pateikti technini</text:span><text:span text:style-name="T1077">ai pasiūlymo duomenys ir kita informacija bei dokumentai, antrame posėdyje - vokai, kuriuose nurodytos kainos. Antras posėdis gali įvykti tik tada, kai perkančioji organizacija patikrina, ar pateiktų pasiūlymų techniniai duomenys ir tiekėjų kvalifikacija a</text:span><text:span text:style-name="T1078">titinka pirkimo dokumentuose keliamus reikalavimus, ir pagal pirkimo dokumentuose nustatytus reikalavimus įvertina pasiūlymų techninius duomenis. Apie šio patikrinimo ir įvertinimo rezultatus perkančioji organizacija privalo raštu pranešti visiems tiekėjam</text:span><text:span text:style-name="T1079">s, kartu nurodyti antro vokų su pasiūlymais atplėšimo posėdžio laiką ir vietą. Jeigu perkančioji organizacija, patikrinusi ir įvertinusi pirmame voke tiekėjo pateiktus duomenis, atmeta jo pasiūlymą, neatplėštas vokas su pasiūlyta kaina saugomas kartu su ki</text:span><text:span text:style-name="T1080">tais tiekėjo pateiktais dokumentais Viešųjų pirkimų įstatymo 21 straipsnyje nustatyta tvarka.</text:span></text:p>
      <text:p text:style-name="P1081"><text:span text:style-name="T1082">61</text:span><text:span text:style-name="T1083">.</text:span><text:span text:style-name="T1084"><text:tab/>Atplėšus voką, pasiūlymo paskutinio lapo antrojoje pusėje pasirašo posėdyje dalyvaujantys Komisijos nariai. Ši nuostata netaikoma, kai pasiūlymas perduoda</text:span><text:span text:style-name="T1085">mas elektroninėmis priemonėmis.</text:span></text:p>
      <text:p text:style-name="P1086"><text:span text:style-name="T1087">62</text:span><text:span text:style-name="T1088">.</text:span><text:span text:style-name="T1089"><text:tab/>Komisija vokų atplėšimo procedūros ir pradinio susipažinimo su elektroninėmis priemonėmis gautu pasiūlymu rezultatus įformina protokolu.</text:span></text:p>
      <text:p text:style-name="P1090"><text:span text:style-name="T1091">63</text:span><text:span text:style-name="T1092">.</text:span><text:span text:style-name="T1093"><text:tab/>Vokų su pasiūlymais atplėšimo procedūroje dalyvaujantiems tiekėjams ar<text:s/></text:span><text:span text:style-name="T1094">jų atstovams pranešama ši informacija:</text:span></text:p>
      <text:p text:style-name="P1095"><text:span text:style-name="T1096">63.1</text:span><text:span text:style-name="T1097">.</text:span><text:span text:style-name="T1098"><text:tab/>pasiūlymą pateikusio tiekėjo pavadinimas;</text:span></text:p>
      <text:p text:style-name="P1099"><text:span text:style-name="T1100">63.2</text:span><text:span text:style-name="T1101">.</text:span><text:span text:style-name="T1102"><text:tab/>kai pasiūlymai vertinami pagal mažiausios kainos kriterijų – pasiūlyme nurodyta kaina;</text:span></text:p>
      <text:p text:style-name="P1103"><text:span text:style-name="T1104">63.3</text:span><text:span text:style-name="T1105">.</text:span><text:span text:style-name="T1106"><text:tab/>kai pasiūlymai vertinami pagal ekonomiškai naudingiausio pas</text:span><text:span text:style-name="T1107">iūlymo vertinimo kriterijų ir prašoma pateikti pasiūlymus dviejuose vokuose (vertinant ekspertinių vertinimų metodais), vokų su pasiūlymais, kuriuose yra techniniai pasiūlymo duomenys, atplėšimo procedūroje skelbiamos pagrindinės techninės pasiūlymo charak</text:span><text:span text:style-name="T1108">teristikos (jeigu pageidauja nors vienas vokų su pasiūlymais atplėšimo procedūroje dalyvaujantis tiekėjas ar jo atstovas, turi būti paskelbtos visos pasiūlymų charakteristikos, į kurias bus atsižvelgta vertinant pasiūlymus), o vokų su pasiūlymais, kuriuose</text:span><text:span text:style-name="T1109"><text:s/>nurodytos kainos, atplėšimo procedūroje – pasiūlyme nurodyta kaina;</text:span></text:p>
      <text:p text:style-name="P1110"><text:span text:style-name="T1111">63.4</text:span><text:span text:style-name="T1112">. ar pasiūlymas pasirašytas tiekėjo ar jo įgalioto asmens, o elektroninėmis priemonėmis teikiamas pasiūlymas – pateiktas su saugiu elektroniniu parašu (vykdant mažos vertės pirkim</text:span><text:span text:style-name="T1113">us, gali būti nereikalaujama, kad pasiūlymas būtų pateiktas su saugiu elektroniniu parašu).</text:span><text:s/></text:p>
      <text:p text:style-name="P1114">Punkto pakeitimai:</text:p>
      <text:p text:style-name="P1115"><text:span text:style-name="T1116">Nr.<text:s/></text:span><text:a xlink:href="https://www.e-tar.lt/portal/legalAct.html?documentId=SAV.518760" office:target-frame-name="_top" xlink:show="replace"><text:span text:style-name="T1117">AD-1-68</text:span></text:a><text:span text:style-name="T1118">, 2012-01-17, paskelbta TAR 2012-01-17, i. k. 2012-00052</text:span></text:p>
      <text:p text:style-name="Normal"/>
      <text:p text:style-name="P1119"><text:span text:style-name="T1120">63.5</text:span><text:span text:style-name="T1121">.</text:span><text:span text:style-name="T1122"><text:tab/>kai reikalaujama:</text:span></text:p>
      <text:p text:style-name="P1123"><text:span text:style-name="T1124">63.5.1</text:span><text:span text:style-name="T1125">.</text:span><text:span text:style-name="T1126"><text:tab/>ar yra pateiktas pasiūlymo galiojimo užtikrinimas;</text:span></text:p>
      <text:p text:style-name="P1127"><text:span text:style-name="T1128">63.5.2</text:span><text:span text:style-name="T1129">.</text:span><text:span text:style-name="T1130"><text:tab/>ar pateiktas pasiūlymas yra susiūtas, sunumeruotas;</text:span></text:p>
      <text:p text:style-name="P1131"><text:span text:style-name="T1132">63.5.3</text:span><text:span text:style-name="T1133">.</text:span><text:span text:style-name="T1134"><text:tab/>ar pasiūlymas paskutinio lapo antroje pusėje patvirtintas tiekėjo ar jo įgalioto asmens pa</text:span><text:span text:style-name="T1135">rašu, ar nurodytas įgalioto asmens vardas, pavardė, pareigos bei pasiūlymą sudarančių lapų skaičius;</text:span></text:p>
      <text:p text:style-name="P1136"><text:span text:style-name="T1137">63.6</text:span><text:span text:style-name="T1138">.</text:span><text:span text:style-name="T1139"><text:tab/>kai pasiūlymai pateikiami elektroninėmis priemonėmis - ar pasiūlymas pateiktas perkančiosios organizacijos nurodytomis elektroninėmis<text:s/></text:span><text:span text:style-name="T1140">priemonėmis, ar iki pasiūlymų pateikimo termino pabaigos niekas negalėjo peržiūrėti pasiūlyme pateiktos informacijos.</text:span></text:p>
      <text:p text:style-name="P1141"><text:span text:style-name="T1142">64</text:span><text:span text:style-name="T1143">.</text:span><text:span text:style-name="T1144"><text:tab/>Jei pirkimas susideda iš atskirų pirkimo dalių, 63.1.-63.4. punktuose nurodyta informacija, o jei reikia ir kita 63 punkte nurod</text:span><text:span text:style-name="T1145">yta informacija skelbiama dėl kiekvienos pirkimo dalies. Tokia informacija turi būti nurodoma ir vokų su kainomis atplėšimo posėdžio protokole.</text:span></text:p>
      <text:p text:style-name="P1146"><text:span text:style-name="T1147">65</text:span><text:span text:style-name="T1148">.</text:span><text:span text:style-name="T1149"><text:tab/>Vokų su pasiūlymais atplėšimo metu perkančioji organizacija turi leisti posėdyje dalyvaujantiems suinter</text:span><text:span text:style-name="T1150">esuotiems tiekėjams ar jų įgaliotiems atstovams viešai ištaisyti pastebėtus jų pasiūlymo susiuvimo ar įforminimo trūkumus, kuriuos įmanoma ištaisyti posėdžio metu.</text:span></text:p>
      <text:p text:style-name="P1151"><text:span text:style-name="T1152">66</text:span><text:span text:style-name="T1153">.</text:span><text:span text:style-name="T1154"><text:tab/>Apie vokų su pasiūlymais atplėšimo procedūrų metu paskelbtą informaciją raštu praneš</text:span><text:span text:style-name="T1155">ama ir vokų atplėšimo procedūroje nedalyvaujantiems pasiūlymus pateikusiems tiekėjams, jeigu jie to pageidauja. Kiekvienas vokų atplėšimo procedūroje dalyvaujantis tiekėjas ar jo atstovas turi teisę asmeniškai susipažinti su viešai perskaityta informacija,</text:span><text:span text:style-name="T1156"><text:s/>tačiau supažindindama su šia informacija perkančioji organizacija negali atskleisti tiekėjo pasiūlyme esančios informacijos, kurią dalyviai nurodė kaip konfidencialią.</text:span></text:p>
      <text:p text:style-name="P1157"><text:span text:style-name="T1158">67</text:span><text:span text:style-name="T1159">.</text:span><text:span text:style-name="T1160"><text:tab/>Pasiūlymai nagrinėjami ir vertinami konfidencialiai, nedalyvaujant pasiūlymus p</text:span><text:span text:style-name="T1161">ateikusių tiekėjų atstovams.</text:span></text:p>
      <text:p text:style-name="P1162"><text:span text:style-name="T1163">68</text:span><text:span text:style-name="T1164">.</text:span><text:span text:style-name="T1165"><text:tab/>Perkančioji organizacija, nagrinėdama pasiūlymus:</text:span></text:p>
      <text:p text:style-name="P1166"><text:span text:style-name="T1167">68.1</text:span><text:span text:style-name="T1168">.</text:span><text:span text:style-name="T1169"><text:tab/>tikrina tiekėjų pasiūlymuose pateiktų kvalifikacinių duomenų atitikimą pirkimo dokumentuose nustatytiems kvalifikacijos reikalavimams. Komisija priima sprendimą<text:s/></text:span><text:span text:style-name="T1170">dėl kiekvieno pasiūlymą pateikusio dalyvio kvalifikacinių duomenų ir kiekvienam iš jų nedelsdama, bet ne vėliau kaip per 3 darbo dienas praneša apie šio patikrinimo rezultatus, pagrįsdama priimtus sprendimus. Jeigu nustatoma, kad tiekėjo pateikti kvalifika</text:span><text:span text:style-name="T1171">ciniai duomenys yra neišsamūs arba netikslūs, privaloma prašyti tiekėjo juos patikslinti. Teisę dalyvauti tolesnėse pirkimo procedūrose turi tik tie dalyviai, kurių kvalifikaciniai duomenys atitinka perkančiosios organizacijos keliamus reikalavimus;</text:span></text:p>
      <text:p text:style-name="P1172"><text:span text:style-name="T1173">68.2</text:span><text:span text:style-name="T1174">.</text:span><text:span text:style-name="T1175"><text:tab/>tikrina, ar pasiūlymas atitinka pirkimo dokumentuose nustatytus reikalavimus;</text:span></text:p>
      <text:p text:style-name="P1176"><text:span text:style-name="T1177">68.3</text:span><text:span text:style-name="T1178">.</text:span><text:span text:style-name="T1179"><text:tab/>radusi pasiūlyme nurodytos kainos apskaičiavimo klaidų, privalo paprašyti dalyvių per jos nurodytą terminą ištaisyti pasiūlyme pastebėtas aritmetines klaidas,<text:s/></text:span><text:span text:style-name="T1180">nekeičiant vokų su pasiūlymais atplėšimo posėdžio metu paskelbtos kainos. Taisydamas pasiūlyme nurodytas aritmetines klaidas, dalyvis neturi teisės atsisakyti kainos sudėtinių dalių arba papildyti kainą naujomis dalimis. Jei dalyvis per perkančiosios organ</text:span><text:span text:style-name="T1181">izacijos nurodytą terminą neištaiso aritmetinių klaidų ir (ar) nepaaiškina pasiūlymo, jo pasiūlymas atmetamas kaip neatitinkantis pirkimo dokumentuose nustatytų reikalavimų;</text:span></text:p>
      <text:p text:style-name="P1182"><text:span text:style-name="T1183">68.4</text:span><text:span text:style-name="T1184">. jeigu pasiūlyme nurodyta kaina, išreikšta skaičiais, neatitinka kainos,<text:s/></text:span><text:span text:style-name="T1185">nurodytos žodžiais, teisinga laikoma kaina, nurodyta žodžiais. Tuo atveju, kai pirkimas vykdomas elektroninėmis priemonėmis ir pasiūlymo kaina, išreikšta skaičiais pasiūlymo formoje, neatitinka pasiūlymo kainos, nurodytos skaičiais CVP IS langelyje „Pasiūl</text:span><text:span text:style-name="T1186">ymo kaina“ (kai kainą prašoma nurodyti abiem būdais), teisinga bus laikoma skaitinė išraiška, nurodyta pasiūlymo formoje;</text:span></text:p>
      <text:p text:style-name="P1187">Punkto pakeitimai:</text:p>
      <text:p text:style-name="P1188"><text:span text:style-name="T1189">Nr.<text:s/></text:span><text:a xlink:href="https://www.e-tar.lt/portal/legalAct.html?documentId=SAV.518758" office:target-frame-name="_top" xlink:show="replace"><text:span text:style-name="T1190">AD-1-437</text:span></text:a><text:span text:style-name="T1191">, 2012-03-28, paskelbta TAR</text:span><text:span text:style-name="T1192"><text:s/>2012-03-28, i. k. 2012-00635</text:span></text:p>
      <text:p text:style-name="Normal"/>
      <text:p text:style-name="P1193"><text:span text:style-name="T1194">68.5</text:span><text:span text:style-name="T1195">. jeigu pateiktame pasiūlyme nurodyta prekių, paslaugų ar darbų kaina yra neįprastai maža, perkančioji organizacija privalo pareikalauti, kad dalyvis pagrįstų siūlomą kainą (pasiūlyta kaina laikoma neįprastai maža, je</text:span><text:span text:style-name="T1196">igu ji atitinka bent vieną iš šių sąlygų: 1) yra 15 ir daugiau procentų mažesnė už visų tiekėjų, kurių pasiūlymai neatmesti dėl kitų priežasčių, pasiūlytų kainų aritmetinį vidurkį; 2) yra 30 ir daugiau procentų mažesnė nuo suplanuotų viešajam pirkimui skir</text:span><text:span text:style-name="T1197">ti lėšų) (atlikdama mažos vertės pirkimus, perkančioji organizacija neprivalo vadovautis 68.5. punkto reikalavimais);</text:span></text:p>
      <text:p text:style-name="P1198">Punkto pakeitimai:</text:p>
      <text:p text:style-name="P1199"><text:span text:style-name="T1200">Nr.<text:s/></text:span><text:a xlink:href="https://www.e-tar.lt/portal/legalAct.html?documentId=SAV.518771" office:target-frame-name="_top" xlink:show="replace"><text:span text:style-name="T1201">AD-1-2346</text:span></text:a><text:span text:style-name="T1202">, 2011-08-22, paskelbta TAR 20</text:span><text:span text:style-name="T1203">11-08-22, i. k. 2011-01233</text:span></text:p>
      <text:p text:style-name="Normal"/>
      <text:p text:style-name="P1204"><text:span text:style-name="T1205">68.6</text:span><text:span text:style-name="T1206">.</text:span><text:span text:style-name="T1207"><text:tab/>tikrina, ar pasiūlytos ne per didelės kainos.</text:span></text:p>
      <text:p text:style-name="P1208"><text:span text:style-name="T1209">69</text:span><text:span text:style-name="T1210">.</text:span><text:span text:style-name="T1211"><text:tab/>Iškilus klausimams dėl pasiūlymų turinio perkančioji organizacija gali prašyti, kad dalyviai paaiškintų savo pasiūlymus, tačiau ji negali prašyti, siūlyti arba<text:s/></text:span><text:span text:style-name="T1212">leisti pakeisti pasiūlymo esmės - pakeisti kainą arba padaryti kitų pakeitimų, dėl kurių pirkimo dokumentų reikalavimų neatitinkantis pasiūlymas taptų atitinkantis pirkimo dokumentų reikalavimus. Esant reikalui, tiekėjai ar jų atstovai gali būti kviečiami<text:s/></text:span><text:span text:style-name="T1213">į Komisijos posėdį, pranešant, į kokius klausimus jie turės atsakyti.</text:span></text:p>
      <text:p text:style-name="P1214"><text:span text:style-name="T1215">70</text:span><text:span text:style-name="T1216">.</text:span><text:span text:style-name="T1217"><text:tab/>Perkančioji organizacija atmeta pasiūlymą, jeigu:</text:span></text:p>
      <text:p text:style-name="P1218"><text:span text:style-name="T1219">70.1</text:span><text:span text:style-name="T1220">.</text:span><text:span text:style-name="T1221"><text:tab/>tiekėjas neatitinka pirkimo dokumentuose nustatytų minimalių kvalifikacinių reikalavimų arba perkančiosios organizacijos</text:span><text:span text:style-name="T1222"><text:s/>prašymu nepatikslino pateiktų netikslių ar neišsamių duomenų apie savo kvalifikaciją;</text:span></text:p>
      <text:p text:style-name="P1223"><text:span text:style-name="T1224">70.2</text:span><text:span text:style-name="T1225">.</text:span><text:span text:style-name="T1226"><text:tab/>pasiūlymas neatitiko pirkimo dokumentuose nustatytų reikalavimų;</text:span></text:p>
      <text:p text:style-name="P1227"><text:span text:style-name="T1228">70.3</text:span><text:span text:style-name="T1229">.</text:span><text:span text:style-name="T1230"><text:tab/>buvo pasiūlyta neįprastai maža kaina ir tiekėjas perkančiosios organizacijos prašymu</text:span><text:span text:style-name="T1231"><text:s/>nepateikė tinkamų kainos pagrįstumo įrodymų;</text:span></text:p>
      <text:p text:style-name="P1232"><text:span text:style-name="T1233">70.4</text:span><text:span text:style-name="T1234">.</text:span><text:span text:style-name="T1235"><text:tab/>visų dalyvių, kurių pasiūlymai neatmesti dėl kitų priežasčių, buvo pasiūlytos per didelės, perkančiajai organizacijai nepriimtinos kainos.</text:span></text:p>
      <text:p text:style-name="P1236"><text:span text:style-name="T1237">71</text:span><text:span text:style-name="T1238">.</text:span><text:span text:style-name="T1239"><text:tab/>Dėl 70 punkte nurodytų priežasčių neatmesti<text:s/></text:span><text:span text:style-name="T1240">pasiūlymai vertinami remiantis vienu iš šių kriterijų:</text:span></text:p>
      <text:p text:style-name="P1241"><text:span text:style-name="T1242">71.1</text:span><text:span text:style-name="T1243">.</text:span><text:span text:style-name="T1244"><text:tab/>ekonomiškai naudingiausio pasiūlymo, kai pirkimo sutartis sudaroma su dalyviu, pateikusiu perkančiajai organizacijai naudingiausią pasiūlymą, išrinktą pagal pirkimo dokumentuose nustatytus krit</text:span><text:span text:style-name="T1245">erijus, susijusius su pirkimo objektu, - paprastai kokybės, kainos, techninių privalumų, estetinių ir funkcinių charakteristikų, aplinkosaugos charakteristikų, eksploatavimo išlaidų, efektyvumo, garantinio aptarnavimo ir techninės pagalbos, pristatymo dato</text:span><text:span text:style-name="T1246">s, pristatymo laiko arba užbaigimo laiko. Pasiūlymų vertinimo kriterijais negalima pasirinkti tiekėjų kvalifikacijos kriterijų;</text:span></text:p>
      <text:p text:style-name="P1247"><text:span text:style-name="T1248">71.2</text:span><text:span text:style-name="T1249">.</text:span><text:span text:style-name="T1250"><text:tab/>mažiausios kainos.</text:span></text:p>
      <text:p text:style-name="P1251"><text:span text:style-name="T1252">72</text:span><text:span text:style-name="T1253">.</text:span><text:span text:style-name="T1254"><text:tab/>Supaprastinto projekto konkursui pateikti projektai gali būti vertinami pagal perkančiosi</text:span><text:span text:style-name="T1255">os organizacijos nustatytus kriterijus, kurie nebūtinai turi remtis mažiausia kaina ar ekonomiškai naudingiausio pasiūlymo vertinimo kriterijumi.</text:span></text:p>
      <text:p text:style-name="P1256"><text:span text:style-name="T1257">73</text:span><text:span text:style-name="T1258">.</text:span><text:span text:style-name="T1259"><text:tab/>Perkančioji organizacija, norėdama priimti sprendimą sudaryti pirkimo sutartį, turi pagal pirkimo doku</text:span><text:span text:style-name="T1260">mentuose nustatytus vertinimo kriterijus ir tvarką nedelsdama įvertinti pateiktus dalyvių pasiūlymus, šių taisyklių 30.13. nustatytu atveju (kai tiekėjas pateikia minimalių kvalifikacinių reikalavimų atitikties deklaraciją) patikrinti tiekėjo, kurio pasiūl</text:span><text:span text:style-name="T1261">ymas pagal vertinimo rezultatus gali būti pripažintas laimėjusiu, atitiktį minimaliems kvalifikaciniams reikalavimams, nustatyti pasiūlymų eilę (išskyrus atvejus, kai pasiūlymą pateikti kviečiamas tik vienas tiekėjas arba pasiūlymą pateikia tik vienas tiek</text:span><text:span text:style-name="T1262">ėjas).</text:span></text:p>
      <text:p text:style-name="P1263"><text:span text:style-name="T1264">74</text:span><text:span text:style-name="T1265">.</text:span><text:span text:style-name="T1266"><text:tab/>Pasiūlymų eilė nustatoma ekonominio naudingumo mažėjimo arba kainų didėjimo tvarka. Tais atvejais, kai taikomas ekonomiškai naudingiausio pasiūlymo vertinimo kriterijus ir kelių tiekėjų pasiūlymų ekonominis naudingumas yra vienodas arba kai<text:s/></text:span><text:span text:style-name="T1267">pasiūlymų vertinimo kriterijus yra pasiūlyta mažiausia kaina ir keli pasiūlymai pateikiami vienodomis kainomis, sudarant pasiūlymų eilę pirmesnis į šią eilę įrašomas tiekėjas, kurio vokas su pasiūlymais įregistruotas ar pasiūlymas elektroninėmis priemonėmi</text:span><text:span text:style-name="T1268">s pateiktas anksčiausiai.</text:span></text:p>
      <text:p text:style-name="P1269"><text:span text:style-name="T1270">75</text:span><text:span text:style-name="T1271">.</text:span><text:span text:style-name="T1272"><text:tab/>Perkančioji organizacija taip pat turi nurodyti priežastis, dėl kurių buvo priimtas sprendimas nesudaryti pirkimo sutarties ar preliminariosios sutarties. Šis reikalavimas netaikomas, kai apklausa vykdoma žodžiu.</text:span></text:p>
      <text:p text:style-name="P1273"><text:span text:style-name="T1274">76</text:span><text:span text:style-name="T1275">. T</text:span><text:span text:style-name="T1276">ais atvejais, kai pasiūlymą pateikti kviečiamas tik vienas tiekėjas arba pasiūlymą pateikia tik vienas tiekėjas, jo pasiūlymas laikomas laimėjusiu, jeigu jis neatmestas pagal 70 punkto nuostatas.</text:span></text:p>
      <text:p text:style-name="P1277"/>
      <text:p text:style-name="P1278"><text:span text:style-name="T1279">IX</text:span><text:span text:style-name="T1280">.<text:s/></text:span><text:span text:style-name="T1281">PIRKIMO SUTARTIS</text:span></text:p>
      <text:p text:style-name="P1282"/>
      <text:p text:style-name="P1283"><text:span text:style-name="T1284">77</text:span><text:span text:style-name="T1285">.</text:span><text:span text:style-name="T1286"><text:tab/>Perkančioji organizacij</text:span><text:span text:style-name="T1287">a sudaryti pirkimo sutartį siūlo tam dalyviui, kurio pasiūlymas pripažintas laimėjusiu. Dalyvis sudaryti pirkimo sutarties kviečiamas raštu (išskyrus atvejus, kai apklausa vykdoma žodžiu). Kvietime sudaryti pirkimo sutartį, nepažeidžiant Taisyklių 78 ir 79</text:span><text:span text:style-name="T1288"><text:s/>punktų reikalavimų, nurodomas laikas, iki kada reikia atvykti sudaryti pirkimo sutartį.</text:span></text:p>
      <text:p text:style-name="P1289"><text:span text:style-name="T1290">78</text:span><text:span text:style-name="T1291">.</text:span><text:span text:style-name="T1292"><text:tab/>Pirkimo sutartis turi būti sudaroma nedelsiant, bet ne anksčiau negu pasibaigė atidėjimo terminas, t.y. 15 dienų laikotarpis, kuris prasideda nuo pranešimo api</text:span><text:span text:style-name="T1293">e sprendimą sudaryti pirkimo sutartį išsiuntimo iš perkančiosios organizacijos suinteresuotiems dalyviams dienos, ir kurio metu negali būti sudaroma pirkimo sutartis. Atidėjimo terminas gali būti netaikomas, kai:</text:span></text:p>
      <text:p text:style-name="P1294"><text:span text:style-name="T1295">78.1</text:span><text:span text:style-name="T1296">.</text:span><text:span text:style-name="T1297"><text:tab/>pirkimo sutartis sudaroma dinaminės</text:span><text:span text:style-name="T1298"><text:s/>pirkimo sistemos pagrindu arba pirkimo sutartis sudaroma preliminariosios sutarties pagrindu;</text:span></text:p>
      <text:p text:style-name="P1299"><text:span text:style-name="T1300">78.2</text:span><text:span text:style-name="T1301">.</text:span><text:span text:style-name="T1302"><text:tab/>vienintelis suinteresuotas dalyvis yra tas, su kuriuo sudaroma pirkimo sutartis, ir nėra suinteresuotų kandidatų;</text:span></text:p>
      <text:p text:style-name="P1303"><text:span text:style-name="T1304">78.3</text:span><text:span text:style-name="T1305">.</text:span><text:span text:style-name="T1306"><text:tab/>pirkimo sutarties vertė maž</text:span><text:span text:style-name="T1307">esnė kaip 10 tūkst. Lt (be PVM).</text:span></text:p>
      <text:p text:style-name="P1308"><text:span text:style-name="T1309">78.4</text:span><text:span text:style-name="T1310">.<text:s/></text:span><text:span text:style-name="T1311">pirkimo sutartis sudaroma atliekant mažos vertės pirkimą.</text:span></text:p>
      <text:p text:style-name="P1312">Papildyta punktu:</text:p>
      <text:p text:style-name="P1313"><text:span text:style-name="T1314">Nr.<text:s/></text:span><text:a xlink:href="https://www.e-tar.lt/portal/legalAct.html?documentId=SAV.518745" office:target-frame-name="_top" xlink:show="replace"><text:span text:style-name="T1315">AD-1-1263</text:span></text:a><text:span text:style-name="T1316">, 2012-10-03, paskelbta TAR 2012-10-03, i. k.<text:s/></text:span><text:span text:style-name="T1317">2012-02123</text:span></text:p>
      <text:p text:style-name="Normal"/>
      <text:p text:style-name="P1318"><text:span text:style-name="T1319">79.</text:span><text:span text:style-name="T1320"><text:s/>Neteko galios nuo 2012-10-04</text:span></text:p>
      <text:p text:style-name="P1321">Punkto naikinimas:</text:p>
      <text:p text:style-name="P1322"><text:span text:style-name="T1323">Nr.<text:s/></text:span><text:a xlink:href="https://www.e-tar.lt/portal/legalAct.html?documentId=SAV.518745" office:target-frame-name="_top" xlink:show="replace"><text:span text:style-name="T1324">AD-1-1263</text:span></text:a><text:span text:style-name="T1325">, 2012-10-03, paskelbta TAR 2012-10-03, i. k. 2012-02123</text:span></text:p>
      <text:p text:style-name="Normal"/>
      <text:p text:style-name="P1326"><text:span text:style-name="T1327">80</text:span><text:span text:style-name="T1328">.</text:span><text:span text:style-name="T1329"><text:s/>Tais atvejais, kai pirkimo sutart</text:span><text:span text:style-name="T1330">is sudaroma raštu, o tiekėjas, kuriam buvo pasiūlyta sudaryti pirkimo sutartį, raštu atsisako ją sudaryti, tai perkančioji organizacija siūlo sudaryti pirkimo sutartį tiekėjui, kurio pasiūlymas pagal patvirtintą pasiūlymų eilę yra pirmas po tiekėjo, atsisa</text:span><text:span text:style-name="T1331">kiusio sudaryti pirkimo sutartį.<text:s/></text:span><text:span text:style-name="T1332">Šiuo atveju perkančioji organizacija, prieš siūlydama sudaryti pirkimo sutartį, įvertina šio dalyvio kvalifikacijos atitiktį skelbime apie pirkimą nustatytiems reikalavimams, jei kvalifikacija prieš tai nebuvo įvertinta (ti</text:span><text:span text:style-name="T1333">ekėjų nebuvo reikalauta pateikti visų kvalifikacijos atitiktį patvirtinančių dokumentų).<text:s/></text:span><text:span text:style-name="T1334">Atsisakymu sudaryti pirkimo sutartį taip pat laikomas bet kuris iš šių atvejų</text:span><text:span text:style-name="T1335">:</text:span></text:p>
      <text:p text:style-name="P1336"><text:span text:style-name="T1337">80.1</text:span><text:span text:style-name="T1338">.</text:span><text:span text:style-name="T1339"><text:tab/>tiekėjas nepateikia pirkimo dokumentuose nustatyto pirkimo sutarties įvykdymo už</text:span><text:span text:style-name="T1340">tikrinimo, kai pirkimo dokumentuose sutarties įvykdymo užtikrinimo buvo reikalaujama;</text:span></text:p>
      <text:p text:style-name="P1341"><text:span text:style-name="T1342">80.2</text:span><text:span text:style-name="T1343">.</text:span><text:span text:style-name="T1344"><text:tab/>tiekėjas nepasirašo pirkimo sutarties iki perkančiosios organizacijos nurodyto laiko;</text:span></text:p>
      <text:p text:style-name="P1345"><text:span text:style-name="T1346">80.3</text:span><text:span text:style-name="T1347">.</text:span><text:span text:style-name="T1348"><text:tab/>tiekėjas atsisako sudaryti pirkimo sutartį pirkimo dokumentuose<text:s/></text:span><text:span text:style-name="T1349">nustatytomis sąlygomis;</text:span></text:p>
      <text:p text:style-name="P1350"><text:span text:style-name="T1351">80.4</text:span><text:span text:style-name="T1352">.</text:span><text:span text:style-name="T1353"><text:tab/>ūkio subjektų grupė, kurios pasiūlymas pripažintas geriausiu, neįgijo perkančiosios organizacijos reikalaujamos teisinės formos;</text:span></text:p>
      <text:p text:style-name="P1354"><text:span text:style-name="T1355">80.5</text:span><text:span text:style-name="T1356">. tiekėjo pateikta Viešųjų pirkimų įstatymo 24 straipsnio 2 dalies 5 punkte nurodyta<text:s/></text:span><text:span text:style-name="T1357">deklaracija yra melaginga.</text:span></text:p>
      <text:p text:style-name="P1358">Punkto pakeitimai:</text:p>
      <text:p text:style-name="P1359"><text:span text:style-name="T1360">Nr.<text:s/></text:span><text:a xlink:href="https://www.e-tar.lt/portal/legalAct.html?documentId=SAV.518745" office:target-frame-name="_top" xlink:show="replace"><text:span text:style-name="T1361">AD-1-1263</text:span></text:a><text:span text:style-name="T1362">, 2012-10-03, paskelbta TAR 2012-10-03, i. k. 2012-02123</text:span></text:p>
      <text:p text:style-name="Normal"/>
      <text:p text:style-name="P1363"><text:span text:style-name="T1364">81</text:span><text:span text:style-name="T1365">.</text:span><text:span text:style-name="T1366"><text:tab/>Sudarant pirkimo sutartį, joje negali būti keičiama l</text:span><text:span text:style-name="T1367">aimėjusio tiekėjo pasiūlymo kaina, derybų protokole ar po derybų pateiktame galutiniame pasiūlyme užfiksuota galutinė derybų kaina ir pirkimo dokumentuose bei pasiūlyme nustatytos pirkimo sąlygos.</text:span></text:p>
      <text:p text:style-name="P1368"><text:span text:style-name="T1369">82</text:span><text:span text:style-name="T1370">.</text:span><text:span text:style-name="T1371"><text:tab/>Pirkimo sutartis sudaroma raštu, išskyrus atvejus,<text:s/></text:span><text:span text:style-name="T1372">kai pirkimo sutartis gali būti sudaroma žodžiu. Kai pirkimo sutartis sudaroma raštu, turi būti nustatyta:</text:span></text:p>
      <text:p text:style-name="P1373"><text:span text:style-name="T1374">82.1</text:span><text:span text:style-name="T1375"><text:tab/>pirkimo sutarties šalių teisės ir pareigos;</text:span></text:p>
      <text:p text:style-name="P1376"><text:span text:style-name="T1377">82.2</text:span><text:span text:style-name="T1378">.</text:span><text:span text:style-name="T1379"><text:tab/>perkamos prekės, paslaugos ar darbai, jeigu įmanoma, - tikslūs jų kiekiai;</text:span></text:p>
      <text:p text:style-name="P1380"><text:span text:style-name="T1381">82.3</text:span><text:span text:style-name="T1382">.</text:span><text:span text:style-name="T1383"><text:tab/></text:span><text:span text:style-name="T1384">kaina arba kainodaros taisyklės, nustatytos pagal Lietuvos Respublikos Vyriausybės arba jos įgaliotos institucijos patvirtintą metodiką;</text:span></text:p>
      <text:p text:style-name="P1385"><text:span text:style-name="T1386">82.4</text:span><text:span text:style-name="T1387">.</text:span><text:span text:style-name="T1388"><text:tab/>atsiskaitymų ir mokėjimo tvarka;</text:span></text:p>
      <text:p text:style-name="P1389"><text:span text:style-name="T1390">82.5</text:span><text:span text:style-name="T1391">.</text:span><text:span text:style-name="T1392"><text:tab/>prievolių įvykdymo terminai;</text:span></text:p>
      <text:p text:style-name="P1393"><text:span text:style-name="T1394">82.6</text:span><text:span text:style-name="T1395">.</text:span><text:span text:style-name="T1396"><text:tab/>prievolių įvykdymo užtikrin</text:span><text:span text:style-name="T1397">imas;</text:span></text:p>
      <text:p text:style-name="P1398"><text:span text:style-name="T1399">82.7</text:span><text:span text:style-name="T1400">.</text:span><text:span text:style-name="T1401"><text:tab/>ginčų sprendimo tvarka;</text:span></text:p>
      <text:p text:style-name="P1402"><text:span text:style-name="T1403">82.8</text:span><text:span text:style-name="T1404">.</text:span><text:span text:style-name="T1405"><text:tab/>pirkimo sutarties nutraukimo tvarka;</text:span></text:p>
      <text:p text:style-name="P1406"><text:span text:style-name="T1407">82.9</text:span><text:span text:style-name="T1408">.</text:span><text:span text:style-name="T1409"><text:tab/>pirkimo sutarties galiojimas;</text:span></text:p>
      <text:p text:style-name="P1410"><text:span text:style-name="T1411">82.10</text:span><text:span text:style-name="T1412"><text:s/>jeigu sudaroma preliminarioji sutartis, - jai būdingos nuostatos;</text:span></text:p>
      <text:p text:style-name="P1413"><text:span text:style-name="T1414">82.11</text:span><text:span text:style-name="T1415">.</text:span><text:span text:style-name="T1416"><text:tab/>subrangovai, subtiekėjai ar subteikėjai,<text:s/></text:span><text:span text:style-name="T1417">jeigu vykdant sutartį jie pasitelkiami, jų keitimo tvarka.</text:span></text:p>
      <text:p text:style-name="P1418"><text:span text:style-name="T1419">83</text:span><text:span text:style-name="T1420">.</text:span><text:span text:style-name="T1421"><text:tab/>Perkančioji organizacija pirkimo dokumentuose gali nustatyti pirkimo sutarties atlikimo sąlygas, susijusias su socialinėmis ir aplinkos apsaugos reikmėmis, jei jos atitinka Europos Bendri</text:span><text:span text:style-name="T1422">jos teisės aktus.</text:span></text:p>
      <text:p text:style-name="P1423"><text:span text:style-name="T1424">84</text:span><text:span text:style-name="T1425">.</text:span><text:span text:style-name="T1426"><text:tab/>Pirkimo sutartis gali būti sudaroma žodžiu, kai prekių ar paslaugų pirkimo sutarties vertė yra mažesnė kaip 10 tūkst. Lt (be PVM).</text:span></text:p>
      <text:p text:style-name="P1427"><text:span text:style-name="T1428">85</text:span><text:span text:style-name="T1429">.<text:s/></text:span><text:span text:style-name="T1430">Pirkimo sutarties sąlygos pirkimo sutarties galiojimo laikotarpiu negali būti keičiamos, iš</text:span><text:span text:style-name="T1431">skyrus tokias pirkimo sutarties sąlygas, kurias pakeitus nebūtų pažeisti Viešųjų pirkimų įstatyme nustatyti principai ir tikslai bei tokiems pirkimo sutarties sąlygų pakeitimams yra gautas Viešųjų pirkimų tarnybos sutikimas. Gali būti kreipiamasi tik dėl t</text:span><text:span text:style-name="T1432">okių pirkimo sutarties sąlygų, kurių keitimo aplinkybių atsiradimo pirkimo sutarties šalys negalėjo numatyti pasiūlymo pateikimo, pirkimo sutarties sudarymo metu, aplinkybių negali kontroliuoti ir jų kilimo rizikos neprisiėmė nei viena iš pirkimo sutarties</text:span><text:span text:style-name="T1433"><text:s/>šalių. Viešųjų pirkimų tarnybos sutikimo dėl sutarties sąlygų pakeitimo nereikia: 1) kai atlikus supaprastintą pirkimą sudarytos sutarties vertė yra mažesnė kaip 10 000 Lt (be PVM); 2) jei sutarties pakeitimo sąlygos buvo numatytos ir detaliai aprašytos p</text:span><text:span text:style-name="T1434">irkimo dokumentuose; 3) atlikus mažos vertės pirkimą.</text:span></text:p>
      <text:p text:style-name="P1435">Punkto pakeitimai:</text:p>
      <text:p text:style-name="P1436"><text:span text:style-name="T1437">Nr.<text:s/></text:span><text:a xlink:href="https://www.e-tar.lt/portal/legalAct.html?documentId=SAV.518745" office:target-frame-name="_top" xlink:show="replace"><text:span text:style-name="T1438">AD-1-1263</text:span></text:a><text:span text:style-name="T1439">, 2012-10-03, paskelbta TAR 2012-10-03, i. k. 2012-02123</text:span></text:p>
      <text:p text:style-name="Normal"/>
      <text:p text:style-name="P1440"><text:span text:style-name="T1441">X</text:span><text:span text:style-name="T1442">.<text:s/></text:span><text:span text:style-name="T1443">PRELIMINARIOJI SUTARTIS</text:span></text:p>
      <text:p text:style-name="P1444"/>
      <text:p text:style-name="P1445"><text:span text:style-name="T1446">86</text:span><text:span text:style-name="T1447">.</text:span><text:span text:style-name="T1448"><text:tab/>Perkančioji organizacija, atlikusi supaprastintą pirkimą, gali sudaryti preliminariąją sutartį. Preliminariosios sutarties pagrindu ji gali sudaryti vieną ar kelias pirkimo sutartis (toliau šiame skyriuje - pagrindinė sutartis). Tiek sudarydama preli</text:span><text:span text:style-name="T1449">minariąją sutartį, tiek jos pagrindu pagrindinę sutartį, perkančioji organizacija vadovaujasi Viešųjų pirkimų įstatymu ir šiomis Taisyklėmis.</text:span></text:p>
      <text:p text:style-name="P1450"><text:span text:style-name="T1451">87</text:span><text:span text:style-name="T1452">.</text:span><text:span text:style-name="T1453"><text:tab/>Preliminarioji sutartis gali būti sudaroma tik raštu, ne ilgesniam kaip 4 metų laikotarpiui.<text:s/></text:span><text:span text:style-name="T1454">Preliminariosios sutarties pagrindu sudaroma pagrindinė pirkimo sutartis, atliekant prekių ir paslaugų pirkimus, kurių pirkimo sutarties vertė yra mažesnė kaip 10 tūkst. Lt, gali būti sudaroma žodžiu. Tuo atveju, kai pagrindinė pirkimo sutartis sudaroma žo</text:span><text:span text:style-name="T1455">džiu, Taisyklių 90 - 94 punktuose nustatytas bendravimas su tiekėjais, gali būti vykdomas žodžiu.</text:span></text:p>
      <text:p text:style-name="P1456"><text:span text:style-name="T1457">88</text:span><text:span text:style-name="T1458">.</text:span><text:span text:style-name="T1459"><text:tab/>Preliminariąja sutartimi šalys susitaria nustatyti sąlygas, taikomas preliminariosios sutarties pagrindu sudaromai pagrindinei pirkimo sutarčiai. Prel</text:span><text:span text:style-name="T1460">iminariojoje sutartyje turi būti nustatytos esminės pagrindinės sutarties sąlygos: pirkimo sutarties objektas, kaina ir kiekiai ar apimtys ar kainos, kiekių ar apimčių nustatymo sąlygos, kitos sąlygos. Sudarant pagrindinę sutartį šalys negali keisti esmini</text:span><text:span text:style-name="T1461">ų preliminariosios sutarties sąlygų. Perkančioji organizacija gali priimti sprendimą preliminariojoje sutartyje nustatyti ne tik esmines, bet ir visas jos pagrindu sudaromos pagrindinės pirkimo sutarties sąlygas.</text:span></text:p>
      <text:p text:style-name="P1462"><text:span text:style-name="T1463">89</text:span><text:span text:style-name="T1464">.</text:span><text:span text:style-name="T1465"><text:tab/>Perkančioji organizacija gali sudar</text:span><text:span text:style-name="T1466">yti preliminariąją sutartį su vienu arba su keliais tiekėjais. Tais atvejais, kai preliminarioji sutartis sudaroma su keliais tiekėjais, jų turi būti ne mažiau kaip trys, jeigu yra trys ir daugiau nustatytus kvalifikacinius reikalavimus atitinkančių ir pri</text:span><text:span text:style-name="T1467">imtinus pasiūlymus pateikusių tiekėjų. Pagrindinė pirkimo sutartis sudaroma tik su tais tiekėjais, su kuriais buvo sudaryta preliminarioji sutartis.</text:span></text:p>
      <text:p text:style-name="P1468"><text:span text:style-name="T1469">90</text:span><text:span text:style-name="T1470">.</text:span><text:span text:style-name="T1471"><text:tab/>Tais atvejais, kai preliminarioji sutartis sudaryta su vienu tiekėju ir joje buvo nustatytos visos<text:s/></text:span><text:span text:style-name="T1472">pagrindinės pirkimo sutarties sąlygos, pagrindinė pirkimo sutartis sudaroma pagal preliminariojoje sutartyje nustatytas sąlygas, kreipiantis į tiekėją raštu dėl pagrindinės pirkimo sutarties sudarymo.</text:span></text:p>
      <text:p text:style-name="P1473"><text:span text:style-name="T1474">91</text:span><text:span text:style-name="T1475">.</text:span><text:span text:style-name="T1476"><text:tab/>Tais atvejais, kai preliminarioji sutartis suda</text:span><text:span text:style-name="T1477">ryta su vienu tiekėju ir joje buvo nustatytos esminės, bet ne visos pagrindinės pirkimo sutarties sąlygos, perkančioji organizacija kreipiasi į tiekėją raštu, prašydama papildyti pasiūlymą iki nustatyto termino ir nurodo, kad papildymas negali keisti pasiū</text:span><text:span text:style-name="T1478">lymo esmės.</text:span></text:p>
      <text:p text:style-name="P1479"><text:span text:style-name="T1480">92</text:span><text:span text:style-name="T1481">.</text:span><text:span text:style-name="T1482"><text:tab/>Tais atvejais, kai preliminarioji sutartis sudaryta su keliais tiekėjais ir joje buvo nustatytos pagrindinės pirkimo sutarties sąlygos, pagrindinė sutartis gali būti sudaroma neatnaujinant tiekėjų varžymosi. Preliminarioje sutartyje nus</text:span><text:span text:style-name="T1483">tatomos tiekėjo pasirinkimo sudaryti pagrindinę sutartį aplinkybės. Paprastai, tačiau ne visais atvejais, taikomas eiliškumo principas: perkančioji organizacija pirmiausia raštu kreipiasi į tiekėją, kurį laiko geriausiu, siūlydama sudaryti preliminariosios</text:span><text:span text:style-name="T1484"><text:s/>sutarties pagrindu pagrindinę pirkimo sutartį. Šiam tiekėjui atsisakius sudaryti pagrindinę pirkimo sutartį arba paaiškėjus, kad jis negalės tinkamai įvykdyti pagrindinės sutarties, perkančioji organizacija raštu kreipiasi į kitą tiekėją, iš likusių tiekė</text:span><text:span text:style-name="T1485">jų laikomą geriausiu, siūlydama sudaryti pagrindinę sutartį, ir t. t., kol pasirenkamas tiekėjas su kuriuo bus sudaroma pagrindinė sutartis.</text:span></text:p>
      <text:p text:style-name="P1486"><text:span text:style-name="T1487">93</text:span><text:span text:style-name="T1488">.</text:span><text:span text:style-name="T1489"><text:tab/>Tais atvejais, kai preliminarioji sutartis sudaryta su keliais tiekėjais, pagrindinė sutartis gali būti sud</text:span><text:span text:style-name="T1490">aroma atnaujinant tiekėjų varžymąsi tokiomis pačiomis, kokios nustatytos preliminariojoje sutartyje, arba patikslintomis, o jeigu būtina, kitomis nei preliminariojoje sutartyje nustatytomis sąlygomis šių Taisyklių 94 punkte nurodyta tvarka.</text:span></text:p>
      <text:p text:style-name="P1491"><text:span text:style-name="T1492">94</text:span><text:span text:style-name="T1493">.</text:span><text:span text:style-name="T1494"><text:tab/>Atnauji</text:span><text:span text:style-name="T1495">ndama tiekėjų varžymąsi, perkančioji organizacija:</text:span></text:p>
      <text:p text:style-name="P1496"><text:span text:style-name="T1497">94.1</text:span><text:span text:style-name="T1498">.</text:span><text:span text:style-name="T1499"><text:tab/>raštu kreipiasi į visus tiekėjus, su kuriais sudaryta preliminarioji sutartis, ir prašo iki nustatyto termino raštu pateikti pasiūlymus. Kiekvieno pirkimo atveju, atsižvelgiant į pirkimo objekto su</text:span><text:span text:style-name="T1500">dėtingumą ir kitas svarbias aplinkybes, nustato pakankamą terminą pasiūlymams pateikti;</text:span></text:p>
      <text:p text:style-name="P1501"><text:span text:style-name="T1502">94.2</text:span><text:span text:style-name="T1503">.</text:span><text:span text:style-name="T1504"><text:tab/>išrenka geriausią pasiūlymą pateikusį tiekėją, vadovaudamasi preliminariojoje sutartyje nustatytais pasiūlymų vertinimo kriterijais, ir su šį pasiūlymą pateik</text:span><text:span text:style-name="T1505">usiu tiekėju sudaro pirkimo sutartį.</text:span></text:p>
      <text:p text:style-name="P1506"><text:span text:style-name="T1507">95</text:span><text:span text:style-name="T1508">.</text:span><text:span text:style-name="T1509"><text:tab/>Pagrindinė pirkimo sutartis preliminariosios sutartis pagrindu gali būti sudaroma iš karto, kai tiekėjas yra raštu (išskyrus pagrindines pirkimo sutartis, sudaromas žodžiu) informuojamas, kad jo pasiūlymas pri</text:span><text:span text:style-name="T1510">pažintas laimėjusiu ir jis atrinktas vykdyti pagrindinę pirkimo sutartį.</text:span></text:p>
      <text:p text:style-name="P1511"/>
      <text:p text:style-name="P1512"><text:span text:style-name="T1513">XI</text:span><text:span text:style-name="T1514">.<text:s/></text:span><text:span text:style-name="T1515">SUPAPRASTINTŲ PIRKIMŲ BŪDAI IR JŲ PASIRINKIMO SĄLYGOS</text:span></text:p>
      <text:p text:style-name="P1516"/>
      <text:p text:style-name="P1517"><text:span text:style-name="T1518">96</text:span><text:span text:style-name="T1519">.</text:span><text:span text:style-name="T1520"><text:tab/>Pirkimai atliekami šiais būdais:</text:span></text:p>
      <text:p text:style-name="P1521"><text:span text:style-name="T1522">96.1</text:span><text:span text:style-name="T1523">.</text:span><text:span text:style-name="T1524"><text:tab/>supaprastinto atviro konkurso;</text:span></text:p>
      <text:p text:style-name="P1525"><text:span text:style-name="T1526">96.2</text:span><text:span text:style-name="T1527">.</text:span><text:span text:style-name="T1528"><text:tab/>supaprastintų skelbiamų der</text:span><text:span text:style-name="T1529">ybų;</text:span></text:p>
      <text:p text:style-name="P1530"><text:span text:style-name="T1531">96.3</text:span><text:span text:style-name="T1532">.</text:span><text:span text:style-name="T1533"><text:tab/>supaprastinto projekto konkurso;</text:span></text:p>
      <text:p text:style-name="P1534"><text:span text:style-name="T1535">96.4</text:span><text:span text:style-name="T1536">.</text:span><text:span text:style-name="T1537"><text:tab/>apklausos.</text:span></text:p>
      <text:p text:style-name="P1538"><text:span text:style-name="T1539">97</text:span><text:span text:style-name="T1540">.</text:span><text:span text:style-name="T1541"><text:tab/>Perkančioji organizacija, atlikdama supaprastintus pirkimus taip pat gali taikyti elektronines procedūras – elektroninį aukcioną ir dinaminę pirkimų sistemą. Perkančioji<text:s/></text:span><text:span text:style-name="T1542">organizacija elektroninį aukcioną gali taikyti vykdydama supaprastintą pirkimą supaprastinto atviro konkurso ar apklausos būdais. Elektroninis aukcionas taip pat gali būti taikomas atnaujinant varžymąsi tarp preliminariosios sutarties šalių, kai preliminar</text:span><text:span text:style-name="T1543">ioji sutartis sudaryta su keliais tiekėjais, ar sudarant pirkimo sutartį pagal dinaminę pirkimo sistemą.</text:span></text:p>
      <text:p text:style-name="P1544"><text:span text:style-name="T1545">98</text:span><text:span text:style-name="T1546">.</text:span><text:span text:style-name="T1547"><text:tab/>Pirkimas supaprastinto atviro ar supaprastintų skelbiamų derybų būdu gali būti atliktas visais atvejais, tinkamai apie jį paskelbus.</text:span></text:p>
      <text:p text:style-name="P1548"><text:span text:style-name="T1549">99</text:span><text:span text:style-name="T1550">.</text:span><text:span text:style-name="T1551"><text:tab/>Su</text:span><text:span text:style-name="T1552">paprastinto projekto konkursas gali būti vykdomas siekiant nustatyti geriausią planą ar projektą (paprastai teritorijų planavimo, architektūros, inžinerijos, duomenų apdorojimo, meniniu ar kultūriniu požiūriu sudėtingo ar panašaus pobūdžio) pateikusį tiekė</text:span><text:span text:style-name="T1553">ją (tiekėjus), kai:</text:span></text:p>
      <text:p text:style-name="P1554"><text:span text:style-name="T1555">99.1</text:span><text:span text:style-name="T1556">. su supaprastinto projekto konkurso laimėtoju numatyta sudaryti paslaugų pirkimo sutartį;</text:span></text:p>
      <text:p text:style-name="P1557"><text:span text:style-name="T1558">99.2</text:span><text:span text:style-name="T1559">. supaprastinto projekto konkurso laimėtoją, laimėtojus ar dalyvius numatyta apdovanoti prizais ar kitaip atsilyginti už dalyvavimą</text:span><text:span text:style-name="T1560">. Šiuo atveju perkančioji organizacija turi teisę derėtis su projekto konkurso laimėtoju arba visais laimėtojais (pirmąsias vietas užėmusiais dalyviais) dėl paslaugų atlikimo.</text:span></text:p>
      <text:p text:style-name="P1561"><text:span text:style-name="T1562">100</text:span><text:span text:style-name="T1563">.</text:span><text:span text:style-name="T1564"><text:tab/>Perkančioji organizacija, vadovaudamasi Lietuvos Respublikos aplinkos</text:span><text:span text:style-name="T1565"><text:s/>ministro nustatyta tvarka, gali vykdyti atvirą supaprastintą projekto konkursą bei ribotą supaprastintą projekto konkursą.</text:span></text:p>
      <text:p text:style-name="P1566"><text:span text:style-name="T1567">101</text:span><text:span text:style-name="T1568">.</text:span><text:span text:style-name="T1569"><text:tab/>Apklausos būdu pirkimas gali būti atliekamas, kai pagal Viešųjų pirkimų įstatymą ir šiose Taisyklėse nustatytas sąlygas api</text:span><text:span text:style-name="T1570">e supaprastintą pirkimą neprivaloma skelbti:</text:span></text:p>
      <text:p text:style-name="P1571"><text:span text:style-name="T1572">101.1</text:span><text:span text:style-name="T1573">. perkamos prekės, paslaugos ar darbai, kai:</text:span></text:p>
      <text:p text:style-name="P1574"><text:span text:style-name="T1575">101.1.1</text:span><text:span text:style-name="T1576">. <text:s/>pirkimas, apie kurį buvo skelbta, neįvyko, nes nebuvo gauta paraiškų ar pasiūlymų;</text:span></text:p>
      <text:p text:style-name="P1577"><text:span text:style-name="T1578">101.1.2</text:span><text:span text:style-name="T1579">. atliekant pirkimą, apie kurį buvo skelbta, visi gau</text:span><text:span text:style-name="T1580">ti pasiūlymai neatitiko pirkimo dokumentų reikalavimų arba buvo pasiūlytos per didelės perkančiajai organizacijai nepriimtinos kainos, o pirkimo sąlygos iš esmės nekeičiamos ir į neskelbiamą pirkimą kviečiami visi pasiūlymus pateikę tiekėjai, atitinkantys<text:s/></text:span><text:span text:style-name="T1581">perkančiosios organizacijos nustatytus minimalius kvalifikacijos reikalavimus;</text:span></text:p>
      <text:p text:style-name="P1582"><text:span text:style-name="T1583">101.1.3</text:span><text:span text:style-name="T1584">. dėl įvykių, kurių perkančioji organizacija negalėjo iš anksto numatyti, būtina skubiai įsigyti reikalingų prekių, paslaugų ar darbų. Aplinkybės, kuriomis grindžiama</text:span><text:span text:style-name="T1585"><text:s/>ypatinga skuba, negali priklausyti nuo perkančiosios organizacijos;</text:span></text:p>
      <text:p text:style-name="P1586"><text:span text:style-name="T1587">101.1.4</text:span><text:span text:style-name="T1588">. atliekami mažos vertės pirkimai;</text:span></text:p>
      <text:p text:style-name="P1589"><text:span text:style-name="T1590">101.1.5</text:span><text:span text:style-name="T1591">.</text:span><text:span text:style-name="T1592"><text:tab/>dėl techninių, meninių priežasčių ar dėl objektyvių aplinkybių tik konkretus tiekėjas gali patiekti reikalingas prekes, pateikti</text:span><text:span text:style-name="T1593"><text:s/>paslaugas ar atlikti darbus ir nėra jokios kitos alternatyvos;</text:span></text:p>
      <text:p text:style-name="P1594"><text:span text:style-name="T1595">101.2</text:span><text:span text:style-name="T1596">. perkamos prekės ir paslaugos:</text:span></text:p>
      <text:p text:style-name="P1597"><text:span text:style-name="T1598">101.2.1</text:span><text:span text:style-name="T1599">.</text:span><text:span text:style-name="T1600"><text:tab/>kai perkančioji organizacija pagal ankstesnę pirkimo sutartį iš tam tikro tiekėjo pirko prekių arba paslaugų ir nustatė, kad iš jo tikslin</text:span><text:span text:style-name="T1601">ga pirkti papildomai, techniniu požiūriu derinant su jau turimomis prekėmis ir suteiktomis paslaugomis, ir jeigu ankstesnieji pirkimai buvo efektyvūs, iš esmės nesikeičia prekių ar paslaugų kainos ir kitos sąlygos, o alternatyvūs pirkimai dėl techninio nes</text:span><text:span text:style-name="T1602">uderinamumo su ankstesniaisiais būtų nepriimtini, nes perkančiajai organizacijai įsigijus skirtingų techninių charakteristikų prekių ar paslaugų, ji negalėtų naudotis anksčiau pirktomis prekėmis ar paslaugomis ar patirtų didelių nuostolių. Jeigu papildomai</text:span><text:span text:style-name="T1603"><text:s/>perkamų prekių ar paslaugų kaina viršija 30 procentų ankstesnės pirkimų kainos, turi būti atliekama ekspertizė dėl papildomai perkamų prekių ar paslaugų techninių charakteristikų suderinamumo;</text:span></text:p>
      <text:p text:style-name="P1604"><text:span text:style-name="T1605">101.2.2</text:span><text:span text:style-name="T1606">.</text:span><text:span text:style-name="T1607"><text:tab/>prekių ir paslaugų, skirtų Lietuvos Respublikos<text:s/></text:span><text:span text:style-name="T1608">diplomatinėms atstovybėms, konsulinėms įstaigoms užsienyje ir Lietuvos Respublikos atstovybėms prie tarptautinių organizacijų, kariniams atstovams ir specialiesiems atašė, pirkimams užsienyje;</text:span></text:p>
      <text:p text:style-name="P1609"><text:span text:style-name="T1610">101.2.3</text:span><text:span text:style-name="T1611">.</text:span><text:span text:style-name="T1612"><text:tab/>prekės ir paslaugos yra perkamos naudojant repreze</text:span><text:span text:style-name="T1613">ntacinėms išlaidoms skirtas lėšas;</text:span></text:p>
      <text:p text:style-name="P1614"><text:span text:style-name="T1615">101.3</text:span><text:span text:style-name="T1616">.</text:span><text:span text:style-name="T1617"><text:tab/>perkamos prekės, kai:</text:span></text:p>
      <text:p text:style-name="P1618"><text:span text:style-name="T1619">101.3.1</text:span><text:span text:style-name="T1620">.</text:span><text:span text:style-name="T1621"><text:tab/>perkamos prekės gaminamos tik mokslo, eksperimentavimo, studijų ar techninio tobulinimo tikslais, nesiekiant gauti pelno arba padengti mokslo ar tobulinimo išlaidų;</text:span></text:p>
      <text:p text:style-name="P1622"><text:span text:style-name="T1623">101.3.2</text:span><text:span text:style-name="T1624">.</text:span><text:span text:style-name="T1625"><text:tab/>prekių biržoje perkamos kotiruojamos prekės;</text:span></text:p>
      <text:p text:style-name="P1626"><text:span text:style-name="T1627">101.3.3</text:span><text:span text:style-name="T1628">.</text:span><text:span text:style-name="T1629"><text:tab/>perkami muziejų eksponatai, archyviniai ir bibliotekiniai dokumentai, prenumeruojami laikraščiai ir žurnalai;</text:span></text:p>
      <text:p text:style-name="P1630"><text:span text:style-name="T1631">101.3.4</text:span><text:span text:style-name="T1632">.</text:span><text:span text:style-name="T1633"><text:tab/>ypač palankiomis sąlygomis perkama iš bankrutuojančių, likviduojamų, ar<text:s/></text:span><text:span text:style-name="T1634">restruktūrizuojamų ūkio subjektų;</text:span></text:p>
      <text:p text:style-name="P1635"><text:span text:style-name="T1636">101.3.5</text:span><text:span text:style-name="T1637">.</text:span><text:span text:style-name="T1638"><text:tab/>prekės perkamos iš valstybės rezervo;</text:span></text:p>
      <text:p text:style-name="P1639"><text:span text:style-name="T1640">101.4</text:span><text:span text:style-name="T1641">.</text:span><text:span text:style-name="T1642"><text:tab/>perkamos paslaugos, kai:</text:span></text:p>
      <text:p text:style-name="P1643"><text:span text:style-name="T1644">101.4.1</text:span><text:span text:style-name="T1645">.</text:span><text:span text:style-name="T1646"><text:tab/>perkamos licencijos naudotis bibliotekiniais dokumentais ar duomenų (informacinėmis) bazėmis;</text:span></text:p>
      <text:p text:style-name="P1647"><text:span text:style-name="T1648">101.4.2</text:span><text:span text:style-name="T1649">.</text:span><text:span text:style-name="T1650"><text:tab/>perkamos teisėj</text:span><text:span text:style-name="T1651">ų, prokurorų, profesinės karo tarnybos karių, perkančiosios organizacijos valstybės tarnautojų ir (ar) pagal darbo sutartį dirbančių darbuotojų mokymo paslaugos;</text:span></text:p>
      <text:p text:style-name="P1652"><text:span text:style-name="T1653">101.4.3</text:span><text:span text:style-name="T1654">.</text:span><text:span text:style-name="T1655"><text:tab/>perkamos literatūros, mokslo ir meno kūrinių autorių, atlikėjų ar jų kolektyvo pa</text:span><text:span text:style-name="T1656">slaugos, taip pat mokslo, kultūros ir meno sričių projektų vertinimo ir pretendentų gauti teisės aktų nustatyta tvarka įsteigtas premijas veiklos šiose srityse vertinimo paslaugos;</text:span></text:p>
      <text:p text:style-name="P1657"><text:span text:style-name="T1658">101.4.4</text:span><text:span text:style-name="T1659">.</text:span><text:span text:style-name="T1660"><text:tab/>perkamos ekspertų komisijų, komitetų, tarybų, kurių sudarymo t</text:span><text:span text:style-name="T1661">varką nustato Lietuvos Respublikos įstatymai, narių teikiamos nematerialaus pobūdžio (intelektinės) paslaugos;</text:span></text:p>
      <text:p text:style-name="P1662"><text:span text:style-name="T1663">101.4.5</text:span><text:span text:style-name="T1664">. perkamos mokslo ir studijų institucijų mokslo, studijų programų, meninės veiklos, taip pat šių institucijų steigimo ekspertinio vert</text:span><text:span text:style-name="T1665">inimo paslaugos.</text:span><text:s/></text:p>
      <text:p text:style-name="P1666">Papildyta punktu:</text:p>
      <text:p text:style-name="P1667"><text:span text:style-name="T1668">Nr.<text:s/></text:span><text:a xlink:href="https://www.e-tar.lt/portal/legalAct.html?documentId=SAV.518771" office:target-frame-name="_top" xlink:show="replace"><text:span text:style-name="T1669">AD-1-2346</text:span></text:a><text:span text:style-name="T1670">, 2011-08-22, paskelbta TAR 2011-08-22, i. k. 2011-01233</text:span></text:p>
      <text:p text:style-name="Normal"/>
      <text:p text:style-name="P1671"><text:span text:style-name="T1672">101.5</text:span><text:span text:style-name="T1673">.</text:span><text:span text:style-name="T1674"><text:tab/>perkamos paslaugos ir darbai, kai:</text:span></text:p>
      <text:p text:style-name="P1675"><text:span text:style-name="T1676">101.5.1</text:span><text:span text:style-name="T1677">.</text:span><text:span text:style-name="T1678"><text:tab/>dėl<text:s/></text:span><text:span text:style-name="T1679">aplinkybių, kurių nebuvo galima numatyti, paaiškėja, kad reikia papildomų darbų arba paslaugų, neįrašytų į sudarytą pirkimo sutartį, tačiau be kurių negalima užbaigti pirkimo sutarties vykdymo. Tokia pirkimo sutartis gali būti sudaroma tik su tuo tiekėju,<text:s/></text:span><text:span text:style-name="T1680">su kuriuo buvo sudaryta pradinė pirkimo sutartis, o jos ir visų kitų papildomai sudarytų pirkimo sutarčių kaina neturi viršyti 30 procentų pradinės pirkimo sutarties kainos;</text:span></text:p>
      <text:p text:style-name="P1681"><text:span text:style-name="T1682">101.5.2</text:span><text:span text:style-name="T1683">.</text:span><text:span text:style-name="T1684"><text:tab/>perkant iš esamo tiekėjo naujas paslaugas ar darbus, tokius pat, koki</text:span><text:span text:style-name="T1685">e buvo pirkti pagal ankstesnę pirkimo sutartį, su sąlyga, kad ankstesnioji pirkimo sutartis buvo sudaryta skelbiant apie pirkimą ir kurį skelbiant buvo atsižvelgta į tokių papildomų pirkimų vertę, galimybė pirkti papildomai buvo nurodyta pirkimo skelbime,<text:s/></text:span><text:span text:style-name="T1686">o visi minimi pirkimai skirti tam pačiam projektui vykdyti. Papildomų pirkimų metu sudaromų pirkimo sutarčių trukmė negali būti ilgesnė kaip 3 metai skaičiuojant nuo pradinės pirkimo sutarties sudarymo momento.</text:span></text:p>
      <text:p text:style-name="P1687"/>
      <text:p text:style-name="P1688"><text:span text:style-name="T1689">XII</text:span><text:span text:style-name="T1690">.<text:s/></text:span><text:span text:style-name="T1691">SUPAPRASTINTAS ATVIRAS KONKUR</text:span><text:span text:style-name="T1692">SAS</text:span></text:p>
      <text:p text:style-name="P1693"/>
      <text:p text:style-name="P1694"><text:span text:style-name="T1695">102</text:span><text:span text:style-name="T1696">.</text:span><text:span text:style-name="T1697"><text:tab/>Vykdant supaprastintą atvirą konkursą, dalyvių skaičius neribojamas. Apie pirkimą skelbiama Viešųjų pirkimų įstatyme nustatyta tvarka.</text:span></text:p>
      <text:p text:style-name="P1698"><text:span text:style-name="T1699">103</text:span><text:span text:style-name="T1700">.</text:span><text:span text:style-name="T1701"><text:tab/>Supaprastintame atvirame konkurse derybos tarp perkančiosios organizacijos ir dalyvių yra draudžia</text:span><text:span text:style-name="T1702">mos.</text:span></text:p>
      <text:p text:style-name="P1703"><text:span text:style-name="T1704">104</text:span><text:span text:style-name="T1705">.</text:span><text:span text:style-name="T1706"><text:tab/>Pasiūlymų pateikimo terminas negali būti trumpesnis negu 7 darbo dienos nuo skelbimo apie supaprastintą pirkimą paskelbimo Viešųjų pirkimų įstatymo nustatyta tvarka.</text:span></text:p>
      <text:p text:style-name="P1707"><text:span text:style-name="T1708">105</text:span><text:span text:style-name="T1709">.</text:span><text:span text:style-name="T1710"><text:tab/>Jei supaprastinto atviro konkurso metu bus vykdomas elektroninis au</text:span><text:span text:style-name="T1711">kcionas, apie tai nurodoma skelbime apie supaprastintą pirkimą.</text:span></text:p>
      <text:p text:style-name="P1712"/>
      <text:p text:style-name="P1713"><text:span text:style-name="T1714">XIII</text:span><text:span text:style-name="T1715">.<text:s/></text:span><text:span text:style-name="T1716">SUPAPRASTINTOS SKELBIAMOS DERYBOS</text:span></text:p>
      <text:p text:style-name="P1717"/>
      <text:p text:style-name="P1718"><text:span text:style-name="T1719">106</text:span><text:span text:style-name="T1720">.</text:span><text:span text:style-name="T1721"><text:tab/>Vykdant supaprastintas skelbiamas derybas, apie supaprastintą pirkimą skelbiama Viešųjų pirkimų įstatyme nustatyta tvarka.</text:span></text:p>
      <text:p text:style-name="P1722"><text:span text:style-name="T1723">107</text:span><text:span text:style-name="T1724">.</text:span><text:span text:style-name="T1725"><text:tab/>Sup</text:span><text:span text:style-name="T1726">aprastintos skelbiamos derybos gali būti atliekamos:</text:span></text:p>
      <text:p text:style-name="P1727"><text:span text:style-name="T1728">107.1</text:span><text:span text:style-name="T1729">.</text:span><text:span text:style-name="T1730"><text:tab/>skelbime apie supaprastintą pirkimą kviečiant suinteresuotus tiekėjus pateikti pasiūlymus;</text:span></text:p>
      <text:p text:style-name="P1731"><text:span text:style-name="T1732">107.2</text:span><text:span text:style-name="T1733">.</text:span><text:span text:style-name="T1734"><text:tab/>skelbime apie supaprastintą pirkimą kviečiant suinteresuotus tiekėjus teikti paraiškas dalyv</text:span><text:span text:style-name="T1735">auti pirkime ir ribojant kandidatų, teiksiančių pasiūlymus, skaičių (kviečiamų kandidatų skaičius negali būti mažesnis kaip 5).</text:span></text:p>
      <text:p text:style-name="P1736"><text:span text:style-name="T1737">108</text:span><text:span text:style-name="T1738">.</text:span><text:span text:style-name="T1739"><text:tab/>Kai ribojamas kandidatų skaičius, vykdoma kvalifikacinė atranka pagal šias nuostatas:</text:span></text:p>
      <text:p text:style-name="P1740"><text:span text:style-name="T1741">108.1</text:span><text:span text:style-name="T1742">.</text:span><text:span text:style-name="T1743"><text:tab/>turi būti užtikrinta r</text:span><text:span text:style-name="T1744">eali konkurencija, kvalifikacinės atrankos kriterijai turi būti aiškūs ir nediskriminuojantys;</text:span></text:p>
      <text:p text:style-name="P1745"><text:span text:style-name="T1746">108.2</text:span><text:span text:style-name="T1747">.</text:span><text:span text:style-name="T1748"><text:tab/>kvalifikacinės atrankos kriterijai turi būti nustatyti Viešųjų pirkimų įstatymo 35-37 straipsnių pagrindu;</text:span></text:p>
      <text:p text:style-name="P1749"><text:span text:style-name="T1750">108.3</text:span><text:span text:style-name="T1751">.</text:span><text:span text:style-name="T1752"><text:tab/>kvalifikacinė atranka turi būti<text:s/></text:span><text:span text:style-name="T1753">atliekama tik iš tų kandidatų, kurie atitinka perkančiosios organizacijos nustatytus minimalius kvalifikacijos reikalavimus;</text:span></text:p>
      <text:p text:style-name="P1754"><text:span text:style-name="T1755">109</text:span><text:span text:style-name="T1756">. Mažiausias skelbime apie supaprastintą pirkimą nurodomas kandidatų, kurie bus kviečiami derėtis, skaičius negali būti ma</text:span><text:span text:style-name="T1757">žesnis kaip 3. Pateikti pasiūlymus turi būti pakviesta ne mažiau kandidatų, negu perkančiosios organizacijos nustatytas mažiausias kviečiamų kandidatų skaičius. Jeigu minimalius kvalifikacijos reikalavimus atitinka mažiau kandidatų, negu nustatytas mažiaus</text:span><text:span text:style-name="T1758">ias kviečiamų kandidatų skaičius, perkančioji organizacija pateikti pasiūlymus kviečia visus kandidatus, kurie atitinka keliamus minimalius kvalifikacijos reikalavimus. Pirkimo metu perkančioji organizacija negali kviesti dalyvauti pirkime kitų, paraiškų n</text:span><text:span text:style-name="T1759">epateikusių tiekėjų arba kandidatų, kurie neatitinka minimalių kvalifikacijos reikalavimų.</text:span></text:p>
      <text:p text:style-name="P1760"><text:span text:style-name="T1761">110</text:span><text:span text:style-name="T1762">. Jei kandidatų skaičius neribojamas, tiekėjai prašomi pateikti pirminius pasiūlymus iki pirkimo dokumentuose nurodyto termino, kuris negali būti trumpesnis n</text:span><text:span text:style-name="T1763">ei 7 darbo dienos nuo skelbimo apie supaprastintas skelbiamas derybas paskelbimo Viešųjų pirkimų įstatymo nustatyta tvarka. Kai ribojamas kandidatų, kurie bus kviečiami derėtis, skaičius, paraiškų pateikimo terminas negali būti trumpesnis nei 7 darbo dieno</text:span><text:span text:style-name="T1764">s nuo skelbimo apie pirkimą paskelbimo Viešųjų pirkimų įstatymo nustatyta tvarka.</text:span></text:p>
      <text:p text:style-name="P1765"><text:span text:style-name="T1766">111</text:span><text:span text:style-name="T1767">. Perkančioji organizacija derybas vykdo tokiais etapais:</text:span></text:p>
      <text:p text:style-name="P1768"><text:span text:style-name="T1769">111.1</text:span><text:span text:style-name="T1770">. tiekėjai prašomi pateikti pasiūlymus iki skelbime nurodyto termino pabaigos. Kai ribojamas kandidatų</text:span><text:span text:style-name="T1771"><text:s/>skaičius, pirminius pasiūlymus iki pirkimo dokumentuose nustatyto termino kviečiami pateikti kvalifikacinės atrankos metu atrinkti kandidatai;</text:span></text:p>
      <text:p text:style-name="P1772"><text:span text:style-name="T1773">111.2</text:span><text:span text:style-name="T1774">. perkančioji organizacija susipažįsta su pirminiais pasiūlymais ir minimalius kvalifikacijos reikalavi</text:span><text:span text:style-name="T1775">mus atitinkančius dalyvius (kai vykdoma kvalifikacinė atranka - visus pirminius pasiūlymus pateikusius dalyvius) kviečia derėtis;</text:span></text:p>
      <text:p text:style-name="P1776"><text:span text:style-name="T1777">111.3</text:span><text:span text:style-name="T1778">. su kiekvienu tiekėju atskirai yra deramasi dėl pasiūlymo sąlygų, siekiant geriausio rezultato. Pabaigus derybas, da</text:span><text:span text:style-name="T1779">lyvių gali būti prašoma pateikti galutinius kainos pasiūlymus užklijuotuose vokuose. Šių vokų atplėšimas ir kainos paskelbimas vyksta viešame posėdyje, kuriame turi teisę dalyvauti visi pasiūlymus pateikę tiekėjai ar jų įgalioti atstovai;</text:span></text:p>
      <text:p text:style-name="P1780"><text:span text:style-name="T1781">111.4</text:span><text:span text:style-name="T1782">. vadova</text:span><text:span text:style-name="T1783">ujantis pirkimo dokumentuose nustatyta pasiūlymų vertinimo tvarka ir kriterijais, pagal derybų rezultatus, užfiksuotus pasiūlymuose ir derybų protokoluose, nustatomas geriausias pasiūlymas.</text:span></text:p>
      <text:p text:style-name="P1784"><text:span text:style-name="T1785">112</text:span><text:span text:style-name="T1786">. Derybų metu turi būti laikomasi šių reikalavimų:</text:span></text:p>
      <text:p text:style-name="P1787"><text:span text:style-name="T1788">112.1</text:span><text:span text:style-name="T1789">. tretiesiems asmenims perkančioji organizacija negali atskleisti jokios iš tiekėjo gautos informacijos be jo sutikimo, taip pat tiekėjas negali būti informuojamas apie susitarimus, pasiektus su kitais tiekėjais;</text:span></text:p>
      <text:p text:style-name="P1790"><text:span text:style-name="T1791">112.2</text:span><text:span text:style-name="T1792">. visiems dalyviams turi būti tai</text:span><text:span text:style-name="T1793">komi vienodi reikalavimai, suteikiamos vienodos galimybės ir pateikiama vienoda informacija; teikdama informaciją perkančioji organizacija neturi diskriminuoti vienų tiekėjų kitų naudai;</text:span></text:p>
      <text:p text:style-name="P1794"><text:span text:style-name="T1795">112.3</text:span><text:span text:style-name="T1796">. derybų eiga turi būti įforminta raštu. Derybų protokolą pa</text:span><text:span text:style-name="T1797">sirašo derybose dalyvavę Komisijos nariai ir dalyvio, su kuriuo derėtasi, įgaliotas atstovas. Jei derybos vykdomos laiškais ar elektroniniais laiškais, derybų eigos protokolas surašomas tais atvejais, kai derybų laiškai siunčiami nepasirašyti elektroniniu<text:s/></text:span><text:span text:style-name="T1798">parašu. Protokole išdėstoma derybų eiga ir derybų metu pasiekti susitarimai.</text:span></text:p>
      <text:p text:style-name="P1799"/>
      <text:p text:style-name="P1800"><text:span text:style-name="T1801">XIV</text:span><text:span text:style-name="T1802">.<text:s/></text:span><text:span text:style-name="T1803">APKLAUSA</text:span></text:p>
      <text:p text:style-name="P1804"/>
      <text:p text:style-name="P1805"><text:span text:style-name="T1806">113</text:span><text:span text:style-name="T1807">.</text:span><text:span text:style-name="T1808"><text:tab/>Vykdant supaprastintą pirkimą apklausos būdu, kreipiamasi į vieną ar kelis tiekėjus, prašant pateikti pasiūlymus pagal perkančiosios organizacijos</text:span><text:span text:style-name="T1809"><text:s/>keliamus reikalavimus. Vykdant supaprastintą pirkimą apklausos būdu, pasiūlymų pateikimo terminus nustato Komisija ar Pirkimo organizatorius, tačiau jie turi būti pakankami, kad tiekėjai suspėtų laiku parengti ir pateikti pasiūlymus. Kai apklausa vykdoma<text:s/></text:span><text:span text:style-name="T1810">po supaprastinto atviro konkurso ar supaprastintų skelbiamų derybų, atmetus visus pasiūlymus, į tiekėjus, atitinkančius minimalius kvalifikacijos reikalavimus, kreipiamasi pateikti patvirtinimą apie sutikimą dalyvauti pirkime.</text:span></text:p>
      <text:p text:style-name="P1811"><text:span text:style-name="T1812">114</text:span><text:span text:style-name="T1813">. Apklausos metu gali<text:s/></text:span><text:span text:style-name="T1814">būti deramasi dėl pasiūlymo sąlygų. Perkančioji organizacija pirkimo dokumentuose nurodo, ar bus deramasi arba kokiais atvejais bus deramasi, ir derėjimosi tvarką. Jeigu apklausos, vykdytos raštu, metu derėtasi, pabaigus derybas, dalyvių prašoma pateikti g</text:span><text:span text:style-name="T1815">alutinius kainos bei techninių duomenų, kurie vertinami pagal ekonomiškai naudingiausio pasiūlymo vertinimo kriterijus, pasiūlymus užklijuotuose vokuose (išskyrus atvejus, kai pateikti pasiūlymą kviečiamas tik vienas tiekėjas).</text:span></text:p>
      <text:p text:style-name="P1816">Punkto pakeitimai:</text:p>
      <text:p text:style-name="P1817"><text:span text:style-name="T1818">Nr.<text:s/></text:span><text:a xlink:href="https://www.e-tar.lt/portal/legalAct.html?documentId=SAV.518758" office:target-frame-name="_top" xlink:show="replace"><text:span text:style-name="T1819">AD-1-437</text:span></text:a><text:span text:style-name="T1820">, 2012-03-28, paskelbta TAR 2012-03-28, i. k. 2012-00635</text:span></text:p>
      <text:p text:style-name="Normal"/>
      <text:p text:style-name="P1821"><text:span text:style-name="T1822">115</text:span><text:span text:style-name="T1823">.</text:span><text:span text:style-name="T1824"><text:tab/>Perkančioji organizacija, prašydama pateikti pasiūlymus, privalo kreiptis į 3 ar daugiau tiekėjų, kai:</text:span></text:p>
      <text:p text:style-name="P1825"><text:span text:style-name="T1826">115.</text:span><text:span text:style-name="T1827">1</text:span><text:span text:style-name="T1828">.</text:span><text:span text:style-name="T1829"><text:tab/>atliekant mažos vertės pirkimus pirkimo sutarties vertė viršija 10 tūkst. Lt (be PVM) (jei yra pakankamai tiekėjų);</text:span></text:p>
      <text:p text:style-name="P1830"><text:span text:style-name="T1831">115.2</text:span><text:span text:style-name="T1832">.</text:span><text:span text:style-name="T1833"><text:tab/>pirkimo sutarties vertė viršija 10 tūkst. Lt (be PVM) ir:</text:span></text:p>
      <text:p text:style-name="P1834"><text:span text:style-name="T1835">115.2.1</text:span><text:span text:style-name="T1836">.</text:span><text:span text:style-name="T1837"><text:tab/>apklausa atliekama po supaprastinto pirkimo, apie kurį<text:s/></text:span><text:span text:style-name="T1838">buvo skelbta, neįvyko, nes nebuvo gauta paraiškų ar pasiūlymų (jei yra pakankamai tiekėjų);</text:span></text:p>
      <text:p text:style-name="P1839"><text:span text:style-name="T1840">115.2.2</text:span><text:span text:style-name="T1841">.</text:span><text:span text:style-name="T1842"><text:tab/>prekės ir paslaugos yra perkamos naudojant reprezentacinėms išlaidoms skirtas lėšas, kai vykdomas įprastas pirkimas, t.y. perkamas objektas nepasižymi<text:s/></text:span><text:span text:style-name="T1843">meninėmis ar išskirtinėmis savybėmis, ir perkančiajai organizacijai naudingiau vykdyti kelių tiekėjų apklausą. Neatsižvelgiant į tai, kad perkamas objektas nepasižymi meninėmis ar išskirtinėmis savybėmis, perkančioji organizacija turi teisę kreiptis į vien</text:span><text:span text:style-name="T1844">ą tiekėją, kai pirkimas turi būti įvykdytas skubiai;</text:span></text:p>
      <text:p text:style-name="P1845"><text:span text:style-name="T1846">115.2.3</text:span><text:span text:style-name="T1847">.</text:span><text:span text:style-name="T1848"><text:tab/>perkamos teisėjų, prokurorų, profesinės karo tarnybos karių</text:span><text:span text:style-name="T1849">,</text:span><text:span text:style-name="T1850"><text:s/>perkančiosios organizacijos valstybės tarnautojų ir (ar) pagal darbo sutartį dirbančių darbuotojų mokymo paslaugos, kai perkančio</text:span><text:span text:style-name="T1851">ji organizacija iš anksto planuoja įsigyti tokių paslaugų ir yra pakankamai tiekėjų, galinčių pateikti pasiūlymus perkančiosios organizacijos pageidaujamomis mokymų temomis.</text:span></text:p>
      <text:p text:style-name="P1852"><text:span text:style-name="T1853">116</text:span><text:span text:style-name="T1854">.</text:span><text:span text:style-name="T1855"><text:tab/>Perkančioji organizacija, prašydama pateikti pasiūlymus, gali kreipti</text:span><text:span text:style-name="T1856">s į vieną (konkretų) tiekėją šiais nustatytais apklausos atvejais:</text:span></text:p>
      <text:p text:style-name="P1857"><text:span text:style-name="T1858">116.1</text:span><text:span text:style-name="T1859">.</text:span><text:span text:style-name="T1860"><text:tab/>atliekant mažos vertės pirkimus pirkimo sutarties vertė neviršija 10 tūkst. Lt (be PVM);</text:span><text:span text:style-name="T1861"><text:tab/></text:span></text:p>
      <text:p text:style-name="P1862"><text:span text:style-name="T1863">116.2</text:span><text:span text:style-name="T1864">.</text:span><text:span text:style-name="T1865"><text:tab/>pirkimo sutarties vertė neviršija 10 tūkst. litų (be PVM);</text:span></text:p>
      <text:p text:style-name="P1866"><text:span text:style-name="T1867">116.3</text:span><text:span text:style-name="T1868">.</text:span><text:span text:style-name="T1869"><text:tab/>dėl įvyki</text:span><text:span text:style-name="T1870">ų, kurių perkančioji organizacija negalėjo iš anksto numatyti, būtina skubiai įsigyti reikalingų prekių, paslaugų ar darbų. Aplinkybės, kuriomis grindžiama ypatinga skuba, negali priklausyti nuo perkančiosios organizacijos;</text:span></text:p>
      <text:p text:style-name="P1871"><text:span text:style-name="T1872">116.4</text:span><text:span text:style-name="T1873">.</text:span><text:span text:style-name="T1874"><text:tab/>dėl techninių,<text:s/></text:span><text:span text:style-name="T1875">meninių priežasčių ar dėl objektyvių aplinkybių tik konkretus tiekėjas gali patiekti reikalingas prekes, pateikti paslaugas ar atlikti darbus ir nėra jokios kitos alternatyvos;</text:span></text:p>
      <text:p text:style-name="P1876"><text:span text:style-name="T1877">116.5</text:span><text:span text:style-name="T1878">.</text:span><text:span text:style-name="T1879"><text:tab/>kai perkančioji organizacija pagal ankstesnę sutartį iš tam tikro ti</text:span><text:span text:style-name="T1880">ekėjo pirko prekių arba paslaugų ir nustatė, kad iš jo tikslinga pirkti papildomai, techniniu požiūriu derinant su jau turimomis prekėmis ir suteiktomis paslaugomis, ir jeigu ankstesnieji pirkimai buvo efektyvūs, iš esmės nesikeičia prekių ar paslaugų kain</text:span><text:span text:style-name="T1881">os ir kitos sąlygos, o alternatyvūs pirkimai dėl techninio nesuderinamumo su ankstesniaisiais būtų nepriimtini, nes perkančiajai organizacijai įsigijus skirtingų techninių charakteristikų prekių ar paslaugų, ji negalėtų naudotis anksčiau pirktomis prekėmis</text:span><text:span text:style-name="T1882"><text:s/>ar paslaugomis 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1883"><text:span text:style-name="T1884">116.6</text:span><text:span text:style-name="T1885">.</text:span><text:span text:style-name="T1886"><text:tab/>dėl aplinkybių, kurių nebuvo galima numatyti, paaiškėja, kad reikia papildomų darbų arba paslaugų, neįrašytų į sudarytą pirkimo sutartį, tačiau be kurių negalima užbaigti sutarties vykdymo. Tokia pirkimo sutartis gali būti sudaroma tik su tuo ti</text:span><text:span text:style-name="T1887">ekėju, su kuriuo buvo sudaryta pradinė pirkimo sutartis, o jos ir visų kitų papildomai sudarytų sutarčių kaina neturi viršyti 30 procentų pradinės pirkimo sutarties kainos;</text:span></text:p>
      <text:p text:style-name="P1888"><text:span text:style-name="T1889">116.7</text:span><text:span text:style-name="T1890">.</text:span><text:span text:style-name="T1891"><text:tab/>perkant iš esamo tiekėjo naujas paslaugas ar darbus, tokius pat, kokie b</text:span><text:span text:style-name="T1892">uvo pirkti pagal ankstesnę pirkimo sutartį, su sąlyga, kad ankstesnioji pirkimo sutartis buvo sudaryta skelbiant apie pirkimą ir kurį skelbiant buvo atsižvelgta į tokių papildomų pirkimų vertę, galimybė pirkti papildomai buvo nurodyta pirkimo skelbime, o v</text:span><text:span text:style-name="T1893">isi minimi pirkimai skirti tam pačiam projektui vykdyti. Papildomų pirkimų metu sudaromų pirkimo sutarčių trukmė negali būti ilgesnė kaip 3 metai skaičiuojant nuo pradinės pirkimo sutarties sudarymo momento;</text:span></text:p>
      <text:p text:style-name="P1894"><text:span text:style-name="T1895">116.8</text:span><text:span text:style-name="T1896">.</text:span><text:span text:style-name="T1897"><text:tab/>prekės ir paslaugos yra perkamos naud</text:span><text:span text:style-name="T1898">ojant reprezentacinėms išlaidoms skirtas lėšas, kai vykdomas įprastas pirkimas, t.y. perkamas objektas nepasižymi meninėmis ar išskirtinėmis savybėmis, ir kuris turi būti įvykdytas skubiai;</text:span></text:p>
      <text:p text:style-name="P1899"><text:span text:style-name="T1900">116.9</text:span><text:span text:style-name="T1901">.</text:span><text:span text:style-name="T1902"><text:tab/>perkamos prekės gaminamos tik mokslo, eksperimentavimo,</text:span><text:span text:style-name="T1903"><text:s/>studijų ar techninio tobulinimo tikslais, nesiekiant gauti pelno arba padengti mokslo ar tobulinimo išlaidų;</text:span></text:p>
      <text:p text:style-name="P1904"><text:span text:style-name="T1905">116.10</text:span><text:span text:style-name="T1906">.</text:span><text:span text:style-name="T1907"><text:tab/>prekių biržoje perkamos kotiruojamos prekės;</text:span></text:p>
      <text:p text:style-name="P1908"><text:span text:style-name="T1909">116.11</text:span><text:span text:style-name="T1910">.</text:span><text:span text:style-name="T1911"><text:tab/>perkami muziejų eksponatai, archyviniai ir bibliotekiniai dokumentai, knygos,</text:span><text:span text:style-name="T1912"><text:s/>prenumeruojami laikraščiai ir žurnalai;</text:span></text:p>
      <text:p text:style-name="P1913"><text:span text:style-name="T1914">116.12</text:span><text:span text:style-name="T1915">.</text:span><text:span text:style-name="T1916"><text:tab/>už prekes atsiskaitoma pagal patvirtintus tarifus (šaltas vanduo, dujos, elektra ir pan.),</text:span></text:p>
      <text:p text:style-name="P1917"><text:span text:style-name="T1918">116.13</text:span><text:span text:style-name="T1919">.</text:span><text:span text:style-name="T1920"><text:tab/>ypač palankiomis sąlygomis perkama iš bankrutuojančių, likviduojamų, ar restruktūrizuojamų ūkio<text:s/></text:span><text:span text:style-name="T1921">subjektų;</text:span></text:p>
      <text:p text:style-name="P1922"><text:span text:style-name="T1923">116.14</text:span><text:span text:style-name="T1924">.</text:span><text:span text:style-name="T1925"><text:tab/>perkamos prekės iš valstybės rezervo;</text:span></text:p>
      <text:p text:style-name="P1926"><text:span text:style-name="T1927">116.15</text:span><text:span text:style-name="T1928">.</text:span><text:span text:style-name="T1929"><text:tab/>perkamos licencijos naudotis bibliotekiniais dokumentais ar duomenų (informacinėmis) bazėmis;</text:span></text:p>
      <text:p text:style-name="P1930"><text:span text:style-name="T1931">116.16</text:span><text:span text:style-name="T1932">.</text:span><text:span text:style-name="T1933"><text:tab/>perkamos ekspertų komisijų, komitetų, tarybų, kurių sudarymo tvarką nustato Li</text:span><text:span text:style-name="T1934">etuvos Respublikos įstatymai, narių teikiamos nematerialaus pobūdžio (intelektinės) paslaugos;</text:span></text:p>
      <text:p text:style-name="P1935"><text:span text:style-name="T1936">116.17</text:span><text:span text:style-name="T1937">.</text:span><text:span text:style-name="T1938"><text:tab/>kai susidariusios ypatingos aplinkybės (avarija, stichinė nelaimė, epidemija ar kitoks nenugalimos jėgos poveikis);</text:span></text:p>
      <text:p text:style-name="P1939"><text:span text:style-name="T1940">116.18</text:span><text:span text:style-name="T1941">.</text:span><text:span text:style-name="T1942"><text:tab/>mokymo ir švietimo (s</text:span><text:span text:style-name="T1943">eminarai, kursai ir kt.) paslaugoms pirkti, kai gaunamas perkančios organizacijos poreikius atitinkantis mokymo paslaugų pasiūlymas;</text:span></text:p>
      <text:p text:style-name="P1944"><text:span text:style-name="T1945">116.19</text:span><text:span text:style-name="T1946">.</text:span><text:span text:style-name="T1947"><text:tab/>perkamos apgyvendinimo paslaugos;</text:span></text:p>
      <text:p text:style-name="P1948"><text:span text:style-name="T1949">116.20</text:span><text:span text:style-name="T1950">.</text:span><text:span text:style-name="T1951"><text:tab/>perkamos maitinimo paslaugos;</text:span></text:p>
      <text:p text:style-name="P1952"><text:span text:style-name="T1953">116.21</text:span><text:span text:style-name="T1954">.</text:span><text:span text:style-name="T1955"><text:tab/>perkamos literatūros, m</text:span><text:span text:style-name="T1956">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1957"><text:span text:style-name="T1958">116.22</text:span><text:span text:style-name="T1959">.</text:span><text:span text:style-name="T1960"><text:tab/></text:span><text:span text:style-name="T1961">perkamos dovanos;</text:span></text:p>
      <text:p text:style-name="P1962"><text:span text:style-name="T1963">116.23</text:span><text:span text:style-name="T1964">.</text:span><text:span text:style-name="T1965"><text:tab/>perkami suvenyrai.</text:span></text:p>
      <text:p text:style-name="P1966"><text:span text:style-name="T1967">117</text:span><text:span text:style-name="T1968">. Kai apklausa atliekama po pirkimo, apie kurį buvo skelbta, tačiau visi gauti pasiūlymai neatitiko pirkimo dokumentų reikalavimų arba buvo pasiūlytos per didelės perkančiajai organizacijai nepriimt</text:span><text:span text:style-name="T1969">inos kainos, o pirkimo sąlygos iš esmės nekeičiamos, apklausoje kviečiami dalyvauti visi pasiūlymus pateikę tiekėjai, atitinkantys perkančiosios organizacijos nustatytus minimalius kvalifikacijos reikalavimus. Apklausos vykdymo metu pirkimo dokumentų sąlyg</text:span><text:span text:style-name="T1970">os negali būti keičiamos.</text:span></text:p>
      <text:p text:style-name="P1971">Punkto pakeitimai:</text:p>
      <text:p text:style-name="P1972"><text:span text:style-name="T1973">Nr.<text:s/></text:span><text:a xlink:href="https://www.e-tar.lt/portal/legalAct.html?documentId=SAV.518760" office:target-frame-name="_top" xlink:show="replace"><text:span text:style-name="T1974">AD-1-68</text:span></text:a><text:span text:style-name="T1975">, 2012-01-17, paskelbta TAR 2012-01-17, i. k. 2012-00052</text:span></text:p>
      <text:p text:style-name="P1976"><text:span text:style-name="T1977">Nr.<text:s/></text:span><text:a xlink:href="https://www.e-tar.lt/portal/legalAct.html?documentId=SAV.518758" office:target-frame-name="_top" xlink:show="replace"><text:span text:style-name="T1978">AD-1-437</text:span></text:a><text:span text:style-name="T1979">, 2012-03-28, paskelbta TAR 2012-03-28, i. k. 2012-00635</text:span></text:p>
      <text:p text:style-name="Normal"/>
      <text:p text:style-name="P1980"><text:span text:style-name="T1981">118</text:span><text:span text:style-name="T1982">.</text:span><text:span text:style-name="T1983"><text:tab/>Jei apklausos metu numatoma vykdyti elektroninį aukcioną, apie tai tiekėjams pranešama pirkimo dokumentuose.</text:span></text:p>
      <text:p text:style-name="P1984"/>
      <text:p text:style-name="P1985"><text:span text:style-name="T1986">XV</text:span><text:span text:style-name="T1987">.<text:s/></text:span><text:span text:style-name="T1988">SUPAPRASTINTAS PROJEKTO KONKURSAS</text:span></text:p>
      <text:p text:style-name="P1989"/>
      <text:p text:style-name="P1990"><text:span text:style-name="T1991">119</text:span><text:span text:style-name="T1992">.</text:span><text:span text:style-name="T1993"><text:tab/></text:span><text:span text:style-name="T1994">Perkančioji organizacija supaprastinto projekto konkursą gali vykdyti atviro supaprastinto arba riboto supaprastinto projekto konkurso būdu.</text:span></text:p>
      <text:p text:style-name="P1995"><text:span text:style-name="T1996">120</text:span><text:span text:style-name="T1997"><text:tab/>Projektų pateikimo terminas supaprastinto atviro projekto konkursui negali būti trumpesnis kaip 10 darbo dienų<text:s/></text:span><text:span text:style-name="T1998">nuo skelbimo paskelbimo Viešųjų pirkimų įstatymo nustatyta tvarka, mažos vertės pirkimų atveju – 7 darbo dienos nuo skelbimo paskelbimo Viešųjų pirkimų įstatymo nustatyta tvarka.</text:span></text:p>
      <text:p text:style-name="P1999"><text:span text:style-name="T2000">121</text:span><text:span text:style-name="T2001">.</text:span><text:span text:style-name="T2002"><text:tab/>Paraiškų dalyvauti supaprastintame ribotame projekto konkurse pateik</text:span><text:span text:style-name="T2003">imo terminas negali būti trumpesnis kaip 7 darbo dienos nuo skelbimo paskelbimo, projektų pateikimo terminas negali būti trumpesnis kaip 10 darbo dienų, mažos vertės pirkimų atveju – 7 darbo dienos, nuo kvietimų pateikti pasiūlymus išsiuntimo tiekėjams die</text:span><text:span text:style-name="T2004">nos.</text:span></text:p>
      <text:p text:style-name="P2005"><text:span text:style-name="T2006">122</text:span><text:span text:style-name="T2007">.</text:span><text:span text:style-name="T2008"><text:tab/>Dalyvių skaičius supaprastintame atvirame projekto konkurse neribojamas.</text:span></text:p>
      <text:p text:style-name="P2009"><text:span text:style-name="T2010">123</text:span><text:span text:style-name="T2011">.</text:span><text:span text:style-name="T2012"><text:tab/>Supaprastinto projekto konkurso dokumentuose nurodomas kandidatų, kurie bus pakviesti pateikti projektus, skaičius negali būti mažesnis kaip 3. Taip pat<text:s/></text:span><text:span text:style-name="T2013">nurodoma, kad mažiau kandidatų gali būti pakviesta tik tuo atveju, kai pateikiama mažiau paraiškų arba tiekėjai neatitiko kvalifikacijos reikalavimų.</text:span></text:p>
      <text:p text:style-name="P2014"><text:span text:style-name="T2015">124</text:span><text:span text:style-name="T2016">.</text:span><text:span text:style-name="T2017"><text:tab/>Perkančioji organizacija supaprastintą ribotą projekto konkursą vykdo etapais:</text:span></text:p>
      <text:p text:style-name="P2018"><text:span text:style-name="T2019">124.1</text:span><text:span text:style-name="T2020">.</text:span><text:span text:style-name="T2021"><text:tab/>Viešųjų p</text:span><text:span text:style-name="T2022">irkimų įstatymo nustatyta tvarka skelbia apie supaprastintą ribotą projekto konkursą ir, vadovaudamasi paskelbtais kvalifikacinės atrankos kriterijais, atrenka tuos kandidatus, kurie bus kviečiami pateikti projektus;</text:span></text:p>
      <text:p text:style-name="P2023"><text:span text:style-name="T2024">124.2</text:span><text:span text:style-name="T2025">.</text:span><text:span text:style-name="T2026"><text:tab/>vadovaudamasi supaprastinto<text:s/></text:span><text:span text:style-name="T2027">projekto konkurso dokumentuose nustatyta projektų vertinimo tvarka, nagrinėja, vertina ir palygina pakviestų dalyvių pateiktus projektus.</text:span></text:p>
      <text:p text:style-name="P2028"><text:span text:style-name="T2029">125</text:span><text:span text:style-name="T2030">.</text:span><text:span text:style-name="T2031"><text:tab/>Perkančioji organizacija supaprastinto projekto konkurso dokumentuose (skelbime apie projekto konkursą) nur</text:span><text:span text:style-name="T2032">odo kandidatų, kurie bus atrinkti ir pakviesti pateikti projektus, skaičių ir kokie yra kandidatų išankstinės kvalifikacinės atrankos kriterijai.</text:span></text:p>
      <text:p text:style-name="P2033"><text:span text:style-name="T2034">126</text:span><text:span text:style-name="T2035">.</text:span><text:span text:style-name="T2036"><text:tab/>Perkančioji organizacija, nustatydama atrenkamų kandidatų skaičių bei išankstinės kvalifikacinės atra</text:span><text:span text:style-name="T2037">nkos kriterijus, privalo laikytis Taisyklių 104 punkte nustatytų reikalavimų.</text:span></text:p>
      <text:p text:style-name="P2038"><text:span text:style-name="T2039">127</text:span><text:span text:style-name="T2040">.</text:span><text:span text:style-name="T2041"><text:tab/>Vokai su projektais plėšiami dviejuose Komisijos posėdžiuose. Pirmame plėšiami vokai su projektais, antrame – vokai su devizų šifrais (vykdant projekto konkursą elektron</text:span><text:span text:style-name="T2042">inėmis priemonėmis – tiekėjų tapatybės atskleidžiamos antrame posėdyje). Apie šį posėdį perkančioji organizacija visiems tiekėjams raštu praneša ne vėliau kaip prieš 3 dienas. Pranešime turi būti nurodyta vokų su devizų šifrais atplėšimo (susipažinimo su d</text:span><text:span text:style-name="T2043">evizų šifrais) vieta, diena, valanda ir minutė. Posėdyje turi teisę dalyvauti visi projektus pateikę tiekėjai ar jų atstovai. Vokus atplėšia vienas iš Komisijos narių. Atplėšus vokus arba susipažinus su devizų šifrais, Komisija posėdyje dalyvaujantiems tie</text:span><text:span text:style-name="T2044">kėjams paskelbia projektų eilę ir projektų devizų šifrus. Vokų su projektų devizų šifrais atplėšimo ar susipažinimo procedūrą Komisija įformina atskiru protokolu.</text:span></text:p>
      <text:p text:style-name="P2045"><text:span text:style-name="T2046">128</text:span><text:span text:style-name="T2047">.</text:span><text:span text:style-name="T2048"><text:tab/>Supaprastinto atviro projekto konkurso atveju po vokų su projektų devizų šifrais atp</text:span><text:span text:style-name="T2049">lėšimo (susipažinimo) ir devizų šifrų paskelbimo Komisija privalo patikrinti, ar dalyviai atitinka supaprastinto projekto konkurso dokumentuose nustatytus kvalifikacijos reikalavimus, ir atmesti projektus tų dalyvių, kurių kvalifikacija neatitinka nustatyt</text:span><text:span text:style-name="T2050">ų reikalavimų. Komisija dalyvių kvalifikaciją tikrina jiems nedalyvaujant. Prireikus kandidatai ir dalyviai gali būti kviečiami atsakyti į pastabas, kurias Komisija yra pateikusi protokole.</text:span></text:p>
      <text:p text:style-name="P2051"><text:span text:style-name="T2052">129</text:span><text:span text:style-name="T2053">.</text:span><text:span text:style-name="T2054"><text:tab/>Komisija vertina, palygina tik tuos projektus, kurie atit</text:span><text:span text:style-name="T2055">inka supaprastinto projekto konkurso dokumentuose išdėstytus reikalavimus. Projektai vertinami nedalyvaujant juos pateikusiems tiekėjams. Vertinami tik anonimiškai pateikti projektai.</text:span></text:p>
      <text:p text:style-name="P2056"><text:span text:style-name="T2057">130</text:span><text:span text:style-name="T2058">.</text:span><text:span text:style-name="T2059"><text:tab/>Komisija privalo atmesti tuos projektus, kurie:</text:span></text:p>
      <text:p text:style-name="P2060"><text:span text:style-name="T2061">130.1</text:span><text:span text:style-name="T2062">.</text:span><text:span text:style-name="T2063"><text:tab/>išsiųs</text:span><text:span text:style-name="T2064">ti ar gauti po perkančiosios organizacijos nustatyto galutinio projektų pateikimo termino;</text:span></text:p>
      <text:p text:style-name="P2065"><text:span text:style-name="T2066">130.2</text:span><text:span text:style-name="T2067">.</text:span><text:span text:style-name="T2068"><text:tab/>pateikti pažeidžiant anonimiškumą;</text:span></text:p>
      <text:p text:style-name="P2069"><text:span text:style-name="T2070">130.3</text:span><text:span text:style-name="T2071">.</text:span><text:span text:style-name="T2072"><text:tab/>neatitinka supaprastinto projekto konkurso dokumentuose išdėstytų reikalavimų.</text:span></text:p>
      <text:p text:style-name="P2073"><text:span text:style-name="T2074">131</text:span><text:span text:style-name="T2075">.</text:span><text:span text:style-name="T2076"><text:tab/>Pateikti projektai</text:span><text:span text:style-name="T2077"><text:s/>vertinami pagal supaprastinto projekto konkurso dokumentuose nustatytus kriterijus, numatytus Taisyklių 71 ir 72 punktuose. Supaprastinto projekto konkursui pateiktų projektų įvertinimui gali būti rengiamas viešas aptarimas, kuriame juos analizuoja Komisi</text:span><text:span text:style-name="T2078">jos pakviesti ekspertai. Šio aptarimo išvados įforminamos protokolu. Komisijos nariai viešame aptarime savo nuomonės nepareiškia. Viešo aptarimo protokolas su ekspertų išvadomis pateikiamas Komisijai iki jos nustatyto termino. Ekspertai savo išvadas pateik</text:span><text:span text:style-name="T2079">ia raštu. Ekspertų išvados Komisijai yra rekomendacinio pobūdžio.</text:span></text:p>
      <text:p text:style-name="P2080"><text:span text:style-name="T2081">132</text:span><text:span text:style-name="T2082">.</text:span><text:span text:style-name="T2083"><text:tab/>Įvertinusi projektus, Komisija sudaro projektų eilę Komisijos suteiktų vertinimų mažėjimo tvarka. Esant reikalui, Komisija tame pačiame protokole pateikia projektams savo pastabas,<text:s/></text:span><text:span text:style-name="T2084">reikalaujančias papildomo paaiškinimo. Perkančioji organizacija ne vėliau kaip per 3 <text:s/>darbo dienas nuo vokų su projektų devizų šifrais atplėšimo (susipažinimo) procedūros įforminimo (o supaprastinto atviro projekto konkurso atveju – ir dalyvių kvalifikacij</text:span><text:span text:style-name="T2085">os patikrinimo) raštu praneša kiekvienam kandidatui ir dalyviui apie projektų eilę, o kurio projektas neįrašytas į šią eilę – ir projekto atmetimo priežastis.</text:span></text:p>
      <text:p text:style-name="P2086"><text:span text:style-name="T2087">133</text:span><text:span text:style-name="T2088">. Komisija gali ir neskirti pirmosios vietos, jeigu mano, kad pateikti projektai atitinka<text:s/></text:span><text:span text:style-name="T2089">formalius reikalavimus, tačiau, atsižvelgiant į projekto konkurso dokumentuose nurodytus tikslus, perkančiajai organizacijai yra nepriimtini.</text:span></text:p>
      <text:p text:style-name="P2090"><text:span text:style-name="T2091">134</text:span><text:span text:style-name="T2092">.</text:span><text:span text:style-name="T2093"><text:tab/>Perkančioji organizacija privalo grąžinti projekto konkurso dalyviams nelaimėjusius projektus iki konkurs</text:span><text:span text:style-name="T2094">o dokumentuose nurodytos datos.</text:span></text:p>
      <text:p text:style-name="P2095"><text:span text:style-name="T2096">135</text:span><text:span text:style-name="T2097">.</text:span><text:span text:style-name="T2098"><text:tab/>Perkančioji organizacija turi teisę su geriausią projektą pateikusiu dalyviu, o jeigu geriausius pasiūlymus pateikė keli tiekėjai - su vienu iš jų, sudaryti pirkimo sutartį paslaugoms, dėl kurių vyksta projekto<text:s/></text:span><text:span text:style-name="T2099">konkursas. Dėl pirkimo sutarties sąlygų perkančioji organizacija turi teisę derėtis.</text:span></text:p>
      <text:p text:style-name="P2100"><text:span text:style-name="T2101">136</text:span><text:span text:style-name="T2102">.</text:span><text:span text:style-name="T2103"><text:tab/>Perkančioji organizacija turi teisę supaprastinto projekto konkurso laimėtoją, laimėtojus ar dalyvius apdovanoti prizais ar kitaip atsilyginti už dalyvavimą supap</text:span><text:span text:style-name="T2104">rastinto projekto konkurse.</text:span></text:p>
      <text:p text:style-name="P2105"/>
      <text:p text:style-name="P2106"><text:span text:style-name="T2107">XVI</text:span><text:span text:style-name="T2108">.<text:s/></text:span><text:span text:style-name="T2109">MAŽOS VERTĖS PIRKIMŲ YPATUMAI</text:span></text:p>
      <text:p text:style-name="P2110"/>
      <text:p text:style-name="P2111"><text:span text:style-name="T2112">137</text:span><text:span text:style-name="T2113">.</text:span><text:span text:style-name="T2114"><text:tab/>Mažos vertės viešasis pirkimas (toliau - mažos vertės pirkimas) supaprastintas pirkimas, kai yra bent viena iš šių sąlygų:</text:span></text:p>
      <text:p text:style-name="P2115"><text:span text:style-name="T2116">137.1</text:span><text:span text:style-name="T2117">.</text:span><text:span text:style-name="T2118"><text:tab/>prekių ar paslaugų pirkimo vertė yra mažesnė</text:span><text:span text:style-name="T2119"><text:s/>kaip 100 tūkst. Lt (be PVM), o darbų vertė mažesnė kaip 500 tūkst. Lt (be PVM),</text:span></text:p>
      <text:p text:style-name="P2120"><text:span text:style-name="T2121">137.2</text:span><text:span text:style-name="T2122">.</text:span><text:span text:style-name="T2123"><text:tab/>perkamos panašios prekės, paslaugos ar perkami darbai dėl to paties objekto yra suskirstyti į atskiras dalis, kurių kiekvienai numatoma sudaryti atskirą pirkimo sut</text:span><text:span text:style-name="T2124">artį (sutartis), jeigu bendra šių sutarčių vertė yra ne didesnė kaip 10 procentų prekių ar paslaugų supaprastintų pirkimų to paties tipo sutarčių vertės ir mažesnė kaip 100 tūkst. Lt (be PVM), o perkant darbus - ne didesnė kaip 1,5 procento to paties objek</text:span><text:span text:style-name="T2125">to supaprastinto pirkimo vertės ir mažesnė kaip 500 tūkst. Lt (be PVM). ‘</text:span></text:p>
      <text:p text:style-name="P2126"><text:span text:style-name="T2127">138</text:span><text:span text:style-name="T2128">. Mažos vertės pirkimai gali būti atliekami visais Taisyklėse nustatytais supaprastintų pirkimų būdais, atsižvelgiant į šių būdų pasirinkimo sąlygas. Atliekant mažos vertės<text:s/></text:span><text:span text:style-name="T2129">pirkimus apie kiekvieną supaprastintą pirkimą, išskyrus atvejus, kai šiose Taisyklėse nustatyta tvarka neprivaloma skelbti, skelbiama CVP IS. Skelbime (arba kartu su skelbimu pateiktuose pirkimo dokumentuose) pateikiamos su mažos vertės pirkimu susijusios<text:s/></text:span><text:span text:style-name="T2130">pirkimo sąlygos. Nustatant pasiūlymų pateikimo terminą, atsižvelgiama į tai, ar CVP IS arba perkančiosios organizacijos ar kitoje interneto svetainėje yra paskelbtos ir laisvai prieinamos visos pirkimo sąlygos, ar tiekėjų prašoma pateikti informaciją apie<text:s/></text:span><text:span text:style-name="T2131">kvalifikaciją, kokio sudėtingumo yra pirkimo objektas ir kitas aplinkybes.</text:span></text:p>
      <text:p text:style-name="P2132">Punkto pakeitimai:</text:p>
      <text:p text:style-name="P2133"><text:span text:style-name="T2134">Nr.<text:s/></text:span><text:a xlink:href="https://www.e-tar.lt/portal/legalAct.html?documentId=SAV.518758" office:target-frame-name="_top" xlink:show="replace"><text:span text:style-name="T2135">AD-1-437</text:span></text:a><text:span text:style-name="T2136">, 2012-03-28, paskelbta TAR 2012-03-28, i. k. 2012-00635</text:span></text:p>
      <text:p text:style-name="Normal"/>
      <text:p text:style-name="P2137"><text:span text:style-name="T2138">139</text:span><text:span text:style-name="T2139">.</text:span><text:span text:style-name="T2140"><text:tab/>Perkanč</text:span><text:span text:style-name="T2141">ioji organizacija turi nustatyti pakankamą terminą kreiptis dėl pirkimo dokumentų paaiškinimo ir užtikrinti, kad paaiškinimai būtų išsiųsti visiems pirkimo dokumentus gavusiems tiekėjams.</text:span></text:p>
      <text:p text:style-name="P2142"><text:span text:style-name="T2143">140</text:span><text:span text:style-name="T2144">.</text:span><text:span text:style-name="T2145"><text:tab/>Perkančioji organizacija mažos vertės pirkimų atveju pirkim</text:span><text:span text:style-name="T2146">o dokumentuose pateikia būtiną pasiūlymams parengti informaciją, nurodytą šių taisyklių 30.1., 30.3., 30.5., 30.6., 30.7., 30.10., 30,11., 30.13., 30.14., 30.15., 30.16., 30.18., 30.26. punktuose. Pirkimo dokumentuose perkančioji organizacija gali nurodyti</text:span><text:span text:style-name="T2147"><text:s/>ir kitą reikalingą informaciją. Tiekėjams turi būti suteiktos galimybės kreiptis dėl pirkimo dokumentų paaiškinimų.</text:span></text:p>
      <text:p text:style-name="P2148"><text:span text:style-name="T2149">141</text:span><text:span text:style-name="T2150">.</text:span><text:span text:style-name="T2151"><text:tab/>Bendravimas su tiekėjais gali vykti žodžiu arba raštu. Žodžiu gali būti bendraujama (kreipiamasi į tiekėjus, pateikiami<text:s/></text:span><text:span text:style-name="T2152">pasiūlymai), kai pirkimą apklausos būdu vykdo pirkimo organizatorius.</text:span></text:p>
      <text:p text:style-name="P2153"><text:span text:style-name="T2154">142</text:span><text:span text:style-name="T2155">.</text:span><text:span text:style-name="T2156"><text:tab/>Vykdant mažos vertės pirkimą žodinės apklausos būdu, pirkimo organizatorius užpildo <text:s/>tiekėjų apklausos pažymą (išskyrus atvejus, kai kreipiamasi į vieną tiekėją) ir pateikia ją<text:s/></text:span><text:span text:style-name="T2157">tvirtinti perkančiosios organizacijos vadovui.</text:span></text:p>
      <text:p text:style-name="P2158"><text:span text:style-name="T2159">143</text:span><text:span text:style-name="T2160">.</text:span><text:span text:style-name="T2161"><text:tab/>Raštu pasiūlymus gali būti prašoma pateikti faksu, elektroniniu paštu, CVP IS priemonėmis ar vokuose. Perkančioji organizacija gali nereikalauti, kad elektroninėmis priemonėmis pateikiamas pasiūlymas<text:s/></text:span><text:span text:style-name="T2162">būtų užkoduotas (užšifruotas).</text:span></text:p>
      <text:p text:style-name="P2163"><text:span text:style-name="T2164">144</text:span><text:span text:style-name="T2165">.</text:span><text:span text:style-name="T2166"><text:tab/>Prašant pasiūlymus pateikti vokuose, į vokų atplėšimo procedūrą, išskyrus pirkimą, kurio metu deramasi, gali būti kviečiami pasiūlymus pateikę tiekėjai ar jų įgalioti atstovai. Vokų atplėšimo metu skelbiama tiekėjų p</text:span><text:span text:style-name="T2167">asiūlyta kaina, jei vertinama ekonomiškai naudingiausio pasiūlymo vertinimo kriterijumi – vertinamos techninės pasiūlymų charakteristikos. Jei pasiūlymus prašoma pateikti tik CVP IS priemonėmis, susipažinimo su pasiūlymais procedūra atliekama mažiausiai tr</text:span><text:span text:style-name="T2168">ijų Komisijos narių, įgaliotų atidaryti pasiūlymus. Vykdant mažos vertės pirkimą, į pasiūlymų atidarymo procedūrą, kai pasiūlymą prašoma pateikti CVP IS priemonėmis, tiekėjai (jų atstovai) gali būti nekviečiami. Informacija apie šią procedūrą ir tiekėjų pa</text:span><text:span text:style-name="T2169">siūlytas kainas, jei reikia - ir technines charakteristikas, tiekėjams siunčiama CVP IS priemonėmis.</text:span></text:p>
      <text:p text:style-name="P2170"><text:span text:style-name="T2171">145</text:span><text:span text:style-name="T2172">.</text:span><text:span text:style-name="T2173"><text:tab/>Vykdydama mažos vertės pirkimus žodinės apklausos būdu, perkančioji organizacija neprivalo vadovautis visais šių taisyklių 140 punkte nurodytais r</text:span><text:span text:style-name="T2174">eikalavimais, jei mano, kad jie yra nereikalingi.</text:span></text:p>
      <text:p text:style-name="P2175"/>
      <text:p text:style-name="P2176"><text:span text:style-name="T2177">XVII</text:span><text:span text:style-name="T2178">.<text:s/></text:span><text:span text:style-name="T2179">SUPAPRASTINTŲ PIRKIMŲ DOKUMENTAVIMAS</text:span></text:p>
      <text:p text:style-name="P2180"/>
      <text:p text:style-name="P2181"><text:span text:style-name="T2182">146</text:span><text:span text:style-name="T2183">.</text:span><text:span text:style-name="T2184"><text:tab/>Kai pirkimą vykdo Komisija, kiekvienas jos sprendimas protokoluojamas. Kai pirkimą vykdo pirkimo organizatorius, pildoma Tiekėjų apklausos pažyma,</text:span><text:span text:style-name="T2185"><text:s/>išskyrus atvejus, kai šių Taisyklių nustatyta tvarka pasiūlymą pateikti kreipiamasi į vieną tiekėją.</text:span></text:p>
      <text:p text:style-name="P2186"><text:span text:style-name="T2187">147</text:span><text:span text:style-name="T2188">.</text:span><text:span text:style-name="T2189"><text:tab/>Pirkimo sutartys, paraiškos, pasiūlymai, pirkimo dokumentai, paraiškų ir pasiūlymų nagrinėjimo bei vertinimo dokumentai, kiti su pirkimu susiję d</text:span><text:span text:style-name="T2190">okumentai, nepaisant jų pateikimo būdo, formos ir laikmenos, saugomi Lietuvos Respublikos dokumentų ir archyvų įstatymo nustatyta tvarka, tačiau ne mažiau kaip 4 metus nuo pirkimo pabaigos.</text:span></text:p>
      <text:p text:style-name="P2191"/>
      <text:p text:style-name="P2192"><text:span text:style-name="T2193">XVIII</text:span><text:span text:style-name="T2194">.<text:s/></text:span><text:span text:style-name="T2195">INFORMACIJOS APIE SUPAPRASTINTUS PIRKIMUS TEIKIMAS</text:span></text:p>
      <text:p text:style-name="P2196"/>
      <text:p text:style-name="P2197"><text:span text:style-name="T2198">148</text:span><text:span text:style-name="T2199">.</text:span><text:span text:style-name="T2200"><text:tab/>Komisija ar pirkimo organizatorius suinteresuotus dalyvius informuoja (išskyrus atvejus, kai supaprastinto pirkimo sutarties vertė mažesnė kaip 10 000 Lt (be PVM)) raštu (faksu, elektroniniu paštu ar CVP IS priemonėmis) nedelsdama (ne vėliau kaip<text:s/></text:span><text:span text:style-name="T2201">per 5 darbo dienas) apie Viešųjų pirkimų įstatymo 41 straipsnio 1 dalyje nurodytus sprendimus ir pirkimo procedūros rezultatus.</text:span></text:p>
      <text:p text:style-name="P2202"><text:span text:style-name="T2203">149</text:span><text:span text:style-name="T2204">.</text:span><text:span text:style-name="T2205"><text:tab/>Jei yra tikrinama dalyvių kvalifikacija, apie patikrinimo rezultatus kiekvienam dalyviui pranešama raštu nedelsiant (ne</text:span><text:span text:style-name="T2206"><text:s/>vėliau kaip per 3 darbo dienas).</text:span></text:p>
      <text:p text:style-name="P2207"><text:span text:style-name="T2208">150</text:span><text:span text:style-name="T2209">.</text:span><text:span text:style-name="T2210"><text:tab/>Susipažinti su informacija, susijusia su pasiūlymų nagrinėjimu, aiškinimu, vertinimu ir palyginimu, gali tiktai Komisijos nariai ir perkančiosios organizacijos pakviesti ekspertai, perkančiosios organizacijos vado</text:span><text:span text:style-name="T2211">vas, jo įgalioti asmenys. Ši informacija teikiama Viešųjų pirkimų tarnybai, kitiems asmenims ir institucijoms, turinčios tokią teisę pagal Lietuvos Respublikos įstatymus, taip pat Lietuvos Respublikos Vyriausybės nutarimu įgalioti Europos Sąjungos finansin</text:span><text:span text:style-name="T2212">ę paramą administruojantys viešieji juridiniai asmenys.</text:span></text:p>
      <text:p text:style-name="P2213"><text:span text:style-name="T2214">151</text:span><text:span text:style-name="T2215">.</text:span><text:span text:style-name="T2216"><text:tab/>Perkančioji organizacija, Komisija, jos nariai ar ekspertai ir kiti asmenys, nepažeisdami įstatymų reikalavimų, ypač dėl sudarytų sutarčių skelbimo ir informacijos, susijusios su jos teikimu<text:s/></text:span><text:span text:style-name="T2217">kandidatams ir dalyviams, negali tretiesiems asmenims atskleisti perkančiajai organizacijai pateiktos tiekėjo informacijos, kurios konfidencialumą nurodė tiekėjas. Tokią informaciją sudaro visų pirma komercinė (gamybinė) paslaptis ir konfidencialieji pasiū</text:span><text:span text:style-name="T2218">lymų aspektai. Tiekėjas, teikdamas pasiūlymą, privalo nurodyti, kuri pasiūlymo dalis ar duomenys yra konfidencialūs, o jei nenurodo - laikoma, kad pasiūlyme nėra konfidencialios informacijos. Tiekėjas negali viešai skelbiamos ar visuomenei lengvai prieinam</text:span><text:span text:style-name="T2219">os informacijos nurodyti kaip konfidencialios. Konfidencialia informacija nelaikoma informacija, kuri gali būti skelbiama pagal Viešųjų pirkimų įstatymo 31 straipsnio reikalavimus. Dalyvių reikalavimu perkančioji organizacija turi juos supažindinti su kitų</text:span><text:span text:style-name="T2220"><text:s/>dalyvių pasiūlymais, išskyrus tą informaciją, kurią dalyviai nurodė kaip konfidencialią.</text:span></text:p>
      <text:p text:style-name="P2221"/>
      <text:p text:style-name="P2222"><text:span text:style-name="T2223">XIX</text:span><text:span text:style-name="T2224">.<text:s/></text:span><text:span text:style-name="T2225">GINČŲ NAGRINĖJIMAS</text:span></text:p>
      <text:p text:style-name="P2226"/>
      <text:p text:style-name="P2227"><text:span text:style-name="T2228">153</text:span><text:span text:style-name="T2229">. Ginčų nagrinėjimas, žalos atlyginimas, pirkimo sutarties pripažinimas negaliojančia, alternatyvios sankcijos, Europos<text:s/></text:span><text:span text:style-name="T2230">Bendrijos teisės pažeidimų nagrinėjimas atliekamas vadovaujantis Viešųjų pirkimų įstatymo V skyriaus nuostatomis.</text:span></text:p>
      <text:p text:style-name="P2231">Punkto pakeitimai:</text:p>
      <text:p text:style-name="P2232"><text:span text:style-name="T2233">Nr.<text:s/></text:span><text:a xlink:href="https://www.e-tar.lt/portal/legalAct.html?documentId=SAV.518758" office:target-frame-name="_top" xlink:show="replace"><text:span text:style-name="T2234">AD-1-437</text:span></text:a><text:span text:style-name="T2235">, 2012-03-28, paskelbta TAR 2012-03</text:span><text:span text:style-name="T2236">-28, i. k. 2012-00635</text:span></text:p>
      <text:p text:style-name="Normal"/>
      <text:p text:style-name="P2237"><text:span text:style-name="T2238">XX</text:span><text:span text:style-name="T2239">.<text:s/></text:span><text:span text:style-name="T2240">SENIŪNIJŲ VYKDOMŲ PIRKIMŲ YPATUMAI</text:span></text:p>
      <text:p text:style-name="P2241"/>
      <text:p text:style-name="P2242"><text:span text:style-name="T2243">154</text:span><text:span text:style-name="T2244">.<text:s/></text:span><text:span text:style-name="T2245">Perkančiosios organizacijos padaliniai – seniūnijos - vykdo supaprastintus pirkimus, kai prekių, paslaugų ar darbų numatoma pirkimo sutarties vertė, atsižvelgiant į visus numatom</text:span><text:span text:style-name="T2246">us sutarties pratęsimus, yra ne didesnė kaip 50 tūkst. litų (be PVM). Perkančiosios organizacijos vadovas atskiru raštišku nurodymu gali pavesti seniūnijai atlikti supaprastintą pirkimą, kurio vertė yra didesnė nei 50 tūkst. litų (be PVM).</text:span><text:s/></text:p>
      <text:p text:style-name="P2247">Punkto pakeitimai:</text:p>
      <text:p text:style-name="P2248"><text:span text:style-name="T2249">Nr.<text:s/></text:span><text:a xlink:href="https://www.e-tar.lt/portal/legalAct.html?documentId=SAV.518745" office:target-frame-name="_top" xlink:show="replace"><text:span text:style-name="T2250">AD-1-1263</text:span></text:a><text:span text:style-name="T2251">, 2012-10-03, paskelbta TAR 2012-10-03, i. k. 2012-02123</text:span></text:p>
      <text:p text:style-name="Normal"/>
      <text:p text:style-name="P2252"/>
      <text:p text:style-name="P2253">Kėdainių rajono savivaldybės administracijos</text:p>
      <text:p text:style-name="P2254">supaprastintų viešųjų pirkimų taisyklių</text:p>
      <text:p text:style-name="P2255">1 priedas</text:p>
      <text:p text:style-name="P2256"/>
      <text:p text:style-name="P2257"><text:span text:style-name="T2258">TIEKĖJŲ APKLAUSOS PAŽYMA</text:span></text:p>
      <text:p text:style-name="P2259"/>
      <text:p text:style-name="P2260">Pirkimo objekto pavadinimas ir trumpas aprašymas:</text:p>
      <text:p text:style-name="P2261">.................................................................................................................................................................................................................................</text:p>
      <text:p text:style-name="P2262"/>
      <text:p text:style-name="P2263">Pirkimų organizatorius:<text:tab/><text:tab/></text:p>
      <text:p text:style-name="P2264">(vardas, pavardė)</text:p>
      <text:p text:style-name="P2265">Tiekėjai apklausti raštu ar žodžiu. Pasiūlymai vertinami pagal mažiausios kainos kriterijų.</text:p>
      <text:p text:style-name="P2266"/>
      <text:p text:style-name="P2267"><text:span text:style-name="T2268">Apklausti tiekėjai:</text:span><text:span text:style-name="T2269">.</text:span></text:p>
      <table:table table:style-name="Table2270">
        <table:table-columns>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
            <text:p text:style-name="P2278">Eil. Nr.</text:p>
          </table:table-cell>
          <table:table-cell table:style-name="TableCell2279">
            <text:p text:style-name="P2280"/>
            <text:p text:style-name="P2281">Pavadinimas</text:p>
          </table:table-cell>
          <table:table-cell table:style-name="TableCell2282">
            <text:p text:style-name="P2283"/>
            <text:p text:style-name="P2284"><text:span text:style-name="T2285">Adresas, telefonas, faksas ir pan.</text:span></text:p>
          </table:table-cell>
          <table:table-cell table:style-name="TableCell2286">
            <text:p text:style-name="P2287"/>
            <text:p text:style-name="P2288"><text:span text:style-name="T2289">Pasiūlymą pateikusio asmens pareigos, vardas, pavardė</text:span></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Tiekėjų pasiūlymai:</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
            <text:p text:style-name="P2348">Eil.Nr.</text:p>
          </table:table-cell>
          <table:table-cell table:style-name="TableCell2349">
            <text:p text:style-name="P2350"/>
            <text:p text:style-name="P2351">Dalyvio pavadinimas</text:p>
          </table:table-cell>
          <table:table-cell table:style-name="TableCell2352">
            <text:p text:style-name="P2353"/>
            <text:p text:style-name="P2354">Pasiūlymo pateikimo data</text:p>
          </table:table-cell>
          <table:table-cell table:style-name="TableCell2355">
            <text:p text:style-name="P2356"/>
            <text:p text:style-name="P2357">Bendra pasiūlymo kaina</text:p>
          </table:table-cell>
          <table:table-cell table:style-name="TableCell2358">
            <text:p text:style-name="P2359">Pasiūlytas įkainis (pildoma, kai pasiūlyme prašoma nurodyti įkainį)</text:p>
          </table:table-cell>
          <table:table-cell table:style-name="TableCell2360">
            <text:p text:style-name="P2361">Preliminarus kiekis ar apimtis (pildoma, kai pasiūlyme prašoma nurodyti<text:s/>įkainį)</text:p>
          </table:table-cell>
          <table:table-cell table:style-name="TableCell2362" table:number-rows-spanned="2">
            <text:p text:style-name="P2363"><text:span text:style-name="T2364">Preliminari bendra pasiūlymo kaina (5 ir 6 stulpelių sandauga, pildoma, kai pasiūlyme prašoma nurodyti įkainį).<text:s/></text:span><text:span text:style-name="T2365">Ši kaina naudojama pasiūlymų eilei sudaryti ir laimėtojui nustatyti.</text:span></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covered-table-cell>
            <text:p text:style-name="P2379"/>
          </table:covered-table-cell>
        </table:table-row>
        <table:table-row table:style-name="TableRow2380">
          <table:table-cell table:style-name="TableCell2381">
            <text:p text:style-name="P2382">1</text:p>
          </table:table-cell>
          <table:table-cell table:style-name="TableCell2383">
            <text:p text:style-name="P2384">2</text:p>
          </table:table-cell>
          <table:table-cell table:style-name="TableCell2385">
            <text:p text:style-name="P2386">3</text:p>
          </table:table-cell>
          <table:table-cell table:style-name="TableCell2387">
            <text:p text:style-name="P2388">4</text:p>
          </table:table-cell>
          <table:table-cell table:style-name="TableCell2389">
            <text:p text:style-name="P2390">5</text:p>
          </table:table-cell>
          <table:table-cell table:style-name="TableCell2391">
            <text:p text:style-name="P2392">6</text:p>
          </table:table-cell>
          <table:table-cell table:style-name="TableCell2393">
            <text:p text:style-name="P2394">7</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P2440"/>
      <text:p text:style-name="P2441">Pasiūlymų eilė:</text:p>
      <table:table table:style-name="Table2442">
        <table:table-columns>
          <table:table-column table:style-name="TableColumn2443"/>
          <table:table-column table:style-name="TableColumn2444"/>
        </table:table-columns>
        <table:table-row table:style-name="TableRow2445">
          <table:table-cell table:style-name="TableCell2446">
            <text:p text:style-name="P2447">Eil. Nr.</text:p>
          </table:table-cell>
          <table:table-cell table:style-name="TableCell2448">
            <text:p text:style-name="P2449">Dalyvio pavadinimas</text:p>
          </table:table-cell>
        </table:table-row>
        <table:table-row table:style-name="TableRow2450">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row>
      </table:table>
      <text:p text:style-name="P2465"/>
      <text:p text:style-name="P2466"><text:span text:style-name="T2467">Laimėjusiu pripažintas dalyvis, kuris kviečiamas sudaryti sutartį:<text:s/></text:span><text:span text:style-name="T2468"><text:tab/>..................................................</text:span></text:p>
      <text:p text:style-name="P2469">(dalyvio pavadinimas ir pasiūlymo numeris)</text:p>
      <text:p text:style-name="P2470"/>
      <text:p text:style-name="P2471">Jeigu įvertinti mažiau nei 3 tiekėjų pasiūlymai, to<text:s/>priežastys:.........................................................................................................................................</text:p>
      <text:p text:style-name="P2472"/>
      <text:p text:style-name="P2473">Pažymą parengė (pirkimų organizatorius):</text:p>
      <text:p text:style-name="P2474">..............................................<text:tab/><text:tab/>..........................................................................<text:tab/>..............................................................</text:p>
      <text:p text:style-name="P2475">(pareigos)<text:tab/><text:tab/><text:tab/><text:tab/><text:tab/>(vardas, pavardė)<text:s/><text:tab/><text:tab/><text:tab/>(parašas, data)</text:p>
      <text:p text:style-name="P2476"/>
      <text:p text:style-name="P2477">SPRENDIMĄ TVIRTINU:</text:p>
      <text:p text:style-name="P2478">...............................................<text:tab/><text:tab/>..........................................................................<text:tab/>..............................................................</text:p>
      <text:p text:style-name="P2479">(pareigos)<text:tab/><text:tab/>(vardas, pavardė)<text:tab/><text:tab/><text:tab/><text:tab/>(parašas, data)</text:p>
      <text:p text:style-name="P2480"/>
      <text:p text:style-name="P2481"/>
      <text:p text:style-name="P2482"><text:span text:style-name="T2483">Pakeitimai:</text:span></text:p>
      <text:p text:style-name="P2484"/>
      <text:p text:style-name="P2485"><text:span text:style-name="T2486">1.</text:span></text:p>
      <text:p text:style-name="P2487"><text:span text:style-name="T2488">Kėdainių rajono savivaldybės administracija, Įsakymas</text:span></text:p>
      <text:p text:style-name="P2489"><text:span text:style-name="T2490">Nr.<text:s/></text:span><text:a xlink:href="https://www.e-tar.lt/portal/legalAct.html?documentId=SAV.518771" office:target-frame-name="_top" xlink:show="replace"><text:span text:style-name="T2491">AD-1-2346</text:span></text:a><text:span text:style-name="T2492">, 2011-08-22, paskelbta TAR 2011-08-22, i. k. 2011-01233</text:span></text:p>
      <text:p text:style-name="P2493"><text:span text:style-name="T2494">Dėl Kėdainių rajono savivaldybės administracijos supaprastintų viešųjų pirkimų taisyklių pakeitimo</text:span></text:p>
      <text:p text:style-name="P2495"/>
      <text:p text:style-name="P2496"><text:span text:style-name="T2497">2.</text:span></text:p>
      <text:p text:style-name="P2498"><text:span text:style-name="T2499">Kėdainių rajo</text:span><text:span text:style-name="T2500">no savivaldybės administracija, Įsakymas</text:span></text:p>
      <text:p text:style-name="P2501"><text:span text:style-name="T2502">Nr.<text:s/></text:span><text:a xlink:href="https://www.e-tar.lt/portal/legalAct.html?documentId=SAV.518760" office:target-frame-name="_top" xlink:show="replace"><text:span text:style-name="T2503">AD-1-68</text:span></text:a><text:span text:style-name="T2504">, 2012-01-17, paskelbta TAR 2012-01-17, i. k. 2012-00052</text:span></text:p>
      <text:p text:style-name="P2505"><text:span text:style-name="T2506">Dėl Kėdainių rajono savivaldybės administracijos supaprastintų viešųjų<text:s/></text:span><text:span text:style-name="T2507">pirkimų taisyklių pakeitimo</text:span></text:p>
      <text:p text:style-name="P2508"/>
      <text:p text:style-name="P2509"><text:span text:style-name="T2510">3.</text:span></text:p>
      <text:p text:style-name="P2511"><text:span text:style-name="T2512">Kėdainių rajono savivaldybės administracija, Įsakymas</text:span></text:p>
      <text:p text:style-name="P2513"><text:span text:style-name="T2514">Nr.<text:s/></text:span><text:a xlink:href="https://www.e-tar.lt/portal/legalAct.html?documentId=SAV.518758" office:target-frame-name="_top" xlink:show="replace"><text:span text:style-name="T2515">AD-1-437</text:span></text:a><text:span text:style-name="T2516">, 2012-03-28, paskelbta TAR 2012-03-28, i. k. 2012-00635</text:span></text:p>
      <text:p text:style-name="P2517"><text:span text:style-name="T2518">Dėl Kėdainių rajono<text:s/></text:span><text:span text:style-name="T2519">savivaldybės administracijos supaprastintų viešųjų pirkimų taisyklių pakeitimo</text:span></text:p>
      <text:p text:style-name="P2520"/>
      <text:p text:style-name="P2521"><text:span text:style-name="T2522">4.</text:span></text:p>
      <text:p text:style-name="P2523"><text:span text:style-name="T2524">Kėdainių rajono savivaldybės administracija, Įsakymas</text:span></text:p>
      <text:p text:style-name="P2525"><text:span text:style-name="T2526">Nr.<text:s/></text:span><text:a xlink:href="https://www.e-tar.lt/portal/legalAct.html?documentId=SAV.518745" office:target-frame-name="_top" xlink:show="replace"><text:span text:style-name="T2527">AD-1-1263</text:span></text:a><text:span text:style-name="T2528">, 2012-10-03, paskelbta TAR 20</text:span><text:span text:style-name="T2529">12-10-03, i. k. 2012-02123</text:span></text:p>
      <text:p text:style-name="P2530"><text:span text:style-name="T2531">Dėl Kėdainių rajono savivaldybės administracijos supaprastintų viešųjų pirkimų taisyklių pakeitimo</text:span></text:p>
      <text:p text:style-name="P2532"/>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5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0812in"/>
      </style:footer-style>
    </style:page-layout>
    <style:page-layout style:name="PL1">
      <style:page-layout-properties fo:page-width="11.6902in" fo:page-height="8.2701in" style:print-orientation="landscape" fo:margin-top="1.1812in" fo:margin-left="1.0833in" fo:margin-bottom="0.591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footer-left>
        <text:p text:style-name="Normal"/>
      </style:footer-left>
    </style:master-page>
    <style:master-page style:name="MP1" style:page-layout-name="PL1">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15T10:32:00Z</meta:creation-date>
    <dc:date>2016-03-15T10:32:00Z</dc:date>
    <meta:template xlink:href="Normal" xlink:type="simple"/>
    <meta:editing-cycles>2</meta:editing-cycles>
    <meta:editing-duration>PT0S</meta:editing-duration>
    <meta:document-statistic meta:page-count="2" meta:paragraph-count="556" meta:word-count="13003" meta:character-count="107894" meta:row-count="2447" meta:non-whitespace-character-count="95447"/>
  </office:meta>
</office:document-meta>
</file>