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size-complex="12pt" style:language-asian="lt" style:country-asian="L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fo:letter-spacing="-0.0013in"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13in" style:font-size-complex="12pt"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left" style:position="0.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in">
        <style:tab-stops>
          <style:tab-stop style:type="left" style:position="0.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in">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name-asian="Lucida Sans Unicode"/>
    </style:style>
    <style:style style:name="T65" style:parent-style-name="DefaultParagraphFont" style:family="text">
      <style:text-properties style:font-name-asian="Lucida Sans Unicode" style:language-asian="lt" style:country-asian="LT"/>
    </style:style>
    <style:style style:name="T66" style:parent-style-name="DefaultParagraphFont" style:family="text">
      <style:text-properties style:font-name-asian="Lucida Sans Unicode" style:language-asian="lt" style:country-asian="LT"/>
    </style:style>
    <style:style style:name="T67" style:parent-style-name="DefaultParagraphFont" style:family="text">
      <style:text-properties style:font-name-asian="Lucida Sans Unicode" style:language-asian="lt" style:country-asian="LT"/>
    </style:style>
    <style:style style:name="T68" style:parent-style-name="DefaultParagraphFont" style:family="text">
      <style:text-properties style:font-name-asian="Lucida Sans Unicode"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Lucida Sans Unicode" style:language-asian="lt" style:country-asian="LT"/>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fo:font-weight="bold" style:font-weight-asian="bold"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fo:font-style="italic" style:font-style-asian="italic" style:font-style-complex="italic"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language-asian="lt" style:country-asian="LT"/>
    </style:style>
    <style:style style:name="T81" style:parent-style-name="DefaultParagraphFont" style:family="text">
      <style:text-properties style:font-name-asian="Calibri" style:language-asian="lt" style:country-asian="LT"/>
    </style:style>
    <style:style style:name="P82" style:parent-style-name="Normal" style:family="paragraph">
      <style:paragraph-properties fo:widows="0" fo:orphans="0" fo:text-align="justify" fo:text-indent="0.5in">
        <style:tab-stops>
          <style:tab-stop style:type="left" style:position="0.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Lucida Sans Unicode"/>
    </style:style>
    <style:style style:name="T88" style:parent-style-name="DefaultParagraphFont" style:family="text">
      <style:text-properties style:font-name-asian="Calibri" style:language-asian="lt" style:country-asian="L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Lucida Sans Unicode" style:language-asian="lt" style:country-asian="LT"/>
    </style:style>
    <style:style style:name="T91" style:parent-style-name="DefaultParagraphFont" style:family="text">
      <style:text-properties style:font-name-asian="Lucida Sans Unicode"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fo:font-weight="bold" style:font-weight-asian="bold" style:language-asian="lt" style:country-asian="LT"/>
    </style:style>
    <style:style style:name="T97" style:parent-style-name="DefaultParagraphFont" style:family="text">
      <style:text-properties style:font-name-asian="Lucida Sans Unicode" style:language-asian="lt" style:country-asian="LT"/>
    </style:style>
    <style:style style:name="T98" style:parent-style-name="DefaultParagraphFont" style:family="text">
      <style:text-properties style:font-name-asian="Lucida Sans Unicode" style:language-asian="lt" style:country-asian="LT"/>
    </style:style>
    <style:style style:name="T99" style:parent-style-name="DefaultParagraphFont" style:family="text">
      <style:text-properties style:font-name-asian="Lucida Sans Unicode" fo:letter-spacing="-0.0027in" style:font-size-complex="12pt" style:language-asian="lt" style:country-asian="LT"/>
    </style:style>
    <style:style style:name="T100" style:parent-style-name="DefaultParagraphFont" style:family="text">
      <style:text-properties style:font-name-asian="Lucida Sans Unicode" fo:letter-spacing="-0.0027in" style:font-size-complex="12pt" style:language-asian="lt" style:country-asian="LT"/>
    </style:style>
    <style:style style:name="T101" style:parent-style-name="DefaultParagraphFont" style:family="text">
      <style:text-properties style:font-name-asian="Lucida Sans Unicode"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style:language-asian="lt" style:country-asian="LT"/>
    </style:style>
    <style:style style:name="T108" style:parent-style-name="DefaultParagraphFont" style:family="text">
      <style:text-properties style:font-name-asian="Lucida Sans Unicode" style:language-asian="lt" style:country-asian="LT"/>
    </style:style>
    <style:style style:name="T109" style:parent-style-name="DefaultParagraphFont" style:family="text">
      <style:text-properties style:font-name-asian="Lucida Sans Unicode" style:language-asian="lt" style:country-asian="LT"/>
    </style:style>
    <style:style style:name="T110" style:parent-style-name="DefaultParagraphFont" style:family="text">
      <style:text-properties style:font-name-asian="Lucida Sans Unicode"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Lucida Sans Unicode"/>
    </style:style>
    <style:style style:name="T121" style:parent-style-name="DefaultParagraphFont" style:family="text">
      <style:text-properties style:font-name-asian="Lucida Sans Unicode"/>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Lucida Sans Unicode" style:language-asian="lt" style:country-asian="LT"/>
    </style:style>
    <style:style style:name="T131" style:parent-style-name="DefaultParagraphFont" style:family="text">
      <style:text-properties style:font-name-asian="Lucida Sans Unicode"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language-asian="lt" style:country-asian="LT"/>
    </style:style>
    <style:style style:name="T134" style:parent-style-name="DefaultParagraphFont" style:family="text">
      <style:text-properties style:font-name-asian="Calibri"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text-align="justify" style:vertical-align="middle">
        <style:tab-stops>
          <style:tab-stop style:type="left" style:position="1.477in"/>
          <style:tab-stop style:type="left" style:position="5.1187in"/>
        </style:tab-stops>
      </style:paragraph-properties>
      <style:text-properties fo:hyphenate="false"/>
    </style:style>
    <style:style style:name="P141" style:parent-style-name="Normal" style:family="paragraph">
      <style:paragraph-properties fo:text-align="justify" style:vertical-align="middle">
        <style:tab-stops>
          <style:tab-stop style:type="left" style:position="1.477in"/>
          <style:tab-stop style:type="left" style:position="5.1187in"/>
        </style:tab-stops>
      </style:paragraph-properties>
      <style:text-properties fo:hyphenate="false"/>
    </style:style>
    <style:style style:name="P142" style:parent-style-name="Normal" style:family="paragraph">
      <style:paragraph-properties fo:text-align="justify" style:vertical-align="middle">
        <style:tab-stops>
          <style:tab-stop style:type="left" style:position="1.477in"/>
          <style:tab-stop style:type="left" style:position="5.1187in"/>
        </style:tab-stops>
      </style:paragraph-properties>
      <style:text-properties fo:hyphenate="false"/>
    </style:style>
    <style:style style:name="P143" style:parent-style-name="Normal" style:family="paragraph">
      <style:paragraph-properties fo:text-align="justify" style:vertical-align="middle">
        <style:tab-stops>
          <style:tab-stop style:type="left" style:position="1.477in"/>
          <style:tab-stop style:type="left" style:position="5.1187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3-06-26</text:span></text:p>
      <text:p text:style-name="P3"/>
      <text:p text:style-name="P4"><text:span text:style-name="T5">Įsakymas paskelbtas: TAR 2012-10-03, i. k. 2012-02123</text:span></text:p>
      <text:p text:style-name="P6"/>
      <text:p text:style-name="P7"><text:span text:style-name="T8"><draw:frame draw:id="id0" draw:style-name="a0" draw:name="Picture 1" text:anchor-type="as-char" svg:x="0in" svg:y="0in" svg:width="0.5in" svg:height="0.58056in" style:rel-width="scale" style:rel-height="scale"><draw:image xlink:href="media/image1.wmf" xlink:type="simple" xlink:show="embed" xlink:actuate="onLoad"/><svg:title/><svg:desc/></draw:frame></text:span></text:p>
      <text:p text:style-name="P9"><text:span text:style-name="T10">KĖDAINIŲ RAJONO SAVIVALDYBĖS ADMINISTRACIJOS DIREKTORIUS</text:span></text:p>
      <text:p text:style-name="P11"/>
      <text:p text:style-name="P12">ĮSAKYMAS</text:p>
      <text:p text:style-name="P13"><text:span text:style-name="T14">DĖL<text:s/></text:span><text:span text:style-name="T15">KĖDAINIŲ RAJONO SAVIVALDYBĖS ADMINISTRACIJOS SUPAPRASTINTŲ VIEŠŲJŲ PIRKIMŲ TAISYKLIŲ<text:s/></text:span><text:span text:style-name="T16">PAKEITIMO</text:span></text:p>
      <text:p text:style-name="P17"/>
      <text:p text:style-name="P18">2012 m. spalio 3 d. Nr. AD-1-1263</text:p>
      <text:p text:style-name="P19">Kėdainiai</text:p>
      <text:p text:style-name="P20"/>
      <text:p text:style-name="P21"/>
      <text:p text:style-name="P22"><text:span text:style-name="T23">Vadovaudamasis Lietuvos Respublikos vietos savivaldos įstatymo 18 straipsnio 1 dalimi (Žin., 2008, Nr.<text:s/></text:span><text:a xlink:href="https://www.e-tar.lt/portal/lt/legalAct/TAR.1FD76D6D4DE1" office:target-frame-name="_blank" xlink:show="new"><text:span text:style-name="T24">15-508</text:span></text:a><text:span text:style-name="T25">) ir<text:s/></text:span><text:span text:style-name="T26">Lietuvos Respublikos viešųjų pirkimų įstatymo 16, 18, 19, 85, 86, 90, 92 straipsnių pakeitimo ir papildymo įstatymu (Žin., 2012, Nr.<text:s/></text:span><text:a xlink:href="https://www.e-tar.lt/portal/lt/legalAct/TAR.D81B0E6BA9C4" office:target-frame-name="_blank" xlink:show="new"><text:span text:style-name="T27">82-4264</text:span></text:a><text:span text:style-name="T28">):</text:span></text:p>
      <text:p text:style-name="P29"><text:span text:style-name="T30">1</text:span><text:span text:style-name="T31">. P a k e i č i u<text:s/></text:span><text:span text:style-name="T32">Kėdainių rajono savivaldybės administracijos direktoriaus 2011 m. kovo 1 d. įsakymu Nr. AD-1-353 patvirtintų Kėdainių rajono savivaldybės administracijos supaprastintų viešųjų pirkimų taisyklių šiuos punktus ir juos išdėstau taip:</text:span></text:p>
      <text:p text:style-name="P33"><text:span text:style-name="T34">„</text:span><text:span text:style-name="T35">11</text:span><text:span text:style-name="T36">. Supaprastintus pir</text:span><text:span text:style-name="T37">kimus vykdo perkančiosios organizacijos vadovo įsakymu, vadovaujantis Viešųjų pirkimų įstatymo 16 straipsniu, sudaryta nuolatinė Komisija arba perkančiosios organizacijos vadovo įsakymu paskirtas pirkimo organizatorius. Komisijos pirmininku, jos nariais, p</text:span><text:span text:style-name="T38">irkimo organizatoriumi skiriami nepriekaištingos reputacijos asmenys.“;</text:span></text:p>
      <text:p text:style-name="P39"><text:span text:style-name="T40">„</text:span><text:span text:style-name="T41">12</text:span><text:span text:style-name="T42">. Supaprastintus pirkimus vykdo Komisija, kai:</text:span></text:p>
      <text:p text:style-name="P43"><text:span text:style-name="T44">12.1</text:span><text:span text:style-name="T45">. prekių ar paslaugų pirkimo sutarties vertė viršija 30 tūkst. Lt (be PVM);</text:span></text:p>
      <text:p text:style-name="P46"><text:span text:style-name="T47">12.2</text:span><text:span text:style-name="T48">. darbų pirkimo sutarties vertė viršija<text:s/></text:span><text:span text:style-name="T49">50 tūkst. Lt (be PVM).“;</text:span></text:p>
      <text:p text:style-name="P50"><text:span text:style-name="T51">„</text:span><text:span text:style-name="T52">13</text:span><text:span text:style-name="T53">. Supaprastintus pirkimus vykdo pirkimo organizatorius, kai:</text:span></text:p>
      <text:p text:style-name="P54"><text:span text:style-name="T55">13.1</text:span><text:span text:style-name="T56">. prekių ar paslaugų pirkimo sutarties vertė, atsižvelgiant į visus numatomus sutarties<text:s/></text:span><text:span text:style-name="T57">p</text:span><text:span text:style-name="T58">ratęsimus, yra ne didesnė kaip 30 tūkst. Lt (be PVM);</text:span></text:p>
      <text:p text:style-name="P59"><text:span text:style-name="T60">13.2</text:span><text:span text:style-name="T61">. da</text:span><text:span text:style-name="T62">rbų pirkimo sutarties vertė, atsižvelgiant į visus numatomus sutarties pratęsimus, ne didesnė kaip 50 tūkst. Lt (be PVM).“;</text:span></text:p>
      <text:p text:style-name="P63"><text:span text:style-name="T64">„</text:span><text:span text:style-name="T65">14</text:span><text:span text:style-name="T66">. Perkančiosios organizacijos vadovas turi teisę priimti sprendimą pavesti supaprastintą pirkimą vykdyti pirkimo<text:s/></text:span><text:span text:style-name="T67">organizatoriui arba Komisijai neatsižvelgdamas į Taisyklių 12.1., 12.2., 13.1., 13.2. punktuose nustatytas aplinkybes. Tuo pačiu metu atliekamiems keliems supaprastintiems pirkimams gali būti paskirti keli pirkimo organizatoriai ar sudarytos atskiros Komis</text:span><text:span text:style-name="T68">ijos.“;</text:span></text:p>
      <text:p text:style-name="P69"><text:span text:style-name="T70">„</text:span><text:span text:style-name="T71">20</text:span><text:span text:style-name="T72">.</text:span><text:span text:style-name="T73"><text:s/></text:span><text:span text:style-name="T74">Perkančioji organizacija skelbimą apie supaprastintą pirkimą, skelbimą apie sudarytą pirkimo sutartį ir informacinį pranešimą apie sprendimą pirkti prekes, paslaugas ar darbus nepaskelbus apie supaprastintą pirkimą (toliau – informacinis p</text:span><text:span text:style-name="T75">ranešimas), kuriuos pagal Viešųjų pirkimų įstatymą bei šias Taisykles numatyta paskelbti viešai, skelbia Viešųjų pirkimų įstatymo nustatyta tvarka. Apie mažos vertės pirkimą privaloma skelbti, kai prekių ir paslaugų pirkimo sutarties vertė yra didesnė kaip</text:span><text:span text:style-name="T76"><text:s/>50 000 Lt (be PVM), darbų – didesnė kaip 250 000 Lt (be PVM). Skelbimo ar informacinio pranešimo paskelbimo diena yra skelbimo paskelbimo data. Kai vykdomas supaprastintas pirkimas dėl Viešųjų pirkimų įstatymo 2 priedėlio B paslaugų sąraše nurodytų paslau</text:span><text:span text:style-name="T77">gų, kai pirkimo vertė yra ne mažesnė, negu yra nustatyta tarptautinio pirkimo vertės riba, perkančioji organizacija gali paskelbti pranešimą dėl savanoriško<text:s/></text:span><text:span text:style-name="T78">ex ante</text:span><text:span text:style-name="T79"><text:s/>skaidrumo. Tokiu atveju perkančioji organizacija neprivalo skelbti<text:s/></text:span><text:soft-page-break/><text:span text:style-name="T80">informacinio pranešimo.“</text:span><text:span text:style-name="T81">;</text:span></text:p>
      <text:p text:style-name="P82"><text:span text:style-name="T83">„</text:span><text:span text:style-name="T84">24</text:span><text:span text:style-name="T85">. Perkančioji organizacija apie supaprastintą pirkimą gali neskelbti Viešųjų pirkimų įstatymo 92 straipsnyje numatytais atvejais.“;</text:span></text:p>
      <text:p text:style-name="P86"><text:span text:style-name="T87">„</text:span><text:span text:style-name="T88">25.2</text:span><text:span text:style-name="T89">.<text:s/></text:span><text:span text:style-name="T90">kai pirkimą vykdo pirkimo organizatorius (išskyrus atvejus, kai vykdomas skelbiamas supaprastintas<text:s/></text:span><text:span text:style-name="T91">pirkimas).“;</text:span></text:p>
      <text:p text:style-name="P92"><text:span text:style-name="T93">„</text:span><text:span text:style-name="T94">80</text:span><text:span text:style-name="T95">.</text:span><text:span text:style-name="T96"><text:s/></text:span><text:span text:style-name="T97">Tais atvejais, kai pirkimo sutartis sudaroma raštu, o tiekėjas, kuriam buvo pasiūlyta sudaryti pirkimo sutartį, raštu atsisako ją sudaryti, tai perkančioji organizacija siūlo sudaryti pirkimo sutartį tiekėjui, kurio pasiūlymas pagal p</text:span><text:span text:style-name="T98">atvirtintą pasiūlymų eilę yra pirmas po tiekėjo, atsisakiusio sudaryti pirkimo sutartį.<text:s/></text:span><text:span text:style-name="T99">Šiuo atveju perkančioji organizacija, prieš siūlydama sudaryti pirkimo sutartį, įvertina šio dalyvio kvalifikacijos atitiktį skelbime apie pirkimą nustatytiems reikalav</text:span><text:span text:style-name="T100">imams, jei kvalifikacija prieš tai nebuvo įvertinta (tiekėjų nebuvo reikalauta pateikti visų kvalifikacijos atitiktį patvirtinančių dokumentų).<text:s/></text:span><text:span text:style-name="T101">Atsisakymu sudaryti pirkimo sutartį taip pat laikomas bet kuris iš šių atvejų:“;</text:span></text:p>
      <text:p text:style-name="P102"><text:span text:style-name="T103">„</text:span><text:span text:style-name="T104">85</text:span><text:span text:style-name="T105">.<text:s/></text:span><text:span text:style-name="T106">Pirkimo sutarties sąly</text:span><text:span text:style-name="T107">gos pirkimo sutarties galiojimo laikotarpiu negali būti keičiamos, išskyrus tokias pirkimo sutarties sąlygas, kurias pakeitus nebūtų pažeisti Viešųjų pirkimų įstatyme nustatyti principai ir tikslai bei tokiems pirkimo sutarties sąlygų pakeitimams yra gauta</text:span><text:span text:style-name="T108">s Viešųjų pirkimų tarnybos sutikimas. Gali būti kreipiamasi tik dėl tokių pirkimo sutarties sąlygų, kurių keitimo aplinkybių atsiradimo pirkimo sutarties šalys negalėjo numatyti pasiūlymo pateikimo, pirkimo sutarties sudarymo metu, aplinkybių negali kontro</text:span><text:span text:style-name="T109">liuoti ir jų kilimo rizikos neprisiėmė nei viena iš pirkimo sutarties šalių. Viešųjų pirkimų tarnybos sutikimo dėl sutarties sąlygų pakeitimo nereikia: 1) kai atlikus supaprastintą pirkimą sudarytos sutarties vertė yra mažesnė kaip 10 000 Lt (be PVM); 2) j</text:span><text:span text:style-name="T110">ei sutarties pakeitimo sąlygos buvo numatytos ir detaliai aprašytos pirkimo dokumentuose; 3) atlikus mažos vertės pirkimą.“;</text:span></text:p>
      <text:p text:style-name="P111"><text:span text:style-name="T112">154.</text:span><text:span text:style-name="T113"><text:s/>Neteko galios nuo 2013-06-26</text:span></text:p>
      <text:p text:style-name="P114">Punkto naikinimas:</text:p>
      <text:p text:style-name="P115"><text:span text:style-name="T116">Nr.<text:s/></text:span><text:a xlink:href="https://www.e-tar.lt/portal/legalAct.html?documentId=SAV.518733" office:target-frame-name="_top" xlink:show="replace"><text:span text:style-name="T117">AD-1-804</text:span></text:a><text:span text:style-name="T118">, 2013-06-25, paskelbta TAR 2013-06-25, i. k. 2013-01928</text:span></text:p>
      <text:p text:style-name="Normal"/>
      <text:p text:style-name="P119"><text:span text:style-name="T120">2</text:span><text:span text:style-name="T121">. P a p i l d a u<text:s/></text:span><text:span text:style-name="T122">Kėdainių rajono savivaldybės administracijos direktoriaus 2011 m. kovo 1 d. įsakymu Nr. AD-1-353 patvirtintų Kėdainių rajono savivaldybės administracijos supap</text:span><text:span text:style-name="T123">rastintų viešųjų pirkimų taisyklių 78 punktą 78.4 papunkčiu ir jį išdėstau taip:</text:span></text:p>
      <text:p text:style-name="P124"><text:span text:style-name="T125">„</text:span><text:span text:style-name="T126">78.4</text:span><text:span text:style-name="T127">.<text:s/></text:span><text:span text:style-name="T128">pirkimo sutartis sudaroma atliekant mažos vertės pirkimą.“.</text:span></text:p>
      <text:p text:style-name="P129"><text:span text:style-name="T130">3</text:span><text:span text:style-name="T131">. P r i p a ž į s t u netekusiu galios</text:span><text:span text:style-name="T132"><text:s/>Kėdainių rajono savivaldybės administracijos direktoriaus 2011 m. kovo 1 d. įsakymu Nr. AD-1-353 patvirtintų Kėdainių rajono savivaldybės administracijos supaprastintų viešųjų pirkimų taisyklių</text:span><text:span text:style-name="T133"><text:s/>7</text:span><text:span text:style-name="T134">9 punktą.</text:span></text:p>
      <text:p text:style-name="P135"><text:span text:style-name="T136">4</text:span><text:span text:style-name="T137">.<text:s/></text:span><text:span text:style-name="T138">Į p a r e i g o j u Ritą Oscinauskę įteikti</text:span><text:span text:style-name="T139"><text:s/>įsakymą Arūnui Kacevičiui ir Virginijai Vaičiulienei.</text:span></text:p>
      <text:p text:style-name="P140"/>
      <text:p text:style-name="P141"/>
      <text:p text:style-name="P142"/>
      <text:p text:style-name="P143"><text:span text:style-name="T144">Administracijos direktorius</text:span><text:span text:style-name="T145"><text:tab/>Romualdas Gailiūnas</text:span></text:p>
      <text:p text:style-name="P146"/>
      <text:p text:style-name="P147"/>
      <text:p text:style-name="P148"><text:span text:style-name="T149">Pakeitimai:</text:span></text:p>
      <text:p text:style-name="P150"/>
      <text:p text:style-name="P151"><text:span text:style-name="T152">1.</text:span></text:p>
      <text:p text:style-name="P153"><text:span text:style-name="T154">Kėdainių rajono savivaldybės administracija, Įsakymas</text:span></text:p>
      <text:p text:style-name="P155"><text:span text:style-name="T156">Nr.<text:s/></text:span><text:a xlink:href="https://www.e-tar.lt/portal/legalAct.html?documentId=SAV.518733" office:target-frame-name="_top" xlink:show="replace"><text:span text:style-name="T157">AD-1-804</text:span></text:a><text:span text:style-name="T158">, 2013-06-25, paskelbta TAR 2013-06-25, i. k. 2013-01928</text:span></text:p>
      <text:p text:style-name="P159"><text:span text:style-name="T160">Dėl Kėdainių rajono savivaldybės administracijos supaprastintų viešųjų pirkimų taisyklių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3-15T07:47:00Z</meta:creation-date>
    <dc:date>2016-03-15T07:47:00Z</dc:date>
    <meta:print-date>2012-10-02T13:25:00Z</meta:print-date>
    <meta:template xlink:href="Normal" xlink:type="simple"/>
    <meta:editing-cycles>2</meta:editing-cycles>
    <meta:editing-duration>PT0S</meta:editing-duration>
    <meta:document-statistic meta:page-count="2" meta:paragraph-count="31" meta:word-count="840" meta:character-count="6457" meta:row-count="144" meta:non-whitespace-character-count="5648"/>
  </office:meta>
</office:document-meta>
</file>