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size-complex="12pt" style:language-asian="lt" style:country-asian="LT" style:language-complex="my" style:country-complex="MM"/>
    </style:style>
    <style:style style:name="P23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26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27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28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29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6" style:parent-style-name="Normal" style:family="paragraph">
      <style:paragraph-properties fo:widows="0" fo:orphans="0" fo:break-before="page" style:punctuation-wrap="simple" fo:text-align="justify" style:vertical-align="baseline" fo:margin-left="3.6423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9" style:parent-style-name="Normal" style:family="paragraph">
      <style:paragraph-properties fo:widows="0" fo:orphans="0" fo:text-align="justify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70" style:parent-style-name="Normal" style:family="paragraph">
      <style:paragraph-properties fo:widows="0" fo:orphans="0" fo:text-align="center" fo:text-indent="0.5in"/>
      <style:text-properties style:font-size-complex="12pt" style:language-asian="zh" style:country-asian="CN"/>
    </style:style>
    <style:style style:name="P71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zh" style:country-asian="CN"/>
    </style:style>
    <style:style style:name="P72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zh" style:country-asian="CN"/>
    </style:style>
    <style:style style:name="P73" style:parent-style-name="Normal" style:family="paragraph">
      <style:paragraph-properties fo:widows="0" fo:orphans="0" fo:text-align="center" fo:text-indent="0.5in"/>
      <style:text-properties style:font-size-complex="12pt" style:language-asian="zh" style:country-asian="CN"/>
    </style:style>
    <style:style style:name="P74" style:parent-style-name="Normal" style:family="paragraph">
      <style:paragraph-properties fo:widows="0" fo:orphans="0" fo:text-align="center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8" style:parent-style-name="Normal" style:family="paragraph">
      <style:paragraph-properties fo:widows="0" fo:orphans="0" fo:text-align="center" fo:text-indent="0.5in"/>
      <style:text-properties style:font-size-complex="12pt" style:language-asian="zh" style:country-asian="CN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0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P91" style:parent-style-name="Normal" style:family="paragraph">
      <style:paragraph-properties fo:widows="0" fo:orphans="0" fo:text-align="center" fo:text-indent="0.5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95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98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10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0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104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105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106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10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10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11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2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P113" style:parent-style-name="Normal" style:family="paragraph">
      <style:paragraph-properties fo:widows="0" fo:orphans="0" fo:text-align="center" fo:text-indent="0.5in">
        <style:tab-stops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118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11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2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2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2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3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3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3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4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4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4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4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5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5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5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5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5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5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60" style:parent-style-name="Normal" style:family="paragraph">
      <style:paragraph-properties fo:text-align="justify" fo:text-indent="0.458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175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17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7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8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9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9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9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0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04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P205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209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21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1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1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1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1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1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1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1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2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2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2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2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2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28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P229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233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23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3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4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4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4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4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4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5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5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5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5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5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5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6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6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6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6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6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6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6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7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8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8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8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0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0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0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0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0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0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0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0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1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1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1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2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2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2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583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style:punctuation-wrap="simple" fo:text-align="center" style:vertical-align="baseline" fo:text-indent="0.5in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349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lt" style:country-asian="LT" style:language-complex="my" style:country-complex="MM"/>
    </style:style>
    <style:style style:name="P35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5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5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05-03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c39ea771103311e6acc9d34f3feceabc" office:target-frame-name="_top" xlink:show="replace"><text:span text:style-name="T7">TS-126</text:span></text:a><text:span text:style-name="T8">, 2016-04-29, paskelbta TAR 2016-05-02, i. k. 2016-10936</text:span></text:p>
      <text:p text:style-name="P9"><text:span text:style-name="T10">Dėl<text:s/></text:span><text:span text:style-name="T11">Kėdainių miesto ir kitų gyvenamųjų vietovių tvarkymo ir švaros taisyklių patvirtinimo</text:span></text:p>
      <text:p text:style-name="P12"/>
      <text:p text:style-name="P13"><text:span text:style-name="T14">Suvestinė redakcija nuo 2015-08-04 iki 2016-05-02</text:span></text:p>
      <text:p text:style-name="P15"/>
      <text:p text:style-name="P16"><text:span text:style-name="T17">Sprendimas paskelbtas: TAR 2005-01-21, i. k. 2005-00022</text:span></text:p>
      <text:p text:style-name="P18"/>
      <text:p text:style-name="P19"><text:span text:style-name="T20"><draw:frame draw:z-index="0" draw:id="id0" draw:style-name="a0" draw:name="Object 1" text:anchor-type="as-char" svg:x="0in" svg:y="0in" svg:width="0.50417in" svg:height="0.5812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ĖDAINIŲ RAJONO SAVIVALDYBĖS TARYBA</text:p>
      <text:p text:style-name="P22"/>
      <text:p text:style-name="P23">SPRENDIMAS</text:p>
      <text:p text:style-name="P24">DĖL KĖDAINIŲ MIESTO IR KITŲ GYVENAMŲJŲ VIETOVIŲ TVARKYMO IR ŠVAROS TAISYKLIŲ TVIRTINIMO</text:p>
      <text:p text:style-name="P25"/>
      <text:p text:style-name="P26">2005 m. sausio 21 d. Nr. TS-36</text:p>
      <text:p text:style-name="P27">Kėdainiai</text:p>
      <text:p text:style-name="P28"/>
      <text:p text:style-name="P29"/>
      <text:p text:style-name="P30"><text:span text:style-name="T31">Vadovaudamasi Lietuvos Respublikos vietos savivaldos įstatymo 17 straipsnio 33 punktu, Kėdainių rajono<text:s/></text:span><text:span text:style-name="T32">savivaldybės taryba n u s p r e n d ž i a:</text:span></text:p>
      <text:p text:style-name="P33"><text:span text:style-name="T34">1</text:span><text:span text:style-name="T35">. Patvirtinti Kėdainių miesto ir kitų gyvenamųjų vietovių tvarkymo ir švaros taisykles (pridedama).</text:span></text:p>
      <text:p text:style-name="P36"><text:span text:style-name="T37">2</text:span><text:span text:style-name="T38">. Pripažinti netekusiais galios Kėdainių rajono savivaldybės tarybos sprendimus:</text:span></text:p>
      <text:p text:style-name="P39"><text:span text:style-name="T40">2.1</text:span><text:span text:style-name="T41">. 1998 m. birželi</text:span><text:span text:style-name="T42">o 2 d. Nr. 81 „Dėl rajono aplinkos sanitarinės priežiūros taisyklių“.</text:span></text:p>
      <text:p text:style-name="P43"><text:span text:style-name="T44">2.2</text:span><text:span text:style-name="T45">. 2003 m. birželio 27 d. Nr. BD–7/241 „Dėl Kėdainių rajono savivaldybės tarybos 1998 m. birželio 2 d. sprendimo Nr. 81 „Dėl rajono aplinkos sanitarinės priežiūros taisyklių“<text:s/></text:span><text:span text:style-name="T46">pakeitimo.</text:span></text:p>
      <text:p text:style-name="P47"><text:span text:style-name="T48">3</text:span><text:span text:style-name="T49">. Pripažinti netekusiais galios Kėdainių rajono savivaldybės valdybos sprendimus:</text:span></text:p>
      <text:p text:style-name="P50"><text:span text:style-name="T51">3.1</text:span><text:span text:style-name="T52">. 1999 m. vasario 18 d. Nr. 62v „Dėl gyvenamųjų namų teritorijos priežiūros“</text:span></text:p>
      <text:p text:style-name="P53"><text:span text:style-name="T54">3.2</text:span><text:span text:style-name="T55">. 1999 m. kovo 18 d. Nr. 124v „Dėl rajono valdybos 1999 m. vasario<text:s/></text:span><text:span text:style-name="T56">18 d. sprendimo Nr. 62v dalinio pakeitimo“.<text:s/></text:span></text:p>
      <text:p text:style-name="P57"><text:span text:style-name="T58">4</text:span><text:span text:style-name="T59">. Šis sprendimas įsigalioja nuo 2005 m. kovo 1d.</text:span></text:p>
      <text:p text:style-name="P60"/>
      <text:p text:style-name="P61"/>
      <text:p text:style-name="P62"/>
      <text:p text:style-name="P63"><text:span text:style-name="T64">Savivaldybės merė</text:span><text:span text:style-name="T65"><text:tab/>Virginija Baltraitienė</text:span></text:p>
      <text:soft-page-break/>
      <text:p text:style-name="P66"><text:span text:style-name="T67">PATVIRTINTA</text:span></text:p>
      <text:p text:style-name="P68">Kėdainių rajono savivaldybės tarybos</text:p>
      <text:p text:style-name="P69">2005 m. sausio 21 d. sprendimu Nr. TS-36</text:p>
      <text:p text:style-name="P70"/>
      <text:p text:style-name="P71">KĖDAINIŲ MIESTO IR KITŲ GYVENAMŲJŲ VIETOVIŲ</text:p>
      <text:p text:style-name="P72">TVARKYMO IR ŠVAROS TAISYKLĖS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Kėdainių miesto ir kitų gyvenamųjų vietovių tvarkymo ir švaros taisyklės (toliau – taisyklės) nustato bendruosius ir specialiuosius tvarkymo ir švaros<text:s/></text:span><text:span text:style-name="T82">reikalavimus, taikomus fiziniams ir juridiniams asmenims jiems priklausančiose teritorijose, bei visiems kitiems tvarkytojams, kurie pagal atitinkamas sutartis pastarąsias teritorijas tvarko ir prižiūri.</text:span></text:p>
      <text:p text:style-name="P83"><text:span text:style-name="T84">2</text:span><text:span text:style-name="T85">. Fiziniai ir juridiniai asmenys tvarko ir palaiko švarą jiems priklausančioje teritorijoje patys arba sudaro sutartis su kitais asmenimis dėl šių darbų atlikimo.<text:s/></text:span></text:p>
      <text:p text:style-name="P86"><text:span text:style-name="T87">3</text:span><text:span text:style-name="T88">. Seniūnijos organizuoja ir koordinuoja Vietos savivaldos įstatymu priskirtų bendrojo n</text:span><text:span text:style-name="T89">audojimo teritorijų valymą ir priežiūrą.</text:span></text:p>
      <text:p text:style-name="P90"/>
      <text:p text:style-name="P91"><text:span text:style-name="T92">II</text:span><text:span text:style-name="T93">.<text:s/></text:span><text:span text:style-name="T94">PAGRINDINĖS SĄVOKOS</text:span></text:p>
      <text:p text:style-name="P95"/>
      <text:p text:style-name="P96"><text:span text:style-name="T97">4</text:span><text:span text:style-name="T98">. Priklausanti teritorija</text:span><text:span text:style-name="T99"><text:s/>–</text:span><text:span text:style-name="T100"><text:s/>tai nuosavybės, nuomos, panaudos, patikėjimo teise ar pagal tarnybinę padėtį naudojama, eksploatuojama arba valdoma teritorija (žemės sklypas, kiemas,</text:span><text:span text:style-name="T101"><text:s/>daržas, sodas ir kt.) pastatais, statiniais, įvairios paskirties įrenginiais (pastotėmis, boilerinėmis ir kt.) užimta teritorija ir kita įstatymų tvarka priskirta teritorija.</text:span></text:p>
      <text:p text:style-name="P102"><text:span text:style-name="T103">5</text:span><text:span text:style-name="T104">. Tvarkytojai – juridiniai ir fiziniai asmenys (renginių organizatoriai, pr</text:span><text:span text:style-name="T105">ekybininkai, įstaigos, įmonės, gamyklos, maldos namai, visuomeninės ir politinės organizacijos, vaikų mokymo ir ugdymo įstaigos, individualių gyvenamųjų namų, daugiabučių namų, garažų, sodininkų bendrijos ir kt.), palaikantys švarą ir tvarką jiems priklaus</text:span><text:span text:style-name="T106">ančioje teritorijoje.</text:span></text:p>
      <text:p text:style-name="P107"><text:span text:style-name="T108">6</text:span><text:span text:style-name="T109">. Bendrojo naudojimo teritorijos</text:span><text:span text:style-name="T110"><text:s/>–<text:s/></text:span><text:span text:style-name="T111">gatvės, šaligatviai, vejos, pėsčiųjų takai, laiptai, aikštės, parkai, paplūdimiai, pakrantės, tiltai, viadukai, kapinės, mašinų stovėjimo aikštelės, autobusų stotelės ir kt.</text:span></text:p>
      <text:p text:style-name="P112"/>
      <text:p text:style-name="P113"><text:span text:style-name="T114">III</text:span><text:span text:style-name="T115">.<text:s/></text:span><text:span text:style-name="T116">BENDRIEJ</text:span><text:span text:style-name="T117">I TVARKYMO IR ŠVAROS REIKALAVIMAI</text:span></text:p>
      <text:p text:style-name="P118"/>
      <text:p text:style-name="P119"><text:span text:style-name="T120">7</text:span><text:span text:style-name="T121">. Tvarkytojas privalo priklausančioje teritorijoje:</text:span></text:p>
      <text:p text:style-name="P122"><text:span text:style-name="T123">7.1</text:span><text:span text:style-name="T124">. valyti ir prižiūrėti jiems priklausančias teritorijas;</text:span></text:p>
      <text:p text:style-name="P125"><text:span text:style-name="T126">7.2</text:span><text:span text:style-name="T127">. laikiną prekybos statinį ar įrangą sukomplektuoti pagal projektą ir pastatyti plane nurodytoj</text:span><text:span text:style-name="T128">e vietoje, įrengti šiukšliadėžes. Likvidavus statinį ar įrangą, sutvarkyti aplinką, atnaujinti sugadintą dangą (išlyginti žemę, pasėti žolę);</text:span></text:p>
      <text:p text:style-name="P129"><text:span text:style-name="T130">7.3</text:span><text:span text:style-name="T131">. pritvirtinti prie gyvenamųjų namų ir visuomeninės paskirties pastatų fasadų numerius. Gatvių pavadinimų l</text:span><text:span text:style-name="T132">enteles tvirtina seniūnija, o numerius tvirtina arba nudažo pastato savininkas ar pastatą eksploatuojanti organizacija;</text:span></text:p>
      <text:p text:style-name="P133"><text:span text:style-name="T134">7.4</text:span><text:span text:style-name="T135">. vykdant statybos darbus prižiūrėti statybos aikšteles ir įvažiuojamuosius kelius į jas;<text:s/></text:span></text:p>
      <text:p text:style-name="P136"><text:span text:style-name="T137">7.5</text:span><text:span text:style-name="T138">. užbaigus statybos, remonto<text:s/></text:span><text:span text:style-name="T139">darbus, atnaujinti pažeistas dangas (gatvės, šaligatviai, žalieji plotai);</text:span></text:p>
      <text:p text:style-name="P140"><text:span text:style-name="T141">7.6</text:span><text:span text:style-name="T142">. nugriovus pastatus ar kitus statinius, sutvarkyti jų teritorijas;</text:span></text:p>
      <text:p text:style-name="P143"><text:span text:style-name="T144">7.7</text:span><text:span text:style-name="T145">. vykdant statybos ir remonto darbus, žemės kasinėjimo darbai gatvėse, skveruose, šaligatviuose, ža</text:span><text:span text:style-name="T146">liosiose vejose galimi tik turint žemės darbų vykdymo leidimą, išduotą seniūnijos;</text:span></text:p>
      <text:p text:style-name="P147"><text:span text:style-name="T148">7.8</text:span><text:span text:style-name="T149">. išvežti sąšlavas, šakas, kitas atliekas iš jų susidarymo vietų;</text:span></text:p>
      <text:p text:style-name="P150"><text:span text:style-name="T151">7.9</text:span><text:span text:style-name="T152">. sugrėbti lapus, žolę ir išvežti į specialiąsias kompostavimo aikšteles, įrengtas<text:s/></text:span><text:span text:style-name="T153">Zabieliškio sąvartyne;</text:span></text:p>
      <text:p text:style-name="P154"><text:span text:style-name="T155">7.10</text:span><text:span text:style-name="T156">. vasaros sezono metu tvarkyti ir prižiūrėti paplūdimius;</text:span></text:p>
      <text:p text:style-name="P157"><text:span text:style-name="T158">7.11</text:span><text:span text:style-name="T159">. tvarkyti kapines, vadovaujantis Lietuvos Respublikos Vyriausybės patvirtintomis kapinių tvarkymo taisyklėmis.</text:span></text:p>
      <text:p text:style-name="P160"><text:span text:style-name="T161">7.12</text:span><text:span text:style-name="T162">.<text:s/></text:span><text:span text:style-name="T163">prižiūrėti, kad neaugtų krūmai ir pik</text:span><text:span text:style-name="T164">tžolės, nupjauti žolę, surinkti šiukšles.</text:span><text:s/></text:p>
      <text:p text:style-name="P165">Papildyta punktu:</text:p>
      <text:p text:style-name="P166"><text:span text:style-name="T167">Nr.<text:s/></text:span><text:a xlink:href="https://www.e-tar.lt/portal/legalAct.html?documentId=5738ea7039e511e5aee6f3ae4a9cfa2d" office:target-frame-name="_top" xlink:show="replace"><text:span text:style-name="T168">TS-190</text:span></text:a><text:span text:style-name="T169">, 2015-07-31, paskelbta TAR 2015-08-03, i. k. 2015-11924</text:span></text:p>
      <text:p text:style-name="Normal"/>
      <text:p text:style-name="P170"><text:span text:style-name="T171">IV</text:span><text:span text:style-name="T172">.<text:s/></text:span><text:span text:style-name="T173">GATVIŲ IR KIEMŲ<text:s/></text:span><text:span text:style-name="T174">PRIEŽIŪRA IR VALYMAS ŽIEMĄ</text:span></text:p>
      <text:p text:style-name="P175"/>
      <text:p text:style-name="P176"><text:span text:style-name="T177">8</text:span><text:span text:style-name="T178">. Tvarkytojas žiemą jam priklausančioje teritorijoje privalo:</text:span></text:p>
      <text:p text:style-name="P179"><text:span text:style-name="T180">8.1</text:span><text:span text:style-name="T181">. laiku valyti sniegą, barstyti smėlį ir kitas sniegą ar ledą tirpdančias priemones, esant slidžiai dangai, užtikrinant transporto ir pėsčiųjų saugumą. Pirm</text:span><text:span text:style-name="T182">iausia valomi ir barstomi tiltai, viadukai, įkalnės, pėsčiųjų perėjos, viešojo transporto sustojimo stotelės, sankryžos ir gatvės, kuriomis važiuoja viešasis transportas;</text:span></text:p>
      <text:p text:style-name="P183"><text:span text:style-name="T184">8.2</text:span><text:span text:style-name="T185">. nuvalius šaligatvius, kaupti sniegą ant šaligatvio krašto šalia kelkraščio.<text:s/></text:span><text:span text:style-name="T186">Sukauptas sniegas neturi trukdyti įvažiuoti į kiemus, autobusams – į stoteles;</text:span></text:p>
      <text:p text:style-name="P187"><text:span text:style-name="T188">8.3</text:span><text:span text:style-name="T189">. išvežti sniegą iš miesto centrinių gatvių ir aikščių pagal seniūnijos nurodymus;</text:span></text:p>
      <text:p text:style-name="P190"><text:span text:style-name="T191">8.4</text:span><text:span text:style-name="T192">. valyti ledą ir sniegą nuo lietaus kanalizacijos šulinių grotelių;</text:span></text:p>
      <text:p text:style-name="P193"><text:span text:style-name="T194">8.5</text:span><text:span text:style-name="T195">. val</text:span><text:span text:style-name="T196">ant ledą, sniegą ir varveklius nuo pastatų stogų laikytis darbo saugos reikalavimų: aptverti pavojingą teritoriją, nesugadinti ryšių ir elektros laidų, apsaugos įrangos, televizijos antenų, statinių fasadų;</text:span></text:p>
      <text:p text:style-name="P197"><text:span text:style-name="T198">8.6</text:span><text:span text:style-name="T199">. vežti ir versti sniegą į seniūnijos nuro</text:span><text:span text:style-name="T200">dytą vietą;</text:span></text:p>
      <text:p text:style-name="P201"><text:span text:style-name="T202">8.7</text:span><text:span text:style-name="T203">. surinkti ir išvežti iš gatvių susikaupusias atliekas ir sąšlavas, nutirpus sniegui ir ledui.</text:span></text:p>
      <text:p text:style-name="P204"/>
      <text:p text:style-name="P205"><text:span text:style-name="T206">V</text:span><text:span text:style-name="T207">.<text:s/></text:span><text:span text:style-name="T208">ATLIEKŲ TVARKYMO REIKALAVIMAI</text:span></text:p>
      <text:p text:style-name="P209"/>
      <text:p text:style-name="P210"><text:span text:style-name="T211">9</text:span><text:span text:style-name="T212">. Visi atliekų turėtojai – individualių namų valdų, daugiabučių namų butų, sodų ir garažų vald</text:span><text:span text:style-name="T213">ų savininkai, įmonės, įstaigos, organizacijos ir būstą administruojančios įmonės privalo vadovautis Kėdainių rajono savivaldybės atliekų tvarkymo taisyklėmis.</text:span></text:p>
      <text:p text:style-name="P214"><text:span text:style-name="T215">10</text:span><text:span text:style-name="T216">. Statant ar remontuojant namus, butus, kitas patalpas, susikaupusias atliekas ir statybinį</text:span><text:span text:style-name="T217"><text:s/>laužą iš statybos vietų nuolat išveža darbus vykdantys asmenys. Baigus darbus, teritorija turi būti nedelsiant sutvarkyta.</text:span></text:p>
      <text:p text:style-name="P218"><text:span text:style-name="T219">11</text:span><text:span text:style-name="T220">. Visos atliekos turi būti išvežamos tik į Zabieliškio sąvartyną.</text:span></text:p>
      <text:p text:style-name="P221"><text:span text:style-name="T222">12</text:span><text:span text:style-name="T223">. Lauko tualetai ir paplavų duobės turi būti švarios, tvarkingos ir nuolat dezinfekuojamos. Lauko tualetų ir paplavų duobių vietų įrengimas turi atitikti sanitarines higienines normas.<text:s/></text:span></text:p>
      <text:p text:style-name="P224"><text:span text:style-name="T225">13</text:span><text:span text:style-name="T226">. Šiltnamių plėvelių liekanas būtina surinkti iki lapkričio 1 d.</text:span><text:span text:style-name="T227"><text:s/>Šildomo šiltnamio dūmtraukio aukštis turi būti ne žemesnis kaip 8 m.</text:span></text:p>
      <text:p text:style-name="P228"/>
      <text:p text:style-name="P229"><text:span text:style-name="T230">VI</text:span><text:span text:style-name="T231">.<text:s/></text:span><text:span text:style-name="T232">DRAUDIMAI</text:span></text:p>
      <text:p text:style-name="P233"/>
      <text:p text:style-name="P234"><text:span text:style-name="T235">14</text:span><text:span text:style-name="T236">. Šių taisyklių pirmame punkte nurodytiems asmenims draudžiama:</text:span></text:p>
      <text:p text:style-name="P237"><text:span text:style-name="T238">14.1</text:span><text:span text:style-name="T239">. sandėliuoti statybines ir kitas medžiagas, keliančias pavojų aplinkai, užkasti<text:s/></text:span><text:span text:style-name="T240">statybinį laužą ir šiukšles statybos aikštelėje arba už jos ribų;</text:span></text:p>
      <text:p text:style-name="P241"><text:span text:style-name="T242">14.2</text:span><text:span text:style-name="T243">. sandėliuoti statybines medžiagas ant kelių, gatvių, šaligatvių ir želdynų, juos teršti statybinėmis atliekomis ir gruntu;</text:span></text:p>
      <text:p text:style-name="P244"><text:span text:style-name="T245">14.3</text:span><text:span text:style-name="T246">. ardyti arba gadinti kelius, gatves, šaligatvius,</text:span><text:span text:style-name="T247"><text:s/>dviračių ir pėsčiųjų takus, želdynus už statybos aikštelės ribų;</text:span></text:p>
      <text:p text:style-name="P248"><text:span text:style-name="T249">14.4</text:span><text:span text:style-name="T250">. be savivaldybės leidimo prekiauti ir teikti kitas paslaugas viešose vietose;</text:span></text:p>
      <text:p text:style-name="P251"><text:span text:style-name="T252">14.5</text:span><text:span text:style-name="T253">. statyti ir įrengti laikinus statinius ar įrenginius neturint nustatyta tvarka suderinto proje</text:span><text:span text:style-name="T254">kto ar statybos leidimo;</text:span></text:p>
      <text:p text:style-name="P255"><text:span text:style-name="T256">14.6</text:span><text:span text:style-name="T257">. savavališkai statyti kelio ženklus ir kitą papildomą informaciją bendrojo naudojimo teritorijose be Savivaldybės saugaus eismo komisijos suderinimo;</text:span></text:p>
      <text:p text:style-name="P258"><text:span text:style-name="T259">14.7</text:span><text:span text:style-name="T260">. mėtyti nuorūkas, popierius ar kitaip teršti aplinką;</text:span></text:p>
      <text:p text:style-name="P261"><text:span text:style-name="T262">14.8</text:span><text:span text:style-name="T263">.</text:span><text:span text:style-name="T264"><text:s/>laikyti prekių pakuotes šiam tikslui nepritaikytose vietose;</text:span></text:p>
      <text:p text:style-name="P265"><text:span text:style-name="T266">14.9</text:span><text:span text:style-name="T267">. dėti gėles ir vainikus žmonių žūties vietose (šalikelėse, ant šaligatvių);</text:span></text:p>
      <text:p text:style-name="P268"><text:span text:style-name="T269">14.10</text:span><text:span text:style-name="T270">. laikyti gatvėse ir viešose vietose neeksploatuojamas, techniškai netvarkingas, paliktas be priežiū</text:span><text:span text:style-name="T271">ros transporto priemones ar kitą techniką, jų dalis;</text:span></text:p>
      <text:p text:style-name="P272"><text:span text:style-name="T273">14.11</text:span><text:span text:style-name="T274"><text:s/>teršti atliekomis, naftos produktais, statybiniu laužu, automobilių dalimis vandens telkinius bei jų apsaugines zonas;</text:span></text:p>
      <text:p text:style-name="P275"><text:span text:style-name="T276">14.12</text:span><text:span text:style-name="T277">. važinėtis transporto priemonėmis veja, šaligatviu, pėsčiųjų tak</text:span><text:span text:style-name="T278">u arba užvažiuoti ant jų, išskyrus atvejus, kai užvažiuoti ant šaligatvio krašto leidžia stovėjimo nurodantys ženklai; statyti transporto priemones ant vejos ar šaligatvio, išskyrus Kelių eismo taisyklėse numatytus atvejus;</text:span></text:p>
      <text:p text:style-name="P279"><text:span text:style-name="T280">14.13</text:span><text:span text:style-name="T281">. plauti automobilius p</text:span><text:span text:style-name="T282">rie vandens telkinių;</text:span></text:p>
      <text:p text:style-name="P283"><text:span text:style-name="T284">14.14</text:span><text:span text:style-name="T285">. šluoti sąšlavas į lietaus kanalizacijos ir kitus požeminių inžinerinių tinklų šulinius, pilti į juos paplavas, purvą, pelenus, smėlį, sniegą, mesti ledą ar kitas atliekas;</text:span></text:p>
      <text:p text:style-name="P286"><text:span text:style-name="T287">14.15</text:span><text:span text:style-name="T288">. pilti į lietaus ir buitinių nuotekų šuli</text:span><text:span text:style-name="T289">nius vandenį, kuriame yra naftos produktų ir kitų kenksmingų bei degių medžiagų;</text:span></text:p>
      <text:p text:style-name="P290"><text:span text:style-name="T291">14.16</text:span><text:span text:style-name="T292">. įrengti reklaminius skydus, stovus, stendus be savivaldybės nustatyta tvarka išduoto leidimo;<text:s/></text:span></text:p>
      <text:p text:style-name="P293"><text:span text:style-name="T294">14.17</text:span><text:span text:style-name="T295">. tvirtinti, klijuoti skelbimus ar kitokias nuorodas ant med</text:span><text:span text:style-name="T296">žių, stulpų, pastatų ir statinių bei kitose šiam tikslui nepritaikytose vietose;<text:s/></text:span></text:p>
      <text:p text:style-name="P297"><text:span text:style-name="T298">14.18</text:span><text:span text:style-name="T299">. braižyti, piešti ant pastatų, tvorų ir kitų statinių;</text:span></text:p>
      <text:p text:style-name="P300"><text:span text:style-name="T301">14.19</text:span><text:span text:style-name="T302">. sušluotas žemes, šiukšles, smėlį laikyti po medžiais, krūmais, ant vejų, gėlynų, prie elektros stulpų ir kitų statinių;<text:s/></text:span></text:p>
      <text:p text:style-name="P303"><text:span text:style-name="T304">14.20</text:span><text:span text:style-name="T305">. laikyti po medžiais ir krūmais barstymui skirtą smėlį, kaupti sniegą;</text:span></text:p>
      <text:p text:style-name="P306"><text:span text:style-name="T307">14.21</text:span><text:span text:style-name="T308">. valant sniegą ir ledą, naudoti įrankius,<text:s/></text:span><text:span text:style-name="T309">gadinančius gatvių ir šaligatvių asfalto bei betono dangas;</text:span></text:p>
      <text:p text:style-name="P310"><text:span text:style-name="T311">14.22</text:span><text:span text:style-name="T312">. šalinti sniegą ir ledą nuo šaligatvių ir pėsčiųjų takų į važiuojamąją gatvės dalį;</text:span></text:p>
      <text:p text:style-name="P313"><text:span text:style-name="T314">14.23</text:span><text:span text:style-name="T315">. krauti į rietuves sniegą autobusų sustojimo aikštelėse;</text:span></text:p>
      <text:p text:style-name="P316"><text:span text:style-name="T317">14.24</text:span><text:span text:style-name="T318">. krauti sniegą arčiau kai</text:span><text:span text:style-name="T319">p 1 m nuo medžių, apšvietimo stulpų, šviesoforų;</text:span></text:p>
      <text:p text:style-name="P320"><text:span text:style-name="T321">14.25</text:span><text:span text:style-name="T322">. pilti atliekas tam tikslui nepritaikytose vietose.</text:span></text:p>
      <text:p text:style-name="P323"><text:span text:style-name="T324">14.26</text:span><text:span text:style-name="T325">. draudžiama prašyti išmaldos viešosiose<text:s/></text:span><text:span text:style-name="T326">vietose. Draudimas netaikomas religinėms apeigoms ir kulto ceremonijoms, vykstančioms kulto pas</text:span><text:span text:style-name="T327">tatuose ir aplink juos, taip pat specialiuose, tam tikslui skirtuose, renginiuose, kuriems išduotas leidimas dėl renginio organizavimo ar pažymėjimas dėl susirinkimo vietos, laiko ir formos;</text:span></text:p>
      <text:p text:style-name="P328">Papildyta punktu:</text:p>
      <text:p text:style-name="P329"><text:span text:style-name="T330">Nr.<text:s/></text:span><text:a xlink:href="https://www.e-tar.lt/portal/legalAct.html?documentId=5738ea7039e511e5aee6f3ae4a9cfa2d" office:target-frame-name="_top" xlink:show="replace"><text:span text:style-name="T331">TS-190</text:span></text:a><text:span text:style-name="T332">, 2015-07-31, paskelbta TAR 2015-08-03, i. k. 2015-11924</text:span></text:p>
      <text:p text:style-name="Normal"/>
      <text:p text:style-name="P333"><text:span text:style-name="T334">14.27</text:span><text:span text:style-name="T335">. aktyviai (t. y. žodžiu ar kitais veiksmais priekabiaujant prie praeivių, garsiai šūkaujant ar vartojant necenzūrinius žodžius,</text:span><text:span text:style-name="T336"><text:s/>priėjus prie praeivių, taip pat kitokiais įžūliais veiksmais) rinkti aukas</text:span><text:span text:style-name="T337"><text:s/>viešosiose<text:s/></text:span><text:span text:style-name="T338">vietose.</text:span></text:p>
      <text:p text:style-name="P339">Papildyta punktu:</text:p>
      <text:p text:style-name="P340"><text:span text:style-name="T341">Nr.<text:s/></text:span><text:a xlink:href="https://www.e-tar.lt/portal/legalAct.html?documentId=5738ea7039e511e5aee6f3ae4a9cfa2d" office:target-frame-name="_top" xlink:show="replace"><text:span text:style-name="T342">TS-190</text:span></text:a><text:span text:style-name="T343">, 2015-07-31, paskelbta TAR<text:s/></text:span><text:span text:style-name="T344">2015-08-03, i. k. 2015-11924</text:span></text:p>
      <text:p text:style-name="Normal"/>
      <text:p text:style-name="P345"><text:span text:style-name="T346">VII</text:span><text:span text:style-name="T347">.<text:s/></text:span><text:span text:style-name="T348">ATSAKOMYBĖ</text:span></text:p>
      <text:p text:style-name="P349"/>
      <text:p text:style-name="P350"><text:span text:style-name="T351">15</text:span><text:span text:style-name="T352">. Šių taisyklių reikalavimus pažeidę fiziniai ar juridiniai asmenys atsako įstatymų nustatyta tvarka.</text:span></text:p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Kėdainių rajono savivaldybės taryba, Sprendimas</text:span></text:p>
      <text:p text:style-name="P362"><text:span text:style-name="T363">Nr.<text:s/></text:span><text:a xlink:href="https://www.e-tar.lt/portal/legalAct.html?documentId=5738ea7039e511e5aee6f3ae4a9cfa2d" office:target-frame-name="_top" xlink:show="replace"><text:span text:style-name="T364">TS-190</text:span></text:a><text:span text:style-name="T365">, 2015-07-31, paskelbta TAR 2015-08-03, i. k. 2015-11924</text:span></text:p>
      <text:p text:style-name="P366"><text:span text:style-name="T367">Dėl Kėdainių rajono savivaldybės tarybos 2005 m. sausio 21 d. sprendimo Nr. TS-36 „Dėl Kėdainių miesto ir kitų<text:s/></text:span><text:span text:style-name="T368">gyvenamųjų vietovių tvarkymo ir švaros taisyklių 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ius</meta:initial-creator>
    <dc:creator>adlibuser</dc:creator>
    <meta:creation-date>2017-01-12T12:20:00Z</meta:creation-date>
    <dc:date>2017-01-12T12:20:00Z</dc:date>
    <meta:template xlink:href="Normal.dotm" xlink:type="simple"/>
    <meta:editing-cycles>2</meta:editing-cycles>
    <meta:editing-duration>PT0S</meta:editing-duration>
    <meta:document-statistic meta:page-count="4" meta:paragraph-count="68" meta:word-count="1416" meta:character-count="11788" meta:row-count="261" meta:non-whitespace-character-count="10440"/>
  </office:meta>
</office:document-meta>
</file>