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8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9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30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31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4722in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fo:margin-left="2.6437in" fo:text-indent="0.9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keep-with-next="always" fo:text-indent="0.5909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57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  <style:text-properties fo:font-weight="bold" style:font-weight-asian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5909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 style:font-size-complex="12pt" style:language-asian="ar" style:country-asian="SA"/>
    </style:style>
    <style:style style:name="T71" style:parent-style-name="DefaultParagraphFont" style:family="text">
      <style:text-properties fo:color="#000000" style:font-size-complex="12pt" style:language-asian="ar" style:country-asian="SA"/>
    </style:style>
    <style:style style:name="P72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4722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1" style:parent-style-name="DefaultParagraphFont" style:family="text">
      <style:text-properties fo:color="#000000" style:font-size-complex="12pt" style:language-asian="ar" style:country-asian="SA"/>
    </style:style>
    <style:style style:name="T92" style:parent-style-name="DefaultParagraphFont" style:family="text">
      <style:text-properties fo:color="#000000" style:font-size-complex="12pt" style:language-asian="ar" style:country-asian="SA"/>
    </style:style>
    <style:style style:name="T93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94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T95" style:parent-style-name="DefaultParagraphFont" style:family="text">
      <style:text-properties style:font-name-asian="SimSun" fo:color="#000000" style:font-size-complex="12pt" style:language-asian="ar" style:country-asian="SA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1" style:parent-style-name="Normal" style:family="paragraph">
      <style:paragraph-properties fo:text-align="center" fo:text-indent="0.5909in">
        <style:tab-stops>
          <style:tab-stop style:type="left" style:position="1.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4722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722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722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722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722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722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4722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8" style:parent-style-name="DefaultParagraphFont" style:family="text">
      <style:text-properties fo:color="#000000" style:font-size-complex="12pt" style:language-asian="ar" style:country-asian="SA"/>
    </style:style>
    <style:style style:name="T129" style:parent-style-name="DefaultParagraphFont" style:family="text">
      <style:text-properties fo:color="#000000" style:font-size-complex="12pt" style:language-asian="ar" style:country-asian="SA"/>
    </style:style>
    <style:style style:name="T130" style:parent-style-name="DefaultParagraphFont" style:family="text">
      <style:text-properties fo:color="#000000" style:font-size-complex="12pt" style:language-asian="ar" style:country-asian="SA"/>
    </style:style>
    <style:style style:name="P131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2" style:parent-style-name="DefaultParagraphFont" style:family="text">
      <style:text-properties fo:color="#000000" style:font-size-complex="12pt" style:language-asian="ar" style:country-asian="SA"/>
    </style:style>
    <style:style style:name="T133" style:parent-style-name="DefaultParagraphFont" style:family="text">
      <style:text-properties fo:color="#000000" style:font-size-complex="12pt" style:language-asian="ar" style:country-asian="SA"/>
    </style:style>
    <style:style style:name="P134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5" style:parent-style-name="DefaultParagraphFont" style:family="text">
      <style:text-properties fo:color="#000000" style:font-size-complex="12pt" style:language-asian="ar" style:country-asian="SA"/>
    </style:style>
    <style:style style:name="T136" style:parent-style-name="DefaultParagraphFont" style:family="text">
      <style:text-properties fo:color="#000000" style:font-size-complex="12pt" style:language-asian="ar" style:country-asian="SA"/>
    </style:style>
    <style:style style:name="T137" style:parent-style-name="DefaultParagraphFont" style:family="text">
      <style:text-properties fo:color="#000000" style:font-size-complex="12pt" style:language-asian="ar" style:country-asian="SA"/>
    </style:style>
    <style:style style:name="P138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9" style:parent-style-name="DefaultParagraphFont" style:family="text">
      <style:text-properties fo:color="#000000" style:font-size-complex="12pt" style:language-asian="ar" style:country-asian="SA"/>
    </style:style>
    <style:style style:name="T140" style:parent-style-name="DefaultParagraphFont" style:family="text">
      <style:text-properties fo:color="#000000" style:font-size-complex="12pt" style:language-asian="ar" style:country-asian="SA"/>
    </style:style>
    <style:style style:name="P141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2" style:parent-style-name="DefaultParagraphFont" style:family="text">
      <style:text-properties fo:color="#000000" style:font-size-complex="12pt" style:language-asian="ar" style:country-asian="SA"/>
    </style:style>
    <style:style style:name="T143" style:parent-style-name="DefaultParagraphFont" style:family="text">
      <style:text-properties fo:color="#000000" style:font-size-complex="12pt" style:language-asian="ar" style:country-asian="SA"/>
    </style:style>
    <style:style style:name="P144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4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47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8" style:parent-style-name="DefaultParagraphFont" style:family="text">
      <style:text-properties fo:color="#000000" style:font-size-complex="12pt" style:language-asian="ar" style:country-asian="SA"/>
    </style:style>
    <style:style style:name="T149" style:parent-style-name="DefaultParagraphFont" style:family="text">
      <style:text-properties fo:color="#000000" style:font-size-complex="12pt" style:language-asian="ar" style:country-asian="SA"/>
    </style:style>
    <style:style style:name="T150" style:parent-style-name="DefaultParagraphFont" style:family="text">
      <style:text-properties fo:color="#000000" style:font-size-complex="12pt" style:language-asian="ar" style:country-asian="SA"/>
    </style:style>
    <style:style style:name="P151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T153" style:parent-style-name="DefaultParagraphFont" style:family="text">
      <style:text-properties fo:color="#000000" style:font-size-complex="12pt" style:language-asian="ar" style:country-asian="SA"/>
    </style:style>
    <style:style style:name="P154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5" style:parent-style-name="DefaultParagraphFont" style:family="text">
      <style:text-properties fo:color="#000000" style:font-size-complex="12pt" style:language-asian="ar" style:country-asian="SA"/>
    </style:style>
    <style:style style:name="T156" style:parent-style-name="DefaultParagraphFont" style:family="text">
      <style:text-properties fo:color="#000000" style:font-size-complex="12pt" style:language-asian="ar" style:country-asian="SA"/>
    </style:style>
    <style:style style:name="T157" style:parent-style-name="DefaultParagraphFont" style:family="text">
      <style:text-properties fo:color="#000000" style:font-size-complex="12pt" style:language-asian="ar" style:country-asian="SA"/>
    </style:style>
    <style:style style:name="P158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9062in"/>
          <style:tab-stop style:type="left" style:position="1.5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4722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ar" style:country-asian="SA"/>
    </style:style>
    <style:style style:name="T163" style:parent-style-name="DefaultParagraphFont" style:family="text">
      <style:text-properties fo:color="#000000" style:font-size-complex="12pt" style:language-asian="ar" style:country-asian="SA"/>
    </style:style>
    <style:style style:name="P164" style:parent-style-name="Normal" style:family="paragraph">
      <style:paragraph-properties fo:text-align="justify" fo:text-indent="0.4722in">
        <style:tab-stops>
          <style:tab-stop style:type="left" style:position="0.75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4722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ar" style:country-asian="SA"/>
    </style:style>
    <style:style style:name="T171" style:parent-style-name="DefaultParagraphFont" style:family="text">
      <style:text-properties fo:color="#000000" style:font-size-complex="12pt" style:language-asian="ar" style:country-asian="SA"/>
    </style:style>
    <style:style style:name="P172" style:parent-style-name="Normal" style:family="paragraph">
      <style:paragraph-properties fo:text-align="justify" fo:text-indent="0.4722in"/>
      <style:text-properties fo:hyphenate="false"/>
    </style:style>
    <style:style style:name="T173" style:parent-style-name="DefaultParagraphFont" style:family="text">
      <style:text-properties fo:color="#000000" style:font-size-complex="12pt" style:language-asian="ar" style:country-asian="SA"/>
    </style:style>
    <style:style style:name="T174" style:parent-style-name="DefaultParagraphFont" style:family="text">
      <style:text-properties fo:color="#000000" style:font-size-complex="12pt" style:language-asian="ar" style:country-asian="SA"/>
    </style:style>
    <style:style style:name="T175" style:parent-style-name="DefaultParagraphFont" style:family="text">
      <style:text-properties fo:color="#000000" style:font-size-complex="12pt" style:language-asian="ar" style:country-asian="SA"/>
    </style:style>
    <style:style style:name="P176" style:parent-style-name="Normal" style:family="paragraph">
      <style:paragraph-properties fo:text-align="justify" fo:text-indent="0.4722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ar" style:country-asian="SA"/>
    </style:style>
    <style:style style:name="T178" style:parent-style-name="DefaultParagraphFont" style:family="text">
      <style:text-properties fo:color="#000000" style:font-size-complex="12pt" style:language-asian="ar" style:country-asian="SA"/>
    </style:style>
    <style:style style:name="P179" style:parent-style-name="Normal" style:family="paragraph">
      <style:paragraph-properties fo:text-align="justify" fo:text-indent="0.4722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text-indent="0.4722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ar" style:country-asian="SA"/>
    </style:style>
    <style:style style:name="T185" style:parent-style-name="DefaultParagraphFont" style:family="text">
      <style:text-properties fo:color="#000000" style:font-size-complex="12pt" style:language-asian="ar" style:country-asian="SA"/>
    </style:style>
    <style:style style:name="P186" style:parent-style-name="Normal" style:family="paragraph">
      <style:paragraph-properties fo:text-align="justify" fo:text-indent="0.4722in">
        <style:tab-stops>
          <style:tab-stop style:type="left" style:position="0.4923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4722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ar" style:country-asian="SA"/>
    </style:style>
    <style:style style:name="T192" style:parent-style-name="DefaultParagraphFont" style:family="text">
      <style:text-properties fo:color="#000000" style:font-size-complex="12pt" style:language-asian="ar" style:country-asian="SA"/>
    </style:style>
    <style:style style:name="T193" style:parent-style-name="DefaultParagraphFont" style:family="text">
      <style:text-properties fo:color="#000000" style:font-size-complex="12pt" style:language-asian="ar" style:country-asian="SA"/>
    </style:style>
    <style:style style:name="P194" style:parent-style-name="Normal" style:family="paragraph">
      <style:paragraph-properties fo:text-align="justify" fo:text-indent="0.4722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ar" style:country-asian="SA"/>
    </style:style>
    <style:style style:name="T196" style:parent-style-name="DefaultParagraphFont" style:family="text">
      <style:text-properties fo:color="#000000" style:font-size-complex="12pt" style:language-asian="ar" style:country-asian="SA"/>
    </style:style>
    <style:style style:name="P197" style:parent-style-name="Normal" style:family="paragraph">
      <style:paragraph-properties fo:text-align="justify" fo:text-indent="0.4722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ar" style:country-asian="SA"/>
    </style:style>
    <style:style style:name="T199" style:parent-style-name="DefaultParagraphFont" style:family="text">
      <style:text-properties fo:color="#000000" style:font-size-complex="12pt" style:language-asian="ar" style:country-asian="SA"/>
    </style:style>
    <style:style style:name="P200" style:parent-style-name="Normal" style:family="paragraph">
      <style:paragraph-properties fo:text-align="justify" fo:text-indent="0.4722in">
        <style:tab-stops>
          <style:tab-stop style:type="left" style:position="0.75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4722in"/>
      <style:text-properties fo:hyphenate="false"/>
    </style:style>
    <style:style style:name="T204" style:parent-style-name="DefaultParagraphFont" style:family="text">
      <style:text-properties fo:color="#000000" style:font-size-complex="12pt" style:language-asian="ar" style:country-asian="SA"/>
    </style:style>
    <style:style style:name="T205" style:parent-style-name="DefaultParagraphFont" style:family="text">
      <style:text-properties fo:color="#000000" style:font-size-complex="12pt" style:language-asian="ar" style:country-asian="SA"/>
    </style:style>
    <style:style style:name="T206" style:parent-style-name="DefaultParagraphFont" style:family="text">
      <style:text-properties fo:color="#000000" style:font-size-complex="12pt" style:language-asian="ar" style:country-asian="SA"/>
    </style:style>
    <style:style style:name="P207" style:parent-style-name="Normal" style:family="paragraph">
      <style:paragraph-properties fo:text-align="justify" fo:text-indent="0.4722in"/>
      <style:text-properties fo:hyphenate="false"/>
    </style:style>
    <style:style style:name="T208" style:parent-style-name="DefaultParagraphFont" style:family="text">
      <style:text-properties fo:color="#000000" style:font-size-complex="12pt" style:language-asian="ar" style:country-asian="SA"/>
    </style:style>
    <style:style style:name="T209" style:parent-style-name="DefaultParagraphFont" style:family="text">
      <style:text-properties fo:color="#000000" style:font-size-complex="12pt" style:language-asian="ar" style:country-asian="SA"/>
    </style:style>
    <style:style style:name="P210" style:parent-style-name="Normal" style:family="paragraph">
      <style:paragraph-properties fo:text-align="justify" fo:text-indent="0.4722in"/>
      <style:text-properties fo:hyphenate="false"/>
    </style:style>
    <style:style style:name="T211" style:parent-style-name="DefaultParagraphFont" style:family="text">
      <style:text-properties fo:color="#000000" style:font-size-complex="12pt" style:language-asian="ar" style:country-asian="SA"/>
    </style:style>
    <style:style style:name="T212" style:parent-style-name="DefaultParagraphFont" style:family="text">
      <style:text-properties fo:color="#000000" style:font-size-complex="12pt" style:language-asian="ar" style:country-asian="SA"/>
    </style:style>
    <style:style style:name="T213" style:parent-style-name="DefaultParagraphFont" style:family="text">
      <style:text-properties fo:color="#000000" style:font-size-complex="12pt" style:language-asian="ar" style:country-asian="SA"/>
    </style:style>
    <style:style style:name="P214" style:parent-style-name="Normal" style:family="paragraph">
      <style:paragraph-properties fo:text-align="justify" fo:text-indent="0.4722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ar" style:country-asian="SA"/>
    </style:style>
    <style:style style:name="T216" style:parent-style-name="DefaultParagraphFont" style:family="text">
      <style:text-properties fo:color="#000000" style:font-size-complex="12pt" style:language-asian="ar" style:country-asian="SA"/>
    </style:style>
    <style:style style:name="T217" style:parent-style-name="DefaultParagraphFont" style:family="text">
      <style:text-properties fo:color="#000000" style:font-size-complex="12pt" style:language-asian="ar" style:country-asian="SA"/>
    </style:style>
    <style:style style:name="P218" style:parent-style-name="Normal" style:family="paragraph">
      <style:paragraph-properties fo:text-align="justify" fo:text-indent="0.4722in"/>
      <style:text-properties fo:hyphenate="false"/>
    </style:style>
    <style:style style:name="T219" style:parent-style-name="DefaultParagraphFont" style:family="text">
      <style:text-properties fo:color="#000000" style:font-size-complex="12pt" style:language-asian="ar" style:country-asian="SA"/>
    </style:style>
    <style:style style:name="T220" style:parent-style-name="DefaultParagraphFont" style:family="text">
      <style:text-properties fo:color="#000000" style:font-size-complex="12pt" style:language-asian="ar" style:country-asian="SA"/>
    </style:style>
    <style:style style:name="P221" style:parent-style-name="Normal" style:family="paragraph">
      <style:paragraph-properties fo:text-align="justify" fo:text-indent="0.4722in">
        <style:tab-stops>
          <style:tab-stop style:type="left" style:position="0.75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text-indent="0.4722in">
        <style:tab-stops>
          <style:tab-stop style:type="left" style:position="0.75in"/>
        </style:tab-stops>
      </style:paragraph-properties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4722in"/>
      <style:text-properties fo:hyphenate="false"/>
    </style:style>
    <style:style style:name="T229" style:parent-style-name="DefaultParagraphFont" style:family="text">
      <style:text-properties fo:color="#000000" style:font-size-complex="12pt" style:language-asian="ar" style:country-asian="SA"/>
    </style:style>
    <style:style style:name="T230" style:parent-style-name="DefaultParagraphFont" style:family="text">
      <style:text-properties fo:color="#000000" style:font-size-complex="12pt" style:language-asian="ar" style:country-asian="SA"/>
    </style:style>
    <style:style style:name="T231" style:parent-style-name="DefaultParagraphFont" style:family="text">
      <style:text-properties fo:color="#000000" style:font-size-complex="12pt" style:language-asian="ar" style:country-asian="SA"/>
    </style:style>
    <style:style style:name="P232" style:parent-style-name="Normal" style:family="paragraph">
      <style:paragraph-properties fo:text-align="justify" fo:text-indent="0.4722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ar" style:country-asian="SA"/>
    </style:style>
    <style:style style:name="T234" style:parent-style-name="DefaultParagraphFont" style:family="text">
      <style:text-properties fo:color="#000000" style:font-size-complex="12pt" style:language-asian="ar" style:country-asian="SA"/>
    </style:style>
    <style:style style:name="T235" style:parent-style-name="DefaultParagraphFont" style:family="text">
      <style:text-properties fo:color="#000000" style:font-size-complex="12pt" style:language-asian="ar" style:country-asian="SA"/>
    </style:style>
    <style:style style:name="P236" style:parent-style-name="Normal" style:family="paragraph">
      <style:paragraph-properties fo:text-align="justify" fo:text-indent="0.4722in">
        <style:tab-stops>
          <style:tab-stop style:type="left" style:position="0.75in"/>
        </style:tab-stops>
      </style:paragraph-properties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4722in">
        <style:tab-stops>
          <style:tab-stop style:type="left" style:position="0.75in"/>
        </style:tab-stops>
      </style:paragraph-properties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4722in">
        <style:tab-stops>
          <style:tab-stop style:type="left" style:position="0.75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4722in">
        <style:tab-stops>
          <style:tab-stop style:type="left" style:position="0.75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0.4722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text-indent="0.4722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4722in"/>
      <style:text-properties fo:hyphenate="false"/>
    </style:style>
    <style:style style:name="T257" style:parent-style-name="DefaultParagraphFont" style:family="text">
      <style:text-properties fo:color="#000000" style:font-size-complex="12pt" style:language-asian="ar" style:country-asian="SA"/>
    </style:style>
    <style:style style:name="T258" style:parent-style-name="DefaultParagraphFont" style:family="text">
      <style:text-properties fo:color="#000000" style:font-size-complex="12pt" style:language-asian="ar" style:country-asian="SA"/>
    </style:style>
    <style:style style:name="P259" style:parent-style-name="Normal" style:family="paragraph">
      <style:paragraph-properties fo:text-align="justify" fo:text-indent="0.4722in"/>
      <style:text-properties fo:hyphenate="false"/>
    </style:style>
    <style:style style:name="T260" style:parent-style-name="DefaultParagraphFont" style:family="text">
      <style:text-properties fo:color="#000000" style:font-size-complex="12pt" style:language-asian="ar" style:country-asian="SA"/>
    </style:style>
    <style:style style:name="T261" style:parent-style-name="DefaultParagraphFont" style:family="text">
      <style:text-properties fo:color="#000000" style:font-size-complex="12pt" style:language-asian="ar" style:country-asian="SA"/>
    </style:style>
    <style:style style:name="T262" style:parent-style-name="DefaultParagraphFont" style:family="text">
      <style:text-properties fo:color="#000000" style:font-size-complex="12pt" style:language-asian="ar" style:country-asian="SA"/>
    </style:style>
    <style:style style:name="P263" style:parent-style-name="Normal" style:family="paragraph">
      <style:paragraph-properties fo:text-align="justify" fo:text-indent="0.4722in"/>
      <style:text-properties fo:hyphenate="false"/>
    </style:style>
    <style:style style:name="T264" style:parent-style-name="DefaultParagraphFont" style:family="text">
      <style:text-properties fo:color="#000000" style:font-size-complex="12pt" style:language-asian="ar" style:country-asian="SA"/>
    </style:style>
    <style:style style:name="T265" style:parent-style-name="DefaultParagraphFont" style:family="text">
      <style:text-properties fo:color="#000000" style:font-size-complex="12pt" style:language-asian="ar" style:country-asian="SA"/>
    </style:style>
    <style:style style:name="T266" style:parent-style-name="DefaultParagraphFont" style:family="text">
      <style:text-properties fo:color="#000000" style:font-size-complex="12pt" style:language-asian="ar" style:country-asian="SA"/>
    </style:style>
    <style:style style:name="P267" style:parent-style-name="Normal" style:family="paragraph">
      <style:paragraph-properties fo:text-align="justify" fo:text-indent="0.4722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4722in"/>
      <style:text-properties fo:hyphenate="false"/>
    </style:style>
    <style:style style:name="T271" style:parent-style-name="DefaultParagraphFont" style:family="text">
      <style:text-properties fo:color="#000000" style:font-size-complex="12pt" style:language-asian="ar" style:country-asian="SA"/>
    </style:style>
    <style:style style:name="T272" style:parent-style-name="DefaultParagraphFont" style:family="text">
      <style:text-properties fo:color="#000000" style:font-size-complex="12pt" style:language-asian="ar" style:country-asian="SA"/>
    </style:style>
    <style:style style:name="T273" style:parent-style-name="DefaultParagraphFont" style:family="text">
      <style:text-properties fo:color="#000000" style:font-size-complex="12pt" style:language-asian="ar" style:country-asian="SA"/>
    </style:style>
    <style:style style:name="P274" style:parent-style-name="Normal" style:family="paragraph">
      <style:paragraph-properties fo:text-align="justify" fo:text-indent="0.4722in"/>
      <style:text-properties fo:hyphenate="false"/>
    </style:style>
    <style:style style:name="T275" style:parent-style-name="DefaultParagraphFont" style:family="text">
      <style:text-properties fo:color="#000000" style:font-size-complex="12pt" style:language-asian="ar" style:country-asian="SA"/>
    </style:style>
    <style:style style:name="T276" style:parent-style-name="DefaultParagraphFont" style:family="text">
      <style:text-properties fo:color="#000000" style:font-size-complex="12pt" style:language-asian="ar" style:country-asian="SA"/>
    </style:style>
    <style:style style:name="P277" style:parent-style-name="Normal" style:family="paragraph">
      <style:paragraph-properties fo:text-align="justify" fo:text-indent="0.4722in"/>
      <style:text-properties fo:hyphenate="false"/>
    </style:style>
    <style:style style:name="T278" style:parent-style-name="DefaultParagraphFont" style:family="text">
      <style:text-properties fo:color="#000000" style:font-size-complex="12pt" style:language-asian="ar" style:country-asian="SA"/>
    </style:style>
    <style:style style:name="T279" style:parent-style-name="DefaultParagraphFont" style:family="text">
      <style:text-properties fo:color="#000000" style:font-size-complex="12pt" style:language-asian="ar" style:country-asian="SA"/>
    </style:style>
    <style:style style:name="T280" style:parent-style-name="DefaultParagraphFont" style:family="text">
      <style:text-properties fo:color="#000000" style:font-size-complex="12pt" style:language-asian="ar" style:country-asian="SA"/>
    </style:style>
    <style:style style:name="P281" style:parent-style-name="Normal" style:family="paragraph">
      <style:paragraph-properties fo:text-align="justify" fo:text-indent="0.4722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text-indent="0.4722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4722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6" style:parent-style-name="Normal" style:family="paragraph">
      <style:paragraph-properties fo:text-align="justify" fo:text-indent="0.5909in"/>
      <style:text-properties fo:font-weight="bold" style:font-weight-asian="bold" fo:color="#000000" style:font-size-complex="12pt" style:language-asian="lt" style:country-asian="LT"/>
    </style:style>
    <style:style style:name="P297" style:parent-style-name="Normal" style:family="paragraph">
      <style:paragraph-properties fo:text-align="justify" fo:text-indent="0.4722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fo:language="en" fo:country="US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text-indent="0.4722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text-indent="0.4722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 fo:text-indent="0.4722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fo:text-indent="0.4722in"/>
      <style:text-properties fo:hyphenate="false"/>
    </style:style>
    <style:style style:name="T318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19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20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21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22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23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24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25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26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27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328" style:parent-style-name="Normal" style:family="paragraph">
      <style:paragraph-properties fo:text-align="justify" fo:text-indent="0.4722in"/>
      <style:text-properties fo:hyphenate="false"/>
    </style:style>
    <style:style style:name="T329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30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31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332" style:parent-style-name="Normal" style:family="paragraph">
      <style:paragraph-properties fo:text-align="justify" fo:text-indent="0.4722in"/>
      <style:text-properties fo:hyphenate="false"/>
    </style:style>
    <style:style style:name="T333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34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335" style:parent-style-name="Normal" style:family="paragraph">
      <style:paragraph-properties fo:text-align="justify" fo:text-indent="0.4722in"/>
      <style:text-properties fo:hyphenate="false"/>
    </style:style>
    <style:style style:name="T336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37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38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339" style:parent-style-name="Normal" style:family="paragraph">
      <style:paragraph-properties fo:text-align="justify" fo:text-indent="0.4722in"/>
      <style:text-properties fo:hyphenate="false"/>
    </style:style>
    <style:style style:name="T340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41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42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43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344" style:parent-style-name="Normal" style:family="paragraph">
      <style:paragraph-properties fo:text-align="justify" fo:text-indent="0.4722in"/>
      <style:text-properties fo:hyphenate="false"/>
    </style:style>
    <style:style style:name="T345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46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47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348" style:parent-style-name="Normal" style:family="paragraph">
      <style:paragraph-properties fo:text-align="justify" fo:text-indent="0.4722in"/>
      <style:text-properties fo:hyphenate="false"/>
    </style:style>
    <style:style style:name="T349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50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351" style:parent-style-name="Normal" style:family="paragraph">
      <style:paragraph-properties fo:text-align="justify" fo:text-indent="0.4722in"/>
      <style:text-properties fo:hyphenate="false"/>
    </style:style>
    <style:style style:name="T352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53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54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355" style:parent-style-name="Normal" style:family="paragraph">
      <style:paragraph-properties fo:text-align="justify" fo:text-indent="0.4722in"/>
      <style:text-properties fo:hyphenate="false"/>
    </style:style>
    <style:style style:name="T356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57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58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59" style:parent-style-name="DefaultParagraphFont" style:family="text">
      <style:text-properties style:font-name-asian="Courier New" fo:color="#000000" style:font-size-complex="12pt" fo:language="en" fo:country="US"/>
    </style:style>
    <style:style style:name="T360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361" style:parent-style-name="Normal" style:family="paragraph">
      <style:paragraph-properties fo:text-align="justify" fo:text-indent="0.4722in"/>
      <style:text-properties fo:hyphenate="false"/>
    </style:style>
    <style:style style:name="T362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63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64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365" style:parent-style-name="Normal" style:family="paragraph">
      <style:paragraph-properties fo:text-align="justify" fo:text-indent="0.4722in"/>
      <style:text-properties fo:hyphenate="false"/>
    </style:style>
    <style:style style:name="T366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67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68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369" style:parent-style-name="Normal" style:family="paragraph">
      <style:paragraph-properties fo:text-align="justify" fo:text-indent="0.4722in"/>
      <style:text-properties fo:hyphenate="false"/>
    </style:style>
    <style:style style:name="T370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71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372" style:parent-style-name="Normal" style:family="paragraph">
      <style:paragraph-properties fo:text-align="justify" fo:text-indent="0.4722in"/>
      <style:text-properties fo:hyphenate="false"/>
    </style:style>
    <style:style style:name="T373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74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75" style:parent-style-name="DefaultParagraphFont" style:family="text">
      <style:text-properties fo:color="#000000" style:font-size-complex="12pt" style:language-asian="ar" style:country-asian="SA"/>
    </style:style>
    <style:style style:name="T376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377" style:parent-style-name="Normal" style:family="paragraph">
      <style:paragraph-properties fo:text-align="justify" fo:text-indent="0.4722in"/>
      <style:text-properties fo:hyphenate="false"/>
    </style:style>
    <style:style style:name="T378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79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380" style:parent-style-name="Normal" style:family="paragraph">
      <style:paragraph-properties fo:text-align="justify" fo:text-indent="0.4722in"/>
      <style:text-properties fo:hyphenate="false"/>
    </style:style>
    <style:style style:name="T381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82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383" style:parent-style-name="Normal" style:family="paragraph">
      <style:paragraph-properties fo:text-align="justify" fo:text-indent="0.4722in"/>
      <style:text-properties fo:hyphenate="false"/>
    </style:style>
    <style:style style:name="T384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85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86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387" style:parent-style-name="Normal" style:family="paragraph">
      <style:paragraph-properties fo:text-align="justify" fo:text-indent="0.4722in"/>
      <style:text-properties fo:hyphenate="false"/>
    </style:style>
    <style:style style:name="T388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89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90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391" style:parent-style-name="Normal" style:family="paragraph">
      <style:paragraph-properties fo:text-align="justify" fo:text-indent="0.4722in"/>
      <style:text-properties fo:hyphenate="false"/>
    </style:style>
    <style:style style:name="T392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93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94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395" style:parent-style-name="Normal" style:family="paragraph">
      <style:paragraph-properties fo:text-align="justify" fo:text-indent="0.4722in"/>
      <style:text-properties fo:hyphenate="false"/>
    </style:style>
    <style:style style:name="T396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397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398" style:parent-style-name="Normal" style:family="paragraph">
      <style:paragraph-properties fo:text-align="justify" fo:text-indent="0.4722in"/>
    </style:style>
    <style:style style:name="T399" style:parent-style-name="DefaultParagraphFont" style:family="text">
      <style:text-properties fo:color="#000000" style:font-size-complex="12pt" style:language-asian="zh" style:country-asian="CN"/>
    </style:style>
    <style:style style:name="T400" style:parent-style-name="DefaultParagraphFont" style:family="text">
      <style:text-properties fo:color="#000000" style:font-size-complex="12pt" style:language-asian="zh" style:country-asian="CN"/>
    </style:style>
    <style:style style:name="T401" style:parent-style-name="DefaultParagraphFont" style:family="text">
      <style:text-properties fo:color="#000000" style:font-size-complex="12pt" style:language-asian="zh" style:country-asian="CN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4722in"/>
      <style:text-properties fo:hyphenate="false"/>
    </style:style>
    <style:style style:name="T408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409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410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411" style:parent-style-name="Normal" style:family="paragraph">
      <style:paragraph-properties fo:text-align="justify" fo:text-indent="0.4722in"/>
      <style:text-properties fo:hyphenate="false"/>
    </style:style>
    <style:style style:name="T412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413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414" style:parent-style-name="Normal" style:family="paragraph">
      <style:paragraph-properties fo:text-align="justify" fo:text-indent="0.4722in"/>
      <style:text-properties fo:hyphenate="false"/>
    </style:style>
    <style:style style:name="T415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416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417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418" style:parent-style-name="Normal" style:family="paragraph">
      <style:paragraph-properties fo:text-align="justify" fo:text-indent="0.4722in"/>
      <style:text-properties fo:hyphenate="false"/>
    </style:style>
    <style:style style:name="T419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420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P421" style:parent-style-name="Normal" style:family="paragraph">
      <style:paragraph-properties fo:text-align="justify" fo:text-indent="0.4722in"/>
      <style:text-properties fo:hyphenate="false"/>
    </style:style>
    <style:style style:name="T422" style:parent-style-name="DefaultParagraphFont" style:family="text">
      <style:text-properties style:font-name-asian="Courier New" fo:color="#000000" style:font-size-complex="12pt" style:language-asian="ar" style:country-asian="SA"/>
    </style:style>
    <style:style style:name="T423" style:parent-style-name="DefaultParagraphFont" style:family="text">
      <style:text-properties fo:color="#000000" style:font-size-complex="12pt" style:language-asian="ar" style:country-asian="SA"/>
    </style:style>
    <style:style style:name="P424" style:parent-style-name="Normal" style:family="paragraph">
      <style:paragraph-properties fo:text-align="justify" fo:text-indent="0.4722in"/>
      <style:text-properties fo:hyphenate="false"/>
    </style:style>
    <style:style style:name="T425" style:parent-style-name="DefaultParagraphFont" style:family="text">
      <style:text-properties fo:color="#000000" style:font-size-complex="12pt" style:language-asian="ar" style:country-asian="SA"/>
    </style:style>
    <style:style style:name="T426" style:parent-style-name="DefaultParagraphFont" style:family="text">
      <style:text-properties fo:color="#000000" style:font-size-complex="12pt" style:language-asian="ar" style:country-asian="SA"/>
    </style:style>
    <style:style style:name="T427" style:parent-style-name="DefaultParagraphFont" style:family="text">
      <style:text-properties fo:color="#000000" style:font-size-complex="12pt" style:language-asian="ar" style:country-asian="SA"/>
    </style:style>
    <style:style style:name="P428" style:parent-style-name="Normal" style:family="paragraph">
      <style:paragraph-properties fo:text-align="justify" fo:text-indent="0.4722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text-align="justify" fo:text-indent="0.4722in"/>
      <style:text-properties fo:hyphenate="false"/>
    </style:style>
    <style:style style:name="T433" style:parent-style-name="DefaultParagraphFont" style:family="text">
      <style:text-properties fo:color="#000000" style:font-size-complex="12pt" style:language-asian="ar" style:country-asian="SA"/>
    </style:style>
    <style:style style:name="T434" style:parent-style-name="DefaultParagraphFont" style:family="text">
      <style:text-properties fo:color="#000000" style:font-size-complex="12pt" style:language-asian="ar" style:country-asian="SA"/>
    </style:style>
    <style:style style:name="P435" style:parent-style-name="Normal" style:family="paragraph">
      <style:paragraph-properties fo:text-align="justify" fo:text-indent="0.4722in"/>
      <style:text-properties fo:hyphenate="false"/>
    </style:style>
    <style:style style:name="T436" style:parent-style-name="DefaultParagraphFont" style:family="text">
      <style:text-properties fo:color="#000000" style:font-size-complex="12pt" style:language-asian="ar" style:country-asian="SA"/>
    </style:style>
    <style:style style:name="T437" style:parent-style-name="DefaultParagraphFont" style:family="text">
      <style:text-properties fo:color="#000000" style:font-size-complex="12pt" style:language-asian="ar" style:country-asian="SA"/>
    </style:style>
    <style:style style:name="T438" style:parent-style-name="DefaultParagraphFont" style:family="text">
      <style:text-properties fo:color="#000000" style:font-size-complex="12pt" style:language-asian="ar" style:country-asian="SA"/>
    </style:style>
    <style:style style:name="P439" style:parent-style-name="Normal" style:family="paragraph">
      <style:paragraph-properties style:punctuation-wrap="simple" fo:text-align="justify" style:vertical-align="baseline" fo:text-indent="0.4722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0" style:parent-style-name="DefaultParagraphFont" style:family="text">
      <style:text-properties fo:color="#000000" style:font-size-complex="12pt" style:language-asian="ar" style:country-asian="SA"/>
    </style:style>
    <style:style style:name="T441" style:parent-style-name="DefaultParagraphFont" style:family="text">
      <style:text-properties fo:color="#000000" style:font-size-complex="12pt" style:language-asian="ar" style:country-asian="SA"/>
    </style:style>
    <style:style style:name="T442" style:parent-style-name="DefaultParagraphFont" style:family="text">
      <style:text-properties fo:color="#000000" style:font-size-complex="12pt" style:language-asian="ar" style:country-asian="SA"/>
    </style:style>
    <style:style style:name="P443" style:parent-style-name="Normal" style:family="paragraph">
      <style:paragraph-properties fo:text-align="justify" fo:text-indent="0.4722in"/>
      <style:text-properties fo:hyphenate="false"/>
    </style:style>
    <style:style style:name="T444" style:parent-style-name="DefaultParagraphFont" style:family="text">
      <style:text-properties fo:color="#000000" style:font-size-complex="12pt" style:language-asian="ar" style:country-asian="SA"/>
    </style:style>
    <style:style style:name="T445" style:parent-style-name="DefaultParagraphFont" style:family="text">
      <style:text-properties fo:color="#000000" style:font-size-complex="12pt" style:language-asian="ar" style:country-asian="SA"/>
    </style:style>
    <style:style style:name="T446" style:parent-style-name="DefaultParagraphFont" style:family="text">
      <style:text-properties fo:color="#000000" style:font-size-complex="12pt" style:language-asian="ar" style:country-asian="SA"/>
    </style:style>
    <style:style style:name="T447" style:parent-style-name="DefaultParagraphFont" style:family="text">
      <style:text-properties fo:color="#000000" style:font-size-complex="12pt" style:language-asian="ar" style:country-asian="SA"/>
    </style:style>
    <style:style style:name="P448" style:parent-style-name="Normal" style:family="paragraph">
      <style:paragraph-properties fo:text-align="justify" fo:text-indent="0.4722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text-align="justify" fo:text-indent="0.4722in"/>
    </style:style>
    <style:style style:name="T452" style:parent-style-name="DefaultParagraphFont" style:family="text">
      <style:text-properties fo:color="#000000" style:font-size-complex="12pt" style:language-asian="zh" style:country-asian="CN"/>
    </style:style>
    <style:style style:name="T453" style:parent-style-name="DefaultParagraphFont" style:family="text">
      <style:text-properties fo:color="#000000" style:font-size-complex="12pt" style:language-asian="zh" style:country-asian="CN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 fo:text-indent="0.4722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 fo:text-indent="0.4722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text-align="justify" fo:text-indent="0.4722in"/>
    </style:style>
    <style:style style:name="T467" style:parent-style-name="DefaultParagraphFont" style:family="text">
      <style:text-properties fo:color="#000000" style:font-size-complex="12pt" style:language-asian="zh" style:country-asian="CN"/>
    </style:style>
    <style:style style:name="T468" style:parent-style-name="DefaultParagraphFont" style:family="text">
      <style:text-properties fo:color="#000000" style:font-size-complex="12pt" style:language-asian="zh" style:country-asian="CN"/>
    </style:style>
    <style:style style:name="T469" style:parent-style-name="DefaultParagraphFont" style:family="text">
      <style:text-properties fo:color="#000000" style:font-size-complex="12pt" style:language-asian="zh" style:country-asian="CN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4722in"/>
    </style:style>
    <style:style style:name="T477" style:parent-style-name="DefaultParagraphFont" style:family="text">
      <style:text-properties fo:color="#000000" style:font-size-complex="12pt" style:language-asian="zh" style:country-asian="CN"/>
    </style:style>
    <style:style style:name="T478" style:parent-style-name="DefaultParagraphFont" style:family="text">
      <style:text-properties fo:color="#000000" style:font-size-complex="12pt" style:language-asian="zh" style:country-asian="CN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4722in"/>
    </style:style>
    <style:style style:name="T485" style:parent-style-name="DefaultParagraphFont" style:family="text">
      <style:text-properties fo:color="#000000" style:font-size-complex="12pt" style:language-asian="zh" style:country-asian="CN"/>
    </style:style>
    <style:style style:name="T486" style:parent-style-name="DefaultParagraphFont" style:family="text">
      <style:text-properties fo:color="#000000" style:font-size-complex="12pt" style:language-asian="zh" style:country-asian="CN"/>
    </style:style>
    <style:style style:name="T487" style:parent-style-name="DefaultParagraphFont" style:family="text">
      <style:text-properties fo:color="#000000" style:font-size-complex="12pt" style:language-asian="zh" style:country-asian="CN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4722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text-align="justify" fo:text-indent="0.4722in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text-align="justify" fo:text-indent="0.4722in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 fo:text-indent="0.4722in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text-align="justify" fo:text-indent="0.4722in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text-align="justify" fo:text-indent="0.4722in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justify" fo:text-indent="0.4722in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align="justify" fo:text-indent="0.4722in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text-align="justify" fo:text-indent="0.4722in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text-align="justify" fo:text-indent="0.5909in"/>
      <style:text-properties fo:hyphenate="false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33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text-align="justify" fo:text-indent="0.4722in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justify" fo:text-indent="0.4722in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text-align="justify" fo:text-indent="0.4722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text-align="justify" fo:text-indent="0.4722in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P548" style:parent-style-name="Normal" style:family="paragraph">
      <style:paragraph-properties fo:text-align="justify" fo:text-indent="0.4722in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text-align="justify" fo:text-indent="0.4722in"/>
    </style:style>
    <style:style style:name="T552" style:parent-style-name="DefaultParagraphFont" style:family="text">
      <style:text-properties fo:color="#000000" style:font-size-complex="12pt" style:language-asian="zh" style:country-asian="CN"/>
    </style:style>
    <style:style style:name="T553" style:parent-style-name="DefaultParagraphFont" style:family="text">
      <style:text-properties fo:color="#000000" style:font-size-complex="12pt" style:language-asian="zh" style:country-asian="CN"/>
    </style:style>
    <style:style style:name="T554" style:parent-style-name="DefaultParagraphFont" style:family="text">
      <style:text-properties fo:color="#000000" style:font-size-complex="12pt" style:language-asian="zh" style:country-asian="CN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4722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text-align="justify" fo:text-indent="0.4722in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fo:text-align="justify" fo:text-indent="0.4722in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text-align="justify" fo:text-indent="0.4722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P574" style:parent-style-name="Normal" style:family="paragraph">
      <style:paragraph-properties fo:text-align="justify" fo:text-indent="0.4722in"/>
    </style:style>
    <style:style style:name="T575" style:parent-style-name="DefaultParagraphFont" style:family="text">
      <style:text-properties fo:color="#000000" style:font-size-complex="12pt" style:language-asian="zh" style:country-asian="CN"/>
    </style:style>
    <style:style style:name="T576" style:parent-style-name="DefaultParagraphFont" style:family="text">
      <style:text-properties fo:color="#000000" style:font-size-complex="12pt" style:language-asian="zh" style:country-asian="CN"/>
    </style:style>
    <style:style style:name="T577" style:parent-style-name="DefaultParagraphFont" style:family="text">
      <style:text-properties fo:color="#000000" style:font-size-complex="12pt" style:language-asian="zh" style:country-asian="CN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 fo:text-indent="0.4722in"/>
    </style:style>
    <style:style style:name="T585" style:parent-style-name="DefaultParagraphFont" style:family="text">
      <style:text-properties fo:color="#000000" style:font-size-complex="12pt" style:language-asian="zh" style:country-asian="CN"/>
    </style:style>
    <style:style style:name="T586" style:parent-style-name="DefaultParagraphFont" style:family="text">
      <style:text-properties fo:color="#000000" style:font-size-complex="12pt" style:language-asian="zh" style:country-asian="CN"/>
    </style:style>
    <style:style style:name="T587" style:parent-style-name="DefaultParagraphFont" style:family="text">
      <style:text-properties fo:color="#000000" style:font-size-complex="12pt" style:language-asian="zh" style:country-asian="CN"/>
    </style:style>
    <style:style style:name="P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 fo:text-indent="0.4722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P596" style:parent-style-name="Normal" style:family="paragraph">
      <style:paragraph-properties fo:text-align="center" fo:text-indent="0.5909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01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P602" style:parent-style-name="Normal" style:family="paragraph">
      <style:paragraph-properties fo:text-align="justify" fo:text-indent="0.4722in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text-align="justify" fo:text-indent="0.4722in"/>
    </style:style>
    <style:style style:name="T607" style:parent-style-name="DefaultParagraphFont" style:family="text">
      <style:text-properties fo:color="#000000" style:font-size-complex="12pt" style:language-asian="zh" style:country-asian="CN"/>
    </style:style>
    <style:style style:name="T608" style:parent-style-name="DefaultParagraphFont" style:family="text">
      <style:text-properties fo:color="#000000" style:font-size-complex="12pt" style:language-asian="zh" style:country-asian="CN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 fo:text-indent="0.4722in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P617" style:parent-style-name="Normal" style:family="paragraph">
      <style:paragraph-properties fo:text-align="justify" fo:text-indent="0.4722in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P621" style:parent-style-name="Normal" style:family="paragraph">
      <style:paragraph-properties fo:text-align="justify" fo:text-indent="0.4722in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P625" style:parent-style-name="Normal" style:family="paragraph">
      <style:paragraph-properties fo:text-align="justify" fo:text-indent="0.4722in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text-align="justify" fo:text-indent="0.4722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P633" style:parent-style-name="Normal" style:family="paragraph">
      <style:paragraph-properties fo:text-align="justify" fo:text-indent="0.4722in"/>
    </style:style>
    <style:style style:name="T634" style:parent-style-name="DefaultParagraphFont" style:family="text">
      <style:text-properties fo:color="#000000" style:font-size-complex="12pt" style:language-asian="zh" style:country-asian="CN"/>
    </style:style>
    <style:style style:name="T635" style:parent-style-name="DefaultParagraphFont" style:family="text">
      <style:text-properties fo:color="#000000" style:font-size-complex="12pt" style:language-asian="zh" style:country-asian="CN"/>
    </style:style>
    <style:style style:name="T636" style:parent-style-name="DefaultParagraphFont" style:family="text">
      <style:text-properties fo:color="#000000" style:font-size-complex="12pt" style:language-asian="zh" style:country-asian="CN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4722in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paragraph-properties fo:text-align="justify" fo:text-indent="0.5909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51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652" style:parent-style-name="Normal" style:family="paragraph">
      <style:paragraph-properties fo:text-align="justify" fo:text-indent="0.4722in"/>
    </style:style>
    <style:style style:name="T65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65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655" style:parent-style-name="Normal" style:family="paragraph">
      <style:paragraph-properties fo:text-align="justify" fo:text-indent="0.4722in"/>
    </style:style>
    <style:style style:name="T65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65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658" style:parent-style-name="Normal" style:family="paragraph">
      <style:paragraph-properties fo:text-align="justify" fo:text-indent="0.4722in"/>
    </style:style>
    <style:style style:name="T65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66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661" style:parent-style-name="Normal" style:family="paragraph">
      <style:paragraph-properties fo:text-align="justify" fo:text-indent="0.4722in"/>
    </style:style>
    <style:style style:name="T66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66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66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665" style:parent-style-name="Normal" style:family="paragraph">
      <style:paragraph-properties fo:text-align="justify" fo:text-indent="0.4722in"/>
    </style:style>
    <style:style style:name="T66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66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668" style:parent-style-name="Normal" style:family="paragraph">
      <style:paragraph-properties fo:text-align="justify" fo:text-indent="0.4722in"/>
    </style:style>
    <style:style style:name="T66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67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671" style:parent-style-name="Normal" style:family="paragraph">
      <style:paragraph-properties fo:text-align="justify" fo:text-indent="0.4722in"/>
    </style:style>
    <style:style style:name="T67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67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674" style:parent-style-name="Normal" style:family="paragraph">
      <style:paragraph-properties fo:text-align="justify" fo:text-indent="0.4722in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P677" style:parent-style-name="Normal" style:family="paragraph">
      <style:paragraph-properties fo:text-indent="0.5909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83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68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P687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P688" style:parent-style-name="Normal" style:family="paragraph">
      <style:paragraph-properties fo:text-align="center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ar" style:country-asian="SA"/>
    </style:style>
    <style:style style:name="P6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weight="bold" style:font-weight-asian="bold"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ffffff" draw:opacity="100%" draw:stroke="none"/>
    </style:style>
  </office:automatic-styles>
  <office:body>
    <office:text text:use-soft-page-breaks="true">
      <text:p text:style-name="P1"><text:span text:style-name="T2">Sprendimas netenka galios 2021-06-09:</text:span></text:p>
      <text:p text:style-name="P3"><text:span text:style-name="T4">Kėdainių rajono savivaldybės taryba, Sprendimas</text:span></text:p>
      <text:p text:style-name="P5"><text:span text:style-name="T6">Nr.<text:s/></text:span><text:a xlink:href="https://www.e-tar.lt/portal/legalAct.html?documentId=fedd4f20c84411eba2bad9a0748ee64d" office:target-frame-name="_top" xlink:show="replace"><text:span text:style-name="T7">TS-122</text:span></text:a><text:span text:style-name="T8">, 2021-05-28, paskelbta TAR 2021-06-08, i. k. 2021-13109</text:span></text:p>
      <text:p text:style-name="P9"><text:span text:style-name="T10">Dėl<text:s/></text:span><text:span text:style-name="T11">Kėdainių rajono savivaldybės administracijos nuostatų patvirtinimo</text:span></text:p>
      <text:p text:style-name="P12"/>
      <text:p text:style-name="P13"><text:span text:style-name="T14">Suvestinė redakcija nuo 2011-07-02 iki 2021-06-08</text:span></text:p>
      <text:p text:style-name="P15"/>
      <text:p text:style-name="P16"><text:span text:style-name="T17">Sprendimas paskelbtas: TAR 2008-11-28, i. k. 2008-01179</text:span></text:p>
      <text:p text:style-name="P18"/>
      <text:p text:style-name="P19"><text:span text:style-name="T20"><draw:frame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21"/>
      <text:p text:style-name="P22">KĖDAINIŲ RAJONO SAVIVALDYBĖS TARYBA</text:p>
      <text:p text:style-name="P23"/>
      <text:p text:style-name="P24">SPRENDIMAS</text:p>
      <text:p text:style-name="P25"><text:span text:style-name="T26">DĖL <text:s/>SAVIVALDYBĖS ADMINISTRAC</text:span><text:span text:style-name="T27">IJOS NUOSTATŲ TVIRTINIMO</text:span></text:p>
      <text:p text:style-name="P28"/>
      <text:p text:style-name="P29">2008 m. <text:s/>lapkričio 28 d. Nr. TS – 310<text:s/></text:p>
      <text:p text:style-name="P30">Kėdainiai</text:p>
      <text:p text:style-name="P31"/>
      <text:p text:style-name="P32"/>
      <text:p text:style-name="P33"><text:span text:style-name="T34">Vadovaudamasi <text:s/>Lietuvos <text:s/>Respublikos vietos savivaldos įstatymo 16 straipsnio 2 dalies <text:s/>10 punktu, <text:s/>Kėdainių rajono savivaldybės taryba n u s p r e n d ž i a:</text:span></text:p>
      <text:p text:style-name="P35"><text:span text:style-name="T36">1</text:span><text:span text:style-name="T37">. Patvirtinti</text:span><text:span text:style-name="T38"><text:s/>Kėdainių rajono savivaldybės administracijos nuostatus (pridedama).</text:span></text:p>
      <text:p text:style-name="P39"><text:span text:style-name="T40">2</text:span><text:span text:style-name="T41">. Pripažinti netekusiu galios Kėdainių rajono savivaldybės tarybos 2004 m. liepos 16 d. sprendimą Nr. TS-313 „Dėl savivaldybės administracijos nuostatų papildymo“.</text:span></text:p>
      <text:p text:style-name="P42"/>
      <text:p text:style-name="P43"/>
      <text:p text:style-name="P44"/>
      <text:p text:style-name="P45"><text:span text:style-name="T46">Savivaldybės<text:s/></text:span><text:span text:style-name="T47">merė</text:span><text:span text:style-name="T48"><text:tab/></text:span><text:span text:style-name="T49"><text:tab/></text:span><text:span text:style-name="T50"><text:tab/></text:span><text:span text:style-name="T51"><text:tab/>Nijolė Naujokienė</text:span></text:p>
      <text:p text:style-name="P52"/>
      <text:soft-page-break/>
      <text:p text:style-name="P53">PATVIRTINTA</text:p>
      <text:p text:style-name="P54">Kėdainių rajono savivaldybės tarybos</text:p>
      <text:p text:style-name="P55">2008 m. lapkričio 28 d. sprendimu Nr. TS-310</text:p>
      <text:p text:style-name="P56"/>
      <text:p text:style-name="P57"><text:span text:style-name="T58">KĖDAINIŲ RAJONO SAVIVALDYBĖS ADMINISTRACIJO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Šie nuostatai nustato Kėdainių rajono</text:span><text:span text:style-name="T68"><text:s/>savivaldybės administracijos (toliau-administracijos), kaip įstatymus, Kėdainių rajono savivaldybės tarybos (toliau vadinama – Taryba) sprendimus ir kitus teisės aktus įgyvendinančios institucijos, sandarą, darbo organizavimo tvarką ir kompetenciją.</text:span></text:p>
      <text:p text:style-name="P69"><text:span text:style-name="T70">2</text:span><text:span text:style-name="T71">. Administracija yra savivaldybės biudžetinė įstaiga, kurią sudaro struktūriniai padaliniai, į struktūrinius padalinius neįeinantys <text:s/>valstybės tarnautojai ir struktūriniai teritoriniai padaliniai - seniūnijos (savivaldybės administracijos <text:s/>filialai).</text:span></text:p>
      <text:p text:style-name="P72"><text:span text:style-name="T73">3</text:span><text:span text:style-name="T74">. Įstaigos savininkas – Kėdainių rajono savivaldybė (kodas 111103885), adresas J.Basanavičiaus g. 36, 57288, Kėdainiai, savininko teises ir pareigas įgyvendinanti institucija - Kėdainių rajono savivaldybės Taryba.</text:span></text:p>
      <text:p text:style-name="P75"><text:span text:style-name="T76">4</text:span><text:span text:style-name="T77">. Administracijos buveinė: J. Basanav</text:span><text:span text:style-name="T78">ičiaus g. 36, 57288 Kėdainiai.</text:span></text:p>
      <text:p text:style-name="P79"><text:span text:style-name="T80">5</text:span><text:span text:style-name="T81">. Administracija savo veikloje <text:s/>vadovaujasi Lietuvos Respublikos Konstitucija, Vietos savivaldos ir kitais įstatymais, Lietuvos Respublikos Seimo teisės aktais, Lietuvos Respublikos Prezidento dekretais, <text:s/>Lietuvos Respublikos Vyriausybės nutarimais, Tarybo</text:span><text:span text:style-name="T82">s sprendimais, bei šiais nuostatais.</text:span></text:p>
      <text:p text:style-name="P83"><text:span text:style-name="T84">6</text:span><text:span text:style-name="T85">. Administracijos santykiai su valstybės institucijomis grindžiami Lietuvos Respublikos įstatymais ir Lietuvos Respublikos Vyriausybės nutarimais. Administracija nėra tiesiogiai pavaldi valstybės institucijoms. Adm</text:span><text:span text:style-name="T86">inistracijos įgaliojimai nėra susiję su savivaldybės tarybos įgaliojimų pabaiga.</text:span></text:p>
      <text:p text:style-name="P87"><text:span text:style-name="T88">7</text:span><text:span text:style-name="T89">. Administracija turi antspaudą su savivaldybės herbu ir įrašu “Kėdainių rajono savivaldybės administracija”, dokumentų blankus ir sąskaitas banke.<text:s/></text:span></text:p>
      <text:p text:style-name="P90"><text:span text:style-name="T91">8</text:span><text:span text:style-name="T92">.<text:s/></text:span><text:span text:style-name="T93">Administracijo</text:span><text:span text:style-name="T94">s struktūrą, jos veiklos nuostatus ir darbo užmokesčio fondą, didžiausią leistiną valstybės tarnautojų pareigybių ir darbuotojų, <text:s/>dirbančių pagal darbo sutartis ir gaunančių užmokestį iš savivaldybės biudžeto, skaičių administracijos direktoriaus siūlymu m</text:span><text:span text:style-name="T95">ero teikimu tvirtina ir keičia savivaldybės taryba, o pareigybes tvirtina savivaldybės administracijos direktorius.<text:s/></text:span></text:p>
      <text:p text:style-name="P96"/>
      <text:p text:style-name="P97"><text:span text:style-name="T98">II</text:span><text:span text:style-name="T99">.<text:s/></text:span><text:span text:style-name="T100">ADMINISTRACIJOS TIKSLAI, UŽDAVINIAI IR FUNKCIJOS</text:span></text:p>
      <text:p text:style-name="P101"/>
      <text:p text:style-name="P102"><text:span text:style-name="T103">9</text:span><text:span text:style-name="T104">. Pagrindiniai administracijos tikslai:</text:span></text:p>
      <text:p text:style-name="P105"><text:span text:style-name="T106">9.1</text:span><text:span text:style-name="T107">. kartu su rajono Taryba įgy</text:span><text:span text:style-name="T108">vendinti vietos savivaldos teisę savivaldybės bendruomenės interesais;</text:span></text:p>
      <text:p text:style-name="P109"><text:span text:style-name="T110">9.2</text:span><text:span text:style-name="T111">. skatinti ir plėtoti vietos savivaldą kaip demokratinės valstybės raidos pagrindą;<text:s/></text:span></text:p>
      <text:p text:style-name="P112"><text:span text:style-name="T113">9.3</text:span><text:span text:style-name="T114">. įgyvendinti Konstitucijos nuostatą, kad visos valdžios įstaigos tarnauja žmonėms;</text:span></text:p>
      <text:p text:style-name="P115"><text:span text:style-name="T116">9.4</text:span><text:span text:style-name="T117">. Svarbiausi administracijos uždaviniai - vykdyti viešąjį administravimą, skatinti valstybės tarnautojų administracinius gebėjimus, didinti veiklos efektyvumą, organizuoti ir užtikrinti viešųjų paslaugų teikimą, įgyvendinti valstybės ir savivaldybės i</text:span><text:span text:style-name="T118">nstitucijų priimtus teisės aktus ir vykdyti kitus jai nustatytus uždavinius ir funkcijas;</text:span></text:p>
      <text:p text:style-name="P119"><text:span text:style-name="T120">9.5</text:span><text:span text:style-name="T121">. Administracija sprendžia jos kompetencijai pagal Vietos savivaldos įstatymą ir kitus teisės aktus priklausančius klausimus, vykdo kitas įstatymų ir Tarybos j</text:span><text:span text:style-name="T122">ai pavestas funkcijas, užtikrina savivaldybės institucijų funkcijų įgyvendinimą, kaupia, sistemina ir rengia Tarybos, mero, administracijos direktoriaus veiklai reikalingą informaciją ir kitą medžiagą, teikia Tarybai, merui, administracijos direktoriui pas</text:span><text:span text:style-name="T123">iūlymus savivaldos institucijų kompetencijos klausimais;</text:span></text:p>
      <text:p text:style-name="P124"><text:span text:style-name="T125">10</text:span><text:span text:style-name="T126">. Administracija vykdydama Tarybos formuojamą politiką:</text:span></text:p>
      <text:p text:style-name="P127"><text:span text:style-name="T128">10.1</text:span><text:span text:style-name="T129">. savivaldybės teritorijoje organizuoja ir kontroliuoja savivaldybės institucijų sprendimų įgyvendinimą arba pati juos įgyvendina</text:span><text:span text:style-name="T130">; <text:s/></text:span></text:p>
      <text:p text:style-name="P131"><text:span text:style-name="T132">10.2</text:span><text:span text:style-name="T133">. įgyvendina įstatymus ir Vyriausybės nutarimus, nereikalaujančius savivaldybės institucijų sprendimų; <text:s/></text:span></text:p>
      <text:p text:style-name="P134"><text:span text:style-name="T135">10.3</text:span><text:span text:style-name="T136">. įstatymų nustatyta tvarka organizuoja savivaldybės <text:s/>biudžeto <text:s/>pajamų <text:s/>ir išlaidų <text:s/>bei kitų piniginių išteklių buhalterinės <text:s/>apska</text:span><text:span text:style-name="T137">itos <text:s/>tvarkymą; <text:s/></text:span></text:p>
      <text:p text:style-name="P138"><text:span text:style-name="T139">10.4</text:span><text:span text:style-name="T140">. administruoja viešųjų paslaugų teikimą; <text:s/></text:span></text:p>
      <text:p text:style-name="P141"><text:span text:style-name="T142">10.5</text:span><text:span text:style-name="T143">. rengia savivaldybės institucijų sprendimų ir potvarkių <text:s/>projektus; <text:s/></text:span></text:p>
      <text:p text:style-name="P144"><text:span text:style-name="T145">10.6</text:span><text:span text:style-name="T146">. per įgaliotus valstybės tarnautojus <text:s/>atstovauja savivaldybei <text:s/>savivaldybės įmonių ir akcinių bendrovių valdymo organuose;</text:span></text:p>
      <text:p text:style-name="P147"><text:span text:style-name="T148">10.7</text:span><text:span text:style-name="T149">. atlieka sekretoriato, mero, tarybos narių, <text:s text:c="2"/>Kontrolės <text:s/>ir <text:s/>audito <text:s text:c="3"/>tarnybos finansinį, ūkinį ir materialinį aptarnavimą</text:span><text:span text:style-name="T150">;</text:span></text:p>
      <text:p text:style-name="P151"><text:span text:style-name="T152">10.8</text:span><text:span text:style-name="T153">. įstatymų nustatyta tvarka teikia viešąją savo veiklos informaciją visuomenei bei viešąją ir privačią informaciją pareiškėjams;<text:s/></text:span></text:p>
      <text:p text:style-name="P154"><text:span text:style-name="T155">10.9</text:span><text:span text:style-name="T156">. rengia ilgalaikių ir trumpalaikių socialinių, kultūrinių, ūkinių, investicinių, demografinių, ekologinių i</text:span><text:span text:style-name="T157">r kitų programų projektus;</text:span></text:p>
      <text:p text:style-name="P158"><text:span text:style-name="T159">10.10</text:span><text:span text:style-name="T160">. įgyvendina Tarybos patvirtintas programas savivaldybės teritorijoje;</text:span></text:p>
      <text:p text:style-name="P161"><text:span text:style-name="T162">10.11</text:span><text:span text:style-name="T163">. organizuoja savivaldybės teritorijos ar jos dalių bendrąjį, pagal kompetenciją specialųjį ir detalųjį planavimą, rengia teritorijų planavimo dokumentų pakeitimus ir papildymus bei teikia <text:s/>šiuos dokumentus tvirtinti nustatyta tvarka;<text:s/></text:span></text:p>
      <text:p text:style-name="P164"><text:span text:style-name="T165">10.12</text:span><text:span text:style-name="T166">. organizuo</text:span><text:span text:style-name="T167">ja teritorijų planavimo dokumentų reikalavimų vykdymo kontrolę, nustato planavimo sąlygas ir reikalavimus bendrajam, specialiajam ir detaliajam planavimui, tvirtina kompleksinius statybos dokumentus su projektavimo sąlygomis ir reikalavimais, derina pareng</text:span><text:span text:style-name="T168">tus statybos projektus;</text:span></text:p>
      <text:p text:style-name="P169"><text:span text:style-name="T170">10.13</text:span><text:span text:style-name="T171">. kontroliuoja, kaip laikomasi visų savivaldybės objektų statybos, plėtimo ir pertvarkymo, architektūros bei kultūros paminklų apsaugos reikalavimų;</text:span></text:p>
      <text:p text:style-name="P172"><text:span text:style-name="T173">10.14</text:span><text:span text:style-name="T174">. teikia <text:s/>Tarybai spręsti socialinės ir rajono ūkio infrastruktūr</text:span><text:span text:style-name="T175">os objektų projektavimo ir statybos klausimus, prižiūri, kaip laikomasi šiems objektams nustatytos eksploatavimo tvarkos;</text:span></text:p>
      <text:p text:style-name="P176"><text:span text:style-name="T177">10.15</text:span><text:span text:style-name="T178">. vykdo socialinės ir gamybinės infrastruktūros objektų projektavimo ir statybos užsakovo funkcijas;</text:span></text:p>
      <text:p text:style-name="P179"><text:span text:style-name="T180">10.16</text:span><text:span text:style-name="T181">. rengia saviva</text:span><text:span text:style-name="T182">ldybės biudžeto projektą, organizuoja jo vykdymą bei rengia biudžeto įvykdymo apyskaitą;</text:span></text:p>
      <text:p text:style-name="P183"><text:span text:style-name="T184">10.17</text:span><text:span text:style-name="T185">. teikia Tarybai pasiūlymus dėl papildomų savivaldybės biudžeto lėšų bei kitų išteklių panaudojimo;</text:span></text:p>
      <text:p text:style-name="P186"><text:span text:style-name="T187">10.18</text:span><text:span text:style-name="T188">. pagal Tarybos patvirtintą tvarką kaupia ir<text:s/></text:span><text:span text:style-name="T189">naudoja specializuotus (nebiudžetinius, tikslinius) fondus bei lėšas, rengia jų panaudojimo apyskaitą;</text:span></text:p>
      <text:p text:style-name="P190"><text:span text:style-name="T191">10.19</text:span><text:span text:style-name="T192">. administracijos <text:s/>vardu turi teisę gauti <text:s/>paramą ir vykdyti paramos gavėjo <text:s/>įsipareigojimus. Pagal Tarybos nustatytas taisykles skirsto gautą p</text:span><text:span text:style-name="T193">aramą;<text:s/></text:span></text:p>
      <text:p text:style-name="P194"><text:span text:style-name="T195">10.20</text:span><text:span text:style-name="T196">. teikia Tarybai pasiūlymus dėl savivaldybės reguliavimo srities įmonių teikiamų paslaugų kainų ir tarifų nustatymo;</text:span></text:p>
      <text:p text:style-name="P197"><text:span text:style-name="T198">10.21</text:span><text:span text:style-name="T199">. vykdo Tarybos nustatytų taisyklių, už kurių pažeidimą taikoma administracinė atsakomybė, laikymosi kontrolę;</text:span></text:p>
      <text:p text:style-name="P200"><text:span text:style-name="T201">10.22</text:span><text:span text:style-name="T202">. organizuoja vietinių rinkliavų rinkimą;</text:span></text:p>
      <text:p text:style-name="P203"><text:span text:style-name="T204">10.23</text:span><text:span text:style-name="T205">. organizuoja savivaldybės gyvenamųjų patalpų statybą, eksploataciją, sudaro ir tvarko asmenų eiles valstybės paramai gauti, įstatymų nustatyta tvarka nuomoja savivaldybės fondo gyvenamąsias patalpa</text:span><text:span text:style-name="T206">s, teikia Tarybai pasiūlymus dėl nekilnojamųjų daiktų nuomos, panaudos ir nurašymo;</text:span></text:p>
      <text:p text:style-name="P207"><text:span text:style-name="T208">10.24</text:span><text:span text:style-name="T209">. Tarybos nustatyta tvarka organizuoja ir <text:s/>kontroliuoja <text:s text:c="2"/>savivaldybės <text:s/>turto valdymą ir naudojimą; <text:s/>vykdo savivaldybės <text:s/>turto apskaitą,<text:s/></text:span></text:p>
      <text:p text:style-name="P210"><text:span text:style-name="T211">10.25</text:span><text:span text:style-name="T212">. teikia Tarybai</text:span><text:span text:style-name="T213"><text:s/>pasiūlymus dėl savivaldybės biudžeto lėšų išlaikomų įstaigų, įmonių ir organizacijų kontroliuojamų akcinių ir uždarųjų akcinių bendrovių steigimo, reorganizavimo bei likvidavimo;</text:span></text:p>
      <text:p text:style-name="P214"><text:span text:style-name="T215">10.26</text:span><text:span text:style-name="T216">. teikia Tarybai pasiūlymus dėl finansinių lengvatų biudžeto<text:s/></text:span><text:span text:style-name="T217">sąskaita suteikimo įmonėms, steigiančioms naujas darbo vietas, tenkinančioms būtiniausius gyventojų poreikius;</text:span></text:p>
      <text:p text:style-name="P218"><text:span text:style-name="T219">10.27</text:span><text:span text:style-name="T220">. <text:s/>teikia Tarybai pasiūlymus dėl skolinimosi, naudojimosi bankų kreditais;</text:span></text:p>
      <text:p text:style-name="P221"><text:span text:style-name="T222">10.28</text:span><text:span text:style-name="T223">. Tarybos patvirtinta tvarka rengia sutarčių ir susi</text:span><text:span text:style-name="T224">tarimų projektus, bei sudaro sutartis;</text:span></text:p>
      <text:p text:style-name="P225"><text:span text:style-name="T226">10.29</text:span><text:span text:style-name="T227">. kartu su Darbo birža tiria ir analizuoja migracijos procesus, organizuoja racionalų gyventojų užimtumą, kvalifikacijos tobulinimą, perkvalifikavimą bei viešuosius darbus;</text:span></text:p>
      <text:p text:style-name="P228"><text:span text:style-name="T229">10.30</text:span><text:span text:style-name="T230">. kartu su kitomis valstyb</text:span><text:span text:style-name="T231">ės institucijomis rengia ir įgyvendina prevencines priemones, gyventojų gelbėjimą katastrofų, stichinių nelaimių, epidemijų, padidėjusių <text:s/>susirgimų užkrečiamomis ligomis metu, dalyvauja likviduojant jų padarinius;</text:span></text:p>
      <text:p text:style-name="P232"><text:span text:style-name="T233">10.31</text:span><text:span text:style-name="T234">. organizuoja ir kontroliuoja sav</text:span><text:span text:style-name="T235">ivaldybės teritorijos tvarkymą, pagal kompetenciją užtikrina sanitarijos ir higienos normų vykdymą ir su jomis susijusių <text:s/>paslaugų teikimą gyventojams;</text:span></text:p>
      <text:p text:style-name="P236"><text:span text:style-name="T237">10.32</text:span><text:span text:style-name="T238">. pagal kompetenciją organizuoja komunalinių paslaugų teikimą gyventojams;</text:span></text:p>
      <text:p text:style-name="P239"><text:span text:style-name="T240">10.33</text:span><text:span text:style-name="T241">. organizuo</text:span><text:span text:style-name="T242">ja ir prižiūri pavaldžių švietimo įstaigų veiklą;</text:span></text:p>
      <text:p text:style-name="P243"><text:span text:style-name="T244">10.34</text:span><text:span text:style-name="T245">. rūpinasi gyventojų kultūros ugdymu, bendrosios ir etnokultūros puoselėjimu;</text:span></text:p>
      <text:p text:style-name="P246"><text:span text:style-name="T247">10.35</text:span><text:span text:style-name="T248">. organizuoja ir koordinuoja kūno kultūros ir sporto veiklą rajone;</text:span></text:p>
      <text:p text:style-name="P249"><text:span text:style-name="T250">10.36</text:span><text:span text:style-name="T251">. organizuoja gyventojų poilsio i</text:span><text:span text:style-name="T252">r turizmo plėtrą;</text:span></text:p>
      <text:p text:style-name="P253"><text:span text:style-name="T254">10.37</text:span><text:span text:style-name="T255">. <text:s/>kontroliuoja, kaip savivaldybės teritorijoje vykdomas Valstybinės kalbos įstatymas;</text:span></text:p>
      <text:p text:style-name="P256"><text:span text:style-name="T257">10.38</text:span><text:span text:style-name="T258">. organizuoja gyventojų pirminę ir antrinę sveikatos priežiūrą ir sergamumo prevenciją bei žmonių su negalia slaugą;</text:span></text:p>
      <text:p text:style-name="P259"><text:span text:style-name="T260">10.39</text:span><text:span text:style-name="T261">. organ</text:span><text:span text:style-name="T262">izuoja ir teikia socialines paslaugas bei paramą visų socialinės rizikos grupių žmonėms, neįgaliems ir pagyvenusiems, koordinuoja socialines paslaugas teikiančių įstaigų veiklą;</text:span></text:p>
      <text:p text:style-name="P263"><text:span text:style-name="T264">10.40</text:span><text:span text:style-name="T265">. informuoja gyventojus, savivaldybės reguliavimo srities <text:s/>įmones, įs</text:span><text:span text:style-name="T266">taigas ir organizacijas apie savivaldybės institucijų priimtus sprendimus;<text:s/></text:span></text:p>
      <text:p text:style-name="P267"><text:span text:style-name="T268">10.41</text:span><text:span text:style-name="T269">. kaupia ir analizuoja duomenis apie Kėdainių rajono socialinę ir ekonominę raidą;</text:span></text:p>
      <text:p text:style-name="P270"><text:span text:style-name="T271">10.42</text:span><text:span text:style-name="T272">. kuria ir plėtoja strateginio planavimo sistemą, dalyvauja formuojant finansų<text:s/></text:span><text:span text:style-name="T273">politiką ir tobulinant investicijų planavimą;</text:span></text:p>
      <text:p text:style-name="P274"><text:span text:style-name="T275">10.43</text:span><text:span text:style-name="T276">. organizuoja savivaldybės veiklos strateginio plano rengimą ir jį įgyvendindama rengia projektų paraiškas finansinei paramai gauti iš Europos sąjungos struktūrinių fondų;</text:span></text:p>
      <text:p text:style-name="P277"><text:span text:style-name="T278">10.44</text:span><text:span text:style-name="T279">. supažindina merą s</text:span><text:span text:style-name="T280">u gauta korespondencija, susijusia su rajono savivaldybės vykdoma socialine, ekonomine politika;</text:span></text:p>
      <text:p text:style-name="P281"><text:span text:style-name="T282">10.45</text:span><text:span text:style-name="T283">. vykdo vietos gyventojų apklausą;</text:span></text:p>
      <text:p text:style-name="P284"><text:span text:style-name="T285">10.46</text:span><text:span text:style-name="T286">. vykdo valstybines (valstybės savivaldybėms perduotas) funkcijas;</text:span></text:p>
      <text:p text:style-name="P287"><text:span text:style-name="T288">10.47</text:span><text:span text:style-name="T289">. vykdo kitas įstatymų nustaty</text:span><text:span text:style-name="T290">tas funkcijas.</text:span></text:p>
      <text:p text:style-name="P291"/>
      <text:p text:style-name="P292"><text:span text:style-name="T293">III</text:span><text:span text:style-name="T294">. <text:s/></text:span><text:span text:style-name="T295">ADMINISTRACIJOS VALDYMO ORGANAI</text:span></text:p>
      <text:p text:style-name="P296"/>
      <text:p text:style-name="P297"><text:span text:style-name="T298">11</text:span><text:span text:style-name="T299">. Savivaldybės administracijos direktorius vadovauja savivaldybės administracijai. Administracijos direktorius yra įstaigos vadovas. Savivaldybės administracijos direktoriaus skyrimo ir a</text:span><text:span text:style-name="T300">tleidimo tvarką nustato Vietos savivaldos ir Valstybės tarnybos įstatymas</text:span><text:span text:style-name="T301"><draw:custom-shape svg:x="0in" svg:y="0in" svg:width="0.01042in" svg:height="0.01042in" draw:id="id0" draw:style-name="a1" draw:name="AutoShape 2" text:anchor-type="as-char"><svg:title/><svg:desc/><draw:enhanced-geometry draw:type="non-primitive" svg:viewBox="0 0 21600 21600" draw:enhanced-path="M 0 0 L 21600 0 21600 21600 0 21600 Z N"/></draw:custom-shape></text:span><text:span text:style-name="T302">.</text:span></text:p>
      <text:p text:style-name="P303"><text:span text:style-name="T304">12</text:span><text:span text:style-name="T305">. Savivaldybės administracijos direktorius į pareigas skiriamas mero teikimu savivaldybės tarybos sprendimu savivaldybės tarybos įgaliojimų laikui politinio (asmeninio) pasit</text:span><text:span text:style-name="T306">ikėjimo pagrindu. Savivaldybės administracijos direktoriaus kadencijų skaičius tam pačiam asmeniui neribojamas. Savivaldybės administracijos direktoriaus pavaduotojas <text:s/>(pavaduotojai) į pareigas skiriamas (skiriami) savivaldybės <text:s/>administracijos direktoriau</text:span><text:span text:style-name="T307">s siūlymu mero teikimu savivaldybės tarybos <text:s/>sprendimu politinio (asmeninio) pasitikėjimo pagrindu. Tarnybines nuobaudas savivaldybės administracijos direktoriui (direktoriaus pavaduotojui (pavaduotojams) už tarnybinius nusižengimus skiria savivaldybės tar</text:span><text:span text:style-name="T308">yba. Tarnybinės nuobaudos skyrimo procedūra pradedama mero iniciatyva arba remiantis jo gauta rašytine informacija apie savivaldybės administracijos direktoriaus (direktoriaus pavaduotojo (pavaduotojų) tarnybinius nusižengimus.</text:span></text:p>
      <text:p text:style-name="P309"><text:span text:style-name="T310">13</text:span><text:span text:style-name="T311">. Dėl savivaldybės adm</text:span><text:span text:style-name="T312">inistracijos direktoriaus pavaduotojo pareigybės (pavaduotojų <text:s/>pareigybių) steigimo ir savivaldybės administracijos direktoriaus pavadavimo sprendžia savivaldybės taryba. <text:s/></text:span></text:p>
      <text:p text:style-name="P313"><text:span text:style-name="T314">14</text:span><text:span text:style-name="T315">. Savivaldybės administracijos direktoriaus <text:s/>atostogų ar ligos metu, taip pat</text:span><text:span text:style-name="T316"><text:s/>kai jis laikinai negali eiti pareigų dėl kitų priežasčių, savivaldybės administracijos direktoriaus pareigas, atlieka savivaldybės administracijos direktoriaus pavaduotojas, kuriam pagal pareigybės aprašymą ši funkcija yra priskirta. <text:s text:c="2"/></text:span></text:p>
      <text:p text:style-name="P317"><text:span text:style-name="T318">15</text:span><text:span text:style-name="T319">. Pasibaigus savivaldybės administracijos direktoriaus, administracijos direktoriaus pavaduotojo (pavaduotojų) kadencijai, jei šias pareigas ėję asmenys nepaskiriami naujai kadencijai arba jei savivaldybės administracijos direktorius, administracijos direk</text:span><text:span text:style-name="T320">toriaus pavaduotojas (pavaduotojai) atsistatydina ar atleidžiamas (atleidžiami) iš pareigų, išskyrus atleidimą už tarnybinius nusižengimus, šie asmenys turi teisę Vyriausybės nustatyta tvarka grįžti į iki paskyrimo savivaldybės administracijos direktoriumi</text:span><text:span text:style-name="T321">, direktoriaus pavaduotoju <text:s/>eitas pareigas, o kai tokios galimybės nėra, - į kitas <text:s/>tos pačios ar žemesnės kategorijos pareigas, jeigu eitos pareigos pagal teisės aktus priskiriamos valstybės tarnautojų (išskyrus politinio (asmeninio) pasitikėjimo valstybė</text:span><text:span text:style-name="T322">s tarnautojo pareigas) <text:s/>pareigoms. Savivaldybės administracijos direktorius, administracijos direktoriaus pavaduotojas turi teisę grįžti į iki išrinkimo savivaldybės <text:s/>tarybos nariais eitas pareigas, jeigu jie ėjo šias pareigas <text:s/>savivaldybės ar valstybės bi</text:span><text:span text:style-name="T323">udžetinėje ar viešojoje įstaigoje arba savivaldybės <text:s/>kontroliuojamoje įmonėje, <text:s/>o kai tokios galimybės <text:s/>nėra, - į kitas pareigas savivaldybės ar valstybės biudžetinėje ar viešojoje įstaigoje arba <text:s/>savivaldybės kontroliuojamoje įmonėje. Jeigu šie asmenys ik</text:span><text:span text:style-name="T324">i paskyrimo savivaldybės administracijos direktoriumi, direktoriaus pavaduotoju tokių pareigų <text:s/>nėjo arba atsisakė pasiūlytų kitų žemesnės kategorijos <text:s/>pareigų, pagal teisės aktus priskiriamų valstybės tarnautojų (išskyrus politinio (asmeninio) pasitikėjimo</text:span><text:span text:style-name="T325"><text:s/>valstybės tarnautojo pareigas) pareigoms, arba kitų pareigų savivaldybės ar valstybės biudžetinėje ar viešojoje įstaigoje arba savivaldybės <text:s/>kontroliuojamoje įmonėje, jiems išmokamos atitinkamai 2 mėnesių savivaldybės administracijos direktoriaus, adminis</text:span><text:span text:style-name="T326">tracijos direktoriaus pavaduotojo darbo užmokesčio <text:s/>dydžio išeitinės išmokos. Šios išmokos išmokamos per 2 mėnesius lygiomis dalimis <text:s/>kas mėnesį. Jeigu asmuo pradeda eiti pareigas valstybės tarnyboje anksčiau negu po 2 mėnesių, likusi neišmokėta išmokos da</text:span><text:span text:style-name="T327">lis nemokama.<text:s/></text:span></text:p>
      <text:p text:style-name="P328"><text:span text:style-name="T329">16</text:span><text:span text:style-name="T330">. Savivaldybės administracijos direktorius jam įstatymų nustatytus ir savivaldybės tarybos perduotus įgaliojimus turi teisę, kiek ji neapribota savivaldybės <text:s/>tarybos sprendimu, pavesti vykdyti savivaldybės administracijos direktoriaus<text:s/></text:span><text:span text:style-name="T331">pavaduotojui (pavaduotojams). Savivaldybės administracijos direktoriaus pavaduotojas (pavaduotojai) atsiskaito savivaldybės administracijos direktoriui, o prireikus - ir savivaldybės tarybai.</text:span></text:p>
      <text:p text:style-name="P332"><text:span text:style-name="T333">17</text:span><text:span text:style-name="T334">. Administracijos direktorius:</text:span></text:p>
      <text:p text:style-name="P335"><text:span text:style-name="T336">17.1</text:span><text:span text:style-name="T337">. tiesiogiai ir asmen</text:span><text:span text:style-name="T338">iškai atsako už įstatymų, Vyriausybės ir savivaldybės tarybos sprendimų įgyvendinimą savivaldybės teritorijoje jo kompetencijai priskirtais klausimais;</text:span></text:p>
      <text:p text:style-name="P339"><text:span text:style-name="T340">17.2</text:span><text:span text:style-name="T341">. tiesiogiai įgyvendindamas įstatymus, Vyriausybės ir savivaldybės tarybos sprendimus, gali krei</text:span><text:span text:style-name="T342">ptis į valstybinio administravimo subjektus, leisti įsakymus, privalomus administracijos struktūriniams padaliniams, administracijos filialams - seniūnijoms ir į struktūrinius padalinius neįeinantiems valstybės tarnautojams, taip pat jam priskirtos kompete</text:span><text:span text:style-name="T343">ncijos klausimais - savivaldybės gyventojams ir kitiems savivaldybės teritorijoje esantiems subjektams;</text:span></text:p>
      <text:p text:style-name="P344"><text:span text:style-name="T345">17.3</text:span><text:span text:style-name="T346">. organizuoja administracijos darbą, tvirtina savivaldybės administracijos struktūrinių padalinių ir administracijos <text:s/>filialų - seniūnijų veiklo</text:span><text:span text:style-name="T347">s nuostatus, atsako už vidaus administravimą savivaldybės administracijoje;</text:span></text:p>
      <text:p text:style-name="P348"><text:span text:style-name="T349">17.4</text:span><text:span text:style-name="T350">. administruoja asignavimus, savivaldybės tarybos skirtus savivaldybės administracijai;</text:span></text:p>
      <text:p text:style-name="P351"><text:span text:style-name="T352">17.5</text:span><text:span text:style-name="T353">. savivaldybės tarybos nustatyta tvarka administruoja savivaldybės biudžeto<text:s/></text:span><text:span text:style-name="T354">asignavimus ir kitus piniginius išteklius, organizuoja savivaldybės biudžeto vykdymą ir <text:s/>atsako už savivaldybės ūkinę ir finansinę veiklą, administruoja savivaldybės turtą;</text:span></text:p>
      <text:p text:style-name="P355"><text:span text:style-name="T356">17.6</text:span><text:span text:style-name="T357">. įstatymų nustatyta tvarka skiria į pareigas ir iš jų atleidžia administra</text:span><text:span text:style-name="T358">cijos valstybės tarnautojus ir kitus <text:s/>savivaldybės administracijos darbuotojus, atlieka kitas Valstybės <text:s/>tarnybos įstatymo</text:span><text:span text:style-name="T359"><draw:custom-shape svg:x="0in" svg:y="0in" svg:width="0.01042in" svg:height="0.01042in" draw:id="id1" draw:style-name="a2" draw:name="AutoShape 3" text:anchor-type="as-char"><svg:title/><svg:desc/><draw:enhanced-geometry draw:type="non-primitive" svg:viewBox="0 0 21600 21600" draw:enhanced-path="M 0 0 L 21600 0 21600 21600 0 21600 Z N"/></draw:custom-shape></text:span><text:span text:style-name="T360"><text:s/>ir savivaldybės <text:s/>tarybos jam priskirtas personalo valdymo funkcijas;</text:span></text:p>
      <text:p text:style-name="P361"><text:span text:style-name="T362">17.7</text:span><text:span text:style-name="T363">. koordinuoja ir kontroliuoja viešąsias paslaugas teiki</text:span><text:span text:style-name="T364">ančių subjektų <text:s/>darbą, <text:s/>atlieka kitas pagal įstatymus ir savivaldybės tarybos sprendimus jam priskirtas savivaldybės juridinių <text:s/>asmenų valdymo funkcijas;</text:span></text:p>
      <text:p text:style-name="P365"><text:span text:style-name="T366">17.8</text:span><text:span text:style-name="T367">. organizuoja savivaldybės tarybos narių, valstybės tarnautojų ir darbuotojų, dirbančių pagal<text:s/></text:span><text:span text:style-name="T368">darbo sutartis, mokymą;</text:span></text:p>
      <text:p text:style-name="P369"><text:span text:style-name="T370">17.9</text:span><text:span text:style-name="T371">. reglamento nustatyta tvarka atsiskaito už savo ir administracijos veiklą teikdamas veiklos <text:s/>ataskaitas savivaldybės tarybai ir merui;</text:span></text:p>
      <text:p text:style-name="P372"><text:span text:style-name="T373">17.10</text:span><text:span text:style-name="T374">.<text:s/></text:span><text:span text:style-name="T375">savivaldybės Tarybos veiklos reglamento nustatyta tvarka ir terminais, bet<text:s/></text:span><text:span text:style-name="T376">ne <text:s/>rečiau kaip kartą per metus informuoja savivaldybės gyventojus apie savo veiklą;</text:span></text:p>
      <text:p text:style-name="P377"><text:span text:style-name="T378">17.11</text:span><text:span text:style-name="T379">. teikia merui siūlymus dėl didžiausio leistino valstybės tarnautojų pareigybių ir darbuotojų, dirbančių pagal darbo sutartis, skaičiaus administracijoje;</text:span></text:p>
      <text:p text:style-name="P380"><text:span text:style-name="T381">17.12</text:span><text:span text:style-name="T382">. tvirtina administracijos vidaus darbo tvarkos taisykles ir jomis vadovaujasi organizuodamas administracijos darbą;</text:span></text:p>
      <text:p text:style-name="P383"><text:span text:style-name="T384">17.13</text:span><text:span text:style-name="T385">. tvirtina administracijos valstybės tarnautojų ir darbuotojų, dirbančių pagal darbo sutartis, pareigybių sąrašą ir pareigybių<text:s/></text:span><text:span text:style-name="T386">aprašymus, neviršydamas Tarybos nustatyto didžiausio leistino valstybės tarnautojų pareigybių ir darbuotojų, dirbančių pagal darbo sutartis ir gaunančių užmokestį iš savivaldybės biudžeto, skaičiaus;</text:span></text:p>
      <text:p text:style-name="P387"><text:span text:style-name="T388">17.14</text:span><text:span text:style-name="T389">. skiria administracijos darbuotojams nuobaudas</text:span><text:span text:style-name="T390"><text:s/>už darbo drausmės, kitus pažeidimus, atlieka kitas Valstybės tarnybos įstatymo bei savivaldybės <text:s/>Tarybos jam priskirtas personalo valdymo funkcijas;</text:span></text:p>
      <text:p text:style-name="P391"><text:span text:style-name="T392">17.15</text:span><text:span text:style-name="T393">. atstovauja ar įgalioja kitus asmenis atstovauti savivaldybės administracijai teismuose, valstyb</text:span><text:span text:style-name="T394">ės institucijose, santykiuose su fiziniais ir juridiniais <text:s/>asmenimis;</text:span></text:p>
      <text:p text:style-name="P395"><text:span text:style-name="T396">17.16</text:span><text:span text:style-name="T397">. tvirtina darbuotojų, dirbančių pagal darbo sutartis, konkursinių pareigų sąrašą ir konkursų nuostatus administracijoje;</text:span></text:p>
      <text:p text:style-name="P398"><text:span text:style-name="T399">17.17</text:span><text:span text:style-name="T400">. rengia reguliarius skyrių vedėjų pasitarimus</text:span><text:span text:style-name="T401">;</text:span></text:p>
      <text:p text:style-name="P402">Punkto pakeitimai:</text:p>
      <text:p text:style-name="P403"><text:span text:style-name="T404">Nr.<text:s/></text:span><text:a xlink:href="https://www.e-tar.lt/portal/legalAct.html?documentId=SAV.518297" office:target-frame-name="_top" xlink:show="replace"><text:span text:style-name="T405">TS-219</text:span></text:a><text:span text:style-name="T406">, 2011-07-01, paskelbta TAR 2011-07-01, i. k. 2011-01081</text:span></text:p>
      <text:p text:style-name="Normal"/>
      <text:p text:style-name="P407"><text:span text:style-name="T408">17.18</text:span><text:span text:style-name="T409">. sudaro laikinąsias ar nuolatines darbo grupes, komisijas <text:s/>įstatymams, Vyriausybė</text:span><text:span text:style-name="T410">s nutarimams, Tarybos sprendimams ir kitiems teisės aktams įgyvendinti;</text:span></text:p>
      <text:p text:style-name="P411"><text:span text:style-name="T412">17.19</text:span><text:span text:style-name="T413">. vadovaudamasis Tarybos patvirtinta tvarka sudaro sutartis.</text:span></text:p>
      <text:p text:style-name="P414"><text:span text:style-name="T415">18</text:span><text:span text:style-name="T416">. administracijos direktoriaus įsakymų projektai rengiami ir derinami administracijos direktoriaus nustaty</text:span><text:span text:style-name="T417">ta tvarka.</text:span></text:p>
      <text:p text:style-name="P418"><text:span text:style-name="T419">19</text:span><text:span text:style-name="T420">. Kai savivaldybės teritorijoje laikinai įvedamas tiesioginis valdymas, savivaldybės administracijos direktorius ir jo pavaduotojas (pavaduotojai) yra pavaldūs ir atskaitingi Vyriausybės įgaliotiniui.</text:span></text:p>
      <text:p text:style-name="P421"><text:span text:style-name="T422">20</text:span><text:span text:style-name="T423">. Administracijos tarnautojai:</text:span></text:p>
      <text:p text:style-name="P424"><text:span text:style-name="T425">20.1</text:span><text:span text:style-name="T426">. savivaldybės administracijos valstybės tarnautojai priimami Valstybės tarnybos įstatymo nustatyta tvarka administracijos direktoriaus įsakymu. Valstybės tarnautojų pareigybių aprašymus ir sąrašus Valstybės tarnybos įstatymo nustatyta tvarka tvirtin</text:span><text:span text:style-name="T427">a administracijos direktorius, neviršydamas Tarybos nustatyto didžiausio valstybės tarnautojų pareigybių skaičiaus;<text:s/></text:span></text:p>
      <text:p text:style-name="P428"><text:span text:style-name="T429">20.2</text:span><text:span text:style-name="T430">. kiti administracijos darbuotojai priimami ir atleidžiami Darbo kodekso nustatyta tvarka administracijos direktoriaus įsakymu. Į k</text:span><text:span text:style-name="T431">onkursines pareigas, patvirtintas administracijos direktoriaus įsakymu, priimama konkurso tvarka;<text:s/></text:span></text:p>
      <text:p text:style-name="P432"><text:span text:style-name="T433">20.3</text:span><text:span text:style-name="T434">. administracijos valstybės tarnautojai ir darbuotojai, dirbantys pagal darbo sutartis, negali būti <text:s/>rajono Tarybos nariais.<text:s/></text:span></text:p>
      <text:p text:style-name="P435"><text:span text:style-name="T436">20.4</text:span><text:span text:style-name="T437">. administracij</text:span><text:span text:style-name="T438">a nesusieta su Tarybos įgaliojimų trukme. Pasibaigus kadencijai valstybės tarnybos, darbuotojų darbo santykiai tęsiasi;</text:span></text:p>
      <text:p text:style-name="P439"><text:span text:style-name="T440">20.5</text:span><text:span text:style-name="T441">. administracijos valstybės tarnautojai ir darbuotojai, dirbantys pagal darbo sutartis, atskaitingi savivaldybės administracijos</text:span><text:span text:style-name="T442"><text:s/>direktoriui;</text:span></text:p>
      <text:p text:style-name="P443"><text:span text:style-name="T444">20.6</text:span><text:span text:style-name="T445">. administracijos valstybės tarnautojų ir darbuotojų, dirbančių pagal darbo sutartis, <text:s/>kompetenciją, funkcijas ir atsakomybę nustato pareigybės aprašymai, darbo sutartys. Darbo<text:s/></text:span><text:soft-page-break/><text:span text:style-name="T446">apmokėjimo tvarka reglamentuojama Valstybės tarnybos įsta</text:span><text:span text:style-name="T447">tymu, Darbo kodeksu, Vyriausybės nutarimais, kitais teisės aktais bei direktoriaus įsakymais.<text:s/></text:span></text:p>
      <text:p text:style-name="P448"><text:span text:style-name="T449">21</text:span><text:span text:style-name="T450">. Administracijos sudarymo principai:</text:span></text:p>
      <text:p text:style-name="P451"><text:span text:style-name="T452">21.1</text:span><text:span text:style-name="T453">. administraciją sudaro struktūriniai padaliniai – skyriai bei teritoriniai padaliniai – seniūnijos;</text:span></text:p>
      <text:p text:style-name="P454">Punkto<text:s/>pakeitimai:</text:p>
      <text:p text:style-name="P455"><text:span text:style-name="T456">Nr.<text:s/></text:span><text:a xlink:href="https://www.e-tar.lt/portal/legalAct.html?documentId=SAV.518297" office:target-frame-name="_top" xlink:show="replace"><text:span text:style-name="T457">TS-219</text:span></text:a><text:span text:style-name="T458">, 2011-07-01, paskelbta TAR 2011-07-01, i. k. 2011-01081</text:span></text:p>
      <text:p text:style-name="Normal"/>
      <text:p text:style-name="P459"><text:span text:style-name="T460">21.2</text:span><text:span text:style-name="T461">. administracijos struktūrą tvirtina Taryba;</text:span></text:p>
      <text:p text:style-name="P462"><text:span text:style-name="T463">21.3</text:span><text:span text:style-name="T464">. administracijos padalinio steigimas<text:s/></text:span><text:span text:style-name="T465">ir likvidavimas, pavaldumo pakeitimas nustatomas Tarybos sprendimu;</text:span></text:p>
      <text:p text:style-name="P466"><text:span text:style-name="T467">21.4</text:span><text:span text:style-name="T468">. Skyrius yra administracijos struktūrinis padalinys, pagal savo kompetenciją turintis veikimo, iniciatyvos bei operatyvių sprendimų priėmimo laisvę. Pagal savo nuostatus vadovauja</text:span><text:span text:style-name="T469"><text:s/>tam tikrai savivaldybės administracijos veiklai, vykdo Tarybos formuojamą savivaldybės politiką;</text:span></text:p>
      <text:p text:style-name="P470">Punkto pakeitimai:</text:p>
      <text:p text:style-name="P471"><text:span text:style-name="T472">Nr.<text:s/></text:span><text:a xlink:href="https://www.e-tar.lt/portal/legalAct.html?documentId=SAV.518297" office:target-frame-name="_top" xlink:show="replace"><text:span text:style-name="T473">TS-219</text:span></text:a><text:span text:style-name="T474">, 2011-07-01, paskelbta TAR 2011-07-01, i. k. 2011-01</text:span><text:span text:style-name="T475">081</text:span></text:p>
      <text:p text:style-name="Normal"/>
      <text:p text:style-name="P476"><text:span text:style-name="T477">21.5</text:span><text:span text:style-name="T478">. skyriui vadovauja vedėjas;</text:span></text:p>
      <text:p text:style-name="P479">Punkto pakeitimai:</text:p>
      <text:p text:style-name="P480"><text:span text:style-name="T481">Nr.<text:s/></text:span><text:a xlink:href="https://www.e-tar.lt/portal/legalAct.html?documentId=SAV.518297" office:target-frame-name="_top" xlink:show="replace"><text:span text:style-name="T482">TS-219</text:span></text:a><text:span text:style-name="T483">, 2011-07-01, paskelbta TAR 2011-07-01, i. k. 2011-01081</text:span></text:p>
      <text:p text:style-name="Normal"/>
      <text:p text:style-name="P484"><text:span text:style-name="T485">21.6</text:span><text:span text:style-name="T486">. skyrių kompetenciją, funkcijas, atsakomyb</text:span><text:span text:style-name="T487">ę, darbo organizavimą reglamentuoja veiklos nuostatai;</text:span></text:p>
      <text:p text:style-name="P488">Punkto pakeitimai:</text:p>
      <text:p text:style-name="P489"><text:span text:style-name="T490">Nr.<text:s/></text:span><text:a xlink:href="https://www.e-tar.lt/portal/legalAct.html?documentId=SAV.518297" office:target-frame-name="_top" xlink:show="replace"><text:span text:style-name="T491">TS-219</text:span></text:a><text:span text:style-name="T492">, 2011-07-01, paskelbta TAR 2011-07-01, i. k. 2011-01081</text:span></text:p>
      <text:p text:style-name="Normal"/>
      <text:p text:style-name="P493"><text:span text:style-name="T494">21.7</text:span><text:span text:style-name="T495">. biudžetinių asignavimų valdy</text:span><text:span text:style-name="T496">tojai gali turėti savo antspaudą, dokumentų blanką ir einamąsias sąskaitas banke, jei tai nustatyta <text:s/>įstatuose ar atskirame <text:s/>Tarybos sprendime;</text:span></text:p>
      <text:p text:style-name="P497"><text:span text:style-name="T498">21.8</text:span><text:span text:style-name="T499">. Tarybos nustatytoje savivaldybės teritorijos dalyje – seniūnijoje vadovauja seniūnas. Seniūną<text:s/></text:span><text:span text:style-name="T500">Valstybės tarnybos įstatymo nustatyta tvarka skiria ir atleidžia savivaldybės administracijos direktorius;</text:span></text:p>
      <text:p text:style-name="P501"><text:span text:style-name="T502">21.9</text:span><text:span text:style-name="T503">. seniūno pavaduotoją, seniūnijoje dirbančius valstybės tarnautojus LR Valstybės tarnybos įstatymo nustatyta tvarka skiria ir atleidžia saviv</text:span><text:span text:style-name="T504">aldybės administracijos direktorius, kitus seniūnijos darbuotojus LR Darbo kodekso nustatyta tvarka priima į darbą administracijos direktorius arba pagal įgaliojimą veikiantis seniūnijos seniūnas.</text:span></text:p>
      <text:p text:style-name="P505"><text:span text:style-name="T506">22</text:span><text:span text:style-name="T507">. Atstovavimas ir pavadavimas:</text:span></text:p>
      <text:p text:style-name="P508"><text:span text:style-name="T509">22.1</text:span><text:span text:style-name="T510">. administraci</text:span><text:span text:style-name="T511">jos direktorius, administracijos valstybės tarnautojai ar darbuotojai, dirbantys pagal darbo sutartis, <text:s/>gali būti įgaliojami atstovauti savivaldybei teismuose, valstybės ir savivaldybių institucijose, santykiuose su fiziniais ir juridiniais asmenimis;</text:span></text:p>
      <text:p text:style-name="P512"><text:span text:style-name="T513">22</text:span><text:span text:style-name="T514">.2</text:span><text:span text:style-name="T515">. atstovavimo tvarką ir formą nustato atstovą skyręs vadovas;</text:span></text:p>
      <text:p text:style-name="P516"><text:span text:style-name="T517">22.3</text:span><text:span text:style-name="T518">. administracijos direktorius savivaldybės Administracijai atstovauja arba skiria atstovauti jam pavaldžių padalinių valstybės tarnautojus ar darbuotojus, dirbančius pagal darbo suta</text:span><text:span text:style-name="T519">rtis, pagal savo kompetenciją;</text:span></text:p>
      <text:p text:style-name="P520"><text:span text:style-name="T521">22.4</text:span><text:span text:style-name="T522">. Meras savo potvarkiu gali įgalioti administracijos direktorių, administracijos valstybės tarnautojus ar darbuotojus, dirbančius pagal darbo sutartis, atstovauti savo kompetencijos klausimais savivaldybei, teisme, sa</text:span><text:span text:style-name="T523">ntykiuose su kitomis savivaldybėmis, valstybės ir užsienio valstybių savivaldos institucijomis, fiziniais ir juridiniais asmenimis;</text:span></text:p>
      <text:p text:style-name="P524"><text:span text:style-name="T525">22.5</text:span><text:span text:style-name="T526">. administracijos valstybės tarnautojus ar darbuotojus, dirbančius pagal darbo sutartis, jų atostogų, komandiruočių, stažuočių metu pavaduoja kiti tarnautojai pagal pareigybės aprašymus arba administracijos direktoriaus įsakymu paskirti valstybės tarnautoj</text:span><text:span text:style-name="T527">ai ar darbuotojai. <text:s text:c="2"/></text:span></text:p>
      <text:p text:style-name="P528"/>
      <text:p text:style-name="P529"><text:span text:style-name="T530">IV</text:span><text:span text:style-name="T531">.<text:s/></text:span><text:span text:style-name="T532">ADMINISTRACIJOS DARBO ORGANIZAVIMAS</text:span></text:p>
      <text:p text:style-name="P533"/>
      <text:p text:style-name="P534"><text:span text:style-name="T535">23</text:span><text:span text:style-name="T536">. Administracijos padalinių pasitarimai:</text:span></text:p>
      <text:p text:style-name="P537"><text:span text:style-name="T538">23.1</text:span><text:span text:style-name="T539">. administracijos padalinių reguliarius <text:s/>pasitarimus organizuoja, jiems pirmininkauja bei pasitarimų vedimo tvarką nustato administ</text:span><text:span text:style-name="T540">racijos direktorius;</text:span></text:p>
      <text:p text:style-name="P541"><text:span text:style-name="T542">23.2</text:span><text:span text:style-name="T543">. prireikus administracijos direktorius kai kuriems klausimams nagrinėti numato papildomus pasitarimus ir darbų vykdytojus;</text:span></text:p>
      <text:p text:style-name="P544"><text:span text:style-name="T545">23.3</text:span><text:span text:style-name="T546">. pasitarimų metu <text:s/>duotus pavedimus kontroliuoja administracijos direktorius, jo pavaduotojas a</text:span><text:span text:style-name="T547">r struktūrinių padalinių vadovai;</text:span></text:p>
      <text:p text:style-name="P548"><text:span text:style-name="T549">24</text:span><text:span text:style-name="T550">. Gyventojų prašymų bei skundų nagrinėjimas ir lankytojų priėmimas:</text:span></text:p>
      <text:p text:style-name="P551"><text:span text:style-name="T552">24.1</text:span><text:span text:style-name="T553">. asmenų prašymai, skundai nagrinėjami vadovaujantis Lietuvos Respublikos įstatymais, Vyriausybės nutarimais, administracijos direktoriaus p</text:span><text:span text:style-name="T554">atvirtintu Asmenų prašymų bei skundų nagrinėjimo ir interesantų aptarnavimo Kėdainių rajono savivaldybėje tvarkos aprašu;</text:span></text:p>
      <text:p text:style-name="P555">Punkto pakeitimai:</text:p>
      <text:p text:style-name="P556"><text:span text:style-name="T557">Nr.<text:s/></text:span><text:a xlink:href="https://www.e-tar.lt/portal/legalAct.html?documentId=SAV.518297" office:target-frame-name="_top" xlink:show="replace"><text:span text:style-name="T558">TS-219</text:span></text:a><text:span text:style-name="T559">, 2011-07-01, paskelbta TAR<text:s/></text:span><text:span text:style-name="T560">2011-07-01, i. k. 2011-01081</text:span></text:p>
      <text:p text:style-name="Normal"/>
      <text:p text:style-name="P561"><text:span text:style-name="T562">24.2</text:span><text:span text:style-name="T563">. priėmimo dienos ir valandos turi būti nurodytos savivaldybės informacinėje lentoje.</text:span></text:p>
      <text:p text:style-name="P564"><text:span text:style-name="T565">25</text:span><text:span text:style-name="T566">. Gaunamos ir siunčiamos korespondencijos tvarkymas:</text:span></text:p>
      <text:p text:style-name="P567"><text:span text:style-name="T568">25.1</text:span><text:span text:style-name="T569">. gaunamos ir siunčiamos korespondencijos tvarkymas reglamentuoja</text:span><text:span text:style-name="T570">mas administracijos direktoriaus įsakymu, tarnautojų <text:s/>pareigybių aprašymais.</text:span></text:p>
      <text:p text:style-name="P571"><text:span text:style-name="T572">26</text:span><text:span text:style-name="T573">. Tarybos narių paklausimų nagrinėjimas:</text:span></text:p>
      <text:p text:style-name="P574"><text:span text:style-name="T575">26.1</text:span><text:span text:style-name="T576">. į Tarybos nario, komiteto, frakcijos, Tarybos narių grupės raštišką paklausimą savivaldybės kompetencijai priskirtais klau</text:span><text:span text:style-name="T577">simais administracijos specialistai atsako ne vėliau kaip per 20 darbo dienų raštu ir ne vėliau kaip 5 darbo dienos iki artimiausio Tarybos posėdžio;</text:span></text:p>
      <text:p text:style-name="P578">Punkto pakeitimai:</text:p>
      <text:p text:style-name="P579"><text:span text:style-name="T580">Nr.<text:s/></text:span><text:a xlink:href="https://www.e-tar.lt/portal/legalAct.html?documentId=SAV.518297" office:target-frame-name="_top" xlink:show="replace"><text:span text:style-name="T581">TS-219</text:span></text:a><text:span text:style-name="T582">,</text:span><text:span text:style-name="T583"><text:s/>2011-07-01, paskelbta TAR 2011-07-01, i. k. 2011-01081</text:span></text:p>
      <text:p text:style-name="Normal"/>
      <text:p text:style-name="P584"><text:span text:style-name="T585">26.2</text:span><text:span text:style-name="T586">. jeigu atsakymui į paklausimą reikia gauti informaciją iš kitų institucijų, įstaigų, organizacijų arba reikia atlikti tyrimą ir dėl šios priežasties specialistai negali atsakyti laiku, termi</text:span><text:span text:style-name="T587">nas pratęsiamas įstatymu nustatyta tvarka apie tai informuojant suinteresuotus asmenis;</text:span></text:p>
      <text:p text:style-name="P588">Punkto pakeitimai:</text:p>
      <text:p text:style-name="P589"><text:span text:style-name="T590">Nr.<text:s/></text:span><text:a xlink:href="https://www.e-tar.lt/portal/legalAct.html?documentId=SAV.518297" office:target-frame-name="_top" xlink:show="replace"><text:span text:style-name="T591">TS-219</text:span></text:a><text:span text:style-name="T592">, 2011-07-01, paskelbta TAR 2011-07-01, i. k. 2011-01081</text:span></text:p>
      <text:p text:style-name="Normal"/>
      <text:p text:style-name="P593"><text:span text:style-name="T594">26.3</text:span><text:span text:style-name="T595">. paklausimus raštu registruoja savivaldybės administracijos direktoriaus priimamojo referentė ir perduoda administracijos direktoriui, kuris apie tai informuoja merą.</text:span></text:p>
      <text:p text:style-name="P596"/>
      <text:p text:style-name="P597"><text:span text:style-name="T598">V</text:span><text:span text:style-name="T599">.<text:s/></text:span><text:span text:style-name="T600">ADMINISTRACIJOS PADALINIŲ DARBO KONTROLĖ</text:span></text:p>
      <text:p text:style-name="P601"/>
      <text:p text:style-name="P602"><text:span text:style-name="T603">27</text:span><text:span text:style-name="T604">. Administracijos<text:s/></text:span><text:span text:style-name="T605">padalinių veiklą kontroliuoja administracijos direktorius.</text:span></text:p>
      <text:p text:style-name="P606"><text:span text:style-name="T607">28</text:span><text:span text:style-name="T608">. Skyrių vedėjai administracijos direktoriaus reikalavimu pateikia savo veiklos ataskaitas.</text:span></text:p>
      <text:p text:style-name="P609">Punkto pakeitimai:</text:p>
      <text:p text:style-name="P610"><text:span text:style-name="T611">Nr.<text:s/></text:span><text:a xlink:href="https://www.e-tar.lt/portal/legalAct.html?documentId=SAV.518297" office:target-frame-name="_top" xlink:show="replace"><text:span text:style-name="T612">TS-219</text:span></text:a><text:span text:style-name="T613">, 2011-07-01, paskelbta TAR 2011-07-01, i. k. 2011-01081</text:span></text:p>
      <text:p text:style-name="Normal"/>
      <text:p text:style-name="P614"><text:span text:style-name="T615">29</text:span><text:span text:style-name="T616">. Padalinių vadovai pagal savo kompetenciją užtikriną įstatymų ir kitų teisės aktų, taip pat Tarybos sprendimų, mero potvarkių bei administracijos direktoriaus įsakymų vykdymą.</text:span></text:p>
      <text:p text:style-name="P617"><text:span text:style-name="T618">30</text:span><text:span text:style-name="T619">. A</text:span><text:span text:style-name="T620">dministracijos direktoriaus reikalų perdavimas ir priėmimas:</text:span></text:p>
      <text:p text:style-name="P621"><text:span text:style-name="T622">30.1</text:span><text:span text:style-name="T623">. pasibaigus savivaldybės administracijos direktoriaus kadencijai, jei į šias pareigas nepaskiriamas naujai kadencijai, buvęs administracijos direktorius, ne vėliau kaip kitą darbo dieną, d</text:span><text:span text:style-name="T624">alyvaujant merui, turi perduoti reikalus ir su jais susijusius dokumentus naujam administracijos direktoriui ar kitam Tarybos įgaliotam asmeniui;</text:span></text:p>
      <text:p text:style-name="P625"><text:span text:style-name="T626">30.2</text:span><text:span text:style-name="T627">. perduodant reikalus, turi būti surašomas perdavimo aktas. Perdavimo akte turi būti pateikti svarbiau</text:span><text:span text:style-name="T628">si duomenys, apibūdinantys faktinę administracijos būklę, jos sandarą ir etatus, Lietuvos Respublikos įstatymų, Vyriausybės nutarimų, taip pat Tarybos <text:s/>sprendimų bei mero potvarkių vykdymą;</text:span></text:p>
      <text:p text:style-name="P629"><text:span text:style-name="T630">30.3</text:span><text:span text:style-name="T631">. perdavimo aktą pasirašo reikalus perduodantis ir juos pe</text:span><text:span text:style-name="T632">rimantis asmuo. Pasirašytą perdavimo aktą tvirtina meras. Jei reikalus perduodantis arba juos perimantis asmuo nesutinka su kai kuriais akto skyriais (punktais), jis nurodo tai raštu, pasirašydamas aktą;</text:span></text:p>
      <text:p text:style-name="P633"><text:span text:style-name="T634">30.4</text:span><text:span text:style-name="T635">. perdavimo aktas surašomas dviem<text:s/></text:span><text:span text:style-name="T636">egzemplioriais: vienas įteikiamas reikalus priimančiam asmeniui, kitas saugomas Bendrajame skyriuje. Buvęs administracijos direktorius turi teisę gauti akto kopiją.</text:span></text:p>
      <text:p text:style-name="P637">Punkto pakeitimai:</text:p>
      <text:p text:style-name="P638"><text:span text:style-name="T639">Nr.<text:s/></text:span><text:a xlink:href="https://www.e-tar.lt/portal/legalAct.html?documentId=SAV.518297" office:target-frame-name="_top" xlink:show="replace"><text:span text:style-name="T640">TS-219</text:span></text:a><text:span text:style-name="T641">, 2011-07-01, paskelbta TAR 2011-07-01, i. k. 2011-01081</text:span></text:p>
      <text:p text:style-name="Normal"/>
      <text:p text:style-name="P642"><text:span text:style-name="T643">31</text:span><text:span text:style-name="T644">. Administracijos padalinio vadovo funkcijų perdavimo tvarką nustato administracijos direktorius, darbuotojų – padalinio vadovas.</text:span></text:p>
      <text:p text:style-name="P645"/>
      <text:p text:style-name="P646"><text:span text:style-name="T647">VI</text:span><text:span text:style-name="T648">.<text:s/></text:span><text:span text:style-name="T649">ADMINISTRACIJOS LĖŠŲ ŠALTINIAI, FIN</text:span><text:span text:style-name="T650">ANSINĖS VEIKLOS KONTROLĖ</text:span></text:p>
      <text:p text:style-name="P651"/>
      <text:p text:style-name="P652"><text:span text:style-name="T653">32</text:span><text:span text:style-name="T654">. Administracija yra finansuojama iš savivaldybes biudžeto ir lėšų, gautų už teikiamas paslaugas, pagal patvirtintas sąmatas.</text:span></text:p>
      <text:p text:style-name="P655"><text:span text:style-name="T656">33</text:span><text:span text:style-name="T657">. Administracijos pajamas sudaro:<text:s/></text:span></text:p>
      <text:p text:style-name="P658"><text:span text:style-name="T659">33.1</text:span><text:span text:style-name="T660">. savininko asignavimai;</text:span></text:p>
      <text:p text:style-name="P661"><text:span text:style-name="T662">33.2</text:span><text:span text:style-name="T663">. tiksliniai<text:s/></text:span><text:span text:style-name="T664">asignavimai;</text:span></text:p>
      <text:p text:style-name="P665"><text:span text:style-name="T666">33.3</text:span><text:span text:style-name="T667">. parama;</text:span></text:p>
      <text:p text:style-name="P668"><text:span text:style-name="T669">33.4</text:span><text:span text:style-name="T670">. kitos teisėtos lėšos.</text:span></text:p>
      <text:p text:style-name="P671"><text:span text:style-name="T672">34</text:span><text:span text:style-name="T673">. Administracijos išlaidas sudaro su administracijos funkcijų vykdymu susijusios išlaidos.</text:span></text:p>
      <text:p text:style-name="P674"><text:span text:style-name="T675">35</text:span><text:span text:style-name="T676">. Administracijos veiklą kontroliuoja savininkas, vidaus auditą atlieka Centralizuota savivaldybės vidaus audito tarnyba, išorės finansinį ir veiklos auditą atlieka Kontrolės ir audito tarnyba, kitos įstatymų įgaliotos institucijos.<text:s/></text:span></text:p>
      <text:p text:style-name="P677"/>
      <text:p text:style-name="P678"><text:span text:style-name="T679">VII</text:span><text:span text:style-name="T680">.<text:s/></text:span><text:span text:style-name="T681">LIKVIDAVIM</text:span><text:span text:style-name="T682">AS IR REORGANIZAVIMAS</text:span></text:p>
      <text:p text:style-name="P683"/>
      <text:p text:style-name="P684"><text:span text:style-name="T685">36</text:span><text:span text:style-name="T686">. Administracija reorganizuojama ar likviduojama savininko sprendimu.<text:s/></text:span></text:p>
      <text:p text:style-name="P687"/>
      <text:p text:style-name="P688"/>
      <text:p text:style-name="P689"><text:span text:style-name="T690">____________________________</text:span></text:p>
      <text:p text:style-name="P691"/>
      <text:p text:style-name="P692"/>
      <text:p text:style-name="P693"><text:span text:style-name="T694">Pakeitimai:</text:span></text:p>
      <text:p text:style-name="P695"/>
      <text:p text:style-name="P696"><text:span text:style-name="T697">1.</text:span></text:p>
      <text:p text:style-name="P698"><text:span text:style-name="T699">Kėdainių rajono savivaldybės taryba, Sprendimas</text:span></text:p>
      <text:p text:style-name="P700"><text:span text:style-name="T701">Nr.<text:s/></text:span><text:a xlink:href="https://www.e-tar.lt/portal/legalAct.html?documentId=SAV.518297" office:target-frame-name="_top" xlink:show="replace"><text:span text:style-name="T702">TS-219</text:span></text:a><text:span text:style-name="T703">, 2011-07-01, paskelbta TAR 2011-07-01, i. k. 2011-01081</text:span></text:p>
      <text:p text:style-name="P704"><text:span text:style-name="T705">Dėl Kėdainių rajono savivaldybės tarybos 2008 m. lapkričio 28 d. sprendimo Nr. TS-310 „Dėl Kėdainių rajono savivaldybės</text:span><text:span text:style-name="T706"><text:s/>administracijos nuostatų tvirtinimo“ pakeitimo</text:span></text:p>
      <text:p text:style-name="P707"/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ja</meta:initial-creator>
    <dc:creator>adlibuser</dc:creator>
    <meta:creation-date>2021-06-09T06:50:00Z</meta:creation-date>
    <dc:date>2021-06-09T06:50:00Z</dc:date>
    <meta:template xlink:href="Normal.dotm" xlink:type="simple"/>
    <meta:editing-cycles>2</meta:editing-cycles>
    <meta:editing-duration>PT0S</meta:editing-duration>
    <meta:document-statistic meta:page-count="9" meta:paragraph-count="288" meta:word-count="3618" meta:character-count="29458" meta:row-count="1045" meta:non-whitespace-character-count="26128"/>
  </office:meta>
</office:document-meta>
</file>