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size="10pt" style:font-size-asian="10pt" fo:language="en" fo:country="US" style:language-asian="ar" style:country-asian="SA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6.359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30" style:parent-style-name="Normal" style:family="paragraph">
      <style:paragraph-properties fo:text-align="justify" fo:text-indent="0.4722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4722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4722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break-before="page" fo:margin-left="3.15in">
        <style:tab-stops/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margin-left="3.15in">
        <style:tab-stops/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margin-left="3.15in">
        <style:tab-stops/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center">
        <style:tab-stops>
          <style:tab-stop style:type="right" style:position="6.359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6" style:parent-style-name="Normal" style:family="paragraph">
      <style:paragraph-properties fo:text-align="center">
        <style:tab-stops>
          <style:tab-stop style:type="right" style:position="6.359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7" style:parent-style-name="Normal" style:family="paragraph">
      <style:paragraph-properties fo:text-align="center">
        <style:tab-stops>
          <style:tab-stop style:type="right" style:position="6.359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8" style:parent-style-name="Normal" style:family="paragraph">
      <style:paragraph-properties fo:text-align="center">
        <style:tab-stops>
          <style:tab-stop style:type="right" style:position="6.3597in"/>
        </style:tab-stops>
      </style:paragraph-properties>
      <style:text-properties fo:hyphenate="false"/>
    </style:style>
    <style:style style:name="T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2" style:parent-style-name="Normal" style:family="paragraph">
      <style:paragraph-properties fo:text-align="center">
        <style:tab-stops>
          <style:tab-stop style:type="right" style:position="6.359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3" style:parent-style-name="Normal" style:family="paragraph">
      <style:paragraph-properties fo:text-align="justify" fo:text-indent="0.4722in">
        <style:tab-stops>
          <style:tab-stop style:type="right" style:position="6.359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4722in">
        <style:tab-stops>
          <style:tab-stop style:type="right" style:position="6.359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4722in">
        <style:tab-stops>
          <style:tab-stop style:type="right" style:position="6.359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="Book Antiqua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style:punctuation-wrap="simple" fo:text-align="center" style:vertical-align="baseline" fo:text-indent="0.0416in">
        <style:tab-stops>
          <style:tab-stop style:type="left" style:position="0.5909in"/>
        </style:tab-stops>
      </style:paragraph-properties>
      <style:text-properties fo:hyphenate="false"/>
    </style:style>
    <style:style style:name="T1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7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8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P154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P157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P160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161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T1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5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6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P170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P177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P189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P195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P198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199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T20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3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04" style:parent-style-name="Normal" style:family="paragraph">
      <style:paragraph-properties fo:text-align="justify" fo:text-indent="0.4722in"/>
      <style:text-properties fo:hyphenate="false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P208" style:parent-style-name="Normal" style:family="paragraph">
      <style:paragraph-properties fo:text-align="justify" fo:text-indent="0.4722in">
        <style:tab-stops>
          <style:tab-stop style:type="left" style:position="0.2958in"/>
        </style:tab-stops>
      </style:paragraph-properties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P211" style:parent-style-name="Normal" style:family="paragraph">
      <style:paragraph-properties fo:text-align="justify" fo:text-indent="0.4722in">
        <style:tab-stops>
          <style:tab-stop style:type="left" style:position="0.2958in"/>
        </style:tab-stops>
      </style:paragraph-properties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P215" style:parent-style-name="Normal" style:family="paragraph">
      <style:paragraph-properties fo:text-align="justify" fo:text-indent="0.4722in"/>
      <style:text-properties fo:hyphenate="false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P218" style:parent-style-name="Normal" style:family="paragraph">
      <style:paragraph-properties fo:text-align="justify" fo:text-indent="0.4722in"/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fo:text-indent="0.4722in">
        <style:tab-stops>
          <style:tab-stop style:type="left" style:position="0.3333in"/>
          <style:tab-stop style:type="left" style:position="0.375in"/>
          <style:tab-stop style:type="left" style:position="0.5in"/>
        </style:tab-stops>
      </style:paragraph-properties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P226" style:parent-style-name="Normal" style:family="paragraph">
      <style:paragraph-properties fo:text-align="justify" fo:text-indent="0.472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P228" style:parent-style-name="Normal" style:family="paragraph">
      <style:paragraph-properties fo:text-align="justify" fo:text-indent="0.4722in"/>
      <style:text-properties fo:hyphenate="false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text-align="justify" fo:text-indent="0.4722in"/>
      <style:text-properties fo:hyphenate="false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P234" style:parent-style-name="Normal" style:family="paragraph">
      <style:paragraph-properties fo:text-align="justify" fo:text-indent="0.4722in"/>
      <style:text-properties fo:hyphenate="false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P237" style:parent-style-name="Normal" style:family="paragraph">
      <style:paragraph-properties fo:text-align="justify" fo:text-indent="0.4722in"/>
      <style:text-properties fo:hyphenate="false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P240" style:parent-style-name="Normal" style:family="paragraph">
      <style:paragraph-properties fo:text-align="center"/>
      <style:text-properties fo:hyphenate="false"/>
    </style:style>
    <style:style style:name="P241" style:parent-style-name="Normal" style:family="paragraph">
      <style:paragraph-properties fo:text-align="center"/>
      <style:text-properties fo:hyphenate="false"/>
    </style:style>
    <style:style style:name="T2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4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46" style:parent-style-name="Normal" style:family="paragraph">
      <style:paragraph-properties fo:text-align="justify" fo:text-indent="0.4722in"/>
      <style:text-properties fo:hyphenate="false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P253" style:parent-style-name="Normal" style:family="paragraph">
      <style:paragraph-properties fo:text-align="justify" fo:text-indent="0.4722in"/>
      <style:text-properties fo:hyphenate="false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722in"/>
      <style:text-properties fo:hyphenate="false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P262" style:parent-style-name="Normal" style:family="paragraph">
      <style:paragraph-properties fo:text-align="justify" fo:text-indent="0.4722in"/>
      <style:text-properties fo:hyphenate="false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P265" style:parent-style-name="Normal" style:family="paragraph">
      <style:paragraph-properties fo:text-align="justify" fo:text-indent="0.4722in"/>
      <style:text-properties fo:hyphenate="false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P269" style:parent-style-name="Normal" style:family="paragraph">
      <style:paragraph-properties fo:text-align="justify" fo:text-indent="0.4722in"/>
      <style:text-properties fo:hyphenate="false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P272" style:parent-style-name="Normal" style:family="paragraph">
      <style:paragraph-properties fo:text-align="justify" fo:text-indent="0.4722in"/>
      <style:text-properties fo:hyphenate="false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P275" style:parent-style-name="Normal" style:family="paragraph">
      <style:paragraph-properties fo:text-align="justify" fo:text-indent="0.4722in"/>
      <style:text-properties fo:hyphenate="false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P278" style:parent-style-name="Normal" style:family="paragraph">
      <style:paragraph-properties fo:text-align="justify" fo:text-indent="0.4722in"/>
      <style:text-properties fo:hyphenate="false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P281" style:parent-style-name="Normal" style:family="paragraph">
      <style:paragraph-properties fo:text-align="justify" fo:text-indent="0.4722in"/>
      <style:text-properties fo:hyphenate="false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P284" style:parent-style-name="Normal" style:family="paragraph">
      <style:paragraph-properties fo:text-align="justify" fo:text-indent="0.4722in"/>
      <style:text-properties fo:hyphenate="false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P289" style:parent-style-name="Normal" style:family="paragraph">
      <style:paragraph-properties fo:text-align="justify" fo:text-indent="0.4722in"/>
      <style:text-properties fo:hyphenate="false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P293" style:parent-style-name="Normal" style:family="paragraph">
      <style:paragraph-properties fo:text-align="justify" fo:text-indent="0.4722in"/>
      <style:text-properties fo:hyphenate="false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P296" style:parent-style-name="Normal" style:family="paragraph">
      <style:paragraph-properties fo:text-align="justify" fo:text-indent="0.4722in"/>
      <style:text-properties fo:hyphenate="false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P300" style:parent-style-name="Normal" style:family="paragraph">
      <style:paragraph-properties fo:text-align="justify" fo:text-indent="0.4722in"/>
      <style:text-properties fo:hyphenate="false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P303" style:parent-style-name="Normal" style:family="paragraph">
      <style:paragraph-properties fo:text-align="justify" fo:text-indent="0.4722in"/>
      <style:text-properties style:font-size-complex="12pt" style:language-asian="ar" style:country-asian="SA" fo:hyphenate="false"/>
    </style:style>
    <style:style style:name="P304" style:parent-style-name="Normal" style:family="paragraph">
      <style:paragraph-properties fo:text-align="justify" fo:text-indent="0.4722in"/>
      <style:text-properties fo:hyphenate="false"/>
    </style:style>
    <style:style style:name="P305" style:parent-style-name="Normal" style:family="paragraph">
      <style:paragraph-properties fo:break-before="page" fo:text-align="justify" fo:margin-left="2.4611in">
        <style:tab-stops/>
      </style:paragraph-properties>
      <style:text-properties fo:hyphenate="false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P308" style:parent-style-name="Normal" style:family="paragraph">
      <style:paragraph-properties fo:margin-left="2.4611in">
        <style:tab-stops>
          <style:tab-stop style:type="right" style:position="3.8986in"/>
        </style:tab-stops>
      </style:paragraph-properties>
      <style:text-properties style:font-size-complex="12pt" style:language-asian="ar" style:country-asian="SA" fo:hyphenate="false"/>
    </style:style>
    <style:style style:name="P30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fo:hyphenate="false"/>
    </style:style>
    <style:style style:name="T3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olumn319" style:family="table-column">
      <style:table-column-properties style:column-width="1.625in" style:use-optimal-column-width="false"/>
    </style:style>
    <style:style style:name="TableColumn320" style:family="table-column">
      <style:table-column-properties style:column-width="1.625in" style:use-optimal-column-width="false"/>
    </style:style>
    <style:style style:name="TableColumn321" style:family="table-column">
      <style:table-column-properties style:column-width="3.375in" style:use-optimal-column-width="false"/>
    </style:style>
    <style:style style:name="Table318" style:family="table">
      <style:table-properties style:width="6.625in" fo:margin-left="0.075in" table:align="left"/>
    </style:style>
    <style:style style:name="TableRow322" style:family="table-row">
      <style:table-row-properties style:min-row-height="0.2763in" style:use-optimal-row-height="false" fo:keep-together="always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ar" style:country-asian="SA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tyle="italic" style:font-style-asian="italic" style:font-size-complex="12pt" style:language-asian="ar" style:country-asian="SA" fo:hyphenate="false"/>
    </style:style>
    <style:style style:name="TableRow327" style:family="table-row">
      <style:table-row-properties style:min-row-height="0.2763in" style:use-optimal-row-height="false" fo:keep-together="always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ar" style:country-asian="SA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tyle="italic" style:font-style-asian="italic" style:font-size-complex="12pt" style:language-asian="ar" style:country-asian="SA" fo:hyphenate="false"/>
    </style:style>
    <style:style style:name="TableRow332" style:family="table-row">
      <style:table-row-properties style:min-row-height="0.0888in" style:use-optimal-row-height="false" fo:keep-together="always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ar" style:country-asian="SA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ar" style:country-asian="SA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ar" style:country-asian="SA" fo:hyphenate="false"/>
    </style:style>
    <style:style style:name="TableRow339" style:family="table-row">
      <style:table-row-properties style:min-row-height="0.0888in" style:use-optimal-row-height="false" fo:keep-together="always"/>
    </style:style>
    <style:style style:name="P340" style:parent-style-name="Normal" style:family="paragraph">
      <style:text-properties style:font-size-complex="12pt" style:language-asian="ar" style:country-asian="SA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ar" style:country-asian="SA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ar" style:country-asian="SA" fo:hyphenate="false"/>
    </style:style>
    <style:style style:name="TableRow345" style:family="table-row">
      <style:table-row-properties style:min-row-height="0.0881in" style:use-optimal-row-height="false" fo:keep-together="always"/>
    </style:style>
    <style:style style:name="P346" style:parent-style-name="Normal" style:family="paragraph">
      <style:text-properties style:font-size-complex="12pt" style:language-asian="ar" style:country-asian="SA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ar" style:country-asian="SA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ar" style:country-asian="SA" fo:hyphenate="false"/>
    </style:style>
    <style:style style:name="TableRow351" style:family="table-row">
      <style:table-row-properties style:min-row-height="0.0847in" style:use-optimal-row-height="false" fo:keep-together="always"/>
    </style:style>
    <style:style style:name="P352" style:parent-style-name="Normal" style:family="paragraph">
      <style:text-properties style:font-size-complex="12pt" style:language-asian="ar" style:country-asian="SA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ar" style:country-asian="SA" fo:hyphenate="false"/>
    </style:style>
    <style:style style:name="P355" style:parent-style-name="Normal" style:family="paragraph">
      <style:text-properties style:font-size-complex="12pt" style:language-asian="ar" style:country-asian="SA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tyle="italic" style:font-style-asian="italic" style:font-size-complex="12pt" style:language-asian="ar" style:country-asian="SA" fo:hyphenate="false"/>
    </style:style>
    <style:style style:name="TableRow358" style:family="table-row">
      <style:table-row-properties style:min-row-height="0.0847in" style:use-optimal-row-height="false" fo:keep-together="always"/>
    </style:style>
    <style:style style:name="P359" style:parent-style-name="Normal" style:family="paragraph">
      <style:text-properties style:font-size-complex="12pt" style:language-asian="ar" style:country-asian="SA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ar" style:country-asian="SA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ar" style:country-asian="SA" fo:hyphenate="false"/>
    </style:style>
    <style:style style:name="TableRow364" style:family="table-row">
      <style:table-row-properties style:min-row-height="0.0847in" style:use-optimal-row-height="false" fo:keep-together="always"/>
    </style:style>
    <style:style style:name="P365" style:parent-style-name="Normal" style:family="paragraph">
      <style:text-properties style:font-size-complex="12pt" style:language-asian="ar" style:country-asian="SA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ar" style:country-asian="SA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ar" style:country-asian="SA" fo:hyphenate="false"/>
    </style:style>
    <style:style style:name="TableRow370" style:family="table-row">
      <style:table-row-properties style:min-row-height="0.0847in" style:use-optimal-row-height="false" fo:keep-together="always"/>
    </style:style>
    <style:style style:name="P371" style:parent-style-name="Normal" style:family="paragraph">
      <style:text-properties style:font-size-complex="12pt" style:language-asian="ar" style:country-asian="SA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ar" style:country-asian="SA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ar" style:country-asian="SA" fo:hyphenate="false"/>
    </style:style>
    <style:style style:name="TableRow376" style:family="table-row">
      <style:table-row-properties style:min-row-height="0.0847in" style:use-optimal-row-height="false"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ar" style:country-asian="SA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ar" style:country-asian="SA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ar" style:country-asian="SA" fo:hyphenate="false"/>
    </style:style>
    <style:style style:name="TableRow383" style:family="table-row">
      <style:table-row-properties style:min-row-height="0.0847in" style:use-optimal-row-height="false" fo:keep-together="alway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ar" style:country-asian="SA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ar" style:country-asian="SA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ar" style:country-asian="SA" fo:hyphenate="false"/>
    </style:style>
    <style:style style:name="TableRow390" style:family="table-row">
      <style:table-row-properties style:min-row-height="0.0847in" style:use-optimal-row-height="false" fo:keep-together="alway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ar" style:country-asian="SA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ar" style:country-asian="SA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ar" style:country-asian="SA" fo:hyphenate="false"/>
    </style:style>
    <style:style style:name="P39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olumn399" style:family="table-column">
      <style:table-column-properties style:column-width="4.8576in" style:use-optimal-column-width="false"/>
    </style:style>
    <style:style style:name="TableColumn400" style:family="table-column">
      <style:table-column-properties style:column-width="1.7673in" style:use-optimal-column-width="false"/>
    </style:style>
    <style:style style:name="Table398" style:family="table">
      <style:table-properties style:width="6.625in" fo:margin-left="0.075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44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4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43" style:parent-style-name="Normal" style:family="paragraph">
      <style:text-properties style:font-size-complex="12pt" style:language-asian="ar" style:country-asian="SA" fo:hyphenate="false"/>
    </style:style>
    <style:style style:name="TableColumn445" style:family="table-column">
      <style:table-column-properties style:column-width="2.0437in" style:use-optimal-column-width="false"/>
    </style:style>
    <style:style style:name="TableColumn446" style:family="table-column">
      <style:table-column-properties style:column-width="4.3312in" style:use-optimal-column-width="false"/>
    </style:style>
    <style:style style:name="Table444" style:family="table">
      <style:table-properties style:width="6.375in" fo:margin-left="0in" table:align="lef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T45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fo:background-color="#FFFF00" style:language-asian="ar" style:country-asian="SA" fo:hyphenate="false"/>
    </style:style>
    <style:style style:name="P454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5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5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5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5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5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6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61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62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6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64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olumn466" style:family="table-column">
      <style:table-column-properties style:column-width="6.625in"/>
    </style:style>
    <style:style style:name="Table465" style:family="table">
      <style:table-properties style:width="6.625in" fo:margin-left="0.075in" table:align="left"/>
    </style:style>
    <style:style style:name="TableRow467" style:family="table-row">
      <style:table-row-properties style:min-row-height="1.1451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7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71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72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Row473" style:family="table-row">
      <style:table-row-properties style:min-row-height="0.8958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7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7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7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7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Row480" style:family="table-row">
      <style:table-row-properties style:min-row-height="0.8958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8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84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8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8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8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8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8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9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91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92" style:parent-style-name="Normal" style:family="paragraph">
      <style:paragraph-properties fo:widows="0" fo:orphans="0" fo:text-align="justify"/>
    </style:style>
    <style:style style:name="T4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495" style:family="table-column">
      <style:table-column-properties style:column-width="4.25in" style:use-optimal-column-width="false"/>
    </style:style>
    <style:style style:name="TableColumn496" style:family="table-column">
      <style:table-column-properties style:column-width="1in" style:use-optimal-column-width="false"/>
    </style:style>
    <style:style style:name="TableColumn497" style:family="table-column">
      <style:table-column-properties style:column-width="1.375in" style:use-optimal-column-width="false"/>
    </style:style>
    <style:style style:name="Table494" style:family="table">
      <style:table-properties style:width="6.625in" fo:margin-left="0.075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501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tyle="italic" style:font-style-asian="italic" style:font-style-complex="italic" style:font-size-complex="12pt" style:language-asian="ar" style:country-asian="SA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ar" style:country-asian="SA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ar" style:country-asian="SA" fo:hyphenate="false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ar" style:country-asian="SA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ar" style:country-asian="SA" fo:hyphenate="fals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ar" style:country-asian="SA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ar" style:country-asian="SA" fo:hyphenate="false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ar" style:country-asian="SA"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ar" style:country-asian="SA" fo:hyphenate="false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ar" style:country-asian="SA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ar" style:country-asian="SA" fo:hyphenate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ar" style:country-asian="SA" fo:hyphenate="false"/>
    </style:style>
    <style:style style:name="P541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542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olumn544" style:family="table-column">
      <style:table-column-properties style:column-width="0.45in" style:use-optimal-column-width="false"/>
    </style:style>
    <style:style style:name="TableColumn545" style:family="table-column">
      <style:table-column-properties style:column-width="3.2673in" style:use-optimal-column-width="false"/>
    </style:style>
    <style:style style:name="TableColumn546" style:family="table-column">
      <style:table-column-properties style:column-width="0.2048in" style:use-optimal-column-width="false"/>
    </style:style>
    <style:style style:name="TableColumn547" style:family="table-column">
      <style:table-column-properties style:column-width="0.2048in" style:use-optimal-column-width="false"/>
    </style:style>
    <style:style style:name="TableColumn548" style:family="table-column">
      <style:table-column-properties style:column-width="0.2055in" style:use-optimal-column-width="false"/>
    </style:style>
    <style:style style:name="TableColumn549" style:family="table-column">
      <style:table-column-properties style:column-width="0.2048in" style:use-optimal-column-width="false"/>
    </style:style>
    <style:style style:name="TableColumn550" style:family="table-column">
      <style:table-column-properties style:column-width="0.2048in" style:use-optimal-column-width="false"/>
    </style:style>
    <style:style style:name="TableColumn551" style:family="table-column">
      <style:table-column-properties style:column-width="0.2055in" style:use-optimal-column-width="false"/>
    </style:style>
    <style:style style:name="TableColumn552" style:family="table-column">
      <style:table-column-properties style:column-width="0.2048in" style:use-optimal-column-width="false"/>
    </style:style>
    <style:style style:name="TableColumn553" style:family="table-column">
      <style:table-column-properties style:column-width="0.2048in" style:use-optimal-column-width="false"/>
    </style:style>
    <style:style style:name="TableColumn554" style:family="table-column">
      <style:table-column-properties style:column-width="0.2055in" style:use-optimal-column-width="false"/>
    </style:style>
    <style:style style:name="TableColumn555" style:family="table-column">
      <style:table-column-properties style:column-width="1.1368in" style:use-optimal-column-width="false"/>
    </style:style>
    <style:style style:name="Table543" style:family="table">
      <style:table-properties style:width="6.7in" fo:margin-left="0in" table:align="left"/>
    </style:style>
    <style:style style:name="TableRow556" style:family="table-row">
      <style:table-row-properties style:min-row-height="0.0736in" style:use-optimal-row-height="false" fo:keep-together="alway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5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Row560" style:family="table-row">
      <style:table-row-properties style:min-row-height="0.6833in" style:use-optimal-row-height="false" fo:keep-together="alway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65" style:family="table-cell">
      <style:table-cell-properties fo:border="0.0069in solid #000000" style:glyph-orientation-vertical="0" fo:padding-top="0in" fo:padding-left="0in" fo:padding-bottom="0in" fo:padding-right="0in"/>
    </style:style>
    <style:style style:name="P5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Cell567" style:family="table-cell">
      <style:table-cell-properties fo:border="0.0069in solid #000000" style:glyph-orientation-vertical="0" fo:padding-top="0in" fo:padding-left="0in" fo:padding-bottom="0in" fo:padding-right="0in"/>
    </style:style>
    <style:style style:name="P5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Cell569" style:family="table-cell">
      <style:table-cell-properties fo:border="0.0069in solid #000000" style:glyph-orientation-vertical="0" fo:padding-top="0in" fo:padding-left="0in" fo:padding-bottom="0in" fo:padding-right="0in"/>
    </style:style>
    <style:style style:name="P5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Cell571" style:family="table-cell">
      <style:table-cell-properties fo:border="0.0069in solid #000000" style:glyph-orientation-vertical="0" fo:padding-top="0in" fo:padding-left="0in" fo:padding-bottom="0in" fo:padding-right="0in"/>
    </style:style>
    <style:style style:name="P5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Cell573" style:family="table-cell">
      <style:table-cell-properties fo:border="0.0069in solid #000000" style:glyph-orientation-vertical="0" fo:padding-top="0in" fo:padding-left="0in" fo:padding-bottom="0in" fo:padding-right="0in"/>
    </style:style>
    <style:style style:name="P5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Cell575" style:family="table-cell">
      <style:table-cell-properties fo:border="0.0069in solid #000000" style:glyph-orientation-vertical="0" fo:padding-top="0in" fo:padding-left="0in" fo:padding-bottom="0in" fo:padding-right="0in"/>
    </style:style>
    <style:style style:name="P5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Cell577" style:family="table-cell">
      <style:table-cell-properties fo:border="0.0069in solid #000000" style:glyph-orientation-vertical="0" fo:padding-top="0in" fo:padding-left="0in" fo:padding-bottom="0in" fo:padding-right="0in"/>
    </style:style>
    <style:style style:name="P5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Cell579" style:family="table-cell">
      <style:table-cell-properties fo:border="0.0069in solid #000000" style:glyph-orientation-vertical="0" fo:padding-top="0in" fo:padding-left="0in" fo:padding-bottom="0in" fo:padding-right="0in"/>
    </style:style>
    <style:style style:name="P5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Cell581" style:family="table-cell">
      <style:table-cell-properties fo:border="0.0069in solid #000000" style:glyph-orientation-vertical="0" fo:padding-top="0in" fo:padding-left="0in" fo:padding-bottom="0in" fo:padding-right="0in"/>
    </style:style>
    <style:style style:name="P5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Row585" style:family="table-row">
      <style:table-row-properties style:min-row-height="0.0458in"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TableRow610" style:family="table-row">
      <style:table-row-properties style:min-row-height="0.0486in"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1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olumn712" style:family="table-column">
      <style:table-column-properties style:column-width="0.5673in" style:use-optimal-column-width="false"/>
    </style:style>
    <style:style style:name="TableColumn713" style:family="table-column">
      <style:table-column-properties style:column-width="1.6736in" style:use-optimal-column-width="false"/>
    </style:style>
    <style:style style:name="TableColumn714" style:family="table-column">
      <style:table-column-properties style:column-width="0.984in" style:use-optimal-column-width="false"/>
    </style:style>
    <style:style style:name="TableColumn715" style:family="table-column">
      <style:table-column-properties style:column-width="0.8861in" style:use-optimal-column-width="false"/>
    </style:style>
    <style:style style:name="TableColumn716" style:family="table-column">
      <style:table-column-properties style:column-width="0.8861in" style:use-optimal-column-width="false"/>
    </style:style>
    <style:style style:name="TableColumn717" style:family="table-column">
      <style:table-column-properties style:column-width="1.3777in" style:use-optimal-column-width="false"/>
    </style:style>
    <style:style style:name="Table711" style:family="table">
      <style:table-properties style:width="6.375in" fo:margin-left="0in" table:align="lef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Row721" style:family="table-row">
      <style:table-row-properties style:min-row-height="0.1555in"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hyphenate="false"/>
    </style:style>
    <style:style style:name="T73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3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32" style:parent-style-name="DefaultParagraphFont" style:family="text">
      <style:text-properties style:font-weight-complex="bold" fo:font-style="italic" style:font-style-asian="italic" style:font-size-complex="12pt" style:language-asian="ar" style:country-asian="SA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hyphenate="false"/>
    </style:style>
    <style:style style:name="T735" style:parent-style-name="DefaultParagraphFont" style:family="text">
      <style:text-properties fo:font-weight="bold" style:font-weight-asian="bold" style:font-size-complex="12pt"/>
    </style:style>
    <style:style style:name="T736" style:parent-style-name="DefaultParagraphFont" style:family="text">
      <style:text-properties fo:font-weight="bold" style:font-weight-asian="bold" style:font-size-complex="12pt"/>
    </style:style>
    <style:style style:name="TableRow737" style:family="table-row">
      <style:table-row-properties style:min-row-height="0.1555in"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ar" style:country-asian="SA"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ar" style:country-asian="SA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ar" style:country-asian="SA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ar" style:country-asian="SA" fo:hyphenate="false"/>
    </style:style>
    <style:style style:name="TableRow748" style:family="table-row">
      <style:table-row-properties style:min-row-height="0.1555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ar" style:country-asian="SA" fo:hyphenate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ar" style:country-asian="SA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ar" style:country-asian="SA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ar" style:country-asian="SA" fo:hyphenate="false"/>
    </style:style>
    <style:style style:name="P75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60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ar" style:country-asian="SA" fo:hyphenate="false"/>
    </style:style>
    <style:style style:name="P761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ar" style:country-asian="SA" fo:hyphenate="false"/>
    </style:style>
    <style:style style:name="P762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ar" style:country-asian="SA" fo:hyphenate="false"/>
    </style:style>
    <style:style style:name="P763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ar" style:country-asian="SA" fo:hyphenate="false"/>
    </style:style>
    <style:style style:name="P76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6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olumn767" style:family="table-column">
      <style:table-column-properties style:column-width="0.3944in" style:use-optimal-column-width="false"/>
    </style:style>
    <style:style style:name="TableColumn768" style:family="table-column">
      <style:table-column-properties style:column-width="2.3291in" style:use-optimal-column-width="false"/>
    </style:style>
    <style:style style:name="TableColumn769" style:family="table-column">
      <style:table-column-properties style:column-width="1in" style:use-optimal-column-width="false"/>
    </style:style>
    <style:style style:name="TableColumn770" style:family="table-column">
      <style:table-column-properties style:column-width="1.8875in" style:use-optimal-column-width="false"/>
    </style:style>
    <style:style style:name="TableColumn771" style:family="table-column">
      <style:table-column-properties style:column-width="0.9847in" style:use-optimal-column-width="false"/>
    </style:style>
    <style:style style:name="Table766" style:family="table">
      <style:table-properties style:width="6.5958in" fo:margin-left="-0.0236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hyphenate="false"/>
    </style:style>
    <style:style style:name="T77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76" style:parent-style-name="DefaultParagraphFont" style:family="text">
      <style:text-properties style:font-size-complex="12pt" style:language-asian="ar" style:country-asian="SA"/>
    </style:style>
    <style:style style:name="T7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style:font-weight-complex="bold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keep-with-next="always" style:punctuation-wrap="simple" style:vertical-align="baseline"/>
      <style:text-properties style:font-weight-complex="bold" style:font-size-complex="12pt" style:language-asian="ar" style:country-asian="SA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85" style:parent-style-name="Normal" style:family="paragraph">
      <style:paragraph-properties fo:text-align="center"/>
      <style:text-properties fo:hyphenate="false"/>
    </style:style>
    <style:style style:name="T78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ar" style:country-asian="SA" fo:hyphenate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ar" style:country-asian="SA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ar" style:country-asian="SA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ar" style:country-asian="SA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ar" style:country-asian="SA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890" style:parent-style-name="Normal" style:family="paragraph">
      <style:text-properties style:font-size-complex="12pt" style:language-asian="ar" style:country-asian="SA" fo:hyphenate="false"/>
    </style:style>
    <style:style style:name="P891" style:parent-style-name="Normal" style:family="paragraph">
      <style:text-properties style:font-size-complex="12pt" style:language-asian="ar" style:country-asian="SA" fo:hyphenate="false"/>
    </style:style>
    <style:style style:name="P892" style:parent-style-name="Normal" style:family="paragraph">
      <style:text-properties style:font-size-complex="12pt" style:language-asian="ar" style:country-asian="SA" fo:hyphenate="false"/>
    </style:style>
    <style:style style:name="P893" style:parent-style-name="Normal" style:family="paragraph">
      <style:paragraph-properties>
        <style:tab-stops>
          <style:tab-stop style:type="left" style:position="2.9534in"/>
        </style:tab-stops>
      </style:paragraph-properties>
      <style:text-properties style:font-size-complex="12pt" style:language-asian="ar" style:country-asian="SA" fo:hyphenate="false"/>
    </style:style>
    <style:style style:name="P894" style:parent-style-name="Normal" style:family="paragraph">
      <style:text-properties style:font-size-complex="12pt" style:language-asian="ar" style:country-asian="SA" fo:hyphenate="false"/>
    </style:style>
    <style:style style:name="P8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96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897" style:parent-style-name="Normal" style:family="paragraph">
      <style:text-properties style:font-size-complex="12pt" style:language-asian="ar" style:country-asian="SA" fo:hyphenate="false"/>
    </style:style>
    <style:style style:name="P898" style:parent-style-name="Normal" style:family="paragraph">
      <style:text-properties style:font-size-complex="12pt" style:language-asian="ar" style:country-asian="SA" fo:hyphenate="false"/>
    </style:style>
    <style:style style:name="P899" style:parent-style-name="Normal" style:family="paragraph">
      <style:text-properties fo:hyphenate="false"/>
    </style:style>
    <style:style style:name="T900" style:parent-style-name="DefaultParagraphFont" style:family="text">
      <style:text-properties style:font-size-complex="12pt" style:language-asian="ar" style:country-asian="SA"/>
    </style:style>
    <style:style style:name="T901" style:parent-style-name="DefaultParagraphFont" style:family="text">
      <style:text-properties style:font-size-complex="12pt" style:language-asian="ar" style:country-asian="SA"/>
    </style:style>
    <style:style style:name="T90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903" style:parent-style-name="DefaultParagraphFont" style:family="text">
      <style:text-properties style:font-size-complex="12pt" style:language-asian="ar" style:country-asian="SA"/>
    </style:style>
    <style:style style:name="T904" style:parent-style-name="DefaultParagraphFont" style:family="text">
      <style:text-properties style:font-size-complex="12pt" style:language-asian="ar" style:country-asian="SA"/>
    </style:style>
    <style:style style:name="T905" style:parent-style-name="DefaultParagraphFont" style:family="text">
      <style:text-properties style:font-size-complex="12pt" style:language-asian="ar" style:country-asian="SA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weight="bold" style:font-weight-asian="bold"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14-05-27:</text:span></text:p>
      <text:p text:style-name="P3"><text:span text:style-name="T4">Kėdainių rajono savivaldybės taryba, Sprendimas</text:span></text:p>
      <text:p text:style-name="P5"><text:span text:style-name="T6">Nr.<text:s/></text:span><text:a xlink:href="https://www.e-tar.lt/portal/legalAct.html?documentId=be47c610e4c211e39ea8c7e1dfdc4b5c" office:target-frame-name="_top" xlink:show="replace"><text:span text:style-name="T7">TS-106</text:span></text:a><text:span text:style-name="T8">, 2014-05-23, paskelbta TAR 2014-05-26, i. k. 2014-05668</text:span></text:p>
      <text:p text:style-name="P9"><text:span text:style-name="T10">Dėl<text:s/></text:span><text:span text:style-name="T11">Kėdainių rajono savivaldybės kaimo bendruomenių veiklos finansavimo tvarkos aprašo patvirtinimo</text:span></text:p>
      <text:p text:style-name="P12"/>
      <text:p text:style-name="P13"><text:span text:style-name="T14">Suvestinė redakcija nuo 2009-04-25 iki 2014-05-26</text:span></text:p>
      <text:p text:style-name="P15"/>
      <text:p text:style-name="P16"><text:span text:style-name="T17">Sprendimas paskelbtas: TAR 2008-04-25, i. k. 2008-00416</text:span></text:p>
      <text:p text:style-name="P18"/>
      <text:p text:style-name="P19"><text:span text:style-name="T20"><draw:frame draw:z-index="0" draw:id="id0" draw:style-name="a0" draw:name="Object 1" text:anchor-type="as-char" svg:x="0in" svg:y="0in" svg:width="0.50417in" svg:height="0.58125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KĖDAINIŲ RAJONO SAVIVALDYBĖS TARYBA</text:p>
      <text:p text:style-name="P22"/>
      <text:p text:style-name="P23">SPRENDIMAS</text:p>
      <text:p text:style-name="P24">DĖL KĖDAINIŲ RAJONO SAVIVALDYBĖS KAIMO BENDRUOMENIŲ VEIKLOS PROJEKTŲ KONKURSO TVARKOS TVIRTINIMO</text:p>
      <text:p text:style-name="P25"/>
      <text:p text:style-name="P26">2008 m. balandžio 25 d. Nr. TS – 91</text:p>
      <text:p text:style-name="P27">Kėdainiai</text:p>
      <text:p text:style-name="P28"/>
      <text:p text:style-name="P29"/>
      <text:p text:style-name="P30"><text:span text:style-name="T31">Vadovaudamasi Lietuvos Respublikos vietos savivaldos įstatymo 6 straipsnio 4, 6 ir 10 punktais, 7 straipsnio 10 punktu, 17 straipsnio 15 punktu ir atsižvelgdama į Kėdainių rajono savivaldybės tarybos 2008 m. sausio 25 d. sprendimą Nr. TS-2 „Dėl Kėdainių ra</text:span><text:span text:style-name="T32">jono savivaldybės 2008 metų biudžeto tvirtinimo“, Kėdainių rajono savivaldybės taryba <text:s/>n u s p r e n d ž i a:</text:span></text:p>
      <text:p text:style-name="P33"><text:span text:style-name="T34">1</text:span><text:span text:style-name="T35">. Patvirtinti Kėdainių rajono savivaldybės kaimo bendruomenių veiklos projektų konkurso tvarką (pridedama).</text:span></text:p>
      <text:p text:style-name="P36"><text:span text:style-name="T37">2</text:span><text:span text:style-name="T38">. Pavesti vykdyti sprendimą<text:s/></text:span><text:span text:style-name="T39">savivaldybės administracijos direktoriui.</text:span></text:p>
      <text:p text:style-name="P40"/>
      <text:p text:style-name="P41"/>
      <text:p text:style-name="P42"/>
      <text:p text:style-name="P43"><text:span text:style-name="T44">Savivaldybės merė</text:span><text:span text:style-name="T45"><text:tab/></text:span><text:span text:style-name="T46"><text:tab/></text:span><text:span text:style-name="T47"><text:tab/></text:span><text:span text:style-name="T48"><text:tab/>Nijolė Naujokienė</text:span></text:p>
      <text:soft-page-break/>
      <text:p text:style-name="P49"><text:span text:style-name="T50">PATVIRTINTA</text:span></text:p>
      <text:p text:style-name="P51">Kėdainių rajono savivaldybės tarybos</text:p>
      <text:p text:style-name="P52"><text:span text:style-name="T53">2008 m. balandžio 25 d. sprendimu Nr. TS - 91</text:span></text:p>
      <text:p text:style-name="P54"/>
      <text:p text:style-name="P55">KĖDAINIŲ RAJONO SAVIVALDYBĖS KAIMO BENDRUOMENIŲ VEIKLOS<text:s/></text:p>
      <text:p text:style-name="P56">PROJEKTŲ<text:s/>KONKURSO TVARKA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Kėdainių rajono savivaldybės kaimo bendruomenių veiklos projektų konkurso tvarka (toliau – Tvarka) <text:s/>nustato rajono kaimo bendruomenių (toliau – Organizacija), registruotų pagal veikiančius įstatymus, proje</text:span><text:span text:style-name="T66">ktų teikimo konkursui sąlygas ir tvarką, atsiskaitymą už panaudotas lėšas.<text:s/></text:span></text:p>
      <text:p text:style-name="P67"><text:span text:style-name="T68">2</text:span><text:span text:style-name="T69">. Kėdainių rajono savivaldybės kaimo bendruomenių veiklos projektų konkurso tikslas – skatinti rajono kaimo bendruomenių, kaip savanoriškos narystės pagrindu veikiančių asmenų</text:span><text:span text:style-name="T70"><text:s/>susivienijimo, veiklą, aktyvinti ir telkti vietos bendruomenės narius bendrai veiklai, ugdyti jų bendruomeniškumą bei pilietiškumą.</text:span></text:p>
      <text:p text:style-name="P71"><text:span text:style-name="T72">3</text:span><text:span text:style-name="T73">. Kėdainių rajono savivaldybės kaimo bendruomenių veiklos projektai finansuojami konkurso būdu.</text:span></text:p>
      <text:p text:style-name="P74"><text:span text:style-name="T75">4</text:span><text:span text:style-name="T76">. Kėdainių rajono</text:span><text:span text:style-name="T77"><text:s/>kaimo bendruomenių projektų remiamos veiklos:</text:span></text:p>
      <text:p text:style-name="P78"><text:span text:style-name="T79">4.1</text:span><text:span text:style-name="T80">. bendruomeniškumo ir visuomeniškumo skatinimas (socialiai pažeidžiamų žmonių problemų sprendimas, jaunimo įtraukimas į bendruomenės veiklą);</text:span></text:p>
      <text:p text:style-name="P81"><text:span text:style-name="T82">4.2</text:span><text:span text:style-name="T83">. informacinės visuomenės ugdymas (trumpalaikiai mokymo</text:span><text:span text:style-name="T84"><text:s/>kursai, seminarai, konferencijos, plenerai, akcijos, stovyklos);</text:span></text:p>
      <text:p text:style-name="P85"><text:span text:style-name="T86">4.3</text:span><text:span text:style-name="T87">. kraštovaizdžio gerinimas, aplinkos tvarkymas;</text:span></text:p>
      <text:p text:style-name="P88"><text:span text:style-name="T89">4.4</text:span><text:span text:style-name="T90">. kultūros paveldo ir krašto etnokultūros išsaugojimas (tradicinių amatų, tautinio paveldo produktų populiarinimas ir plėtojimas</text:span><text:span text:style-name="T91">, vietos tradicijų, papročių, tautosakos puoselėjimas);</text:span></text:p>
      <text:p text:style-name="P92"><text:span text:style-name="T93">4.5</text:span><text:span text:style-name="T94">. bendruomenės veiklos viešinimas ir leidyba (lankstinukų, brošiūrų, parengimas ir leidyba, atributikos rengimas ar įsigijimas);</text:span></text:p>
      <text:p text:style-name="P95"><text:span text:style-name="T96">4.6</text:span><text:span text:style-name="T97">. istorinių, kultūrinių krašto, vietovės sukakčių<text:s/></text:span><text:span text:style-name="T98">paminėjimas, žymių, nusipelniusių žmonių pagerbimas;</text:span></text:p>
      <text:p text:style-name="P99"><text:span text:style-name="T100">4.7</text:span><text:span text:style-name="T101">. bendruomenės veiklos projektų, gaunančių kitų programų lėšas, dalinis finansavimas;</text:span></text:p>
      <text:p text:style-name="P102"><text:span text:style-name="T103">4.8</text:span><text:span text:style-name="T104">. bendruomenės veiklos projektų administravimas (ne daugiau kaip 10 proc.</text:span><text:span text:style-name="T105"><text:s/></text:span><text:span text:style-name="T106">projektui finansuoti skirtų l</text:span><text:span text:style-name="T107">ėšų).</text:span><text:s/></text:p>
      <text:p text:style-name="P108">Punkto pakeitimai:</text:p>
      <text:p text:style-name="P109"><text:span text:style-name="T110">Nr.<text:s/></text:span><text:a xlink:href="https://www.e-tar.lt/portal/legalAct.html?documentId=SAV.518463" office:target-frame-name="_top" xlink:show="replace"><text:span text:style-name="T111">TS-55</text:span></text:a><text:span text:style-name="T112">, 2009-02-27, paskelbta TAR 2009-02-27, i. k. 2009-00305</text:span></text:p>
      <text:p text:style-name="Normal"/>
      <text:p text:style-name="P113"><text:span text:style-name="T114">5</text:span><text:span text:style-name="T115">. Didžiausia vienam projektui įgyvendinti skiriama lėšų suma yra 3 500 Lt, o<text:s/></text:span><text:span text:style-name="T116">projekto, gaunančio kitų programų lėšas, daliniam finansavimui gali būti skiriama iki 7 500 Lt.</text:span></text:p>
      <text:p text:style-name="P117">Punkto pakeitimai:</text:p>
      <text:p text:style-name="P118"><text:span text:style-name="T119">Nr.<text:s/></text:span><text:a xlink:href="https://www.e-tar.lt/portal/legalAct.html?documentId=SAV.518472" office:target-frame-name="_top" xlink:show="replace"><text:span text:style-name="T120">TS-134</text:span></text:a><text:span text:style-name="T121">, 2009-04-24, paskelbta TAR 2009-04-24, i. k. 2009-0051</text:span><text:span text:style-name="T122">9</text:span></text:p>
      <text:p text:style-name="Normal"/>
      <text:p text:style-name="P123"><text:span text:style-name="T124">II</text:span><text:span text:style-name="T125">.<text:s/></text:span><text:span text:style-name="T126">PROJEKTŲ IR PAREIŠKĖJŲ TINKAMUMO KRITERIJAI</text:span></text:p>
      <text:p text:style-name="P127"/>
      <text:p text:style-name="P128"><text:span text:style-name="T129">6</text:span><text:span text:style-name="T130">. Projektų tinkamumo kriterijai:</text:span></text:p>
      <text:p text:style-name="P131"><text:span text:style-name="T132">6.1</text:span><text:span text:style-name="T133">. projektas įgyvendinamas pareiškėjo atstovaujamoje teritorijoje;</text:span></text:p>
      <text:p text:style-name="P134"><text:span text:style-name="T135">6.2</text:span><text:span text:style-name="T136">. rajono Savivaldybės lėšos gali būti skiriamos tik visuomeninės paskirties ne pelno projektams, t. y. projektas turi teikti visuomeninę naudą pareiškėjo atstovaujamos teritorijos gyventojams.<text:s/></text:span></text:p>
      <text:p text:style-name="P137"><text:span text:style-name="T138">7</text:span><text:span text:style-name="T139">. Pareiškėjų tinkamumo kriterijai:</text:span></text:p>
      <text:p text:style-name="P140"><text:span text:style-name="T141">7.1</text:span><text:span text:style-name="T142">. teikti projek</text:span><text:span text:style-name="T143">tus konkursui gali Kėdainių rajono savivaldybėje registruotos kaimo bendruomenės;</text:span></text:p>
      <text:p text:style-name="P144"><text:span text:style-name="T145">7.2</text:span><text:span text:style-name="T146">. neturėti įsiskolinimų Kėdainių rajono savivaldybės biudžetui;</text:span></text:p>
      <text:p text:style-name="P147"><text:span text:style-name="T148">7.3</text:span><text:span text:style-name="T149">. tvarkyti buhalterinę apskaitą įstatymų ir kitų teisės aktų nustatyta tvarka;</text:span></text:p>
      <text:p text:style-name="P150"><text:span text:style-name="T151">8</text:span><text:span text:style-name="T152">. Projekta</text:span><text:span text:style-name="T153">s nefinansuojamas, jei:</text:span></text:p>
      <text:p text:style-name="P154"><text:span text:style-name="T155">8.1</text:span><text:span text:style-name="T156">. neatitinka šios Tvarkos keliamų reikalavimų;</text:span></text:p>
      <text:p text:style-name="P157"><text:span text:style-name="T158">8.2</text:span><text:span text:style-name="T159">. pareiškėjas neatitinka šios Tvarkos keliamų reikalavimų.</text:span></text:p>
      <text:p text:style-name="P160"/>
      <text:p text:style-name="P161"><text:span text:style-name="T162">III</text:span><text:span text:style-name="T163">.<text:s/></text:span><text:span text:style-name="T164">PROJEKTŲ PARAIŠKŲ TEIKIMO TVARKA</text:span></text:p>
      <text:p text:style-name="P165"/>
      <text:p text:style-name="P166"><text:span text:style-name="T167">9</text:span><text:span text:style-name="T168">. Kvietimą teikti paraiškas Kėdainių rajono savivaldybės<text:s/></text:span><text:span text:style-name="T169">kaimo bendruomenių veiklos projektų konkursui skelbia rajono savivaldybės Administracijos direktorius. Kvietimas teikti paraiškas projektų konkursui skelbiamas rajono spaudoje ir tinklalapyje www.kedainiai.lt.</text:span></text:p>
      <text:p text:style-name="P170"><text:span text:style-name="T171">10</text:span><text:span text:style-name="T172">. Pareiškėjai gali kreiptis informacijos</text:span><text:span text:style-name="T173"><text:s/>ir konsultacijos skelbime nurodytais telefonais, elektroniniu paštu.</text:span></text:p>
      <text:p text:style-name="P174"><text:span text:style-name="T175">11</text:span><text:span text:style-name="T176">. Pareiškėjas užpildo šios Tvarkos priede pateiktą paraišką. Paraiška pildoma lietuvių kalba ir tik spausdintine forma.</text:span></text:p>
      <text:p text:style-name="P177"><text:span text:style-name="T178">12</text:span><text:span text:style-name="T179">. Paraiška, pasirašyta pareiškėjo ar jo įgalioto asmen</text:span><text:span text:style-name="T180">s, ir jos priedai pateikiami dviem egzemplioriais (originalas ir kopija). Abu paraiškos egzemplioriai turi būti užklijuotame voke, ant kurio užrašomas pareiškėjo pavadinimas, projekto pavadinimas. Sukomplektuotos paraiškos pristatomos konkurso skelbime nur</text:span><text:span text:style-name="T181">odytu adresu.</text:span></text:p>
      <text:p text:style-name="P182"><text:span text:style-name="T183">13</text:span><text:span text:style-name="T184">. Prie užpildytos paraiškos būtina pridėti šiuos dokumentus:</text:span></text:p>
      <text:p text:style-name="P185"><text:span text:style-name="T186">13.1</text:span><text:span text:style-name="T187">. juridinio asmens registravimo pažymėjimo kopiją, patvirtintą paraišką teikiančios organizacijos vadovo arba jo įgalioto asmens parašu ar antspaudu, nurodant, kad kopij</text:span><text:span text:style-name="T188">a tikra;</text:span></text:p>
      <text:p text:style-name="P189"><text:span text:style-name="T190">13.2</text:span><text:span text:style-name="T191">. dokumentą (įgaliojimą), suteikiantį teisę pasirašyti paraišką (jei paraišką pasirašo ne paraišką teikiančios organizacijos vadovas).</text:span></text:p>
      <text:p text:style-name="P192"><text:span text:style-name="T193">14</text:span><text:span text:style-name="T194">. Paraiškos, pateiktos pasibaigus kvietime teikti paraiškas nurodytam terminui, nepriimamos.<text:s/></text:span></text:p>
      <text:p text:style-name="P195"><text:span text:style-name="T196">15</text:span><text:span text:style-name="T197">. Visos paraiškos registruojamos, suteikiant joms registracijos numerį.</text:span></text:p>
      <text:p text:style-name="P198"/>
      <text:p text:style-name="P199"><text:span text:style-name="T200">IV</text:span><text:span text:style-name="T201">.<text:s/></text:span><text:span text:style-name="T202">PROJEKTO PARAIŠKŲ <text:s/>VERTINIMAS</text:span></text:p>
      <text:p text:style-name="P203"/>
      <text:p text:style-name="P204"><text:span text:style-name="T205">16</text:span><text:span text:style-name="T206">. <text:s/>Projektų paraiškas vertina rajono savivaldybės Tarybos sprendimu patvirtinta kaimo bendruomenių veiklos projektų vertinimo komisi</text:span><text:span text:style-name="T207">ja.</text:span></text:p>
      <text:p text:style-name="P208"><text:span text:style-name="T209">17</text:span><text:span text:style-name="T210">. Galutinį sprendimą dėl lėšų skyrimo priima rajono savivaldybės Administracijos direktorius, remdamasis vertinimo komisijos siūlymu.</text:span></text:p>
      <text:p text:style-name="P211"><text:span text:style-name="T212">18</text:span><text:span text:style-name="T213">. Vertinimo komisijos darbas yra reglamentuojamas vertinimo komisijos nuostatais, patvirtintais rajono sav</text:span><text:span text:style-name="T214">ivaldybės Tarybos sprendimu.</text:span></text:p>
      <text:p text:style-name="P215"><text:span text:style-name="T216">19</text:span><text:span text:style-name="T217">. Projekto paraiškos vertinimo kriterijai:</text:span></text:p>
      <text:p text:style-name="P218"><text:span text:style-name="T219">19.1</text:span><text:span text:style-name="T220">. <text:s/>paraiškoje numatytų veiklų atitikimas Tvarkoje numatytiems reikalavimams;</text:span></text:p>
      <text:p text:style-name="P221"><text:span text:style-name="T222">19.2</text:span><text:span text:style-name="T223">.</text:span><text:span text:style-name="T224"><text:tab/><text:s/>projektas skatina bendruomenės narių iš įvairių socialinių grupių aktyvų įsitraukimą</text:span><text:span text:style-name="T225"><text:s/>į projekto</text:span></text:p>
      <text:p text:style-name="P226"><text:span text:style-name="T227">veiklas;<text:s/></text:span></text:p>
      <text:p text:style-name="P228"><text:span text:style-name="T229">19.3</text:span><text:span text:style-name="T230">. pasirinktas projekto įgyvendinimo būdas, metodai ir veiksmų planas leis pasiekti užbrėžtą projekto tikslą;</text:span></text:p>
      <text:p text:style-name="P231"><text:span text:style-name="T232">19.4</text:span><text:span text:style-name="T233">. projekto biudžetas yra aiškus ir realus;<text:s/></text:span></text:p>
      <text:p text:style-name="P234"><text:span text:style-name="T235">19.5</text:span><text:span text:style-name="T236">. projektas turi papildomus finansavimo šaltinius.</text:span></text:p>
      <text:p text:style-name="P237"><text:span text:style-name="T238">20</text:span><text:span text:style-name="T239">. Jei projekto pareiškėjas ar paraiška neatitinka Tvarkoje išvardytų reikalavimų, paraiška nevertinama.</text:span></text:p>
      <text:p text:style-name="P240"/>
      <text:p text:style-name="P241"><text:span text:style-name="T242">V</text:span><text:span text:style-name="T243">.<text:s/></text:span><text:span text:style-name="T244">PROJEKTŲ FINANSAVIMAS, VYKDYMAS IR KONTROLĖ</text:span></text:p>
      <text:p text:style-name="P245"/>
      <text:p text:style-name="P246"><text:span text:style-name="T247">21</text:span><text:span text:style-name="T248">. Pareiškėjas, kurio projekto vykdymui skiriamas finansavimas, ne vėliau kaip per 30 kale</text:span><text:span text:style-name="T249">ndorinių dienų nuo sprendimo dėl lėšų skyrimo priėmimo dienos, pasirašo projekto finansavimo sutartį. Jei projekto vykdymui skiriama mažesnė suma, negu buvo prašoma paraiškoje,<text:s/></text:span><text:soft-page-break/><text:span text:style-name="T250">organizacija, sudarydama sutartį, turi teisę keisti savo projekto veiklos apimt</text:span><text:span text:style-name="T251">į, bet neturi teisės keisti paraiškoje aprašytos veiklos turinio ir tikslų. Projekto vykdytojai prie sutarties prideda sąmatą (forma Nr. 1), patvirtintą Lietuvos Respublikos finansų ministro.</text:span><text:span text:style-name="T252"><text:s/></text:span></text:p>
      <text:p text:style-name="P253"><text:span text:style-name="T254">22</text:span><text:span text:style-name="T255">. T</text:span><text:span text:style-name="T256">rumpalaikis turtas, kainuojantis iki 1000,00 Lt ir<text:s/></text:span><text:span text:style-name="T257">projekto vykdymo laikotarpiu nesusidėvėjęs, įtraukiamas į apskaitą. Įgyvendinus projektą, turtas perduodamas aktu Organizacijos, atsakingos už projekto vykdymą, materialiai atsakingam asmeniui ir naudojamas vykdant kitus projektus.</text:span></text:p>
      <text:p text:style-name="P258"><text:span text:style-name="T259">23</text:span><text:span text:style-name="T260">. Negali būti proj</text:span><text:span text:style-name="T261">ekto vykdymo lėšos, skirtos:</text:span></text:p>
      <text:p text:style-name="P262"><text:span text:style-name="T263">23.1</text:span><text:span text:style-name="T264">. pastatų rekonstrukcijai, kapitaliniam remontui;</text:span></text:p>
      <text:p text:style-name="P265"><text:span text:style-name="T266">23.2</text:span><text:span text:style-name="T267">. ūkio inventoriui, baldams, transporto, ryšio priemonėms, kompiuterinei įrangai, kitoms priemonėms ir įrangai, kurios vieneto vertė yra didesnė negu 1000 litų, įs</text:span><text:span text:style-name="T268">igyti;</text:span></text:p>
      <text:p text:style-name="P269"><text:span text:style-name="T270">23.3</text:span><text:span text:style-name="T271">. transporto techninei apžiūrai ar draudimui;</text:span></text:p>
      <text:p text:style-name="P272"><text:span text:style-name="T273">23.4</text:span><text:span text:style-name="T274">. projekto paraiškos paruošiamajam etapui, t. y. išlaidos, susijusios su veikla, vykdyta iki rajono Savivaldybei pateikiant paraišką;</text:span></text:p>
      <text:p text:style-name="P275"><text:span text:style-name="T276">23.5</text:span><text:span text:style-name="T277">. projekto vykdymui už Lietuvos ribų.</text:span></text:p>
      <text:p text:style-name="P278"><text:span text:style-name="T279">24</text:span><text:span text:style-name="T280">. Lėšos gali būti naudojamos nuo finansavimo sutarties pasirašymo dienos iki einamųjų metų gruodžio 10 d.<text:s/></text:span></text:p>
      <text:p text:style-name="P281"><text:span text:style-name="T282">25</text:span><text:span text:style-name="T283">. Projekto pareiškėjas gautas Savivaldybės biudžeto lėšas privalo naudoti tikslingai tik sutartyje numatytoms veikloms.</text:span></text:p>
      <text:p text:style-name="P284"><text:span text:style-name="T285">26</text:span><text:span text:style-name="T286">. Finansavimą ga</text:span><text:span text:style-name="T287">vusios organizacijos turi atsiskaityti už gautų lėšų panaudojimą Savivaldybės administracijai, pateikdamos galutinę biudžeto išlaidų sąmatos įvykdymo ataskaitą (forma Nr. 2), patvirtintą Lietuvos Respublikos finansų ministro. Finansavimą gavusios organizac</text:span><text:span text:style-name="T288">ijos atsakingas asmuo privalo kartu su biudžeto išlaidų sąmatos vykdymo apyskaita pateikti pateisinamųjų išlaidų dokumentų kopijas, patvirtintas Organizacijos antspaudu ir vadovo parašu.</text:span></text:p>
      <text:p text:style-name="P289"><text:span text:style-name="T290">27</text:span><text:span text:style-name="T291">. Nepanaudotos lėšos turi būti grąžintos rajono Savivaldybės ad</text:span><text:span text:style-name="T292">ministracijai iki einamųjų metų pabaigos, bet ne vėliau kaip iki gruodžio 20 d.<text:s/></text:span></text:p>
      <text:p text:style-name="P293"><text:span text:style-name="T294">28</text:span><text:span text:style-name="T295">. Už projekto įgyvendinimą atsako projekto vadovas.<text:s/></text:span></text:p>
      <text:p text:style-name="P296"><text:span text:style-name="T297">29</text:span><text:span text:style-name="T298">. Rajono savivaldybės Administracija turi teisę tikrinti, ar finansavimą gavęs projekto vykdytojas laikosi num</text:span><text:span text:style-name="T299">atytų įsipareigojimų, o prireikus atlikti projekto įgyvendinimo ir skirtų Savivaldybės biudžeto lėšų panaudojimo auditą.</text:span></text:p>
      <text:p text:style-name="P300"><text:span text:style-name="T301">30</text:span><text:span text:style-name="T302">. Iškilę ginčai sprendžiami Lietuvos Respublikos įstatymų nustatyta tvarka.</text:span></text:p>
      <text:p text:style-name="P303"/>
      <text:p text:style-name="P304"/>
      <text:soft-page-break/>
      <text:p text:style-name="P305"><text:span text:style-name="T306">Kėdainių rajono savivaldybės kaimo bendruome</text:span><text:span text:style-name="T307">nių veiklos</text:span></text:p>
      <text:p text:style-name="P308">projektų konkurso tvarkos priedas (paraiškos forma)</text:p>
      <text:p text:style-name="P309"/>
      <text:p text:style-name="P310"><text:span text:style-name="T311">PARAIŠKA DALYVAUTI KĖDAINIŲ RAJONO SAVIVALDYBĖS KAIMO BENDRUOMENIŲ VEIKLOS PROJEKTŲ KONKURSE</text:span></text:p>
      <text:p text:style-name="P312"/>
      <text:p text:style-name="P313"><text:span text:style-name="T314">I. <text:s/></text:span><text:span text:style-name="T315">Bendroji informacija</text:span></text:p>
      <text:p text:style-name="P316"/>
      <text:p text:style-name="P317">1. Pareiškėjo duomenys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Pareiškėjo pavadinimas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Pareiškėjo teisinė<text:s/>forma</text:p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rows-spanned="7">
            <text:p text:style-name="P334">Pareiškėjo rekvizitai</text:p>
          </table:table-cell>
          <table:table-cell table:style-name="TableCell335">
            <text:p text:style-name="P336">pareiškėjo pavadinimas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kodas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vadovo vardas, pavardė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adresas:</text:p>
            <text:p text:style-name="P355">gatvė, namo numeris, pašto indeksas, vietovė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tel.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faksas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el. p. adresas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Banko pavadinimas<text:s/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Banko kodas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Sąskaitos Nr.</text:p>
          </table:table-cell>
          <table:table-cell table:style-name="TableCell395">
            <text:p text:style-name="P396"/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2. Prašoma suma</text:p>
          </table:table-cell>
          <table:table-cell table:style-name="TableCell404">
            <text:p text:style-name="P405">Lt</text:p>
          </table:table-cell>
        </table:table-row>
        <table:table-row table:style-name="TableRow406">
          <table:table-cell table:style-name="TableCell407">
            <text:p text:style-name="P408">Bendra projekto suma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Iš jų: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Suma prašoma iš Kėdainių rajono savivaldybės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Pareiškėjo lėšos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Kiti finansavimo šaltiniai (nurodyti):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>II. INFORMACIJA APIE PROJEKTĄ</text:p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3. Projekto pavadinimas</text:span></text:p>
          </table:table-cell>
          <table:table-cell>
            <text:p text:style-name="P449"/>
          </table:table-cell>
        </table:table-row>
        <table:table-row table:style-name="TableRow451">
          <table:table-cell table:style-name="TableCell452" table:number-columns-spanned="2">
            <text:p text:style-name="P453"/>
          </table:table-cell>
          <table:covered-table-cell/>
        </table:table-row>
      </table:table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>4. Projekto santrauka:</text:p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4.1. Trumpas projekto poreikio pagrindimas (problema ar situacijos analizė)<text:s/></text:p>
            <text:p text:style-name="P470"/>
            <text:p text:style-name="P471"/>
            <text:p text:style-name="P472"/>
          </table:table-cell>
        </table:table-row>
        <table:table-row table:style-name="TableRow473">
          <table:table-cell table:style-name="TableCell474">
            <text:p text:style-name="P475">4.2. Projekto tikslas ir uždaviniai:</text:p>
            <text:p text:style-name="P476"/>
            <text:p text:style-name="P477"/>
            <text:p text:style-name="P478"/>
            <text:p text:style-name="P479"/>
          </table:table-cell>
        </table:table-row>
        <table:table-row table:style-name="TableRow480">
          <table:table-cell table:style-name="TableCell481">
            <text:p text:style-name="P482">4.3. Projekto veiklos aprašymas:</text:p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</table:table-cell>
        </table:table-row>
      </table:table>
      <text:p text:style-name="P491"/>
      <text:p text:style-name="P492"><text:span text:style-name="T493">5. Numatomi projekto veiklos (-ų) įgyvendinimo rezultatai: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Rezultato pavadinimas</text:p>
            <text:p text:style-name="P501"/>
          </table:table-cell>
          <table:table-cell table:style-name="TableCell502">
            <text:p text:style-name="P503">Matavimo<text:s/>vienetas</text:p>
          </table:table-cell>
          <table:table-cell table:style-name="TableCell504">
            <text:p text:style-name="P505">Laukiamo rezultato kiekybinė išraiška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12">
            <text:p text:style-name="P558">6. Projekto įgyvendinimo planas</text:p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Eil. Nr.</text:p>
          </table:table-cell>
          <table:table-cell table:style-name="TableCell563">
            <text:p text:style-name="P564">Veiklos<text:s/></text:p>
          </table:table-cell>
          <table:table-cell table:style-name="TableCell565">
            <text:p text:style-name="P566">Balandis</text:p>
          </table:table-cell>
          <table:table-cell table:style-name="TableCell567">
            <text:p text:style-name="P568">Gegužė</text:p>
          </table:table-cell>
          <table:table-cell table:style-name="TableCell569">
            <text:p text:style-name="P570">Birželis</text:p>
          </table:table-cell>
          <table:table-cell table:style-name="TableCell571">
            <text:p text:style-name="P572">Liepa</text:p>
          </table:table-cell>
          <table:table-cell table:style-name="TableCell573">
            <text:p text:style-name="P574">Rugpjūtis</text:p>
          </table:table-cell>
          <table:table-cell table:style-name="TableCell575">
            <text:p text:style-name="P576">Rugsėjis</text:p>
          </table:table-cell>
          <table:table-cell table:style-name="TableCell577">
            <text:p text:style-name="P578">Spalis</text:p>
          </table:table-cell>
          <table:table-cell table:style-name="TableCell579">
            <text:p text:style-name="P580">Lapkritis</text:p>
          </table:table-cell>
          <table:table-cell table:style-name="TableCell581">
            <text:p text:style-name="P582">Gruodis</text:p>
          </table:table-cell>
          <table:table-cell table:style-name="TableCell583">
            <text:p text:style-name="P584">Vykdytojas</text:p>
          </table:table-cell>
        </table:table-row>
        <table:table-row table:style-name="TableRow585">
          <table:table-cell table:style-name="TableCell586">
            <text:p text:style-name="P587">1.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Pvz.: pareiškėjas</text:p>
          </table:table-cell>
        </table:table-row>
        <table:table-row table:style-name="TableRow610">
          <table:table-cell table:style-name="TableCell611">
            <text:p text:style-name="P612">2.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Pvz.: partneris Nr. 1, jei yra</text:p>
          </table:table-cell>
        </table:table-row>
        <table:table-row table:style-name="TableRow635">
          <table:table-cell table:style-name="TableCell636">
            <text:p text:style-name="P637">3.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4.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5.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columns-spanned="4">
            <text:p text:style-name="P720">7. Projekto partneriai</text:p>
          </table:table-cell>
          <table:covered-table-cell/>
          <table:covered-table-cell/>
          <table:covered-table-cell/>
          <table:table-cell>
            <text:p text:style-name="P720"/>
          </table:table-cell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>Eil.N<text:soft-page-break/>r.</text:p>
          </table:table-cell>
          <table:table-cell table:style-name="TableCell724">
            <text:p text:style-name="P725">Organizacijos ar<text:s/><text:soft-page-break/>institucijos pavadinimas</text:p>
          </table:table-cell>
          <table:table-cell table:style-name="TableCell726">
            <text:p text:style-name="P727">Būstinės<text:s/><text:soft-page-break/>adresas, kontaktai</text:p>
          </table:table-cell>
          <table:table-cell table:style-name="TableCell728" table:number-columns-spanned="2">
            <text:p text:style-name="P729"><text:span text:style-name="T730">Bendradarbiavimo<text:s/></text:span><text:soft-page-break/><text:span text:style-name="T731">statusas <text:s/></text:span><text:span text:style-name="T732">(bendradarbiavimo sutartis)</text:span></text:p>
          </table:table-cell>
          <table:covered-table-cell/>
          <table:table-cell table:style-name="TableCell733">
            <text:p text:style-name="P734"><text:span text:style-name="T735">Organizacijos ar<text:s/></text:span><text:soft-page-break/><text:span text:style-name="T736">institucijos vaidmuo projekte (glaustai)</text:span></text:p>
          </table:table-cell>
        </table:table-row>
        <text:soft-page-break/>
        <table:table-row table:style-name="TableRow737">
          <table:table-cell table:style-name="TableCell738">
            <text:p text:style-name="P739">1.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2.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</table:table-row>
      </table:table>
      <text:p text:style-name="P759"/>
      <text:p text:style-name="P760">8. Projekto tęstinumas ir sklaida</text:p>
      <text:p text:style-name="P761"/>
      <text:p text:style-name="P762"/>
      <text:p text:style-name="P763"/>
      <text:p text:style-name="P764">III. PROJEKTO IŠLAIDOS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columns-spanned="5">
            <text:p text:style-name="P774"><text:span text:style-name="T775">9.</text:span><text:span text:style-name="T776"><text:s/></text:span><text:span text:style-name="T777">Pateikite išsamią informaciją apie projekto išlaida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Nr.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Reikalinga</text:p>
            <text:p text:style-name="P785"><text:span text:style-name="T786">suma</text:span></text:p>
          </table:table-cell>
          <table:table-cell table:style-name="TableCell787">
            <text:p text:style-name="P788">Išlaidų paaiškinimas</text:p>
          </table:table-cell>
          <table:table-cell table:style-name="TableCell789">
            <text:p text:style-name="P790">Prašoma suma</text:p>
          </table:table-cell>
        </table:table-row>
        <table:table-row table:style-name="TableRow791">
          <table:table-cell table:style-name="TableCell792">
            <text:p text:style-name="P793">1.</text:p>
          </table:table-cell>
          <table:table-cell table:style-name="TableCell794">
            <text:p text:style-name="P795">Apmokėjimas pagal<text:s/>autorines sutartis lektoriams ir kitiems specialistams vykdant projektą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.<text:s/></text:p>
          </table:table-cell>
          <table:table-cell table:style-name="TableCell805">
            <text:p text:style-name="P806">Patalpų nuoma ir išlaikymas (šildymas, elektros energija, vandentiekis, kanalizacija, apsauga ir pan.)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3.<text:s/></text:p>
          </table:table-cell>
          <table:table-cell table:style-name="TableCell816">
            <text:p text:style-name="P817">Transporto nuoma ir išlaikymas (degalai, tepalai ir pan.),<text:s/>apmokėjimas už transporto bilietus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4.</text:p>
          </table:table-cell>
          <table:table-cell table:style-name="TableCell827">
            <text:p text:style-name="P828">Mažaverčių priemonių ir reikmenų (kanceliarinių prekių, ūkinės paskirties prekių ir pan.) įsigijimas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5.<text:s/></text:p>
          </table:table-cell>
          <table:table-cell table:style-name="TableCell838">
            <text:p text:style-name="P839">Renginio dalyvių maitinimas (kavos, arbatos pertraukėlės)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6.<text:s/></text:p>
          </table:table-cell>
          <table:table-cell table:style-name="TableCell849">
            <text:p text:style-name="P850">Ryšių išlaidos (telefonas, faksas,<text:s/>paštas ir pan.)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7.</text:p>
          </table:table-cell>
          <table:table-cell table:style-name="TableCell860">
            <text:p text:style-name="P861">Kopijavimo, leidybos ir kitos paslaugos <text:s/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8.</text:p>
          </table:table-cell>
          <table:table-cell table:style-name="TableCell871">
            <text:p text:style-name="P872">Kitos išlaidos<text:s/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IŠ VISO: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IŠ VISO:</text:p>
          </table:table-cell>
          <table:table-cell table:style-name="TableCell888">
            <text:p text:style-name="P889"/>
          </table:table-cell>
        </table:table-row>
      </table:table>
      <text:p text:style-name="P890"/>
      <text:p text:style-name="P891">Data:<text:s/></text:p>
      <text:p text:style-name="P892">___________________________<text:tab/>_______________<text:tab/>_________________</text:p>
      <text:p text:style-name="P893">(Pareiškėjo atstovo pareigos)<text:tab/>(parašas)<text:tab/><text:tab/>(vardas, pavardė)</text:p>
      <text:p text:style-name="P894"/>
      <text:p text:style-name="P895"/>
      <text:p text:style-name="P896">A.V.</text:p>
      <text:p text:style-name="P897"/>
      <text:p text:style-name="P898">___________________<text:tab/>_____________________<text:tab/><text:tab/>___________________</text:p>
      <text:p text:style-name="P899"><text:span text:style-name="T900">(Projekto vadovas)</text:span><text:span text:style-name="T901"><text:tab/></text:span><text:span text:style-name="T902"><text:tab/></text:span><text:span text:style-name="T903">(parašas)</text:span><text:span text:style-name="T904"><text:tab/></text:span><text:span text:style-name="T905"><text:tab/>(vardas, pavardė)</text:span></text:p>
      <text:p text:style-name="P906">Formos pakeitimai:</text:p>
      <text:p text:style-name="P907"><text:span text:style-name="T908">Nr.<text:s/></text:span><text:a xlink:href="https://www.e-tar.lt/portal/legalAct.html?documentId=SAV.518463" office:target-frame-name="_top" xlink:show="replace"><text:span text:style-name="T909">TS-55</text:span></text:a><text:span text:style-name="T910">, 2009-02-27, paskelbta TAR 2009-02-27,<text:s/></text:span><text:span text:style-name="T911">i. k. 2009-00305</text:span></text:p>
      <text:p text:style-name="Normal"/>
      <text:p text:style-name="P912"/>
      <text:p text:style-name="P913"/>
      <text:p text:style-name="P914"><text:span text:style-name="T915">Pakeitimai:</text:span></text:p>
      <text:p text:style-name="P916"/>
      <text:p text:style-name="P917"><text:span text:style-name="T918">1.</text:span></text:p>
      <text:p text:style-name="P919"><text:span text:style-name="T920">Kėdainių rajono savivaldybės taryba, Sprendimas</text:span></text:p>
      <text:p text:style-name="P921"><text:span text:style-name="T922">Nr.<text:s/></text:span><text:a xlink:href="https://www.e-tar.lt/portal/legalAct.html?documentId=SAV.518463" office:target-frame-name="_top" xlink:show="replace"><text:span text:style-name="T923">TS-55</text:span></text:a><text:span text:style-name="T924">, 2009-02-27, paskelbta TAR 2009-02-27, i. k. 2009-00305</text:span></text:p>
      <text:p text:style-name="P925"><text:span text:style-name="T926">Dėl Kėdainių rajono savivaldyb</text:span><text:span text:style-name="T927">ės tarybos 2008 m. balandžio 25 d. sprendimo Nr. TS-91 „Dėl Kėdainių rajono savivaldybės kaimo bendruomenių veiklos projektų konkurso tvarkos tvirtinimo“ pakeitimo</text:span></text:p>
      <text:p text:style-name="P928"/>
      <text:p text:style-name="P929"><text:span text:style-name="T930">2.</text:span></text:p>
      <text:p text:style-name="P931"><text:span text:style-name="T932">Kėdainių rajono savivaldybės taryba, Sprendimas</text:span></text:p>
      <text:p text:style-name="P933"><text:span text:style-name="T934">Nr.<text:s/></text:span><text:a xlink:href="https://www.e-tar.lt/portal/legalAct.html?documentId=SAV.518472" office:target-frame-name="_top" xlink:show="replace"><text:span text:style-name="T935">TS-134</text:span></text:a><text:span text:style-name="T936">, 2009-04-24, paskelbta TAR 2009-04-24, i. k. 2009-00519</text:span></text:p>
      <text:p text:style-name="P937"><text:span text:style-name="T938">Dėl Kėdainių rajono savivaldybės tarybos 2008 m. balandžio 25 d. sprendimo Nr. TS-91 „Dėl Kėdainių rajono savivaldybės kaimo bendruomenių veiklos projekt</text:span><text:span text:style-name="T939">ų konkurso tvarkos tvirtinimo“ pakeitimo</text:span></text:p>
      <text:p text:style-name="P940"/>
      <text:p text:style-name="P9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ja</meta:initial-creator>
    <dc:creator>adlibuser</dc:creator>
    <meta:creation-date>2016-11-25T11:29:00Z</meta:creation-date>
    <dc:date>2016-11-25T11:29:00Z</dc:date>
    <meta:template xlink:href="Normal.dotm" xlink:type="simple"/>
    <meta:editing-cycles>2</meta:editing-cycles>
    <meta:editing-duration>PT0S</meta:editing-duration>
    <meta:document-statistic meta:page-count="8" meta:paragraph-count="273" meta:word-count="1603" meta:character-count="13113" meta:row-count="841" meta:non-whitespace-character-count="11783"/>
  </office:meta>
</office:document-meta>
</file>