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Arial" fo:color="#000000" style:font-size-complex="12pt" style:language-asian="ar" style:country-asian="SA"/>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name-complex="Arial Unicode MS" fo:font-weight="bold" style:font-weight-asian="bold" style:font-size-complex="12pt" style:language-asian="my" style:country-asian="MM" style:language-complex="my" style:country-complex="MM" fo:hyphenate="false"/>
    </style:style>
    <style:style style:name="P11" style:parent-style-name="Normal" style:family="paragraph">
      <style:paragraph-properties fo:text-align="center"/>
      <style:text-properties fo:font-weight="bold" style:font-weight-asian="bold" fo:text-transform="uppercase" style:font-size-complex="12pt" style:language-asian="my" style:country-asian="MM" style:language-complex="my" style:country-complex="MM"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6" style:parent-style-name="Normal" style:family="paragraph">
      <style:paragraph-properties fo:widows="0" fo:orphans="0" text:number-lines="false" fo:text-align="center" fo:margin-left="-0.0395in">
        <style:tab-stops/>
      </style:paragraph-properties>
      <style:text-properties style:font-name-complex="Tahoma" style:font-style-complex="italic" style:font-size-complex="12pt" style:language-asian="ar" style:country-asian="SA" fo:hyphenate="false"/>
    </style:style>
    <style:style style:name="P17" style:parent-style-name="Normal" style:family="paragraph">
      <style:paragraph-properties fo:widows="0" fo:orphans="0" text:number-lines="false" fo:text-align="center" fo:margin-left="-0.0395in">
        <style:tab-stops/>
      </style:paragraph-properties>
      <style:text-properties fo:hyphenate="false"/>
    </style:style>
    <style:style style:name="T18" style:parent-style-name="DefaultParagraphFont" style:family="text">
      <style:text-properties style:font-name-complex="Tahoma" style:font-weight-complex="bold" style:font-style-complex="italic" style:font-size-complex="12pt" style:language-asian="ar" style:country-asian="SA"/>
    </style:style>
    <style:style style:name="T19" style:parent-style-name="DefaultParagraphFont" style:family="text">
      <style:text-properties style:font-name-complex="Tahoma" style:font-weight-complex="bold" style:font-style-complex="italic" style:font-size-complex="12pt" fo:language="en" fo:country="US" style:language-asian="ar" style:country-asian="SA"/>
    </style:style>
    <style:style style:name="T20" style:parent-style-name="DefaultParagraphFont" style:family="text">
      <style:text-properties style:font-name-complex="Tahoma" style:font-weight-complex="bold" style:font-style-complex="italic" style:font-size-complex="12pt" style:language-asian="ar" style:country-asian="SA"/>
    </style:style>
    <style:style style:name="T21" style:parent-style-name="DefaultParagraphFont" style:family="text">
      <style:text-properties style:font-name-complex="Tahoma" style:font-weight-complex="bold" style:font-style-complex="italic" style:font-size-complex="12pt" fo:language="en" fo:country="US" style:language-asian="ar" style:country-asian="SA"/>
    </style:style>
    <style:style style:name="P22"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23"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24"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25" style:parent-style-name="Normal" style:family="paragraph">
      <style:paragraph-properties fo:text-align="justify" fo:text-indent="0.4722in"/>
      <style:text-properties fo:hyphenate="false"/>
    </style:style>
    <style:style style:name="T26" style:parent-style-name="DefaultParagraphFont" style:family="text">
      <style:text-properties style:font-weight-complex="bold" style:font-size-complex="12pt" style:language-asian="my" style:country-asian="MM" style:language-complex="my" style:country-complex="MM"/>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my" style:country-asian="MM" style:language-complex="my" style:country-complex="MM"/>
    </style:style>
    <style:style style:name="T28" style:parent-style-name="DefaultParagraphFont" style:family="text">
      <style:text-properties style:font-weight-complex="bold" style:font-size-complex="12pt" style:language-asian="my" style:country-asian="MM" style:language-complex="my" style:country-complex="MM"/>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my" style:country-asian="MM" style:language-complex="my" style:country-complex="MM"/>
    </style:style>
    <style:style style:name="T30" style:parent-style-name="DefaultParagraphFont" style:family="text">
      <style:text-properties style:font-weight-complex="bold" style:font-size-complex="12pt" style:language-asian="my" style:country-asian="MM" style:language-complex="my" style:country-complex="MM"/>
    </style:style>
    <style:style style:name="T31" style:parent-style-name="DefaultParagraphFont" style:family="text">
      <style:text-properties style:font-weight-complex="bold" style:font-size-complex="12pt" style:language-asian="my" style:country-asian="MM" style:language-complex="my" style:country-complex="MM"/>
    </style:style>
    <style:style style:name="P32" style:parent-style-name="Normal" style:family="paragraph">
      <style:paragraph-properties fo:text-align="justify" fo:text-indent="0.4722in"/>
      <style:text-properties fo:hyphenate="false"/>
    </style:style>
    <style:style style:name="T33" style:parent-style-name="DefaultParagraphFont" style:family="text">
      <style:text-properties style:font-weight-complex="bold" style:font-size-complex="12pt" style:language-asian="my" style:country-asian="MM" style:language-complex="my" style:country-complex="MM"/>
    </style:style>
    <style:style style:name="T34" style:parent-style-name="DefaultParagraphFont" style:family="text">
      <style:text-properties style:font-weight-complex="bold" style:font-size-complex="12pt" style:language-asian="my" style:country-asian="MM" style:language-complex="my" style:country-complex="MM"/>
    </style:style>
    <style:style style:name="T35" style:parent-style-name="DefaultParagraphFont" style:family="text">
      <style:text-properties style:font-name-asian="Arial" style:font-weight-complex="bold" fo:color="#000000" style:font-size-complex="12pt" style:language-asian="ar" style:country-asian="SA"/>
    </style:style>
    <style:style style:name="T36" style:parent-style-name="DefaultParagraphFont" style:family="text">
      <style:text-properties style:font-name-asian="Arial" style:font-weight-complex="bold" fo:color="#000000" style:font-size-complex="12pt" style:language-asian="ar" style:country-asian="SA"/>
    </style:style>
    <style:style style:name="P37" style:parent-style-name="Normal" style:family="paragraph">
      <style:paragraph-properties fo:text-align="justify" fo:text-indent="0.4722in"/>
      <style:text-properties fo:hyphenate="false"/>
    </style:style>
    <style:style style:name="T38" style:parent-style-name="DefaultParagraphFont" style:family="text">
      <style:text-properties style:font-name-asian="Arial" style:font-weight-complex="bold" fo:color="#000000" style:font-size-complex="12pt" style:language-asian="ar" style:country-asian="SA"/>
    </style:style>
    <style:style style:name="T39" style:parent-style-name="DefaultParagraphFont" style:family="text">
      <style:text-properties style:font-name-asian="Arial" style:font-weight-complex="bold" fo:color="#000000" style:font-size-complex="12pt" style:language-asian="ar" style:country-asian="SA"/>
    </style:style>
    <style:style style:name="P40"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41"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42"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43"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44" style:parent-style-name="Normal" style:family="paragraph">
      <style:paragraph-properties fo:text-align="justify" fo:text-indent="0.4722in"/>
      <style:text-properties fo:hyphenate="false"/>
    </style:style>
    <style:style style:name="T45" style:parent-style-name="DefaultParagraphFont" style:family="text">
      <style:text-properties style:font-name-asian="Arial" style:font-weight-complex="bold" fo:color="#000000" style:font-size-complex="12pt" style:language-asian="ar" style:country-asian="SA"/>
    </style:style>
    <style:style style:name="T46" style:parent-style-name="DefaultParagraphFont" style:family="text">
      <style:text-properties style:font-name-asian="Arial" style:font-weight-complex="bold" fo:color="#000000" style:font-size-complex="12pt" style:language-asian="ar" style:country-asian="SA"/>
    </style:style>
    <style:style style:name="P47" style:parent-style-name="Normal" style:family="paragraph">
      <style:paragraph-properties fo:text-align="justify" fo:text-indent="0.4722in"/>
      <style:text-properties fo:hyphenate="false"/>
    </style:style>
    <style:style style:name="T48" style:parent-style-name="DefaultParagraphFont" style:family="text">
      <style:text-properties style:font-name-asian="Arial" fo:color="#000000" style:font-size-complex="12pt" style:language-asian="ar" style:country-asian="SA"/>
    </style:style>
    <style:style style:name="T49" style:parent-style-name="DefaultParagraphFont" style:family="text">
      <style:text-properties style:font-name-asian="Arial" fo:color="#000000" style:font-size-complex="12pt" style:language-asian="ar" style:country-asian="SA"/>
    </style:style>
    <style:style style:name="P50" style:parent-style-name="Normal" style:family="paragraph">
      <style:paragraph-properties fo:text-align="justify" fo:text-indent="0.4722in"/>
      <style:text-properties fo:hyphenate="false"/>
    </style:style>
    <style:style style:name="T51" style:parent-style-name="DefaultParagraphFont" style:family="text">
      <style:text-properties style:font-name-asian="Arial" fo:color="#000000" style:font-size-complex="12pt" style:language-asian="ar" style:country-asian="SA"/>
    </style:style>
    <style:style style:name="T52" style:parent-style-name="DefaultParagraphFont" style:family="text">
      <style:text-properties style:font-name-asian="Arial" fo:color="#000000" style:font-size-complex="12pt" style:language-asian="ar" style:country-asian="SA"/>
    </style:style>
    <style:style style:name="T53" style:parent-style-name="DefaultParagraphFont" style:family="text">
      <style:text-properties style:font-name-asian="Arial" fo:color="#000000" style:font-size-complex="12pt" style:language-asian="ar" style:country-asian="SA"/>
    </style:style>
    <style:style style:name="P54" style:parent-style-name="Normal" style:family="paragraph">
      <style:paragraph-properties fo:text-align="justify" fo:text-indent="0.4722in"/>
      <style:text-properties fo:hyphenate="false"/>
    </style:style>
    <style:style style:name="T55" style:parent-style-name="DefaultParagraphFont" style:family="text">
      <style:text-properties style:font-name-asian="Arial" fo:color="#000000" style:font-size-complex="12pt" style:language-asian="ar" style:country-asian="SA"/>
    </style:style>
    <style:style style:name="T56" style:parent-style-name="DefaultParagraphFont" style:family="text">
      <style:text-properties style:font-name-asian="Arial" fo:color="#000000" style:font-size-complex="12pt" style:language-asian="ar" style:country-asian="SA"/>
    </style:style>
    <style:style style:name="P57" style:parent-style-name="Normal" style:family="paragraph">
      <style:text-properties style:font-name-complex="Tahoma" style:font-size-complex="12pt" style:language-asian="ar" style:country-asian="SA" fo:hyphenate="false"/>
    </style:style>
    <style:style style:name="P58" style:parent-style-name="Normal" style:family="paragraph">
      <style:text-properties fo:hyphenate="false"/>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break-before="page" fo:margin-left="3.4458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indent="3.4458in"/>
      <style:text-properties style:font-size-complex="12pt" style:language-asian="ar" style:country-asian="SA" fo:hyphenate="false"/>
    </style:style>
    <style:style style:name="P68" style:parent-style-name="Normal" style:family="paragraph">
      <style:paragraph-properties fo:text-indent="3.4458in"/>
      <style:text-properties style:font-name-asian="Arial" fo:color="#000000" style:font-size-complex="12pt" style:language-asian="ar" style:country-asian="SA" fo:hyphenate="false"/>
    </style:style>
    <style:style style:name="P69" style:parent-style-name="Normal" style:family="paragraph">
      <style:paragraph-properties fo:text-indent="0.0416in"/>
      <style:text-properties style:font-name-asian="Arial" fo:color="#000000"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72" style:parent-style-name="Normal" style:family="paragraph">
      <style:paragraph-properties fo:text-align="center"/>
      <style:text-properties style:font-name-asian="Arial"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7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7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77" style:parent-style-name="Normal" style:family="paragraph">
      <style:paragraph-properties fo:text-align="center"/>
      <style:text-properties style:font-name-asian="Arial" fo:color="#000000" style:font-size-complex="12pt" style:language-asian="ar" style:country-asian="SA"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style:font-name-asian="Arial" fo:color="#000000" style:font-size-complex="12pt" style:language-asian="ar" style:country-asian="SA"/>
    </style:style>
    <style:style style:name="T81" style:parent-style-name="DefaultParagraphFont" style:family="text">
      <style:text-properties style:font-name-asian="Arial" fo:color="#000000"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Arial" fo:color="#000000" style:font-size-complex="12pt" style:language-asian="ar" style:country-asian="SA"/>
    </style:style>
    <style:style style:name="T84" style:parent-style-name="DefaultParagraphFont" style:family="text">
      <style:text-properties style:font-name-asian="Arial" fo:color="#000000" style:font-size-complex="12pt" style:language-asian="ar" style:country-asian="SA"/>
    </style:style>
    <style:style style:name="T85" style:parent-style-name="DefaultParagraphFont" style:family="text">
      <style:text-properties style:font-name-asian="Arial" fo:color="#000000"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asian="Arial" fo:color="#000000" style:font-size-complex="12pt" style:language-asian="ar" style:country-asian="SA"/>
    </style:style>
    <style:style style:name="T88" style:parent-style-name="DefaultParagraphFont" style:family="text">
      <style:text-properties style:font-name-asian="Arial" fo:color="#000000" style:font-size-complex="12pt" style:language-asian="ar" style:country-asian="SA"/>
    </style:style>
    <style:style style:name="T89" style:parent-style-name="DefaultParagraphFont" style:family="text">
      <style:text-properties style:font-name-asian="Arial" fo:color="#000000" style:font-size-complex="12pt" style:language-asian="ar" style:country-asian="SA"/>
    </style:style>
    <style:style style:name="P90" style:parent-style-name="Normal" style:family="paragraph">
      <style:paragraph-properties fo:text-align="center" fo:text-indent="0.5in"/>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9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9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95" style:parent-style-name="Normal" style:family="paragraph">
      <style:paragraph-properties fo:text-align="center" fo:text-indent="0.5in"/>
      <style:text-properties style:font-name-asian="Arial" fo:color="#000000" style:font-size-complex="12pt" style:language-asian="ar" style:country-asian="SA"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Arial" fo:color="#000000" style:font-size-complex="12pt" style:language-asian="ar" style:country-asian="SA"/>
    </style:style>
    <style:style style:name="T98" style:parent-style-name="DefaultParagraphFont" style:family="text">
      <style:text-properties style:font-name-asian="Arial" fo:color="#000000"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Arial" fo:color="#000000" style:font-size-complex="12pt" style:language-asian="ar" style:country-asian="SA"/>
    </style:style>
    <style:style style:name="T101" style:parent-style-name="DefaultParagraphFont" style:family="text">
      <style:text-properties style:font-name-asian="Arial" fo:color="#000000"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Arial" fo:color="#000000" style:font-size-complex="12pt" style:language-asian="ar" style:country-asian="SA"/>
    </style:style>
    <style:style style:name="T104" style:parent-style-name="DefaultParagraphFont" style:family="text">
      <style:text-properties style:font-name-asian="Arial" fo:color="#000000" style:font-size-complex="12pt" style:language-asian="ar" style:country-asian="SA"/>
    </style:style>
    <style:style style:name="T105" style:parent-style-name="DefaultParagraphFont" style:family="text">
      <style:text-properties style:font-name-asian="Arial" fo:color="#000000"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Arial" fo:color="#000000" style:font-size-complex="12pt" style:language-asian="ar" style:country-asian="SA"/>
    </style:style>
    <style:style style:name="T108" style:parent-style-name="DefaultParagraphFont" style:family="text">
      <style:text-properties style:font-name-asian="Arial" fo:color="#000000"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Arial" fo:color="#000000" style:font-size-complex="12pt" style:language-asian="ar" style:country-asian="SA"/>
    </style:style>
    <style:style style:name="T111" style:parent-style-name="DefaultParagraphFont" style:family="text">
      <style:text-properties style:font-name-asian="Arial" fo:color="#000000"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Arial"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130" style:parent-style-name="DefaultParagraphFont" style:family="text">
      <style:text-properties fo:color="#000000" style:font-size-complex="12pt" style:language-asian="hi" style:country-asian="IN" style:language-complex="hi" style:country-complex="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center" fo:text-indent="0.5in"/>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5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60" style:parent-style-name="Normal" style:family="paragraph">
      <style:paragraph-properties fo:text-align="center" fo:text-indent="0.5in"/>
      <style:text-properties style:font-name-asian="Arial" fo:color="#000000" style:font-size-complex="12pt" style:language-asian="ar" style:country-asian="SA"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fo:color="#000000" style:font-size-complex="12pt" style:language-asian="ar" style:country-asian="SA"/>
    </style:style>
    <style:style style:name="T163" style:parent-style-name="DefaultParagraphFont" style:family="text">
      <style:text-properties style:font-name-asian="Arial" fo:color="#000000" style:font-size-complex="12pt" style:language-asian="ar" style:country-asian="SA"/>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fo:color="#000000"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color="#000000"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Arial" fo:color="#000000" style:font-size-complex="12pt" style:language-asian="ar" style:country-asian="SA"/>
    </style:style>
    <style:style style:name="T172" style:parent-style-name="DefaultParagraphFont" style:family="text">
      <style:text-properties style:font-name-asian="Arial" fo:color="#000000"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color="#000000"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fo:color="#000000" style:font-size-complex="12pt" style:language-asian="ar" style:country-asian="SA"/>
    </style:style>
    <style:style style:name="T178" style:parent-style-name="DefaultParagraphFont" style:family="text">
      <style:text-properties style:font-name-asian="Arial" fo:color="#000000"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color="#000000"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Arial" fo:color="#000000" style:font-size-complex="12pt" style:language-asian="ar" style:country-asian="SA"/>
    </style:style>
    <style:style style:name="T184" style:parent-style-name="DefaultParagraphFont" style:family="text">
      <style:text-properties style:font-name-asian="Arial" fo:color="#000000"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fo:color="#000000" style:font-size-complex="12pt" style:language-asian="ar" style:country-asian="SA"/>
    </style:style>
    <style:style style:name="T187" style:parent-style-name="DefaultParagraphFont" style:family="text">
      <style:text-properties style:font-name-asian="Arial" fo:color="#000000"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Arial" fo:color="#000000" style:font-size-complex="12pt" style:language-asian="ar" style:country-asian="SA"/>
    </style:style>
    <style:style style:name="T190" style:parent-style-name="DefaultParagraphFont" style:family="text">
      <style:text-properties style:font-name-asian="Arial" fo:color="#000000"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Arial" fo:color="#000000" style:font-size-complex="12pt" style:language-asian="ar" style:country-asian="SA"/>
    </style:style>
    <style:style style:name="T193" style:parent-style-name="DefaultParagraphFont" style:family="text">
      <style:text-properties style:font-name-asian="Arial" fo:color="#000000" style:font-size-complex="12pt" style:language-asian="ar" style:country-asian="SA"/>
    </style:style>
    <style:style style:name="T194" style:parent-style-name="DefaultParagraphFont" style:family="text">
      <style:text-properties style:font-name-asian="Arial" fo:color="#000000"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Arial" fo:color="#000000" style:font-size-complex="12pt" style:language-asian="ar" style:country-asian="SA"/>
    </style:style>
    <style:style style:name="T198" style:parent-style-name="DefaultParagraphFont" style:family="text">
      <style:text-properties style:font-name-asian="Arial" fo:color="#000000"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Arial" fo:color="#000000" style:font-size-complex="12pt" style:language-asian="ar" style:country-asian="SA"/>
    </style:style>
    <style:style style:name="T201" style:parent-style-name="DefaultParagraphFont" style:family="text">
      <style:text-properties style:font-name-asian="Arial" fo:color="#000000" style:font-size-complex="12pt" style:language-asian="ar" style:country-asian="SA"/>
    </style:style>
    <style:style style:name="P202" style:parent-style-name="Normal" style:family="paragraph">
      <style:paragraph-properties fo:text-align="center" fo:text-indent="0.5in"/>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0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0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0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08" style:parent-style-name="Normal" style:family="paragraph">
      <style:paragraph-properties fo:text-align="center" fo:text-indent="0.5in"/>
      <style:text-properties style:font-name-asian="Arial" fo:color="#000000" style:font-size-complex="12pt" style:language-asian="ar" style:country-asian="SA"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Arial" fo:color="#000000" style:font-size-complex="12pt" style:language-asian="ar" style:country-asian="SA"/>
    </style:style>
    <style:style style:name="T211" style:parent-style-name="DefaultParagraphFont" style:family="text">
      <style:text-properties style:font-name-asian="Arial" fo:color="#000000"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Arial" fo:color="#000000" style:font-size-complex="12pt" style:language-asian="ar" style:country-asian="SA"/>
    </style:style>
    <style:style style:name="T214" style:parent-style-name="DefaultParagraphFont" style:family="text">
      <style:text-properties style:font-name-asian="Arial" fo:color="#000000" style:font-size-complex="12pt" style:language-asian="ar" style:country-asian="SA"/>
    </style:style>
    <style:style style:name="T215" style:parent-style-name="DefaultParagraphFont" style:family="text">
      <style:text-properties style:font-name-asian="Arial" fo:color="#000000"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Arial" fo:color="#000000" style:font-size-complex="12pt" style:language-asian="ar" style:country-asian="SA"/>
    </style:style>
    <style:style style:name="T218" style:parent-style-name="DefaultParagraphFont" style:family="text">
      <style:text-properties style:font-name-asian="Arial" fo:color="#000000" style:font-size-complex="12pt" style:language-asian="ar" style:country-asian="SA"/>
    </style:style>
    <style:style style:name="T219" style:parent-style-name="DefaultParagraphFont" style:family="text">
      <style:text-properties style:font-name-asian="Arial" fo:color="#000000"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fo:color="#000000"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Arial" fo:color="#000000" style:font-size-complex="12pt" style:language-asian="ar" style:country-asian="SA"/>
    </style:style>
    <style:style style:name="T224" style:parent-style-name="DefaultParagraphFont" style:family="text">
      <style:text-properties style:font-name-asian="Arial" fo:color="#000000" style:font-size-complex="12pt" style:language-asian="ar" style:country-asian="SA"/>
    </style:style>
    <style:style style:name="T225" style:parent-style-name="DefaultParagraphFont" style:family="text">
      <style:text-properties style:font-name-asian="Arial" fo:color="#000000"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fo:color="#000000" style:font-size-complex="12pt" style:language-asian="ar" style:country-asian="SA"/>
    </style:style>
    <style:style style:name="T228" style:parent-style-name="DefaultParagraphFont" style:family="text">
      <style:text-properties style:font-name-asian="Arial" fo:color="#000000" style:font-size-complex="12pt" style:language-asian="ar" style:country-asian="SA"/>
    </style:style>
    <style:style style:name="T229" style:parent-style-name="DefaultParagraphFont" style:family="text">
      <style:text-properties style:font-name-asian="Arial" fo:color="#000000"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asian="Arial" fo:color="#000000" style:font-size-complex="12pt" style:language-asian="ar" style:country-asian="SA"/>
    </style:style>
    <style:style style:name="T232" style:parent-style-name="DefaultParagraphFont" style:family="text">
      <style:text-properties style:font-name-asian="Arial" fo:color="#000000"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Arial" fo:color="#000000" style:font-size-complex="12pt" style:language-asian="ar" style:country-asian="SA"/>
    </style:style>
    <style:style style:name="T235" style:parent-style-name="DefaultParagraphFont" style:family="text">
      <style:text-properties style:font-name-asian="Arial" fo:color="#000000" style:font-size-complex="12pt" style:language-asian="ar" style:country-asian="SA"/>
    </style:style>
    <style:style style:name="T236" style:parent-style-name="DefaultParagraphFont" style:family="text">
      <style:text-properties style:font-name-asian="Arial" fo:color="#000000"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245" style:parent-style-name="DefaultParagraphFont" style:family="text">
      <style:text-properties style:font-name-asian="Arial" style:font-size-complex="12pt" style:language-asian="ar" style:country-asian="SA"/>
    </style:style>
    <style:style style:name="T246" style:parent-style-name="DefaultParagraphFont" style:family="text">
      <style:text-properties style:font-name-asian="Arial" style:font-size-complex="12pt" style:language-asian="ar" style:country-asian="SA"/>
    </style:style>
    <style:style style:name="P247"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48" style:parent-style-name="DefaultParagraphFont" style:family="text">
      <style:text-properties fo:color="#000000" style:font-size-complex="12pt" style:language-asian="hi" style:country-asian="IN" style:language-complex="hi" style:country-complex="IN"/>
    </style:style>
    <style:style style:name="T249" style:parent-style-name="DefaultParagraphFont" style:family="text">
      <style:text-properties fo:color="#000000" style:font-size-complex="12pt" style:language-asian="hi" style:country-asian="IN" style:language-complex="hi" style:country-complex="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Arial" fo:color="#000000" style:font-size-complex="12pt" style:language-asian="ar" style:country-asian="SA"/>
    </style:style>
    <style:style style:name="T257" style:parent-style-name="DefaultParagraphFont" style:family="text">
      <style:text-properties style:font-name-asian="Arial" fo:color="#000000" style:font-size-complex="12pt" style:language-asian="ar" style:country-asian="SA"/>
    </style:style>
    <style:style style:name="T258" style:parent-style-name="DefaultParagraphFont" style:family="text">
      <style:text-properties style:font-name-asian="Arial" style:font-size-complex="12pt" style:language-asian="ar" style:country-asian="SA"/>
    </style:style>
    <style:style style:name="T259" style:parent-style-name="DefaultParagraphFont" style:family="text">
      <style:text-properties style:font-name-asian="Arial" fo:color="#000000" style:font-size-complex="12pt" style:language-asian="ar" style:country-asian="SA"/>
    </style:style>
    <style:style style:name="P260" style:parent-style-name="Normal" style:family="paragraph">
      <style:paragraph-properties fo:text-align="justify" fo:text-indent="0.3937in"/>
      <style:text-properties style:font-name-asian="Arial" fo:color="#000000" style:font-size-complex="12pt" style:language-asian="ar" style:country-asian="SA"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name-asian="Arial" fo:color="#000000" style:font-size-complex="12pt" style:language-asian="ar" style:country-asian="SA"/>
    </style:style>
    <style:style style:name="P263" style:parent-style-name="Normal" style:family="paragraph">
      <style:paragraph-properties fo:break-before="page" fo:margin-left="3.347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indent="3.3472in"/>
      <style:text-properties style:font-size-complex="12pt" style:language-asian="ar" style:country-asian="SA" fo:hyphenate="false"/>
    </style:style>
    <style:style style:name="P266" style:parent-style-name="Normal" style:family="paragraph">
      <style:paragraph-properties fo:text-indent="3.3472in"/>
      <style:text-properties style:font-name-asian="Arial" fo:color="#000000" style:font-size-complex="12pt" style:language-asian="ar" style:country-asian="SA" fo:hyphenate="false"/>
    </style:style>
    <style:style style:name="P267" style:parent-style-name="Normal" style:family="paragraph">
      <style:paragraph-properties fo:text-align="center" fo:margin-right="-0.0041in">
        <style:tab-stops>
          <style:tab-stop style:type="left" style:position="5.875in"/>
        </style:tab-stops>
      </style:paragraph-properties>
      <style:text-properties style:font-size-complex="12pt" style:language-asian="ar" style:country-asian="SA" fo:hyphenate="false"/>
    </style:style>
    <style:style style:name="P268" style:parent-style-name="Normal" style:family="paragraph">
      <style:paragraph-properties fo:text-align="center" fo:margin-right="-0.0041in">
        <style:tab-stops>
          <style:tab-stop style:type="left" style:position="5.875in"/>
        </style:tab-stops>
      </style:paragraph-properties>
      <style:text-properties fo:hyphenate="false"/>
    </style:style>
    <style:style style:name="T269" style:parent-style-name="DefaultParagraphFont" style:family="text">
      <style:text-properties fo:font-weight="bold" style:font-weight-asian="bold" fo:text-transform="uppercase"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center"/>
      <style:text-properties fo:font-weight="bold" style:font-weight-asian="bold" style:font-size-complex="12pt" style:language-asian="ar" style:country-asian="SA"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275" style:parent-style-name="Normal" style:family="paragraph">
      <style:paragraph-properties text:number-lines="false" style:punctuation-wrap="simple" fo:text-align="justify" fo:text-indent="0.5in">
        <style:tab-stops>
          <style:tab-stop style:type="left" style:position="0in"/>
          <style:tab-stop style:type="left" style:position="5.4027in"/>
        </style:tab-stops>
      </style:paragraph-properties>
      <style:text-properties fo:hyphenate="false"/>
    </style:style>
    <style:style style:name="T276" style:parent-style-name="DefaultParagraphFont" style:family="text">
      <style:text-properties style:font-weight-complex="bold" style:font-style-complex="italic" style:font-size-complex="12pt" style:language-asian="my" style:country-asian="MM" style:language-complex="my" style:country-complex="MM"/>
    </style:style>
    <style:style style:name="T277" style:parent-style-name="DefaultParagraphFont" style:family="text">
      <style:text-properties style:font-weight-complex="bold" style:font-style-complex="italic" style:font-size-complex="12pt" style:language-asian="my" style:country-asian="MM" style:language-complex="my" style:country-complex="MM"/>
    </style:style>
    <style:style style:name="T278" style:parent-style-name="DefaultParagraphFont" style:family="text">
      <style:text-properties style:font-weight-complex="bold" style:font-style-complex="italic" style:font-size-complex="12pt" style:language-asian="my" style:country-asian="MM" style:language-complex="my" style:country-complex="MM"/>
    </style:style>
    <style:style style:name="P279" style:parent-style-name="Normal" style:family="paragraph">
      <style:paragraph-properties text:number-lines="false" style:punctuation-wrap="simple" fo:text-align="justify" fo:text-indent="0.5in">
        <style:tab-stops>
          <style:tab-stop style:type="left" style:position="0.7in"/>
          <style:tab-stop style:type="left" style:position="5.4027in"/>
        </style:tab-stops>
      </style:paragraph-properties>
      <style:text-properties fo:hyphenate="false"/>
    </style:style>
    <style:style style:name="T280" style:parent-style-name="DefaultParagraphFont" style:family="text">
      <style:text-properties style:font-weight-complex="bold" style:font-style-complex="italic" style:font-size-complex="12pt" style:language-asian="my" style:country-asian="MM" style:language-complex="my" style:country-complex="MM"/>
    </style:style>
    <style:style style:name="T281" style:parent-style-name="DefaultParagraphFont" style:family="text">
      <style:text-properties style:font-weight-complex="bold" style:font-style-complex="italic" style:font-size-complex="12pt" style:language-asian="my" style:country-asian="MM" style:language-complex="my" style:country-complex="MM"/>
    </style:style>
    <style:style style:name="P282" style:parent-style-name="Normal" style:family="paragraph">
      <style:paragraph-properties text:number-lines="false" style:punctuation-wrap="simple" fo:text-align="justify" fo:text-indent="0.5in">
        <style:tab-stops>
          <style:tab-stop style:type="left" style:position="0.7in"/>
          <style:tab-stop style:type="left" style:position="5.4027in"/>
        </style:tab-stops>
      </style:paragraph-properties>
      <style:text-properties fo:hyphenate="false"/>
    </style:style>
    <style:style style:name="T283" style:parent-style-name="DefaultParagraphFont" style:family="text">
      <style:text-properties style:font-weight-complex="bold" style:font-style-complex="italic" style:font-size-complex="12pt" style:language-asian="my" style:country-asian="MM" style:language-complex="my" style:country-complex="MM"/>
    </style:style>
    <style:style style:name="T284" style:parent-style-name="DefaultParagraphFont" style:family="text">
      <style:text-properties style:font-weight-complex="bold" style:font-style-complex="italic" style:font-size-complex="12pt" style:language-asian="my" style:country-asian="MM" style:language-complex="my" style:country-complex="MM"/>
    </style:style>
    <style:style style:name="T285" style:parent-style-name="DefaultParagraphFont" style:family="text">
      <style:text-properties style:font-weight-complex="bold" style:font-style-complex="italic" style:font-size-complex="12pt" style:language-asian="my" style:country-asian="MM" style:language-complex="my" style:country-complex="MM"/>
    </style:style>
    <style:style style:name="T286" style:parent-style-name="DefaultParagraphFont" style:family="text">
      <style:text-properties style:font-weight-complex="bold" style:font-style-complex="italic" style:font-size-complex="12pt" style:language-asian="my" style:country-asian="MM" style:language-complex="my" style:country-complex="MM"/>
    </style:style>
    <style:style style:name="P287" style:parent-style-name="Normal" style:family="paragraph">
      <style:paragraph-properties fo:text-indent="0.5in"/>
      <style:text-properties fo:hyphenate="false"/>
    </style:style>
    <style:style style:name="P288" style:parent-style-name="Normal" style:family="paragraph">
      <style:paragraph-properties fo:text-align="center">
        <style:tab-stops>
          <style:tab-stop style:type="left" style:position="5.875in"/>
        </style:tab-stops>
      </style:paragraph-properties>
      <style:text-properties fo:hyphenate="false"/>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text-align="center" fo:text-indent="0.5in">
        <style:tab-stops>
          <style:tab-stop style:type="left" style:position="5.875in"/>
        </style:tab-stops>
      </style:paragraph-properties>
      <style:text-properties fo:font-weight="bold" style:font-weight-asian="bold" style:font-size-complex="12pt" style:language-asian="ar" style:country-asian="SA" fo:hyphenate="false"/>
    </style:style>
    <style:style style:name="P293" style:parent-style-name="Normal" style:family="paragraph">
      <style:paragraph-properties style:punctuation-wrap="simple" fo:text-align="justify" fo:text-indent="0.5in">
        <style:tab-stops>
          <style:tab-stop style:type="left" style:position="0.7in"/>
          <style:tab-stop style:type="left" style:position="5.4027in"/>
        </style:tab-stops>
      </style:paragraph-properties>
      <style:text-properties fo:hyphenate="false"/>
    </style:style>
    <style:style style:name="T294" style:parent-style-name="DefaultParagraphFont" style:family="text">
      <style:text-properties style:font-weight-complex="bold" style:font-style-complex="italic" style:font-size-complex="12pt" style:language-asian="my" style:country-asian="MM" style:language-complex="my" style:country-complex="MM"/>
    </style:style>
    <style:style style:name="T295" style:parent-style-name="DefaultParagraphFont" style:family="text">
      <style:text-properties style:font-weight-complex="bold" style:font-style-complex="italic" style:font-size-complex="12pt" style:language-asian="my" style:country-asian="MM" style:language-complex="my" style:country-complex="MM"/>
    </style:style>
    <style:style style:name="P296" style:parent-style-name="Normal" style:family="paragraph">
      <style:paragraph-properties style:punctuation-wrap="simple" fo:text-align="justify" fo:text-indent="0.5in">
        <style:tab-stops>
          <style:tab-stop style:type="left" style:position="0.7in"/>
          <style:tab-stop style:type="left" style:position="5.4027in"/>
        </style:tab-stops>
      </style:paragraph-properties>
      <style:text-properties fo:hyphenate="false"/>
    </style:style>
    <style:style style:name="T297" style:parent-style-name="DefaultParagraphFont" style:family="text">
      <style:text-properties style:font-weight-complex="bold" style:font-style-complex="italic" style:font-size-complex="12pt" style:language-asian="my" style:country-asian="MM" style:language-complex="my" style:country-complex="MM"/>
    </style:style>
    <style:style style:name="T298" style:parent-style-name="DefaultParagraphFont" style:family="text">
      <style:text-properties style:font-weight-complex="bold" style:font-style-complex="italic" style:font-size-complex="12pt" style:language-asian="my" style:country-asian="MM" style:language-complex="my" style:country-complex="MM"/>
    </style:style>
    <style:style style:name="P299" style:parent-style-name="Normal" style:family="paragraph">
      <style:paragraph-properties fo:text-align="justify" fo:text-indent="0.5in">
        <style:tab-stops>
          <style:tab-stop style:type="left" style:position="0.3937in"/>
          <style:tab-stop style:type="left" style:position="5.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tyle-complex="italic" style:font-size-complex="12pt" style:language-asian="my" style:country-asian="MM" style:language-complex="my" style:country-complex="MM"/>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ab-stops>
          <style:tab-stop style:type="left" style:position="0.3937in"/>
          <style:tab-stop style:type="left" style:position="5.8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3937in"/>
          <style:tab-stop style:type="left" style:position="5.8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center" fo:text-indent="0.5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16"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17" style:parent-style-name="DefaultParagraphFont" style:family="text">
      <style:text-properties style:font-weight-complex="bold" style:font-style-complex="italic" style:font-size-complex="12pt" style:language-asian="my" style:country-asian="MM" style:language-complex="my" style:country-complex="MM"/>
    </style:style>
    <style:style style:name="T318" style:parent-style-name="DefaultParagraphFont" style:family="text">
      <style:text-properties style:font-weight-complex="bold" style:font-style-complex="italic" style:font-size-complex="12pt" style:language-asian="my" style:country-asian="MM" style:language-complex="my" style:country-complex="MM"/>
    </style:style>
    <style:style style:name="P319"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20" style:parent-style-name="DefaultParagraphFont" style:family="text">
      <style:text-properties style:font-weight-complex="bold" style:font-style-complex="italic" style:font-size-complex="12pt" style:language-asian="my" style:country-asian="MM" style:language-complex="my" style:country-complex="MM"/>
    </style:style>
    <style:style style:name="T321" style:parent-style-name="DefaultParagraphFont" style:family="text">
      <style:text-properties style:font-weight-complex="bold" style:font-style-complex="italic" style:font-size-complex="12pt" style:language-asian="my" style:country-asian="MM" style:language-complex="my" style:country-complex="MM"/>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27" style:parent-style-name="DefaultParagraphFont" style:family="text">
      <style:text-properties style:font-weight-complex="bold" style:font-style-complex="italic" style:font-size-complex="12pt" style:language-asian="my" style:country-asian="MM" style:language-complex="my" style:country-complex="MM"/>
    </style:style>
    <style:style style:name="T328" style:parent-style-name="DefaultParagraphFont" style:family="text">
      <style:text-properties style:font-weight-complex="bold" style:font-style-complex="italic" style:font-size-complex="12pt" style:language-asian="my" style:country-asian="MM" style:language-complex="my" style:country-complex="MM"/>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indent="0.5in">
        <style:tab-stops>
          <style:tab-stop style:type="left" style:position="5.875in"/>
        </style:tab-stops>
      </style:paragraph-properties>
      <style:text-properties fo:hyphenate="false"/>
    </style:style>
    <style:style style:name="P345" style:parent-style-name="Normal" style:family="paragraph">
      <style:paragraph-properties fo:text-align="center">
        <style:tab-stops>
          <style:tab-stop style:type="left" style:position="5.875in"/>
        </style:tab-stops>
      </style:paragraph-properties>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style:punctuation-wrap="simple" fo:text-align="justify" fo:text-indent="0.5in">
        <style:tab-stops>
          <style:tab-stop style:type="left" style:position="1.4in"/>
        </style:tab-stops>
      </style:paragraph-properties>
      <style:text-properties style:font-weight-complex="bold" style:font-style-complex="italic" style:font-size-complex="12pt" style:language-asian="my" style:country-asian="MM" style:language-complex="my" style:country-complex="MM" fo:hyphenate="false"/>
    </style:style>
    <style:style style:name="P350"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51" style:parent-style-name="DefaultParagraphFont" style:family="text">
      <style:text-properties style:font-weight-complex="bold" style:font-style-complex="italic" style:font-size-complex="12pt" style:language-asian="my" style:country-asian="MM" style:language-complex="my" style:country-complex="MM"/>
    </style:style>
    <style:style style:name="T352" style:parent-style-name="DefaultParagraphFont" style:family="text">
      <style:text-properties style:font-weight-complex="bold" style:font-style-complex="italic" style:font-size-complex="12pt" style:language-asian="my" style:country-asian="MM" style:language-complex="my" style:country-complex="MM"/>
    </style:style>
    <style:style style:name="P353" style:parent-style-name="Normal" style:family="paragraph">
      <style:paragraph-properties fo:text-align="justify" fo:text-indent="0.5in">
        <style:tab-stops>
          <style:tab-stop style:type="left" style:position="0in"/>
        </style:tab-stops>
      </style:paragraph-properties>
      <style:text-properties fo:hyphenate="false"/>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58" style:parent-style-name="DefaultParagraphFont" style:family="text">
      <style:text-properties style:font-weight-complex="bold" style:font-style-complex="italic" style:font-size-complex="12pt" style:language-asian="my" style:country-asian="MM" style:language-complex="my" style:country-complex="MM"/>
    </style:style>
    <style:style style:name="T359" style:parent-style-name="DefaultParagraphFont" style:family="text">
      <style:text-properties style:font-weight-complex="bold" style:font-style-complex="italic" style:font-size-complex="12pt" style:language-asian="my" style:country-asian="MM" style:language-complex="my" style:country-complex="MM"/>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18 iki 2016-07-05</text:span></text:p>
      <text:p text:style-name="P3"/>
      <text:p text:style-name="P4"><text:span text:style-name="T5">Sprendimas paskelbtas: TAR 2011-10-28, i. k. 2011-01703</text:span></text:p>
      <text:p text:style-name="P6"/>
      <text:p text:style-name="P7"><text:span text:style-name="T8"><draw:frame draw:z-index="0" draw:id="id0" draw:style-name="a0" draw:name="Object 1" text:anchor-type="as-char" svg:x="0in" svg:y="0in" svg:width="0.48681in" svg:height="0.5826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text:span text:style-name="T13">DĖL <text:s/></text:span><text:span text:style-name="T14">KĖDAINIŲ RAJONO SAVIVALDYBĖS KŪNO KULTŪROS IR SPORTO VEIKLOS PROJEKTŲ<text:s/></text:span><text:span text:style-name="T15">FINANSAVIMO IŠ RAJONO SAVIVALDYBĖS BIUDŽETO LĖŠŲ TAISYKLIŲ, VERTINIMO KOMISIJOS SUDARYMO IR JOS NUOSTATŲ PATVIRTINIMO</text:span></text:p>
      <text:p text:style-name="P16"/>
      <text:p text:style-name="P17"><text:span text:style-name="T18">2011 m. spalio<text:s/></text:span><text:span text:style-name="T19">28<text:s/></text:span><text:span text:style-name="T20">d. Nr.</text:span><text:span text:style-name="T21"><text:s/>TS-392</text:span></text:p>
      <text:p text:style-name="P22">Kėdainiai</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6 straipsnio 29 punktu, 16 straipsnio 2 dalies 6 ir 36 punk</text:span><text:span text:style-name="T31">tais, 18 straipsnio 1 dalimi, Lietuvos Respublikos kūno kultūros ir sporto įstatymo (Žin., 1996 Nr. 9-215; 2008 Nr. 47-1752) <text:s/>21 straipsniu, Kėdainių rajono savivaldybės taryba nusprendžia:</text:span></text:p>
      <text:p text:style-name="P32"><text:span text:style-name="T33">1</text:span><text:span text:style-name="T34">. Patvirtinti<text:s/></text:span><text:span text:style-name="T35">Kėdainių rajono savivaldybės kūno kultūros ir s</text:span><text:span text:style-name="T36">porto veiklos projektų finansavimo iš rajono savivaldybės biudžeto lėšų taisykles (pridedama).</text:span></text:p>
      <text:p text:style-name="P37"><text:span text:style-name="T38">2</text:span><text:span text:style-name="T39">. Sudaryti Kėdainių rajono savivaldybės kūno kultūros ir sporto veiklos projektų vertinimo komisiją:</text:span></text:p>
      <text:p text:style-name="P40">Nijolė Naujokienė – Kėdainių rajono savivaldybės tarybos mero pavaduotoja, Švietimo ir kultūros komiteto pirmininkė, komisijos pirmininkė.</text:p>
      <text:p text:style-name="P41">Juozas Baniota – Kėdainių rajono savivaldybės tarybos Verslo ir ūkio komiteto pirmininkas, komisijos pirmininko pavaduotojas.</text:p>
      <text:p text:style-name="P42">Gediminas Misius – Kėdainių rajono savivaldybės administracijos kultūros ir sporto skyriaus vyriausiasis specialistas.</text:p>
      <text:p text:style-name="P43">Rimvydas Proscevičius – Kėdainių rajono Akademijos gimnazijos kūno kultūros mokytojas – metodininkas, sporto klubo „Dotnuvėlė“ pirmininkas.</text:p>
      <text:p text:style-name="P44"><text:span text:style-name="T45">Gintaras Rugienius – Kėdainių rajono saviva</text:span><text:span text:style-name="T46">ldybės administracijos direktoriaus pavaduotojas.</text:span></text:p>
      <text:p text:style-name="P47"><text:span text:style-name="T48">3</text:span><text:span text:style-name="T49">. Patvirtinti Kėdainių rajono savivaldybės kūno kultūros ir sporto veiklos projektų vertinimo komisijos nuostatus (pridedama).</text:span></text:p>
      <text:p text:style-name="P50"><text:span text:style-name="T51">4</text:span><text:span text:style-name="T52">. Pripažinti netekusiu galios 2008 m. lapkričio 28 d. Kėdainių rajono savivaldybės tarybos sprendimą Nr. TS-327 „Dėl Kėdainių rajono savivaldybės kūno kultūros ir sporto veiklos projektų finansavimo iš rajono savivaldybės biudžeto lėšų taisyklių, vertinimo</text:span><text:span text:style-name="T53"><text:s/>komisijos sudarymo ir jos nuostatų patvirtinimo“.<text:s/></text:span></text:p>
      <text:p text:style-name="P54"><text:span text:style-name="T55">5</text:span><text:span text:style-name="T56">. Nustatyti, kad šis sprendimas įsigalioja nuo jo paskelbimo dienos.</text:span></text:p>
      <text:p text:style-name="P57"/>
      <text:p text:style-name="P58"/>
      <text:p text:style-name="P59"><text:span text:style-name="T60">Savivaldybės meras</text:span><text:span text:style-name="T61"><text:tab/></text:span><text:span text:style-name="T62"><text:tab/></text:span><text:span text:style-name="T63"><text:tab/></text:span><text:span text:style-name="T64"><text:tab/>Rimantas Diliūnas</text:span></text:p>
      <text:soft-page-break/>
      <text:p text:style-name="P65"><text:span text:style-name="T66">PATVIRTINTA</text:span></text:p>
      <text:p text:style-name="P67">Kėdainių rajono savivaldybės tarybos</text:p>
      <text:p text:style-name="P68">2011 m. spalio 28 d. sprendimu<text:s/>Nr. TS-392</text:p>
      <text:p text:style-name="P69"/>
      <text:p text:style-name="P70"><text:span text:style-name="T71">KĖDAINIŲ RAJONO SAVIVALDYBĖS KŪNO KULTŪROS IR SPORTO VEIKLOS PROJEKTŲ FINANSAVIMO IŠ RAJONO SAVIVALDYBĖS BIUDŽETO LĖŠŲ TAISYKLĖS<text:s/></text:span></text:p>
      <text:p text:style-name="P72"/>
      <text:p text:style-name="P73"><text:span text:style-name="T74">I</text:span><text:span text:style-name="T75">.<text:s/></text:span><text:span text:style-name="T76">BENDROSIOS NUOSTATOS<text:s/></text:span></text:p>
      <text:p text:style-name="P77"/>
      <text:p text:style-name="P78"><text:span text:style-name="T79">1</text:span><text:span text:style-name="T80">. Kėdainių rajono savivaldybės kūno kultūros ir sporto projektų finansavimo iš</text:span><text:span text:style-name="T81"><text:s/>rajono savivaldybės biudžeto lėšų <text:s/>taisyklės nustato kūno kultūros ir sporto veiklos projektų (toliau – projektų) konkurso organizavimo, finansavimo ir atsiskaitymo už gautų lėšų panaudojimą tvarką.<text:s/></text:span></text:p>
      <text:p text:style-name="P82"><text:span text:style-name="T83">2</text:span><text:span text:style-name="T84">. Lėšos projektams finansuoti yra numatomos kiekvi</text:span><text:span text:style-name="T85">enais metais Kėdainių rajono savivaldybės (toliau - savivaldybės) biudžete.<text:s/></text:span></text:p>
      <text:p text:style-name="P86"><text:span text:style-name="T87">3</text:span><text:span text:style-name="T88">. Paraiškas dėl projektų finansavimo gali teikti pelno nesiekiantys viešieji juridiniai asmenys, veikiantys kūno kultūros ir sporto srityje ir teikiantys kūno kultūros ir spo</text:span><text:span text:style-name="T89">rto srities paslaugas (toliau – projekto vykdytojas).<text:s/></text:span></text:p>
      <text:p text:style-name="P90"/>
      <text:p text:style-name="P91"><text:span text:style-name="T92">II</text:span><text:span text:style-name="T93">.<text:s/></text:span><text:span text:style-name="T94">PROJEKTŲ FINANSAVIMO KRITERIJAI IR PRIORITETAI</text:span></text:p>
      <text:p text:style-name="P95"/>
      <text:p text:style-name="P96"><text:span text:style-name="T97">4</text:span><text:span text:style-name="T98">. Lėšos skiriamos projektams, kurie skatina:<text:s/></text:span></text:p>
      <text:p text:style-name="P99"><text:span text:style-name="T100">4.1</text:span><text:span text:style-name="T101">. savivaldybės kūno kultūros ir sporto plėtrą;</text:span></text:p>
      <text:p text:style-name="P102"><text:span text:style-name="T103">4.2</text:span><text:span text:style-name="T104">. savivaldybės gyventojų<text:s/></text:span><text:span text:style-name="T105">įtraukimą į organizuotas ir savarankiškas kūno kultūros ir sporto pratybas;</text:span></text:p>
      <text:p text:style-name="P106"><text:span text:style-name="T107">4.3</text:span><text:span text:style-name="T108">. sveikatingumo renginių vykdymą;</text:span></text:p>
      <text:p text:style-name="P109"><text:span text:style-name="T110">4.4</text:span><text:span text:style-name="T111">. neįgaliųjų sportą;</text:span></text:p>
      <text:p text:style-name="P112"><text:span text:style-name="T113">4.5</text:span><text:span text:style-name="T114">. olimpinių ir neolimpinių sporto šakų plėtojimą, sportinio meistriškumo siekimą;<text:s/></text:span></text:p>
      <text:p text:style-name="P115"><text:span text:style-name="T116">4.6</text:span><text:span text:style-name="T117">. <text:s/>tautiškumą, pilietiškumą, kūrybiškumą, saviraišką.</text:span></text:p>
      <text:p text:style-name="P118"><text:span text:style-name="T119">5</text:span><text:span text:style-name="T120">. Savivaldybės prioritetinių sporto šakų projektų finansavimo konkurso prioritetus, piniginių lėšų procentinį paskirstymą ir vertinimo kriterijus naujiems kalendoriniams metams Sporto tarybos siū</text:span><text:span text:style-name="T121">lymu kasmet nustato Kėdainių rajono savivaldybės taryba.</text:span></text:p>
      <text:p text:style-name="P122"><text:span text:style-name="T123">6</text:span><text:span text:style-name="T124">. <text:s/>Kitų kūno kultūros ir sporto veiklos projektų finansavimo konkurso prioritetus ir vertinimo kriterijus naujiems kalendoriniams metams Sporto tarybos siūlymu kasmet nustato Kėdainių rajono sav</text:span><text:span text:style-name="T125">ivaldybės administracijos direktorius.</text:span></text:p>
      <text:p text:style-name="P126"><text:span text:style-name="T127">7</text:span><text:span text:style-name="T128">. Negali būti finansuojamos projekto išlaidos, skirtos:</text:span></text:p>
      <text:p text:style-name="P129"><text:span text:style-name="T130">7</text:span><text:span text:style-name="T131">.1</text:span><text:span text:style-name="T132">. ilgalaikiam materialiam turtui, kurio vertė yra didesnė negu 500 eurų, įsigyti</text:span><text:span text:style-name="T133">.</text:span></text:p>
      <text:p text:style-name="P134">Punkto pakeitimai:</text:p>
      <text:p text:style-name="P135"><text:span text:style-name="T136">Nr.<text:s/></text:span><text:a xlink:href="https://www.e-tar.lt/portal/legalAct.html?documentId=8d6e7740b6aa11e4bcec9ef1757ec710" office:target-frame-name="_top" xlink:show="replace"><text:span text:style-name="T137">TS-8</text:span></text:a><text:span text:style-name="T138">, 2015-02-13, paskelbta TAR 2015-02-17, i. k. 2015-02417</text:span></text:p>
      <text:p text:style-name="Normal"/>
      <text:p text:style-name="P139"><text:span text:style-name="T140">7.2</text:span><text:span text:style-name="T141">. pastatų rekonstrukcijai, kapitaliniam remontui, pagrindinėms priemonėms įsigyti, įsiskoli</text:span><text:span text:style-name="T142">nimams padengti;</text:span></text:p>
      <text:p text:style-name="P143"><text:span text:style-name="T144">7.3</text:span><text:span text:style-name="T145">. patalpoms remontuoti, rekonstrukcijai ir statybai;</text:span></text:p>
      <text:p text:style-name="P146"><text:span text:style-name="T147">7.4</text:span><text:span text:style-name="T148">. projekto paruošiamajam etapui, t. y. išlaidos, susijusios su veikla, vykdyta iki savivaldybei pateikiant paraišką (pvz.: paraiškos rašymas, narių sąrašų sudarymas ir pan.</text:span><text:span text:style-name="T149">);</text:span></text:p>
      <text:p text:style-name="P150"><text:span text:style-name="T151">7.5</text:span><text:span text:style-name="T152">. v</text:span><text:span text:style-name="T153">eikloms kurios bet kokiomis formomis, metodais ir būdais pažeidžia Lietuvos Respublikos Konstituciją, įstatymus ir kitus teisės aktus.</text:span><text:span text:style-name="T154"><text:s/></text:span></text:p>
      <text:p text:style-name="P155"/>
      <text:p text:style-name="P156"><text:span text:style-name="T157">III</text:span><text:span text:style-name="T158">.<text:s/></text:span><text:span text:style-name="T159">PARAIŠKŲ PATEIKIMO IR SVARSTYMO TVARKA<text:s/></text:span></text:p>
      <text:p text:style-name="P160"/>
      <text:p text:style-name="P161"><text:span text:style-name="T162">8</text:span><text:span text:style-name="T163">. Projektų paraiškos pagal Kėdainių rajono savi</text:span><text:span text:style-name="T164">valdybės administracijos direktoriaus ar jo įgalioto asmens įsakymu patvirtintą formą priimamos paskelbus (spaudoje ir interneto svetainėje</text:span><text:span text:style-name="T165"><text:s/></text:span><text:span text:style-name="T166">www.kedainiai.lt) projektų finansavimo konkursą.<text:s/></text:span></text:p>
      <text:p text:style-name="P167"><text:span text:style-name="T168">9</text:span><text:span text:style-name="T169">. Skelbime nurodoma:<text:s/></text:span></text:p>
      <text:p text:style-name="P170"><text:span text:style-name="T171">9.1</text:span><text:span text:style-name="T172">. paraiškų priėmimo laikas;<text:s/></text:span></text:p>
      <text:p text:style-name="P173"><text:span text:style-name="T174">9.2</text:span><text:span text:style-name="T175">. paraiškų pateikimo būdas;<text:s/></text:span></text:p>
      <text:p text:style-name="P176"><text:span text:style-name="T177">9.3</text:span><text:span text:style-name="T178">. paraiškas priimantis skyrius;<text:s/></text:span></text:p>
      <text:p text:style-name="P179"><text:span text:style-name="T180">9.4</text:span><text:span text:style-name="T181">. atsakingo asmens vardas, pavardė ir telefonas;<text:s/></text:span></text:p>
      <text:p text:style-name="P182"><text:span text:style-name="T183">9.5</text:span><text:span text:style-name="T184">. lėšų skyrimo prioritetai ir projektų vertinimo kriterijai;<text:s/></text:span></text:p>
      <text:p text:style-name="P185"><text:span text:style-name="T186">9.6</text:span><text:span text:style-name="T187">. papildomi dokumentai, kuriuos būtina pridėti prie paraiškos;<text:s/></text:span></text:p>
      <text:p text:style-name="P188"><text:span text:style-name="T189">9.7</text:span><text:span text:style-name="T190">. kita projekto vykdytojams reikalinga informacija.<text:s/></text:span></text:p>
      <text:p text:style-name="P191"><text:span text:style-name="T192">10</text:span><text:span text:style-name="T193">. Kartu su paraiškomis (1 originalas ir 3 kopijos) būtina pateikti projekto vykdytojo registravimo pažymėjimo ir įstatų (nuo</text:span><text:span text:style-name="T194">statų) kopijas,<text:s/></text:span><text:span text:style-name="T195">rėmėjų garantinį raštą dėl dalinio projekto išlaidų apmokėjimo.</text:span></text:p>
      <text:p text:style-name="P196"><text:span text:style-name="T197">11</text:span><text:span text:style-name="T198">. Paraiškos nesvarstomos, jei jos užpildytos netvarkingai, pateiktos pavėluotai, neatitinka konkursui keliamų reikalavimų, jeigu nepateikti visi būtini dokumentai.<text:s/></text:span></text:p>
      <text:p text:style-name="P199"><text:span text:style-name="T200">12</text:span><text:span text:style-name="T201">. Paraiškas svarsto, teikia išvadas ir siūlo, kokią dalį prašomų lėšų skirti projektui įgyvendinti Kūno kultūros ir sporto projektų vertinimo komisija, kurios sudėtį tvirtina Kėdainių rajono savivaldybės taryba.</text:span></text:p>
      <text:p text:style-name="P202"/>
      <text:p text:style-name="P203"><text:span text:style-name="T204">IV</text:span><text:span text:style-name="T205">.<text:s/></text:span><text:span text:style-name="T206">LĖŠŲ SKYRIMO IR ATSISKAITYMO UŽ<text:s/></text:span><text:span text:style-name="T207">JŲ PANAUDOJIMĄ TVARKA<text:s/></text:span></text:p>
      <text:p text:style-name="P208"/>
      <text:p text:style-name="P209"><text:span text:style-name="T210">13</text:span><text:span text:style-name="T211">. Lėšas projektams iš dalies finansuoti skiria savivaldybės administracijos direktorius ar jo įgaliotas asmuo atsižvelgdamas į komisijos išvadas ir savivaldybės biudžete tam numatytas lėšas.<text:s/></text:span></text:p>
      <text:p text:style-name="P212"><text:span text:style-name="T213">14</text:span><text:span text:style-name="T214">. Savivaldybės administracij</text:span><text:span text:style-name="T215">os direktoriaus ar jo įgalioto asmens įsakymas apie lėšų paskirstymą projektams yra skelbiamas savivaldybės interneto svetainėje.<text:s/></text:span></text:p>
      <text:p text:style-name="P216"><text:span text:style-name="T217">15</text:span><text:span text:style-name="T218">. Savivaldybės administracijos direktorius ar jo įgaliotas asmuo ir projekto vykdytojas, kuriam yra skiriamos lėšos, sudaro sutartį. Sutartyje nurodomi projekto įgyvendinimo terminai, finansavimo tvarka, atsiskaitymas, šalių atsakomybė už sutarties nevykdy</text:span><text:span text:style-name="T219">mą ir kitos sąlygos. Prie sutarties pridedami<text:s/></text:span><text:span text:style-name="T220">projekto veiklų planas ir</text:span><text:span text:style-name="T221"><text:s/>detali projektui skirtų lėšų išlaidų sąmata, kurie yra neatskiriamos sutarties dalys.<text:s/></text:span></text:p>
      <text:p text:style-name="P222"><text:span text:style-name="T223">16</text:span><text:span text:style-name="T224">. Projekto vykdytojas, negalintis įgyvendinti projekto pagal patvirtintą sąmatą, turi raštu</text:span><text:span text:style-name="T225"><text:s/>kreiptis į savivaldybės administracijos direktorių ar jo įgaliotą asmenį dėl jos patikslinimo nurodydamas priežastis. <text:s text:c="2"/></text:span></text:p>
      <text:p text:style-name="P226"><text:span text:style-name="T227">17</text:span><text:span text:style-name="T228">. Iš dalies finansuojamų projektų nenumatytos išlaidos sąmatoje negali būti didesnės nei 10 procentų lėšų sumos, skirtos projekt</text:span><text:span text:style-name="T229">ui įgyvendinti.<text:s/></text:span></text:p>
      <text:p text:style-name="P230"><text:span text:style-name="T231">18</text:span><text:span text:style-name="T232">. Skiriamos lėšos negali būti naudojamos kitiems tikslams, nei nurodyta sutartyje, arba būti perkeltos į kitus biudžetinius metus.<text:s/></text:span></text:p>
      <text:p text:style-name="P233"><text:span text:style-name="T234">19</text:span><text:span text:style-name="T235">. Projekto vykdytojas, gavęs finansavimą ir negalintis vykdyti projekto, turi raštu apie tai in</text:span><text:span text:style-name="T236">formuoti savivaldybės administracijos direktorių.</text:span></text:p>
      <text:p text:style-name="P237"><text:span text:style-name="T238">20</text:span><text:span text:style-name="T239">. Projekto vykdytojas po projekto įvykdymo per 10 dienų pateikia:</text:span></text:p>
      <text:p text:style-name="P240"><text:span text:style-name="T241">20.1</text:span><text:span text:style-name="T242">. Kėdainių rajono savivaldybės administracijos Apskaitos skyriui galutinę biudžeto išlaidų sąmatos įvykdymo ataskaitą pagal form</text:span><text:span text:style-name="T243">ą Nr. 2, patvirtintą Lietuvos Respublikos finansų ministro 2010 m. gegužės 24 d. įsakymu Nr. 1K-167, (Žin., 2010, Nr.<text:s/></text:span><text:a xlink:href="https://www.e-tar.lt/portal/lt/legalAct/TAR.33E858DFC056" office:target-frame-name="_blank" xlink:show="new"><text:span text:style-name="T244">54-2658</text:span></text:a><text:span text:style-name="T245">), visų išlaidas patvirtinančių dokumentų kopi</text:span><text:span text:style-name="T246">jas.</text:span></text:p>
      <text:p text:style-name="P247"><text:span text:style-name="T248">20.2</text:span><text:span text:style-name="T249">. Sporto ir turizmo skyriui dalykinę ataskaitą</text:span>.</text:p>
      <text:p text:style-name="P250">Punkto pakeitimai:</text:p>
      <text:p text:style-name="P251"><text:span text:style-name="T252">Nr.<text:s/></text:span><text:a xlink:href="https://www.e-tar.lt/portal/legalAct.html?documentId=d8a93620d55611e583a295d9366c7ab3" office:target-frame-name="_top" xlink:show="replace"><text:span text:style-name="T253">TS-12</text:span></text:a><text:span text:style-name="T254">, 2016-02-12, paskelbta TAR 2016-02-17, i. k. 2016-02970</text:span></text:p>
      <text:p text:style-name="Normal"/>
      <text:p text:style-name="P255"><text:span text:style-name="T256">21</text:span><text:span text:style-name="T257">. Nepanaudotas savivaldybės biudžeto lėšas projekto vykdytojas privalo grąžinti<text:s/></text:span><text:span text:style-name="T258">iki einamųjų metų gruodžio 1 dienos Kėdainių rajono<text:s/></text:span><text:span text:style-name="T259">savivaldybės administracijai.<text:s/></text:span></text:p>
      <text:p text:style-name="P260"/>
      <text:p text:style-name="P261"><text:span text:style-name="T262">_______________________________</text:span></text:p>
      <text:soft-page-break/>
      <text:p text:style-name="P263"><text:span text:style-name="T264">PATVIRTINTA</text:span></text:p>
      <text:p text:style-name="P265">Kėdainių rajono savivaldybės tarybos</text:p>
      <text:p text:style-name="P266">2011<text:s/>m. spalio 28 d. sprendimu Nr. TS-392</text:p>
      <text:p text:style-name="P267"/>
      <text:p text:style-name="P268"><text:span text:style-name="T269">Kėdainių rajono savivaldybės kūno kultūros ir sporto veiklos PROJEKTŲ VERTINIMO komisijos<text:s/></text:span><text:span text:style-name="T270">NUOSTATAI</text:span></text:p>
      <text:p text:style-name="P271"/>
      <text:p text:style-name="P272"><text:span text:style-name="T273">I. BENDROJI DALIS</text:span></text:p>
      <text:p text:style-name="P274"/>
      <text:p text:style-name="P275"><text:span text:style-name="T276">1</text:span><text:span text:style-name="T277">. Kėdainių rajono savivaldybės (toliau – Savivaldybė) kūno kultūros ir sporto veiklos projek</text:span><text:span text:style-name="T278">tų vertinimo komisija (toliau – Komisija) yra sudaroma rajono prioritetinių sporto šakų ir kūno kultūros ir sporto veiklos projektų <text:s/>paraiškoms vertinti.<text:s/></text:span></text:p>
      <text:p text:style-name="P279"><text:span text:style-name="T280">2</text:span><text:span text:style-name="T281">. Komisijos pateikti vertinimai ir kiti jos veiklos rezultatai yra rekomendaciniai.</text:span></text:p>
      <text:p text:style-name="P282"><text:span text:style-name="T283">3</text:span><text:span text:style-name="T284">. Komis</text:span><text:span text:style-name="T285">ija savo veikloje vadovaujasi Lietuvos Respublikoje galiojančiais teisės aktais, Kėdainių rajono savivaldybės kūno kultūros ir sporto veiklos projektų finansavimo iš rajono savivaldybės biudžeto taisyklių tvarka, šiais nuostatais ir kitais Savivaldybės dok</text:span><text:span text:style-name="T286">umentais.</text:span></text:p>
      <text:p text:style-name="P287"/>
      <text:p text:style-name="P288"><text:span text:style-name="T289">II</text:span><text:span text:style-name="T290">.<text:s/></text:span><text:span text:style-name="T291">KOMISIJOS FUNKCIJOS. KOMISIJOS FORMAVIMAS<text:s/></text:span></text:p>
      <text:p text:style-name="P292"/>
      <text:p text:style-name="P293"><text:span text:style-name="T294">4</text:span><text:span text:style-name="T295">. Komisijos funkcijos:</text:span></text:p>
      <text:p text:style-name="P296"><text:span text:style-name="T297">4.1</text:span><text:span text:style-name="T298">. vertina prioritetinių sporto šakų ir kūno kultūros ir sporto veiklos projektų paraiškas;</text:span></text:p>
      <text:p text:style-name="P299"><text:span text:style-name="T300">4.2</text:span><text:span text:style-name="T301">. teikia išvadas ir rekomendacijas dėl<text:s/></text:span><text:span text:style-name="T302">prioritetinių sporto šakų ir kitų<text:s/></text:span><text:span text:style-name="T303">kūno kultūros ir sporto <text:s/>veiklos projektų finansavimo.</text:span></text:p>
      <text:p text:style-name="P304"><text:span text:style-name="T305">5</text:span><text:span text:style-name="T306">. Komisiją sudaro 5 nariai: 2 rajono savivaldybės Tarybos nariai, 2 rajono savivaldybės administracijos darbuotojai, 1 nevyriausybinės organizacijos narys.</text:span></text:p>
      <text:p text:style-name="P307"><text:span text:style-name="T308">6</text:span><text:span text:style-name="T309">. Komisijos sudėtį, jos pirmininką ir pavaduotoją tvirtina Kėdainių rajono savivaldybės taryba.</text:span></text:p>
      <text:p text:style-name="P310"/>
      <text:p text:style-name="P311"><text:span text:style-name="T312">III</text:span><text:span text:style-name="T313">.<text:s/></text:span><text:span text:style-name="T314">KOMISIJOS DARBO ORGANIZAVIMAS</text:span></text:p>
      <text:p text:style-name="P315"/>
      <text:p text:style-name="P316"><text:span text:style-name="T317">7</text:span><text:span text:style-name="T318">. Komisijai vadovauja ir jos darbą organizuoja Komisijos pirmininkas.</text:span></text:p>
      <text:p text:style-name="P319"><text:span text:style-name="T320">8</text:span><text:span text:style-name="T321">. Komisijos pirmininkas:</text:span></text:p>
      <text:p text:style-name="P322"><text:span text:style-name="T323">8.1</text:span><text:span text:style-name="T324">. pask</text:span><text:span text:style-name="T325">irsto paraiškas Komisijos nariams;</text:span></text:p>
      <text:p text:style-name="P326"><text:span text:style-name="T327">8.2</text:span><text:span text:style-name="T328">. kviečia komisijos posėdžius, organizuoja projektų vertinimo aptarimus ir apibendrinimus;</text:span></text:p>
      <text:p text:style-name="P329"><text:span text:style-name="T330">8.3</text:span><text:span text:style-name="T331">. pasirašo Komisijos posėdžių protokolus ir kitus dokumentus, susijusius su Komisijos veikla.</text:span></text:p>
      <text:p text:style-name="P332"><text:span text:style-name="T333">9</text:span><text:span text:style-name="T334">. Komisijos pos</text:span><text:span text:style-name="T335">ėdis laikomas teisėtu, jei jame dalyvauja ne mažiau kaip 2/3 visų komisijos narių. Komisijos sprendimai priimami posėdyje dalyvavusių Komisijos narių balsų dauguma. Balsams pasiskirsčius po lygiai, lemia Komisijos pirmininko balsas.</text:span></text:p>
      <text:p text:style-name="P336"><text:span text:style-name="T337">10</text:span><text:span text:style-name="T338">. Komisijos narys</text:span><text:span text:style-name="T339"><text:s/>negali svarstyti ir vertinti paraiškų, kurias pateikia organizacijos, su kuriomis komisijos narį sieja ryšiai, neleidžiantys priimti objektyvių sprendimų (yra organizacijos narys, dalyvauja jos valdymo struktūrų veikloje, yra susijęs su projektu), taip pa</text:span><text:span text:style-name="T340">t jei dėl jo veiklos Komisijoje gali kilti viešųjų ir privačiųjų interesų konfliktas.</text:span></text:p>
      <text:p text:style-name="P341"><text:span text:style-name="T342">11</text:span><text:span text:style-name="T343">. Komisijos posėdžius protokoluoja komisijos sekretorius, kuris išrenkamas iš Komisijos narių balsų dauguma.</text:span></text:p>
      <text:p text:style-name="P344"/>
      <text:p text:style-name="P345"><text:span text:style-name="T346">IV</text:span><text:span text:style-name="T347">.<text:s/></text:span><text:span text:style-name="T348">PARAIŠKŲ VERTINIMAS</text:span></text:p>
      <text:p text:style-name="P349"/>
      <text:p text:style-name="P350"><text:span text:style-name="T351">12</text:span><text:span text:style-name="T352">. Paraiškas vertinantys Komisijos nariai turi nustatyti ir argumentuoti, kokia pinigų suma gali būti skirta projektui įgyvendinti.<text:s/></text:span></text:p>
      <text:p text:style-name="P353"><text:span text:style-name="T354">13</text:span><text:span text:style-name="T355">. Jei komisijos narys rekomenduoja nefinansuoti vertinamo projekto, jis turi pateikti komisijai argumentuotą savo spre</text:span><text:span text:style-name="T356">ndimo paaiškinimą.</text:span></text:p>
      <text:p text:style-name="P357"><text:span text:style-name="T358">14</text:span><text:span text:style-name="T359">. Kėdainių rajono savivaldybės administracijos direktorius priimdamas sprendimą dėl projekto finansavimo, atsižvelgia į Komisijos pateiktas išvadas ir rekomendacijas.</text:span></text:p>
      <text:p text:style-name="P360"/>
      <text:p text:style-name="P361"/>
      <text:p text:style-name="P362"><text:span text:style-name="T363">Pakeitimai:</text:span></text:p>
      <text:p text:style-name="P364"/>
      <text:p text:style-name="P365"><text:span text:style-name="T366">1.</text:span></text:p>
      <text:p text:style-name="P367"><text:span text:style-name="T368">Kėdainių rajono savivaldybės taryba, Spren</text:span><text:span text:style-name="T369">dimas</text:span></text:p>
      <text:p text:style-name="P370"><text:span text:style-name="T371">Nr.<text:s/></text:span><text:a xlink:href="https://www.e-tar.lt/portal/legalAct.html?documentId=8d6e7740b6aa11e4bcec9ef1757ec710" office:target-frame-name="_top" xlink:show="replace"><text:span text:style-name="T372">TS-8</text:span></text:a><text:span text:style-name="T373">, 2015-02-13, paskelbta TAR 2015-02-17, i. k. 2015-02417</text:span></text:p>
      <text:p text:style-name="P374"><text:span text:style-name="T375">Dėl Kėdainių rajono savivaldybės tarybos 2011 m. spalio 28 d. sprendimo Nr. TS-392 „Dėl</text:span><text:span text:style-name="T376"><text:s/>Kėdainių rajono savivaldybės kūno kultūros ir sporto veiklos projektų finansavimo iš rajono savivaldybės biudžeto lėšų taisyklių, vertinimo komisijos sudarymo ir jos nuostatų patvirtinimo“ pakeitimo</text:span></text:p>
      <text:p text:style-name="P377"/>
      <text:p text:style-name="P378"><text:span text:style-name="T379">2.</text:span></text:p>
      <text:p text:style-name="P380"><text:span text:style-name="T381">Kėdainių rajono savivaldybės taryba, Sprendimas</text:span></text:p>
      <text:p text:style-name="P382"><text:span text:style-name="T383">Nr.<text:s/></text:span><text:a xlink:href="https://www.e-tar.lt/portal/legalAct.html?documentId=d8a93620d55611e583a295d9366c7ab3" office:target-frame-name="_top" xlink:show="replace"><text:span text:style-name="T384">TS-12</text:span></text:a><text:span text:style-name="T385">, 2016-02-12, paskelbta TAR 2016-02-17, i. k. 2016-02970</text:span></text:p>
      <text:p text:style-name="P386"><text:span text:style-name="T387">Dėl Kėdainių rajono savivaldybės tarybos 2011 m. spalio 28 d. sprendimo Nr. TS-392 „Dėl Kėdainių</text:span><text:span text:style-name="T388"><text:s/>rajono savivaldybės kūno kultūros ir sporto veiklos projektų finansavimo iš rajono savivaldybės biudžeto lėšų taisyklių, vertinimo komisijos sudarymo ir jos nuostatų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8-22T08:41:00Z</meta:creation-date>
    <dc:date>2016-08-22T08:41:00Z</dc:date>
    <meta:template xlink:href="Normal" xlink:type="simple"/>
    <meta:editing-cycles>2</meta:editing-cycles>
    <meta:editing-duration>PT0S</meta:editing-duration>
    <meta:document-statistic meta:page-count="5" meta:paragraph-count="69" meta:word-count="1637" meta:character-count="12819" meta:row-count="321" meta:non-whitespace-character-count="11251"/>
  </office:meta>
</office:document-meta>
</file>