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my" style:country-asian="MM" style:language-complex="my" style:country-complex="MM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style:font-name-complex="Tahoma" style:font-style-complex="italic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text:number-lines="false" fo:text-align="center" fo:margin-left="-0.039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complex="Tahoma" style:font-weight-complex="bold" style:font-style-complex="italic" style:font-size-complex="12pt" style:language-asian="ar" style:country-asian="SA"/>
    </style:style>
    <style:style style:name="T19" style:parent-style-name="DefaultParagraphFont" style:family="text">
      <style:text-properties style:font-name-complex="Tahoma" style:font-weight-complex="bold" style:font-style-complex="italic"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complex="Tahoma" style:font-weight-complex="bold" style:font-style-complex="italic" style:font-size-complex="12pt" style:language-asian="ar" style:country-asian="SA"/>
    </style:style>
    <style:style style:name="T21" style:parent-style-name="DefaultParagraphFont" style:family="text">
      <style:text-properties style:font-name-complex="Tahoma" style:font-weight-complex="bold" style:font-style-complex="italic"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25" style:parent-style-name="Normal" style:family="paragraph">
      <style:paragraph-properties fo:text-align="justify" fo:text-indent="0.4722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my" style:country-asian="MM" style:language-complex="my" style:country-complex="MM"/>
    </style:style>
    <style:style style:name="T28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my" style:country-asian="MM" style:language-complex="my" style:country-complex="MM"/>
    </style:style>
    <style:style style:name="T30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1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32" style:parent-style-name="Normal" style:family="paragraph">
      <style:paragraph-properties fo:text-align="justify" fo:text-indent="0.4722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35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4722in"/>
      <style:text-properties fo:hyphenate="false"/>
    </style:style>
    <style:style style:name="T38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4722in"/>
      <style:text-properties style:font-name-asian="Arial" style:font-weight-complex="bold"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4722in"/>
      <style:text-properties style:font-name-asian="Arial" style:font-weight-complex="bold"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722in"/>
      <style:text-properties style:font-name-asian="Arial" style:font-weight-complex="bold"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722in"/>
      <style:text-properties style:font-name-asian="Arial" style:font-weight-complex="bold"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4722in"/>
      <style:text-properties fo:hyphenate="false"/>
    </style:style>
    <style:style style:name="T45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name-asian="Arial" style:font-weight-complex="bold"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4722in"/>
      <style:text-properties fo:hyphenate="false"/>
    </style:style>
    <style:style style:name="T4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4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50" style:parent-style-name="Normal" style:family="paragraph">
      <style:paragraph-properties fo:text-align="justify" fo:text-indent="0.4722in"/>
      <style:text-properties fo:hyphenate="false"/>
    </style:style>
    <style:style style:name="T5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5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5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4722in"/>
      <style:text-properties fo:hyphenate="false"/>
    </style:style>
    <style:style style:name="T5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5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57" style:parent-style-name="Normal" style:family="paragraph"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break-before="page" fo:margin-left="3.4458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indent="3.4458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indent="3.4458in"/>
      <style:text-properties style:font-name-asian="Arial" fo:color="#000000" style:font-size-complex="12pt" style:language-asian="ar" style:country-asian="SA" fo:hyphenate="false"/>
    </style:style>
    <style:style style:name="P69" style:parent-style-name="Normal" style:family="paragraph">
      <style:paragraph-properties fo:text-indent="0.0416in"/>
      <style:text-properties style:font-name-asian="Arial" fo:color="#000000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7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style:font-name-asian="Arial" fo:color="#000000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8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0" style:parent-style-name="Normal" style:family="paragraph">
      <style:paragraph-properties fo:text-align="center" fo:text-indent="0.5in"/>
      <style:text-properties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93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9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95" style:parent-style-name="Normal" style:family="paragraph">
      <style:paragraph-properties fo:text-align="center" fo:text-indent="0.5in"/>
      <style:text-properties style:font-name-asian="Arial"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9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0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1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Arial" style:font-size-complex="12pt" style:language-asian="ar" style:country-asian="SA"/>
    </style:style>
    <style:style style:name="T120" style:parent-style-name="DefaultParagraphFont" style:family="text">
      <style:text-properties style:font-name-asian="Arial" style:font-size-complex="12pt" style:language-asian="ar" style:country-asian="SA"/>
    </style:style>
    <style:style style:name="T121" style:parent-style-name="DefaultParagraphFont" style:family="text">
      <style:text-properties style:font-name-asian="Arial"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Arial" style:font-size-complex="12pt" style:language-asian="ar" style:country-asian="SA"/>
    </style:style>
    <style:style style:name="T124" style:parent-style-name="DefaultParagraphFont" style:family="text">
      <style:text-properties style:font-name-asian="Arial" style:font-size-complex="12pt" style:language-asian="ar" style:country-asian="SA"/>
    </style:style>
    <style:style style:name="T125" style:parent-style-name="DefaultParagraphFont" style:family="text">
      <style:text-properties style:font-name-asian="Arial" style:font-size-complex="12pt" style:language-asian="ar" style:country-asian="SA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center" fo:text-indent="0.5in"/>
      <style:text-properties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59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160" style:parent-style-name="Normal" style:family="paragraph">
      <style:paragraph-properties fo:text-align="center" fo:text-indent="0.5in"/>
      <style:text-properties style:font-name-asian="Arial" fo:color="#000000" style:font-size-complex="12pt" style:language-asian="ar" style:country-asian="SA" fo:hyphenate="false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5" style:parent-style-name="DefaultParagraphFont" style:family="text">
      <style:text-properties style:font-name-asian="Arial" style:font-size-complex="12pt" style:language-asian="ar" style:country-asian="SA"/>
    </style:style>
    <style:style style:name="T16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6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7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5" style:parent-style-name="DefaultParagraphFont" style:family="text">
      <style:text-properties style:font-name-asian="Arial"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9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02" style:parent-style-name="Normal" style:family="paragraph">
      <style:paragraph-properties fo:text-align="center" fo:text-indent="0.5in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20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20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20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208" style:parent-style-name="Normal" style:family="paragraph">
      <style:paragraph-properties fo:text-align="center" fo:text-indent="0.5in"/>
      <style:text-properties style:font-name-asian="Arial" fo:color="#000000"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1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0" style:parent-style-name="DefaultParagraphFont" style:family="text">
      <style:text-properties style:font-name-asian="Arial" style:font-size-complex="12pt" style:language-asian="ar" style:country-asian="SA"/>
    </style:style>
    <style:style style:name="T22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3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name-asian="Arial" style:font-size-complex="12pt" style:language-asian="ar" style:country-asian="SA"/>
    </style:style>
    <style:style style:name="T239" style:parent-style-name="DefaultParagraphFont" style:family="text">
      <style:text-properties style:font-name-asian="Arial"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-asian="Arial" style:font-size-complex="12pt" style:language-asian="ar" style:country-asian="SA"/>
    </style:style>
    <style:style style:name="T242" style:parent-style-name="DefaultParagraphFont" style:family="text">
      <style:text-properties style:font-name-asian="Arial" style:font-size-complex="12pt" style:language-asian="ar" style:country-asian="SA"/>
    </style:style>
    <style:style style:name="T243" style:parent-style-name="DefaultParagraphFont" style:family="text">
      <style:text-properties style:font-name-asian="Arial" style:font-size-complex="12pt" style:language-asian="ar" style:country-asian="SA"/>
    </style:style>
    <style:style style:name="T244" style:parent-style-name="DefaultParagraphFont" style:family="text">
      <style:text-properties style:font-name-asian="Aria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5" style:parent-style-name="DefaultParagraphFont" style:family="text">
      <style:text-properties style:font-name-asian="Arial" style:font-size-complex="12pt" style:language-asian="ar" style:country-asian="SA"/>
    </style:style>
    <style:style style:name="T246" style:parent-style-name="DefaultParagraphFont" style:family="text">
      <style:text-properties style:font-name-asian="Arial"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style:font-name-asian="Arial" style:font-size-complex="12pt" style:language-asian="ar" style:country-asian="SA"/>
    </style:style>
    <style:style style:name="T249" style:parent-style-name="DefaultParagraphFont" style:family="text">
      <style:text-properties style:font-name-asian="Arial"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2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3" style:parent-style-name="DefaultParagraphFont" style:family="text">
      <style:text-properties style:font-name-asian="Arial" style:font-size-complex="12pt" style:language-asian="ar" style:country-asian="SA"/>
    </style:style>
    <style:style style:name="T25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3937in"/>
      <style:text-properties style:font-name-asian="Arial" fo:color="#000000"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5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9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indent="3.3472in"/>
      <style:text-properties style:font-size-complex="12pt" style:language-asian="ar" style:country-asian="SA" fo:hyphenate="false"/>
    </style:style>
    <style:style style:name="P262" style:parent-style-name="Normal" style:family="paragraph">
      <style:paragraph-properties fo:text-indent="3.3472in"/>
      <style:text-properties style:font-name-asian="Arial" fo:color="#000000" style:font-size-complex="12pt" style:language-asian="ar" style:country-asian="SA" fo:hyphenate="false"/>
    </style:style>
    <style:style style:name="P263" style:parent-style-name="Normal" style:family="paragraph">
      <style:paragraph-properties fo:text-align="center" fo:margin-right="-0.0041in">
        <style:tab-stops>
          <style:tab-stop style:type="left" style:position="5.875in"/>
        </style:tab-stops>
      </style:paragraph-properties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fo:text-align="center" fo:margin-right="-0.0041in">
        <style:tab-stops>
          <style:tab-stop style:type="left" style:position="5.875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0" style:parent-style-name="Normal" style:family="paragraph">
      <style:paragraph-properties fo:text-align="center" fo:text-indent="0.4722in"/>
      <style:text-properties fo:font-weight="bold" style:font-weight-asian="bold"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punctuation-wrap="simple" fo:text-align="justify" fo:text-indent="0.5in">
        <style:tab-stops>
          <style:tab-stop style:type="left" style:position="0in"/>
          <style:tab-stop style:type="left" style:position="5.402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73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274" style:parent-style-name="Normal" style:family="paragraph">
      <style:paragraph-properties text:number-lines="false" style:punctuation-wrap="simple" fo:text-align="justify" fo:text-indent="0.5in">
        <style:tab-stops>
          <style:tab-stop style:type="left" style:position="0.7in"/>
          <style:tab-stop style:type="left" style:position="5.4027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76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77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278" style:parent-style-name="Normal" style:family="paragraph">
      <style:paragraph-properties text:number-lines="false" style:punctuation-wrap="simple" fo:text-align="justify" fo:text-indent="0.5in">
        <style:tab-stops>
          <style:tab-stop style:type="left" style:position="0.7in"/>
          <style:tab-stop style:type="left" style:position="5.4027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80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81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282" style:parent-style-name="Normal" style:family="paragraph">
      <style:paragraph-properties fo:text-indent="0.5in"/>
      <style:text-properties fo:hyphenate="false"/>
    </style:style>
    <style:style style:name="P283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7" style:parent-style-name="Normal" style:family="paragraph">
      <style:paragraph-properties fo:text-align="center" fo:text-indent="0.5in">
        <style:tab-stops>
          <style:tab-stop style:type="left" style:position="5.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88" style:parent-style-name="Normal" style:family="paragraph">
      <style:paragraph-properties style:punctuation-wrap="simple" fo:text-align="justify" fo:text-indent="0.5in">
        <style:tab-stops>
          <style:tab-stop style:type="left" style:position="0.7in"/>
          <style:tab-stop style:type="left" style:position="5.402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90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291" style:parent-style-name="Normal" style:family="paragraph">
      <style:paragraph-properties style:punctuation-wrap="simple" fo:text-align="justify" fo:text-indent="0.5in">
        <style:tab-stops>
          <style:tab-stop style:type="left" style:position="0.7in"/>
          <style:tab-stop style:type="left" style:position="5.4027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93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94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5.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5.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5.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center" fo:text-indent="0.5in"/>
      <style:text-properties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313" style:parent-style-name="Normal" style:family="paragraph">
      <style:paragraph-properties style:punctuation-wrap="simple" fo:text-align="justify" fo:text-indent="0.5in">
        <style:tab-stops>
          <style:tab-stop style:type="left" style:position="0.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15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16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317" style:parent-style-name="Normal" style:family="paragraph">
      <style:paragraph-properties style:punctuation-wrap="simple" fo:text-align="justify" fo:text-indent="0.5in">
        <style:tab-stops>
          <style:tab-stop style:type="left" style:position="0.7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19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style:punctuation-wrap="simple" fo:text-align="justify" fo:text-indent="0.5in">
        <style:tab-stops>
          <style:tab-stop style:type="left" style:position="0.7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25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indent="0.5in">
        <style:tab-stops>
          <style:tab-stop style:type="left" style:position="5.875in"/>
        </style:tab-stops>
      </style:paragraph-properties>
      <style:text-properties fo:hyphenate="false"/>
    </style:style>
    <style:style style:name="P343" style:parent-style-name="Normal" style:family="paragraph">
      <style:paragraph-properties fo:text-align="center">
        <style:tab-stops>
          <style:tab-stop style:type="left" style:position="5.875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7" style:parent-style-name="Normal" style:family="paragraph">
      <style:paragraph-properties style:punctuation-wrap="simple" fo:text-align="justify" fo:text-indent="0.5in">
        <style:tab-stops>
          <style:tab-stop style:type="left" style:position="1.4in"/>
        </style:tab-stops>
      </style:paragraph-properties>
      <style:text-properties style:font-weight-complex="bold" style:font-style-complex="italic" style:font-size-complex="12pt" style:language-asian="my" style:country-asian="MM" style:language-complex="my" style:country-complex="MM" fo:hyphenate="false"/>
    </style:style>
    <style:style style:name="P348" style:parent-style-name="Normal" style:family="paragraph">
      <style:paragraph-properties style:punctuation-wrap="simple" fo:text-align="justify" fo:text-indent="0.5in">
        <style:tab-stops>
          <style:tab-stop style:type="left" style:position="0.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50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ar" style:country-asian="SA"/>
    </style:style>
    <style:style style:name="T353" style:parent-style-name="DefaultParagraphFont" style:family="text">
      <style:text-properties style:font-weight-complex="bold" style:font-size-complex="12pt" style:language-asian="ar" style:country-asian="SA"/>
    </style:style>
    <style:style style:name="T354" style:parent-style-name="DefaultParagraphFont" style:family="text">
      <style:text-properties style:font-weight-complex="bold" style:font-size-complex="12pt" style:language-asian="ar" style:country-asian="SA"/>
    </style:style>
    <style:style style:name="P355" style:parent-style-name="Normal" style:family="paragraph">
      <style:paragraph-properties style:punctuation-wrap="simple" fo:text-align="justify" fo:text-indent="0.5in">
        <style:tab-stops>
          <style:tab-stop style:type="left" style:position="0.7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T357" style:parent-style-name="DefaultParagraphFont" style:family="text">
      <style:text-properties style:font-weight-complex="bold" style:font-style-complex="italic" style:font-size-complex="12pt" style:language-asian="my" style:country-asian="MM" style:language-complex="my" style:country-complex="MM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2-18 iki 2016-02-17</text:span></text:p>
      <text:p text:style-name="P3"/>
      <text:p text:style-name="P4"><text:span text:style-name="T5">Sprendimas paskelbtas: TAR 2011-10-28, i. k. 2011-01703</text:span></text:p>
      <text:p text:style-name="P6"/>
      <text:p text:style-name="P7"><text:span text:style-name="T8"><draw:frame draw:z-index="0" draw:id="id0" draw:style-name="a0" draw:name="Object 1" text:anchor-type="as-char" svg:x="0in" svg:y="0in" svg:width="0.49583in" svg:height="0.58264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<text:s/></text:span><text:span text:style-name="T14">KĖDAINIŲ RAJONO SAVIVALDYBĖS KŪNO KULTŪROS IR SPORTO VEIKLOS PROJEKTŲ<text:s/></text:span><text:span text:style-name="T15">FINANSAVIMO IŠ RAJONO SAVIVALDYBĖS BIUDŽETO LĖŠŲ TAISYKLIŲ, VERTINIMO KOMISIJOS SUDARYMO IR JOS NUOSTATŲ PATVIRTINIMO</text:span></text:p>
      <text:p text:style-name="P16"/>
      <text:p text:style-name="P17"><text:span text:style-name="T18">2011 m. spalio<text:s/></text:span><text:span text:style-name="T19">28<text:s/></text:span><text:span text:style-name="T20">d. Nr.</text:span><text:span text:style-name="T21"><text:s/>TS-392</text:span></text:p>
      <text:p text:style-name="P22">Kėdaini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29 punktu, 16 straipsnio 2 dalies 6 ir 36 punk</text:span><text:span text:style-name="T31">tais, 18 straipsnio 1 dalimi, Lietuvos Respublikos kūno kultūros ir sporto įstatymo (Žin., 1996 Nr. 9-215; 2008 Nr. 47-1752) <text:s/>21 straipsniu, Kėdainių rajono savivaldybės taryba nusprendžia:</text:span></text:p>
      <text:p text:style-name="P32"><text:span text:style-name="T33">1</text:span><text:span text:style-name="T34">. Patvirtinti<text:s/></text:span><text:span text:style-name="T35">Kėdainių rajono savivaldybės kūno kultūros ir s</text:span><text:span text:style-name="T36">porto veiklos projektų finansavimo iš rajono savivaldybės biudžeto lėšų taisykles (pridedama).</text:span></text:p>
      <text:p text:style-name="P37"><text:span text:style-name="T38">2</text:span><text:span text:style-name="T39">. Sudaryti Kėdainių rajono savivaldybės kūno kultūros ir sporto veiklos projektų vertinimo komisiją:</text:span></text:p>
      <text:p text:style-name="P40">Nijolė Naujokienė – Kėdainių rajono savivaldybės tarybos mero pavaduotoja, Švietimo ir kultūros komiteto pirmininkė, komisijos pirmininkė.</text:p>
      <text:p text:style-name="P41">Juozas Baniota – Kėdainių rajono savivaldybės tarybos Verslo ir ūkio komiteto pirmininkas, komisijos pirmininko pavaduotojas.</text:p>
      <text:p text:style-name="P42">Gediminas Misius – Kėdainių rajono savivaldybės administracijos kultūros ir sporto skyriaus vyriausiasis specialistas.</text:p>
      <text:p text:style-name="P43">Rimvydas Proscevičius – Kėdainių rajono Akademijos gimnazijos kūno kultūros mokytojas – metodininkas, sporto klubo „Dotnuvėlė“ pirmininkas.</text:p>
      <text:p text:style-name="P44"><text:span text:style-name="T45">Gintaras Rugienius – Kėdainių rajono saviva</text:span><text:span text:style-name="T46">ldybės administracijos direktoriaus pavaduotojas.</text:span></text:p>
      <text:p text:style-name="P47"><text:span text:style-name="T48">3</text:span><text:span text:style-name="T49">. Patvirtinti Kėdainių rajono savivaldybės kūno kultūros ir sporto veiklos projektų vertinimo komisijos nuostatus (pridedama).</text:span></text:p>
      <text:p text:style-name="P50"><text:span text:style-name="T51">4</text:span><text:span text:style-name="T52">. Pripažinti netekusiu galios 2008 m. lapkričio 28 d. Kėdainių rajono savivaldybės tarybos sprendimą Nr. TS-327 „Dėl Kėdainių rajono savivaldybės kūno kultūros ir sporto veiklos projektų finansavimo iš rajono savivaldybės biudžeto lėšų taisyklių, vertinimo</text:span><text:span text:style-name="T53"><text:s/>komisijos sudarymo ir jos nuostatų patvirtinimo“.<text:s/></text:span></text:p>
      <text:p text:style-name="P54"><text:span text:style-name="T55">5</text:span><text:span text:style-name="T56">. Nustatyti, kad šis sprendimas įsigalioja nuo jo paskelbimo dienos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Rimantas Diliūnas</text:span></text:p>
      <text:soft-page-break/>
      <text:p text:style-name="P65"><text:span text:style-name="T66">PATVIRTINTA</text:span></text:p>
      <text:p text:style-name="P67">Kėdainių rajono savivaldybės tarybos</text:p>
      <text:p text:style-name="P68">2011 m. spalio 28 d. sprendimu<text:s/>Nr. TS-392</text:p>
      <text:p text:style-name="P69"/>
      <text:p text:style-name="P70"><text:span text:style-name="T71">KĖDAINIŲ RAJONO SAVIVALDYBĖS KŪNO KULTŪROS IR SPORTO VEIKLOS PROJEKTŲ FINANSAVIMO IŠ RAJONO SAVIVALDYBĖS BIUDŽETO LĖŠŲ TAISYKLĖS<text:s/></text:span></text:p>
      <text:p text:style-name="P72"/>
      <text:p text:style-name="P73"><text:span text:style-name="T74">I</text:span><text:span text:style-name="T75">.<text:s/></text:span><text:span text:style-name="T76">BENDROSIOS NUOSTATOS<text:s/></text:span></text:p>
      <text:p text:style-name="P77"/>
      <text:p text:style-name="P78"><text:span text:style-name="T79">1</text:span><text:span text:style-name="T80">. Kėdainių rajono savivaldybės kūno kultūros ir sporto projektų finansavimo iš</text:span><text:span text:style-name="T81"><text:s/>rajono savivaldybės biudžeto lėšų <text:s/>taisyklės nustato kūno kultūros ir sporto veiklos projektų (toliau – projektų) konkurso organizavimo, finansavimo ir atsiskaitymo už gautų lėšų panaudojimą tvarką.<text:s/></text:span></text:p>
      <text:p text:style-name="P82"><text:span text:style-name="T83">2</text:span><text:span text:style-name="T84">. Lėšos projektams finansuoti yra numatomos kiekvi</text:span><text:span text:style-name="T85">enais metais Kėdainių rajono savivaldybės (toliau - savivaldybės) biudžete.<text:s/></text:span></text:p>
      <text:p text:style-name="P86"><text:span text:style-name="T87">3</text:span><text:span text:style-name="T88">. Paraiškas dėl projektų finansavimo gali teikti pelno nesiekiantys viešieji juridiniai asmenys, veikiantys kūno kultūros ir sporto srityje ir teikiantys kūno kultūros ir spo</text:span><text:span text:style-name="T89">rto srities paslaugas (toliau – projekto vykdytojas).<text:s/></text:span></text:p>
      <text:p text:style-name="P90"/>
      <text:p text:style-name="P91"><text:span text:style-name="T92">II</text:span><text:span text:style-name="T93">.<text:s/></text:span><text:span text:style-name="T94">PROJEKTŲ FINANSAVIMO KRITERIJAI IR PRIORITETAI</text:span></text:p>
      <text:p text:style-name="P95"/>
      <text:p text:style-name="P96"><text:span text:style-name="T97">4</text:span><text:span text:style-name="T98">. Lėšos skiriamos projektams, kurie skatina:<text:s/></text:span></text:p>
      <text:p text:style-name="P99"><text:span text:style-name="T100">4.1</text:span><text:span text:style-name="T101">. savivaldybės kūno kultūros ir sporto plėtrą;</text:span></text:p>
      <text:p text:style-name="P102"><text:span text:style-name="T103">4.2</text:span><text:span text:style-name="T104">. savivaldybės gyventojų<text:s/></text:span><text:span text:style-name="T105">įtraukimą į organizuotas ir savarankiškas kūno kultūros ir sporto pratybas;</text:span></text:p>
      <text:p text:style-name="P106"><text:span text:style-name="T107">4.3</text:span><text:span text:style-name="T108">. sveikatingumo renginių vykdymą;</text:span></text:p>
      <text:p text:style-name="P109"><text:span text:style-name="T110">4.4</text:span><text:span text:style-name="T111">. neįgaliųjų sportą;</text:span></text:p>
      <text:p text:style-name="P112"><text:span text:style-name="T113">4.5</text:span><text:span text:style-name="T114">. olimpinių ir neolimpinių sporto šakų plėtojimą, sportinio meistriškumo siekimą;<text:s/></text:span></text:p>
      <text:p text:style-name="P115"><text:span text:style-name="T116">4.6</text:span><text:span text:style-name="T117">. <text:s/>tautiškumą, pilietiškumą, kūrybiškumą, saviraišką.</text:span></text:p>
      <text:p text:style-name="P118"><text:span text:style-name="T119">5</text:span><text:span text:style-name="T120">. Savivaldybės prioritetinių sporto šakų projektų finansavimo konkurso prioritetus, piniginių lėšų procentinį paskirstymą ir vertinimo kriterijus naujiems kalendoriniams metams Sporto tarybos siū</text:span><text:span text:style-name="T121">lymu kasmet nustato Kėdainių rajono savivaldybės taryba.</text:span></text:p>
      <text:p text:style-name="P122"><text:span text:style-name="T123">6</text:span><text:span text:style-name="T124">. <text:s/>Kitų kūno kultūros ir sporto veiklos projektų finansavimo konkurso prioritetus ir vertinimo kriterijus naujiems kalendoriniams metams Sporto tarybos siūlymu kasmet nustato Kėdainių rajono sav</text:span><text:span text:style-name="T125">ivaldybės administracijos direktorius.</text:span></text:p>
      <text:p text:style-name="P126"><text:span text:style-name="T127">7</text:span><text:span text:style-name="T128">. Negali būti finansuojamos projekto išlaidos, skirtos:</text:span></text:p>
      <text:p text:style-name="P129"><text:span text:style-name="T130">7</text:span><text:span text:style-name="T131">.1</text:span><text:span text:style-name="T132">. ilgalaikiam materialiam turtui, kurio vertė yra didesnė negu 500 eurų, įsigyti</text:span><text:span text:style-name="T133">.</text:span></text:p>
      <text:p text:style-name="P134">Punkto pakeitimai:</text:p>
      <text:p text:style-name="P135"><text:span text:style-name="T136">Nr.<text:s/></text:span><text:a xlink:href="https://www.e-tar.lt/portal/legalAct.html?documentId=8d6e7740b6aa11e4bcec9ef1757ec710" office:target-frame-name="_top" xlink:show="replace"><text:span text:style-name="T137">TS-8</text:span></text:a><text:span text:style-name="T138">, 2015-02-13, paskelbta TAR 2015-02-17, i. k. 2015-02417</text:span></text:p>
      <text:p text:style-name="Normal"/>
      <text:p text:style-name="P139"><text:span text:style-name="T140">7.2</text:span><text:span text:style-name="T141">. pastatų rekonstrukcijai, kapitaliniam remontui, pagrindinėms priemonėms įsigyti, įsiskoli</text:span><text:span text:style-name="T142">nimams padengti;</text:span></text:p>
      <text:p text:style-name="P143"><text:span text:style-name="T144">7.3</text:span><text:span text:style-name="T145">. patalpoms remontuoti, rekonstrukcijai ir statybai;</text:span></text:p>
      <text:p text:style-name="P146"><text:span text:style-name="T147">7.4</text:span><text:span text:style-name="T148">. projekto paruošiamajam etapui, t. y. išlaidos, susijusios su veikla, vykdyta iki savivaldybei pateikiant paraišką (pvz.: paraiškos rašymas, narių sąrašų sudarymas ir pan.</text:span><text:span text:style-name="T149">);</text:span></text:p>
      <text:p text:style-name="P150"><text:span text:style-name="T151">7.5</text:span><text:span text:style-name="T152">. v</text:span><text:span text:style-name="T153">eikloms kurios bet kokiomis formomis, metodais ir būdais pažeidžia Lietuvos Respublikos Konstituciją, įstatymus ir kitus teisės aktus.</text:span><text:span text:style-name="T154"><text:s/></text:span></text:p>
      <text:p text:style-name="P155"/>
      <text:p text:style-name="P156"><text:span text:style-name="T157">III</text:span><text:span text:style-name="T158">.<text:s/></text:span><text:span text:style-name="T159">PARAIŠKŲ PATEIKIMO IR SVARSTYMO TVARKA<text:s/></text:span></text:p>
      <text:p text:style-name="P160"/>
      <text:p text:style-name="P161"><text:span text:style-name="T162">8</text:span><text:span text:style-name="T163">. Projektų paraiškos pagal Kėdainių rajono savi</text:span><text:span text:style-name="T164">valdybės administracijos direktoriaus ar jo įgalioto asmens įsakymu patvirtintą formą priimamos paskelbus (spaudoje ir interneto svetainėje</text:span><text:span text:style-name="T165"><text:s/></text:span><text:span text:style-name="T166">www.kedainiai.lt) projektų finansavimo konkursą.<text:s/></text:span></text:p>
      <text:p text:style-name="P167"><text:span text:style-name="T168">9</text:span><text:span text:style-name="T169">. Skelbime nurodoma:<text:s/></text:span></text:p>
      <text:p text:style-name="P170"><text:span text:style-name="T171">9.1</text:span><text:span text:style-name="T172">. paraiškų priėmimo laikas;<text:s/></text:span></text:p>
      <text:p text:style-name="P173"><text:span text:style-name="T174">9.2</text:span><text:span text:style-name="T175">. paraiškų pateikimo būdas;<text:s/></text:span></text:p>
      <text:p text:style-name="P176"><text:span text:style-name="T177">9.3</text:span><text:span text:style-name="T178">. paraiškas priimantis skyrius;<text:s/></text:span></text:p>
      <text:p text:style-name="P179"><text:span text:style-name="T180">9.4</text:span><text:span text:style-name="T181">. atsakingo asmens vardas, pavardė ir telefonas;<text:s/></text:span></text:p>
      <text:p text:style-name="P182"><text:span text:style-name="T183">9.5</text:span><text:span text:style-name="T184">. lėšų skyrimo prioritetai ir projektų vertinimo kriterijai;<text:s/></text:span></text:p>
      <text:p text:style-name="P185"><text:span text:style-name="T186">9.6</text:span><text:span text:style-name="T187">. papildomi dokumentai, kuriuos būtina pridėti prie paraiškos;<text:s/></text:span></text:p>
      <text:p text:style-name="P188"><text:span text:style-name="T189">9.7</text:span><text:span text:style-name="T190">. kita projekto vykdytojams reikalinga informacija.<text:s/></text:span></text:p>
      <text:p text:style-name="P191"><text:span text:style-name="T192">10</text:span><text:span text:style-name="T193">. Kartu su paraiškomis (1 originalas ir 3 kopijos) būtina pateikti projekto vykdytojo registravimo pažymėjimo ir įstatų (nuo</text:span><text:span text:style-name="T194">statų) kopijas,<text:s/></text:span><text:span text:style-name="T195">rėmėjų garantinį raštą dėl dalinio projekto išlaidų apmokėjimo.</text:span></text:p>
      <text:p text:style-name="P196"><text:span text:style-name="T197">11</text:span><text:span text:style-name="T198">. Paraiškos nesvarstomos, jei jos užpildytos netvarkingai, pateiktos pavėluotai, neatitinka konkursui keliamų reikalavimų, jeigu nepateikti visi būtini dokumentai.<text:s/></text:span></text:p>
      <text:p text:style-name="P199"><text:span text:style-name="T200">12</text:span><text:span text:style-name="T201">. Paraiškas svarsto, teikia išvadas ir siūlo, kokią dalį prašomų lėšų skirti projektui įgyvendinti Kūno kultūros ir sporto projektų vertinimo komisija, kurios sudėtį tvirtina Kėdainių rajono savivaldybės taryba.</text:span></text:p>
      <text:p text:style-name="P202"/>
      <text:p text:style-name="P203"><text:span text:style-name="T204">IV</text:span><text:span text:style-name="T205">.<text:s/></text:span><text:span text:style-name="T206">LĖŠŲ SKYRIMO IR ATSISKAITYMO UŽ<text:s/></text:span><text:span text:style-name="T207">JŲ PANAUDOJIMĄ TVARKA<text:s/></text:span></text:p>
      <text:p text:style-name="P208"/>
      <text:p text:style-name="P209"><text:span text:style-name="T210">13</text:span><text:span text:style-name="T211">. Lėšas projektams iš dalies finansuoti skiria savivaldybės administracijos direktorius ar jo įgaliotas asmuo atsižvelgdamas į komisijos išvadas ir savivaldybės biudžete tam numatytas lėšas.<text:s/></text:span></text:p>
      <text:p text:style-name="P212"><text:span text:style-name="T213">14</text:span><text:span text:style-name="T214">. Savivaldybės administracij</text:span><text:span text:style-name="T215">os direktoriaus ar jo įgalioto asmens įsakymas apie lėšų paskirstymą projektams yra skelbiamas savivaldybės interneto svetainėje.<text:s/></text:span></text:p>
      <text:p text:style-name="P216"><text:span text:style-name="T217">15</text:span><text:span text:style-name="T218">. Savivaldybės administracijos direktorius ar jo įgaliotas asmuo ir projekto vykdytojas, kuriam yra skiriamos lėšos, sudaro sutartį. Sutartyje nurodomi projekto įgyvendinimo terminai, finansavimo tvarka, atsiskaitymas, šalių atsakomybė už sutarties nevykdy</text:span><text:span text:style-name="T219">mą ir kitos sąlygos. Prie sutarties pridedami<text:s/></text:span><text:span text:style-name="T220">projekto veiklų planas ir</text:span><text:span text:style-name="T221"><text:s/>detali projektui skirtų lėšų išlaidų sąmata, kurie yra neatskiriamos sutarties dalys.<text:s/></text:span></text:p>
      <text:p text:style-name="P222"><text:span text:style-name="T223">16</text:span><text:span text:style-name="T224">. Projekto vykdytojas, negalintis įgyvendinti projekto pagal patvirtintą sąmatą, turi raštu</text:span><text:span text:style-name="T225"><text:s/>kreiptis į savivaldybės administracijos direktorių ar jo įgaliotą asmenį dėl jos patikslinimo nurodydamas priežastis. <text:s text:c="2"/></text:span></text:p>
      <text:p text:style-name="P226"><text:span text:style-name="T227">17</text:span><text:span text:style-name="T228">. Iš dalies finansuojamų projektų nenumatytos išlaidos sąmatoje negali būti didesnės nei 10 procentų lėšų sumos, skirtos projekt</text:span><text:span text:style-name="T229">ui įgyvendinti.<text:s/></text:span></text:p>
      <text:p text:style-name="P230"><text:span text:style-name="T231">18</text:span><text:span text:style-name="T232">. Skiriamos lėšos negali būti naudojamos kitiems tikslams, nei nurodyta sutartyje, arba būti perkeltos į kitus biudžetinius metus.<text:s/></text:span></text:p>
      <text:p text:style-name="P233"><text:span text:style-name="T234">19</text:span><text:span text:style-name="T235">. Projekto vykdytojas, gavęs finansavimą ir negalintis vykdyti projekto, turi raštu apie tai in</text:span><text:span text:style-name="T236">formuoti savivaldybės administracijos direktorių.</text:span></text:p>
      <text:p text:style-name="P237"><text:span text:style-name="T238">20</text:span><text:span text:style-name="T239">. Projekto vykdytojas po projekto įvykdymo per 10 dienų pateikia:</text:span></text:p>
      <text:p text:style-name="P240"><text:span text:style-name="T241">20.1</text:span><text:span text:style-name="T242">. Kėdainių rajono savivaldybės administracijos Apskaitos skyriui galutinę biudžeto išlaidų sąmatos įvykdymo ataskaitą pagal form</text:span><text:span text:style-name="T243">ą Nr. 2, patvirtintą Lietuvos Respublikos finansų ministro 2010 m. gegužės 24 d. įsakymu Nr. 1K-167, (Žin., 2010, Nr.<text:s/></text:span><text:a xlink:href="https://www.e-tar.lt/portal/lt/legalAct/TAR.33E858DFC056" office:target-frame-name="_blank" xlink:show="new"><text:span text:style-name="T244">54-2658</text:span></text:a><text:span text:style-name="T245">), visų išlaidas patvirtinančių dokumentų kopi</text:span><text:span text:style-name="T246">jas.</text:span></text:p>
      <text:p text:style-name="P247"><text:span text:style-name="T248">20.2</text:span><text:span text:style-name="T249">. Kultūros ir sporto skyriui dalykinę ataskaitą.</text:span></text:p>
      <text:p text:style-name="P250"><text:span text:style-name="T251">21</text:span><text:span text:style-name="T252">. Nepanaudotas savivaldybės biudžeto lėšas projekto vykdytojas privalo grąžinti<text:s/></text:span><text:span text:style-name="T253">iki einamųjų metų gruodžio 1 dienos Kėdainių rajono<text:s/></text:span><text:span text:style-name="T254">savivaldybės administracijai.<text:s/></text:span></text:p>
      <text:p text:style-name="P255"/>
      <text:p text:style-name="P256"><text:span text:style-name="T257">______________________</text:span><text:span text:style-name="T258">_________</text:span></text:p>
      <text:soft-page-break/>
      <text:p text:style-name="P259"><text:span text:style-name="T260">PATVIRTINTA</text:span></text:p>
      <text:p text:style-name="P261">Kėdainių rajono savivaldybės tarybos</text:p>
      <text:p text:style-name="P262">2011 m. spalio 28 d. sprendimu Nr. TS-392</text:p>
      <text:p text:style-name="P263"/>
      <text:p text:style-name="P264"><text:span text:style-name="T265">Kėdainių rajono savivaldybės kūno kultūros ir sporto veiklos PROJEKTŲ VERTINIMO komisijos<text:s/></text:span><text:span text:style-name="T266">NUOSTATAI</text:span></text:p>
      <text:p text:style-name="P267"/>
      <text:p text:style-name="P268"><text:span text:style-name="T269">I. BENDROJI DALIS</text:span></text:p>
      <text:p text:style-name="P270"/>
      <text:p text:style-name="P271"><text:span text:style-name="T272">1</text:span><text:span text:style-name="T273">. Kėdainių rajono savivaldybės (toliau – Savivaldybė) kūno kultūros ir sporto veiklos projektų vertinimo komisija (toliau – Komisija) yra sudaroma rajono prioritetinių sporto šakų ir kūno kultūros ir sporto veiklos projektų <text:s/>paraiškoms vertinti.<text:s/></text:span></text:p>
      <text:p text:style-name="P274"><text:span text:style-name="T275">2</text:span><text:span text:style-name="T276">. Ko</text:span><text:span text:style-name="T277">misijos pateikti vertinimai ir kiti jos veiklos rezultatai yra rekomendaciniai.</text:span></text:p>
      <text:p text:style-name="P278"><text:span text:style-name="T279">3</text:span><text:span text:style-name="T280">. Komisija savo veikloje vadovaujasi Lietuvos Respublikoje galiojančiais teisės aktais, Kėdainių rajono savivaldybės kūno kultūros ir sporto veiklos projektų finansavimo i</text:span><text:span text:style-name="T281">š rajono savivaldybės biudžeto taisyklių tvarka, šiais nuostatais ir kitais Savivaldybės dokumentais.</text:span></text:p>
      <text:p text:style-name="P282"/>
      <text:p text:style-name="P283"><text:span text:style-name="T284">II</text:span><text:span text:style-name="T285">.<text:s/></text:span><text:span text:style-name="T286">KOMISIJOS FUNKCIJOS. KOMISIJOS FORMAVIMAS<text:s/></text:span></text:p>
      <text:p text:style-name="P287"/>
      <text:p text:style-name="P288"><text:span text:style-name="T289">4</text:span><text:span text:style-name="T290">. Komisijos funkcijos:</text:span></text:p>
      <text:p text:style-name="P291"><text:span text:style-name="T292">4.1</text:span><text:span text:style-name="T293">. vertina prioritetinių sporto šakų ir kūno kultūros ir sporto vei</text:span><text:span text:style-name="T294">klos projektų paraiškas;</text:span></text:p>
      <text:p text:style-name="P295"><text:span text:style-name="T296">4.2</text:span><text:span text:style-name="T297">. teikia išvadas ir rekomendacijas dėl<text:s/></text:span><text:span text:style-name="T298">prioritetinių sporto šakų ir kitų<text:s/></text:span><text:span text:style-name="T299">kūno kultūros ir sporto <text:s/>veiklos projektų finansavimo.</text:span></text:p>
      <text:p text:style-name="P300"><text:span text:style-name="T301">5</text:span><text:span text:style-name="T302">. Komisiją sudaro 5 nariai: 2 rajono savivaldybės Tarybos nariai, 2 rajono savivaldybės<text:s/></text:span><text:span text:style-name="T303">administracijos darbuotojai, 1 nevyriausybinės organizacijos narys.</text:span></text:p>
      <text:p text:style-name="P304"><text:span text:style-name="T305">6</text:span><text:span text:style-name="T306">. Komisijos sudėtį, jos pirmininką ir pavaduotoją tvirtina Kėdainių rajono savivaldybės taryba.</text:span></text:p>
      <text:p text:style-name="P307"/>
      <text:p text:style-name="P308"><text:span text:style-name="T309">III</text:span><text:span text:style-name="T310">.<text:s/></text:span><text:span text:style-name="T311">KOMISIJOS DARBO ORGANIZAVIMAS</text:span></text:p>
      <text:p text:style-name="P312"/>
      <text:p text:style-name="P313"><text:span text:style-name="T314">7</text:span><text:span text:style-name="T315">. Komisijai vadovauja ir jos darbą orga</text:span><text:span text:style-name="T316">nizuoja Komisijos pirmininkas.</text:span></text:p>
      <text:p text:style-name="P317"><text:span text:style-name="T318">8</text:span><text:span text:style-name="T319">. Komisijos pirmininkas:</text:span></text:p>
      <text:p text:style-name="P320"><text:span text:style-name="T321">8.1</text:span><text:span text:style-name="T322">. paskirsto paraiškas Komisijos nariams;</text:span></text:p>
      <text:p text:style-name="P323"><text:span text:style-name="T324">8.2</text:span><text:span text:style-name="T325">. kviečia komisijos posėdžius, organizuoja projektų vertinimo aptarimus ir apibendrinimus;</text:span></text:p>
      <text:p text:style-name="P326"><text:span text:style-name="T327">8.3</text:span><text:span text:style-name="T328">. pasirašo Komisijos posėdžių protokolus ir<text:s/></text:span><text:span text:style-name="T329">kitus dokumentus, susijusius su Komisijos veikla.</text:span></text:p>
      <text:p text:style-name="P330"><text:span text:style-name="T331">9</text:span><text:span text:style-name="T332">. Komisijos posėdis laikomas teisėtu, jei jame dalyvauja ne mažiau kaip 2/3 visų komisijos narių. Komisijos sprendimai priimami posėdyje dalyvavusių Komisijos narių balsų dauguma. Balsams pasiskirsči</text:span><text:span text:style-name="T333">us po lygiai, lemia Komisijos pirmininko balsas.</text:span></text:p>
      <text:p text:style-name="P334"><text:span text:style-name="T335">10</text:span><text:span text:style-name="T336">. Komisijos narys negali svarstyti ir vertinti paraiškų, kurias pateikia organizacijos, su kuriomis komisijos narį sieja ryšiai, neleidžiantys priimti objektyvių sprendimų (yra organizacijos narys, dal</text:span><text:span text:style-name="T337">yvauja jos valdymo struktūrų veikloje, yra susijęs su projektu), taip pat jei dėl jo veiklos Komisijoje gali kilti viešųjų ir privačiųjų interesų konfliktas.</text:span></text:p>
      <text:p text:style-name="P338"><text:span text:style-name="T339">11</text:span><text:span text:style-name="T340">. Komisijos posėdžius protokoluoja komisijos sekretorius, kuris išrenkamas iš Komisijos nari</text:span><text:span text:style-name="T341">ų balsų dauguma.</text:span></text:p>
      <text:p text:style-name="P342"/>
      <text:p text:style-name="P343"><text:span text:style-name="T344">IV</text:span><text:span text:style-name="T345">.<text:s/></text:span><text:span text:style-name="T346">PARAIŠKŲ VERTINIMAS</text:span></text:p>
      <text:p text:style-name="P347"/>
      <text:p text:style-name="P348"><text:span text:style-name="T349">12</text:span><text:span text:style-name="T350">. Paraiškas vertinantys Komisijos nariai turi nustatyti ir argumentuoti, kokia pinigų suma gali būti skirta projektui įgyvendinti.<text:s/></text:span></text:p>
      <text:p text:style-name="P351"><text:span text:style-name="T352">13</text:span><text:span text:style-name="T353">. Jei komisijos narys rekomenduoja nefinansuoti vertinamo<text:s/></text:span><text:span text:style-name="T354">projekto, jis turi pateikti komisijai argumentuotą savo sprendimo paaiškinimą.</text:span></text:p>
      <text:p text:style-name="P355"><text:span text:style-name="T356">14</text:span><text:span text:style-name="T357">. Kėdainių rajono savivaldybės administracijos direktorius priimdamas sprendimą dėl projekto finansavimo, atsižvelgia į Komisijos pateiktas išvadas ir rekomendacijas.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Kėdainių rajono savivaldybės taryba, Sprendimas</text:span></text:p>
      <text:p text:style-name="P367"><text:span text:style-name="T368">Nr.<text:s/></text:span><text:a xlink:href="https://www.e-tar.lt/portal/legalAct.html?documentId=8d6e7740b6aa11e4bcec9ef1757ec710" office:target-frame-name="_top" xlink:show="replace"><text:span text:style-name="T369">TS-8</text:span></text:a><text:span text:style-name="T370">, 2015-02-13, paskelbta TAR 2015-02-17, i. k. 2015-02417</text:span></text:p>
      <text:p text:style-name="P371"><text:span text:style-name="T372">Dėl Kėdainių rajono<text:s/></text:span><text:span text:style-name="T373">savivaldybės tarybos 2011 m. spalio 28 d. sprendimo Nr. TS-392 „Dėl Kėdainių rajono savivaldybės kūno kultūros ir sporto veiklos projektų finansavimo iš rajono savivaldybės biudžeto lėšų taisyklių, vertinimo komisijos sudarymo ir jos nuostatų patvirtinimo“</text:span><text:span text:style-name="T374"><text:s/>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6-08-22T08:41:00Z</meta:creation-date>
    <dc:date>2016-08-22T08:41:00Z</dc:date>
    <meta:template xlink:href="Normal" xlink:type="simple"/>
    <meta:editing-cycles>2</meta:editing-cycles>
    <meta:editing-duration>PT0S</meta:editing-duration>
    <meta:document-statistic meta:page-count="5" meta:paragraph-count="127" meta:word-count="1504" meta:character-count="12075" meta:row-count="396" meta:non-whitespace-character-count="10698"/>
  </office:meta>
</office:document-meta>
</file>