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weight-complex="bold" fo:font-size="10pt" style:font-size-asian="10pt" style:language-asian="ar" style:country-asian="SA"/>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name-complex="Tahoma"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722in"/>
    </style:style>
    <style:style style:name="T23" style:parent-style-name="DefaultParagraphFont" style:family="text">
      <style:text-properties style:font-name-asian="SimSun" style:font-size-complex="12pt" style:language-asian="zh" style:country-asian="CN" style:language-complex="lo" style:country-complex="LA"/>
    </style:style>
    <style:style style:name="T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style:font-size-complex="12pt" style:language-asian="zh" style:country-asian="CN" style:language-complex="lo" style:country-complex="LA"/>
    </style:style>
    <style:style style:name="T2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style:font-size-complex="12pt" style:language-asian="zh" style:country-asian="CN" style:language-complex="lo" style:country-complex="LA"/>
    </style:style>
    <style:style style:name="P30" style:parent-style-name="Normal" style:family="paragraph">
      <style:paragraph-properties fo:text-align="justify" fo:text-indent="0.4722in"/>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T32" style:parent-style-name="DefaultParagraphFont" style:family="text">
      <style:text-properties style:font-name-asian="SimSun" style:font-size-complex="12pt" style:language-asian="zh" style:country-asian="CN" style:language-complex="lo" style:country-complex="LA"/>
    </style:style>
    <style:style style:name="P33" style:parent-style-name="Normal" style:family="paragraph">
      <style:paragraph-properties fo:text-align="justify" fo:text-indent="0.4722in"/>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T35" style:parent-style-name="DefaultParagraphFont" style:family="text">
      <style:text-properties style:font-name-asian="SimSun" style:font-size-complex="12pt" style:language-asian="zh" style:country-asian="CN" style:language-complex="lo" style:country-complex="LA"/>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complex="Tahoma" style:font-weight-complex="bold" style:font-size-complex="12pt" style:language-asian="en" style:country-asian="GB"/>
    </style:style>
    <style:style style:name="T38" style:parent-style-name="DefaultParagraphFont" style:family="text">
      <style:text-properties style:font-name-complex="Tahoma" style:font-weight-complex="bold" style:font-size-complex="12pt" style:language-asian="en" style:country-asian="GB"/>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P46" style:parent-style-name="Normal" style:family="paragraph">
      <style:paragraph-properties fo:break-before="page" fo:margin-left="3.5in">
        <style:tab-stops/>
      </style:paragraph-properties>
      <style:text-properties fo:hyphenate="false"/>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49"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T61" style:parent-style-name="DefaultParagraphFont" style:family="text">
      <style:text-properties style:font-name-asian="SimSun" style:font-size-complex="12pt" style:language-asian="lo" style:country-asian="LA" style:language-complex="lo" style:country-complex="LA"/>
    </style:style>
    <style:style style:name="T62" style:parent-style-name="DefaultParagraphFont" style:family="text">
      <style:text-properties style:font-name-asian="SimSun" fo:color="#000000"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T68" style:parent-style-name="DefaultParagraphFont" style:family="text">
      <style:text-properties style:font-name-asian="SimSun" fo:color="#000000" style:font-size-complex="12pt" style:language-asian="lo" style:country-asian="LA"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fo:color="#000000"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P73" style:parent-style-name="Normal" style:family="paragraph">
      <style:paragraph-properties fo:text-align="justify" fo:text-indent="0.787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T81" style:parent-style-name="DefaultParagraphFont" style:family="text">
      <style:text-properties style:font-name-asian="SimSun" style:font-size-complex="12pt" style:language-asian="lo" style:country-asian="LA" style:language-complex="lo" style:country-complex="LA"/>
    </style:style>
    <style:style style:name="T82" style:parent-style-name="DefaultParagraphFont" style:family="text">
      <style:text-properties style:font-name-asian="SimSun" style:font-size-complex="12pt" style:language-asian="lt" style:country-asian="LT" style:language-complex="lo" style:country-complex="LA"/>
    </style:style>
    <style:style style:name="T83" style:parent-style-name="DefaultParagraphFont" style:family="text">
      <style:text-properties style:font-name-asian="SimSun" style:font-weight-complex="bold"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t" style:country-asian="LT"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T98" style:parent-style-name="DefaultParagraphFont" style:family="text">
      <style:text-properties style:font-name-asian="SimSun" style:font-size-complex="12pt" style:language-asian="lo" style:country-asian="LA" style:language-complex="lo" style:country-complex="LA"/>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T102" style:parent-style-name="DefaultParagraphFont" style:family="text">
      <style:text-properties style:font-name-asian="SimSun" style:font-size-complex="12pt" style:language-asian="lo" style:country-asian="LA" style:language-complex="lo" style:country-complex="LA"/>
    </style:style>
    <style:style style:name="P103" style:parent-style-name="Normal" style:family="paragraph">
      <style:paragraph-properties fo:text-align="center" fo:text-indent="0.7875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08"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09" style:parent-style-name="Normal" style:family="paragraph">
      <style:paragraph-properties fo:text-indent="0.4923in"/>
      <style:text-properties fo:hyphenate="false"/>
    </style:style>
    <style:style style:name="T11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14" style:parent-style-name="Normal" style:family="paragraph">
      <style:paragraph-properties fo:text-align="justify" fo:margin-left="0.5in" fo:text-indent="0.2875in">
        <style:tab-stops/>
      </style:paragraph-properties>
      <style:text-properties fo:hyphenate="false"/>
    </style:style>
    <style:style style:name="T115" style:parent-style-name="DefaultParagraphFont" style:family="text">
      <style:text-properties style:font-name-asian="SimSun" style:font-size-complex="12pt" style:language-asian="lo" style:country-asian="LA" style:language-complex="lo" style:country-complex="LA"/>
    </style:style>
    <style:style style:name="T116" style:parent-style-name="DefaultParagraphFont" style:family="text">
      <style:text-properties style:font-name-asian="SimSun" style:font-size-complex="12pt" style:language-asian="lo" style:country-asian="LA" style:language-complex="lo" style:country-complex="LA"/>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SimSun" style:font-size-complex="12pt" style:language-asian="lo" style:country-asian="LA" style:language-complex="lo" style:country-complex="LA"/>
    </style:style>
    <style:style style:name="T119" style:parent-style-name="DefaultParagraphFont" style:family="text">
      <style:text-properties style:font-name-asian="SimSun" style:font-size-complex="12pt" style:language-asian="lo" style:country-asian="LA" style:language-complex="lo" style:country-complex="LA"/>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SimSun" style:font-size-complex="12pt" style:language-asian="lo" style:country-asian="LA" style:language-complex="lo" style:country-complex="LA"/>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T123" style:parent-style-name="DefaultParagraphFont" style:family="text">
      <style:text-properties style:font-name-asian="SimSun"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t" style:country-asian="LT"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language-asian="lo" style:country-asian="LA" style:language-complex="lo" style:country-complex="LA"/>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name-asian="SimSun" style:font-size-complex="12pt" style:language-asian="lo" style:country-asian="LA" style:language-complex="lo" style:country-complex="LA"/>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T185" style:parent-style-name="DefaultParagraphFont" style:family="text">
      <style:text-properties style:font-name-asian="SimSun" style:font-size-complex="12pt" style:language-asian="lo" style:country-asian="LA" style:language-complex="lo" style:country-complex="LA"/>
    </style:style>
    <style:style style:name="T18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name-asian="SimSun"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T194" style:parent-style-name="DefaultParagraphFont" style:family="text">
      <style:text-properties style:font-name-asian="SimSun"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zh" style:country-asian="CN" style:language-complex="lo" style:country-complex="LA"/>
    </style:style>
    <style:style style:name="T196"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style:font-name-asian="SimSun" style:font-size-complex="12pt" style:language-asian="lo" style:country-asian="LA"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style:font-name-asian="SimSun" style:font-size-complex="12pt" style:language-asian="lo" style:country-asian="LA" style:language-complex="lo" style:country-complex="L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name-asian="SimSun" style:font-size-complex="12pt" style:language-asian="lo" style:country-asian="LA" style:language-complex="lo" style:country-complex="LA"/>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T249" style:parent-style-name="DefaultParagraphFont" style:family="text">
      <style:text-properties style:font-name-asian="SimSun" style:font-size-complex="12pt" style:language-asian="lo" style:country-asian="LA" style:language-complex="lo" style:country-complex="LA"/>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SimSun" style:font-size-complex="12pt" style:language-asian="lo" style:country-asian="LA" style:language-complex="lo" style:country-complex="LA"/>
    </style:style>
    <style:style style:name="T258" style:parent-style-name="DefaultParagraphFont" style:family="text">
      <style:text-properties style:font-name-asian="SimSun" style:font-size-complex="12pt" style:language-asian="lo" style:country-asian="LA" style:language-complex="lo" style:country-complex="L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name-asian="SimSun" style:font-size-complex="12pt" style:language-asian="lo" style:country-asian="LA" style:language-complex="lo" style:country-complex="LA"/>
    </style:style>
    <style:style style:name="T261" style:parent-style-name="DefaultParagraphFont" style:family="text">
      <style:text-properties style:font-name-asian="SimSun" style:font-size-complex="12pt" style:language-asian="lo" style:country-asian="LA" style:language-complex="lo" style:country-complex="LA"/>
    </style:style>
    <style:style style:name="T262" style:parent-style-name="DefaultParagraphFont" style:family="text">
      <style:text-properties style:font-name-asian="SimSun" fo:color="#FF0000" style:font-size-complex="12pt" style:language-asian="lo" style:country-asian="LA" style:language-complex="lo" style:country-complex="LA"/>
    </style:style>
    <style:style style:name="T263" style:parent-style-name="DefaultParagraphFont" style:family="text">
      <style:text-properties style:font-name-asian="SimSun" style:font-size-complex="12pt" style:language-asian="lo" style:country-asian="LA"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7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74"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T288" style:parent-style-name="DefaultParagraphFont" style:family="text">
      <style:text-properties style:font-name-asian="SimSun" fo:color="#FF0000" style:font-size-complex="12pt" style:language-asian="lo" style:country-asian="LA" style:language-complex="lo" style:country-complex="LA"/>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T299" style:parent-style-name="DefaultParagraphFont" style:family="text">
      <style:text-properties style:font-name-asian="SimSun" style:font-size-complex="12pt" style:language-asian="lo" style:country-asian="LA" style:language-complex="lo" style:country-complex="L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T308" style:parent-style-name="DefaultParagraphFont" style:family="text">
      <style:text-properties style:font-name-asian="SimSun" style:font-size-complex="12pt" style:language-asian="lo" style:country-asian="LA" style:language-complex="lo" style:country-complex="LA"/>
    </style:style>
    <style:style style:name="T309" style:parent-style-name="DefaultParagraphFont" style:family="text">
      <style:text-properties style:font-name-asian="SimSun" style:font-size-complex="12pt" style:language-asian="lo" style:country-asian="LA" style:language-complex="lo" style:country-complex="LA"/>
    </style:style>
    <style:style style:name="T310" style:parent-style-name="DefaultParagraphFont" style:family="text">
      <style:text-properties style:font-name-asian="SimSun" style:font-size-complex="12pt" style:language-asian="lo" style:country-asian="LA" style:language-complex="lo" style:country-complex="LA"/>
    </style:style>
    <style:style style:name="T311" style:parent-style-name="DefaultParagraphFont" style:family="text">
      <style:text-properties style:font-name-asian="SimSun" style:font-size-complex="12pt" style:language-asian="lo" style:country-asian="LA"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name-asian="SimSun" style:font-size-complex="12pt" style:language-asian="lo" style:country-asian="LA" style:language-complex="lo" style:country-complex="LA"/>
    </style:style>
    <style:style style:name="T323" style:parent-style-name="DefaultParagraphFont" style:family="text">
      <style:text-properties style:font-name-asian="SimSun" style:font-size-complex="12pt" style:language-asian="lo" style:country-asian="LA" style:language-complex="lo" style:country-complex="LA"/>
    </style:style>
    <style:style style:name="T324" style:parent-style-name="DefaultParagraphFont" style:family="text">
      <style:text-properties style:font-name-asian="SimSun" style:font-size-complex="12pt" style:language-asian="lo" style:country-asian="LA" style:language-complex="lo" style:country-complex="LA"/>
    </style:style>
    <style:style style:name="T325" style:parent-style-name="DefaultParagraphFont" style:family="text">
      <style:text-properties style:font-name-asian="SimSun" style:font-size-complex="12pt" style:language-asian="lo" style:country-asian="LA" style:language-complex="lo" style:country-complex="LA"/>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P35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name-asian="SimSun" style:font-size-complex="12pt" style:language-asian="lo" style:country-asian="LA" style:language-complex="lo" style:country-complex="LA"/>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SimSun" style:font-size-complex="12pt" style:language-asian="lo" style:country-asian="LA" style:language-complex="lo" style:country-complex="LA"/>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P368" style:parent-style-name="Normal" style:family="paragraph">
      <style:paragraph-properties fo:text-align="justify" fo:text-indent="0.7875in"/>
      <style:text-properties fo:hyphenate="false"/>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SimSun" style:font-size-complex="12pt" style:language-asian="lo" style:country-asian="LA" style:language-complex="lo" style:country-complex="LA"/>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P379" style:parent-style-name="Normal" style:family="paragraph">
      <style:paragraph-properties fo:text-align="justify" fo:text-indent="0.7875in"/>
      <style:text-properties fo:hyphenate="false"/>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fo:hyphenate="false"/>
    </style:style>
    <style:style style:name="T384" style:parent-style-name="DefaultParagraphFont" style:family="text">
      <style:text-properties style:font-name-asian="SimSun" style:font-size-complex="12pt" style:language-asian="lo" style:country-asian="LA" style:language-complex="lo" style:country-complex="LA"/>
    </style:style>
    <style:style style:name="T385" style:parent-style-name="DefaultParagraphFont" style:family="text">
      <style:text-properties style:font-name-asian="SimSun" style:font-size-complex="12pt" style:language-asian="lo" style:country-asian="LA" style:language-complex="lo" style:country-complex="LA"/>
    </style:style>
    <style:style style:name="T386" style:parent-style-name="DefaultParagraphFont" style:family="text">
      <style:text-properties style:font-name-asian="SimSun" style:font-size-complex="12pt" style:language-asian="lo" style:country-asian="LA" style:language-complex="lo" style:country-complex="LA"/>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name-asian="SimSun" style:font-size-complex="12pt" style:language-asian="lo" style:country-asian="LA" style:language-complex="lo" style:country-complex="LA"/>
    </style:style>
    <style:style style:name="T389" style:parent-style-name="DefaultParagraphFont" style:family="text">
      <style:text-properties style:font-name-asian="SimSun" style:font-size-complex="12pt" style:language-asian="lo" style:country-asian="LA" style:language-complex="lo" style:country-complex="L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T392" style:parent-style-name="DefaultParagraphFont" style:family="text">
      <style:text-properties style:font-name-asian="SimSun" style:font-size-complex="12pt" style:language-asian="lo" style:country-asian="LA" style:language-complex="lo" style:country-complex="LA"/>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SimSun" style:font-size-complex="12pt" style:language-asian="lo" style:country-asian="LA" style:language-complex="lo" style:country-complex="LA"/>
    </style:style>
    <style:style style:name="T397" style:parent-style-name="DefaultParagraphFont" style:family="text">
      <style:text-properties style:font-name-asian="SimSun" style:font-size-complex="12pt" style:language-asian="lo" style:country-asian="LA" style:language-complex="lo" style:country-complex="LA"/>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SimSun" style:font-size-complex="12pt" style:language-asian="lo" style:country-asian="LA" style:language-complex="lo" style:country-complex="LA"/>
    </style:style>
    <style:style style:name="T400" style:parent-style-name="DefaultParagraphFont" style:family="text">
      <style:text-properties style:font-name-asian="SimSun" style:font-size-complex="12pt" style:language-asian="lo" style:country-asian="LA" style:language-complex="lo" style:country-complex="LA"/>
    </style:style>
    <style:style style:name="T401" style:parent-style-name="DefaultParagraphFont" style:family="text">
      <style:text-properties style:font-name-asian="SimSun" style:font-size-complex="12pt" style:language-asian="lo" style:country-asian="LA" style:language-complex="lo" style:country-complex="L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style:font-name-asian="SimSun" style:font-size-complex="12pt" style:language-asian="lo" style:country-asian="LA" style:language-complex="lo" style:country-complex="LA"/>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T419" style:parent-style-name="DefaultParagraphFont" style:family="text">
      <style:text-properties style:font-name-asian="SimSun" style:font-size-complex="12pt" style:language-asian="lo" style:country-asian="LA" style:language-complex="lo" style:country-complex="LA"/>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P435" style:parent-style-name="Normal" style:family="paragraph">
      <style:paragraph-properties fo:text-align="justify" fo:text-indent="0.7875in"/>
      <style:text-properties fo:hyphenate="false"/>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P438" style:parent-style-name="Normal" style:family="paragraph">
      <style:paragraph-properties fo:text-align="justify" fo:text-indent="0.7875in"/>
      <style:text-properties fo:hyphenate="false"/>
    </style:style>
    <style:style style:name="T439" style:parent-style-name="DefaultParagraphFont" style:family="text">
      <style:text-properties style:font-name-asian="SimSun" style:font-size-complex="12pt" style:language-asian="lo" style:country-asian="LA" style:language-complex="lo" style:country-complex="LA"/>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fo:letter-spacing="0.0006i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fo:letter-spacing="0.0006in" style:font-size-complex="12pt" style:language-asian="lo" style:country-asian="LA" style:language-complex="lo" style:country-complex="LA"/>
    </style:style>
    <style:style style:name="T444" style:parent-style-name="DefaultParagraphFont" style:family="text">
      <style:text-properties style:font-name-asian="SimSun" fo:letter-spacing="0.0013i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T446" style:parent-style-name="DefaultParagraphFont" style:family="text">
      <style:text-properties style:font-name-asian="SimSun" style:font-size-complex="12pt" style:language-asian="lo" style:country-asian="LA" style:language-complex="lo" style:country-complex="LA"/>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fo:letter-spacing="0.0013in" style:font-size-complex="12pt" style:language-asian="lo" style:country-asian="LA" style:language-complex="lo" style:country-complex="LA"/>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o" style:country-asian="LA" style:language-complex="lo" style:country-complex="LA"/>
    </style:style>
    <style:style style:name="T451" style:parent-style-name="DefaultParagraphFont" style:family="text">
      <style:text-properties style:font-size-complex="12pt" style:language-asian="lo" style:country-asian="LA" style:language-complex="lo" style:country-complex="LA"/>
    </style:style>
    <style:style style:name="T452" style:parent-style-name="DefaultParagraphFont" style:family="text">
      <style:text-properties style:font-size-complex="12pt" style:language-asian="lo" style:country-asian="LA" style:language-complex="lo" style:country-complex="L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o" style:country-asian="LA" style:language-complex="lo" style:country-complex="LA"/>
    </style:style>
    <style:style style:name="T458" style:parent-style-name="DefaultParagraphFont" style:family="text">
      <style:text-properties style:font-size-complex="12pt" style:language-asian="lo" style:country-asian="LA" style:language-complex="lo" style:country-complex="L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T468" style:parent-style-name="DefaultParagraphFont" style:family="text">
      <style:text-properties style:font-name-asian="SimSun" style:font-size-complex="12pt" style:language-asian="lo" style:country-asian="LA" style:language-complex="lo" style:country-complex="LA"/>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T472" style:parent-style-name="DefaultParagraphFont" style:family="text">
      <style:text-properties style:font-name-asian="SimSun" style:font-size-complex="12pt" style:language-asian="lo" style:country-asian="LA" style:language-complex="lo" style:country-complex="LA"/>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T477" style:parent-style-name="DefaultParagraphFont" style:family="text">
      <style:text-properties style:font-name-asian="SimSun" style:font-size-complex="12pt" style:language-asian="lo" style:country-asian="LA" style:language-complex="lo" style:country-complex="LA"/>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T481" style:parent-style-name="DefaultParagraphFont" style:family="text">
      <style:text-properties style:font-name-asian="SimSun" style:font-size-complex="12pt" style:language-asian="lo" style:country-asian="LA" style:language-complex="lo" style:country-complex="LA"/>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style:font-size-complex="12pt" style:language-asian="lo" style:country-asian="LA" style:language-complex="lo" style:country-complex="LA"/>
    </style:style>
    <style:style style:name="T4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486" style:parent-style-name="DefaultParagraphFont" style:family="text">
      <style:text-properties style:font-name-asian="SimSun" style:font-size-complex="12pt" style:language-asian="lo" style:country-asian="LA" style:language-complex="lo" style:country-complex="LA"/>
    </style:style>
    <style:style style:name="T487" style:parent-style-name="DefaultParagraphFont" style:family="text">
      <style:text-properties style:font-name-asian="SimSun" style:font-size-complex="12pt" style:language-asian="lo" style:country-asian="LA" style:language-complex="lo" style:country-complex="LA"/>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lo" style:country-asian="LA" style:language-complex="lo" style:country-complex="LA"/>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T497" style:parent-style-name="DefaultParagraphFont" style:family="text">
      <style:text-properties style:font-name-asian="SimSun" style:font-size-complex="12pt" style:language-asian="lo" style:country-asian="LA" style:language-complex="lo" style:country-complex="LA"/>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P510" style:parent-style-name="Normal" style:family="paragraph">
      <style:paragraph-properties fo:text-align="justify" fo:text-indent="0.7875in"/>
      <style:text-properties fo:hyphenate="false"/>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T512" style:parent-style-name="DefaultParagraphFont" style:family="text">
      <style:text-properties style:font-name-asian="SimSun" style:font-size-complex="12pt" style:language-asian="lo" style:country-asian="LA" style:language-complex="lo" style:country-complex="LA"/>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T520" style:parent-style-name="DefaultParagraphFont" style:family="text">
      <style:text-properties style:font-name-asian="SimSun" style:font-size-complex="12pt" style:language-asian="lo" style:country-asian="LA" style:language-complex="lo" style:country-complex="LA"/>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fo:color="#000080"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P525" style:parent-style-name="Normal" style:family="paragraph">
      <style:paragraph-properties fo:text-align="justify" fo:text-indent="0.7875in"/>
      <style:text-properties fo:hyphenate="false"/>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T531" style:parent-style-name="DefaultParagraphFont" style:family="text">
      <style:text-properties style:font-name-asian="SimSun" style:font-size-complex="12pt" style:language-asian="lo" style:country-asian="LA" style:language-complex="lo" style:country-complex="L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T535" style:parent-style-name="DefaultParagraphFont" style:family="text">
      <style:text-properties style:font-name-asian="SimSun" style:font-size-complex="12pt" style:language-asian="lo" style:country-asian="LA" style:language-complex="lo" style:country-complex="LA"/>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T538" style:parent-style-name="DefaultParagraphFont" style:family="text">
      <style:text-properties style:font-name-asian="SimSun" style:font-size-complex="12pt" style:language-asian="lo" style:country-asian="LA" style:language-complex="lo" style:country-complex="LA"/>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P543" style:parent-style-name="Normal" style:family="paragraph">
      <style:paragraph-properties fo:text-align="justify" fo:text-indent="0.7875in"/>
      <style:text-properties fo:hyphenate="false"/>
    </style:style>
    <style:style style:name="T544" style:parent-style-name="DefaultParagraphFont" style:family="text">
      <style:text-properties style:font-name-asian="SimSun" style:font-size-complex="12pt" style:language-asian="lo" style:country-asian="LA" style:language-complex="lo" style:country-complex="LA"/>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text-indent="0.7875in"/>
      <style:text-properties fo:hyphenate="false"/>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ext-properties fo:hyphenate="false"/>
    </style:style>
    <style:style style:name="T580" style:parent-style-name="DefaultParagraphFont" style:family="text">
      <style:text-properties style:font-name-asian="SimSun" style:font-size-complex="12pt" style:language-asian="lo" style:country-asian="LA" style:language-complex="lo" style:country-complex="LA"/>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P582" style:parent-style-name="Normal" style:family="paragraph">
      <style:paragraph-properties fo:text-align="center" fo:text-indent="0.7875in"/>
      <style:text-properties fo:hyphenate="false"/>
    </style:style>
    <style:style style:name="P583" style:parent-style-name="Normal" style:family="paragraph">
      <style:paragraph-properties fo:text-align="center" fo:text-indent="0.4923in"/>
      <style:text-properties fo:hyphenate="false"/>
    </style:style>
    <style:style style:name="T5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ext-properties fo:hyphenate="false"/>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7875in"/>
      <style:text-properties fo:hyphenate="false"/>
    </style:style>
    <style:style style:name="T605" style:parent-style-name="DefaultParagraphFont" style:family="text">
      <style:text-properties style:font-name-asian="SimSun" style:font-size-complex="12pt" style:language-asian="lo" style:country-asian="LA" style:language-complex="lo" style:country-complex="LA"/>
    </style:style>
    <style:style style:name="T606" style:parent-style-name="DefaultParagraphFont" style:family="text">
      <style:text-properties style:font-name-asian="SimSun" style:font-size-complex="12pt" style:language-asian="lo" style:country-asian="LA" style:language-complex="lo" style:country-complex="LA"/>
    </style:style>
    <style:style style:name="P607" style:parent-style-name="Normal" style:family="paragraph">
      <style:paragraph-properties fo:text-align="justify" fo:text-indent="0.7875in"/>
      <style:text-properties fo:hyphenate="false"/>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T609" style:parent-style-name="DefaultParagraphFont" style:family="text">
      <style:text-properties style:font-name-asian="SimSun" style:font-size-complex="12pt" style:language-asian="lo" style:country-asian="LA" style:language-complex="lo" style:country-complex="LA"/>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P611" style:parent-style-name="Normal" style:family="paragraph">
      <style:paragraph-properties fo:text-align="justify" fo:text-indent="0.7875in"/>
      <style:text-properties fo:hyphenate="false"/>
    </style:style>
    <style:style style:name="T612" style:parent-style-name="DefaultParagraphFont" style:family="text">
      <style:text-properties style:font-name-asian="SimSun" style:font-size-complex="12pt" style:language-asian="lo" style:country-asian="LA" style:language-complex="lo" style:country-complex="LA"/>
    </style:style>
    <style:style style:name="T613" style:parent-style-name="DefaultParagraphFont" style:family="text">
      <style:text-properties style:font-name-asian="SimSun" style:font-size-complex="12pt" style:language-asian="lo" style:country-asian="LA" style:language-complex="lo" style:country-complex="LA"/>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P616" style:parent-style-name="Normal" style:family="paragraph">
      <style:paragraph-properties fo:text-align="justify" fo:text-indent="0.7875in"/>
      <style:text-properties fo:hyphenate="false"/>
    </style:style>
    <style:style style:name="T617" style:parent-style-name="DefaultParagraphFont" style:family="text">
      <style:text-properties style:font-name-asian="SimSun" style:font-size-complex="12pt" style:language-asian="lo" style:country-asian="LA" style:language-complex="lo" style:country-complex="LA"/>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P619" style:parent-style-name="Normal" style:family="paragraph">
      <style:paragraph-properties fo:text-align="justify" fo:text-indent="0.7875in"/>
      <style:text-properties fo:hyphenate="false"/>
    </style:style>
    <style:style style:name="T620" style:parent-style-name="DefaultParagraphFont" style:family="text">
      <style:text-properties style:font-name-asian="SimSun" style:font-size-complex="12pt" style:language-asian="lo" style:country-asian="LA" style:language-complex="lo" style:country-complex="LA"/>
    </style:style>
    <style:style style:name="T621" style:parent-style-name="DefaultParagraphFont" style:family="text">
      <style:text-properties style:font-name-asian="SimSun" style:font-size-complex="12pt" style:language-asian="lo" style:country-asian="LA" style:language-complex="lo" style:country-complex="LA"/>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T623" style:parent-style-name="DefaultParagraphFont" style:family="text">
      <style:text-properties style:font-name-asian="SimSun" style:font-size-complex="12pt" style:language-asian="lo" style:country-asian="LA" style:language-complex="lo" style:country-complex="LA"/>
    </style:style>
    <style:style style:name="P62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25" style:parent-style-name="DefaultParagraphFont" style:family="text">
      <style:text-properties style:font-name-asian="SimSun" style:font-size-complex="12pt" style:language-asian="lo" style:country-asian="LA" style:language-complex="lo" style:country-complex="LA"/>
    </style:style>
    <style:style style:name="T626" style:parent-style-name="DefaultParagraphFont" style:family="text">
      <style:text-properties style:font-name-asian="SimSun" style:font-size-complex="12pt" style:language-asian="lo" style:country-asian="LA" style:language-complex="lo" style:country-complex="LA"/>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lo" style:country-asian="LA" style:language-complex="lo" style:country-complex="LA"/>
    </style:style>
    <style:style style:name="T629" style:parent-style-name="DefaultParagraphFont" style:family="text">
      <style:text-properties style:font-name-asian="SimSun" style:font-size-complex="12pt" style:language-asian="lo" style:country-asian="LA" style:language-complex="lo" style:country-complex="LA"/>
    </style:style>
    <style:style style:name="T630" style:parent-style-name="DefaultParagraphFont" style:family="text">
      <style:text-properties style:font-name-asian="SimSun" style:font-size-complex="12pt" style:language-asian="lo" style:country-asian="LA" style:language-complex="lo" style:country-complex="LA"/>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style:font-size-complex="12pt" style:language-asian="lo" style:country-asian="LA" style:language-complex="lo" style:country-complex="LA"/>
    </style:style>
    <style:style style:name="T633" style:parent-style-name="DefaultParagraphFont" style:family="text">
      <style:text-properties style:font-name-asian="SimSun" style:font-size-complex="12pt" style:language-asian="lo" style:country-asian="LA" style:language-complex="lo" style:country-complex="LA"/>
    </style:style>
    <style:style style:name="T6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5" style:parent-style-name="DefaultParagraphFont" style:family="text">
      <style:text-properties style:font-name-asian="SimSun" style:font-size-complex="12pt" style:language-asian="lo" style:country-asian="LA" style:language-complex="lo" style:country-complex="LA"/>
    </style:style>
    <style:style style:name="T6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7" style:parent-style-name="DefaultParagraphFont" style:family="text">
      <style:text-properties style:font-name-asian="SimSun" style:font-size-complex="12pt" style:language-asian="lo" style:country-asian="LA" style:language-complex="lo" style:country-complex="LA"/>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T641" style:parent-style-name="DefaultParagraphFont" style:family="text">
      <style:text-properties style:font-name-asian="SimSun" style:font-size-complex="12pt" style:language-asian="lo" style:country-asian="LA" style:language-complex="lo" style:country-complex="LA"/>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lo" style:country-asian="LA" style:language-complex="lo" style:country-complex="LA"/>
    </style:style>
    <style:style style:name="T645" style:parent-style-name="DefaultParagraphFont" style:family="text">
      <style:text-properties style:font-name-asian="SimSun" style:font-size-complex="12pt" style:language-asian="lo" style:country-asian="LA" style:language-complex="lo" style:country-complex="LA"/>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T647"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SimSun" style:font-size-complex="12pt" style:language-asian="lo" style:country-asian="LA" style:language-complex="lo" style:country-complex="LA"/>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T653" style:parent-style-name="DefaultParagraphFont" style:family="text">
      <style:text-properties style:font-name-asian="SimSun" style:font-size-complex="12pt" style:language-asian="lo" style:country-asian="LA" style:language-complex="lo" style:country-complex="LA"/>
    </style:style>
    <style:style style:name="P654" style:parent-style-name="Normal" style:family="paragraph">
      <style:paragraph-properties fo:text-align="justify" fo:text-indent="0.7875in"/>
      <style:text-properties fo:hyphenate="false"/>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T656" style:parent-style-name="DefaultParagraphFont" style:family="text">
      <style:text-properties style:font-name-asian="SimSun" style:font-size-complex="12pt" style:language-asian="lo" style:country-asian="LA" style:language-complex="lo" style:country-complex="LA"/>
    </style:style>
    <style:style style:name="P657" style:parent-style-name="Normal" style:family="paragraph">
      <style:paragraph-properties fo:text-align="justify" fo:text-indent="0.7875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fo:font-style="italic" style:font-style-asian="italic"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text-indent="0.7875in"/>
      <style:text-properties fo:hyphenate="false"/>
    </style:style>
    <style:style style:name="T67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7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675" style:parent-style-name="Normal" style:family="paragraph">
      <style:paragraph-properties fo:text-align="justify" fo:text-indent="0.7875in"/>
      <style:text-properties fo:hyphenate="false"/>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T681" style:parent-style-name="DefaultParagraphFont" style:family="text">
      <style:text-properties style:font-name-asian="SimSun" style:font-size-complex="12pt" style:language-asian="lo" style:country-asian="LA" style:language-complex="lo" style:country-complex="LA"/>
    </style:style>
    <style:style style:name="P682" style:parent-style-name="Normal" style:family="paragraph">
      <style:paragraph-properties fo:text-align="justify" fo:text-indent="0.7875in"/>
      <style:text-properties fo:hyphenate="false"/>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P686" style:parent-style-name="Normal" style:family="paragraph">
      <style:paragraph-properties fo:text-align="justify" fo:text-indent="0.7875in"/>
      <style:text-properties fo:hyphenate="false"/>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P692" style:parent-style-name="Normal" style:family="paragraph">
      <style:paragraph-properties fo:text-align="justify" fo:text-indent="0.8291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9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98" style:parent-style-name="Normal" style:family="paragraph">
      <style:paragraph-properties fo:text-align="justify" fo:text-indent="0.7875in"/>
      <style:text-properties fo:hyphenate="false"/>
    </style:style>
    <style:style style:name="T699" style:parent-style-name="DefaultParagraphFont" style:family="text">
      <style:text-properties style:font-name-asian="SimSun"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P701" style:parent-style-name="Normal" style:family="paragraph">
      <style:paragraph-properties fo:text-align="justify" fo:text-indent="0.7875in"/>
      <style:text-properties fo:hyphenate="false"/>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P705" style:parent-style-name="Normal" style:family="paragraph">
      <style:paragraph-properties fo:text-align="justify" fo:text-indent="0.7875in"/>
      <style:text-properties fo:hyphenate="false"/>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P710" style:parent-style-name="Normal" style:family="paragraph">
      <style:paragraph-properties fo:text-align="justify" fo:text-indent="0.7875in"/>
      <style:text-properties fo:hyphenate="false"/>
    </style:style>
    <style:style style:name="T711" style:parent-style-name="DefaultParagraphFont" style:family="text">
      <style:text-properties style:font-name-asian="SimSun" style:font-size-complex="12pt" style:language-asian="lo" style:country-asian="LA" style:language-complex="lo" style:country-complex="LA"/>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ext-properties fo:hyphenate="false"/>
    </style:style>
    <style:style style:name="T715" style:parent-style-name="DefaultParagraphFont" style:family="text">
      <style:text-properties style:font-name-asian="SimSun" style:font-size-complex="12pt" style:language-asian="lo" style:country-asian="LA" style:language-complex="lo" style:country-complex="LA"/>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P722" style:parent-style-name="Normal" style:family="paragraph">
      <style:paragraph-properties fo:text-align="justify" fo:text-indent="0.7875in"/>
    </style:style>
    <style:style style:name="T723" style:parent-style-name="DefaultParagraphFont" style:family="text">
      <style:text-properties fo:text-transform="uppercase"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o" style:country-asian="LA" style:language-complex="lo" style:country-complex="LA"/>
    </style:style>
    <style:style style:name="T742" style:parent-style-name="DefaultParagraphFont" style:family="text">
      <style:text-properties style:font-size-complex="12pt" style:language-asian="lo" style:country-asian="LA" style:language-complex="lo" style:country-complex="L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o" style:country-asian="LA" style:language-complex="lo" style:country-complex="LA"/>
    </style:style>
    <style:style style:name="T750" style:parent-style-name="DefaultParagraphFont" style:family="text">
      <style:text-properties style:font-size-complex="12pt" style:language-asian="lo" style:country-asian="LA" style:language-complex="lo" style:country-complex="LA"/>
    </style:style>
    <style:style style:name="T751" style:parent-style-name="DefaultParagraphFont" style:family="text">
      <style:text-properties style:font-size-complex="12pt" style:language-asian="lo" style:country-asian="LA" style:language-complex="lo" style:country-complex="L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7875in"/>
      <style:text-properties fo:hyphenate="false"/>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T759" style:parent-style-name="DefaultParagraphFont" style:family="text">
      <style:text-properties style:font-name-asian="SimSun" style:font-size-complex="12pt" style:language-asian="lo" style:country-asian="LA" style:language-complex="lo" style:country-complex="LA"/>
    </style:style>
    <style:style style:name="T760" style:parent-style-name="DefaultParagraphFont" style:family="text">
      <style:text-properties style:font-name-asian="SimSun"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P762" style:parent-style-name="Normal" style:family="paragraph">
      <style:paragraph-properties fo:text-align="justify" fo:text-indent="0.7875in"/>
      <style:text-properties fo:hyphenate="false"/>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T765" style:parent-style-name="DefaultParagraphFont" style:family="text">
      <style:text-properties style:font-name-asian="SimSun" style:font-size-complex="12pt" style:language-asian="lo" style:country-asian="LA" style:language-complex="lo" style:country-complex="LA"/>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name-asian="SimSun" style:font-size-complex="12pt" style:language-asian="lo" style:country-asian="LA" style:language-complex="lo" style:country-complex="LA"/>
    </style:style>
    <style:style style:name="T768" style:parent-style-name="DefaultParagraphFont" style:family="text">
      <style:text-properties style:font-name-asian="SimSun" style:font-size-complex="12pt" style:language-asian="lo" style:country-asian="LA" style:language-complex="lo" style:country-complex="LA"/>
    </style:style>
    <style:style style:name="P769" style:parent-style-name="Normal" style:family="paragraph">
      <style:paragraph-properties fo:text-align="justify" fo:text-indent="0.7875in"/>
      <style:text-properties fo:hyphenate="false"/>
    </style:style>
    <style:style style:name="T770" style:parent-style-name="DefaultParagraphFont" style:family="text">
      <style:text-properties style:font-name-asian="SimSun" style:font-size-complex="12pt" style:language-asian="lo" style:country-asian="LA" style:language-complex="lo" style:country-complex="LA"/>
    </style:style>
    <style:style style:name="T771" style:parent-style-name="DefaultParagraphFont" style:family="text">
      <style:text-properties style:font-name-asian="SimSun" style:font-size-complex="12pt" style:language-asian="lo" style:country-asian="LA" style:language-complex="lo" style:country-complex="L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name-asian="SimSun" style:font-size-complex="12pt" style:language-asian="lo" style:country-asian="LA" style:language-complex="lo" style:country-complex="LA"/>
    </style:style>
    <style:style style:name="T783" style:parent-style-name="DefaultParagraphFont" style:family="text">
      <style:text-properties style:font-name-asian="SimSun" style:font-size-complex="12pt" style:language-asian="lo" style:country-asian="LA" style:language-complex="lo" style:country-complex="LA"/>
    </style:style>
    <style:style style:name="T784" style:parent-style-name="DefaultParagraphFont" style:family="text">
      <style:text-properties style:font-name-asian="SimSun" style:font-size-complex="12pt" style:language-asian="lo" style:country-asian="LA" style:language-complex="lo" style:country-complex="LA"/>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o" style:country-asian="LA" style:language-complex="lo" style:country-complex="LA"/>
    </style:style>
    <style:style style:name="T796" style:parent-style-name="DefaultParagraphFont" style:family="text">
      <style:text-properties style:font-size-complex="12pt" style:language-asian="lo" style:country-asian="LA" style:language-complex="lo" style:country-complex="LA"/>
    </style:style>
    <style:style style:name="T797" style:parent-style-name="DefaultParagraphFont" style:family="text">
      <style:text-properties style:font-size-complex="12pt" style:language-asian="lo" style:country-asian="LA" style:language-complex="lo" style:country-complex="L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o" style:country-asian="LA" style:language-complex="lo" style:country-complex="LA"/>
    </style:style>
    <style:style style:name="T805" style:parent-style-name="DefaultParagraphFont" style:family="text">
      <style:text-properties style:font-size-complex="12pt" style:language-asian="lo" style:country-asian="LA" style:language-complex="lo" style:country-complex="LA"/>
    </style:style>
    <style:style style:name="T806" style:parent-style-name="DefaultParagraphFont" style:family="text">
      <style:text-properties style:font-size-complex="12pt" style:language-asian="lo" style:country-asian="LA" style:language-complex="lo" style:country-complex="L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787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787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ext-properties fo:hyphenate="false"/>
    </style:style>
    <style:style style:name="T906" style:parent-style-name="DefaultParagraphFont" style:family="text">
      <style:text-properties style:font-name-asian="SimSun" style:font-size-complex="12pt" style:language-asian="lo" style:country-asian="LA" style:language-complex="lo" style:country-complex="LA"/>
    </style:style>
    <style:style style:name="T907" style:parent-style-name="DefaultParagraphFont" style:family="text">
      <style:text-properties style:font-name-asian="SimSun" style:font-size-complex="12pt" style:language-asian="lo" style:country-asian="LA" style:language-complex="lo" style:country-complex="LA"/>
    </style:style>
    <style:style style:name="P908" style:parent-style-name="Normal" style:family="paragraph">
      <style:paragraph-properties fo:text-align="justify" fo:text-indent="0.7875in"/>
      <style:text-properties fo:hyphenate="false"/>
    </style:style>
    <style:style style:name="T909" style:parent-style-name="DefaultParagraphFont" style:family="text">
      <style:text-properties style:font-name-asian="SimSun" style:font-size-complex="12pt" style:language-asian="lo" style:country-asian="LA" style:language-complex="lo" style:country-complex="LA"/>
    </style:style>
    <style:style style:name="T910" style:parent-style-name="DefaultParagraphFont" style:family="text">
      <style:text-properties style:font-name-asian="SimSun" style:font-size-complex="12pt" style:language-asian="lo" style:country-asian="LA" style:language-complex="lo" style:country-complex="LA"/>
    </style:style>
    <style:style style:name="T911" style:parent-style-name="DefaultParagraphFont" style:family="text">
      <style:text-properties style:font-name-asian="SimSun" style:font-size-complex="12pt" style:language-asian="lo" style:country-asian="LA" style:language-complex="lo" style:country-complex="LA"/>
    </style:style>
    <style:style style:name="P912" style:parent-style-name="Normal" style:family="paragraph">
      <style:paragraph-properties fo:text-align="justify" fo:text-indent="0.7875in"/>
      <style:text-properties fo:hyphenate="false"/>
    </style:style>
    <style:style style:name="T913" style:parent-style-name="DefaultParagraphFont" style:family="text">
      <style:text-properties style:font-name-asian="SimSun" style:font-size-complex="12pt" style:language-asian="lo" style:country-asian="LA" style:language-complex="lo" style:country-complex="LA"/>
    </style:style>
    <style:style style:name="T914" style:parent-style-name="DefaultParagraphFont" style:family="text">
      <style:text-properties style:font-name-asian="SimSun" style:font-size-complex="12pt" style:language-asian="lo" style:country-asian="LA" style:language-complex="lo" style:country-complex="LA"/>
    </style:style>
    <style:style style:name="T915" style:parent-style-name="DefaultParagraphFont" style:family="text">
      <style:text-properties style:font-name-asian="SimSun" style:font-size-complex="12pt" style:language-asian="lo" style:country-asian="LA" style:language-complex="lo" style:country-complex="LA"/>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P919" style:parent-style-name="Normal" style:family="paragraph">
      <style:paragraph-properties fo:text-align="justify" fo:text-indent="0.7875in"/>
      <style:text-properties fo:hyphenate="false"/>
    </style:style>
    <style:style style:name="T920" style:parent-style-name="DefaultParagraphFont" style:family="text">
      <style:text-properties style:font-name-asian="SimSun" style:font-size-complex="12pt" style:language-asian="lo" style:country-asian="LA" style:language-complex="lo" style:country-complex="LA"/>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T924" style:parent-style-name="DefaultParagraphFont" style:family="text">
      <style:text-properties style:font-name-asian="SimSun" style:font-size-complex="12pt" style:language-asian="lo" style:country-asian="LA" style:language-complex="lo" style:country-complex="LA"/>
    </style:style>
    <style:style style:name="T925" style:parent-style-name="DefaultParagraphFont" style:family="text">
      <style:text-properties style:font-name-asian="SimSun" style:font-size-complex="12pt" style:language-asian="lo" style:country-asian="LA" style:language-complex="lo" style:country-complex="LA"/>
    </style:style>
    <style:style style:name="P926" style:parent-style-name="Normal" style:family="paragraph">
      <style:paragraph-properties fo:text-align="justify" fo:text-indent="0.7875in"/>
      <style:text-properties fo:hyphenate="false"/>
    </style:style>
    <style:style style:name="T927" style:parent-style-name="DefaultParagraphFont" style:family="text">
      <style:text-properties style:font-name-asian="SimSun" style:font-size-complex="12pt" style:language-asian="lo" style:country-asian="LA" style:language-complex="lo" style:country-complex="LA"/>
    </style:style>
    <style:style style:name="T928" style:parent-style-name="DefaultParagraphFont" style:family="text">
      <style:text-properties style:font-name-asian="SimSun" style:font-size-complex="12pt" style:language-asian="lo" style:country-asian="LA" style:language-complex="lo" style:country-complex="LA"/>
    </style:style>
    <style:style style:name="T929" style:parent-style-name="DefaultParagraphFont" style:family="text">
      <style:text-properties style:font-name-asian="SimSun" style:font-size-complex="12pt" style:language-asian="lo" style:country-asian="LA" style:language-complex="lo" style:country-complex="LA"/>
    </style:style>
    <style:style style:name="P930" style:parent-style-name="Normal" style:family="paragraph">
      <style:paragraph-properties fo:text-align="justify" fo:text-indent="0.7875in"/>
      <style:text-properties fo:hyphenate="false"/>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T932" style:parent-style-name="DefaultParagraphFont" style:family="text">
      <style:text-properties style:font-name-asian="SimSun" style:font-size-complex="12pt" style:language-asian="lo" style:country-asian="LA" style:language-complex="lo" style:country-complex="LA"/>
    </style:style>
    <style:style style:name="P933" style:parent-style-name="Normal" style:family="paragraph">
      <style:paragraph-properties fo:text-align="justify" fo:text-indent="0.7875in"/>
      <style:text-properties fo:hyphenate="false"/>
    </style:style>
    <style:style style:name="T934" style:parent-style-name="DefaultParagraphFont" style:family="text">
      <style:text-properties style:font-name-asian="SimSun" style:font-size-complex="12pt" style:language-asian="lo" style:country-asian="LA" style:language-complex="lo" style:country-complex="LA"/>
    </style:style>
    <style:style style:name="T935" style:parent-style-name="DefaultParagraphFont" style:family="text">
      <style:text-properties style:font-name-asian="SimSun" style:font-size-complex="12pt" style:language-asian="lo" style:country-asian="LA" style:language-complex="lo" style:country-complex="LA"/>
    </style:style>
    <style:style style:name="T936" style:parent-style-name="DefaultParagraphFont" style:family="text">
      <style:text-properties style:font-name-asian="SimSun" style:font-size-complex="12pt" style:language-asian="lo" style:country-asian="LA" style:language-complex="lo" style:country-complex="LA"/>
    </style:style>
    <style:style style:name="P937" style:parent-style-name="Normal" style:family="paragraph">
      <style:paragraph-properties fo:text-align="justify" fo:margin-left="0.0395in" fo:text-indent="0.7479in">
        <style:tab-stops/>
      </style:paragraph-properties>
      <style:text-properties fo:hyphenate="false"/>
    </style:style>
    <style:style style:name="T938" style:parent-style-name="DefaultParagraphFont" style:family="text">
      <style:text-properties style:font-name-asian="SimSun" style:font-size-complex="12pt" style:language-asian="lo" style:country-asian="LA" style:language-complex="lo" style:country-complex="LA"/>
    </style:style>
    <style:style style:name="T939" style:parent-style-name="DefaultParagraphFont" style:family="text">
      <style:text-properties style:font-name-asian="SimSun" style:font-size-complex="12pt" style:language-asian="lo" style:country-asian="LA" style:language-complex="lo" style:country-complex="LA"/>
    </style:style>
    <style:style style:name="T940" style:parent-style-name="DefaultParagraphFont" style:family="text">
      <style:text-properties style:font-name-asian="SimSun" style:font-size-complex="12pt" style:language-asian="lo" style:country-asian="LA" style:language-complex="lo" style:country-complex="LA"/>
    </style:style>
    <style:style style:name="T941" style:parent-style-name="DefaultParagraphFont" style:family="text">
      <style:text-properties style:font-name-asian="SimSun" style:font-size-complex="12pt" style:language-asian="lo" style:country-asian="LA" style:language-complex="lo" style:country-complex="LA"/>
    </style:style>
    <style:style style:name="T942" style:parent-style-name="DefaultParagraphFont" style:family="text">
      <style:text-properties style:font-name-asian="SimSun" style:font-size-complex="12pt" style:language-asian="lo" style:country-asian="LA" style:language-complex="lo" style:country-complex="L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7875in"/>
      <style:text-properties fo:hyphenate="false"/>
    </style:style>
    <style:style style:name="T963" style:parent-style-name="DefaultParagraphFont" style:family="text">
      <style:text-properties style:font-name-asian="SimSun" style:font-size-complex="12pt" style:language-asian="lo" style:country-asian="LA" style:language-complex="lo" style:country-complex="LA"/>
    </style:style>
    <style:style style:name="T964" style:parent-style-name="DefaultParagraphFont" style:family="text">
      <style:text-properties style:font-name-asian="SimSun" style:font-size-complex="12pt" style:language-asian="lo" style:country-asian="LA" style:language-complex="lo" style:country-complex="LA"/>
    </style:style>
    <style:style style:name="T965" style:parent-style-name="DefaultParagraphFont" style:family="text">
      <style:text-properties style:font-name-asian="SimSun" style:font-size-complex="12pt" style:language-asian="lo" style:country-asian="LA" style:language-complex="lo" style:country-complex="LA"/>
    </style:style>
    <style:style style:name="T966" style:parent-style-name="DefaultParagraphFont" style:family="text">
      <style:text-properties style:font-name-asian="SimSun" style:font-size-complex="12pt" style:language-asian="lo" style:country-asian="LA" style:language-complex="lo" style:country-complex="LA"/>
    </style:style>
    <style:style style:name="T967" style:parent-style-name="DefaultParagraphFont" style:family="text">
      <style:text-properties style:font-name-asian="SimSun" style:font-size-complex="12pt" style:language-asian="lo" style:country-asian="LA" style:language-complex="lo" style:country-complex="L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text-properties fo:hyphenate="false"/>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T975" style:parent-style-name="DefaultParagraphFont" style:family="text">
      <style:text-properties style:font-name-asian="SimSun" style:font-size-complex="12pt" style:language-asian="lo" style:country-asian="LA" style:language-complex="lo" style:country-complex="LA"/>
    </style:style>
    <style:style style:name="T976" style:parent-style-name="DefaultParagraphFont" style:family="text">
      <style:text-properties style:font-name-asian="SimSun" style:font-size-complex="12pt" style:language-asian="lo" style:country-asian="LA" style:language-complex="lo" style:country-complex="LA"/>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9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98" style:parent-style-name="Normal" style:family="paragraph">
      <style:paragraph-properties fo:text-align="justify" fo:text-indent="0.7875in"/>
      <style:text-properties fo:hyphenate="false"/>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T1001" style:parent-style-name="DefaultParagraphFont" style:family="text">
      <style:text-properties style:font-name-asian="SimSun" style:font-size-complex="12pt" style:language-asian="lo" style:country-asian="LA" style:language-complex="lo" style:country-complex="LA"/>
    </style:style>
    <style:style style:name="P1002" style:parent-style-name="Normal" style:family="paragraph">
      <style:paragraph-properties fo:text-align="justify" fo:text-indent="0.7875in"/>
      <style:text-properties fo:hyphenate="false"/>
    </style:style>
    <style:style style:name="T1003" style:parent-style-name="DefaultParagraphFont" style:family="text">
      <style:text-properties style:font-name-asian="SimSun" style:font-size-complex="12pt" style:language-asian="lo" style:country-asian="LA" style:language-complex="lo" style:country-complex="LA"/>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P1005" style:parent-style-name="Normal" style:family="paragraph">
      <style:paragraph-properties fo:text-align="justify" fo:text-indent="0.7875in"/>
      <style:text-properties fo:hyphenate="false"/>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T1007" style:parent-style-name="DefaultParagraphFont" style:family="text">
      <style:text-properties style:font-name-asian="SimSun" style:font-size-complex="12pt" style:language-asian="lo" style:country-asian="LA" style:language-complex="lo" style:country-complex="LA"/>
    </style:style>
    <style:style style:name="P1008" style:parent-style-name="Normal" style:family="paragraph">
      <style:paragraph-properties fo:text-align="justify" fo:text-indent="0.7875in"/>
      <style:text-properties fo:hyphenate="false"/>
    </style:style>
    <style:style style:name="T1009" style:parent-style-name="DefaultParagraphFont" style:family="text">
      <style:text-properties style:font-name-asian="SimSun" style:font-size-complex="12pt" style:language-asian="lo" style:country-asian="LA" style:language-complex="lo" style:country-complex="LA"/>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T1011" style:parent-style-name="DefaultParagraphFont" style:family="text">
      <style:text-properties style:font-name-asian="SimSun" style:font-size-complex="12pt" style:language-asian="lo" style:country-asian="LA" style:language-complex="lo" style:country-complex="LA"/>
    </style:style>
    <style:style style:name="T1012" style:parent-style-name="DefaultParagraphFont" style:family="text">
      <style:text-properties style:font-name-asian="SimSun" style:font-size-complex="12pt" style:language-asian="lo" style:country-asian="LA" style:language-complex="lo" style:country-complex="L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7875in"/>
      <style:text-properties fo:hyphenate="false"/>
    </style:style>
    <style:style style:name="T1020" style:parent-style-name="DefaultParagraphFont" style:family="text">
      <style:text-properties style:font-name-asian="SimSun" style:font-size-complex="12pt" style:language-asian="lo" style:country-asian="LA" style:language-complex="lo" style:country-complex="LA"/>
    </style:style>
    <style:style style:name="T1021" style:parent-style-name="DefaultParagraphFont" style:family="text">
      <style:text-properties style:font-name-asian="SimSun" style:font-size-complex="12pt" style:language-asian="lo" style:country-asian="LA" style:language-complex="lo" style:country-complex="LA"/>
    </style:style>
    <style:style style:name="P1022" style:parent-style-name="Normal" style:family="paragraph">
      <style:paragraph-properties fo:text-align="justify" fo:text-indent="0.7875in"/>
      <style:text-properties fo:hyphenate="false"/>
    </style:style>
    <style:style style:name="T1023" style:parent-style-name="DefaultParagraphFont" style:family="text">
      <style:text-properties style:font-name-asian="SimSun" style:font-size-complex="12pt" style:language-asian="lo" style:country-asian="LA" style:language-complex="lo" style:country-complex="LA"/>
    </style:style>
    <style:style style:name="T1024" style:parent-style-name="DefaultParagraphFont" style:family="text">
      <style:text-properties style:font-name-asian="SimSun" style:font-size-complex="12pt" style:language-asian="lo" style:country-asian="LA" style:language-complex="lo" style:country-complex="LA"/>
    </style:style>
    <style:style style:name="T1025" style:parent-style-name="DefaultParagraphFont" style:family="text">
      <style:text-properties style:font-name-asian="SimSun" style:font-size-complex="12pt" style:language-asian="lo" style:country-asian="LA" style:language-complex="lo" style:country-complex="LA"/>
    </style:style>
    <style:style style:name="T1026" style:parent-style-name="DefaultParagraphFont" style:family="text">
      <style:text-properties style:font-name-asian="SimSun" style:font-size-complex="12pt" style:language-asian="lo" style:country-asian="LA" style:language-complex="lo" style:country-complex="LA"/>
    </style:style>
    <style:style style:name="P1027" style:parent-style-name="Normal" style:family="paragraph">
      <style:paragraph-properties fo:text-align="justify" fo:text-indent="0.7875in"/>
      <style:text-properties fo:hyphenate="false"/>
    </style:style>
    <style:style style:name="T1028" style:parent-style-name="DefaultParagraphFont" style:family="text">
      <style:text-properties style:font-name-asian="SimSun" style:font-size-complex="12pt" style:language-asian="lo" style:country-asian="LA" style:language-complex="lo" style:country-complex="LA"/>
    </style:style>
    <style:style style:name="T1029" style:parent-style-name="DefaultParagraphFont" style:family="text">
      <style:text-properties style:font-name-asian="SimSun" style:font-size-complex="12pt" style:language-asian="lo" style:country-asian="LA" style:language-complex="lo" style:country-complex="LA"/>
    </style:style>
    <style:style style:name="T1030" style:parent-style-name="DefaultParagraphFont" style:family="text">
      <style:text-properties style:font-name-asian="SimSun" style:font-size-complex="12pt" style:language-asian="lo" style:country-asian="LA" style:language-complex="lo" style:country-complex="LA"/>
    </style:style>
    <style:style style:name="T1031" style:parent-style-name="DefaultParagraphFont" style:family="text">
      <style:text-properties style:font-name-asian="SimSun" style:font-size-complex="12pt" style:language-asian="lo" style:country-asian="LA" style:language-complex="lo" style:country-complex="LA"/>
    </style:style>
    <style:style style:name="P1032" style:parent-style-name="Normal" style:family="paragraph">
      <style:paragraph-properties fo:text-align="justify" fo:text-indent="0.7875in"/>
      <style:text-properties fo:hyphenate="false"/>
    </style:style>
    <style:style style:name="T1033" style:parent-style-name="DefaultParagraphFont" style:family="text">
      <style:text-properties style:font-name-asian="SimSun" style:font-size-complex="12pt" style:language-asian="lo" style:country-asian="LA" style:language-complex="lo" style:country-complex="LA"/>
    </style:style>
    <style:style style:name="T1034" style:parent-style-name="DefaultParagraphFont" style:family="text">
      <style:text-properties style:font-name-asian="SimSun" style:font-size-complex="12pt" style:language-asian="lo" style:country-asian="LA" style:language-complex="lo" style:country-complex="LA"/>
    </style:style>
    <style:style style:name="T1035" style:parent-style-name="DefaultParagraphFont" style:family="text">
      <style:text-properties style:font-name-asian="SimSun" style:font-size-complex="12pt" style:language-asian="lo" style:country-asian="LA" style:language-complex="lo" style:country-complex="LA"/>
    </style:style>
    <style:style style:name="P1036" style:parent-style-name="Normal" style:family="paragraph">
      <style:paragraph-properties fo:text-align="justify" fo:text-indent="0.7875in"/>
      <style:text-properties fo:hyphenate="false"/>
    </style:style>
    <style:style style:name="T1037" style:parent-style-name="DefaultParagraphFont" style:family="text">
      <style:text-properties style:font-name-asian="SimSun" style:font-size-complex="12pt" style:language-asian="lo" style:country-asian="LA" style:language-complex="lo" style:country-complex="LA"/>
    </style:style>
    <style:style style:name="T1038" style:parent-style-name="DefaultParagraphFont" style:family="text">
      <style:text-properties style:font-name-asian="SimSun" style:font-size-complex="12pt" style:language-asian="lo" style:country-asian="LA" style:language-complex="lo" style:country-complex="LA"/>
    </style:style>
    <style:style style:name="T1039"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P1042" style:parent-style-name="Normal" style:family="paragraph">
      <style:paragraph-properties fo:text-align="justify" fo:text-indent="0.7875in"/>
      <style:text-properties fo:hyphenate="false"/>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T1044" style:parent-style-name="DefaultParagraphFont" style:family="text">
      <style:text-properties style:font-name-asian="SimSun" style:font-size-complex="12pt" style:language-asian="lo" style:country-asian="LA" style:language-complex="lo" style:country-complex="LA"/>
    </style:style>
    <style:style style:name="T1045" style:parent-style-name="DefaultParagraphFont" style:family="text">
      <style:text-properties style:font-name-asian="SimSun" style:font-size-complex="12pt" style:language-asian="lo" style:country-asian="LA" style:language-complex="lo" style:country-complex="L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7875in"/>
      <style:text-properties fo:hyphenate="false"/>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T1054" style:parent-style-name="DefaultParagraphFont" style:family="text">
      <style:text-properties style:font-name-asian="SimSun" style:font-size-complex="12pt" style:language-asian="lo" style:country-asian="LA" style:language-complex="lo" style:country-complex="LA"/>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T1057" style:parent-style-name="DefaultParagraphFont" style:family="text">
      <style:text-properties style:font-name-asian="SimSun" style:font-size-complex="12pt" style:language-asian="lo" style:country-asian="LA" style:language-complex="lo" style:country-complex="LA"/>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T1060" style:parent-style-name="DefaultParagraphFont" style:family="text">
      <style:text-properties style:font-name-asian="SimSun" style:font-size-complex="12pt" style:language-asian="lo" style:country-asian="LA" style:language-complex="lo" style:country-complex="LA"/>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P1063" style:parent-style-name="Normal" style:family="paragraph">
      <style:paragraph-properties fo:text-align="justify" fo:text-indent="0.7875in"/>
      <style:text-properties fo:hyphenate="false"/>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P1067" style:parent-style-name="Normal" style:family="paragraph">
      <style:paragraph-properties fo:text-align="justify" fo:text-indent="0.7875in"/>
      <style:text-properties fo:hyphenate="false"/>
    </style:style>
    <style:style style:name="T1068" style:parent-style-name="DefaultParagraphFont" style:family="text">
      <style:text-properties style:font-name-asian="SimSun" style:font-size-complex="12pt" style:language-asian="lo" style:country-asian="LA" style:language-complex="lo" style:country-complex="LA"/>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P1070" style:parent-style-name="Normal" style:family="paragraph">
      <style:paragraph-properties fo:text-align="justify" fo:text-indent="0.7875in"/>
      <style:text-properties fo:hyphenate="false"/>
    </style:style>
    <style:style style:name="T1071" style:parent-style-name="DefaultParagraphFont" style:family="text">
      <style:text-properties style:font-name-asian="SimSun" style:font-size-complex="12pt" style:language-asian="lo" style:country-asian="LA" style:language-complex="lo" style:country-complex="LA"/>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P1073" style:parent-style-name="Normal" style:family="paragraph">
      <style:paragraph-properties fo:text-align="justify" fo:text-indent="0.7875in"/>
      <style:text-properties fo:hyphenate="false"/>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T1076" style:parent-style-name="DefaultParagraphFont" style:family="text">
      <style:text-properties style:font-name-asian="SimSun" style:font-size-complex="12pt" style:language-asian="lo" style:country-asian="LA" style:language-complex="lo" style:country-complex="LA"/>
    </style:style>
    <style:style style:name="P1077" style:parent-style-name="Normal" style:family="paragraph">
      <style:paragraph-properties fo:text-align="justify" fo:text-indent="0.7875in"/>
      <style:text-properties fo:hyphenate="false"/>
    </style:style>
    <style:style style:name="T1078" style:parent-style-name="DefaultParagraphFont" style:family="text">
      <style:text-properties style:font-name-asian="SimSun" style:font-size-complex="12pt" style:language-asian="lo" style:country-asian="LA" style:language-complex="lo" style:country-complex="LA"/>
    </style:style>
    <style:style style:name="T1079" style:parent-style-name="DefaultParagraphFont" style:family="text">
      <style:text-properties style:font-name-asian="SimSun" style:font-size-complex="12pt" style:language-asian="lo" style:country-asian="LA" style:language-complex="lo" style:country-complex="LA"/>
    </style:style>
    <style:style style:name="P1080" style:parent-style-name="Normal" style:family="paragraph">
      <style:paragraph-properties fo:text-align="justify" fo:text-indent="0.7875in"/>
      <style:text-properties fo:hyphenate="false"/>
    </style:style>
    <style:style style:name="T1081" style:parent-style-name="DefaultParagraphFont" style:family="text">
      <style:text-properties style:font-name-asian="SimSun" style:font-size-complex="12pt" style:language-asian="lo" style:country-asian="LA" style:language-complex="lo" style:country-complex="LA"/>
    </style:style>
    <style:style style:name="T1082" style:parent-style-name="DefaultParagraphFont" style:family="text">
      <style:text-properties style:font-name-asian="SimSun" style:font-size-complex="12pt" style:language-asian="lo" style:country-asian="LA" style:language-complex="lo" style:country-complex="LA"/>
    </style:style>
    <style:style style:name="T1083" style:parent-style-name="DefaultParagraphFont" style:family="text">
      <style:text-properties style:font-name-asian="SimSun" style:font-size-complex="12pt" style:language-asian="lo" style:country-asian="LA" style:language-complex="lo" style:country-complex="LA"/>
    </style:style>
    <style:style style:name="P1084" style:parent-style-name="Normal" style:family="paragraph">
      <style:paragraph-properties fo:text-align="justify" fo:text-indent="0.7875in"/>
      <style:text-properties fo:hyphenate="false"/>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T1086" style:parent-style-name="DefaultParagraphFont" style:family="text">
      <style:text-properties style:font-name-asian="SimSun" style:font-size-complex="12pt" style:language-asian="lo" style:country-asian="LA" style:language-complex="lo" style:country-complex="LA"/>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P1088" style:parent-style-name="Normal" style:family="paragraph">
      <style:paragraph-properties fo:text-align="justify" fo:text-indent="0.7875in"/>
      <style:text-properties fo:hyphenate="false"/>
    </style:style>
    <style:style style:name="T1089" style:parent-style-name="DefaultParagraphFont" style:family="text">
      <style:text-properties style:font-name-asian="SimSun" style:font-size-complex="12pt" style:language-asian="lo" style:country-asian="LA" style:language-complex="lo" style:country-complex="LA"/>
    </style:style>
    <style:style style:name="T1090" style:parent-style-name="DefaultParagraphFont" style:family="text">
      <style:text-properties style:font-name-asian="SimSun" style:font-size-complex="12pt" style:language-asian="lo" style:country-asian="LA" style:language-complex="lo" style:country-complex="LA"/>
    </style:style>
    <style:style style:name="P1091" style:parent-style-name="Normal" style:family="paragraph">
      <style:paragraph-properties fo:text-align="justify" fo:text-indent="0.7875in"/>
      <style:text-properties fo:hyphenate="false"/>
    </style:style>
    <style:style style:name="T1092" style:parent-style-name="DefaultParagraphFont" style:family="text">
      <style:text-properties style:font-name-asian="SimSun" style:font-size-complex="12pt" style:language-asian="lo" style:country-asian="LA" style:language-complex="lo" style:country-complex="LA"/>
    </style:style>
    <style:style style:name="T1093" style:parent-style-name="DefaultParagraphFont" style:family="text">
      <style:text-properties style:font-name-asian="SimSun" style:font-size-complex="12pt" style:language-asian="lo" style:country-asian="LA" style:language-complex="lo" style:country-complex="LA"/>
    </style:style>
    <style:style style:name="P1094" style:parent-style-name="Normal" style:family="paragraph">
      <style:paragraph-properties fo:text-align="justify" fo:text-indent="0.7875in"/>
      <style:text-properties fo:hyphenate="false"/>
    </style:style>
    <style:style style:name="T1095" style:parent-style-name="DefaultParagraphFont" style:family="text">
      <style:text-properties style:font-name-asian="SimSun" style:font-size-complex="12pt" style:language-asian="lo" style:country-asian="LA" style:language-complex="lo" style:country-complex="LA"/>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T1097" style:parent-style-name="DefaultParagraphFont" style:family="text">
      <style:text-properties style:font-name-asian="SimSun" style:font-size-complex="12pt" style:language-asian="lo" style:country-asian="LA" style:language-complex="lo" style:country-complex="LA"/>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P1099" style:parent-style-name="Normal" style:family="paragraph">
      <style:paragraph-properties fo:text-align="justify" fo:text-indent="0.7875in"/>
      <style:text-properties fo:hyphenate="false"/>
    </style:style>
    <style:style style:name="T1100" style:parent-style-name="DefaultParagraphFont" style:family="text">
      <style:text-properties style:font-name-asian="SimSun" style:font-size-complex="12pt" style:language-asian="lo" style:country-asian="LA" style:language-complex="lo" style:country-complex="LA"/>
    </style:style>
    <style:style style:name="T1101" style:parent-style-name="DefaultParagraphFont" style:family="text">
      <style:text-properties style:font-name-asian="SimSun" style:font-size-complex="12pt" style:language-asian="lo" style:country-asian="LA" style:language-complex="lo" style:country-complex="LA"/>
    </style:style>
    <style:style style:name="T1102" style:parent-style-name="DefaultParagraphFont" style:family="text">
      <style:text-properties style:font-name-asian="SimSun" style:font-size-complex="12pt" style:language-asian="lt" style:country-asian="LT" style:language-complex="lo" style:country-complex="LA"/>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7875in"/>
      <style:text-properties fo:hyphenate="false"/>
    </style:style>
    <style:style style:name="T1112" style:parent-style-name="DefaultParagraphFont" style:family="text">
      <style:text-properties style:font-name-asian="SimSun" style:font-size-complex="12pt" style:language-asian="lo" style:country-asian="LA" style:language-complex="lo" style:country-complex="LA"/>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P1114" style:parent-style-name="Normal" style:family="paragraph">
      <style:paragraph-properties fo:text-align="justify" fo:text-indent="0.7875in"/>
      <style:text-properties fo:hyphenate="false"/>
    </style:style>
    <style:style style:name="T1115" style:parent-style-name="DefaultParagraphFont" style:family="text">
      <style:text-properties style:font-name-asian="SimSun" style:font-size-complex="12pt" style:language-asian="lo" style:country-asian="LA" style:language-complex="lo" style:country-complex="LA"/>
    </style:style>
    <style:style style:name="T1116" style:parent-style-name="DefaultParagraphFont" style:family="text">
      <style:text-properties style:font-name-asian="SimSun" style:font-size-complex="12pt" style:language-asian="lo" style:country-asian="LA" style:language-complex="lo" style:country-complex="LA"/>
    </style:style>
    <style:style style:name="P1117" style:parent-style-name="Normal" style:family="paragraph">
      <style:paragraph-properties fo:text-align="justify" fo:text-indent="0.7875in"/>
      <style:text-properties fo:hyphenate="false"/>
    </style:style>
    <style:style style:name="T1118" style:parent-style-name="DefaultParagraphFont" style:family="text">
      <style:text-properties style:font-name-asian="SimSun" style:font-size-complex="12pt" style:language-asian="lo" style:country-asian="LA" style:language-complex="lo" style:country-complex="LA"/>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P1121" style:parent-style-name="Normal" style:family="paragraph">
      <style:paragraph-properties fo:text-align="justify" fo:text-indent="0.7875in"/>
      <style:text-properties fo:hyphenate="false"/>
    </style:style>
    <style:style style:name="T1122" style:parent-style-name="DefaultParagraphFont" style:family="text">
      <style:text-properties style:font-name-asian="SimSun" style:font-size-complex="12pt" style:language-asian="lo" style:country-asian="LA" style:language-complex="lo" style:country-complex="LA"/>
    </style:style>
    <style:style style:name="T1123" style:parent-style-name="DefaultParagraphFont" style:family="text">
      <style:text-properties style:font-name-asian="SimSun" style:font-size-complex="12pt" style:language-asian="lo" style:country-asian="LA" style:language-complex="lo" style:country-complex="LA"/>
    </style:style>
    <style:style style:name="P1124" style:parent-style-name="Normal" style:family="paragraph">
      <style:paragraph-properties fo:text-align="justify" fo:text-indent="0.7875in"/>
      <style:text-properties fo:hyphenate="false"/>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P1127" style:parent-style-name="Normal" style:family="paragraph">
      <style:paragraph-properties fo:text-align="justify" fo:text-indent="0.7875in"/>
      <style:text-properties fo:hyphenate="false"/>
    </style:style>
    <style:style style:name="T1128" style:parent-style-name="DefaultParagraphFont" style:family="text">
      <style:text-properties style:font-name-asian="SimSun" style:font-size-complex="12pt" style:language-asian="lo" style:country-asian="LA" style:language-complex="lo" style:country-complex="LA"/>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P1130" style:parent-style-name="Normal" style:family="paragraph">
      <style:paragraph-properties fo:text-align="justify" fo:text-indent="0.7875in"/>
      <style:text-properties fo:hyphenate="false"/>
    </style:style>
    <style:style style:name="T1131" style:parent-style-name="DefaultParagraphFont" style:family="text">
      <style:text-properties style:font-name-asian="SimSun" style:font-size-complex="12pt" style:language-asian="lo" style:country-asian="LA" style:language-complex="lo" style:country-complex="LA"/>
    </style:style>
    <style:style style:name="T1132" style:parent-style-name="DefaultParagraphFont" style:family="text">
      <style:text-properties style:font-name-asian="SimSun" style:font-size-complex="12pt" style:language-asian="lo" style:country-asian="LA" style:language-complex="lo" style:country-complex="LA"/>
    </style:style>
    <style:style style:name="T1133" style:parent-style-name="DefaultParagraphFont" style:family="text">
      <style:text-properties style:font-name-asian="SimSun" style:font-size-complex="12pt" style:language-asian="lo" style:country-asian="LA" style:language-complex="lo" style:country-complex="LA"/>
    </style:style>
    <style:style style:name="P1134" style:parent-style-name="Normal" style:family="paragraph">
      <style:paragraph-properties fo:text-align="justify" fo:text-indent="0.7875in"/>
      <style:text-properties fo:hyphenate="false"/>
    </style:style>
    <style:style style:name="T1135" style:parent-style-name="DefaultParagraphFont" style:family="text">
      <style:text-properties style:font-name-asian="SimSun" style:font-size-complex="12pt" style:language-asian="lo" style:country-asian="LA" style:language-complex="lo" style:country-complex="LA"/>
    </style:style>
    <style:style style:name="T1136" style:parent-style-name="DefaultParagraphFont" style:family="text">
      <style:text-properties style:font-name-asian="SimSun" style:font-size-complex="12pt" style:language-asian="lo" style:country-asian="LA" style:language-complex="lo" style:country-complex="LA"/>
    </style:style>
    <style:style style:name="T1137" style:parent-style-name="DefaultParagraphFont" style:family="text">
      <style:text-properties style:font-name-asian="SimSun" style:font-size-complex="12pt" style:language-asian="lo" style:country-asian="LA" style:language-complex="lo" style:country-complex="LA"/>
    </style:style>
    <style:style style:name="P1138" style:parent-style-name="Normal" style:family="paragraph">
      <style:paragraph-properties fo:text-align="justify" fo:text-indent="0.7875in"/>
      <style:text-properties fo:hyphenate="false"/>
    </style:style>
    <style:style style:name="T1139" style:parent-style-name="DefaultParagraphFont" style:family="text">
      <style:text-properties style:font-name-asian="SimSun" style:font-size-complex="12pt" style:language-asian="lo" style:country-asian="LA" style:language-complex="lo" style:country-complex="LA"/>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P1142"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143" style:parent-style-name="DefaultParagraphFont" style:family="text">
      <style:text-properties style:font-name-asian="SimSun" style:font-size-complex="12pt" style:language-asian="ar" style:country-asian="SA"/>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fo:letter-spacing="0.0013in" style:font-size-complex="12pt" style:language-asian="ar" style:country-asian="SA"/>
    </style:style>
    <style:style style:name="T1146" style:parent-style-name="DefaultParagraphFont" style:family="text">
      <style:text-properties style:font-name-asian="SimSun" fo:letter-spacing="0.0055in" style:font-size-complex="12pt" style:language-asian="ar" style:country-asian="SA"/>
    </style:style>
    <style:style style:name="T1147" style:parent-style-name="DefaultParagraphFont" style:family="text">
      <style:text-properties style:font-name-asian="SimSun" fo:letter-spacing="0.0034in" style:font-size-complex="12pt" style:language-asian="ar" style:country-asian="SA"/>
    </style:style>
    <style:style style:name="T1148" style:parent-style-name="DefaultParagraphFont" style:family="text">
      <style:text-properties style:font-name-asian="SimSun" fo:letter-spacing="0.0034in" style:font-size-complex="12pt" style:language-asian="ar" style:country-asian="SA"/>
    </style:style>
    <style:style style:name="T1149" style:parent-style-name="DefaultParagraphFont" style:family="text">
      <style:text-properties style:font-name-asian="SimSun" fo:letter-spacing="0.0006in" style:font-size-complex="12pt" style:language-asian="ar" style:country-asian="SA"/>
    </style:style>
    <style:style style:name="P1150" style:parent-style-name="Normal" style:family="paragraph">
      <style:paragraph-properties fo:text-align="justify" fo:text-indent="0.7875in"/>
      <style:text-properties fo:hyphenate="false"/>
    </style:style>
    <style:style style:name="T1151" style:parent-style-name="DefaultParagraphFont" style:family="text">
      <style:text-properties style:font-name-asian="SimSun" style:font-size-complex="12pt" style:language-asian="lo" style:country-asian="LA" style:language-complex="lo" style:country-complex="LA"/>
    </style:style>
    <style:style style:name="T1152" style:parent-style-name="DefaultParagraphFont" style:family="text">
      <style:text-properties style:font-name-asian="SimSun" style:font-size-complex="12pt" style:language-asian="lo" style:country-asian="LA" style:language-complex="lo" style:country-complex="LA"/>
    </style:style>
    <style:style style:name="P1153" style:parent-style-name="Normal" style:family="paragraph">
      <style:paragraph-properties fo:text-align="justify" fo:text-indent="0.7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7875in"/>
      <style:text-properties fo:hyphenate="false"/>
    </style:style>
    <style:style style:name="T1164" style:parent-style-name="DefaultParagraphFont" style:family="text">
      <style:text-properties style:font-name-asian="SimSun" style:font-size-complex="12pt" style:language-asian="lo" style:country-asian="LA" style:language-complex="lo" style:country-complex="LA"/>
    </style:style>
    <style:style style:name="T1165" style:parent-style-name="DefaultParagraphFont" style:family="text">
      <style:text-properties style:font-name-asian="SimSun" style:font-size-complex="12pt" style:language-asian="lo" style:country-asian="LA" style:language-complex="lo" style:country-complex="LA"/>
    </style:style>
    <style:style style:name="T1166" style:parent-style-name="DefaultParagraphFont" style:family="text">
      <style:text-properties style:font-name-asian="SimSun" style:font-size-complex="12pt" style:language-asian="lo" style:country-asian="LA" style:language-complex="lo" style:country-complex="LA"/>
    </style:style>
    <style:style style:name="P1167" style:parent-style-name="Normal" style:family="paragraph">
      <style:paragraph-properties fo:text-align="justify" fo:text-indent="0.7875in"/>
      <style:text-properties fo:hyphenate="false"/>
    </style:style>
    <style:style style:name="T1168" style:parent-style-name="DefaultParagraphFont" style:family="text">
      <style:text-properties style:font-name-asian="SimSun" style:font-size-complex="12pt" style:language-asian="lo" style:country-asian="LA" style:language-complex="lo" style:country-complex="LA"/>
    </style:style>
    <style:style style:name="T1169" style:parent-style-name="DefaultParagraphFont" style:family="text">
      <style:text-properties style:font-name-asian="SimSun" style:font-size-complex="12pt" style:language-asian="lo" style:country-asian="LA" style:language-complex="lo" style:country-complex="LA"/>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P1171" style:parent-style-name="Normal" style:family="paragraph">
      <style:paragraph-properties fo:text-align="justify" fo:text-indent="0.7875in"/>
      <style:text-properties fo:hyphenate="false"/>
    </style:style>
    <style:style style:name="T1172" style:parent-style-name="DefaultParagraphFont" style:family="text">
      <style:text-properties style:font-name-asian="SimSun" style:font-size-complex="12pt" style:language-asian="lo" style:country-asian="LA" style:language-complex="lo" style:country-complex="LA"/>
    </style:style>
    <style:style style:name="T1173" style:parent-style-name="DefaultParagraphFont" style:family="text">
      <style:text-properties style:font-name-asian="SimSun" style:font-size-complex="12pt" style:language-asian="lo" style:country-asian="LA" style:language-complex="lo" style:country-complex="LA"/>
    </style:style>
    <style:style style:name="T1174" style:parent-style-name="DefaultParagraphFont" style:family="text">
      <style:text-properties style:font-name-asian="SimSun" style:font-size-complex="12pt" style:language-asian="lo" style:country-asian="LA" style:language-complex="lo" style:country-complex="LA"/>
    </style:style>
    <style:style style:name="P1175" style:parent-style-name="Normal" style:family="paragraph">
      <style:paragraph-properties fo:text-align="justify" fo:text-indent="0.7875in"/>
      <style:text-properties fo:hyphenate="false"/>
    </style:style>
    <style:style style:name="T1176" style:parent-style-name="DefaultParagraphFont" style:family="text">
      <style:text-properties style:font-name-asian="SimSun" style:font-size-complex="12pt" style:language-asian="lo" style:country-asian="LA" style:language-complex="lo" style:country-complex="LA"/>
    </style:style>
    <style:style style:name="T1177" style:parent-style-name="DefaultParagraphFont" style:family="text">
      <style:text-properties style:font-name-asian="SimSun" style:font-size-complex="12pt" style:language-asian="lo" style:country-asian="LA" style:language-complex="lo" style:country-complex="LA"/>
    </style:style>
    <style:style style:name="P1178" style:parent-style-name="Normal" style:family="paragraph">
      <style:paragraph-properties fo:text-align="justify" fo:text-indent="0.78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text-properties fo:hyphenate="false"/>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T1191" style:parent-style-name="DefaultParagraphFont" style:family="text">
      <style:text-properties style:font-name-asian="SimSun" style:font-size-complex="12pt" style:language-asian="lo" style:country-asian="LA" style:language-complex="lo" style:country-complex="LA"/>
    </style:style>
    <style:style style:name="T1192" style:parent-style-name="DefaultParagraphFont" style:family="text">
      <style:text-properties style:font-name-asian="SimSun" style:font-size-complex="12pt" style:language-asian="lo" style:country-asian="LA" style:language-complex="lo" style:country-complex="LA"/>
    </style:style>
    <style:style style:name="P1193" style:parent-style-name="Normal" style:family="paragraph">
      <style:paragraph-properties fo:text-align="justify" fo:text-indent="0.7875in"/>
      <style:text-properties fo:hyphenate="false"/>
    </style:style>
    <style:style style:name="T1194" style:parent-style-name="DefaultParagraphFont" style:family="text">
      <style:text-properties style:font-name-asian="SimSun" style:font-size-complex="12pt" style:language-asian="lo" style:country-asian="LA" style:language-complex="lo" style:country-complex="LA"/>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P1196" style:parent-style-name="Normal" style:family="paragraph">
      <style:paragraph-properties fo:text-align="justify" fo:text-indent="0.7875in"/>
      <style:text-properties fo:hyphenate="false"/>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T1198" style:parent-style-name="DefaultParagraphFont" style:family="text">
      <style:text-properties style:font-name-asian="SimSun" style:font-size-complex="12pt" style:language-asian="lo" style:country-asian="LA" style:language-complex="lo" style:country-complex="LA"/>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P1200" style:parent-style-name="Normal" style:family="paragraph">
      <style:paragraph-properties fo:text-align="justify" fo:text-indent="0.7875in"/>
      <style:text-properties fo:hyphenate="false"/>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P1204" style:parent-style-name="Normal" style:family="paragraph">
      <style:paragraph-properties fo:text-align="justify" fo:text-indent="0.7875in"/>
      <style:text-properties fo:hyphenate="false"/>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T1206" style:parent-style-name="DefaultParagraphFont" style:family="text">
      <style:text-properties style:font-name-asian="SimSun" style:font-size-complex="12pt" style:language-asian="lo" style:country-asian="LA" style:language-complex="lo" style:country-complex="LA"/>
    </style:style>
    <style:style style:name="T1207" style:parent-style-name="DefaultParagraphFont" style:family="text">
      <style:text-properties style:font-name-asian="SimSun" style:font-size-complex="12pt" style:language-asian="lo" style:country-asian="LA" style:language-complex="lo" style:country-complex="LA"/>
    </style:style>
    <style:style style:name="T1208" style:parent-style-name="DefaultParagraphFont" style:family="text">
      <style:text-properties style:font-name-asian="SimSun" style:font-size-complex="12pt" style:language-asian="lo" style:country-asian="LA" style:language-complex="lo" style:country-complex="LA"/>
    </style:style>
    <style:style style:name="P1209" style:parent-style-name="Normal" style:family="paragraph">
      <style:paragraph-properties fo:text-align="justify" fo:text-indent="0.7875in"/>
      <style:text-properties fo:hyphenate="false"/>
    </style:style>
    <style:style style:name="T1210" style:parent-style-name="DefaultParagraphFont" style:family="text">
      <style:text-properties style:font-name-asian="SimSun" style:font-size-complex="12pt" style:language-asian="lo" style:country-asian="LA" style:language-complex="lo" style:country-complex="LA"/>
    </style:style>
    <style:style style:name="T1211" style:parent-style-name="DefaultParagraphFont" style:family="text">
      <style:text-properties style:font-name-asian="SimSun" style:font-size-complex="12pt" style:language-asian="lo" style:country-asian="LA" style:language-complex="lo" style:country-complex="LA"/>
    </style:style>
    <style:style style:name="T1212" style:parent-style-name="DefaultParagraphFont" style:family="text">
      <style:text-properties style:font-name-asian="SimSun" style:font-size-complex="12pt" style:language-asian="lo" style:country-asian="LA" style:language-complex="lo" style:country-complex="LA"/>
    </style:style>
    <style:style style:name="P1213" style:parent-style-name="Normal" style:family="paragraph">
      <style:paragraph-properties fo:text-align="justify" fo:text-indent="0.7875in"/>
      <style:text-properties fo:hyphenate="false"/>
    </style:style>
    <style:style style:name="T1214" style:parent-style-name="DefaultParagraphFont" style:family="text">
      <style:text-properties style:font-name-asian="SimSun" style:font-size-complex="12pt" style:language-asian="lo" style:country-asian="LA" style:language-complex="lo" style:country-complex="LA"/>
    </style:style>
    <style:style style:name="T1215" style:parent-style-name="DefaultParagraphFont" style:family="text">
      <style:text-properties style:font-name-asian="SimSun" style:font-size-complex="12pt" style:language-asian="lo" style:country-asian="LA" style:language-complex="lo" style:country-complex="LA"/>
    </style:style>
    <style:style style:name="T1216" style:parent-style-name="DefaultParagraphFont" style:family="text">
      <style:text-properties style:font-name-asian="SimSun" style:font-size-complex="12pt" style:language-asian="lo" style:country-asian="LA" style:language-complex="lo" style:country-complex="LA"/>
    </style:style>
    <style:style style:name="T1217" style:parent-style-name="DefaultParagraphFont" style:family="text">
      <style:text-properties style:font-name-asian="SimSun" style:font-size-complex="12pt" style:language-asian="lo" style:country-asian="LA" style:language-complex="lo" style:country-complex="LA"/>
    </style:style>
    <style:style style:name="P1218" style:parent-style-name="Normal" style:family="paragraph">
      <style:paragraph-properties fo:text-align="justify" fo:text-indent="0.7875in"/>
      <style:text-properties fo:hyphenate="false"/>
    </style:style>
    <style:style style:name="T1219" style:parent-style-name="DefaultParagraphFont" style:family="text">
      <style:text-properties style:font-name-asian="SimSun" style:font-size-complex="12pt" style:language-asian="lo" style:country-asian="LA" style:language-complex="lo" style:country-complex="LA"/>
    </style:style>
    <style:style style:name="T1220" style:parent-style-name="DefaultParagraphFont" style:family="text">
      <style:text-properties style:font-name-asian="SimSun" style:font-size-complex="12pt" style:language-asian="lo" style:country-asian="LA" style:language-complex="lo" style:country-complex="LA"/>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P1222" style:parent-style-name="Normal" style:family="paragraph">
      <style:paragraph-properties fo:text-align="justify" fo:text-indent="0.7875in"/>
      <style:text-properties fo:hyphenate="false"/>
    </style:style>
    <style:style style:name="T1223" style:parent-style-name="DefaultParagraphFont" style:family="text">
      <style:text-properties style:font-name-asian="SimSun" style:font-size-complex="12pt" style:language-asian="lo" style:country-asian="LA" style:language-complex="lo" style:country-complex="LA"/>
    </style:style>
    <style:style style:name="T1224" style:parent-style-name="DefaultParagraphFont" style:family="text">
      <style:text-properties style:font-name-asian="SimSun" style:font-size-complex="12pt" style:language-asian="lo" style:country-asian="LA" style:language-complex="lo" style:country-complex="LA"/>
    </style:style>
    <style:style style:name="T1225" style:parent-style-name="DefaultParagraphFont" style:family="text">
      <style:text-properties style:font-name-asian="SimSun" style:font-size-complex="12pt" style:language-asian="lo" style:country-asian="LA" style:language-complex="lo" style:country-complex="LA"/>
    </style:style>
    <style:style style:name="P1226" style:parent-style-name="Normal" style:family="paragraph">
      <style:paragraph-properties fo:text-align="justify" fo:text-indent="0.7875in"/>
      <style:text-properties fo:hyphenate="false"/>
    </style:style>
    <style:style style:name="T1227" style:parent-style-name="DefaultParagraphFont" style:family="text">
      <style:text-properties style:font-name-asian="SimSun" style:font-size-complex="12pt" style:language-asian="lo" style:country-asian="LA" style:language-complex="lo" style:country-complex="LA"/>
    </style:style>
    <style:style style:name="T1228" style:parent-style-name="DefaultParagraphFont" style:family="text">
      <style:text-properties style:font-name-asian="SimSun" style:font-size-complex="12pt" style:language-asian="lo" style:country-asian="LA" style:language-complex="lo" style:country-complex="LA"/>
    </style:style>
    <style:style style:name="T1229" style:parent-style-name="DefaultParagraphFont" style:family="text">
      <style:text-properties style:font-name-asian="SimSun" style:font-size-complex="12pt" style:language-asian="lo" style:country-asian="LA" style:language-complex="lo" style:country-complex="LA"/>
    </style:style>
    <style:style style:name="P1230" style:parent-style-name="Normal" style:family="paragraph">
      <style:paragraph-properties fo:text-align="justify" fo:text-indent="0.7875in"/>
      <style:text-properties fo:hyphenate="false"/>
    </style:style>
    <style:style style:name="T1231" style:parent-style-name="DefaultParagraphFont" style:family="text">
      <style:text-properties style:font-name-asian="SimSun" style:font-size-complex="12pt" style:language-asian="lo" style:country-asian="LA" style:language-complex="lo" style:country-complex="LA"/>
    </style:style>
    <style:style style:name="T1232" style:parent-style-name="DefaultParagraphFont" style:family="text">
      <style:text-properties style:font-name-asian="SimSun" style:font-size-complex="12pt" style:language-asian="lo" style:country-asian="LA" style:language-complex="lo" style:country-complex="LA"/>
    </style:style>
    <style:style style:name="T1233" style:parent-style-name="DefaultParagraphFont" style:family="text">
      <style:text-properties style:font-name-asian="SimSun" fo:letter-spacing="0.0013in" style:font-size-complex="12pt" style:language-asian="lo" style:country-asian="LA" style:language-complex="lo" style:country-complex="LA"/>
    </style:style>
    <style:style style:name="T1234" style:parent-style-name="DefaultParagraphFont" style:family="text">
      <style:text-properties style:font-name-asian="SimSun" fo:letter-spacing="0.0006in" style:font-size-complex="12pt" style:language-asian="lo" style:country-asian="LA" style:language-complex="lo" style:country-complex="LA"/>
    </style:style>
    <style:style style:name="T1235" style:parent-style-name="DefaultParagraphFont" style:family="text">
      <style:text-properties style:font-name-asian="SimSun" style:font-size-complex="12pt" style:language-asian="lo" style:country-asian="LA" style:language-complex="lo" style:country-complex="LA"/>
    </style:style>
    <style:style style:name="T1236" style:parent-style-name="DefaultParagraphFont" style:family="text">
      <style:text-properties style:font-name-asian="SimSun" style:font-size-complex="12pt" style:language-asian="lo" style:country-asian="LA" style:language-complex="lo" style:country-complex="LA"/>
    </style:style>
    <style:style style:name="P1237" style:parent-style-name="Normal" style:family="paragraph">
      <style:paragraph-properties fo:text-align="justify" fo:text-indent="0.7875in"/>
      <style:text-properties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4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4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4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43" style:parent-style-name="Normal" style:family="paragraph">
      <style:paragraph-properties fo:text-align="justify" fo:text-indent="0.7875in"/>
      <style:text-properties fo:hyphenate="false"/>
    </style:style>
    <style:style style:name="T1244" style:parent-style-name="DefaultParagraphFont" style:family="text">
      <style:text-properties style:font-name-asian="SimSun" style:font-size-complex="12pt" style:language-asian="lo" style:country-asian="LA" style:language-complex="lo" style:country-complex="LA"/>
    </style:style>
    <style:style style:name="T1245" style:parent-style-name="DefaultParagraphFont" style:family="text">
      <style:text-properties style:font-name-asian="SimSun" style:font-size-complex="12pt" style:language-asian="lo" style:country-asian="LA" style:language-complex="lo" style:country-complex="LA"/>
    </style:style>
    <style:style style:name="P1246" style:parent-style-name="Normal" style:family="paragraph">
      <style:paragraph-properties fo:text-align="justify" fo:text-indent="0.78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7875in"/>
      <style:text-properties fo:hyphenate="false"/>
    </style:style>
    <style:style style:name="T1256" style:parent-style-name="DefaultParagraphFont" style:family="text">
      <style:text-properties style:font-name-asian="SimSun" style:font-size-complex="12pt" style:language-asian="lo" style:country-asian="LA" style:language-complex="lo" style:country-complex="LA"/>
    </style:style>
    <style:style style:name="T1257" style:parent-style-name="DefaultParagraphFont" style:family="text">
      <style:text-properties style:font-name-asian="SimSun" style:font-size-complex="12pt" style:language-asian="lo" style:country-asian="LA" style:language-complex="lo" style:country-complex="LA"/>
    </style:style>
    <style:style style:name="T1258" style:parent-style-name="DefaultParagraphFont" style:family="text">
      <style:text-properties style:font-name-asian="SimSun" style:font-size-complex="12pt" style:language-asian="lo" style:country-asian="LA" style:language-complex="lo" style:country-complex="LA"/>
    </style:style>
    <style:style style:name="T1259" style:parent-style-name="DefaultParagraphFont" style:family="text">
      <style:text-properties style:font-name-asian="SimSun" fo:color="#000000" style:font-size-complex="12pt" style:language-asian="lo" style:country-asian="LA" style:language-complex="lo" style:country-complex="LA"/>
    </style:style>
    <style:style style:name="T1260" style:parent-style-name="DefaultParagraphFont" style:family="text">
      <style:text-properties style:font-name-asian="SimSun" style:font-size-complex="12pt" style:language-asian="lo" style:country-asian="LA" style:language-complex="lo" style:country-complex="LA"/>
    </style:style>
    <style:style style:name="P1261" style:parent-style-name="Normal" style:family="paragraph">
      <style:paragraph-properties fo:text-align="justify" fo:text-indent="0.7875in"/>
      <style:text-properties fo:hyphenate="false"/>
    </style:style>
    <style:style style:name="T1262" style:parent-style-name="DefaultParagraphFont" style:family="text">
      <style:text-properties style:font-name-asian="SimSun" style:font-size-complex="12pt" style:language-asian="lo" style:country-asian="LA" style:language-complex="lo" style:country-complex="LA"/>
    </style:style>
    <style:style style:name="T1263" style:parent-style-name="DefaultParagraphFont" style:family="text">
      <style:text-properties style:font-name-asian="SimSun" style:font-size-complex="12pt" style:language-asian="lo" style:country-asian="LA" style:language-complex="lo" style:country-complex="LA"/>
    </style:style>
    <style:style style:name="T1264" style:parent-style-name="DefaultParagraphFont" style:family="text">
      <style:text-properties style:font-name-asian="SimSun" style:font-size-complex="12pt" style:language-asian="lo" style:country-asian="LA" style:language-complex="lo" style:country-complex="LA"/>
    </style:style>
    <style:style style:name="P1265" style:parent-style-name="Normal" style:family="paragraph">
      <style:paragraph-properties fo:text-align="justify" fo:text-indent="0.7875in"/>
      <style:text-properties fo:hyphenate="false"/>
    </style:style>
    <style:style style:name="T1266" style:parent-style-name="DefaultParagraphFont" style:family="text">
      <style:text-properties style:font-name-asian="SimSun" style:font-size-complex="12pt" style:language-asian="lo" style:country-asian="LA" style:language-complex="lo" style:country-complex="LA"/>
    </style:style>
    <style:style style:name="T1267" style:parent-style-name="DefaultParagraphFont" style:family="text">
      <style:text-properties style:font-name-asian="SimSun" style:font-size-complex="12pt" style:language-asian="lo" style:country-asian="LA" style:language-complex="lo" style:country-complex="LA"/>
    </style:style>
    <style:style style:name="T1268" style:parent-style-name="DefaultParagraphFont" style:family="text">
      <style:text-properties style:font-name-asian="SimSun" style:font-size-complex="12pt" style:language-asian="lo" style:country-asian="LA" style:language-complex="lo" style:country-complex="LA"/>
    </style:style>
    <style:style style:name="T1269" style:parent-style-name="DefaultParagraphFont" style:family="text">
      <style:text-properties style:font-name-asian="SimSun" style:font-size-complex="12pt" style:language-asian="lo" style:country-asian="LA" style:language-complex="lo" style:country-complex="LA"/>
    </style:style>
    <style:style style:name="P1270" style:parent-style-name="Normal" style:family="paragraph">
      <style:paragraph-properties fo:text-align="justify" fo:text-indent="0.7875in"/>
      <style:text-properties fo:hyphenate="false"/>
    </style:style>
    <style:style style:name="T1271" style:parent-style-name="DefaultParagraphFont" style:family="text">
      <style:text-properties style:font-name-asian="SimSun" style:font-size-complex="12pt" style:language-asian="lo" style:country-asian="LA" style:language-complex="lo" style:country-complex="LA"/>
    </style:style>
    <style:style style:name="T1272" style:parent-style-name="DefaultParagraphFont" style:family="text">
      <style:text-properties style:font-name-asian="SimSun" style:font-size-complex="12pt" style:language-asian="lo" style:country-asian="LA" style:language-complex="lo" style:country-complex="LA"/>
    </style:style>
    <style:style style:name="T1273" style:parent-style-name="DefaultParagraphFont" style:family="text">
      <style:text-properties style:font-name-asian="SimSun" style:font-size-complex="12pt" style:language-asian="lo" style:country-asian="LA" style:language-complex="lo" style:country-complex="LA"/>
    </style:style>
    <style:style style:name="T1274" style:parent-style-name="DefaultParagraphFont" style:family="text">
      <style:text-properties style:font-name-asian="SimSun" style:font-size-complex="12pt" style:language-asian="lo" style:country-asian="LA" style:language-complex="lo" style:country-complex="LA"/>
    </style:style>
    <style:style style:name="T1275" style:parent-style-name="DefaultParagraphFont" style:family="text">
      <style:text-properties style:font-name-asian="SimSun" style:font-size-complex="12pt" style:language-asian="lo" style:country-asian="LA" style:language-complex="lo" style:country-complex="LA"/>
    </style:style>
    <style:style style:name="P1276" style:parent-style-name="Normal" style:family="paragraph">
      <style:paragraph-properties fo:text-align="justify" fo:text-indent="0.7875in"/>
      <style:text-properties fo:hyphenate="false"/>
    </style:style>
    <style:style style:name="T1277" style:parent-style-name="DefaultParagraphFont" style:family="text">
      <style:text-properties style:font-name-asian="SimSun" style:font-size-complex="12pt" style:language-asian="lo" style:country-asian="LA" style:language-complex="lo" style:country-complex="LA"/>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280" style:parent-style-name="DefaultParagraphFont" style:family="text">
      <style:text-properties style:font-name-asian="SimSun" style:font-size-complex="12pt" style:language-asian="lo" style:country-asian="LA" style:language-complex="lo" style:country-complex="LA"/>
    </style:style>
    <style:style style:name="T1281" style:parent-style-name="DefaultParagraphFont" style:family="text">
      <style:text-properties style:font-name-asian="SimSun" style:font-size-complex="12pt" style:language-asian="lo" style:country-asian="LA" style:language-complex="lo" style:country-complex="LA"/>
    </style:style>
    <style:style style:name="T1282" style:parent-style-name="DefaultParagraphFont" style:family="text">
      <style:text-properties style:font-name-asian="SimSun" style:font-size-complex="12pt" style:language-asian="lo" style:country-asian="LA" style:language-complex="lo" style:country-complex="LA"/>
    </style:style>
    <style:style style:name="P1283" style:parent-style-name="Normal" style:family="paragraph">
      <style:paragraph-properties fo:text-align="justify" fo:text-indent="0.7875in"/>
      <style:text-properties fo:hyphenate="false"/>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T1285" style:parent-style-name="DefaultParagraphFont" style:family="text">
      <style:text-properties style:font-name-asian="SimSun" style:font-size-complex="12pt" style:language-asian="lo" style:country-asian="LA" style:language-complex="lo" style:country-complex="LA"/>
    </style:style>
    <style:style style:name="P1286" style:parent-style-name="Normal" style:family="paragraph">
      <style:paragraph-properties fo:text-align="justify" fo:text-indent="0.7875in"/>
      <style:text-properties fo:hyphenate="false"/>
    </style:style>
    <style:style style:name="T1287" style:parent-style-name="DefaultParagraphFont" style:family="text">
      <style:text-properties style:font-name-asian="SimSun" style:font-size-complex="12pt" style:language-asian="lo" style:country-asian="LA" style:language-complex="lo" style:country-complex="LA"/>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T1289" style:parent-style-name="DefaultParagraphFont" style:family="text">
      <style:text-properties style:font-name-asian="SimSun" style:font-size-complex="12pt" style:language-asian="lo" style:country-asian="LA" style:language-complex="lo" style:country-complex="LA"/>
    </style:style>
    <style:style style:name="T1290" style:parent-style-name="DefaultParagraphFont" style:family="text">
      <style:text-properties style:font-name-asian="SimSun" fo:color="#000000" style:font-size-complex="12pt" style:language-asian="lo" style:country-asian="LA" style:language-complex="lo" style:country-complex="LA"/>
    </style:style>
    <style:style style:name="T1291" style:parent-style-name="DefaultParagraphFont" style:family="text">
      <style:text-properties style:font-name-asian="SimSun" style:font-size-complex="12pt" style:language-asian="lo" style:country-asian="LA" style:language-complex="lo" style:country-complex="LA"/>
    </style:style>
    <style:style style:name="P1292" style:parent-style-name="Normal" style:family="paragraph">
      <style:paragraph-properties fo:text-align="justify" fo:text-indent="0.7875in"/>
      <style:text-properties fo:hyphenate="false"/>
    </style:style>
    <style:style style:name="T1293" style:parent-style-name="DefaultParagraphFont" style:family="text">
      <style:text-properties style:font-name-asian="SimSun" style:font-size-complex="12pt" style:language-asian="lo" style:country-asian="LA" style:language-complex="lo" style:country-complex="LA"/>
    </style:style>
    <style:style style:name="T1294" style:parent-style-name="DefaultParagraphFont" style:family="text">
      <style:text-properties style:font-name-asian="SimSun" style:font-size-complex="12pt" style:language-asian="lo" style:country-asian="LA" style:language-complex="lo" style:country-complex="LA"/>
    </style:style>
    <style:style style:name="P1295" style:parent-style-name="Normal" style:family="paragraph">
      <style:paragraph-properties fo:text-align="justify" fo:text-indent="0.7875in"/>
      <style:text-properties fo:hyphenate="false"/>
    </style:style>
    <style:style style:name="T1296" style:parent-style-name="DefaultParagraphFont" style:family="text">
      <style:text-properties style:font-name-asian="SimSun" style:font-size-complex="12pt" style:language-asian="lo" style:country-asian="LA" style:language-complex="lo" style:country-complex="LA"/>
    </style:style>
    <style:style style:name="T1297" style:parent-style-name="DefaultParagraphFont" style:family="text">
      <style:text-properties style:font-name-asian="SimSun" style:font-size-complex="12pt" style:language-asian="lo" style:country-asian="LA" style:language-complex="lo" style:country-complex="LA"/>
    </style:style>
    <style:style style:name="T1298" style:parent-style-name="DefaultParagraphFont" style:family="text">
      <style:text-properties style:font-name-asian="SimSun" style:font-size-complex="12pt" style:language-asian="lo" style:country-asian="LA" style:language-complex="lo" style:country-complex="LA"/>
    </style:style>
    <style:style style:name="P1299" style:parent-style-name="Normal" style:family="paragraph">
      <style:paragraph-properties fo:text-align="justify" fo:text-indent="0.7875in"/>
      <style:text-properties fo:hyphenate="false"/>
    </style:style>
    <style:style style:name="T1300" style:parent-style-name="DefaultParagraphFont" style:family="text">
      <style:text-properties style:font-name-asian="SimSun" style:font-size-complex="12pt" style:language-asian="lo" style:country-asian="LA" style:language-complex="lo" style:country-complex="LA"/>
    </style:style>
    <style:style style:name="T1301" style:parent-style-name="DefaultParagraphFont" style:family="text">
      <style:text-properties style:font-name-asian="SimSun" style:font-size-complex="12pt" style:language-asian="lo" style:country-asian="LA" style:language-complex="lo" style:country-complex="LA"/>
    </style:style>
    <style:style style:name="P1302" style:parent-style-name="Normal" style:family="paragraph">
      <style:paragraph-properties fo:text-align="justify" fo:text-indent="0.7875in"/>
      <style:text-properties fo:hyphenate="false"/>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T1304" style:parent-style-name="DefaultParagraphFont" style:family="text">
      <style:text-properties style:font-name-asian="SimSun" style:font-size-complex="12pt" style:language-asian="lo" style:country-asian="LA" style:language-complex="lo" style:country-complex="LA"/>
    </style:style>
    <style:style style:name="P1305" style:parent-style-name="Normal" style:family="paragraph">
      <style:paragraph-properties fo:text-align="justify" fo:text-indent="0.7875in"/>
      <style:text-properties fo:hyphenate="false"/>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P1308" style:parent-style-name="Normal" style:family="paragraph">
      <style:paragraph-properties fo:text-align="justify" fo:text-indent="0.7875in"/>
      <style:text-properties fo:hyphenate="false"/>
    </style:style>
    <style:style style:name="T1309" style:parent-style-name="DefaultParagraphFont" style:family="text">
      <style:text-properties style:font-name-asian="SimSun" style:font-size-complex="12pt" style:language-asian="lo" style:country-asian="LA" style:language-complex="lo" style:country-complex="LA"/>
    </style:style>
    <style:style style:name="T1310" style:parent-style-name="DefaultParagraphFont" style:family="text">
      <style:text-properties style:font-name-asian="SimSun" style:font-size-complex="12pt" style:language-asian="lo" style:country-asian="LA" style:language-complex="lo" style:country-complex="LA"/>
    </style:style>
    <style:style style:name="P1311" style:parent-style-name="Normal" style:family="paragraph">
      <style:paragraph-properties fo:text-align="justify" fo:text-indent="0.7875in"/>
      <style:text-properties fo:hyphenate="false"/>
    </style:style>
    <style:style style:name="T1312" style:parent-style-name="DefaultParagraphFont" style:family="text">
      <style:text-properties style:font-name-asian="SimSun" style:font-size-complex="12pt" style:language-asian="lo" style:country-asian="LA" style:language-complex="lo" style:country-complex="LA"/>
    </style:style>
    <style:style style:name="T1313" style:parent-style-name="DefaultParagraphFont" style:family="text">
      <style:text-properties style:font-name-asian="SimSun" style:font-size-complex="12pt" style:language-asian="lo" style:country-asian="LA" style:language-complex="lo" style:country-complex="LA"/>
    </style:style>
    <style:style style:name="T1314" style:parent-style-name="DefaultParagraphFont" style:family="text">
      <style:text-properties style:font-name-asian="SimSun" style:font-size-complex="12pt" style:language-asian="lo" style:country-asian="LA" style:language-complex="lo" style:country-complex="LA"/>
    </style:style>
    <style:style style:name="P1315" style:parent-style-name="Normal" style:family="paragraph">
      <style:paragraph-properties fo:text-align="justify" fo:text-indent="0.7875in"/>
      <style:text-properties fo:hyphenate="false"/>
    </style:style>
    <style:style style:name="T1316" style:parent-style-name="DefaultParagraphFont" style:family="text">
      <style:text-properties style:font-name-asian="SimSun" style:font-size-complex="12pt" style:language-asian="lo" style:country-asian="LA" style:language-complex="lo" style:country-complex="LA"/>
    </style:style>
    <style:style style:name="T1317" style:parent-style-name="DefaultParagraphFont" style:family="text">
      <style:text-properties style:font-name-asian="SimSun" style:font-size-complex="12pt" style:language-asian="lo" style:country-asian="LA" style:language-complex="lo" style:country-complex="LA"/>
    </style:style>
    <style:style style:name="T1318" style:parent-style-name="DefaultParagraphFont" style:family="text">
      <style:text-properties style:font-name-asian="SimSun" style:font-size-complex="12pt" style:language-asian="lo" style:country-asian="LA" style:language-complex="lo" style:country-complex="LA"/>
    </style:style>
    <style:style style:name="P1319" style:parent-style-name="Normal" style:family="paragraph">
      <style:paragraph-properties fo:text-align="justify" fo:text-indent="0.7875in"/>
      <style:text-properties fo:hyphenate="false"/>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2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26" style:parent-style-name="Normal" style:family="paragraph">
      <style:paragraph-properties fo:text-align="justify" fo:text-indent="0.8291in"/>
      <style:text-properties fo:hyphenate="false"/>
    </style:style>
    <style:style style:name="T1327" style:parent-style-name="DefaultParagraphFont" style:family="text">
      <style:text-properties style:font-name-asian="SimSun" style:font-size-complex="12pt" style:language-asian="lo" style:country-asian="LA" style:language-complex="lo" style:country-complex="LA"/>
    </style:style>
    <style:style style:name="T1328" style:parent-style-name="DefaultParagraphFont" style:family="text">
      <style:text-properties style:font-name-asian="SimSun" style:font-size-complex="12pt" style:language-asian="lo" style:country-asian="LA" style:language-complex="lo" style:country-complex="LA"/>
    </style:style>
    <style:style style:name="T1329" style:parent-style-name="DefaultParagraphFont" style:family="text">
      <style:text-properties style:font-name-asian="SimSun" style:font-size-complex="12pt" style:language-asian="lo" style:country-asian="LA" style:language-complex="lo" style:country-complex="LA"/>
    </style:style>
    <style:style style:name="T1330" style:parent-style-name="DefaultParagraphFont" style:family="text">
      <style:text-properties style:font-name-asian="SimSun" style:font-size-complex="12pt" style:language-asian="lo" style:country-asian="LA" style:language-complex="lo" style:country-complex="LA"/>
    </style:style>
    <style:style style:name="T1331" style:parent-style-name="DefaultParagraphFont" style:family="text">
      <style:text-properties style:font-name-asian="SimSun" style:font-size-complex="12pt" style:language-asian="lo" style:country-asian="LA" style:language-complex="lo" style:country-complex="LA"/>
    </style:style>
    <style:style style:name="T1332" style:parent-style-name="DefaultParagraphFont" style:family="text">
      <style:text-properties style:font-name-asian="SimSun" style:font-size-complex="12pt" style:language-asian="lo" style:country-asian="LA" style:language-complex="lo" style:country-complex="LA"/>
    </style:style>
    <style:style style:name="P1333" style:parent-style-name="Normal" style:family="paragraph">
      <style:paragraph-properties fo:text-align="justify" fo:text-indent="0.7875in"/>
      <style:text-properties fo:hyphenate="false"/>
    </style:style>
    <style:style style:name="T1334" style:parent-style-name="DefaultParagraphFont" style:family="text">
      <style:text-properties style:font-name-asian="SimSun" style:font-size-complex="12pt" style:language-asian="lo" style:country-asian="LA" style:language-complex="lo" style:country-complex="LA"/>
    </style:style>
    <style:style style:name="T1335" style:parent-style-name="DefaultParagraphFont" style:family="text">
      <style:text-properties style:font-name-asian="SimSun" style:font-size-complex="12pt" style:language-asian="lo" style:country-asian="LA" style:language-complex="lo" style:country-complex="LA"/>
    </style:style>
    <style:style style:name="T1336" style:parent-style-name="DefaultParagraphFont" style:family="text">
      <style:text-properties style:font-name-asian="SimSun" style:font-size-complex="12pt" style:language-asian="lo" style:country-asian="LA" style:language-complex="lo" style:country-complex="LA"/>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7875in"/>
      <style:text-properties fo:hyphenate="false"/>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style:font-size-complex="12pt" style:language-asian="lo" style:country-asian="LA" style:language-complex="lo" style:country-complex="LA"/>
    </style:style>
    <style:style style:name="T1346" style:parent-style-name="DefaultParagraphFont" style:family="text">
      <style:text-properties style:font-name-asian="SimSun" fo:letter-spacing="0.0006in" style:font-size-complex="12pt" style:language-asian="lo" style:country-asian="LA" style:language-complex="lo" style:country-complex="LA"/>
    </style:style>
    <style:style style:name="T1347" style:parent-style-name="DefaultParagraphFont" style:family="text">
      <style:text-properties style:font-name-asian="SimSun" fo:letter-spacing="0.0006in" style:font-size-complex="12pt" style:language-asian="lo" style:country-asian="LA" style:language-complex="lo" style:country-complex="LA"/>
    </style:style>
    <style:style style:name="T1348" style:parent-style-name="DefaultParagraphFont" style:family="text">
      <style:text-properties style:font-name-asian="SimSun" fo:letter-spacing="0.0006in" style:font-size-complex="12pt" style:language-asian="lo" style:country-asian="LA" style:language-complex="lo" style:country-complex="LA"/>
    </style:style>
    <style:style style:name="P1349" style:parent-style-name="Normal" style:family="paragraph">
      <style:paragraph-properties fo:text-align="justify" fo:text-indent="0.7875in"/>
      <style:text-properties fo:hyphenate="false"/>
    </style:style>
    <style:style style:name="T1350" style:parent-style-name="DefaultParagraphFont" style:family="text">
      <style:text-properties style:font-name-asian="SimSun" style:font-size-complex="12pt" style:language-asian="lo" style:country-asian="LA" style:language-complex="lo" style:country-complex="LA"/>
    </style:style>
    <style:style style:name="T1351" style:parent-style-name="DefaultParagraphFont" style:family="text">
      <style:text-properties style:font-name-asian="SimSun" style:font-size-complex="12pt" style:language-asian="lo" style:country-asian="LA" style:language-complex="lo" style:country-complex="LA"/>
    </style:style>
    <style:style style:name="T1352" style:parent-style-name="DefaultParagraphFont" style:family="text">
      <style:text-properties style:font-name-asian="SimSun" style:font-size-complex="12pt" style:language-asian="lo" style:country-asian="LA" style:language-complex="lo" style:country-complex="LA"/>
    </style:style>
    <style:style style:name="T1353" style:parent-style-name="DefaultParagraphFont" style:family="text">
      <style:text-properties style:font-name-asian="SimSun" fo:letter-spacing="0.0006in" style:font-size-complex="12pt" style:language-asian="lo" style:country-asian="LA" style:language-complex="lo" style:country-complex="LA"/>
    </style:style>
    <style:style style:name="P1354" style:parent-style-name="Normal" style:family="paragraph">
      <style:paragraph-properties fo:text-align="justify" fo:text-indent="0.7875in"/>
      <style:text-properties fo:hyphenate="false"/>
    </style:style>
    <style:style style:name="T1355" style:parent-style-name="DefaultParagraphFont" style:family="text">
      <style:text-properties style:font-name-asian="SimSun" style:font-size-complex="12pt" style:language-asian="lo" style:country-asian="LA" style:language-complex="lo" style:country-complex="LA"/>
    </style:style>
    <style:style style:name="T1356" style:parent-style-name="DefaultParagraphFont" style:family="text">
      <style:text-properties style:font-name-asian="SimSun" style:font-size-complex="12pt" style:language-asian="lo" style:country-asian="LA" style:language-complex="lo" style:country-complex="LA"/>
    </style:style>
    <style:style style:name="P1357" style:parent-style-name="Normal" style:family="paragraph">
      <style:paragraph-properties fo:text-align="justify" fo:text-indent="0.787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name-asian="Calibri"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7875in"/>
      <style:text-properties fo:hyphenate="false"/>
    </style:style>
    <style:style style:name="T1371" style:parent-style-name="DefaultParagraphFont" style:family="text">
      <style:text-properties style:font-name-asian="SimSun" style:font-size-complex="12pt" style:language-asian="lo" style:country-asian="LA" style:language-complex="lo" style:country-complex="LA"/>
    </style:style>
    <style:style style:name="T1372" style:parent-style-name="DefaultParagraphFont" style:family="text">
      <style:text-properties style:font-name-asian="SimSun" style:font-size-complex="12pt" style:language-asian="lo" style:country-asian="LA" style:language-complex="lo" style:country-complex="LA"/>
    </style:style>
    <style:style style:name="P137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74" style:parent-style-name="Normal" style:family="paragraph">
      <style:paragraph-properties fo:text-align="justify" fo:text-indent="0.7875in"/>
      <style:text-properties fo:hyphenate="false"/>
    </style:style>
    <style:style style:name="T1375" style:parent-style-name="DefaultParagraphFont" style:family="text">
      <style:text-properties style:font-name-asian="SimSun" style:font-size-complex="12pt" style:language-asian="lo" style:country-asian="LA" style:language-complex="lo" style:country-complex="LA"/>
    </style:style>
    <style:style style:name="T1376" style:parent-style-name="DefaultParagraphFont" style:family="text">
      <style:text-properties style:font-name-asian="SimSun" style:font-size-complex="12pt" style:language-asian="lo" style:country-asian="LA" style:language-complex="lo" style:country-complex="LA"/>
    </style:style>
    <style:style style:name="T1377" style:parent-style-name="DefaultParagraphFont" style:family="text">
      <style:text-properties style:font-name-asian="SimSun" style:font-size-complex="12pt" style:language-asian="lo" style:country-asian="LA" style:language-complex="lo" style:country-complex="LA"/>
    </style:style>
    <style:style style:name="T137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379" style:parent-style-name="DefaultParagraphFont" style:family="text">
      <style:text-properties style:font-name-asian="SimSun" style:font-size-complex="12pt" style:language-asian="lo" style:country-asian="LA" style:language-complex="lo" style:country-complex="LA"/>
    </style:style>
    <style:style style:name="P1380"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7875in"/>
      <style:text-properties fo:hyphenate="false"/>
    </style:style>
    <style:style style:name="T1389" style:parent-style-name="DefaultParagraphFont" style:family="text">
      <style:text-properties style:font-name-asian="SimSun" style:font-size-complex="12pt" style:language-asian="lo" style:country-asian="LA" style:language-complex="lo" style:country-complex="LA"/>
    </style:style>
    <style:style style:name="T1390" style:parent-style-name="DefaultParagraphFont" style:family="text">
      <style:text-properties style:font-name-asian="SimSun" style:font-size-complex="12pt" style:language-asian="lo" style:country-asian="LA" style:language-complex="lo" style:country-complex="LA"/>
    </style:style>
    <style:style style:name="T1391" style:parent-style-name="DefaultParagraphFont" style:family="text">
      <style:text-properties style:font-name-asian="SimSun" style:font-size-complex="12pt" style:language-asian="lo" style:country-asian="LA" style:language-complex="lo" style:country-complex="LA"/>
    </style:style>
    <style:style style:name="P1392" style:parent-style-name="Normal" style:family="paragraph">
      <style:paragraph-properties fo:text-align="justify" fo:text-indent="0.7875in"/>
      <style:text-properties fo:hyphenate="false"/>
    </style:style>
    <style:style style:name="T1393" style:parent-style-name="DefaultParagraphFont" style:family="text">
      <style:text-properties style:font-name-asian="SimSun" style:font-size-complex="12pt" style:language-asian="lo" style:country-asian="LA" style:language-complex="lo" style:country-complex="LA"/>
    </style:style>
    <style:style style:name="T1394" style:parent-style-name="DefaultParagraphFont" style:family="text">
      <style:text-properties style:font-name-asian="SimSun" style:font-size-complex="12pt" style:language-asian="lo" style:country-asian="LA" style:language-complex="lo" style:country-complex="LA"/>
    </style:style>
    <style:style style:name="T1395" style:parent-style-name="DefaultParagraphFont" style:family="text">
      <style:text-properties style:font-name-asian="SimSun" style:font-size-complex="12pt" style:language-asian="lo" style:country-asian="LA" style:language-complex="lo" style:country-complex="LA"/>
    </style:style>
    <style:style style:name="T1396" style:parent-style-name="DefaultParagraphFont" style:family="text">
      <style:text-properties style:font-name-asian="SimSun" style:font-size-complex="12pt" style:language-asian="lo" style:country-asian="LA" style:language-complex="lo" style:country-complex="LA"/>
    </style:style>
    <style:style style:name="P1397" style:parent-style-name="Normal" style:family="paragraph">
      <style:paragraph-properties fo:text-align="justify" fo:text-indent="0.7875in"/>
      <style:text-properties fo:hyphenate="false"/>
    </style:style>
    <style:style style:name="T1398" style:parent-style-name="DefaultParagraphFont" style:family="text">
      <style:text-properties style:font-name-asian="SimSun" style:font-size-complex="12pt" style:language-asian="lo" style:country-asian="LA" style:language-complex="lo" style:country-complex="LA"/>
    </style:style>
    <style:style style:name="T1399" style:parent-style-name="DefaultParagraphFont" style:family="text">
      <style:text-properties style:font-name-asian="SimSun" style:font-size-complex="12pt" style:language-asian="lo" style:country-asian="LA" style:language-complex="lo" style:country-complex="LA"/>
    </style:style>
    <style:style style:name="P1400" style:parent-style-name="Normal" style:family="paragraph">
      <style:paragraph-properties fo:text-align="justify" fo:text-indent="0.7875in"/>
      <style:text-properties fo:hyphenate="false"/>
    </style:style>
    <style:style style:name="T1401" style:parent-style-name="DefaultParagraphFont" style:family="text">
      <style:text-properties style:font-name-asian="SimSun" style:font-size-complex="12pt" style:language-asian="lo" style:country-asian="LA" style:language-complex="lo" style:country-complex="LA"/>
    </style:style>
    <style:style style:name="T1402" style:parent-style-name="DefaultParagraphFont" style:family="text">
      <style:text-properties style:font-name-asian="SimSun" style:font-size-complex="12pt" style:language-asian="lo" style:country-asian="LA" style:language-complex="lo" style:country-complex="LA"/>
    </style:style>
    <style:style style:name="T1403" style:parent-style-name="DefaultParagraphFont" style:family="text">
      <style:text-properties style:font-name-asian="SimSun" style:font-size-complex="12pt" style:language-asian="lo" style:country-asian="LA" style:language-complex="lo" style:country-complex="LA"/>
    </style:style>
    <style:style style:name="T1404" style:parent-style-name="DefaultParagraphFont" style:family="text">
      <style:text-properties style:font-name-asian="SimSun" style:font-size-complex="12pt" style:language-asian="lo" style:country-asian="LA" style:language-complex="lo" style:country-complex="LA"/>
    </style:style>
    <style:style style:name="P1405" style:parent-style-name="Normal" style:family="paragraph">
      <style:paragraph-properties fo:text-align="justify" fo:text-indent="0.7875in"/>
      <style:text-properties fo:hyphenate="false"/>
    </style:style>
    <style:style style:name="T1406" style:parent-style-name="DefaultParagraphFont" style:family="text">
      <style:text-properties style:font-name-asian="SimSun" style:font-size-complex="12pt" style:language-asian="lo" style:country-asian="LA" style:language-complex="lo" style:country-complex="LA"/>
    </style:style>
    <style:style style:name="T1407" style:parent-style-name="DefaultParagraphFont" style:family="text">
      <style:text-properties style:font-name-asian="SimSun" style:font-size-complex="12pt" style:language-asian="lo" style:country-asian="LA" style:language-complex="lo" style:country-complex="LA"/>
    </style:style>
    <style:style style:name="T1408" style:parent-style-name="DefaultParagraphFont" style:family="text">
      <style:text-properties style:font-name-asian="SimSun" style:font-size-complex="12pt" style:language-asian="lo" style:country-asian="LA" style:language-complex="lo" style:country-complex="LA"/>
    </style:style>
    <style:style style:name="T1409" style:parent-style-name="DefaultParagraphFont" style:family="text">
      <style:text-properties style:font-name-asian="SimSun" style:font-size-complex="12pt" style:language-asian="lo" style:country-asian="LA" style:language-complex="lo" style:country-complex="LA"/>
    </style:style>
    <style:style style:name="T1410" style:parent-style-name="DefaultParagraphFont" style:family="text">
      <style:text-properties style:font-name-asian="SimSun" style:font-size-complex="12pt" style:language-asian="lo" style:country-asian="LA" style:language-complex="lo" style:country-complex="LA"/>
    </style:style>
    <style:style style:name="P14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1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1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1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1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style:font-name-asian="SimSun" style:font-size-complex="12pt" style:language-asian="lo" style:country-asian="LA" style:language-complex="lo" style:country-complex="LA"/>
    </style:style>
    <style:style style:name="T1417" style:parent-style-name="DefaultParagraphFont" style:family="text">
      <style:text-properties style:font-name-asian="SimSun" style:font-size-complex="12pt" style:language-asian="lo" style:country-asian="LA" style:language-complex="lo" style:country-complex="LA"/>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7875in"/>
      <style:text-properties fo:hyphenate="false"/>
    </style:style>
    <style:style style:name="T1428" style:parent-style-name="DefaultParagraphFont" style:family="text">
      <style:text-properties style:font-name-asian="SimSun" style:font-size-complex="12pt" style:language-asian="lo" style:country-asian="LA" style:language-complex="lo" style:country-complex="LA"/>
    </style:style>
    <style:style style:name="T1429" style:parent-style-name="DefaultParagraphFont" style:family="text">
      <style:text-properties style:font-name-asian="SimSun" style:font-size-complex="12pt" style:language-asian="lo" style:country-asian="LA" style:language-complex="lo" style:country-complex="LA"/>
    </style:style>
    <style:style style:name="T1430" style:parent-style-name="DefaultParagraphFont" style:family="text">
      <style:text-properties style:font-name-asian="SimSun" style:font-size-complex="12pt" style:language-asian="lo" style:country-asian="LA" style:language-complex="lo" style:country-complex="LA"/>
    </style:style>
    <style:style style:name="P1431" style:parent-style-name="Normal" style:family="paragraph">
      <style:paragraph-properties fo:text-align="justify" fo:text-indent="0.7875in"/>
      <style:text-properties fo:hyphenate="false"/>
    </style:style>
    <style:style style:name="T1432" style:parent-style-name="DefaultParagraphFont" style:family="text">
      <style:text-properties style:font-name-asian="SimSun" style:font-size-complex="12pt" style:language-asian="lo" style:country-asian="LA" style:language-complex="lo" style:country-complex="LA"/>
    </style:style>
    <style:style style:name="T1433" style:parent-style-name="DefaultParagraphFont" style:family="text">
      <style:text-properties style:font-name-asian="SimSun" style:font-size-complex="12pt" style:language-asian="lo" style:country-asian="LA" style:language-complex="lo" style:country-complex="LA"/>
    </style:style>
    <style:style style:name="P1434" style:parent-style-name="Normal" style:family="paragraph">
      <style:paragraph-properties fo:text-align="justify" fo:text-indent="0.7875in"/>
      <style:text-properties fo:hyphenate="false"/>
    </style:style>
    <style:style style:name="T1435" style:parent-style-name="DefaultParagraphFont" style:family="text">
      <style:text-properties style:font-name-asian="SimSun" style:font-size-complex="12pt" style:language-asian="lo" style:country-asian="LA" style:language-complex="lo" style:country-complex="LA"/>
    </style:style>
    <style:style style:name="T1436" style:parent-style-name="DefaultParagraphFont" style:family="text">
      <style:text-properties style:font-name-asian="SimSun" style:font-size-complex="12pt" style:language-asian="lo" style:country-asian="LA" style:language-complex="lo" style:country-complex="LA"/>
    </style:style>
    <style:style style:name="T1437" style:parent-style-name="DefaultParagraphFont" style:family="text">
      <style:text-properties style:font-name-asian="SimSun" style:font-size-complex="12pt" style:language-asian="lo" style:country-asian="LA" style:language-complex="lo" style:country-complex="LA"/>
    </style:style>
    <style:style style:name="T1438" style:parent-style-name="DefaultParagraphFont" style:family="text">
      <style:text-properties style:font-name-asian="SimSun" style:font-size-complex="12pt" style:language-asian="lo" style:country-asian="LA" style:language-complex="lo" style:country-complex="LA"/>
    </style:style>
    <style:style style:name="P1439" style:parent-style-name="Normal" style:family="paragraph">
      <style:paragraph-properties fo:text-align="justify" fo:text-indent="0.7875in"/>
      <style:text-properties fo:hyphenate="false"/>
    </style:style>
    <style:style style:name="T1440" style:parent-style-name="DefaultParagraphFont" style:family="text">
      <style:text-properties style:font-name-asian="SimSun" style:font-size-complex="12pt" style:language-asian="lo" style:country-asian="LA" style:language-complex="lo" style:country-complex="LA"/>
    </style:style>
    <style:style style:name="T1441" style:parent-style-name="DefaultParagraphFont" style:family="text">
      <style:text-properties style:font-name-asian="SimSun" style:font-size-complex="12pt" style:language-asian="lo" style:country-asian="LA" style:language-complex="lo" style:country-complex="LA"/>
    </style:style>
    <style:style style:name="P1442" style:parent-style-name="Normal" style:family="paragraph">
      <style:paragraph-properties fo:text-align="justify" fo:text-indent="0.7875in"/>
      <style:text-properties fo:hyphenate="false"/>
    </style:style>
    <style:style style:name="T1443" style:parent-style-name="DefaultParagraphFont" style:family="text">
      <style:text-properties style:font-name-asian="SimSun" style:font-size-complex="12pt" style:language-asian="lo" style:country-asian="LA" style:language-complex="lo" style:country-complex="LA"/>
    </style:style>
    <style:style style:name="T1444" style:parent-style-name="DefaultParagraphFont" style:family="text">
      <style:text-properties style:font-name-asian="SimSun" style:font-size-complex="12pt" style:language-asian="lo" style:country-asian="LA" style:language-complex="lo" style:country-complex="LA"/>
    </style:style>
    <style:style style:name="T1445" style:parent-style-name="DefaultParagraphFont" style:family="text">
      <style:text-properties style:font-name-asian="SimSun" style:font-size-complex="12pt" style:language-asian="lo" style:country-asian="LA" style:language-complex="lo" style:country-complex="LA"/>
    </style:style>
    <style:style style:name="P1446" style:parent-style-name="Normal" style:family="paragraph">
      <style:paragraph-properties fo:text-align="justify" fo:text-indent="0.8291in"/>
      <style:text-properties fo:hyphenate="false"/>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4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5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5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5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SimSun" style:font-size-complex="12pt" style:language-asian="lo" style:country-asian="LA" style:language-complex="lo" style:country-complex="LA"/>
    </style:style>
    <style:style style:name="T1454" style:parent-style-name="DefaultParagraphFont" style:family="text">
      <style:text-properties style:font-name-asian="SimSun" style:font-size-complex="12pt" style:language-asian="lo" style:country-asian="LA" style:language-complex="lo" style:country-complex="LA"/>
    </style:style>
    <style:style style:name="T1455" style:parent-style-name="DefaultParagraphFont" style:family="text">
      <style:text-properties style:font-name-asian="SimSun" style:font-size-complex="12pt" style:language-asian="lo" style:country-asian="LA" style:language-complex="lo" style:country-complex="LA"/>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7875in"/>
      <style:text-properties fo:hyphenate="false"/>
    </style:style>
    <style:style style:name="T1464" style:parent-style-name="DefaultParagraphFont" style:family="text">
      <style:text-properties style:font-name-asian="SimSun" style:font-size-complex="12pt" style:language-asian="lo" style:country-asian="LA" style:language-complex="lo" style:country-complex="LA"/>
    </style:style>
    <style:style style:name="T1465" style:parent-style-name="DefaultParagraphFont" style:family="text">
      <style:text-properties style:font-name-asian="SimSun" style:font-size-complex="12pt" style:language-asian="lo" style:country-asian="LA" style:language-complex="lo" style:country-complex="LA"/>
    </style:style>
    <style:style style:name="T1466" style:parent-style-name="DefaultParagraphFont" style:family="text">
      <style:text-properties style:font-name-asian="SimSun" style:font-size-complex="12pt" style:language-asian="lo" style:country-asian="LA" style:language-complex="lo" style:country-complex="LA"/>
    </style:style>
    <style:style style:name="T1467" style:parent-style-name="DefaultParagraphFont" style:family="text">
      <style:text-properties style:font-name-asian="SimSun" style:font-size-complex="12pt" style:language-asian="lo" style:country-asian="LA" style:language-complex="lo" style:country-complex="LA"/>
    </style:style>
    <style:style style:name="T1468" style:parent-style-name="DefaultParagraphFont" style:family="text">
      <style:text-properties style:font-name-asian="SimSun" style:font-size-complex="12pt" style:language-asian="lo" style:country-asian="LA" style:language-complex="lo" style:country-complex="LA"/>
    </style:style>
    <style:style style:name="P1469" style:parent-style-name="Normal" style:family="paragraph">
      <style:paragraph-properties fo:text-align="justify" fo:text-indent="0.7875in"/>
      <style:text-properties fo:hyphenate="false"/>
    </style:style>
    <style:style style:name="T1470" style:parent-style-name="DefaultParagraphFont" style:family="text">
      <style:text-properties style:font-name-asian="SimSun" style:font-size-complex="12pt" style:language-asian="lo" style:country-asian="LA" style:language-complex="lo" style:country-complex="LA"/>
    </style:style>
    <style:style style:name="T1471" style:parent-style-name="DefaultParagraphFont" style:family="text">
      <style:text-properties style:font-name-asian="SimSun" style:font-size-complex="12pt" style:language-asian="lo" style:country-asian="LA" style:language-complex="lo" style:country-complex="LA"/>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T1473" style:parent-style-name="DefaultParagraphFont" style:family="text">
      <style:text-properties style:font-name-asian="SimSun" style:font-size-complex="12pt" style:language-asian="lo" style:country-asian="LA" style:language-complex="lo" style:country-complex="LA"/>
    </style:style>
    <style:style style:name="P1474" style:parent-style-name="Normal" style:family="paragraph">
      <style:paragraph-properties fo:text-align="justify" fo:text-indent="0.7875in"/>
      <style:text-properties fo:hyphenate="false"/>
    </style:style>
    <style:style style:name="T1475" style:parent-style-name="DefaultParagraphFont" style:family="text">
      <style:text-properties style:font-name-asian="SimSun" style:font-size-complex="12pt" style:language-asian="lo" style:country-asian="LA" style:language-complex="lo" style:country-complex="LA"/>
    </style:style>
    <style:style style:name="T1476" style:parent-style-name="DefaultParagraphFont" style:family="text">
      <style:text-properties style:font-name-asian="SimSun" style:font-size-complex="12pt" style:language-asian="lo" style:country-asian="LA" style:language-complex="lo" style:country-complex="LA"/>
    </style:style>
    <style:style style:name="P1477" style:parent-style-name="Normal" style:family="paragraph">
      <style:paragraph-properties fo:text-align="justify" fo:text-indent="0.7875in"/>
      <style:text-properties fo:hyphenate="false"/>
    </style:style>
    <style:style style:name="T1478" style:parent-style-name="DefaultParagraphFont" style:family="text">
      <style:text-properties style:font-name-asian="SimSun" style:font-size-complex="12pt" style:language-asian="lo" style:country-asian="LA" style:language-complex="lo" style:country-complex="LA"/>
    </style:style>
    <style:style style:name="T1479" style:parent-style-name="DefaultParagraphFont" style:family="text">
      <style:text-properties style:font-name-asian="SimSun" style:font-size-complex="12pt" style:language-asian="lo" style:country-asian="LA" style:language-complex="lo" style:country-complex="LA"/>
    </style:style>
    <style:style style:name="T1480" style:parent-style-name="DefaultParagraphFont" style:family="text">
      <style:text-properties style:font-name-asian="SimSun" style:font-size-complex="12pt" style:language-asian="lo" style:country-asian="LA" style:language-complex="lo" style:country-complex="LA"/>
    </style:style>
    <style:style style:name="P1481" style:parent-style-name="Normal" style:family="paragraph">
      <style:paragraph-properties fo:text-align="justify" fo:text-indent="0.7875in"/>
      <style:text-properties fo:hyphenate="false"/>
    </style:style>
    <style:style style:name="T1482" style:parent-style-name="DefaultParagraphFont" style:family="text">
      <style:text-properties style:font-name-asian="SimSun" style:font-size-complex="12pt" style:language-asian="lo" style:country-asian="LA" style:language-complex="lo" style:country-complex="LA"/>
    </style:style>
    <style:style style:name="T1483" style:parent-style-name="DefaultParagraphFont" style:family="text">
      <style:text-properties style:font-name-asian="SimSun" style:font-size-complex="12pt" style:language-asian="lo" style:country-asian="LA" style:language-complex="lo" style:country-complex="LA"/>
    </style:style>
    <style:style style:name="P1484"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7875in"/>
      <style:text-properties fo:hyphenate="false"/>
    </style:style>
    <style:style style:name="T1496" style:parent-style-name="DefaultParagraphFont" style:family="text">
      <style:text-properties style:font-name-asian="SimSun" style:font-size-complex="12pt" style:language-asian="lo" style:country-asian="LA" style:language-complex="lo" style:country-complex="LA"/>
    </style:style>
    <style:style style:name="T1497" style:parent-style-name="DefaultParagraphFont" style:family="text">
      <style:text-properties style:font-name-asian="SimSun" style:font-size-complex="12pt" style:language-asian="lo" style:country-asian="LA" style:language-complex="lo" style:country-complex="LA"/>
    </style:style>
    <style:style style:name="T1498" style:parent-style-name="DefaultParagraphFont" style:family="text">
      <style:text-properties style:font-name-asian="SimSun" fo:letter-spacing="0.002in" style:font-size-complex="12pt" style:language-asian="lo" style:country-asian="LA" style:language-complex="lo" style:country-complex="LA"/>
    </style:style>
    <style:style style:name="T1499" style:parent-style-name="DefaultParagraphFont" style:family="text">
      <style:text-properties style:font-name-asian="SimSun" fo:letter-spacing="0.0041in" style:font-size-complex="12pt" style:language-asian="lo" style:country-asian="LA" style:language-complex="lo" style:country-complex="LA"/>
    </style:style>
    <style:style style:name="T1500" style:parent-style-name="DefaultParagraphFont" style:family="text">
      <style:text-properties style:font-name-asian="SimSun" fo:letter-spacing="0.0006in" style:font-size-complex="12pt" style:language-asian="lo" style:country-asian="LA" style:language-complex="lo" style:country-complex="LA"/>
    </style:style>
    <style:style style:name="P1501" style:parent-style-name="Normal" style:family="paragraph">
      <style:paragraph-properties fo:text-align="justify" fo:text-indent="0.7875in"/>
      <style:text-properties fo:hyphenate="false"/>
    </style:style>
    <style:style style:name="T1502" style:parent-style-name="DefaultParagraphFont" style:family="text">
      <style:text-properties style:font-name-asian="SimSun" style:font-size-complex="12pt" style:language-asian="lo" style:country-asian="LA" style:language-complex="lo" style:country-complex="LA"/>
    </style:style>
    <style:style style:name="T1503" style:parent-style-name="DefaultParagraphFont" style:family="text">
      <style:text-properties style:font-name-asian="SimSun" style:font-size-complex="12pt" style:language-asian="lo" style:country-asian="LA" style:language-complex="lo" style:country-complex="LA"/>
    </style:style>
    <style:style style:name="P1504" style:parent-style-name="Normal" style:family="paragraph">
      <style:paragraph-properties fo:text-align="justify" fo:text-indent="0.7875in"/>
      <style:text-properties fo:hyphenate="false"/>
    </style:style>
    <style:style style:name="T1505" style:parent-style-name="DefaultParagraphFont" style:family="text">
      <style:text-properties style:font-name-asian="SimSun" style:font-size-complex="12pt" style:language-asian="lo" style:country-asian="LA" style:language-complex="lo" style:country-complex="LA"/>
    </style:style>
    <style:style style:name="T1506" style:parent-style-name="DefaultParagraphFont" style:family="text">
      <style:text-properties style:font-name-asian="SimSun" style:font-size-complex="12pt" style:language-asian="lo" style:country-asian="LA" style:language-complex="lo" style:country-complex="LA"/>
    </style:style>
    <style:style style:name="P1507" style:parent-style-name="Normal" style:family="paragraph">
      <style:paragraph-properties fo:text-align="justify" fo:text-indent="0.7875in"/>
      <style:text-properties fo:hyphenate="false"/>
    </style:style>
    <style:style style:name="T1508" style:parent-style-name="DefaultParagraphFont" style:family="text">
      <style:text-properties style:font-name-asian="SimSun" style:font-size-complex="12pt" style:language-asian="lo" style:country-asian="LA" style:language-complex="lo" style:country-complex="LA"/>
    </style:style>
    <style:style style:name="T1509" style:parent-style-name="DefaultParagraphFont" style:family="text">
      <style:text-properties style:font-name-asian="SimSun" style:font-size-complex="12pt" style:language-asian="lo" style:country-asian="LA" style:language-complex="lo" style:country-complex="LA"/>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P1511" style:parent-style-name="Normal" style:family="paragraph">
      <style:paragraph-properties fo:text-align="justify" fo:text-indent="0.7875in"/>
      <style:text-properties fo:hyphenate="false"/>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T1513" style:parent-style-name="DefaultParagraphFont" style:family="text">
      <style:text-properties style:font-name-asian="SimSun" style:font-size-complex="12pt" style:language-asian="lo" style:country-asian="LA" style:language-complex="lo" style:country-complex="LA"/>
    </style:style>
    <style:style style:name="T1514" style:parent-style-name="DefaultParagraphFont" style:family="text">
      <style:text-properties style:font-name-asian="SimSun" style:font-size-complex="12pt" style:language-asian="lo" style:country-asian="LA" style:language-complex="lo" style:country-complex="LA"/>
    </style:style>
    <style:style style:name="P1515" style:parent-style-name="Normal" style:family="paragraph">
      <style:paragraph-properties fo:text-align="justify" fo:text-indent="0.7875in"/>
      <style:text-properties fo:hyphenate="false"/>
    </style:style>
    <style:style style:name="T1516" style:parent-style-name="DefaultParagraphFont" style:family="text">
      <style:text-properties style:font-name-asian="SimSun" style:font-size-complex="12pt" style:language-asian="lo" style:country-asian="LA" style:language-complex="lo" style:country-complex="LA"/>
    </style:style>
    <style:style style:name="T1517" style:parent-style-name="DefaultParagraphFont" style:family="text">
      <style:text-properties style:font-name-asian="SimSun" style:font-size-complex="12pt" style:language-asian="lo" style:country-asian="LA" style:language-complex="lo" style:country-complex="LA"/>
    </style:style>
    <style:style style:name="P1518" style:parent-style-name="Normal" style:family="paragraph">
      <style:paragraph-properties fo:text-align="justify" fo:text-indent="0.7875in"/>
      <style:text-properties fo:hyphenate="false"/>
    </style:style>
    <style:style style:name="T1519" style:parent-style-name="DefaultParagraphFont" style:family="text">
      <style:text-properties style:font-name-asian="SimSun" style:font-size-complex="12pt" style:language-asian="lo" style:country-asian="LA" style:language-complex="lo" style:country-complex="LA"/>
    </style:style>
    <style:style style:name="T1520" style:parent-style-name="DefaultParagraphFont" style:family="text">
      <style:text-properties style:font-name-asian="SimSun" style:font-size-complex="12pt" style:language-asian="lo" style:country-asian="LA" style:language-complex="lo" style:country-complex="LA"/>
    </style:style>
    <style:style style:name="T1521" style:parent-style-name="DefaultParagraphFont" style:family="text">
      <style:text-properties style:font-name-asian="SimSun" style:font-size-complex="12pt" style:language-asian="lo" style:country-asian="LA" style:language-complex="lo" style:country-complex="LA"/>
    </style:style>
    <style:style style:name="P1522" style:parent-style-name="Normal" style:family="paragraph">
      <style:paragraph-properties fo:text-align="justify" fo:text-indent="0.8291in"/>
      <style:text-properties fo:hyphenate="false"/>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2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28" style:parent-style-name="Normal" style:family="paragraph">
      <style:paragraph-properties fo:text-align="justify" fo:text-indent="0.7875in"/>
      <style:text-properties fo:hyphenate="false"/>
    </style:style>
    <style:style style:name="T1529" style:parent-style-name="DefaultParagraphFont" style:family="text">
      <style:text-properties style:font-name-asian="SimSun" style:font-size-complex="12pt" style:language-asian="lo" style:country-asian="LA" style:language-complex="lo" style:country-complex="LA"/>
    </style:style>
    <style:style style:name="T1530" style:parent-style-name="DefaultParagraphFont" style:family="text">
      <style:text-properties style:font-name-asian="SimSun" style:font-size-complex="12pt" style:language-asian="lo" style:country-asian="LA" style:language-complex="lo" style:country-complex="LA"/>
    </style:style>
    <style:style style:name="P1531" style:parent-style-name="Normal" style:family="paragraph">
      <style:paragraph-properties fo:text-align="justify" fo:text-indent="0.7875in"/>
      <style:text-properties fo:hyphenate="false"/>
    </style:style>
    <style:style style:name="T1532" style:parent-style-name="DefaultParagraphFont" style:family="text">
      <style:text-properties style:font-name-asian="SimSun" style:font-size-complex="12pt" style:language-asian="lo" style:country-asian="LA" style:language-complex="lo" style:country-complex="LA"/>
    </style:style>
    <style:style style:name="T1533" style:parent-style-name="DefaultParagraphFont" style:family="text">
      <style:text-properties style:font-name-asian="SimSun" style:font-size-complex="12pt" style:language-asian="lo" style:country-asian="LA" style:language-complex="lo" style:country-complex="LA"/>
    </style:style>
    <style:style style:name="T1534" style:parent-style-name="DefaultParagraphFont" style:family="text">
      <style:text-properties style:font-name-asian="SimSun" style:font-size-complex="12pt" style:language-asian="lo" style:country-asian="LA" style:language-complex="lo" style:country-complex="LA"/>
    </style:style>
    <style:style style:name="P1535" style:parent-style-name="Normal" style:family="paragraph">
      <style:paragraph-properties fo:text-align="justify" fo:text-indent="0.7875in"/>
      <style:text-properties fo:hyphenate="false"/>
    </style:style>
    <style:style style:name="T1536" style:parent-style-name="DefaultParagraphFont" style:family="text">
      <style:text-properties style:font-name-asian="SimSun" style:font-size-complex="12pt" style:language-asian="lo" style:country-asian="LA" style:language-complex="lo" style:country-complex="LA"/>
    </style:style>
    <style:style style:name="T1537" style:parent-style-name="DefaultParagraphFont" style:family="text">
      <style:text-properties style:font-name-asian="SimSun" style:font-size-complex="12pt" style:language-asian="lo" style:country-asian="LA" style:language-complex="lo" style:country-complex="LA"/>
    </style:style>
    <style:style style:name="P1538" style:parent-style-name="Normal" style:family="paragraph">
      <style:paragraph-properties fo:text-align="justify" fo:text-indent="0.7875in"/>
      <style:text-properties fo:hyphenate="false"/>
    </style:style>
    <style:style style:name="T1539" style:parent-style-name="DefaultParagraphFont" style:family="text">
      <style:text-properties style:font-name-asian="SimSun" style:font-size-complex="12pt" style:language-asian="lo" style:country-asian="LA" style:language-complex="lo" style:country-complex="LA"/>
    </style:style>
    <style:style style:name="T1540" style:parent-style-name="DefaultParagraphFont" style:family="text">
      <style:text-properties style:font-name-asian="SimSun" style:font-size-complex="12pt" style:language-asian="lo" style:country-asian="LA" style:language-complex="lo" style:country-complex="LA"/>
    </style:style>
    <style:style style:name="T1541" style:parent-style-name="DefaultParagraphFont" style:family="text">
      <style:text-properties style:font-name-asian="SimSun" style:font-size-complex="12pt" style:language-asian="lo" style:country-asian="LA" style:language-complex="lo" style:country-complex="LA"/>
    </style:style>
    <style:style style:name="P1542" style:parent-style-name="Normal" style:family="paragraph">
      <style:paragraph-properties fo:text-align="justify" fo:text-indent="0.7875in"/>
      <style:text-properties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4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48" style:parent-style-name="Normal" style:family="paragraph">
      <style:paragraph-properties fo:text-align="justify" fo:text-indent="0.8291in"/>
      <style:text-properties fo:hyphenate="false"/>
    </style:style>
    <style:style style:name="T1549" style:parent-style-name="DefaultParagraphFont" style:family="text">
      <style:text-properties style:font-name-asian="SimSun" style:font-size-complex="12pt" style:language-asian="lo" style:country-asian="LA" style:language-complex="lo" style:country-complex="LA"/>
    </style:style>
    <style:style style:name="T1550" style:parent-style-name="DefaultParagraphFont" style:family="text">
      <style:text-properties style:font-name-asian="SimSun" style:font-size-complex="12pt" style:language-asian="lo" style:country-asian="LA" style:language-complex="lo" style:country-complex="LA"/>
    </style:style>
    <style:style style:name="T1551" style:parent-style-name="DefaultParagraphFont" style:family="text">
      <style:text-properties style:font-name-asian="SimSun" style:font-size-complex="12pt" style:language-asian="lo" style:country-asian="LA" style:language-complex="lo" style:country-complex="LA"/>
    </style:style>
    <style:style style:name="T1552" style:parent-style-name="DefaultParagraphFont" style:family="text">
      <style:text-properties style:font-name-asian="SimSun" style:font-size-complex="12pt" style:language-asian="lo" style:country-asian="LA" style:language-complex="lo" style:country-complex="LA"/>
    </style:style>
    <style:style style:name="P1553" style:parent-style-name="Normal" style:family="paragraph">
      <style:paragraph-properties fo:text-align="justify" fo:text-indent="0.7875in"/>
      <style:text-properties fo:hyphenate="false"/>
    </style:style>
    <style:style style:name="T1554" style:parent-style-name="DefaultParagraphFont" style:family="text">
      <style:text-properties style:font-name-asian="SimSun" style:font-size-complex="12pt" style:language-asian="lo" style:country-asian="LA" style:language-complex="lo" style:country-complex="LA"/>
    </style:style>
    <style:style style:name="T1555" style:parent-style-name="DefaultParagraphFont" style:family="text">
      <style:text-properties style:font-name-asian="SimSun" style:font-size-complex="12pt" style:language-asian="lo" style:country-asian="LA" style:language-complex="lo" style:country-complex="LA"/>
    </style:style>
    <style:style style:name="P1556"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57" style:parent-style-name="DefaultParagraphFont" style:family="text">
      <style:text-properties style:font-name-asian="SimSun" style:font-size-complex="12pt" style:language-asian="ar" style:country-asian="SA"/>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fo:letter-spacing="0.0006in" style:font-size-complex="12pt" style:language-asian="ar" style:country-asian="SA"/>
    </style:style>
    <style:style style:name="T1560" style:parent-style-name="DefaultParagraphFont" style:family="text">
      <style:text-properties style:font-name-asian="SimSun" fo:letter-spacing="0.0006in" style:font-size-complex="12pt" style:language-asian="ar" style:country-asian="SA"/>
    </style:style>
    <style:style style:name="P1561"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62" style:parent-style-name="DefaultParagraphFont" style:family="text">
      <style:text-properties style:font-name-asian="SimSun" style:font-size-complex="12pt" style:language-asian="ar" style:country-asian="SA"/>
    </style:style>
    <style:style style:name="T1563" style:parent-style-name="DefaultParagraphFont" style:family="text">
      <style:text-properties style:font-name-asian="SimSun" style:font-size-complex="12pt" style:language-asian="ar" style:country-asian="SA"/>
    </style:style>
    <style:style style:name="P1564" style:parent-style-name="Normal" style:family="paragraph">
      <style:paragraph-properties fo:text-align="justify" fo:text-indent="0.7875in"/>
      <style:text-properties fo:hyphenate="false"/>
    </style:style>
    <style:style style:name="T1565" style:parent-style-name="DefaultParagraphFont" style:family="text">
      <style:text-properties style:font-name-asian="SimSun" style:font-size-complex="12pt" style:language-asian="lo" style:country-asian="LA" style:language-complex="lo" style:country-complex="LA"/>
    </style:style>
    <style:style style:name="T1566" style:parent-style-name="DefaultParagraphFont" style:family="text">
      <style:text-properties style:font-name-asian="SimSun" style:font-size-complex="12pt" style:language-asian="lo" style:country-asian="LA" style:language-complex="lo" style:country-complex="LA"/>
    </style:style>
    <style:style style:name="T1567" style:parent-style-name="DefaultParagraphFont" style:family="text">
      <style:text-properties style:font-name-asian="SimSun" style:font-size-complex="12pt" style:language-asian="lo" style:country-asian="LA" style:language-complex="lo" style:country-complex="LA"/>
    </style:style>
    <style:style style:name="P1568" style:parent-style-name="Normal" style:family="paragraph">
      <style:paragraph-properties fo:text-align="justify" fo:text-indent="0.7875in"/>
      <style:text-properties fo:hyphenate="false"/>
    </style:style>
    <style:style style:name="T1569" style:parent-style-name="DefaultParagraphFont" style:family="text">
      <style:text-properties style:font-name-asian="SimSun" style:font-size-complex="12pt" style:language-asian="lo" style:country-asian="LA" style:language-complex="lo" style:country-complex="LA"/>
    </style:style>
    <style:style style:name="T1570" style:parent-style-name="DefaultParagraphFont" style:family="text">
      <style:text-properties style:font-name-asian="SimSun" style:font-size-complex="12pt" style:language-asian="lo" style:country-asian="LA" style:language-complex="lo" style:country-complex="LA"/>
    </style:style>
    <style:style style:name="T1571" style:parent-style-name="DefaultParagraphFont" style:family="text">
      <style:text-properties style:font-name-asian="SimSun" style:font-size-complex="12pt" style:language-asian="lo" style:country-asian="LA" style:language-complex="lo" style:country-complex="LA"/>
    </style:style>
    <style:style style:name="P1572" style:parent-style-name="Normal" style:family="paragraph">
      <style:paragraph-properties fo:text-align="justify" fo:text-indent="0.7875in"/>
      <style:text-properties fo:hyphenate="false"/>
    </style:style>
    <style:style style:name="T1573" style:parent-style-name="DefaultParagraphFont" style:family="text">
      <style:text-properties style:font-name-asian="SimSun" style:font-size-complex="12pt" style:language-asian="lo" style:country-asian="LA" style:language-complex="lo" style:country-complex="LA"/>
    </style:style>
    <style:style style:name="T1574" style:parent-style-name="DefaultParagraphFont" style:family="text">
      <style:text-properties style:font-name-asian="SimSun" style:font-size-complex="12pt" style:language-asian="lo" style:country-asian="LA" style:language-complex="lo" style:country-complex="LA"/>
    </style:style>
    <style:style style:name="P1575" style:parent-style-name="Normal" style:family="paragraph">
      <style:paragraph-properties fo:text-align="justify" fo:text-indent="0.7875in"/>
      <style:text-properties fo:hyphenate="false"/>
    </style:style>
    <style:style style:name="T1576" style:parent-style-name="DefaultParagraphFont" style:family="text">
      <style:text-properties style:font-name-asian="SimSun" style:font-size-complex="12pt" style:language-asian="lo" style:country-asian="LA" style:language-complex="lo" style:country-complex="LA"/>
    </style:style>
    <style:style style:name="T1577" style:parent-style-name="DefaultParagraphFont" style:family="text">
      <style:text-properties style:font-name-asian="SimSun" style:font-size-complex="12pt" style:language-asian="lo" style:country-asian="LA" style:language-complex="lo" style:country-complex="LA"/>
    </style:style>
    <style:style style:name="T1578" style:parent-style-name="DefaultParagraphFont" style:family="text">
      <style:text-properties style:font-name-asian="SimSun" style:font-size-complex="12pt" style:language-asian="lo" style:country-asian="LA" style:language-complex="lo" style:country-complex="LA"/>
    </style:style>
    <style:style style:name="P1579" style:parent-style-name="Normal" style:family="paragraph">
      <style:paragraph-properties fo:text-align="justify" fo:text-indent="0.8291in"/>
      <style:text-properties fo:hyphenate="false"/>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84"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85" style:parent-style-name="Normal" style:family="paragraph">
      <style:paragraph-properties fo:text-align="justify" fo:text-indent="0.8291in"/>
      <style:text-properties fo:hyphenate="false"/>
    </style:style>
    <style:style style:name="T1586" style:parent-style-name="DefaultParagraphFont" style:family="text">
      <style:text-properties style:font-name-asian="SimSun" style:font-size-complex="12pt" style:language-asian="lo" style:country-asian="LA" style:language-complex="lo" style:country-complex="LA"/>
    </style:style>
    <style:style style:name="T1587" style:parent-style-name="DefaultParagraphFont" style:family="text">
      <style:text-properties style:font-name-asian="SimSun" style:font-size-complex="12pt" style:language-asian="lo" style:country-asian="LA" style:language-complex="lo" style:country-complex="LA"/>
    </style:style>
    <style:style style:name="T1588" style:parent-style-name="DefaultParagraphFont" style:family="text">
      <style:text-properties style:font-name-asian="SimSun" style:font-size-complex="12pt" style:language-asian="lo" style:country-asian="LA" style:language-complex="lo" style:country-complex="LA"/>
    </style:style>
    <style:style style:name="T1589" style:parent-style-name="DefaultParagraphFont" style:family="text">
      <style:text-properties style:font-name-asian="SimSun" style:font-size-complex="12pt" style:language-asian="lo" style:country-asian="LA" style:language-complex="lo" style:country-complex="LA"/>
    </style:style>
    <style:style style:name="P1590"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91" style:parent-style-name="DefaultParagraphFont" style:family="text">
      <style:text-properties style:font-name-asian="SimSun" style:font-size-complex="12pt" style:language-asian="ar" style:country-asian="SA"/>
    </style:style>
    <style:style style:name="T1592" style:parent-style-name="DefaultParagraphFont" style:family="text">
      <style:text-properties style:font-name-asian="SimSun" style:font-size-complex="12pt" style:language-asian="ar" style:country-asian="SA"/>
    </style:style>
    <style:style style:name="T1593" style:parent-style-name="DefaultParagraphFont" style:family="text">
      <style:text-properties style:font-name-asian="SimSun" fo:letter-spacing="0.0006in" style:font-size-complex="12pt" style:language-asian="ar" style:country-asian="SA"/>
    </style:style>
    <style:style style:name="P1594" style:parent-style-name="Normal" style:family="paragraph">
      <style:paragraph-properties fo:text-align="justify" fo:text-indent="0.7875in"/>
      <style:text-properties fo:hyphenate="false"/>
    </style:style>
    <style:style style:name="T1595" style:parent-style-name="DefaultParagraphFont" style:family="text">
      <style:text-properties style:font-name-asian="SimSun" style:font-size-complex="12pt" style:language-asian="lo" style:country-asian="LA" style:language-complex="lo" style:country-complex="LA"/>
    </style:style>
    <style:style style:name="T1596" style:parent-style-name="DefaultParagraphFont" style:family="text">
      <style:text-properties style:font-name-asian="SimSun" style:font-size-complex="12pt" style:language-asian="lo" style:country-asian="LA" style:language-complex="lo" style:country-complex="LA"/>
    </style:style>
    <style:style style:name="T1597" style:parent-style-name="DefaultParagraphFont" style:family="text">
      <style:text-properties style:font-name-asian="SimSun" style:font-size-complex="12pt" style:language-asian="lo" style:country-asian="LA" style:language-complex="lo" style:country-complex="LA"/>
    </style:style>
    <style:style style:name="T1598" style:parent-style-name="DefaultParagraphFont" style:family="text">
      <style:text-properties style:font-name-asian="SimSun" fo:letter-spacing="0.0006in" style:font-size-complex="12pt" style:language-asian="lo" style:country-asian="LA" style:language-complex="lo" style:country-complex="LA"/>
    </style:style>
    <style:style style:name="T1599" style:parent-style-name="DefaultParagraphFont" style:family="text">
      <style:text-properties style:font-name-asian="SimSun" fo:letter-spacing="0.0006in" style:font-size-complex="12pt" style:language-asian="lo" style:country-asian="LA" style:language-complex="lo" style:country-complex="LA"/>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name-asian="SimSun" style:font-size-complex="12pt" style:language-asian="lo" style:country-asian="LA" style:language-complex="lo" style:country-complex="LA"/>
    </style:style>
    <style:style style:name="T1602" style:parent-style-name="DefaultParagraphFont" style:family="text">
      <style:text-properties style:font-name-asian="SimSun" style:font-size-complex="12pt" style:language-asian="lo" style:country-asian="LA" style:language-complex="lo" style:country-complex="LA"/>
    </style:style>
    <style:style style:name="T1603" style:parent-style-name="DefaultParagraphFont" style:family="text">
      <style:text-properties style:font-name-asian="SimSun" style:font-size-complex="12pt" style:language-asian="lo" style:country-asian="LA" style:language-complex="lo" style:country-complex="LA"/>
    </style:style>
    <style:style style:name="P1604"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05" style:parent-style-name="DefaultParagraphFont" style:family="text">
      <style:text-properties style:font-name-asian="SimSun" fo:letter-spacing="0.0006in" style:font-size-complex="12pt" style:language-asian="ar" style:country-asian="SA"/>
    </style:style>
    <style:style style:name="T1606" style:parent-style-name="DefaultParagraphFont" style:family="text">
      <style:text-properties style:font-name-asian="SimSun" fo:letter-spacing="0.0006in" style:font-size-complex="12pt" style:language-asian="ar" style:country-asian="SA"/>
    </style:style>
    <style:style style:name="P1607" style:parent-style-name="Normal" style:family="paragraph">
      <style:paragraph-properties fo:text-align="justify" fo:text-indent="0.7875in"/>
      <style:text-properties fo:hyphenate="false"/>
    </style:style>
    <style:style style:name="T1608" style:parent-style-name="DefaultParagraphFont" style:family="text">
      <style:text-properties style:font-name-asian="SimSun" style:font-size-complex="12pt" style:language-asian="lo" style:country-asian="LA" style:language-complex="lo" style:country-complex="LA"/>
    </style:style>
    <style:style style:name="T1609" style:parent-style-name="DefaultParagraphFont" style:family="text">
      <style:text-properties style:font-name-asian="SimSun" style:font-size-complex="12pt" style:language-asian="lo" style:country-asian="LA" style:language-complex="lo" style:country-complex="LA"/>
    </style:style>
    <style:style style:name="T1610" style:parent-style-name="DefaultParagraphFont" style:family="text">
      <style:text-properties style:font-name-asian="SimSun" style:font-size-complex="12pt" style:language-asian="lo" style:country-asian="LA" style:language-complex="lo" style:country-complex="LA"/>
    </style:style>
    <style:style style:name="P1611" style:parent-style-name="Normal" style:family="paragraph">
      <style:paragraph-properties fo:text-align="justify" fo:text-indent="0.7875in"/>
      <style:text-properties fo:hyphenate="false"/>
    </style:style>
    <style:style style:name="T1612" style:parent-style-name="DefaultParagraphFont" style:family="text">
      <style:text-properties style:font-name-asian="SimSun" style:font-size-complex="12pt" style:language-asian="lo" style:country-asian="LA" style:language-complex="lo" style:country-complex="LA"/>
    </style:style>
    <style:style style:name="T1613" style:parent-style-name="DefaultParagraphFont" style:family="text">
      <style:text-properties style:font-name-asian="SimSun" style:font-size-complex="12pt" style:language-asian="lo" style:country-asian="LA" style:language-complex="lo" style:country-complex="LA"/>
    </style:style>
    <style:style style:name="T1614" style:parent-style-name="DefaultParagraphFont" style:family="text">
      <style:text-properties style:font-name-asian="SimSun" style:font-size-complex="12pt" style:language-asian="lo" style:country-asian="LA" style:language-complex="lo" style:country-complex="LA"/>
    </style:style>
    <style:style style:name="P1615" style:parent-style-name="Normal" style:family="paragraph">
      <style:paragraph-properties fo:text-align="justify" fo:text-indent="0.7875in"/>
      <style:text-properties fo:hyphenate="false"/>
    </style:style>
    <style:style style:name="T1616" style:parent-style-name="DefaultParagraphFont" style:family="text">
      <style:text-properties style:font-name-asian="SimSun" style:font-size-complex="12pt" style:language-asian="lo" style:country-asian="LA" style:language-complex="lo" style:country-complex="LA"/>
    </style:style>
    <style:style style:name="T1617" style:parent-style-name="DefaultParagraphFont" style:family="text">
      <style:text-properties style:font-name-asian="SimSun" style:font-size-complex="12pt" style:language-asian="lo" style:country-asian="LA" style:language-complex="lo" style:country-complex="LA"/>
    </style:style>
    <style:style style:name="P1618"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19" style:parent-style-name="DefaultParagraphFont" style:family="text">
      <style:text-properties style:font-name-asian="SimSun" style:font-size-complex="12pt" style:language-asian="ar" style:country-asian="SA"/>
    </style:style>
    <style:style style:name="T1620" style:parent-style-name="DefaultParagraphFont" style:family="text">
      <style:text-properties style:font-name-asian="SimSun" style:font-size-complex="12pt" style:language-asian="ar" style:country-asian="SA"/>
    </style:style>
    <style:style style:name="T1621" style:parent-style-name="DefaultParagraphFont" style:family="text">
      <style:text-properties style:font-name-asian="SimSun" fo:letter-spacing="0.0006in" style:font-size-complex="12pt" style:language-asian="ar" style:country-asian="SA"/>
    </style:style>
    <style:style style:name="T1622" style:parent-style-name="DefaultParagraphFont" style:family="text">
      <style:text-properties style:font-name-asian="SimSun" fo:letter-spacing="0.0006in" style:font-size-complex="12pt" style:language-asian="ar" style:country-asian="SA"/>
    </style:style>
    <style:style style:name="T1623" style:parent-style-name="DefaultParagraphFont" style:family="text">
      <style:text-properties style:font-name-asian="SimSun" fo:letter-spacing="0.0006in" style:font-size-complex="12pt" style:language-asian="ar" style:country-asian="SA"/>
    </style:style>
    <style:style style:name="P1624"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25" style:parent-style-name="DefaultParagraphFont" style:family="text">
      <style:text-properties style:font-name-asian="SimSun" style:font-size-complex="12pt" style:language-asian="ar" style:country-asian="SA"/>
    </style:style>
    <style:style style:name="T1626" style:parent-style-name="DefaultParagraphFont" style:family="text">
      <style:text-properties style:font-name-asian="SimSun" style:font-size-complex="12pt" style:language-asian="ar" style:country-asian="SA"/>
    </style:style>
    <style:style style:name="T1627" style:parent-style-name="DefaultParagraphFont" style:family="text">
      <style:text-properties style:font-name-asian="SimSun" style:font-size-complex="12pt" style:language-asian="ar" style:country-asian="SA"/>
    </style:style>
    <style:style style:name="T1628" style:parent-style-name="DefaultParagraphFont" style:family="text">
      <style:text-properties style:font-name-asian="SimSun" style:font-size-complex="12pt" style:language-asian="ar" style:country-asian="SA"/>
    </style:style>
    <style:style style:name="T1629" style:parent-style-name="DefaultParagraphFont" style:family="text">
      <style:text-properties style:font-name-asian="SimSun" style:font-size-complex="12pt" style:language-asian="ar" style:country-asian="SA"/>
    </style:style>
    <style:style style:name="T1630" style:parent-style-name="DefaultParagraphFont" style:family="text">
      <style:text-properties style:font-name-asian="SimSun" fo:font-style="italic" style:font-style-asian="italic" style:font-style-complex="italic" style:font-size-complex="12pt" style:language-asian="ar" style:country-asian="SA"/>
    </style:style>
    <style:style style:name="T1631" style:parent-style-name="DefaultParagraphFont" style:family="text">
      <style:text-properties style:font-name-asian="SimSun" style:font-size-complex="12pt" style:language-asian="ar" style:country-asian="SA"/>
    </style:style>
    <style:style style:name="P1632"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asian="SimSun" fo:letter-spacing="0.0006in" style:font-size-complex="12pt" style:language-asian="ar" style:country-asian="SA" fo:hyphenate="false"/>
    </style:style>
    <style:style style:name="P1633"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38"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639" style:parent-style-name="Normal" style:family="paragraph">
      <style:paragraph-properties fo:text-align="justify" fo:text-indent="0.7875in"/>
      <style:text-properties fo:hyphenate="false"/>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T1641" style:parent-style-name="DefaultParagraphFont" style:family="text">
      <style:text-properties style:font-name-asian="SimSun" style:font-size-complex="12pt" style:language-asian="lo" style:country-asian="LA" style:language-complex="lo" style:country-complex="LA"/>
    </style:style>
    <style:style style:name="T1642" style:parent-style-name="DefaultParagraphFont" style:family="text">
      <style:text-properties style:font-name-asian="SimSun" fo:letter-spacing="0.0027in" style:font-size-complex="12pt" style:language-asian="lo" style:country-asian="LA" style:language-complex="lo" style:country-complex="LA"/>
    </style:style>
    <style:style style:name="T1643" style:parent-style-name="DefaultParagraphFont" style:family="text">
      <style:text-properties style:font-name-asian="SimSun" style:font-size-complex="12pt" style:language-asian="lo" style:country-asian="LA" style:language-complex="lo" style:country-complex="LA"/>
    </style:style>
    <style:style style:name="T1644" style:parent-style-name="DefaultParagraphFont" style:family="text">
      <style:text-properties style:font-name-asian="SimSun" fo:letter-spacing="0.0027in" style:font-size-complex="12pt" style:language-asian="lo" style:country-asian="LA" style:language-complex="lo" style:country-complex="LA"/>
    </style:style>
    <style:style style:name="T1645" style:parent-style-name="DefaultParagraphFont" style:family="text">
      <style:text-properties style:font-name-asian="SimSun" fo:letter-spacing="0.0027in" style:font-size-complex="12pt" style:language-asian="lo" style:country-asian="LA" style:language-complex="lo" style:country-complex="LA"/>
    </style:style>
    <style:style style:name="T1646" style:parent-style-name="DefaultParagraphFont" style:family="text">
      <style:text-properties style:font-name-asian="SimSun" fo:letter-spacing="0.0006in" style:font-size-complex="12pt" style:language-asian="lo" style:country-asian="LA" style:language-complex="lo" style:country-complex="LA"/>
    </style:style>
    <style:style style:name="P1647" style:parent-style-name="Normal" style:family="paragraph">
      <style:paragraph-properties fo:text-align="justify" fo:text-indent="0.7875in"/>
      <style:text-properties fo:hyphenate="false"/>
    </style:style>
    <style:style style:name="T1648" style:parent-style-name="DefaultParagraphFont" style:family="text">
      <style:text-properties style:font-name-asian="SimSun" style:font-size-complex="12pt" style:language-asian="lo" style:country-asian="LA" style:language-complex="lo" style:country-complex="LA"/>
    </style:style>
    <style:style style:name="T1649" style:parent-style-name="DefaultParagraphFont" style:family="text">
      <style:text-properties style:font-name-asian="SimSun" style:font-size-complex="12pt" style:language-asian="lo" style:country-asian="LA" style:language-complex="lo" style:country-complex="LA"/>
    </style:style>
    <style:style style:name="T1650" style:parent-style-name="DefaultParagraphFont" style:family="text">
      <style:text-properties style:font-name-asian="SimSun" style:font-size-complex="12pt" style:language-asian="lo" style:country-asian="LA" style:language-complex="lo" style:country-complex="LA"/>
    </style:style>
    <style:style style:name="P1651"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652" style:parent-style-name="DefaultParagraphFont" style:family="text">
      <style:text-properties style:font-name-asian="SimSun" fo:letter-spacing="-0.0006in" style:font-size-complex="12pt" style:language-asian="ar" style:country-asian="SA"/>
    </style:style>
    <style:style style:name="T1653" style:parent-style-name="DefaultParagraphFont" style:family="text">
      <style:text-properties style:font-name-asian="SimSun" fo:letter-spacing="-0.0006in" style:font-size-complex="12pt" style:language-asian="ar" style:country-asian="SA"/>
    </style:style>
    <style:style style:name="T1654" style:parent-style-name="DefaultParagraphFont" style:family="text">
      <style:text-properties style:font-name-asian="SimSun" fo:letter-spacing="-0.0006in" style:font-size-complex="12pt" style:language-asian="ar" style:country-asian="SA"/>
    </style:style>
    <style:style style:name="P1655"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name-asian="SimSun" fo:letter-spacing="0.0006in" style:font-size-complex="12pt" style:language-asian="ar" style:country-asian="SA"/>
    </style:style>
    <style:style style:name="T1657" style:parent-style-name="DefaultParagraphFont" style:family="text">
      <style:text-properties style:font-name-asian="SimSun" fo:letter-spacing="0.0006in" style:font-size-complex="12pt" style:language-asian="ar" style:country-asian="SA"/>
    </style:style>
    <style:style style:name="P1658"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name-asian="SimSun" fo:letter-spacing="0.0069in" style:font-size-complex="12pt" style:language-asian="ar" style:country-asian="SA"/>
    </style:style>
    <style:style style:name="T1660" style:parent-style-name="DefaultParagraphFont" style:family="text">
      <style:text-properties style:font-name-asian="SimSun" fo:letter-spacing="0.0069in" style:font-size-complex="12pt" style:language-asian="ar" style:country-asian="SA"/>
    </style:style>
    <style:style style:name="T1661" style:parent-style-name="DefaultParagraphFont" style:family="text">
      <style:text-properties style:font-name-asian="SimSun" fo:letter-spacing="0.0055in" style:font-size-complex="12pt" style:language-asian="ar" style:country-asian="SA"/>
    </style:style>
    <style:style style:name="T1662" style:parent-style-name="DefaultParagraphFont" style:family="text">
      <style:text-properties style:font-name-asian="SimSun" fo:letter-spacing="0.0041in" style:font-size-complex="12pt" style:language-asian="ar" style:country-asian="SA"/>
    </style:style>
    <style:style style:name="T1663" style:parent-style-name="DefaultParagraphFont" style:family="text">
      <style:text-properties style:font-name-asian="SimSun" fo:letter-spacing="0.0041in" style:font-size-complex="12pt" style:language-asian="ar" style:country-asian="SA"/>
    </style:style>
    <style:style style:name="T1664" style:parent-style-name="DefaultParagraphFont" style:family="text">
      <style:text-properties style:font-name-asian="SimSun" fo:letter-spacing="0.0013in" style:font-size-complex="12pt" style:language-asian="ar" style:country-asian="SA"/>
    </style:style>
    <style:style style:name="T1665" style:parent-style-name="DefaultParagraphFont" style:family="text">
      <style:text-properties style:font-name-asian="SimSun" fo:letter-spacing="0.0027in" style:font-size-complex="12pt" style:language-asian="ar" style:country-asian="SA"/>
    </style:style>
    <style:style style:name="T1666" style:parent-style-name="DefaultParagraphFont" style:family="text">
      <style:text-properties style:font-name-asian="SimSun" fo:letter-spacing="0.0013in" style:font-size-complex="12pt" style:language-asian="ar" style:country-asian="SA"/>
    </style:style>
    <style:style style:name="T1667" style:parent-style-name="DefaultParagraphFont" style:family="text">
      <style:text-properties style:font-name-asian="SimSun" fo:letter-spacing="0.0013in" style:font-size-complex="12pt" style:language-asian="ar" style:country-asian="SA"/>
    </style:style>
    <style:style style:name="T1668" style:parent-style-name="DefaultParagraphFont" style:family="text">
      <style:text-properties style:font-name-asian="SimSun" fo:letter-spacing="0.0013in" style:font-size-complex="12pt" style:language-asian="ar" style:country-asian="SA"/>
    </style:style>
    <style:style style:name="P1669"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0" style:parent-style-name="DefaultParagraphFont" style:family="text">
      <style:text-properties style:font-name-asian="SimSun" fo:letter-spacing="0.0006in" style:font-size-complex="12pt" style:language-asian="ar" style:country-asian="SA"/>
    </style:style>
    <style:style style:name="T1671" style:parent-style-name="DefaultParagraphFont" style:family="text">
      <style:text-properties style:font-name-asian="SimSun" fo:letter-spacing="0.0006in" style:font-size-complex="12pt" style:language-asian="ar" style:country-asian="SA"/>
    </style:style>
    <style:style style:name="T1672" style:parent-style-name="DefaultParagraphFont" style:family="text">
      <style:text-properties style:font-name-asian="SimSun" fo:letter-spacing="0.002in" style:font-size-complex="12pt" style:language-asian="ar" style:country-asian="SA"/>
    </style:style>
    <style:style style:name="P1673"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name-asian="SimSun" fo:letter-spacing="0.0006in" style:font-size-complex="12pt" style:language-asian="ar" style:country-asian="SA"/>
    </style:style>
    <style:style style:name="T1675" style:parent-style-name="DefaultParagraphFont" style:family="text">
      <style:text-properties style:font-name-asian="SimSun" fo:letter-spacing="0.0006in" style:font-size-complex="12pt" style:language-asian="ar" style:country-asian="SA"/>
    </style:style>
    <style:style style:name="P1676"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677" style:parent-style-name="DefaultParagraphFont" style:family="text">
      <style:text-properties style:font-name-asian="SimSun" fo:letter-spacing="0.0013in" style:font-size-complex="12pt" style:language-asian="ar" style:country-asian="SA"/>
    </style:style>
    <style:style style:name="T1678" style:parent-style-name="DefaultParagraphFont" style:family="text">
      <style:text-properties style:font-name-asian="SimSun" fo:letter-spacing="0.0013in" style:font-size-complex="12pt" style:language-asian="ar" style:country-asian="SA"/>
    </style:style>
    <style:style style:name="T1679" style:parent-style-name="DefaultParagraphFont" style:family="text">
      <style:text-properties style:font-name-asian="SimSun" fo:letter-spacing="0.0006in" style:font-size-complex="12pt" style:language-asian="ar" style:country-asian="SA"/>
    </style:style>
    <style:style style:name="P1680" style:parent-style-name="Normal" style:family="paragraph">
      <style:paragraph-properties fo:text-align="justify" fo:text-indent="0.7875in"/>
      <style:text-properties fo:hyphenate="false"/>
    </style:style>
    <style:style style:name="T1681" style:parent-style-name="DefaultParagraphFont" style:family="text">
      <style:text-properties style:font-name-asian="SimSun" style:font-size-complex="12pt" style:language-asian="lo" style:country-asian="LA" style:language-complex="lo" style:country-complex="LA"/>
    </style:style>
    <style:style style:name="T1682" style:parent-style-name="DefaultParagraphFont" style:family="text">
      <style:text-properties style:font-name-asian="SimSun" style:font-size-complex="12pt" style:language-asian="lo" style:country-asian="LA" style:language-complex="lo" style:country-complex="LA"/>
    </style:style>
    <style:style style:name="T1683" style:parent-style-name="DefaultParagraphFont" style:family="text">
      <style:text-properties style:font-name-asian="SimSun" style:font-size-complex="12pt" style:language-asian="lo" style:country-asian="LA" style:language-complex="lo" style:country-complex="LA"/>
    </style:style>
    <style:style style:name="P1684" style:parent-style-name="Normal" style:family="paragraph">
      <style:paragraph-properties fo:text-align="justify" fo:text-indent="0.7875in"/>
      <style:text-properties fo:hyphenate="false"/>
    </style:style>
    <style:style style:name="T1685" style:parent-style-name="DefaultParagraphFont" style:family="text">
      <style:text-properties style:font-name-asian="SimSun" style:font-size-complex="12pt" style:language-asian="lo" style:country-asian="LA" style:language-complex="lo" style:country-complex="LA"/>
    </style:style>
    <style:style style:name="T1686" style:parent-style-name="DefaultParagraphFont" style:family="text">
      <style:text-properties style:font-name-asian="SimSun" style:font-size-complex="12pt" style:language-asian="lo" style:country-asian="LA" style:language-complex="lo" style:country-complex="L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7875in"/>
      <style:text-properties fo:hyphenate="false"/>
    </style:style>
    <style:style style:name="T1693" style:parent-style-name="DefaultParagraphFont" style:family="text">
      <style:text-properties style:font-name-asian="SimSun" style:font-size-complex="12pt" style:language-asian="lo" style:country-asian="LA" style:language-complex="lo" style:country-complex="LA"/>
    </style:style>
    <style:style style:name="T1694" style:parent-style-name="DefaultParagraphFont" style:family="text">
      <style:text-properties style:font-name-asian="SimSun" style:font-size-complex="12pt" style:language-asian="lo" style:country-asian="LA" style:language-complex="lo" style:country-complex="LA"/>
    </style:style>
    <style:style style:name="T1695" style:parent-style-name="DefaultParagraphFont" style:family="text">
      <style:text-properties style:font-name-asian="SimSun" style:font-size-complex="12pt" style:language-asian="lo" style:country-asian="LA" style:language-complex="lo" style:country-complex="LA"/>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name-asian="SimSun" style:font-size-complex="12pt" style:language-asian="lo" style:country-asian="LA" style:language-complex="lo" style:country-complex="LA"/>
    </style:style>
    <style:style style:name="T1703" style:parent-style-name="DefaultParagraphFont" style:family="text">
      <style:text-properties style:font-name-asian="SimSun" style:font-size-complex="12pt" style:language-asian="lo" style:country-asian="LA" style:language-complex="lo" style:country-complex="LA"/>
    </style:style>
    <style:style style:name="T1704" style:parent-style-name="DefaultParagraphFont" style:family="text">
      <style:text-properties style:font-name-asian="SimSun" style:font-size-complex="12pt" style:language-asian="lo" style:country-asian="LA" style:language-complex="lo" style:country-complex="L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7875in"/>
      <style:text-properties fo:hyphenate="false"/>
    </style:style>
    <style:style style:name="T1716" style:parent-style-name="DefaultParagraphFont" style:family="text">
      <style:text-properties style:font-name-asian="SimSun" style:font-size-complex="12pt" style:language-asian="lo" style:country-asian="LA" style:language-complex="lo" style:country-complex="LA"/>
    </style:style>
    <style:style style:name="T1717" style:parent-style-name="DefaultParagraphFont" style:family="text">
      <style:text-properties style:font-name-asian="SimSun" style:font-size-complex="12pt" style:language-asian="lo" style:country-asian="LA" style:language-complex="lo" style:country-complex="LA"/>
    </style:style>
    <style:style style:name="T1718" style:parent-style-name="DefaultParagraphFont" style:family="text">
      <style:text-properties style:font-name-asian="SimSun" style:font-size-complex="12pt" style:language-asian="lo" style:country-asian="LA" style:language-complex="lo" style:country-complex="LA"/>
    </style:style>
    <style:style style:name="T1719" style:parent-style-name="DefaultParagraphFont" style:family="text">
      <style:text-properties style:font-name-asian="SimSun" style:font-size-complex="12pt" style:language-asian="lo" style:country-asian="LA" style:language-complex="lo" style:country-complex="LA"/>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T1729" style:parent-style-name="DefaultParagraphFont" style:family="text">
      <style:text-properties style:font-name-asian="SimSun" style:font-size-complex="12pt" style:language-asian="lo" style:country-asian="LA" style:language-complex="lo" style:country-complex="LA"/>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78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7875in"/>
      <style:text-properties fo:hyphenate="false"/>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T1747" style:parent-style-name="DefaultParagraphFont" style:family="text">
      <style:text-properties style:font-name-asian="SimSun" style:font-size-complex="12pt" style:language-asian="lo" style:country-asian="LA" style:language-complex="lo" style:country-complex="LA"/>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7875in"/>
      <style:text-properties fo:hyphenate="false"/>
    </style:style>
    <style:style style:name="T1754" style:parent-style-name="DefaultParagraphFont" style:family="text">
      <style:text-properties style:font-name-asian="SimSu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T1756" style:parent-style-name="DefaultParagraphFont" style:family="text">
      <style:text-properties style:font-name-asian="SimSun" style:font-size-complex="12pt" style:language-asian="lo" style:country-asian="LA" style:language-complex="lo" style:country-complex="LA"/>
    </style:style>
    <style:style style:name="P1757" style:parent-style-name="Normal" style:family="paragraph">
      <style:paragraph-properties fo:text-align="justify" fo:text-indent="0.7875in"/>
      <style:text-properties fo:hyphenate="false"/>
    </style:style>
    <style:style style:name="T1758" style:parent-style-name="DefaultParagraphFont" style:family="text">
      <style:text-properties style:font-name-asian="SimSun" style:font-size-complex="12pt" style:language-asian="lo" style:country-asian="LA" style:language-complex="lo" style:country-complex="LA"/>
    </style:style>
    <style:style style:name="T1759" style:parent-style-name="DefaultParagraphFont" style:family="text">
      <style:text-properties style:font-name-asian="SimSun" style:font-size-complex="12pt" style:language-asian="lo" style:country-asian="LA" style:language-complex="lo" style:country-complex="LA"/>
    </style:style>
    <style:style style:name="P1760" style:parent-style-name="Normal" style:family="paragraph">
      <style:paragraph-properties fo:text-align="justify" fo:text-indent="0.7875in"/>
      <style:text-properties fo:hyphenate="false"/>
    </style:style>
    <style:style style:name="T1761" style:parent-style-name="DefaultParagraphFont" style:family="text">
      <style:text-properties style:font-name-asian="SimSun" style:font-size-complex="12pt" style:language-asian="lo" style:country-asian="LA" style:language-complex="lo" style:country-complex="LA"/>
    </style:style>
    <style:style style:name="T1762" style:parent-style-name="DefaultParagraphFont" style:family="text">
      <style:text-properties style:font-name-asian="SimSun" style:font-size-complex="12pt" style:language-asian="lo" style:country-asian="LA" style:language-complex="lo" style:country-complex="LA"/>
    </style:style>
    <style:style style:name="T1763" style:parent-style-name="DefaultParagraphFont" style:family="text">
      <style:text-properties style:font-name-asian="SimSun" style:font-size-complex="12pt" style:language-asian="lo" style:country-asian="LA" style:language-complex="lo" style:country-complex="LA"/>
    </style:style>
    <style:style style:name="P1764" style:parent-style-name="Normal" style:family="paragraph">
      <style:paragraph-properties fo:text-align="justify" fo:text-indent="0.7875in"/>
      <style:text-properties fo:hyphenate="false"/>
    </style:style>
    <style:style style:name="T1765" style:parent-style-name="DefaultParagraphFont" style:family="text">
      <style:text-properties style:font-name-asian="SimSun" style:font-size-complex="12pt" style:language-asian="lo" style:country-asian="LA" style:language-complex="lo" style:country-complex="LA"/>
    </style:style>
    <style:style style:name="T1766" style:parent-style-name="DefaultParagraphFont" style:family="text">
      <style:text-properties style:font-name-asian="SimSun" style:font-size-complex="12pt" style:language-asian="lo" style:country-asian="LA" style:language-complex="lo" style:country-complex="LA"/>
    </style:style>
    <style:style style:name="T1767" style:parent-style-name="DefaultParagraphFont" style:family="text">
      <style:text-properties style:font-name-asian="SimSun" style:font-size-complex="12pt" style:language-asian="lo" style:country-asian="LA" style:language-complex="lo" style:country-complex="LA"/>
    </style:style>
    <style:style style:name="P1768" style:parent-style-name="Normal" style:family="paragraph">
      <style:paragraph-properties fo:text-align="justify" fo:text-indent="0.7875in"/>
      <style:text-properties fo:hyphenate="false"/>
    </style:style>
    <style:style style:name="T1769" style:parent-style-name="DefaultParagraphFont" style:family="text">
      <style:text-properties style:font-name-asian="SimSun" style:font-size-complex="12pt" style:language-asian="lo" style:country-asian="LA" style:language-complex="lo" style:country-complex="LA"/>
    </style:style>
    <style:style style:name="T1770" style:parent-style-name="DefaultParagraphFont" style:family="text">
      <style:text-properties style:font-name-asian="SimSun" style:font-size-complex="12pt" style:language-asian="lo" style:country-asian="LA" style:language-complex="lo" style:country-complex="LA"/>
    </style:style>
    <style:style style:name="T1771" style:parent-style-name="DefaultParagraphFont" style:family="text">
      <style:text-properties style:font-name-asian="SimSun" style:font-size-complex="12pt" style:language-asian="lo" style:country-asian="LA" style:language-complex="lo" style:country-complex="LA"/>
    </style:style>
    <style:style style:name="P1772" style:parent-style-name="Normal" style:family="paragraph">
      <style:paragraph-properties fo:text-align="justify" fo:text-indent="0.7875in"/>
      <style:text-properties fo:hyphenate="false"/>
    </style:style>
    <style:style style:name="T1773" style:parent-style-name="DefaultParagraphFont" style:family="text">
      <style:text-properties style:font-name-asian="SimSun" style:font-size-complex="12pt" style:language-asian="lo" style:country-asian="LA" style:language-complex="lo" style:country-complex="LA"/>
    </style:style>
    <style:style style:name="T1774" style:parent-style-name="DefaultParagraphFont" style:family="text">
      <style:text-properties style:font-name-asian="SimSun" style:font-size-complex="12pt" style:language-asian="lo" style:country-asian="LA" style:language-complex="lo" style:country-complex="LA"/>
    </style:style>
    <style:style style:name="P1775" style:parent-style-name="Normal" style:family="paragraph">
      <style:paragraph-properties fo:text-align="justify" fo:text-indent="0.7875in"/>
      <style:text-properties fo:hyphenate="false"/>
    </style:style>
    <style:style style:name="T1776" style:parent-style-name="DefaultParagraphFont" style:family="text">
      <style:text-properties style:font-name-asian="SimSun" style:font-size-complex="12pt" style:language-asian="lo" style:country-asian="LA" style:language-complex="lo" style:country-complex="LA"/>
    </style:style>
    <style:style style:name="T1777" style:parent-style-name="DefaultParagraphFont" style:family="text">
      <style:text-properties style:font-name-asian="SimSun" style:font-size-complex="12pt" style:language-asian="lo" style:country-asian="LA" style:language-complex="lo" style:country-complex="LA"/>
    </style:style>
    <style:style style:name="T1778" style:parent-style-name="DefaultParagraphFont" style:family="text">
      <style:text-properties style:font-name-asian="SimSun" style:font-size-complex="12pt" style:language-asian="lo" style:country-asian="LA" style:language-complex="lo" style:country-complex="LA"/>
    </style:style>
    <style:style style:name="T1779" style:parent-style-name="DefaultParagraphFont" style:family="text">
      <style:text-properties style:font-name-asian="SimSun" style:font-size-complex="12pt" style:language-asian="lo" style:country-asian="LA" style:language-complex="lo" style:country-complex="LA"/>
    </style:style>
    <style:style style:name="T1780" style:parent-style-name="DefaultParagraphFont" style:family="text">
      <style:text-properties style:font-name-asian="SimSun" fo:color="#000000" style:font-size-complex="12pt" style:language-asian="lo" style:country-asian="LA" style:language-complex="lo" style:country-complex="LA"/>
    </style:style>
    <style:style style:name="T1781" style:parent-style-name="DefaultParagraphFont" style:family="text">
      <style:text-properties style:font-name-asian="SimSun" style:font-size-complex="12pt" style:language-asian="lo" style:country-asian="LA" style:language-complex="lo" style:country-complex="LA"/>
    </style:style>
    <style:style style:name="P1782" style:parent-style-name="Normal" style:family="paragraph">
      <style:paragraph-properties fo:text-align="justify" fo:text-indent="0.7875in"/>
      <style:text-properties fo:hyphenate="false"/>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T1784" style:parent-style-name="DefaultParagraphFont" style:family="text">
      <style:text-properties style:font-name-asian="SimSun" style:font-size-complex="12pt" style:language-asian="lo" style:country-asian="LA" style:language-complex="lo" style:country-complex="LA"/>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P178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8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8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9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0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01" style:parent-style-name="Normal" style:family="paragraph">
      <style:paragraph-properties fo:text-align="justify" fo:text-indent="0.7875in"/>
      <style:text-properties fo:hyphenate="false"/>
    </style:style>
    <style:style style:name="T1802" style:parent-style-name="DefaultParagraphFont" style:family="text">
      <style:text-properties style:font-name-asian="SimSun" style:font-size-complex="12pt" style:language-asian="lo" style:country-asian="LA" style:language-complex="lo" style:country-complex="LA"/>
    </style:style>
    <style:style style:name="T1803" style:parent-style-name="DefaultParagraphFont" style:family="text">
      <style:text-properties style:font-name-asian="SimSun" style:font-size-complex="12pt" style:language-asian="lo" style:country-asian="LA" style:language-complex="lo" style:country-complex="LA"/>
    </style:style>
    <style:style style:name="T1804" style:parent-style-name="DefaultParagraphFont" style:family="text">
      <style:text-properties style:font-name-asian="SimSun" style:font-size-complex="12pt" style:language-asian="lo" style:country-asian="LA" style:language-complex="lo" style:country-complex="LA"/>
    </style:style>
    <style:style style:name="P1805" style:parent-style-name="Normal" style:family="paragraph">
      <style:paragraph-properties fo:text-align="justify" fo:text-indent="0.7875in"/>
      <style:text-properties fo:hyphenate="false"/>
    </style:style>
    <style:style style:name="T1806" style:parent-style-name="DefaultParagraphFont" style:family="text">
      <style:text-properties style:font-name-asian="SimSun" style:font-size-complex="12pt" style:language-asian="lo" style:country-asian="LA" style:language-complex="lo" style:country-complex="LA"/>
    </style:style>
    <style:style style:name="T1807" style:parent-style-name="DefaultParagraphFont" style:family="text">
      <style:text-properties style:font-name-asian="SimSun" style:font-size-complex="12pt" style:language-asian="lo" style:country-asian="LA" style:language-complex="lo" style:country-complex="LA"/>
    </style:style>
    <style:style style:name="T1808" style:parent-style-name="DefaultParagraphFont" style:family="text">
      <style:text-properties style:font-name-asian="SimSun" style:font-size-complex="12pt" style:language-asian="lo" style:country-asian="LA" style:language-complex="lo" style:country-complex="LA"/>
    </style:style>
    <style:style style:name="P1809" style:parent-style-name="Normal" style:family="paragraph">
      <style:paragraph-properties fo:text-align="justify" fo:text-indent="0.7875in"/>
      <style:text-properties fo:hyphenate="false"/>
    </style:style>
    <style:style style:name="T1810" style:parent-style-name="DefaultParagraphFont" style:family="text">
      <style:text-properties style:font-name-asian="SimSun" style:font-size-complex="12pt" style:language-asian="lo" style:country-asian="LA" style:language-complex="lo" style:country-complex="LA"/>
    </style:style>
    <style:style style:name="T1811" style:parent-style-name="DefaultParagraphFont" style:family="text">
      <style:text-properties style:font-name-asian="SimSun" style:font-size-complex="12pt" style:language-asian="lo" style:country-asian="LA" style:language-complex="lo" style:country-complex="LA"/>
    </style:style>
    <style:style style:name="T1812" style:parent-style-name="DefaultParagraphFont" style:family="text">
      <style:text-properties style:font-name-asian="SimSun" style:font-size-complex="12pt" style:language-asian="lo" style:country-asian="LA" style:language-complex="lo" style:country-complex="LA"/>
    </style:style>
    <style:style style:name="T1813" style:parent-style-name="DefaultParagraphFont" style:family="text">
      <style:text-properties style:font-name-asian="SimSun" style:font-size-complex="12pt" style:language-asian="lo" style:country-asian="LA" style:language-complex="lo" style:country-complex="LA"/>
    </style:style>
    <style:style style:name="P1814" style:parent-style-name="Normal" style:family="paragraph">
      <style:paragraph-properties fo:text-align="justify" fo:text-indent="0.7875in"/>
      <style:text-properties fo:hyphenate="false"/>
    </style:style>
    <style:style style:name="T1815" style:parent-style-name="DefaultParagraphFont" style:family="text">
      <style:text-properties style:font-name-asian="SimSun" style:font-size-complex="12pt" style:language-asian="lo" style:country-asian="LA" style:language-complex="lo" style:country-complex="LA"/>
    </style:style>
    <style:style style:name="T1816" style:parent-style-name="DefaultParagraphFont" style:family="text">
      <style:text-properties style:font-name-asian="SimSun" style:font-size-complex="12pt" style:language-asian="lo" style:country-asian="LA" style:language-complex="lo" style:country-complex="LA"/>
    </style:style>
    <style:style style:name="T1817" style:parent-style-name="DefaultParagraphFont" style:family="text">
      <style:text-properties style:font-name-asian="SimSun" style:font-size-complex="12pt" style:language-asian="lo" style:country-asian="LA" style:language-complex="lo" style:country-complex="LA"/>
    </style:style>
    <style:style style:name="P1818" style:parent-style-name="Normal" style:family="paragraph">
      <style:paragraph-properties fo:text-align="justify" fo:text-indent="0.7875in"/>
      <style:text-properties fo:hyphenate="false"/>
    </style:style>
    <style:style style:name="T1819" style:parent-style-name="DefaultParagraphFont" style:family="text">
      <style:text-properties style:font-name-asian="SimSun" style:font-size-complex="12pt" style:language-asian="lo" style:country-asian="LA" style:language-complex="lo" style:country-complex="LA"/>
    </style:style>
    <style:style style:name="T1820" style:parent-style-name="DefaultParagraphFont" style:family="text">
      <style:text-properties style:font-name-asian="SimSun" style:font-size-complex="12pt" style:language-asian="lo" style:country-asian="LA" style:language-complex="lo" style:country-complex="LA"/>
    </style:style>
    <style:style style:name="T1821" style:parent-style-name="DefaultParagraphFont" style:family="text">
      <style:text-properties style:font-name-asian="SimSun" style:font-size-complex="12pt" style:language-asian="lo" style:country-asian="LA" style:language-complex="lo" style:country-complex="LA"/>
    </style:style>
    <style:style style:name="T1822" style:parent-style-name="DefaultParagraphFont" style:family="text">
      <style:text-properties style:font-name-asian="SimSun" style:font-size-complex="12pt" style:language-asian="lo" style:country-asian="LA" style:language-complex="lo" style:country-complex="LA"/>
    </style:style>
    <style:style style:name="P1823" style:parent-style-name="Normal" style:family="paragraph">
      <style:paragraph-properties fo:text-align="justify" fo:text-indent="0.7875in"/>
      <style:text-properties fo:hyphenate="false"/>
    </style:style>
    <style:style style:name="T1824" style:parent-style-name="DefaultParagraphFont" style:family="text">
      <style:text-properties style:font-name-asian="SimSun" style:font-size-complex="12pt" style:language-asian="lo" style:country-asian="LA" style:language-complex="lo" style:country-complex="LA"/>
    </style:style>
    <style:style style:name="T1825" style:parent-style-name="DefaultParagraphFont" style:family="text">
      <style:text-properties style:font-name-asian="SimSun" style:font-size-complex="12pt" style:language-asian="lo" style:country-asian="LA" style:language-complex="lo" style:country-complex="LA"/>
    </style:style>
    <style:style style:name="T1826" style:parent-style-name="DefaultParagraphFont" style:family="text">
      <style:text-properties style:font-name-asian="SimSun" style:font-size-complex="12pt" style:language-asian="lo" style:country-asian="LA" style:language-complex="lo" style:country-complex="LA"/>
    </style:style>
    <style:style style:name="P1827" style:parent-style-name="Normal" style:family="paragraph">
      <style:paragraph-properties fo:text-align="justify" fo:text-indent="0.7875in"/>
      <style:text-properties fo:hyphenate="false"/>
    </style:style>
    <style:style style:name="T1828" style:parent-style-name="DefaultParagraphFont" style:family="text">
      <style:text-properties style:font-name-asian="SimSun" style:font-size-complex="12pt" style:language-asian="lo" style:country-asian="LA" style:language-complex="lo" style:country-complex="LA"/>
    </style:style>
    <style:style style:name="T1829" style:parent-style-name="DefaultParagraphFont" style:family="text">
      <style:text-properties style:font-name-asian="SimSun" style:font-size-complex="12pt" style:language-asian="lo" style:country-asian="LA" style:language-complex="lo" style:country-complex="LA"/>
    </style:style>
    <style:style style:name="T1830" style:parent-style-name="DefaultParagraphFont" style:family="text">
      <style:text-properties style:font-name-asian="SimSun" style:font-size-complex="12pt" style:language-asian="lo" style:country-asian="LA" style:language-complex="lo" style:country-complex="LA"/>
    </style:style>
    <style:style style:name="P1831" style:parent-style-name="Normal" style:family="paragraph">
      <style:paragraph-properties fo:text-align="justify" fo:text-indent="0.7875in"/>
      <style:text-properties fo:hyphenate="false"/>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3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37" style:parent-style-name="Normal" style:family="paragraph">
      <style:paragraph-properties fo:text-align="justify" fo:text-indent="0.7875in"/>
      <style:text-properties fo:hyphenate="false"/>
    </style:style>
    <style:style style:name="T1838" style:parent-style-name="DefaultParagraphFont" style:family="text">
      <style:text-properties style:font-name-asian="SimSun" style:font-size-complex="12pt" style:language-asian="lo" style:country-asian="LA" style:language-complex="lo" style:country-complex="LA"/>
    </style:style>
    <style:style style:name="T1839" style:parent-style-name="DefaultParagraphFont" style:family="text">
      <style:text-properties style:font-name-asian="SimSun" style:font-size-complex="12pt" style:language-asian="lo" style:country-asian="LA" style:language-complex="lo" style:country-complex="LA"/>
    </style:style>
    <style:style style:name="T1840" style:parent-style-name="DefaultParagraphFont" style:family="text">
      <style:text-properties style:font-name-asian="SimSun" style:font-size-complex="12pt" style:language-asian="lo" style:country-asian="LA" style:language-complex="lo" style:country-complex="LA"/>
    </style:style>
    <style:style style:name="P1841" style:parent-style-name="Normal" style:family="paragraph">
      <style:paragraph-properties fo:text-align="justify" fo:text-indent="0.7875in"/>
      <style:text-properties fo:hyphenate="false"/>
    </style:style>
    <style:style style:name="T1842" style:parent-style-name="DefaultParagraphFont" style:family="text">
      <style:text-properties style:font-name-asian="SimSun" style:font-size-complex="12pt" style:language-asian="lo" style:country-asian="LA" style:language-complex="lo" style:country-complex="LA"/>
    </style:style>
    <style:style style:name="T1843" style:parent-style-name="DefaultParagraphFont" style:family="text">
      <style:text-properties style:font-name-asian="SimSun" style:font-size-complex="12pt" style:language-asian="lo" style:country-asian="LA" style:language-complex="lo" style:country-complex="LA"/>
    </style:style>
    <style:style style:name="P1844" style:parent-style-name="Normal" style:family="paragraph">
      <style:paragraph-properties fo:text-align="justify" fo:text-indent="0.7875in"/>
      <style:text-properties fo:hyphenate="false"/>
    </style:style>
    <style:style style:name="T1845" style:parent-style-name="DefaultParagraphFont" style:family="text">
      <style:text-properties style:font-name-asian="SimSun" style:font-size-complex="12pt" style:language-asian="lo" style:country-asian="LA" style:language-complex="lo" style:country-complex="LA"/>
    </style:style>
    <style:style style:name="T1846" style:parent-style-name="DefaultParagraphFont" style:family="text">
      <style:text-properties style:font-name-asian="SimSun" style:font-size-complex="12pt" style:language-asian="lo" style:country-asian="LA" style:language-complex="lo" style:country-complex="LA"/>
    </style:style>
    <style:style style:name="T1847" style:parent-style-name="DefaultParagraphFont" style:family="text">
      <style:text-properties style:font-name-asian="SimSun" style:font-size-complex="12pt" style:language-asian="lo" style:country-asian="LA" style:language-complex="lo" style:country-complex="LA"/>
    </style:style>
    <style:style style:name="P1848" style:parent-style-name="Normal" style:family="paragraph">
      <style:paragraph-properties fo:text-align="justify" fo:text-indent="0.7875in"/>
      <style:text-properties fo:hyphenate="false"/>
    </style:style>
    <style:style style:name="T1849" style:parent-style-name="DefaultParagraphFont" style:family="text">
      <style:text-properties style:font-name-asian="SimSun" style:font-size-complex="12pt" style:language-asian="lo" style:country-asian="LA" style:language-complex="lo" style:country-complex="LA"/>
    </style:style>
    <style:style style:name="T1850" style:parent-style-name="DefaultParagraphFont" style:family="text">
      <style:text-properties style:font-name-asian="SimSun" style:font-size-complex="12pt" style:language-asian="lo" style:country-asian="LA" style:language-complex="lo" style:country-complex="LA"/>
    </style:style>
    <style:style style:name="T1851" style:parent-style-name="DefaultParagraphFont" style:family="text">
      <style:text-properties style:font-name-asian="SimSun" style:font-size-complex="12pt" style:language-asian="lo" style:country-asian="LA" style:language-complex="lo" style:country-complex="LA"/>
    </style:style>
    <style:style style:name="P1852" style:parent-style-name="Normal" style:family="paragraph">
      <style:paragraph-properties fo:text-align="justify" fo:text-indent="0.78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7875in"/>
      <style:text-properties fo:hyphenate="false"/>
    </style:style>
    <style:style style:name="T1862" style:parent-style-name="DefaultParagraphFont" style:family="text">
      <style:text-properties style:font-name-asian="SimSun" style:font-size-complex="12pt" style:language-asian="lo" style:country-asian="LA" style:language-complex="lo" style:country-complex="LA"/>
    </style:style>
    <style:style style:name="T1863" style:parent-style-name="DefaultParagraphFont" style:family="text">
      <style:text-properties style:font-name-asian="SimSun" style:font-size-complex="12pt" style:language-asian="lo" style:country-asian="LA" style:language-complex="lo" style:country-complex="LA"/>
    </style:style>
    <style:style style:name="P1864" style:parent-style-name="Normal" style:family="paragraph">
      <style:paragraph-properties fo:text-align="justify" fo:text-indent="0.7875in"/>
      <style:text-properties fo:hyphenate="false"/>
    </style:style>
    <style:style style:name="T1865" style:parent-style-name="DefaultParagraphFont" style:family="text">
      <style:text-properties style:font-name-asian="SimSun" style:font-size-complex="12pt" style:language-asian="lo" style:country-asian="LA" style:language-complex="lo" style:country-complex="LA"/>
    </style:style>
    <style:style style:name="T1866" style:parent-style-name="DefaultParagraphFont" style:family="text">
      <style:text-properties style:font-name-asian="SimSun" style:font-size-complex="12pt" style:language-asian="lo" style:country-asian="LA" style:language-complex="lo" style:country-complex="LA"/>
    </style:style>
    <style:style style:name="P1867" style:parent-style-name="Normal" style:family="paragraph">
      <style:paragraph-properties fo:text-align="justify" fo:text-indent="0.7875in"/>
      <style:text-properties fo:hyphenate="false"/>
    </style:style>
    <style:style style:name="T1868" style:parent-style-name="DefaultParagraphFont" style:family="text">
      <style:text-properties style:font-name-asian="SimSun" style:font-size-complex="12pt" style:language-asian="lo" style:country-asian="LA" style:language-complex="lo" style:country-complex="LA"/>
    </style:style>
    <style:style style:name="T1869" style:parent-style-name="DefaultParagraphFont" style:family="text">
      <style:text-properties style:font-name-asian="SimSun" style:font-size-complex="12pt" style:language-asian="lo" style:country-asian="LA" style:language-complex="lo" style:country-complex="LA"/>
    </style:style>
    <style:style style:name="P1870" style:parent-style-name="Normal" style:family="paragraph">
      <style:paragraph-properties fo:text-align="justify" fo:text-indent="0.7875in"/>
      <style:text-properties fo:hyphenate="false"/>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paragraph-properties fo:text-align="justify" fo:text-indent="0.7875in"/>
      <style:text-properties fo:hyphenate="false"/>
    </style:style>
    <style:style style:name="T1874" style:parent-style-name="DefaultParagraphFont" style:family="text">
      <style:text-properties style:font-name-asian="SimSun" style:font-size-complex="12pt" style:language-asian="lo" style:country-asian="LA" style:language-complex="lo" style:country-complex="LA"/>
    </style:style>
    <style:style style:name="T1875" style:parent-style-name="DefaultParagraphFont" style:family="text">
      <style:text-properties style:font-name-asian="SimSun" style:font-size-complex="12pt" style:language-asian="lo" style:country-asian="LA" style:language-complex="lo" style:country-complex="LA"/>
    </style:style>
    <style:style style:name="P1876" style:parent-style-name="Normal" style:family="paragraph">
      <style:paragraph-properties fo:text-align="justify" fo:text-indent="0.7875in"/>
      <style:text-properties fo:hyphenate="false"/>
    </style:style>
    <style:style style:name="T1877" style:parent-style-name="DefaultParagraphFont" style:family="text">
      <style:text-properties style:font-name-asian="SimSun" style:font-size-complex="12pt" style:language-asian="lo" style:country-asian="LA" style:language-complex="lo" style:country-complex="LA"/>
    </style:style>
    <style:style style:name="T1878" style:parent-style-name="DefaultParagraphFont" style:family="text">
      <style:text-properties style:font-name-asian="SimSun" style:font-size-complex="12pt" style:language-asian="lo" style:country-asian="LA" style:language-complex="lo" style:country-complex="LA"/>
    </style:style>
    <style:style style:name="T1879" style:parent-style-name="DefaultParagraphFont" style:family="text">
      <style:text-properties style:font-name-asian="SimSun" style:font-size-complex="12pt" style:language-asian="lo" style:country-asian="LA" style:language-complex="lo" style:country-complex="LA"/>
    </style:style>
    <style:style style:name="P1880" style:parent-style-name="Normal" style:family="paragraph">
      <style:paragraph-properties fo:text-align="justify" fo:text-indent="0.7875in"/>
      <style:text-properties fo:hyphenate="false"/>
    </style:style>
    <style:style style:name="T1881" style:parent-style-name="DefaultParagraphFont" style:family="text">
      <style:text-properties style:font-name-asian="SimSun" style:font-size-complex="12pt" style:language-asian="lo" style:country-asian="LA" style:language-complex="lo" style:country-complex="LA"/>
    </style:style>
    <style:style style:name="T1882" style:parent-style-name="DefaultParagraphFont" style:family="text">
      <style:text-properties style:font-name-asian="SimSun" style:font-size-complex="12pt" style:language-asian="lo" style:country-asian="LA" style:language-complex="lo" style:country-complex="LA"/>
    </style:style>
    <style:style style:name="P188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name-asian="SimSun" style:font-size-complex="12pt" style:language-asian="lo" style:country-asian="LA" style:language-complex="lo" style:country-complex="LA"/>
    </style:style>
    <style:style style:name="T1885" style:parent-style-name="DefaultParagraphFont" style:family="text">
      <style:text-properties style:font-name-asian="SimSun" style:font-size-complex="12pt" style:language-asian="lo" style:country-asian="LA" style:language-complex="lo" style:country-complex="LA"/>
    </style:style>
    <style:style style:name="T1886" style:parent-style-name="DefaultParagraphFont" style:family="text">
      <style:text-properties style:font-name-asian="SimSun" style:font-size-complex="12pt" style:language-asian="lo" style:country-asian="LA" style:language-complex="lo" style:country-complex="LA"/>
    </style:style>
    <style:style style:name="T1887" style:parent-style-name="DefaultParagraphFont" style:family="text">
      <style:text-properties style:font-name-asian="SimSun" style:font-size-complex="12pt" style:language-asian="lo" style:country-asian="LA" style:language-complex="lo" style:country-complex="LA"/>
    </style:style>
    <style:style style:name="T1888" style:parent-style-name="DefaultParagraphFont" style:family="text">
      <style:text-properties style:font-name-asian="SimSun" style:font-size-complex="12pt" style:language-asian="lo" style:country-asian="LA" style:language-complex="lo" style:country-complex="L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name-asian="SimSun" fo:letter-spacing="-0.0013in" style:font-size-complex="12pt" style:language-asian="lo" style:country-asian="LA" style:language-complex="lo" style:country-complex="LA"/>
    </style:style>
    <style:style style:name="T1897" style:parent-style-name="DefaultParagraphFont" style:family="text">
      <style:text-properties style:font-name-asian="SimSun" fo:letter-spacing="-0.0013in" style:font-size-complex="12pt" style:language-asian="lo" style:country-asian="LA" style:language-complex="lo" style:country-complex="LA"/>
    </style:style>
    <style:style style:name="T1898" style:parent-style-name="DefaultParagraphFont" style:family="text">
      <style:text-properties style:font-name-asian="SimSun" fo:letter-spacing="-0.0013in" style:font-size-complex="12pt" style:language-asian="lo" style:country-asian="LA" style:language-complex="lo" style:country-complex="LA"/>
    </style:style>
    <style:style style:name="T1899" style:parent-style-name="DefaultParagraphFont" style:family="text">
      <style:text-properties style:font-name-asian="SimSun" fo:letter-spacing="-0.0013in" style:font-size-complex="12pt" style:language-asian="lo" style:country-asian="LA" style:language-complex="lo" style:country-complex="LA"/>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7875in"/>
      <style:text-properties fo:hyphenate="false"/>
    </style:style>
    <style:style style:name="T1907" style:parent-style-name="DefaultParagraphFont" style:family="text">
      <style:text-properties style:font-name-asian="SimSun" style:font-size-complex="12pt" style:language-asian="lo" style:country-asian="LA" style:language-complex="lo" style:country-complex="LA"/>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style:font-size-complex="12pt" style:language-asian="lo" style:country-asian="LA" style:language-complex="lo" style:country-complex="LA"/>
    </style:style>
    <style:style style:name="T1910" style:parent-style-name="DefaultParagraphFont" style:family="text">
      <style:text-properties style:font-name-asian="SimSun" style:font-size-complex="12pt" style:language-asian="lo" style:country-asian="LA" style:language-complex="lo" style:country-complex="LA"/>
    </style:style>
    <style:style style:name="P1911" style:parent-style-name="Normal" style:family="paragraph">
      <style:paragraph-properties fo:text-align="justify" fo:text-indent="0.7875in"/>
      <style:text-properties fo:hyphenate="false"/>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T1913" style:parent-style-name="DefaultParagraphFont" style:family="text">
      <style:text-properties style:font-name-asian="SimSun" style:font-size-complex="12pt" style:language-asian="lo" style:country-asian="LA" style:language-complex="lo" style:country-complex="LA"/>
    </style:style>
    <style:style style:name="T1914" style:parent-style-name="DefaultParagraphFont" style:family="text">
      <style:text-properties style:font-name-asian="SimSun" style:font-size-complex="12pt" style:language-asian="lo" style:country-asian="LA" style:language-complex="lo" style:country-complex="LA"/>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8 iki 2017-12-31</text:span></text:p>
      <text:p text:style-name="P7"/>
      <text:p text:style-name="P8"><text:span text:style-name="T9">Sprendimas paskelbtas: TAR 2011-05-13, i. k. 2011-00679</text:span></text:p>
      <text:p text:style-name="P10"/>
      <text:p text:style-name="P11"><text:span text:style-name="T12"><draw:frame draw:z-index="0" draw:id="id0" draw:style-name="a0" draw:name="Object 1" text:anchor-type="as-char" svg:x="0in" svg:y="0in" svg:width="0.48681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3">KĖDAINIŲ RAJONO SAVIVALDYBĖS TARYBA</text:p>
      <text:p text:style-name="P14"/>
      <text:p text:style-name="P15">SPRENDIMAS</text:p>
      <text:p text:style-name="P16">DĖL<text:s/>KĖDAINIŲ RAJONO SAVIVALDYBĖS TARYBOS VEIKLOS REGLAMENTO TVIRTINIMO</text:p>
      <text:p text:style-name="P17"/>
      <text:p text:style-name="P18">2011 m. gegužės 13 d. Nr. TS-145<text:s/></text:p>
      <text:p text:style-name="P19">Kėdainiai<text:s/></text:p>
      <text:p text:style-name="P20"/>
      <text:p text:style-name="P21"/>
      <text:p text:style-name="P22"><text:span text:style-name="T23">Vadovaudamasi Lietuvos Respublikos vietos savivaldos įstatymo (Žin.,1994, Nr.<text:s/></text:span><text:a xlink:href="https://www.e-tar.lt/portal/lt/legalAct/TAR.D0CD0966D67F" office:target-frame-name="_blank" xlink:show="new"><text:span text:style-name="T24">55-1049</text:span></text:a><text:span text:style-name="T25">, 2008, Nr. 113-4290) 16 straipsnio 2 dalies 1 punktu, 18 straipsnio 1 dalimi ir Lietuvos Respublikos vidaus reikalų ministro 2009 m</text:span><text:span text:style-name="T26">. spalio 23 d. įsakymu Nr. 1V-567 „Dėl pavyzdinio savivaldybės tarybos veiklos reglamento patvirtinimo“ (Žin.,2009, Nr.<text:s/></text:span><text:a xlink:href="https://www.e-tar.lt/portal/lt/legalAct/TAR.EE252DF20E4F" office:target-frame-name="_blank" xlink:show="new"><text:span text:style-name="T27">129-5612</text:span></text:a><text:span text:style-name="T28">), Kėdainių rajono savivaldybės taryba nusp</text:span><text:span text:style-name="T29">rendžia:<text:s/></text:span></text:p>
      <text:p text:style-name="P30"><text:span text:style-name="T31">1</text:span><text:span text:style-name="T32">. Patvirtinti Kėdainių rajono savivaldybės tarybos veiklos reglamentą (pridedama).</text:span></text:p>
      <text:p text:style-name="P33"><text:span text:style-name="T34">2</text:span><text:span text:style-name="T35">. Pripažinti netekusiu galios Kėdainių rajono savivaldybės tarybos <text:s/>2008 m. gruodžio 19 d. sprendimą Nr. TS-347 „Dėl Kėdainių rajono savivaldybės tarybos</text:span><text:span text:style-name="T36"><text:s/>veiklos reglamento tvirtinimo“.</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Diliūnas</text:span></text:p>
      <text:soft-page-break/>
      <text:p text:style-name="P46"><text:span text:style-name="T47">PATVIRTINTA</text:span></text:p>
      <text:p text:style-name="P48">Kėdainių rajono savivaldybės tarybos</text:p>
      <text:p text:style-name="P49">2011 m. gegužės 13 d. sprendimu Nr. TS-145</text:p>
      <text:p text:style-name="P50"/>
      <text:p text:style-name="P51"><text:span text:style-name="T52">KĖDAINIŲ RAJONO  SAVIVALDYBĖS TARYBOS VEIKLOS REGLAMENTAS</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Kėdainių rajono savivaldybės tarybos veiklos reglamente (toliau – reglamentas) nustatyta savivaldybės tarybos (toliau – taryba) veiklos tvarka ir formos, įgyvendinant Lietuvos Respublikos Konstitucijos (Žin., 1992, Nr. </text:span><text:a xlink:href="http://www3.lrs.lt/pls/inter/dokpaieska.showdoc_l?p_id=1890" office:target-frame-name="_top" xlink:show="replace"><text:span text:style-name="T62">33-1014</text:span></text:a><text:span text:style-name="T63">) laiduotą savivaldos teisę, bei bendravimo su gyventojais formos ir būdai.</text:span></text:p>
      <text:p text:style-name="P64"><text:span text:style-name="T65">2</text:span><text:span text:style-name="T66">. Reglamentas parengtas vadovaujantis Lietuvos Respublikos Konstitucijos, Lietuvos Respublikos<text:s/></text:span><text:span text:style-name="T67">vietos savivaldos įstatymo (Žin., 1994, Nr. </text:span><text:a xlink:href="http://www3.lrs.lt/pls/inter/dokpaieska.showdoc_l?p_id=5884" office:target-frame-name="_top" xlink:show="replace"><text:span text:style-name="T68">55-1049</text:span></text:a><text:span text:style-name="T69">; 2008, Nr. </text:span><text:a xlink:href="http://www3.lrs.lt/pls/inter/dokpaieska.showdoc_l?p_id=327811" office:target-frame-name="_top" xlink:show="replace"><text:span text:style-name="T70">113-4290</text:span></text:a><text:span text:style-name="T71">) ir kitų teisės aktų nuostatom</text:span><text:span text:style-name="T72">is.</text:span></text:p>
      <text:p text:style-name="P73"/>
      <text:p text:style-name="P74"><text:span text:style-name="T75">II</text:span><text:span text:style-name="T76"><text:s/>SKYRIUS.<text:s/></text:span><text:span text:style-name="T77">TARYBOS NARIAI</text:span></text:p>
      <text:p text:style-name="P78"/>
      <text:p text:style-name="P79"><text:span text:style-name="T80">3</text:span><text:span text:style-name="T81">. Tarybą sudaro pagal Lietuvos Respublikos savivaldybių tarybų rinkimų įstatymą išrinkti 27 tarybos nariai. Tarybai<text:s/></text:span><text:span text:style-name="T82">vadovauja<text:s/></text:span><text:span text:style-name="T83">Lietuvos Respublikos savivaldybių tarybų rinkimų įstatymo <text:s/>nustatyta tvarka</text:span><text:span text:style-name="T84"><text:s/>vienmandat</text:span><text:span text:style-name="T85">ėje rinkimų apygardoje tiesiogiai išrinktas savivaldybės tarybos narys – savivaldybės meras.</text:span></text:p>
      <text:p text:style-name="P86">Punkto pakeitimai:</text:p>
      <text:p text:style-name="P87"><text:span text:style-name="T88">Nr.<text:s/></text:span><text:a xlink:href="https://www.e-tar.lt/portal/legalAct.html?documentId=51e97e30b6b511e4bcec9ef1757ec710" office:target-frame-name="_top" xlink:show="replace"><text:span text:style-name="T89">TS-35</text:span></text:a><text:span text:style-name="T90">, 2015-02-13, paskelbta TAR 2015-02-1</text:span><text:span text:style-name="T91">8, i. k. 2015-02446</text:span></text:p>
      <text:p text:style-name="Normal"/>
      <text:p text:style-name="P92"><text:span text:style-name="T93">4</text:span><text:span text:style-name="T94">.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5">i tarybos nariai, pagal kelis rinkimų sąrašus išrinkti tarybos nariai arba dalis pagal vieną rinkimų sąrašą išrinktų tarybos narių.<text:s/></text:span></text:p>
      <text:p text:style-name="P96"><text:span text:style-name="T97">Frakcija gali būti įkurta, jeigu pareiškimą dėl jos įkūrimo pasirašo ne mažiau kaip 3 tarybos nariai ir pirmajame ar kitame</text:span><text:span text:style-name="T98"><text:s/>tarybos posėdyje viešu pareiškimu, įteiktu tarybos posėdžio pirmininkui, deklaruoja, kad veiklą taryboje tęsia susivieniję į frakciją.<text:s/></text:span></text:p>
      <text:p text:style-name="P99"><text:span text:style-name="T100">5</text:span><text:span text:style-name="T101">. Kiekvienas tarybos narys gali priklausyti tik vienai frakcijai. Savivaldybės tarybos nariai, nesusivieniję į sav</text:span><text:span text:style-name="T102">ivaldybės tarybos narių frakcijas, vadinami savivaldybės tarybos narių grupe.</text:span></text:p>
      <text:p text:style-name="P103"/>
      <text:p text:style-name="P104"><text:span text:style-name="T105">III</text:span><text:span text:style-name="T106"><text:s/>SKYRIUS.<text:s/></text:span><text:span text:style-name="T107">TARYBOS POSĖDŽIAI, JŲ ORGANIZAVIMO IR DARBO TVARKA</text:span></text:p>
      <text:p text:style-name="P108"/>
      <text:p text:style-name="P109"><text:span text:style-name="T110">„</text:span><text:span text:style-name="T111">I</text:span><text:span text:style-name="T112"><text:s/>SKIRSNIS.<text:s/></text:span><text:span text:style-name="T113">PIRMASIS TARYBOS POSĖDIS</text:span></text:p>
      <text:p text:style-name="P114"><text:span text:style-name="T115">6</text:span><text:span text:style-name="T116">. Pagrindinė tarybos veiklos forma yra tarybos posėdžiai.</text:span></text:p>
      <text:p text:style-name="P117"><text:span text:style-name="T118">7</text:span><text:span text:style-name="T119">. Pirmąjį naujai išrinktos tarybos posėdį šaukia atitinkamos savivaldybės rinkimų <text:s/>komisijos pirmininkas pagal Lietuvos Respublikos vietos savivaldos įstatymo 13 straipsnio 2 dalyje nustatytus terminus ir joje nustatytą tvarką.</text:span></text:p>
      <text:p text:style-name="P120"><text:span text:style-name="T121">8</text:span><text:span text:style-name="T122">. Jeigu savivaldybė</text:span><text:span text:style-name="T123">s 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124"><text:s/></text:span><text:span text:style-name="T125">vyriausias pagal amžių naujai išrinktos tarybos narys.</text:span></text:p>
      <text:p text:style-name="P126"><text:span text:style-name="T127">9</text:span><text:span text:style-name="T128">. Patalpas tarybos posėdžiui parengia savivaldybės administracija (turi būti parengtos vietos naujai išrinktiems tarybos nariams bei kitiems tarybos posėdžio dalyviams, patalpos aprūpintos garso<text:s/></text:span><text:span text:style-name="T129">bei įrašų aparatūra, jeigu nenaudojama slapto balsavimo elektroninė sistema</text:span><text:span text:style-name="T130">,</text:span><text:span text:style-name="T131"><text:s/>turi būti parengta balsadėžė bei vieta slaptam balsavimui, gali būti pasirūpinta transliacija per vietinį transliuotoją). Savivaldybės administracija yra atsakinga už tinkamą pasi</text:span><text:span text:style-name="T132">rengimą pirmajam naujai išrinktos tarybos posėdžiui.</text:span></text:p>
      <text:p text:style-name="P133"><text:span text:style-name="T134">10</text:span><text:span text:style-name="T135">. Pirmajam tarybos posėdžiui ir kitiems posėdžiams<text:s/></text:span><text:span text:style-name="T136">iki prisieks tarybos nariai,<text:s/></text:span><text:span text:style-name="T137"><text:s/>pirmininkauja savivaldybės rinkimų komisijos pirmininkas<text:s/></text:span><text:span text:style-name="T138">arba jo įgaliotas savivaldybės rinkimų komisijos narys,</text:span><text:span text:style-name="T139"><text:s/>arba 8 punkte nustatytu atveju meras arba, jeigu jo nėra, – vyriausias pagal amžių naujai išrinktos tarybos narys, o sekretoriauja savivaldybės administracijos direktoriaus paskirtas savivaldybės administracijos valstybės tarnautojas ar darbuotojas, dirba</text:span><text:span text:style-name="T140">ntis pagal darbo sutartį. Po tarybos narių (mero) priesaikos priėmimo posėdžiui pirmininkauja meras arba, jeigu jo nėra, – vyriausias pagal amžių tarybos narys.</text:span></text:p>
      <text:p text:style-name="P141"><text:span text:style-name="T142">11</text:span><text:span text:style-name="T143">. Pirmąjį tarybos posėdį pradeda posėdžio pirmininkas. Jis <text:s/>skelbia naujai išrinktų taryb</text:span><text:span text:style-name="T144">os narių registraciją. Tarybos posėdis tęsiamas, jeigu užsiregistravo daugiau kaip pusė išrinktų tarybos narių. Jeigu tarybos posėdyje dalyvauja mažiau kaip pusė išrinktų tarybos narių, posėdžio pirmininkas paskelbia kito tarybos posėdžio datą. Kitas taryb</text:span><text:span text:style-name="T145">os posėdis turi būti sušauktas ne vėliau kaip per 5 kalendorines dienas po neįvykusio tarybos posėdžio.</text:span></text:p>
      <text:p text:style-name="P146"><text:span text:style-name="T147">12</text:span><text:span text:style-name="T148">. Taryba patvirtina tarybos posėdžio darbotvarkę. Pirmajame išrinktos naujos savivaldybės tarybos posėdyje:<text:s/></text:span></text:p>
      <text:p text:style-name="P149"><text:span text:style-name="T150">12.1</text:span><text:span text:style-name="T151">. <text:s/>prisiekia savivaldybės taryb</text:span><text:span text:style-name="T152">os nariai;<text:s/></text:span></text:p>
      <text:p text:style-name="P153"><text:span text:style-name="T154">12.2</text:span><text:span text:style-name="T155">. gali būti posėdžio pirmininkui įteikiami vieši pareiškimai dėl savivaldybės tarybos narių vienijimosi į frakcijas, dėl savivaldybės tarybos daugumos ir savivaldybės tarybos mažumos (opozicijos) sudarymo;</text:span></text:p>
      <text:p text:style-name="P156"><text:span text:style-name="T157">12.3</text:span><text:span text:style-name="T158">.</text:span><text:span text:style-name="T159"><text:s/></text:span><text:span text:style-name="T160">priimamas sprendimas</text:span><text:span text:style-name="T161"><text:s/>dėl savivaldybės administracijos direktoriaus (direktoriaus pavaduotojų) atleidimo iš pareigų, nes baigėsi jo (jų) įgaliojimų laikas, ir pavedimo</text:span><text:span text:style-name="T162"><text:s/>administracijos direktoriui, savivaldybės administracijos direktoriaus pavaduotojui ar kitam savivaldybės adm</text:span><text:span text:style-name="T163">inistracijos valstybės tarnautojui<text:s/></text:span><text:span text:style-name="T164">eiti<text:s/></text:span><text:span text:style-name="T165">savivaldybės administracijos direktoriaus pareigas arba mero siūlymu dėl pavedimo savivaldybės administracijos valstybės tarnautojui eiti savivaldybės administracijos direktoriaus<text:s/></text:span><text:span text:style-name="T166">pareigas tol, kol bus paskirtas savi</text:span><text:span text:style-name="T167">valdybės administracijos direktorius (direktoriaus pavaduotojai) naujai kadencijai.</text:span></text:p>
      <text:p text:style-name="P168"><text:span text:style-name="T169">12.4</text:span><text:span text:style-name="T170">. gali būti skiriamas mero pavaduotojas (pavaduotojai) ir savivaldybės administracijos direktorius. Mero pavaduotojas ir savivaldybės administracijos direktorius ne</text:span><text:span text:style-name="T171">gali būti skiriami, jeigu pirmajame posėdyje meras<text:s/></text:span><text:span text:style-name="T172">neprisiekė.</text:span><text:span text:style-name="T173"><text:s/>Jeigu per pirmąjį posėdį meras<text:s/></text:span><text:span text:style-name="T174">neprisiekė</text:span><text:span text:style-name="T175">, savivaldybės taryba priima sprendimą dėl kito posėdžio datos. Jis turi įvykti ne vėliau kaip per 5 kalendorines dienas po pirmojo posėdžio, jam pirmin</text:span><text:span text:style-name="T176">inkauja<text:s/></text:span><text:span text:style-name="T177">10 punkte nustatyti asmenys. Jeigu ir šiame posėdyje meras neprisiekė arba prisiekė, bet dėl laikinojo nedarbingumo ar kitų pateisinamų priežasčių laikinai negali eiti savo pareigų, Lietuvos Respublikos vietos savivaldos <text:s/>įstatymo 19 straipsnio 1 d</text:span><text:span text:style-name="T178">alyje nustatyta tvarka skiriamas tarybos narys laikinai eiti mero pareigas.</text:span></text:p>
      <text:p text:style-name="P179"><text:span text:style-name="T180">13</text:span><text:span text:style-name="T181">. Posėdžio pirmininkas, pradedant posėdį paskelbia, kad baigėsi ankstesnės kadencijos tarybos narių įgaliojimai.</text:span></text:p>
      <text:p text:style-name="P182"><text:span text:style-name="T183">14</text:span><text:span text:style-name="T184">. Jeigu nenaudojama slapto balsavimo elektroninė<text:s/></text:span><text:span text:style-name="T185">sistema,</text:span><text:span text:style-name="T186"><text:s/></text:span><text:span text:style-name="T187">pirmajam posėdžiui</text:span><text:span text:style-name="T188"><text:s/></text:span><text:span text:style-name="T189">išrenkama balsų skaičiavimo komisija, į kurią kiekviena rinkimus į tarybą laimėjusi partija ar jų koalicija gali deleguoti tarybos narį. Balsų skaičiavimo komisijos nariai laikomi išrinktais, jeigu už jų kandidatūras balsavo<text:s/></text:span><text:span text:style-name="T190">tarybos posėdyje dalyvaujančių tarybos narių dauguma. Balsų skaičiavimo komisija išsirenka komisijos pirmininką.</text:span></text:p>
      <text:p text:style-name="P191"><text:span text:style-name="T192">15</text:span><text:span text:style-name="T193">. Savivaldybės taryba savo įgaliojimų laikui iš tarybos narių mero siūlymu skiria mero pavaduotoją (pavaduotojus). Meras supažindina tary</text:span><text:span text:style-name="T194">bos narius su m</text:span><text:span text:style-name="T195">ero pavaduotojo</text:span><text:span text:style-name="T196"><text:s/></text:span><text:span text:style-name="T197">skyrimo procedūra.<text:s/></text:span></text:p>
      <text:p text:style-name="P198"><text:span text:style-name="T199">16</text:span><text:span text:style-name="T200">. Mero pavaduotojo skyrimo procedūra:</text:span></text:p>
      <text:p text:style-name="P201"><text:span text:style-name="T202">16.1</text:span><text:span text:style-name="T203">. Mero pavaduotojo kandidatūrą iš išrinktų tarybos narių siūlo <text:s/>meras;</text:span></text:p>
      <text:p text:style-name="P204"><text:span text:style-name="T205">16.2</text:span><text:span text:style-name="T206">. meras klausia kandidato į mero pavaduotojus, ar jis sutinka balotiruotis;</text:span></text:p>
      <text:p text:style-name="P207"><text:span text:style-name="T208">16.3</text:span><text:span text:style-name="T209">. meras sutikusiam balotiruotis kandidatui į mero pavaduotojo pareigas suteikia žodį prisistatymui ir atsakymams į tarybos narių klausimus;</text:span></text:p>
      <text:p text:style-name="P210"><text:span text:style-name="T211">16.4</text:span><text:span text:style-name="T212">. slaptai balsuojama reglamento 53−56 punktuose nustatyta tvarka;</text:span></text:p>
      <text:p text:style-name="P213"><text:span text:style-name="T214">16.5</text:span><text:span text:style-name="T215">. laikoma, kad mero pavadu</text:span><text:span text:style-name="T216">otojas paskirtas, jeigu už jo kandidatūrą balsavo visų savivaldybės tarybos narių dauguma;</text:span></text:p>
      <text:p text:style-name="P217"><text:span text:style-name="T218">16.6</text:span><text:span text:style-name="T219">. jeigu už mero pasiūlytą kandidatą į mero pavaduotojo pareigas nebalsuoja visų tarybos narių dauguma, meras tą patį kandidatą į mero pavaduotojo pareigas ši</text:span><text:span text:style-name="T220">ame ar kitame posėdyje <text:s/>gali siūlyti dar vieną kartą. Jeigu ir antrąjį kartą pasiūlytai tarybos nario kandidatūrai į mero pavaduotojo pareigas taryba nepritaria, meras turi siūlyti kitą kandidatą į mero pavaduotojo pareigas.</text:span></text:p>
      <text:p text:style-name="P221"><text:span text:style-name="T222">17</text:span><text:span text:style-name="T223">. Tarybos sprendimu pir</text:span><text:span text:style-name="T224">majame tarybos posėdyje gali būti skiriamas savivaldybės administracijos direktorius. Jis skiriamas reglamento 21 punkte nustatyta tvarka.“</text:span></text:p>
      <text:p text:style-name="P225">Skirsnio pakeitimai:</text:p>
      <text:p text:style-name="P226"><text:span text:style-name="T227">Nr.<text:s/></text:span><text:a xlink:href="https://www.e-tar.lt/portal/legalAct.html?documentId=51e97e30b6b511e4bcec9ef1757ec710" office:target-frame-name="_top" xlink:show="replace"><text:span text:style-name="T228">TS-35</text:span></text:a><text:span text:style-name="T229">, 2015-02-13, paskelbta TAR 2015-02-18, i. k. 2015-02446</text:span></text:p>
      <text:p text:style-name="Normal"/>
      <text:p text:style-name="P230"><text:span text:style-name="T231">II</text:span><text:span text:style-name="T232"><text:s/>SKIRSNIS.<text:s/></text:span><text:span text:style-name="T233">ANTRASIS TARYBOS POSĖDIS</text:span></text:p>
      <text:p text:style-name="P234"/>
      <text:p text:style-name="P235"><text:span text:style-name="T236">18</text:span><text:span text:style-name="T237">. Antrojo tarybos posėdžio metu svarstomi mero pavaduotojo (pavaduotojų) ir savivaldybės administracijos direktoriaus (direktoriaus<text:s/></text:span><text:span text:style-name="T238">pavaduotojų) skyrimo klausimai, jei jie dar nepaskirti. Gali būti svarstomi savivaldybės tarybos komitetų (toliau – komitetas) bei savivaldybės tarybos komisijų (toliau – komisija) sudarymo klausimai.</text:span><text:s/></text:p>
      <text:p text:style-name="P239">Punkto pakeitimai:</text:p>
      <text:p text:style-name="P240"><text:span text:style-name="T241">Nr.<text:s/></text:span><text:a xlink:href="https://www.e-tar.lt/portal/legalAct.html?documentId=51e97e30b6b511e4bcec9ef1757ec710" office:target-frame-name="_top" xlink:show="replace"><text:span text:style-name="T242">TS-35</text:span></text:a><text:span text:style-name="T243">, 2015-02-13, paskelbta TAR 2015-02-18, i. k. 2015-02446</text:span></text:p>
      <text:p text:style-name="Normal"/>
      <text:p text:style-name="P244"><text:span text:style-name="T245">19</text:span><text:span text:style-name="T246">. Mero pavaduotojas skiriamas mero siūlymu tarybos slaptu balsavimu, visų tarybos narių balsų dauguma.</text:span></text:p>
      <text:p text:style-name="P247"><text:span text:style-name="T248">20</text:span><text:span text:style-name="T249">. Mero pava</text:span><text:span text:style-name="T250">duotojas (pavaduotojai) skiriamas reglamento 16 punkte nustatyta tvarka.</text:span><text:s/></text:p>
      <text:p text:style-name="P251">Punkto pakeitimai:</text:p>
      <text:p text:style-name="P252"><text:span text:style-name="T253">Nr.<text:s/></text:span><text:a xlink:href="https://www.e-tar.lt/portal/legalAct.html?documentId=51e97e30b6b511e4bcec9ef1757ec710" office:target-frame-name="_top" xlink:show="replace"><text:span text:style-name="T254">TS-35</text:span></text:a><text:span text:style-name="T255">, 2015-02-13, paskelbta TAR 2015-02-18, i. k. 2015-02446</text:span></text:p>
      <text:p text:style-name="Normal"/>
      <text:p text:style-name="P256"><text:span text:style-name="T257">21</text:span><text:span text:style-name="T258">. Savivaldybės administracijos direktorius į pareigas skiriamas slaptu balsavimu tarybos sprendimu mero teikimu.</text:span></text:p>
      <text:p text:style-name="P259"><text:span text:style-name="T260">22</text:span><text:span text:style-name="T261">. Paskirto</text:span><text:span text:style-name="T262"><text:s/></text:span><text:span text:style-name="T263">mero pavaduotojo įgaliojimai prasideda, kai pasirašomas sprendimas dėl mero pavaduotojo skyrimo.</text:span></text:p>
      <text:p text:style-name="P264">Punkto pakeitimai:</text:p>
      <text:p text:style-name="P265"><text:span text:style-name="T266">Nr.<text:s/></text:span><text:a xlink:href="https://www.e-tar.lt/portal/legalAct.html?documentId=51e97e30b6b511e4bcec9ef1757ec710" office:target-frame-name="_top" xlink:show="replace"><text:span text:style-name="T267">TS-35</text:span></text:a><text:span text:style-name="T268">, 2015-02-13, paskelbta TAR 2015-02-18, i. k. 2015-02446</text:span></text:p>
      <text:p text:style-name="Normal"/>
      <text:p text:style-name="P269"><text:span text:style-name="T270">III</text:span><text:span text:style-name="T271"><text:s/>SKIRSNIS.<text:s/></text:span><text:span text:style-name="T272">KITI TARYBOS POSĖDŽIAI</text:span></text:p>
      <text:p text:style-name="P273"/>
      <text:p text:style-name="P274"><text:span text:style-name="T275">23</text:span><text:span text:style-name="T276">. Eiliniai tarybos posėdžiai paprastai ša</text:span><text:span text:style-name="T277">ukiami kartą per mėnesį (bet ne rečiau kaip kas 3 mėnesius) paskutinį mėnesio penktadienį 9 val. Prireikus gali būti kviečiami ir neeiliniai tarybos posėdžiai. Posėdžius šaukia meras, o kai jo nėra (mero atostogų, komandiruotės, laikinojo nedarbingumo ir k</text:span><text:span text:style-name="T278">itais atvejais), – mero pavaduotojas, o kai šio nėra, – laikinai mero pareigas einantis tarybos narys.</text:span></text:p>
      <text:p text:style-name="P279">Punkto 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text:span><text:span text:style-name="T284"><text:s/>2015-02-18, i. k. 2015-02446</text:span></text:p>
      <text:p text:style-name="Normal"/>
      <text:p text:style-name="P285"><text:span text:style-name="T286">24</text:span><text:span text:style-name="T287">. Meras, o kai jo nėra, – mero pavaduotojas, o kai šio nėra, – laikinai mero pareigas einantis tarybos narys</text:span><text:span text:style-name="T288"><text:s/></text:span><text:span text:style-name="T289">privalo sušaukti tarybos posėdį, jeigu ne mažiau kaip 1/3 išrinktų tarybos narių to reikalauja raštu,<text:s/></text:span><text:span text:style-name="T290">pateikdami svarstytinus klausimus kartu su sprendimų projektais, ne vėliau kaip per 2 savaites nuo tarybos narių reikalavimo gavimo. Raštišką reikalavimą pasirašo visi tarybos nariai, inicijuojantys tarybos posėdžio sušaukimą.</text:span></text:p>
      <text:p text:style-name="P291">Punkto pakeitimai:</text:p>
      <text:p text:style-name="P292"><text:span text:style-name="T293">Nr.<text:s/></text:span><text:a xlink:href="https://www.e-tar.lt/portal/legalAct.html?documentId=51e97e30b6b511e4bcec9ef1757ec710" office:target-frame-name="_top" xlink:show="replace"><text:span text:style-name="T294">TS-35</text:span></text:a><text:span text:style-name="T295">, 2015-02-13, paskelbta TAR 2015-02-18, i. k. 2015-02446</text:span></text:p>
      <text:p text:style-name="Normal"/>
      <text:p text:style-name="P296"><text:span text:style-name="T297">25</text:span><text:span text:style-name="T298">. Jeigu per nustatytą laiką meras ar jo pavaduotojas arba laikinai mero pareigas einantis taryb</text:span><text:span text:style-name="T299">os narys tarybos posėdžio nesušaukia, jį gali sušaukti ne mažiau kaip 1/3 išrinktų tarybos narių.</text:span></text:p>
      <text:p text:style-name="P300">Punkto pakeitimai:</text:p>
      <text:p text:style-name="P301"><text:span text:style-name="T302">Nr.<text:s/></text:span><text:a xlink:href="https://www.e-tar.lt/portal/legalAct.html?documentId=51e97e30b6b511e4bcec9ef1757ec710" office:target-frame-name="_top" xlink:show="replace"><text:span text:style-name="T303">TS-35</text:span></text:a><text:span text:style-name="T304">, 2015-02-13, paskelbta TAR 2015</text:span><text:span text:style-name="T305">-02-18, i. k. 2015-02446</text:span></text:p>
      <text:p text:style-name="Normal"/>
      <text:p text:style-name="P306"><text:span text:style-name="T307">26</text:span><text:span text:style-name="T308">. Ne vėliau kaip prieš 3 darbo dienas iki tarybos posėdžio dienos meras, o kai jo nėra, – mero pavaduotojas, o kai šio nėra, – laikinai mero pareigas einantis arba įgaliojimus iš 1/3 išrinktų tarybos narių gavęs tarybos nary</text:span><text:span text:style-name="T309">s visiems tarybos nariams, gyventojams ir seniūnaičiui, kai svarstomi klausimai yra susiję su jo atstovaujama gyvenamosios vietovės bendruomene, taip pat seniūnui ir vietos gyventojų apklausos iniciatyvinės grupės atstovui (atstovams), kai svarstomi vietos</text:span><text:span text:style-name="T310"><text:s/>gyventojų apklausos rezultatai ar klausimai dėl vietos gyventojų apklausai pateikto (pateiktų) klausimo (klausimų) reglamento 27 punkte nustatyta tvarka praneša apie šaukiamo tarybos posėdžio tikslų laiką (mėnuo, diena bei tarybos posėdžio pradžios valand</text:span><text:span text:style-name="T311">a), svarstyti parengtus ir reglamento IX skyriuje nustatyta tvarka įregistruotus tarybos posėdžio darbotvarkės klausimus kartu su tarybos sprendimų projektais.</text:span></text:p>
      <text:p text:style-name="P312">Punkto pakeitimai:</text:p>
      <text:p text:style-name="P313"><text:span text:style-name="T314">Nr.<text:s/></text:span><text:a xlink:href="https://www.e-tar.lt/portal/legalAct.html?documentId=SAV.517988" office:target-frame-name="_top" xlink:show="replace"><text:span text:style-name="T315">TS-56</text:span></text:a><text:span text:style-name="T316">, 2013-02-22, paskelbta TAR 2013-02-22, i. k. 2013-00748</text:span></text:p>
      <text:p text:style-name="P317"><text:span text:style-name="T318">Nr.<text:s/></text:span><text:a xlink:href="https://www.e-tar.lt/portal/legalAct.html?documentId=51e97e30b6b511e4bcec9ef1757ec710" office:target-frame-name="_top" xlink:show="replace"><text:span text:style-name="T319">TS-35</text:span></text:a><text:span text:style-name="T320">, 2015-02-13, paskelbta TAR 2015-02-18, i. k. 2015-02446</text:span></text:p>
      <text:p text:style-name="Normal"/>
      <text:p text:style-name="P321"><text:span text:style-name="T322">27</text:span><text:span text:style-name="T323">. Meras, mero<text:s/></text:span><text:span text:style-name="T324">pavaduotojas, o kai šio nėra, – laikinai mero pareigas einantis arba įgaliojimus iš 1/3 išrinktų tarybos narių gavęs tarybos narys turi užtikrinti, kad savivaldybės administracija apie tarybos posėdžio laiką, svarstyti parengtus ir reglamento IX skyriuje n</text:span><text:span text:style-name="T325">ustatyta tvarka įregistruotus tarybos posėdžio klausimus kartu su tarybos sprendimų projektais ne vėliau kaip prieš 3 darbo dienas iki tarybos posėdžio dienos paskelbs Kėdainių savivaldybės interneto svetainėje ir vietinėje spaudoje. Tarybos nariams apie t</text:span><text:span text:style-name="T326">arybos posėdžio laiką papildomai pranešama elektroniniu paštu arba nusiuntus trumpąją žinutę į mobilųjį telefoną, kurio adresą arba numerį tarybos narys yra raštu nurodęs merui arba tarybos sekretoriui.</text:span></text:p>
      <text:p text:style-name="P327">Punkto pakeitimai:</text:p>
      <text:p text:style-name="P328"><text:span text:style-name="T329">Nr.<text:s/></text:span><text:a xlink:href="https://www.e-tar.lt/portal/legalAct.html?documentId=51e97e30b6b511e4bcec9ef1757ec710" office:target-frame-name="_top" xlink:show="replace"><text:span text:style-name="T330">TS-35</text:span></text:a><text:span text:style-name="T331">, 2015-02-13, paskelbta TAR 2015-02-18, i. k. 2015-02446</text:span></text:p>
      <text:p text:style-name="Normal"/>
      <text:p text:style-name="P332"><text:span text:style-name="T333">28</text:span><text:span text:style-name="T334">. Kiekvieno tarybos posėdžio pradžioje registruojami tarybos nariai ir kiti į posėdį pakvie</text:span><text:span text:style-name="T335">sti asmenys. Tarybos posėdis yra teisėtas, jeigu jame dalyvauja išrinktų tarybos narių dauguma.</text:span></text:p>
      <text:p text:style-name="P336"><text:span text:style-name="T337">29</text:span><text:span text:style-name="T338">. Jeigu tarybos narys negali atvykti į tarybos posėdį, apie tai jis raštu arba kitais būdais praneša merui, mero pavaduotojui, o kai šio nėra, – laikinai<text:s/></text:span><text:span text:style-name="T339">mero pareigas einančiam arba įgaliojimus iš 1/3 išrinktų tarybos narių gavusiam tarybos nariui ne vėliau kaip prieš 2 darbo dienas iki tarybos posėdžio dienos, nurodydamas priežastį. Jeigu likus 2 darbo dienoms iki tarybos posėdžio dienos iš tarybos narių<text:s/></text:span><text:span text:style-name="T340">raštiškų ar kitais būdais gautų pranešimų merui, mero pavaduotojui, o kai šio nėra, – laikinai mero pareigas einančiam arba įgaliojimus iš 1/3 išrinktų tarybos narių gavusiam tarybos nariui paaiškėja, kad tarybos posėdyje nedalyvaus tarybos narių dauguma,<text:s/></text:span><text:span text:style-name="T341">meras, mero pavaduotojas, o kai šio nėra, – laikinai mero pareigas einantys arba įgaliojimus iš 1/3 išrinktų tarybos narių gavęs tarybos narys paskiria kitą tarybos posėdžio datą ir apie tai reglamento 27 punkte nustatyta tvarka praneša tarybos nariams bei</text:span><text:span text:style-name="T342"><text:s/>paskelbia per vietinius transliuotojus ir Kėdainių rajono savivaldybės interneto svetainėje.</text:span></text:p>
      <text:p text:style-name="P343">Punkto pakeitimai:</text:p>
      <text:p text:style-name="P344"><text:span text:style-name="T345">Nr.<text:s/></text:span><text:a xlink:href="https://www.e-tar.lt/portal/legalAct.html?documentId=51e97e30b6b511e4bcec9ef1757ec710" office:target-frame-name="_top" xlink:show="replace"><text:span text:style-name="T346">TS-35</text:span></text:a><text:span text:style-name="T347">, 2015-02-13, paskelbta TAR 2015-02-</text:span><text:span text:style-name="T348">18, i. k. 2015-02446</text:span></text:p>
      <text:p text:style-name="Normal"/>
      <text:p text:style-name="P349"><text:span text:style-name="T350">30</text:span><text:span text:style-name="T351">. Į tarybos posėdžius kviečiami savivaldybės kontrolierius, savivaldybės administracijos direktorius, administracijos direktoriaus pavaduotojai, su svarstomu klausimu susijusių savivaldybės administracijos struktūrinių padalinių</text:span><text:span text:style-name="T352"><text:s/>vadovai arba jų atstovai, seniūnaitis, kai svarstomi klausimai yra susiję su jo atstovaujama gyvenamosios vietovės bendruomene, taip pat seniūnai ir vietos gyventojų apklausos iniciatyvinės grupės atstovas (atstovai), kai svarstomi vietos gyventojų apklau</text:span><text:span text:style-name="T353">sos rezultatai ar klausimai dėl vietos gyventojų apklausai pateikto (pateiktų) klausimo (klausimų), gali būti kviečiami savivaldybės teritorijoje esančių valstybės institucijų padalinių vadovai arba jų atstovai bei kiti asmenys.</text:span></text:p>
      <text:p text:style-name="P354">Apie tarybos posėdžius raštu turi būti informuojamas Vyriausybės atstovas, elektroniniu paštu pateikiant jam visą preliminarią tarybos posėdžio medžiagą.</text:p>
      <text:p text:style-name="P355">Punkto pakeitimai:</text:p>
      <text:soft-page-break/>
      <text:p text:style-name="P356"><text:span text:style-name="T357">Nr.<text:s/></text:span><text:a xlink:href="https://www.e-tar.lt/portal/legalAct.html?documentId=SAV.517988" office:target-frame-name="_top" xlink:show="replace"><text:span text:style-name="T358">TS-56</text:span></text:a><text:span text:style-name="T359">, 2013-02-22, paskelbta T</text:span><text:span text:style-name="T360">AR 2013-02-22, i. k. 2013-00748</text:span></text:p>
      <text:p text:style-name="Normal"/>
      <text:p text:style-name="P361"><text:span text:style-name="T362">31</text:span><text:span text:style-name="T363">. Tarybos posėdžiai yra atviri, paprastai vyksta J. Basanavičiaus g. 36, Kėdainiuose.<text:s/></text:span></text:p>
      <text:p text:style-name="P364"><text:span text:style-name="T365">32</text:span><text:span text:style-name="T366">. Jei svarstomas klausimas yra susijęs su valstybės, tarnybos ar komercine paslaptimi, taryba nusprendžia, ar jį nagrinėti u</text:span><text:span text:style-name="T367">ždarame tarybos posėdyje.</text:span></text:p>
      <text:p text:style-name="P368"><text:span text:style-name="T369">33</text:span><text:span text:style-name="T370">. Tarybos posėdžiams pirmininkauja meras, o kai jo nėra (mero atostogų, komandiruotės, laikinojo nedarbingumo ir kitais atvejais), – mero pavaduotojas, o kai šio nėra, – laikinai mero pareigas einantis tarybos narys.</text:span></text:p>
      <text:p text:style-name="P371">Punkto<text:s/>pakeitimai:</text:p>
      <text:p text:style-name="P372"><text:span text:style-name="T373">Nr.<text:s/></text:span><text:a xlink:href="https://www.e-tar.lt/portal/legalAct.html?documentId=51e97e30b6b511e4bcec9ef1757ec710" office:target-frame-name="_top" xlink:show="replace"><text:span text:style-name="T374">TS-35</text:span></text:a><text:span text:style-name="T375">, 2015-02-13, paskelbta TAR 2015-02-18, i. k. 2015-02446</text:span></text:p>
      <text:p text:style-name="Normal"/>
      <text:p text:style-name="P376"><text:span text:style-name="T377">34</text:span><text:span text:style-name="T378">. Tarybos posėdžio pirmininkas:</text:span></text:p>
      <text:p text:style-name="P379"><text:span text:style-name="T380">34.1</text:span><text:span text:style-name="T381">. skelbia tarybos posėdžio pradžią<text:s/></text:span><text:span text:style-name="T382">ir pabaigą. Kas 1 val. 30 min. posėdžio pirmininkas paprastai skelbia 15 min. pertrauką. Esant reikalui, posėdžio pirmininkas gali paskelbti tarybos posėdžio reglamente nenumatytą tarybos posėdžio pertrauką;</text:span></text:p>
      <text:p text:style-name="P383"><text:span text:style-name="T384">34.2</text:span><text:span text:style-name="T385">. tikrina, ar tarybos posėdyje dalyvauja</text:span><text:span text:style-name="T386"><text:s/>išrinktų tarybos narių dauguma;</text:span></text:p>
      <text:p text:style-name="P387"><text:span text:style-name="T388">34.3</text:span><text:span text:style-name="T389">. prižiūri, kad tarybos posėdyje būtų laikomasi tarybos patvirtinto reglamento reikalavimų;</text:span></text:p>
      <text:p text:style-name="P390"><text:span text:style-name="T391">34.4</text:span><text:span text:style-name="T392">. suteikia žodį tarybos nariams, savivaldybės kontrolieriui, savivaldybės administracijos direktoriui, administraci</text:span><text:span text:style-name="T393">jos direktoriaus pavaduotojams, komitetų ir komisijų pirmininkams ar jų įgaliotiems atstovams, kitiems kviestiems asmenims, Vyriausybės atstovui ir, jeigu taryba neprieštarauja, kitiems tarybos posėdyje dalyvaujantiems asmenims, vadovauja klausimų svarstym</text:span><text:span text:style-name="T394">o eigai.</text:span></text:p>
      <text:p text:style-name="P395"><text:span text:style-name="T396">34.5</text:span><text:span text:style-name="T397">. <text:s/>Jeigu savivaldybės tarybos posėdyje svarstomas klausimas yra susijęs su kitais posėdyje dalyvaujančiais asmenimis, jiems leidžia užduoti klusimus pranešėjams ir kalbėti reglamento nustatyta tvarka. <text:s/></text:span></text:p>
      <text:p text:style-name="P398"><text:span text:style-name="T399">34.6</text:span><text:span text:style-name="T400">. stebi kalbų trukmę, jeigu<text:s/></text:span><text:span text:style-name="T401">ji viršijama, įspėja kalbėtoją, o po antro įspėjimo gali jo kalbą nutraukti;</text:span></text:p>
      <text:p text:style-name="P402"><text:span text:style-name="T403">34.7</text:span><text:span text:style-name="T404">. jeigu tarybos posėdžio darbotvarkės klausimas svarbus ir taryba neprieštarauja, gali pratęsti kalbėtojo pasisakymo laiką;</text:span></text:p>
      <text:p text:style-name="P405"><text:span text:style-name="T406">34.8</text:span><text:span text:style-name="T407">. jeigu kalbėtojas nukrypsta nuo svarst</text:span><text:span text:style-name="T408">omo tarybos posėdžio darbotvarkės klausimo esmės, gali jį įspėti, o po antro įspėjimo gali jo kalbą nutraukti;</text:span></text:p>
      <text:p text:style-name="P409"><text:span text:style-name="T410">34.9</text:span><text:span text:style-name="T411">. remdamasis svarstymų rezultatais, formuluoja klausimus balsuoti, nustato balsavimo tvarką, skelbia balsavimo pradžią ir pagal balsų ska</text:span><text:span text:style-name="T412">ičiavimo komisijos ar elektroninės sistemos pateiktus duomenis skelbia balsavimo rezultatus;</text:span></text:p>
      <text:p text:style-name="P413"><text:span text:style-name="T414">34.10</text:span><text:span text:style-name="T415">. pareiškia tarybos nariams pastabas, jeigu jie nesilaiko tarybos patvirtinto reglamento arba triukšmauja salėje, įžeidinėja tarybą, tarybos narius, kitus</text:span><text:span text:style-name="T416"><text:s/>asmenis ar kitaip trukdo tarybos darbui, teikia pasiūlymus tarybai dėl įspėjimo tarybos nariui įrašymo į tarybos posėdžio protokolą ar tarybos nario elgesio apsvarstymo Etikos komisijoje;</text:span></text:p>
      <text:p text:style-name="P417"><text:span text:style-name="T418">34.11</text:span><text:span text:style-name="T419">. priima sprendimą pašalinti iš tarybos posėdžių salės asm</text:span><text:span text:style-name="T420">enis, jeigu šie trukdo tarybos posėdžiui.</text:span></text:p>
      <text:p text:style-name="P421"><text:span text:style-name="T422">35</text:span><text:span text:style-name="T423">. Tarybos posėdžiai vyksta lietuvių kalba. Jos nemokantys kviestieji asmenys turi teisę kalbėti kita kalba, jeigu ne vėliau kaip prieš 2 darbo dienas iki tarybos posėdžio dienos apie tai praneša merui, mero</text:span><text:span text:style-name="T424"><text:s/>pavaduotojui ar įgaliojimus iš 1/3 išrinktų tarybos narių gavusiam tarybos nariui, kuris turi pasirūpinti vertimu.</text:span></text:p>
      <text:p text:style-name="P425"><text:span text:style-name="T426">36</text:span><text:span text:style-name="T427">. Tarybos posėdžiams, komitetams, merui aptarnauti, taip pat tarybos sprendimų projektams rengti, nagrinėti ir išvadų dėl tarybos spre</text:span><text:span text:style-name="T428">ndimų projektams rengti mero siūlymu steigiamos mero politinio (asmeninio) pasitikėjimo valstybės tarnautojų pareigybės.</text:span></text:p>
      <text:p text:style-name="P429"><text:span text:style-name="T430">37</text:span><text:span text:style-name="T431">. Tarybos posėdžiuose sekretoriauja mero politinio (asmeninio) pasitikėjimo valstybės tarnautojas. Jis gali sekretoriauti komitet</text:span><text:span text:style-name="T432">ų posėdžiuose, būti atsakingas už tarybos posėdžių protokolų rašymą, jų kokybę, protokolų saugojimą. Savivaldybės administracijos direktorius mero nurodymu gali skirti tarybos, komitetų ir komisijų posėdžiuose papildomai<text:s/></text:span><text:soft-page-break/><text:span text:style-name="T433">sekretoriauti savivaldybės administ</text:span><text:span text:style-name="T434">racijos valstybės tarnautojų ar darbuotojų, dirbančių pagal darbo sutartį.</text:span></text:p>
      <text:p text:style-name="P435"><text:span text:style-name="T436">38</text:span><text:span text:style-name="T437">. Jeigu tarybos posėdyje dalyvauja išrinktų tarybos narių dauguma, meras arba kitas tarybos posėdžio pirmininkas skelbia tarybos posėdį pradėtą.</text:span></text:p>
      <text:p text:style-name="P438"><text:span text:style-name="T439">39</text:span><text:span text:style-name="T440">.<text:s/></text:span><text:span text:style-name="T441">Iš tarybos narių sudaroma 3 narių balsų skaičiavimo komisija.<text:s/></text:span><text:span text:style-name="T442">Balsų skaičiavimo komisija išsirenka balsų skaičiavimo komisijos pirmininką.<text:s/></text:span><text:span text:style-name="T443">Komisija dirba 3 mėnesius.</text:span><text:span text:style-name="T444"><text:s/></text:span><text:span text:style-name="T445">Jeigu tarybos posėdyje svarstomi komisijos nario pateikti klausimai, su juo arba jo šeimos</text:span><text:span text:style-name="T446"><text:s/>nariais ir artimaisiais giminaičiais susiję turtiniai bei finansiniai klausimai arba jei jo dalyvavimas balsų skaičiavimo komisijoje gali sukelti viešųjų ir privačių interesų konfliktą, komisijos narys turi apie tai pranešti tarybai prieš klausimų svarsty</text:span><text:span text:style-name="T447">mą, kad vietoje jo būtų laikinai paskirtas kitas komisijos narys.</text:span><text:span text:style-name="T448"><text:s/>Jei įrengta ir veikia elektroninė balsų skaičiavimo įranga, balsuojama ir balsai skaičiuojami elektroniniu būdu.</text:span></text:p>
      <text:p text:style-name="P449"><text:span text:style-name="T450">40</text:span><text:span text:style-name="T451">. Tarybos posėdžio darbotvarkė gali būti papildyta ar pakeista tarybos<text:s/></text:span><text:span text:style-name="T452">sprendimu, komiteto, komisijos, frakcijos ar 1/3 tarybos posėdyje dalyvaujančių tarybos narių siūlymu, jei dėl šių siūlymų tarybos sprendimų projektai įregistruoti ne vėliau kaip prieš 24 valandas iki tarybos posėdžio pradžios.<text:s/></text:span><text:span text:style-name="T453">Ši nuostata netaikoma siūlym</text:span><text:span text:style-name="T454">ams, susijusiems su norminio pobūdžio sprendimų projektų pateikimu, siūlymams, susijusiems su mero pavaduotojo (pavaduotojų), savivaldybės administracijos direktoriaus, savivaldybės administracijos direktoriaus pavaduotojo (pavaduotojų), kontrolės komiteto</text:span><text:span text:style-name="T455"><text:s/>ir vietos savivaldos įstatyme nustatytų komisijų pirmininkų kandidatūrų pateikimu, taip pat siūlymams,  susijusiems su nepasitikėjimo meru, mero  pavaduotoju (pavaduotojais), savivaldybės  administracijos direktoriumi, savivaldybės administracijos direkto</text:span><text:span text:style-name="T456">riaus pavaduotoju (pavaduotojais), kontrolės komiteto ir vietos savivaldos įstatyme nustatytų komisijų pirmininkų pareiškimu.<text:s/></text:span><text:span text:style-name="T457">Ekstremalių įvykių, atitinkančių vyriausybės patvirtintus kriterijus, atvejais meras turi teisę pateikti tarybai svarstyti klausim</text:span><text:span text:style-name="T458">ą ir siūlyti priimti sprendimą skubos tvarka.</text:span><text:s/></text:p>
      <text:p text:style-name="P459">Punkto pakeitimai:</text:p>
      <text:p text:style-name="P460"><text:span text:style-name="T461">Nr.<text:s/></text:span><text:a xlink:href="https://www.e-tar.lt/portal/legalAct.html?documentId=07e6d250ce9711e69e09f35d37acd719" office:target-frame-name="_top" xlink:show="replace"><text:span text:style-name="T462">TS-288</text:span></text:a><text:span text:style-name="T463">, 2016-12-30, paskelbta TAR 2017-01-02, i. k. 2017-00074</text:span></text:p>
      <text:p text:style-name="Normal"/>
      <text:p text:style-name="P464"><text:span text:style-name="T465">41</text:span><text:span text:style-name="T466">. Į patvirtintą ta</text:span><text:span text:style-name="T467">rybos posėdžio darbotvarkę įrašytus klausimus tarybos posėdyje pristato (iki 10 minučių, esant reikalui taryba gali pristatymo laiką pratęsti) klausimo rengėjas arba kitas asmuo (toliau – pranešėjas). Tai gali būti savivaldybės administracijos direktorius<text:s/></text:span><text:span text:style-name="T468">arba kitas savivaldybės administracijos valstybės tarnautojas ar darbuotojas, dirbantis pagal darbo sutartį, jeigu tarybos sprendimo projektą svarstomu klausimu rengė savivaldybės administracija, komiteto pirmininkas arba komiteto atstovas, komisijos pirmi</text:span><text:span text:style-name="T469">ninkas ar komisijos atstovas, savivaldybės kontrolierius ar savivaldybės kontrolės ir audito tarnybos atstovas, frakcijos, tarybos narių grupės atstovas arba bet kuris tarybos narys.</text:span></text:p>
      <text:p text:style-name="P470"><text:span text:style-name="T471">42</text:span><text:span text:style-name="T472">. Vėliau pranešėjas atsako į tarybos narių klausimus (iki 10 minuči</text:span><text:span text:style-name="T473">ų). Vienas tarybos narys dėl vieno svarstomo tarybos posėdžio darbotvarkės klausimo gali paklausti pranešėjo ne daugiau kaip 2 kartus.</text:span></text:p>
      <text:p text:style-name="P474"><text:span text:style-name="T475">43</text:span><text:span text:style-name="T476">. Pagrindiniam pranešėjui atsakius į tarybos narių klausimus, žodis suteikiamas (iki 5 minučių) papildomam pranešėj</text:span><text:span text:style-name="T477">ui, jei toks yra numatytas tarybos posėdžio darbotvarkėje. Jis taip pat atsako į tarybos narių klausimus (iki 7 minučių).</text:span></text:p>
      <text:p text:style-name="P478"><text:span text:style-name="T479">44</text:span><text:span text:style-name="T480">. Pranešėjams atsakius į tarybos narių klausimus, išvadą dėl pateikto tarybos sprendimo projekto gali pateikti (iki 5 minučių) k</text:span><text:span text:style-name="T481">uruojamos srities komiteto pirmininkas arba kai jo nėra, kitas komiteto narys.</text:span></text:p>
      <text:p text:style-name="P482"><text:span text:style-name="T483">45</text:span><text:span text:style-name="T484">. Diskusijose kiekvienu svarstomu klausimu gali pasisakyti (iki 3 minučių)</text:span><text:span text:style-name="T485"><text:s/></text:span><text:span text:style-name="T486"><text:s/>tarybos nariai. Be to, kiekvienu svarstomu klausimu frakcijos vardu turi teisę pasisakyti (iki 3 minučių) jos įgaliotas atstovas. Diskusijoje svarstomu klausimu vienas tarybos narys gali kalbėti 1 kartą. Tarybos posėdžio pirmininkas, tarybai sutikus, svar</text:span><text:span text:style-name="T487">stomu klausimu iki 3 minučių gali leisti pasisakyti ir kitiems tarybos posėdyje dalyvaujantiems asmenims. Tik tarybos posėdžio pirmininkas gali nutraukti kalbėtoją.</text:span></text:p>
      <text:p text:style-name="P488"><text:span text:style-name="T489">46</text:span><text:span text:style-name="T490">. Tarybos posėdyje kiekvienu svarstomu klausimu turi teisę pasisakyti (iki 3 minučių)</text:span><text:span text:style-name="T491"><text:s/>Vyriausybės atstovas arba jo įgaliotas Vyriausybės atstovo tarnybos valstybės tarnautojas, kuris, jei<text:s/></text:span><text:soft-page-break/><text:span text:style-name="T492">yra pagrindas, gali pranešti tarybos nariams, kad svarstomas tarybos sprendimo projektas neatitinka įstatymų ar Vyriausybės sprendimų.</text:span></text:p>
      <text:p text:style-name="P493"><text:span text:style-name="T494">47</text:span><text:span text:style-name="T495">. Tarybos na</text:span><text:span text:style-name="T496">riai, kurie buvo pasiruošę kalbėti, bet jiems nebuvo suteiktas žodis, pastabas ir pasiūlymus svarstomais tarybos posėdžio darbotvarkės klausimais pateikia raštu tarybos posėdžio pirmininkui. Šios pastabos ir pasiūlymai pridedami prie tarybos posėdžio proto</text:span><text:span text:style-name="T497">kolo.</text:span></text:p>
      <text:p text:style-name="P498"><text:span text:style-name="T499">48</text:span><text:span text:style-name="T500">. Pasibaigus diskusijoms, pranešėjai ir papildomi pranešėjai turi teisę tarti baigiamąjį žodį (iki 3 minučių).</text:span></text:p>
      <text:p text:style-name="P501"><text:span text:style-name="T502">49</text:span><text:span text:style-name="T503">. Baigus diskusijas, dėl kiekvieno svarstomo tarybos posėdžio darbotvarkės klausimo balsavimu yra priimamas tarybos sprendimas.</text:span><text:span text:style-name="T504"><text:s/>Balsavimo pradžią skelbia tarybos posėdžio pirmininkas. Balsuojant replikos ir pastabos dėl balsavimo motyvų neleidžiamos.</text:span></text:p>
      <text:p text:style-name="P505"><text:span text:style-name="T506">50</text:span><text:span text:style-name="T507">. Tarybos sprendimai gali būti tokie: pritarti pateiktam tarybos sprendimo projektui, atmesti tarybos sprendimo projektą, atid</text:span><text:span text:style-name="T508">ėti tarybos sprendimo projekto svarstymą (redaguoti jį arba surinkti papildomos informacijos). Galutiniam tarybos sprendimo projektui parengti gali būti sudaroma komisija ir tarybos posėdžio pirmininko teikimu paskiriamas komisijos pirmininkas. Jis praneša</text:span><text:span text:style-name="T509"><text:s/>tarybai komisijos darbo rezultatus ir pristato tarybai sprendimo projektą.</text:span></text:p>
      <text:p text:style-name="P510"><text:span text:style-name="T511">51</text:span><text:span text:style-name="T512">. Tarybos sprendimai priimami atviru, slaptu balsavimu. Balsuoti gali tik tarybos posėdyje dalyvaujantys tarybos nariai.</text:span></text:p>
      <text:p text:style-name="P513"><text:span text:style-name="T514">52</text:span><text:span text:style-name="T515">. Atvirai balsuojama rankos pakėlimu arba<text:s/></text:span><text:span text:style-name="T516">naudojama atviro balsavimo elektroninė sistema. Pastaruoju atveju balsavusių tarybos narių pavardės ir balsavimo rezultatai gali būti parodomi ekrane, jei to pageidauja frakcija arba ne mažiau kaip 3 tarybos nariai.</text:span></text:p>
      <text:p text:style-name="P517"><text:span text:style-name="T518">53</text:span><text:span text:style-name="T519">. Slaptai balsuojama Vietos saviva</text:span><text:span text:style-name="T520">ldos įstatyme ir tarybos patvirtintame reglamente nustatytais atvejais. Šiuo būdu paprastai balsuojama naudojant tarybos patvirtintos specialios formos balsavimo biuletenius arba naudojant slapto balsavimo elektroninę sistemą. Balsavimo biuletenius parengi</text:span><text:span text:style-name="T521">a mero politinio (asmeninio) pasitikėjimo valstybės tarnautojai (jiems nesant<text:s/></text:span><text:span text:style-name="T522">–</text:span><text:span text:style-name="T523"><text:s/>savivaldybės administracija), o tarybos nariams juos išduoda balsų skaičiavimo komisija. Balsuojant specialios formos balsavimo biuleteniais, balsavimo vietoje turi būti balsad</text:span><text:span text:style-name="T524">ėžė ir vieta slaptam balsavimui.</text:span></text:p>
      <text:p text:style-name="P525"><text:span text:style-name="T526">54</text:span><text:span text:style-name="T527">. Slapto balsavimo rezultatus skelbia balsų skaičiavimo komisijos pirmininkas.</text:span></text:p>
      <text:p text:style-name="P528"><text:span text:style-name="T529">55</text:span><text:span text:style-name="T530">. Negaliojančiais pripažįstami nepatvirtinto pavyzdžio, neužpildyti ar neantspauduoti balsavimo biuleteniai, taip pat balsavimo biul</text:span><text:span text:style-name="T531">eteniai, kuriuose papildomai įrašytos pavardės ar teiginiai, taip pat tie, kuriuose paliktų pavardžių skaičius viršija renkamų asmenų skaičių arba paliktas daugiau kaip vienas pasirinkti duotas teiginys.</text:span></text:p>
      <text:p text:style-name="P532"><text:span text:style-name="T533">56</text:span><text:span text:style-name="T534">. Visais atvejais balsavimo biuletenis turi tu</text:span><text:span text:style-name="T535">rėti antraštę, aiškiai nurodančią, dėl ko balsuojama.</text:span></text:p>
      <text:p text:style-name="P536"><text:span text:style-name="T537">57</text:span><text:span text:style-name="T538">. Balsuojant rankos pakėlimu ar balsavimo biuleteniais, balsus skaičiuoja tarybos išrinkta balsų skaičiavimo komisija.</text:span></text:p>
      <text:p text:style-name="P539"><text:span text:style-name="T540">58</text:span><text:span text:style-name="T541">. Jei nagrinėtu klausimu tarybos posėdyje buvo balsuojama, bet tarybos<text:s/></text:span><text:span text:style-name="T542">sprendimas nebuvo priimtas, pakartotinai šis klausimas gali būti svarstomas tik kitame tarybos posėdyje.</text:span></text:p>
      <text:p text:style-name="P543"><text:span text:style-name="T544">59</text:span><text:span text:style-name="T545">. Balsavimui gali būti pateiktas vienas arba keli alternatyvūs teiginiai. Pirmuoju atveju balsuojama „už“, „prieš“ arba „susilaikoma“. Antruoju a</text:span><text:span text:style-name="T546">tveju vienas tarybos narys balsuoja tik už vieną pasirinktą teiginį. Kai balsuojama balsavimo biuleteniais, kiti teiginiai išbraukiami.</text:span></text:p>
      <text:p text:style-name="P547"><text:span text:style-name="T548">60</text:span><text:span text:style-name="T549">. Alternatyvūs teiginiai paprastai pateikiami balsavimui pagal pateikimo svarstyti eilės tvarką.</text:span></text:p>
      <text:p text:style-name="P550"><text:span text:style-name="T551">61</text:span><text:span text:style-name="T552">. Tarybos<text:s/></text:span><text:span text:style-name="T553">sprendimai priimami tarybos posėdyje dalyvaujančių tarybos narių balsų dauguma. Jei balsai pasiskirsto po lygiai, lemia mero balsas. Jeigu meras posėdyje nedalyvauja, o balsai pasiskirsto po lygiai, laikoma, kad sprendimas nepriimtas. Tarybos narys privalo</text:span><text:span text:style-name="T554"><text:s/>nusišalinti nuo svarstymo ir balsavimo, kai sprendžiami su juo ar jo šeimos nariais ir artimaisiais giminaičiais susiję turtiniai bei finansiniai klausimai arba kai jo dalyvavimas svarstyme ir balsuojant galėtų sukelti viešųjų ir privačių interesų konflik</text:span><text:span text:style-name="T555">tą.</text:span></text:p>
      <text:p text:style-name="P556">Jeigu tarybos narys nusišalina nuo klausimo svarstymo, jis privalo:</text:p>
      <text:p text:style-name="P557">-<text:tab/>prieš pradedant svarstyti klausimą pranešti, kad nusišalina nuo šio klausimo svarstymo ir</text:p>
      <text:p text:style-name="P558">informuoti dėl kokių priežasčių;</text:p>
      <text:soft-page-break/>
      <text:p text:style-name="P559">-<text:tab/>iš elektroninio balsavimo įrenginio ištraukti elektroninio balsavimo kortelę ir išeiti iš</text:p>
      <text:p text:style-name="P560">posėdžių salės, o įvykus balsavimui ir paskelbus balsavimo rezultatus grįžti į posėdžių salę.</text:p>
      <text:p text:style-name="P561"><text:span text:style-name="T562">Nusišalinimo procedūra pažymima posėdžio protokole (kas ir dėl kokių priežasčių nusišalino, kada išėjo ir grįžo į posėdžių salę).</text:span><text:span text:style-name="T563"><text:s/>Tarybos nario nusišalinimo nuo svarstymo ir balsavimo priėmimo ar nepriėmimo klausimą tarybos posėdžio metu sprendžia meras arba posėdžiui pirmininkaujantis asmuo, jeigu daugumai tarybos narių nusišalinus nebūtų įmanoma priimti sprendimo, tarybos nario (-</text:span><text:span text:style-name="T564">ių) nusišalinimo klausimą sprendžia taryba ir tarybos nario (-ių) nusišalinimo gali nepriimti.</text:span></text:p>
      <text:p text:style-name="P565">Punkto pakeitimai:</text:p>
      <text:p text:style-name="P566"><text:span text:style-name="T567">Nr.<text:s/></text:span><text:a xlink:href="https://www.e-tar.lt/portal/legalAct.html?documentId=SAV.518204" office:target-frame-name="_top" xlink:show="replace"><text:span text:style-name="T568">TS-235</text:span></text:a><text:span text:style-name="T569">, 2012-06-29, paskelbta TAR 2012-06-29, i. k. 2012-01593</text:span></text:p>
      <text:p text:style-name="P570"><text:span text:style-name="T571">Nr.<text:s/></text:span><text:a xlink:href="https://www.e-tar.lt/portal/legalAct.html?documentId=SAV.518217" office:target-frame-name="_top" xlink:show="replace"><text:span text:style-name="T572">TS-280</text:span></text:a><text:span text:style-name="T573">, 2012-09-28, paskelbta TAR 2012-09-28, i. k. 2012-02105</text:span></text:p>
      <text:p text:style-name="P574"><text:span text:style-name="T575">Nr.<text:s/></text:span><text:a xlink:href="https://www.e-tar.lt/portal/legalAct.html?documentId=a12601c0980111e5a6f4e928c954d72b" office:target-frame-name="_top" xlink:show="replace"><text:span text:style-name="T576">TS-280</text:span></text:a><text:span text:style-name="T577">, 20</text:span><text:span text:style-name="T578">15-11-27, paskelbta TAR 2015-12-01, i. k. 2015-19079</text:span></text:p>
      <text:p text:style-name="Normal"/>
      <text:p text:style-name="P579"><text:span text:style-name="T580">62</text:span><text:span text:style-name="T581">. Tarybos posėdžio metu galima keisti tarybos posėdžio darbotvarkę, jei už tai balsuoja tarybos posėdyje dalyvaujančių tarybos narių dauguma.</text:span></text:p>
      <text:p text:style-name="P582"/>
      <text:p text:style-name="P583"><text:span text:style-name="T584">IV</text:span><text:span text:style-name="T585"><text:s/>SKYRIUS.<text:s/></text:span><text:span text:style-name="T586">MERO, MERO PAVADUOTOJO ĮGALIOJIMŲ</text:span><text:span text:style-name="T587"><text:s/>NETEKIMAS PRIEŠ TERMINĄ</text:span></text:p>
      <text:p text:style-name="P588"><text:span text:style-name="T589">63</text:span><text:span text:style-name="T590">. Meras<text:s/></text:span><text:span text:style-name="T591">prieš terminą netenka savo įgaliojimų ir savivaldybės tarybos nario mandato savivaldybės tarybos sprendimu, <text:s/>jeigu už tai balsuoja visų savivaldybės tarybos narių dauguma, <text:s/>kai meras dėl laikinojo nedarbingumo neina p</text:span><text:span text:style-name="T592">areigų daugiau kaip šimtą dvidešimt kalendorinių dienų iš eilės arba daugiau kaip šimtą keturiasdešimt dienų per paskutinius dvylika mėnesių. Inicijuoti svarstymą šiuo atveju gali frakcija arba ne mažiau kaip 5 tarybos nariai, pateikę raštą tarybai; inform</text:span><text:span text:style-name="T593">aciją apie nedarbingumą frakcijos arba ne mažiau kaip 5 tarybos narių prašymu tarybai privalo pateikti savivaldybės administracijos direktorius, pridėdamas faktą įrodančius dokumentus.</text:span></text:p>
      <text:p text:style-name="P594"><text:span text:style-name="T595">64</text:span><text:span text:style-name="T596">. Meras <text:s/>netenka <text:s/>savo įgaliojimų ir savivaldybės tarybos nario m</text:span><text:span text:style-name="T597">andato, jeigu jis netenka Lietuvos Respublikos pilietybės.</text:span></text:p>
      <text:p text:style-name="P598"><text:span text:style-name="T599">65</text:span><text:span text:style-name="T600">.</text:span><text:span text:style-name="T601"><text:s/>Meras visų savivaldybės tarybos narių balsų dauguma gali būti nušalinamas nuo pareigų, jeigu jam pareiškiami oficialūs įtarimai padarius nusikaltimą. Nušalinimas galioja iki teismo nuospren</text:span><text:span text:style-name="T602">džio, nutarties ar sprendimo, kuriuo baigiama byla, įsiteisėjimo arba ikiteisminio tyrimo nutraukimo. Nušalinimo laikotarpiu jis netenka visų merui suteiktų įgaliojimų. Nušalinimo laikotarpiu mero pareigas laikinai eina mero pavaduotojas, o jeigu jo nėra,<text:s/></text:span><text:span text:style-name="T603">– kitas savivaldybės tarybos paskirtas savivaldybės tarybos narys.<text:s/></text:span></text:p>
      <text:p text:style-name="P604"><text:span text:style-name="T605">66</text:span><text:span text:style-name="T606">. Mero pavaduotojas prieš terminą netenka savo įgaliojimų tarybos sprendimu, jeigu už tai balsuoja visų tarybos narių dauguma:</text:span></text:p>
      <text:p text:style-name="P607"><text:span text:style-name="T608">66.1</text:span><text:span text:style-name="T609">. Vyriausybės arba Valstybės kontrolės siūlymu už</text:span><text:span text:style-name="T610"><text:s/>įstatymų ar kitų teisės aktų pažeidimus, dėl kurių padaryta esminė žala valstybės ar savivaldybės interesams bei nuosavybei;</text:span></text:p>
      <text:p text:style-name="P611"><text:span text:style-name="T612">66.2</text:span><text:span text:style-name="T613">. kai dėl laikinojo nedarbingumo nedirba daugiau kaip 120 kalendorinių dienų iš eilės arba daugiau kaip 140 dienų per pask</text:span><text:span text:style-name="T614">utinius 12 mėnesių; inicijuoti svarstymą šiuo atveju gali meras, frakcija arba ne mažiau kaip 5 tarybos nariai, pateikę raštą tarybai; informaciją apie nedarbingumą frakcijos arba ne mažiau kaip 5 tarybos narių prašymu tarybai privalo pateikti savivaldybės</text:span><text:span text:style-name="T615"><text:s/>administracijos direktorius, pridėdamas faktą įrodančius dokumentus;</text:span></text:p>
      <text:p text:style-name="P616"><text:span text:style-name="T617">66.3</text:span><text:span text:style-name="T618">. kai pateikia atsistatydinimo prašymą.</text:span></text:p>
      <text:p text:style-name="P619"><text:span text:style-name="T620">67</text:span><text:span text:style-name="T621">. Mero pavaduotojas prieš terminą netenka savo įgaliojimų, jeigu ne mažiau kaip 1/3 visų tarybos narių motyvuotai raštu pareiškia<text:s/></text:span><text:span text:style-name="T622">nepasitikėjimą juo, taryba priima sprendimą atleisti mero pavaduotoją ir už tokį sprendimą slaptai balsuoja ne mažiau kaip 1/2 visų tarybos narių; jeigu sprendimas atleisti mero pavaduotoją dėl nepasitikėjimo nepriimamas, šį klausimą pakartotinai svarstyti</text:span><text:span text:style-name="T623"><text:s/>galima tik po pusės metų.</text:span></text:p>
      <text:p text:style-name="P624"><text:span text:style-name="T625">68</text:span><text:span text:style-name="T626">. Mero pavaduotojas mero teikimu netenka įgaliojimų prieš terminą, jeigu už sprendimą atleisti mero pavaduotoją balsuoja visų tarybos narių dauguma.</text:span></text:p>
      <text:p text:style-name="P627"><text:span text:style-name="T628">69</text:span><text:span text:style-name="T629">. Mero pavaduotojo įgaliojimai nutrūksta, jeigu jis netenka Lietuvos</text:span><text:span text:style-name="T630"><text:s/>Respublikos pilietybės arba savivaldybės tarybos nario mandato.</text:span></text:p>
      <text:p text:style-name="P631"><text:span text:style-name="T632">70</text:span><text:span text:style-name="T633">. Taryba, gavusi teikimą, raštą ar prašymą pagal reglamento 63, 65 punktus</text:span><text:span text:style-name="T634"><text:s/></text:span><text:span text:style-name="T635"><text:s/>arba raštišką pareiškimą dėl nepasitikėjimo mero pavaduotoju pagal reglamento 66.1-66.3, 67 punktus</text:span><text:span text:style-name="T636">,</text:span><text:span text:style-name="T637"><text:s/>privalo<text:s/></text:span><text:span text:style-name="T638">šį klausimą svarstyti pirmajame planuotame tarybos posėdyje arba šaukti neeilinį tarybos posėdį.</text:span></text:p>
      <text:p text:style-name="P639"><text:span text:style-name="T640">71</text:span><text:span text:style-name="T641">. Pirmiausia <text:s/>taryba supažindinama (iki 10 minučių) su pasiūlymu, kurį pateikia Vyriausybė arba Valstybės kontrolė, arba raštu, kurį pateikia tarybos narys, gavęs raštiškus įgaliojimus iš svarstymą šiuo klausimu inicijuojančių tarybos narių, arba teikimu k</text:span><text:span text:style-name="T642">urį pateikia meras, arba su raštišku <text:s/>pareiškimu dėl nepasitikėjimo mero pavaduotoju, kurį pateikia tarybos narys, gavęs raštiškus įgaliojimus iš ne mažiau kaip 1/3 visų tarybos narių, reiškiančių nepasitikėjimą mero pavaduotoju.</text:span></text:p>
      <text:p text:style-name="P643"><text:span text:style-name="T644">72</text:span><text:span text:style-name="T645">. Vėliau tarybos nar</text:span><text:span text:style-name="T646">ys <text:s/>ar</text:span><text:span text:style-name="T647"><text:s text:c="2"/></text:span><text:span text:style-name="T648">meras išdėsto (iki 10 minučių) savo argumentus svarstomu klausimu.</text:span></text:p>
      <text:p text:style-name="P649"><text:span text:style-name="T650">73</text:span><text:span text:style-name="T651">.Tarybos posėdžio pirmininkas skelbia diskusiją, kurios metu gali kalbėti (iki 3 minučių) visi tarybos nariai. Baigus diskusiją, žodis suteikiamas (po 3 minutes) Vyriausybės a</text:span><text:span text:style-name="T652">r Valstybės kontrolės atstovui arba tarybos nariui, kuriam tarybos nariai, reiškiantys nepasitikėjimą mero pavaduotoju, raštu suteikė įgaliojimus pristatyti pareiškimą dėl nepasitikėjimo mero pavaduotoju tarybos posėdyje 66.1-66.3, 67 punktuose ar meru 63,</text:span><text:span text:style-name="T653"><text:s/>65 punktuose nurodytais atvejais.</text:span></text:p>
      <text:p text:style-name="P654"><text:span text:style-name="T655">74</text:span><text:span text:style-name="T656">. Po šių pasisakymų tarybos posėdžio pirmininkas skelbia balsavimą.</text:span></text:p>
      <text:p text:style-name="P657"><text:span text:style-name="T658">75</text:span><text:span text:style-name="T659">. Savivaldybės tarybos nario ar savivaldybės tarybos nario – mero įgaliojimų netekimas savivaldybės tarybos sprendimu nustatytas <text:s/>Lietuvos Re</text:span><text:span text:style-name="T660">spublikos vietos savivaldos įstatymo<text:s/></text:span><text:span text:style-name="T661">25¹</text:span><text:span text:style-name="T662"><text:s/></text:span><text:span text:style-name="T663">straipsnyje.“</text:span></text:p>
      <text:p text:style-name="P664">Skyriaus pakeitimai:</text:p>
      <text:p text:style-name="P665"><text:span text:style-name="T666">Nr.<text:s/></text:span><text:a xlink:href="https://www.e-tar.lt/portal/legalAct.html?documentId=51e97e30b6b511e4bcec9ef1757ec710" office:target-frame-name="_top" xlink:show="replace"><text:span text:style-name="T667">TS-35</text:span></text:a><text:span text:style-name="T668">, 2015-02-13, paskelbta TAR 2015-02-18, i. k. 2015-02446</text:span></text:p>
      <text:p text:style-name="Normal"/>
      <text:p text:style-name="P669"><text:span text:style-name="T670">V</text:span><text:span text:style-name="T671"><text:s/>SKYRIUS</text:span><text:span text:style-name="T672">.<text:s/></text:span><text:span text:style-name="T673">TARYBOS ĮGALIOJIMAI</text:span></text:p>
      <text:p text:style-name="P674"/>
      <text:p text:style-name="P675"><text:span text:style-name="T676">76</text:span><text:span text:style-name="T677">. Tarybos įgaliojimai prasideda, kai į pirmąjį tarybos posėdį susirenka išrinkti tarybos nariai, ir baigiasi, kai į pirmąjį tarybos posėdį susirenka naujai kadencijai išrinkti tarybos nariai.</text:span></text:p>
      <text:p text:style-name="P678"><text:span text:style-name="T679">77</text:span><text:span text:style-name="T680">. Tarybos įgaliojimai nustatyti Lietuvos Respublikos vietos savivaldos įstatymo 16 straipsnyje. Mero, komiteto arba savivaldybės administracijos direktoriaus siūlymu taryba, priimdama sprendimą tarybos posėdyje, gali pavesti paprastosios savivaldybės taryb</text:span><text:span text:style-name="T681">os kompetencijos konkrečius įgaliojimus vykdyti savivaldybės administracijos direktoriui ar savivaldybės administracijos direktoriaus pavaduotojams.<text:s/></text:span></text:p>
      <text:p text:style-name="P682"><text:span text:style-name="T683">78</text:span><text:span text:style-name="T684">. Komiteto, komisijos ar mero teikimu taryba savo sprendimu deleguoja tarybos narius į įstatymų nust</text:span><text:span text:style-name="T685">atytas regionines tarybas, komisijas ir suteikia jiems įgaliojimus.</text:span></text:p>
      <text:p text:style-name="P686"><text:span text:style-name="T687">79</text:span><text:span text:style-name="T688">. Savivaldybės taryba, tvirtindama direktoriaus pavaduotojų pareigybių aprašymus, gali priimti sprendimą ir pareigybės aprašymuose numatyti, kad savivaldybės administracijos direktor</text:span><text:span text:style-name="T689">iaus atostogų ar ligos metu, taip pat, kai jis laikinai negali eiti pareigų dėl kitų priežasčių, savivaldybės administracijos direktoriaus pareigas, nustatytas Lietuvos Respublikos vietos savivaldos įstatyme, išskyrus šio įstatymo 29 straipsnio 7 dalyje nu</text:span><text:span text:style-name="T690">statytus savivaldybės administracijos direktoriaus įgaliojimus, ir kituose įstatymuose, taip pat kituose teisės aktuose, atlieka savivaldybės administracijos direktoriaus pavaduotojas. Direktoriaus pareigas laikinai atlieka tas pavaduotojas, kurio pareigyb</text:span><text:span text:style-name="T691">ės aprašyme tai nustatyta. </text:span></text:p>
      <text:p text:style-name="P692"/>
      <text:p text:style-name="P693"><text:span text:style-name="T694">VI</text:span><text:span text:style-name="T695"><text:s/>SKYRIUS.<text:s/></text:span><text:span text:style-name="T696">MERO, MERO PAVADUOTOJO KOMPETENCIJA</text:span></text:p>
      <text:p text:style-name="P697"/>
      <text:p text:style-name="P698"><text:span text:style-name="T699">80</text:span><text:span text:style-name="T700">. Meras:</text:span></text:p>
      <text:p text:style-name="P701"><text:span text:style-name="T702">80.1</text:span><text:span text:style-name="T703">. planuoja tarybos veiklą, nustato ir sudaro tarybos posėdžių darbotvarkes, teikia tarybos sprendimų projektus, šaukia tarybos posėdžius ir jiems pirmi</text:span><text:span text:style-name="T704">ninkauja, koordinuoja komitetų ir komisijų veiklą, pasirašo tarybos sprendimus ir tarybos posėdžių, kuriems pirmininkavo, protokolus;</text:span></text:p>
      <text:p text:style-name="P705"><text:span text:style-name="T706">80.2</text:span><text:span text:style-name="T707">. atstovauja pats arba įgalioja kitus asmenis atstovauti savivaldybei teisme, bendradarbiaujant su kitomis savival</text:span><text:span text:style-name="T708">dybėmis, valstybės ar užsienio šalių institucijomis, kitais juridiniais ir fiziniais asmenimis; atstovauti savivaldybei teisme bei kitose teisėsaugos institucijose meras kitus asmenis įgalioja pagal mero pasirašytą ilgalaikį arba vienkartinį įgaliojimą, o<text:s/></text:span><text:span text:style-name="T709">kitose minėtose institucijose – pagal mero potvarkį;</text:span></text:p>
      <text:p text:style-name="P710"><text:span text:style-name="T711">80.2.1</text:span><text:span text:style-name="T712">. bendrosios kompetencijos ir administraciniuose teismuose bei kitose teisėsaugos institucijose savivaldybei atstovauja savivaldybės administracijos valstybės tarnautojai arba darbuotojai, dirban</text:span><text:span text:style-name="T713">tys pagal darbo sutartis ir pagal atstovavimo sutartis advokatai. Teisės aktų nustatytais atvejais atstovai privalo turėti aukštąjį universitetinį teisinį išsilavinimą;</text:span></text:p>
      <text:p text:style-name="P714"><text:span text:style-name="T715">80.2.2</text:span><text:span text:style-name="T716">. bendradarbiaujant su kitomis savivaldybėmis, valstybės ar užsienio šalių in</text:span><text:span text:style-name="T717">stitucijomis, kitais fiziniais ir juridiniais asmenimis, savivaldybei atstovauja tarybos nariai ir savivaldybės administracijos valstybės tarnautojai ir darbuotojai, dirbantys pagal darbo sutartis;</text:span></text:p>
      <text:p text:style-name="P718"><text:span text:style-name="T719">80.3</text:span><text:span text:style-name="T720">. atstovauja savivaldybei regiono plėtros tarybo</text:span><text:span text:style-name="T721">je ir turi sprendžiamojo balso teisę sudarant ir įgyvendinant regiono plėtros programą;</text:span></text:p>
      <text:p text:style-name="P722"><text:span text:style-name="T723">80.4</text:span><text:span text:style-name="T724">.<text:s/></text:span><text:span text:style-name="T725">Pristato, derina ir teikia tarybai mero pavaduotojo (pavaduotojų), savivaldybės administracijos direktoriaus, savivaldybės administracijos direktoriaus pavadu</text:span><text:span text:style-name="T726">otojų (savivaldybės administracijos direktoriaus siūlymu), savivaldybės tarybos kontrolės komiteto pirmininko pavaduotojo, vietos savivaldos įstatyme nustatytais atvejais kontrolės komiteto pirmininko ir</text:span><text:span text:style-name="T727"><text:s/></text:span><text:span text:style-name="T728">vietos savivaldos įstatyme nustatytų savivaldybės ta</text:span><text:span text:style-name="T729">rybos komisijų pirmininkų kandidatūras, taip pat parengdamas potvarkį</text:span><text:span text:style-name="T730"><text:s/></text:span><text:span text:style-name="T731">gali siūlyti atleisti juos iš pareigų, siūlyti skirti nuobaudas savivaldybės administracijos direktoriui.</text:span><text:span text:style-name="T732"><text:s/>Š</text:span><text:span text:style-name="T733">iame punkte nurodytos kandidatūros yra pristatomos ir derinamos savivaldybės ta</text:span><text:span text:style-name="T734">rybos sudarytuose komitetuose. Apsvarsčius kandidatūras komitetuose parengiamas mero potvarkis dėl jų teikimo skirti į pareigas ir kartu su parengtu tarybos sprendimo projektu teikiamas svarstyti savivaldybės tarybai;</text:span></text:p>
      <text:p text:style-name="P735">Punkto pakeitimai:</text:p>
      <text:p text:style-name="P736"><text:span text:style-name="T737">Nr.<text:s/></text:span><text:a xlink:href="https://www.e-tar.lt/portal/legalAct.html?documentId=07e6d250ce9711e69e09f35d37acd719" office:target-frame-name="_top" xlink:show="replace"><text:span text:style-name="T738">TS-288</text:span></text:a><text:span text:style-name="T739">, 2016-12-30, paskelbta TAR 2017-01-02, i. k. 2017-00074</text:span></text:p>
      <text:p text:style-name="Normal"/>
      <text:p text:style-name="P740"><text:span text:style-name="T741">80.5</text:span><text:span text:style-name="T742">. nustato mero pavaduotojo veiklos sritis;</text:span><text:s/></text:p>
      <text:p text:style-name="P743">Punkto pakeitimai:</text:p>
      <text:p text:style-name="P744"><text:span text:style-name="T745">Nr.<text:s/></text:span><text:a xlink:href="https://www.e-tar.lt/portal/legalAct.html?documentId=51e97e30b6b511e4bcec9ef1757ec710" office:target-frame-name="_top" xlink:show="replace"><text:span text:style-name="T746">TS-35</text:span></text:a><text:span text:style-name="T747">, 2015-02-13, paskelbta TAR 2015-02-18, i. k. 2015-02446</text:span></text:p>
      <text:p text:style-name="Normal"/>
      <text:p text:style-name="P748"><text:span text:style-name="T749">80.6</text:span><text:span text:style-name="T750">. teikia <text:s/>savivaldybės <text:s/>tarybai <text:s/>siūlymus <text:s/>dėl sekretoriato sudarymo ir jo pareigybių skaičiaus nustatymo ar</text:span><text:span text:style-name="T751">ba mero politinio (asmeninio) pasitikėjimo valstybės tarnautojų pareigybių skaičiaus nustatymo (jeigu sekretoriatas nesudaromas);</text:span></text:p>
      <text:p text:style-name="P752">Punkto pakeitimai:</text:p>
      <text:p text:style-name="P753"><text:span text:style-name="T754">Nr.<text:s/></text:span><text:a xlink:href="https://www.e-tar.lt/portal/legalAct.html?documentId=51e97e30b6b511e4bcec9ef1757ec710" office:target-frame-name="_top" xlink:show="replace"><text:span text:style-name="T755">TS-35</text:span></text:a><text:span text:style-name="T756">, 2015-02-13, paskelbta TAR 2015-02-18, i. k. 2015-02446</text:span></text:p>
      <text:p text:style-name="Normal"/>
      <text:p text:style-name="P757"><text:span text:style-name="T758">80.7</text:span><text:span text:style-name="T759">. tarybos posėdyje, pateikdamas tarybos sprendimo projektą, gali siūlyti tarybai pavesti savivaldybės kontrolės ir audito tarnybai atlikti veiklos plane nenumatytą savivaldybės administracij</text:span><text:span text:style-name="T760">os, savivaldybės administravimo subjektų ar savivaldybės kontroliuojamų įmonių finansinį ir veiklos auditą, priima savivaldybės kontrolės ir audito tarnybos pateiktas audito ataskaitas ir išvadas dėl atlikto finansinio ir veiklos audito rezultatų, prireiku</text:span><text:span text:style-name="T761">s organizuoja šių ataskaitų ir išvadų svarstymą komitetų ir tarybos posėdžiuose;</text:span></text:p>
      <text:p text:style-name="P762"><text:span text:style-name="T763">80.8</text:span><text:span text:style-name="T764">. kontroliuoja ir prižiūri savivaldybės viešojo administravimo institucijų, įstaigų ir įmonių vadovų veiklą, kaip jie įgyvendina įstatymus, Vyriausybės ir tarybos spre</text:span><text:span text:style-name="T765">ndimus;</text:span></text:p>
      <text:p text:style-name="P766"><text:span text:style-name="T767">80.9</text:span><text:span text:style-name="T768">. gavęs tarybos pritarimą, sudaro savivaldybės bendradarbiavimo su valstybės institucijomis, kitomis savivaldybėmis ar užsienio institucijomis sutartis;</text:span></text:p>
      <text:p text:style-name="P769"><text:span text:style-name="T770">80.10</text:span><text:span text:style-name="T771">. kontroliuoja pasirengimą vietos gyventojų apklausai;<text:s/></text:span></text:p>
      <text:p text:style-name="P772">Punkto pakeitimai:</text:p>
      <text:p text:style-name="P773"><text:span text:style-name="T774">Nr.</text:span><text:span text:style-name="T775"><text:s/></text:span><text:a xlink:href="https://www.e-tar.lt/portal/legalAct.html?documentId=SAV.517988" office:target-frame-name="_top" xlink:show="replace"><text:span text:style-name="T776">TS-56</text:span></text:a><text:span text:style-name="T777">, 2013-02-22, paskelbta TAR 2013-02-22, i. k. 2013-00748</text:span></text:p>
      <text:p text:style-name="Normal"/>
      <text:p text:style-name="P778"><text:span text:style-name="T779">80.11</text:span><text:span text:style-name="T780">. pagal savivaldybės tarybos nustatytą tvarką reprezentacijos reikmėms naudoja <text:s/>mero fondo lėšas ir už jas atsiskaito;</text:span></text:p>
      <text:p text:style-name="P781"><text:span text:style-name="T782">80.12</text:span><text:span text:style-name="T783">. meras pagal savo kompetenciją gali sudaryti darbo grupes iš tarybos narių šių sutikimu, savivaldybės administracijos direktori</text:span><text:span text:style-name="T784">aus deleguotų savivaldybės administracijos valstybės tarnautojų ir darbuotojų, dirbančių pagal darbo sutartis, kitų savivaldybės teritorijoje veikiančių asmenų ir visuomenės atstovų.</text:span></text:p>
      <text:p text:style-name="P785"><text:span text:style-name="T786">80.13</text:span><text:span text:style-name="T787">. teikia komitetams, išskyrus Kontrolės komitetą, komitetų pirmi</text:span><text:span text:style-name="T788">ninkų ir pavaduotojų kandidatūras;</text:span></text:p>
      <text:p text:style-name="P789">Papildyta punktu:</text:p>
      <text:p text:style-name="P790"><text:span text:style-name="T791">Nr.<text:s/></text:span><text:a xlink:href="https://www.e-tar.lt/portal/legalAct.html?documentId=51e97e30b6b511e4bcec9ef1757ec710" office:target-frame-name="_top" xlink:show="replace"><text:span text:style-name="T792">TS-35</text:span></text:a><text:span text:style-name="T793">, 2015-02-13, paskelbta TAR 2015-02-18, i. k. 2015-02446</text:span></text:p>
      <text:p text:style-name="Normal"/>
      <text:p text:style-name="P794"><text:span text:style-name="T795">80</text:span><text:span text:style-name="T796">. 14. teikia savivaldybės <text:s/>taryb</text:span><text:span text:style-name="T797">ai siūlymą dėl savivaldybės tarybos kolegijos sudarymo;</text:span></text:p>
      <text:p text:style-name="P798">Papildyta punktu:</text:p>
      <text:p text:style-name="P799"><text:span text:style-name="T800">Nr.<text:s/></text:span><text:a xlink:href="https://www.e-tar.lt/portal/legalAct.html?documentId=51e97e30b6b511e4bcec9ef1757ec710" office:target-frame-name="_top" xlink:show="replace"><text:span text:style-name="T801">TS-35</text:span></text:a><text:span text:style-name="T802">, 2015-02-13, paskelbta TAR 2015-02-18, i. k. 2015-02446</text:span></text:p>
      <text:p text:style-name="Normal"/>
      <text:p text:style-name="P803"><text:span text:style-name="T804">80.15</text:span><text:span text:style-name="T805">. teikia</text:span><text:span text:style-name="T806"><text:s text:c="2"/>savivaldybės <text:s/>tarybai <text:s/>siūlymus <text:s/>dėl sekretoriato sudarymo ir jo pareigybių skaičiaus nustatymo arba mero politinio (asmeninio) pasitikėjimo valstybės tarnautojų pareigybių skaičiaus nustatymo (jeigu sekretoriatas nesudaromas)</text:span>;</text:p>
      <text:p text:style-name="P807">Papildyta punktu:</text:p>
      <text:p text:style-name="P808"><text:span text:style-name="T809">Nr.<text:s/></text:span><text:a xlink:href="https://www.e-tar.lt/portal/legalAct.html?documentId=51e97e30b6b511e4bcec9ef1757ec710" office:target-frame-name="_top" xlink:show="replace"><text:span text:style-name="T810">TS-35</text:span></text:a><text:span text:style-name="T811">, 2015-02-13, paskelbta TAR 2015-02-18, i. k. 2015-02446</text:span></text:p>
      <text:p text:style-name="Normal"/>
      <text:p text:style-name="P812"><text:span text:style-name="T813">80.16</text:span><text:span text:style-name="T814">.<text:s/></text:span><text:span text:style-name="T815">vadovauja sekretoriato darbui (jeigu jis sudaromas), tvirtina sekretoriato nuostatus,<text:s/></text:span><text:span text:style-name="T816">Valstybės tarnybos įstatymo ir Darbo kodekso</text:span><text:span text:style-name="T817"><text:s/></text:span><text:span text:style-name="T818">nustatyta tvarka skiria į pareigas ir atleidžia iš jų sekretoriato darbuotojus,</text:span><text:span text:style-name="T819"><text:s/></text:span><text:span text:style-name="T820">mero politinio (asmeninio) pasitikėjimo valstybės tarnautojus;</text:span></text:p>
      <text:p text:style-name="P821">Papildyta punktu:</text:p>
      <text:p text:style-name="P822"><text:span text:style-name="T823">Nr.<text:s/></text:span><text:a xlink:href="https://www.e-tar.lt/portal/legalAct.html?documentId=51e97e30b6b511e4bcec9ef1757ec710" office:target-frame-name="_top" xlink:show="replace"><text:span text:style-name="T824">TS-35</text:span></text:a><text:span text:style-name="T825">, 2015-02-13, paskelbta TAR 2015-02-18, i. k. 2015-02446</text:span></text:p>
      <text:p text:style-name="Normal"/>
      <text:p text:style-name="P826"><text:span text:style-name="T827">80.17</text:span><text:span text:style-name="T828">.<text:s/></text:span><text:span text:style-name="T829">tvirtina gyvenamųjų vietovių ar jų dalių suskirstymą (sugrupavimą) į seniūnaitijas savivaldybės administracijos direktoriaus teiki</text:span><text:span text:style-name="T830">mu;</text:span></text:p>
      <text:p text:style-name="P831">Papildyta punktu:</text:p>
      <text:p text:style-name="P832"><text:span text:style-name="T833">Nr.<text:s/></text:span><text:a xlink:href="https://www.e-tar.lt/portal/legalAct.html?documentId=51e97e30b6b511e4bcec9ef1757ec710" office:target-frame-name="_top" xlink:show="replace"><text:span text:style-name="T834">TS-35</text:span></text:a><text:span text:style-name="T835">, 2015-02-13, paskelbta TAR 2015-02-18, i. k. 2015-02446</text:span></text:p>
      <text:p text:style-name="Normal"/>
      <text:p text:style-name="P836"><text:span text:style-name="T837">80.18</text:span><text:span text:style-name="T838">. skiria į pareigas ir atleidžia iš jų savivaldybės biudžeti</text:span><text:span text:style-name="T839">nių įstaigų, išskyrus<text:s/></text:span><text:span text:style-name="T840">švietimo įstaigas,</text:span><text:span text:style-name="T841"><text:s/>vadovus, įgyvendina kitas funkcijas, susijusias su šių juridinių asmenų vadovų darbo santykiais, Darbo kodekso ir kitų teisės aktų nustatyta tvarka;</text:span></text:p>
      <text:p text:style-name="P842">Papildyta punktu:</text:p>
      <text:p text:style-name="P843"><text:span text:style-name="T844">Nr.<text:s/></text:span><text:a xlink:href="https://www.e-tar.lt/portal/legalAct.html?documentId=51e97e30b6b511e4bcec9ef1757ec710" office:target-frame-name="_top" xlink:show="replace"><text:span text:style-name="T845">TS-35</text:span></text:a><text:span text:style-name="T846">, 2015-02-13, paskelbta TAR 2015-02-18, i. k. 2015-02446</text:span></text:p>
      <text:p text:style-name="Normal"/>
      <text:p text:style-name="P847"><text:span text:style-name="T848">80.19</text:span><text:span text:style-name="T849">. skiria į pareigas ir atleidžia iš jų savivaldybės viešųjų įstaigų (kurių savininkė yra savivaldybė), išskyrus<text:s/></text:span><text:span text:style-name="T850">švietimo įstaigas,</text:span><text:span text:style-name="T851"><text:s/>vadovus,</text:span><text:span text:style-name="T852"><text:s/>įgyvendina kitas funkcijas, susijusias su šių juridinių asmenų vadovų darbo santykiais, Darbo kodekso ir kitų teisės aktų nustatyta tvarka;</text:span></text:p>
      <text:p text:style-name="P853">Papildyta punktu:</text:p>
      <text:p text:style-name="P854"><text:span text:style-name="T855">Nr.<text:s/></text:span><text:a xlink:href="https://www.e-tar.lt/portal/legalAct.html?documentId=51e97e30b6b511e4bcec9ef1757ec710" office:target-frame-name="_top" xlink:show="replace"><text:span text:style-name="T856">TS-35</text:span></text:a><text:span text:style-name="T857">, 2015-02-13, paskelbta TAR 2015-02-18, i. k. 2015-02446</text:span></text:p>
      <text:p text:style-name="Normal"/>
      <text:p text:style-name="P858"><text:span text:style-name="T859">80.20</text:span><text:span text:style-name="T860">. atkuria savivaldybės valdomo išlikusio nekilnojamojo turto nuosavybės teises religinėm</text:span><text:span text:style-name="T861">s bendrijoms ir bendruomenėms;</text:span></text:p>
      <text:p text:style-name="P862">Papildyta punktu:</text:p>
      <text:p text:style-name="P863"><text:span text:style-name="T864">Nr.<text:s/></text:span><text:a xlink:href="https://www.e-tar.lt/portal/legalAct.html?documentId=51e97e30b6b511e4bcec9ef1757ec710" office:target-frame-name="_top" xlink:show="replace"><text:span text:style-name="T865">TS-35</text:span></text:a><text:span text:style-name="T866">, 2015-02-13, paskelbta TAR 2015-02-18, i. k. 2015-02446</text:span></text:p>
      <text:p text:style-name="Normal"/>
      <text:p text:style-name="P867"><text:span text:style-name="T868">80.21</text:span><text:span text:style-name="T869">. išduoda leidimus naudoti žūklės</text:span><text:span text:style-name="T870"><text:s/>plotus vandens telkiniuose,<text:s/></text:span><text:span text:style-name="T871">tvirtina žuvų išteklių naudojimo, atkūrimo ir apsaugos žuvininkystės vandens telkiniuose priemonių planus teisės aktų nustatyta tvarka;</text:span></text:p>
      <text:p text:style-name="P872">Papildyta punktu:</text:p>
      <text:p text:style-name="P873"><text:span text:style-name="T874">Nr.<text:s/></text:span><text:a xlink:href="https://www.e-tar.lt/portal/legalAct.html?documentId=51e97e30b6b511e4bcec9ef1757ec710" office:target-frame-name="_top" xlink:show="replace"><text:span text:style-name="T875">TS-35</text:span></text:a><text:span text:style-name="T876">, 2015-02-13, paskelbta TAR 2015-02-18, i. k. 2015-02446</text:span></text:p>
      <text:p text:style-name="Normal"/>
      <text:p text:style-name="P877"><text:span text:style-name="T878">80.22</text:span><text:span text:style-name="T879">.</text:span><text:span text:style-name="T880"><text:s/>keičia pagrindinę žemės naudojimo paskirtį ir būdą teisės aktų nustatytais atvejais ir tvarka;</text:span></text:p>
      <text:p text:style-name="P881">Papildyta punktu:</text:p>
      <text:p text:style-name="P882"><text:span text:style-name="T883">Nr.<text:s/></text:span><text:a xlink:href="https://www.e-tar.lt/portal/legalAct.html?documentId=51e97e30b6b511e4bcec9ef1757ec710" office:target-frame-name="_top" xlink:show="replace"><text:span text:style-name="T884">TS-35</text:span></text:a><text:span text:style-name="T885">, 2015-02-13, paskelbta TAR 2015-02-18, i. k. 2015-02446</text:span></text:p>
      <text:p text:style-name="Normal"/>
      <text:p text:style-name="P886"><text:span text:style-name="T887">80.23</text:span><text:span text:style-name="T888">.</text:span><text:span text:style-name="T889"><text:s/>suteikia patalpas Seimo nariams<text:s/></text:span><text:span text:style-name="T890">pagal Lietuvos Respublikos Seimo statutą;</text:span></text:p>
      <text:p text:style-name="P891">Papildyta punktu:</text:p>
      <text:p text:style-name="P892"><text:span text:style-name="T893">Nr.<text:s/></text:span><text:a xlink:href="https://www.e-tar.lt/portal/legalAct.html?documentId=51e97e30b6b511e4bcec9ef1757ec710" office:target-frame-name="_top" xlink:show="replace"><text:span text:style-name="T894">TS-35</text:span></text:a><text:span text:style-name="T895">, 2015-02-13, paskelbta TAR 2015-02-18, i. k. 2015-02446</text:span></text:p>
      <text:p text:style-name="Normal"/>
      <text:p text:style-name="P896"><text:span text:style-name="T897">80.24</text:span><text:span text:style-name="T898">.</text:span><text:span text:style-name="T899"><text:s/>skelbia vietos gyventojų apklausą.</text:span></text:p>
      <text:p text:style-name="P900">Papildyta punktu:</text:p>
      <text:p text:style-name="P901"><text:span text:style-name="T902">Nr.<text:s/></text:span><text:a xlink:href="https://www.e-tar.lt/portal/legalAct.html?documentId=51e97e30b6b511e4bcec9ef1757ec710" office:target-frame-name="_top" xlink:show="replace"><text:span text:style-name="T903">TS-35</text:span></text:a><text:span text:style-name="T904">, 2015-02-13, paskelbta TAR 2015-02-18, i. k. 2015-02446</text:span></text:p>
      <text:p text:style-name="Normal"/>
      <text:p text:style-name="P905"><text:span text:style-name="T906">81</text:span><text:span text:style-name="T907">. Meras rūpinasi, kad:</text:span></text:p>
      <text:p text:style-name="P908"><text:span text:style-name="T909">81.1</text:span><text:span text:style-name="T910">. savivaldybei būtų tinkamai atstovaujama regionų plėtros ta</text:span><text:span text:style-name="T911">ryboje ir regionų plėtros tarybos priimti sprendimai būtų tinkamai įgyvendinami savivaldybėje;</text:span></text:p>
      <text:p text:style-name="P912"><text:span text:style-name="T913">81.2</text:span><text:span text:style-name="T914">. laiku ir tinkamai būtų rengiami savivaldybės teritorijos raidos analizės ir ilgalaikių socialinių, kultūrinių, ūkinių, investicinių ir kitų programų pr</text:span><text:span text:style-name="T915">ojektai, užtikrinama jų įgyvendinimo kontrolė;</text:span></text:p>
      <text:p text:style-name="P916"><text:span text:style-name="T917">81.3</text:span><text:span text:style-name="T918">. būtų sudarytos tinkamos prielaidos ir galimybės gyvenamųjų vietovių bendruomenės narius įtraukti į vietos reikalų tvarkymą;</text:span></text:p>
      <text:p text:style-name="P919"><text:span text:style-name="T920">81.4</text:span><text:span text:style-name="T921">. būtų užtikrinamas tarybos narių tolygus bendravimas su visais sav</text:span><text:span text:style-name="T922">ivaldybės rinkėjais (visoje savivaldybės teritorijoje);</text:span></text:p>
      <text:p text:style-name="P923"><text:span text:style-name="T924">81.5</text:span><text:span text:style-name="T925">. būtų tobulinamas tarybos sprendimų priėmimas ir komitetų veikla;</text:span></text:p>
      <text:p text:style-name="P926"><text:span text:style-name="T927">81.6</text:span><text:span text:style-name="T928">. būtų deramai atstovaujama savivaldybės interesams bendradarbiaujant ir sprendžiant klausimus su valstybės valdžios<text:s/></text:span><text:span text:style-name="T929">ir valstybinio administravimo subjektais, teisėsaugos institucijomis, nevyriausybinėmis organizacijomis, užsienio valstybių savivaldybėmis.</text:span></text:p>
      <text:p text:style-name="P930"><text:span text:style-name="T931">82</text:span><text:span text:style-name="T932">. Mero sprendimai įforminami potvarkiais.</text:span></text:p>
      <text:p text:style-name="P933"><text:span text:style-name="T934">83</text:span><text:span text:style-name="T935">. Meras negali būti savivaldybės tarybos sudaromų komitetų n</text:span><text:span text:style-name="T936">ariu.</text:span></text:p>
      <text:p text:style-name="P937"><text:span text:style-name="T938">84</text:span><text:span text:style-name="T939">. Merui ir mero pavaduotojui jų prašymu atostogos suteikiamos mero potvarkiu. Jeigu atostogos suteikiamos merui, potvarkiu nustatomas mero pavadavimas. Meras ir mero pavaduotojas turi teisę į 28 kalendorinių dienų trukmės kasmetines<text:s/></text:span><text:span text:style-name="T940">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941">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942">au gali atlikti tarybos nario pareigas.</text:span></text:p>
      <text:p text:style-name="P943">Punkto pakeitimai:</text:p>
      <text:p text:style-name="P944"><text:span text:style-name="T945">Nr.<text:s/></text:span><text:a xlink:href="https://www.e-tar.lt/portal/legalAct.html?documentId=SAV.518050" office:target-frame-name="_top" xlink:show="replace"><text:span text:style-name="T946">TS-221</text:span></text:a><text:span text:style-name="T947">, 2013-07-05, paskelbta TAR 2013-07-05, i. k. 2013-02137</text:span></text:p>
      <text:p text:style-name="Normal"/>
      <text:p text:style-name="P948"><text:span text:style-name="T949">85</text:span><text:span text:style-name="T950">. Meras ir mero pavaduotojas į komandiruotes vy</text:span><text:span text:style-name="T951">ksta mero potvarkiu. Potvarkyje dėl mero komandiruotės nustatoma, kas pavaduos merą. Komandiruotės išlaidos apmokamos pagal Tarnybinių komandiruočių išlaidų apmokėjimo biudžetinėse įstaigose taisykles. Informacija apie mero ir jo pavaduotojo komandiruotes,</text:span><text:span text:style-name="T952"><text:s/>trunkančias ilgiau kaip 1 dieną, skelbiama savivaldybės interneto svetainėje.</text:span></text:p>
      <text:p text:style-name="P953">Punkto pakeitimai:</text:p>
      <text:p text:style-name="P954"><text:span text:style-name="T955">Nr.<text:s/></text:span><text:a xlink:href="https://www.e-tar.lt/portal/legalAct.html?documentId=SAV.518050" office:target-frame-name="_top" xlink:show="replace"><text:span text:style-name="T956">TS-221</text:span></text:a><text:span text:style-name="T957">, 2013-07-05, paskelbta TAR 2013-07-05, i. k. 2013-02137</text:span></text:p>
      <text:p text:style-name="P958"><text:span text:style-name="T959">Nr.<text:s/></text:span><text:a xlink:href="https://www.e-tar.lt/portal/legalAct.html?documentId=9a64a610103411e6acc9d34f3feceabc" office:target-frame-name="_top" xlink:show="replace"><text:span text:style-name="T960">TS-131</text:span></text:a><text:span text:style-name="T961">, 2016-04-29, paskelbta TAR 2016-05-02, i. k. 2016-10940</text:span></text:p>
      <text:p text:style-name="Normal"/>
      <text:p text:style-name="P962"><text:span text:style-name="T963">86</text:span><text:span text:style-name="T964">. Mero pavaduotojas atlieka mero nustatytas funkcijas ir mero pavedimus. Meras mero pavadu</text:span><text:span text:style-name="T965">otojo funkcijas nustato mero pavaduotojo kadencijos laikotarpiui ir gali jas keisti. Kai meras negali eiti pareigų, mero pavaduotojas ar laikinai mero pareigas einantis savivaldybės tarybos narys atlieka visas mero pareigas, išskyrus reglamento 80.4–80.5 i</text:span><text:span text:style-name="T966">r 80.14-80.24 punktuose<text:s/></text:span><text:soft-page-break/><text:span text:style-name="T967">numatytus įgaliojimus. Tokiu atveju šio reglamento 80.17-80.24 punktuose nustatytus mero įgaliojimus atlieka savivaldybės taryba.</text:span></text:p>
      <text:p text:style-name="P968">Punkto pakeitimai:</text:p>
      <text:p text:style-name="P969"><text:span text:style-name="T970">Nr.<text:s/></text:span><text:a xlink:href="https://www.e-tar.lt/portal/legalAct.html?documentId=51e97e30b6b511e4bcec9ef1757ec710" office:target-frame-name="_top" xlink:show="replace"><text:span text:style-name="T971">TS-35</text:span></text:a><text:span text:style-name="T972">, 2015-02-13, paskelbta TAR 2015-02-18, i. k. 2015-02446</text:span></text:p>
      <text:p text:style-name="Normal"/>
      <text:p text:style-name="P973"><text:span text:style-name="T974">87</text:span><text:span text:style-name="T975">. Ypatingomis aplinkybėmis, kai nei meras, nei mero pavaduotojas negali eiti savo pareigų dėl nuo jų nepriklausančių priežasčių, tarybos posėdį šaukia laikinai mero par</text:span><text:span text:style-name="T976">eigas einantis arba raštiškus įgaliojimus iš 1/3 visų tarybos narių gavęs tarybos narys reglamento 26 punkte numatyta tvarka. Mero pareigų, išskyrus įgaliojimus numatytus, reglamento 80.4–80.5 ir 80.14-80.24 punktuose <text:s/>vykdymas pavedamas tarybos nariui tar</text:span><text:span text:style-name="T977">ybos sprendimu.</text:span></text:p>
      <text:p text:style-name="P978">Punkto pakeitimai:</text:p>
      <text:p text:style-name="P979"><text:span text:style-name="T980">Nr.<text:s/></text:span><text:a xlink:href="https://www.e-tar.lt/portal/legalAct.html?documentId=51e97e30b6b511e4bcec9ef1757ec710" office:target-frame-name="_top" xlink:show="replace"><text:span text:style-name="T981">TS-35</text:span></text:a><text:span text:style-name="T982">, 2015-02-13, paskelbta TAR 2015-02-18, i. k. 2015-02446</text:span></text:p>
      <text:p text:style-name="Normal"/>
      <text:p text:style-name="P983"><text:span text:style-name="T984">88</text:span><text:span text:style-name="T985">. Meras reglamento XV skyriuje nustatyta tvarka<text:s/></text:span><text:span text:style-name="T986">atsiskaito už savo veiklą tarybai ir bendruomenei.</text:span></text:p>
      <text:p text:style-name="P987">Punkto pakeitimai:</text:p>
      <text:p text:style-name="P988"><text:span text:style-name="T989">Nr.<text:s/></text:span><text:a xlink:href="https://www.e-tar.lt/portal/legalAct.html?documentId=51e97e30b6b511e4bcec9ef1757ec710" office:target-frame-name="_top" xlink:show="replace"><text:span text:style-name="T990">TS-35</text:span></text:a><text:span text:style-name="T991">, 2015-02-13, paskelbta TAR 2015-02-18, i. k. 2015-02446</text:span></text:p>
      <text:p text:style-name="Normal"/>
      <text:p text:style-name="P992"><text:span text:style-name="T993">VII</text:span><text:span text:style-name="T994"><text:s/>SKYRIUS.<text:s/></text:span><text:span text:style-name="T995">KO</text:span><text:span text:style-name="T996">MITETAI</text:span></text:p>
      <text:p text:style-name="P997"/>
      <text:p text:style-name="P998"><text:span text:style-name="T999">89</text:span><text:span text:style-name="T1000">. Komitetai sudaromi tarybai teikiamiems klausimams preliminariai nagrinėti ir išvadoms bei pasiūlymams teikti, kontroliuoti, kaip laikomasi įstatymų, vykdomi tarybos sprendimai ir mero potvarkiai. Komitetų posėdžių darbotvarkės ne vėliau ka</text:span><text:span text:style-name="T1001">ip artimiausią darbo dieną po jų patvirtinimo paskelbiamos savivaldybės interneto svetainėje.</text:span></text:p>
      <text:p text:style-name="P1002"><text:span text:style-name="T1003">90</text:span><text:span text:style-name="T1004">. Taryba nustato komitetų skaičių, pavadinimus ir jų narių skaičių (ne mažiau kaip 3) bei kiekvieno komiteto, išskyrus Kontrolės komitetą, įgaliojimus.</text:span></text:p>
      <text:p text:style-name="P1005"><text:span text:style-name="T1006">91</text:span><text:span text:style-name="T1007">. Komitetai sudaromi tik iš tarybos narių tarybos sprendimu.</text:span></text:p>
      <text:p text:style-name="P1008"><text:span text:style-name="T1009">92</text:span><text:span text:style-name="T1010">. Komitetų darbe patariamojo balso teise gali dalyvauti seniūnaičiai, taip pat seniūnai ir vietos gyventojų apklausos iniciatyvinės grupės atstovas (atstovai), kai svarstomi vietos gyvent</text:span><text:span text:style-name="T1011">ojų apklausos rezultatai ar klausimai dėl vietos gyventojų apklausai pateikto (pateiktų) klausimo (klausimų), ekspertai ir savivaldybės administracijos valstybės tarnautojai ir kiti suinteresuoti asmenys. Kai komiteto posėdyje svarstomas su valstybės, tarn</text:span><text:span text:style-name="T1012">ybos ar komercine paslaptimi susijęs klausimas, komitetas gali nuspręsti jį nagrinėti uždarame posėdyje.</text:span></text:p>
      <text:p text:style-name="P1013">Punkto pakeitimai:</text:p>
      <text:p text:style-name="P1014"><text:span text:style-name="T1015">Nr.<text:s/></text:span><text:a xlink:href="https://www.e-tar.lt/portal/legalAct.html?documentId=SAV.517988" office:target-frame-name="_top" xlink:show="replace"><text:span text:style-name="T1016">TS-56</text:span></text:a><text:span text:style-name="T1017">, 2013-02-22, paskelbta TAR 2013-02-22, i. k. 2</text:span><text:span text:style-name="T1018">013-00748</text:span></text:p>
      <text:p text:style-name="Normal"/>
      <text:p text:style-name="P1019"><text:span text:style-name="T1020">93</text:span><text:span text:style-name="T1021">. Komitetai gali prašyti seniūnaičių, ekspertų ir savivaldybės administracijos valstybės tarnautojų pateikti nuomonę komiteto posėdyje svarstomais klausimais.</text:span></text:p>
      <text:p text:style-name="P1022"><text:span text:style-name="T1023">94</text:span><text:span text:style-name="T1024">. Savivaldybėje privaloma sudaryti Kontrolės komitetą. Į Kontrolės<text:s/></text:span><text:span text:style-name="T1025">komitetą įeina vienodas visų savivaldybės tarybos narių frakcijų ir savivaldybės tarybos narių grupės, jeigu ją sudaro ne mažiau kaip 3 savivaldybės tarybos nariai, deleguotų atstovų skaičius. Kontrolės komiteto narys gali būti bet kurio kito komiteto nari</text:span><text:span text:style-name="T1026">u.</text:span></text:p>
      <text:p text:style-name="P1027"><text:span text:style-name="T1028">95</text:span><text:span text:style-name="T1029">. Kontrolės komiteto pirmininką tarybos mažumos (opozicijos) siūlymu skiria taryba. Kontrolės komiteto pirmininkas laikomas paskirtu, kai už jo kandidatūrą tarybos posėdyje balsavo visų tarybos narių dauguma. Jeigu tarybos nariai nepritaria tarybo</text:span><text:span text:style-name="T1030">s mažumos (opozicijos) pasiūlytai Kontrolės komiteto pirmininko kandidatūrai, tarybos mažuma (opozicija) tą pačią kandidatūrą gali siūlyti dar kartą. Jei taryba tarybos mažumos (opozicijos) pasiūlytai Kontrolės komiteto pirmininko kandidatūrai nepritaria i</text:span><text:span text:style-name="T1031">r antrą kartą, tarybos mažuma (opozicija) privalo teikti kitą kandidatą į Kontrolės komiteto pirmininkus.</text:span></text:p>
      <text:p text:style-name="P1032"><text:span text:style-name="T1033">96</text:span><text:span text:style-name="T1034">. Kontrolės komiteto pirmininko pavaduotoją iš Kontrolės komiteto narių mero siūlymu skiria taryba. Kontrolės komiteto pirmininko pavaduotojas l</text:span><text:span text:style-name="T1035">aikomas paskirtu, kai už jo kandidatūrą balsavo visų tarybos narių dauguma. Jeigu tarybos nariai nepritaria mero pasiūlytai kandidatūrai, jis privalo teikti kitą kandidatą į Kontrolės komiteto pirmininko pavaduotojo postą.</text:span></text:p>
      <text:soft-page-break/>
      <text:p text:style-name="P1036"><text:span text:style-name="T1037">Jeigu savivaldybės tarybos mažuma</text:span><text:span text:style-name="T1038"><text:s/>(opozicija) nepasiūlo Kontrolės komiteto pirmininko kandidatūros arba</text:span><text:span text:style-name="T1039"><text:s/></text:span><text:span text:style-name="T1040">jeigu taryboje nėra paskelbta tarybos mažuma (opozicija), Kontrolės komiteto pirmininką ir pirmininko pavaduotoją skiria taryba mero siūlymu, jei už mero pasiūlytą tiek Kontrolės komite</text:span><text:span text:style-name="T1041">to pirmininko, tiek jo pavaduotojo kandidatūrą tarybos posėdyje balsuoja visų tarybos narių dauguma.</text:span></text:p>
      <text:p text:style-name="P1042"><text:span text:style-name="T1043">97</text:span><text:span text:style-name="T1044">. Kontrolės komiteto kompetenciją nustato taryba tvirtindama komiteto veiklos nuostatus, remdamasi Lietuvos Respublikos vietos savivaldos įstatymo 14</text:span><text:span text:style-name="T1045"><text:s/>straipsnio 4 dalimi. Kontrolės komitetas dirba pagal savivaldybės tarybos patvirtintą veiklos programą ir kiekvienų metų pradžioje, pirmajame tarybos posėdyje, už savo veiklą atsiskaito savivaldybės tarybai.</text:span><text:s/></text:p>
      <text:p text:style-name="P1046">Punkto pakeitimai:</text:p>
      <text:p text:style-name="P1047"><text:span text:style-name="T1048">Nr.<text:s/></text:span><text:a xlink:href="https://www.e-tar.lt/portal/legalAct.html?documentId=8c31539060a611e79198ffdb108a3753" office:target-frame-name="_top" xlink:show="replace"><text:span text:style-name="T1049">TS-144</text:span></text:a><text:span text:style-name="T1050">, 2017-06-30, paskelbta TAR 2017-07-07, i. k. 2017-11617</text:span></text:p>
      <text:p text:style-name="Normal"/>
      <text:p text:style-name="P1051"><text:span text:style-name="T1052">98</text:span><text:span text:style-name="T1053">. Kontrolės komitetas svarsto savivaldybės Kontrolės ir audito tarnybos kitų metų veiklos plano projektą, kurį<text:s/></text:span><text:span text:style-name="T1054">iki einamųjų metų rugsėjo 10 dienos savivaldybės kontrolierius pateikia Kontrolės komitetui. Savivaldybės kontrolierius Kontrolės komiteto kvietimu turi dalyvauti Kontrolės komiteto posėdyje svarstant savivaldybės Kontrolės ir audito tarnybos kitų metų vei</text:span><text:span text:style-name="T1055">klos plano projektą. Kontrolės komitetas per 7 darbo dienas teikia pasiūlymus savivaldybės kontrolieriui dėl savivaldybės Kontrolės ir audito tarnybos kitų metų veiklos plano projekto papildymo ir pakeitimo. Savivaldybės kontrolierius turi įvertinti Kontro</text:span><text:span text:style-name="T1056">lės komiteto pateiktus pasiūlymus ir per 14 darbo dienų nuo šių pasiūlymų gavimo turi pateikti Kontrolės komitetui patikslintą savivaldybės Kontrolės ir audito tarnybos kitų metų veiklos plano projektą bei argumentus, jeigu į Kontrolės komiteto pateiktus p</text:span><text:span text:style-name="T1057">asiūlymus nebuvo atsižvelgta. Kontrolės komitetas, per 7 darbo dienas išnagrinėjęs patikslintą savivaldybės Kontrolės ir audito tarnybos kitų metų veiklos plano projektą, gali teikti papildomus pasiūlymus dėl patikslinto savivaldybės Kontrolės ir audito ta</text:span><text:span text:style-name="T1058">rnybos kitų metų veiklos plano projekto savivaldybės kontrolieriui arba priimti sprendimą atsižvelgdamas į Kontrolės komiteto posėdyje dalyvaujančių Kontrolės komiteto narių daugumos nuomonę grąžinti savivaldybės Kontrolės ir audito tarnybos kitų metų veik</text:span><text:span text:style-name="T1059">los plano projektą savivaldybės kontrolieriui tvirtinti. Jei Kontrolės komitetas antrąjį kartą pateikia pasiūlymus dėl pateikto savivaldybės Kontrolės ir audito tarnybos kitų metų veiklos plano projekto, savivaldybės kontrolierius turi pateikti patikslintą</text:span><text:span text:style-name="T1060"><text:s/>savivaldybės Kontrolės ir audito tarnybos <text:s/>kitų metų veiklos plano projektą, atsižvelgdamas į pateiktus pasiūlymus, per 7 darbo dienas nuo šių pasiūlymų gavimo. Gavęs patikslintą savivaldybės Kontrolės ir audito tarnybos kitų metų veiklos plano projektą,<text:s/></text:span><text:span text:style-name="T1061">Kontrolės komitetas atsižvelgdamas į posėdyje dalyvaujančių Kontrolės komiteto narių daugumos nuomonę priima sprendimą dėl savivaldybės Kontrolės ir audito tarnybos kitų metų veiklos plano projekto ir iki einamųjų metų lapkričio 5 dienos grąžina savivaldyb</text:span><text:span text:style-name="T1062">ės kontrolieriui tvirtinti, nurodydamas dėl jo pasiūlymus (jei tokių yra).</text:span></text:p>
      <text:p text:style-name="P1063"><text:span text:style-name="T1064">Kontrolės komitetas sprendimus priima komiteto posėdyje, kuriame dalyvauja daugiau kaip pusė visų komiteto narių. Sprendimas laikomas priimtu, jei už jį balsavo visų posėdyje dalyva</text:span><text:span text:style-name="T1065">vusių komiteto narių dauguma. Jei balsai pasiskirsto po lygiai, lemia komiteto pirmininko ar kito pirmininkaujančio posėdžiui komiteto nario balsas. Kontrolės komiteto siūlymų ir teikiamų išvadų pagal jo kompetenciją svarstymas įtraukiamas į artimiausio po</text:span><text:span text:style-name="T1066">sėdžio darbotvarkę.<text:s/></text:span></text:p>
      <text:p text:style-name="P1067"><text:span text:style-name="T1068">99</text:span><text:span text:style-name="T1069">. Kiekvienas komitetas vykdo tarybos nustatytus įgaliojimus:</text:span></text:p>
      <text:p text:style-name="P1070"><text:span text:style-name="T1071">99.1</text:span><text:span text:style-name="T1072">. savo iniciatyva arba tarybos pavedimu pagal savo kompetenciją rengia tarybos sprendimų projektus;</text:span></text:p>
      <text:p text:style-name="P1073"><text:span text:style-name="T1074">99.2</text:span><text:span text:style-name="T1075">. svarsto tarybai pateiktų tarybos sprendimų projektus</text:span><text:span text:style-name="T1076">, teikia pasiūlymus ir išvadas dėl jų;</text:span></text:p>
      <text:p text:style-name="P1077"><text:span text:style-name="T1078">99.3</text:span><text:span text:style-name="T1079">. svarsto savivaldybės biudžeto projektą ir biudžeto įvykdymo apyskaitą;</text:span></text:p>
      <text:p text:style-name="P1080"><text:span text:style-name="T1081">99.4</text:span><text:span text:style-name="T1082">. kontroliuoja pagal komiteto kompetenciją, kaip laikomasi įstatymų, kaip įgyvendinami tarybos sprendimai bei mero potvarkiai,<text:s/></text:span><text:span text:style-name="T1083">kaip atsižvelgiama į komiteto rekomendacijas ir pasiūlymus;</text:span></text:p>
      <text:p text:style-name="P1084"><text:span text:style-name="T1085">99.5</text:span><text:span text:style-name="T1086">. nagrinėja gyventojų, juridinių asmenų ir asociacijų pasiūlymus bei skundus savo veiklos srityse ir, jei reikia, su atitinkamomis rekomendacijomis perduoda juos savivaldybės administracij</text:span><text:span text:style-name="T1087">os direktoriui, merui arba pateikia svarstyti tarybai;</text:span></text:p>
      <text:p text:style-name="P1088"><text:span text:style-name="T1089">99.6</text:span><text:span text:style-name="T1090">. išklauso savivaldybės institucijų, įstaigų, įmonių ir organizacijų informaciją apie tarybos sprendimų vykdymą.</text:span></text:p>
      <text:p text:style-name="P1091"><text:span text:style-name="T1092">100</text:span><text:span text:style-name="T1093">. Komiteto veiklos forma yra komiteto posėdžiai.</text:span></text:p>
      <text:p text:style-name="P1094"><text:span text:style-name="T1095">101</text:span><text:span text:style-name="T1096">. Kiekvienas ta</text:span><text:span text:style-name="T1097">rybos narys privalo būti vieno komiteto (išskyrus Kontrolės komitetą) nariu. Tarybos komitetai sudaromi ne mažiau kaip iš 3 tarybos narių. Tarybos komiteto narių skaičius nustatomas tarybos sprendimu. Kandidatus į komitetų narius siūlo partijos, frakcijos<text:s/></text:span><text:span text:style-name="T1098">bei koalicijos. Tvirtinant komitetų sudėtį, laikomasi proporcinio daugumos ir mažumos atstovavimo principo.</text:span></text:p>
      <text:p text:style-name="P1099"><text:span text:style-name="T1100">102</text:span><text:span text:style-name="T1101">. Komitetų, išskyrus Kontrolės komitetą, pirmininkus ir jų pavaduotojus,<text:s/></text:span><text:span text:style-name="T1102">mero siūlymu skiria komitetai.<text:s/></text:span><text:span text:style-name="T1103">Tą pačią kandidatūrą meras gali siūly</text:span><text:span text:style-name="T1104">ti du kartus. Komiteto pirmininkas ir jo pavaduotojas laikomi išrinktais, jeigu už jų kandidatūras balsavo dauguma komiteto narių.</text:span></text:p>
      <text:p text:style-name="P1105">Punkto pakeitimai:</text:p>
      <text:p text:style-name="P1106"><text:span text:style-name="T1107">Nr.<text:s/></text:span><text:a xlink:href="https://www.e-tar.lt/portal/legalAct.html?documentId=51e97e30b6b511e4bcec9ef1757ec710" office:target-frame-name="_top" xlink:show="replace"><text:span text:style-name="T1108">TS-3</text:span><text:span text:style-name="T1109">5</text:span></text:a><text:span text:style-name="T1110">, 2015-02-13, paskelbta TAR 2015-02-18, i. k. 2015-02446</text:span></text:p>
      <text:p text:style-name="Normal"/>
      <text:p text:style-name="P1111"><text:span text:style-name="T1112">103</text:span><text:span text:style-name="T1113">. Komiteto pirmininkas:</text:span></text:p>
      <text:p text:style-name="P1114"><text:span text:style-name="T1115">103.1</text:span><text:span text:style-name="T1116">. šaukia komiteto posėdžius, sudaro jų darbotvarkę, organizuoja jiems reikalingų dokumentų bei kitos medžiagos parengimą;</text:span></text:p>
      <text:p text:style-name="P1117"><text:span text:style-name="T1118">103.2</text:span><text:span text:style-name="T1119">. duoda komiteto nariams pav</text:span><text:span text:style-name="T1120">edimus, pateikia jiems medžiagą ir dokumentus, susijusius su komiteto veikla;</text:span></text:p>
      <text:p text:style-name="P1121"><text:span text:style-name="T1122">103.3</text:span><text:span text:style-name="T1123">. kviečia dalyvauti komiteto posėdžiuose reikalingus asmenis;</text:span></text:p>
      <text:p text:style-name="P1124"><text:span text:style-name="T1125">103.4</text:span><text:span text:style-name="T1126">. pirmininkauja komiteto posėdžiams;</text:span></text:p>
      <text:p text:style-name="P1127"><text:span text:style-name="T1128">103.5</text:span><text:span text:style-name="T1129">. organizuoja komiteto sprendimų vykdymą;</text:span></text:p>
      <text:p text:style-name="P1130"><text:span text:style-name="T1131">103.6</text:span><text:span text:style-name="T1132">.</text:span><text:span text:style-name="T1133"><text:s/>informuoja komiteto narius apie tarybos sprendimų, mero potvarkių ir komiteto rekomendacijų vykdymą.</text:span></text:p>
      <text:p text:style-name="P1134"><text:span text:style-name="T1135">104</text:span><text:span text:style-name="T1136">. Komiteto pirmininkui negalint eiti pareigų, jas eina komiteto pirmininko pavaduotojas, o jei jo nėra, – komiteto posėdyje dalyvaujančių komitet</text:span><text:span text:style-name="T1137">o narių sprendimu išrinktas komiteto narys.</text:span></text:p>
      <text:p text:style-name="P1138"><text:span text:style-name="T1139">105</text:span><text:span text:style-name="T1140">. Komiteto posėdį taip pat gali sušaukti ne mažiau kaip pusė visų komiteto narių apie tai raštu, kuriame išdėstomi komiteto posėdžio sušaukimo motyvai ir komiteto posėdžio darbotvarkės klausimai, informavę</text:span><text:span text:style-name="T1141"><text:s/>komiteto pirmininką ir komiteto narius.</text:span></text:p>
      <text:p text:style-name="P1142"><text:span text:style-name="T1143">106</text:span><text:span text:style-name="T1144">.<text:s/></text:span><text:span text:style-name="T1145">Komiteto posėdžiai paprastai šaukiami antradienį ir trečiadienį prieš<text:s/></text:span><text:span text:style-name="T1146">eilinį tarybos posėdį. Komiteto posėdyje svarstomi tarybos posėdžio<text:s/></text:span><text:span text:style-name="T1147">darbotvarkės klausimai ir priimamos pastabos bei pasiūlymai dėl tary</text:span><text:span text:style-name="T1148">bos<text:s/></text:span><text:span text:style-name="T1149">sprendimų projektų.<text:s/></text:span></text:p>
      <text:p text:style-name="P1150"><text:span text:style-name="T1151">107</text:span><text:span text:style-name="T1152">. Komiteto posėdis yra teisėtas, jei jame dalyvauja daugiau kaip pusė visų komiteto narių.</text:span></text:p>
      <text:p text:style-name="P1153"><text:span text:style-name="T1154">108</text:span><text:span text:style-name="T1155">. Komitetas pagal savo kompetenciją priima rekomendacinius sprendimus, pasiūlymus ir išvadas, kurie priimami komiteto posėdyje</text:span><text:span text:style-name="T1156"><text:s/>dalyvaujančių komiteto narių balsų dauguma. Balsams pasiskirsčius po lygiai, lemia komiteto pirmininko balsas. Jeigu komiteto narys nusišalina nuo svarstomo klausimo, tai prieš pradedant svarstyti klausimą jis privalo pranešti, kad nusišalina nuo šio klau</text:span><text:span text:style-name="T1157">simo svarstymo, ir informuoti, dėl kokių priežasčių nusišalina, po to išeiti iš salės ir tik įvykus balsavimui bei paskelbus balsavimo rezultatus grįžti į salę.</text:span></text:p>
      <text:p text:style-name="P1158">Punkto pakeitimai:</text:p>
      <text:p text:style-name="P1159"><text:span text:style-name="T1160">Nr.<text:s/></text:span><text:a xlink:href="https://www.e-tar.lt/portal/legalAct.html?documentId=a12601c0980111e5a6f4e928c954d72b" office:target-frame-name="_top" xlink:show="replace"><text:span text:style-name="T1161">TS-280</text:span></text:a><text:span text:style-name="T1162">, 2015-11-27, paskelbta TAR 2015-12-01, i. k. 2015-19079</text:span></text:p>
      <text:p text:style-name="Normal"/>
      <text:p text:style-name="P1163"><text:span text:style-name="T1164">109</text:span><text:span text:style-name="T1165">. Komiteto rekomendacinius sprendimus, pasiūlymus, išvadas ir komiteto posėdžių protokolus pasirašo komiteto pirmininkas, o jo nesant – komiteto pirmininko<text:s/></text:span><text:span text:style-name="T1166">pavaduotojas, o jei ir jo nėra, – komiteto posėdyje dalyvaujančių komiteto narių sprendimu išrinktas komiteto narys, pirmininkavęs komiteto posėdžiui.</text:span></text:p>
      <text:p text:style-name="P1167"><text:span text:style-name="T1168">110</text:span><text:span text:style-name="T1169">. Komitetai, siūlydami tarybai tarybos sprendimų projektus, turi turėti raštu pateiktas savivaldyb</text:span><text:span text:style-name="T1170">ės administracijos išvadas apie siūlomo tarybos sprendimo įgyvendinimo galimybes ir galimus rezultatus.</text:span></text:p>
      <text:p text:style-name="P1171"><text:span text:style-name="T1172">111</text:span><text:span text:style-name="T1173">. Komitetui pateikto tarybos sprendimo projekto rengėjas arba rengėjo tiesioginis vadovas privalo dalyvauti svarstant tarybos sprendimo projektą<text:s/></text:span><text:span text:style-name="T1174">komiteto posėdyje.</text:span></text:p>
      <text:p text:style-name="P1175"><text:span text:style-name="T1176">112</text:span><text:span text:style-name="T1177">. Komitetas turi teisę pasiūlyti tarybai papildyti arba pakeisti tarybos posėdžio darbotvarkę. Sprendimą dėl komiteto pasiūlymo priima taryba.</text:span></text:p>
      <text:p text:style-name="P1178"><text:span text:style-name="T1179">113</text:span><text:span text:style-name="T1180">. Komiteto posėdžiai yra protokoluojami. Jeigu komiteto narys nusišalina nuo sva</text:span><text:span text:style-name="T1181">rstomo klausimo, tai ir posėdžio protokole yra žymima nusišalinimo procedūra (kas ir dėl kokių priežasčių nusišalino, kada išėjo ir grįžo į posėdžių salę). Taryba gali nuspręsti, kad komitetų posėdžiams gali sekretoriauti vienas iš komiteto narių arba mero</text:span><text:span text:style-name="T1182"><text:s/>politinio (asmeninio) pasitikėjimo valstybės tarnautojas.</text:span><text:s/></text:p>
      <text:p text:style-name="P1183">Punkto pakeitimai:</text:p>
      <text:p text:style-name="P1184"><text:span text:style-name="T1185">Nr.<text:s/></text:span><text:a xlink:href="https://www.e-tar.lt/portal/legalAct.html?documentId=a12601c0980111e5a6f4e928c954d72b" office:target-frame-name="_top" xlink:show="replace"><text:span text:style-name="T1186">TS-280</text:span></text:a><text:span text:style-name="T1187">, 2015-11-27, paskelbta TAR 2015-12-01, i. k. 2015-19079</text:span></text:p>
      <text:p text:style-name="Normal"/>
      <text:p text:style-name="P1188"><text:span text:style-name="T1189">114</text:span><text:span text:style-name="T1190">. Ke</text:span><text:span text:style-name="T1191">li komitetai savo iniciatyva, komitetų pirmininkų susitarimu gali sušaukti bendrą komitetų posėdį. Bendram komitetų posėdžiui vadovauja vieno iš komitetų pirmininkas. Bendro komitetų posėdžio sprendimai priimami visų komitetų narių, dalyvaujančių bendrame<text:s/></text:span><text:span text:style-name="T1192">komitetų posėdyje, balsų dauguma. Bendro komitetų posėdžio rekomendacinį sprendimą ir protokolą pasirašo visų komitetų, sušaukusių bendrą komitetų posėdį, pirmininkai.</text:span></text:p>
      <text:p text:style-name="P1193"><text:span text:style-name="T1194">115</text:span><text:span text:style-name="T1195">. Komitetai, bendrame komitetų posėdyje svarstę klausimus ir kartu rengę tarybos sprendimų projektus, gali daryti bendrą pranešimą arba tarybai atskirai pateikti savo pastabas bei pasiūlymus.<text:s/></text:span></text:p>
      <text:p text:style-name="P1196"><text:span text:style-name="T1197">116</text:span><text:span text:style-name="T1198">. Komitetų pirmininkai arba komitetų atstovai tarybos po</text:span><text:span text:style-name="T1199">sėdžiuose daro pranešimus komiteto kompetencijos klausimais ir gali daryti papildomus pranešimus visais svarstomais klausimais.</text:span></text:p>
      <text:p text:style-name="P1200"><text:span text:style-name="T1201">117</text:span><text:span text:style-name="T1202">. Komitetai turi teisę pateikti tarybai pasiūlymus, kad tarybos sprendimų projektai bei kiti savivaldybės gyventojams ir<text:s/></text:span><text:span text:style-name="T1203">juridiniams asmenims svarbūs klausimai būtų pateikti svarstyti visuomenei.</text:span></text:p>
      <text:p text:style-name="P1204"><text:span text:style-name="T1205">118</text:span><text:span text:style-name="T1206">. Komitetų rekomendaciniai sprendimai teikiami savivaldybės administracijai, jo padaliniams, savivaldybės biudžetinėms ir viešosioms įstaigoms bei savivaldybės<text:s/></text:span><text:span text:style-name="T1207">kontroliuojamoms įmonėms, kurie su jų veikla susijusius komitetų sprendimus per 2 savaites nuo jų gavimo dienos privalo apsvarstyti ir apie svarstymo rezultatus informuoti komitetą. Taip pat komitetų rekomendaciniai sprendimai, merui pritarus, gali būti te</text:span><text:span text:style-name="T1208">ikiami savivaldybės teritorijoje esančioms valstybės įstaigoms bei visų nuosavybės formų įmonėms.</text:span></text:p>
      <text:p text:style-name="P1209"><text:span text:style-name="T1210">119</text:span><text:span text:style-name="T1211">. Komitetas pagal savo kompetenciją turi teisę pakviesti į komiteto posėdžius savivaldybės administracijos direktorių arba jo įgaliotą atstovą, savival</text:span><text:span text:style-name="T1212">dybės įstaigų bei savivaldybės kontroliuojamų įmonių vadovus ir pareikalauti iš jų pateikti paaiškinimus svarstomais klausimais.</text:span></text:p>
      <text:p text:style-name="P1213"><text:span text:style-name="T1214">120</text:span><text:span text:style-name="T1215">. Tam tikrais atvejais, jeigu svarstomi klausimai yra susiję su kitų savivaldybės teritorijoje esančių įstaigų ir įmonių</text:span><text:span text:style-name="T1216"><text:s/>tiesiogine veikla, komitetas gali kviesti į komiteto posėdžius atitinkamų įmonių bei įstaigų vadovus ar jų atstovus ir prašyti iš jų paaiškinimų. Komitetas apie klausimų svarstymą ir kvietimą į komiteto posėdį turi pranešti kviečiamiems asmenims ne vėliau</text:span><text:span text:style-name="T1217"><text:s/>kaip prieš 3 darbo dienas iki komiteto posėdžio dienos.</text:span></text:p>
      <text:p text:style-name="P1218"><text:span text:style-name="T1219">121</text:span><text:span text:style-name="T1220">. Komitetai pagal savo kompetenciją turi teisę reikalauti iš savivaldybės administracijos direktoriaus, savivaldybės įstaigų ir kontroliuojamų įmonių vadovų ataskaitinių duomenų ar kitos klaus</text:span><text:span text:style-name="T1221">imui nagrinėti reikalingos medžiagos, o savivaldybės administracijos direktorius ir įstaigų bei įmonių vadovai privalo reikalaujamus duomenis pateikti ne vėliau kaip per 5 darbo dienas.</text:span></text:p>
      <text:p text:style-name="P1222"><text:span text:style-name="T1223">122</text:span><text:span text:style-name="T1224">. Komitetai pagal savo kompetenciją turi teisę teikti paklausim</text:span><text:span text:style-name="T1225">us visoms savivaldybės biudžetinėms ir viešosioms įstaigoms ir savivaldybės kontroliuojamoms įmonėms.</text:span></text:p>
      <text:p text:style-name="P1226"><text:span text:style-name="T1227">123</text:span><text:span text:style-name="T1228">. Komiteto narys turi sprendžiamojo balso teisę svarstant visus klausimus komitete, taip pat turi teisę siūlyti svarstyti klausimus, dalyvauti juos</text:span><text:span text:style-name="T1229"><text:s/>rengiant, teikti pasiūlymus dėl savivaldybės institucijų, įstaigų ir savivaldybės kontroliuojamų įmonių veiklos patikrinimo.</text:span></text:p>
      <text:p text:style-name="P1230"><text:span text:style-name="T1231">124</text:span><text:span text:style-name="T1232">.<text:s/></text:span><text:span text:style-name="T1233">Komitetų veiklos organizacinį, informacinį ir techninį aptarnavimą atlieka<text:s/></text:span><text:span text:style-name="T1234">savivaldybės administracija ir<text:s/></text:span><text:span text:style-name="T1235">mero politinio<text:s/></text:span><text:span text:style-name="T1236">(asmeninio) pasitikėjimo valstybės tarnautojai.</text:span></text:p>
      <text:p text:style-name="P1237"/>
      <text:p text:style-name="P1238"><text:span text:style-name="T1239">VIII</text:span><text:span text:style-name="T1240"><text:s/>SKYRIUS.<text:s/></text:span><text:span text:style-name="T1241">KOMISIJOS</text:span></text:p>
      <text:p text:style-name="P1242"/>
      <text:p text:style-name="P1243"><text:span text:style-name="T1244">125</text:span><text:span text:style-name="T1245">. Taryboje sudaromos nuolatinės ir laikinosios komisijos.</text:span></text:p>
      <text:p text:style-name="P1246"><text:span text:style-name="T1247">126</text:span><text:span text:style-name="T1248">. Kėdainių rajono savivaldybės taryba savo įgaliojimų laikui sudaro nuolatines etikos, peticijų bei anti</text:span><text:span text:style-name="T1249">korupcijos komisijas.</text:span><text:s/></text:p>
      <text:p text:style-name="P1250">Punkto pakeitimai:</text:p>
      <text:p text:style-name="P1251"><text:span text:style-name="T1252">Nr.<text:s/></text:span><text:a xlink:href="https://www.e-tar.lt/portal/legalAct.html?documentId=07e6d250ce9711e69e09f35d37acd719" office:target-frame-name="_top" xlink:show="replace"><text:span text:style-name="T1253">TS-288</text:span></text:a><text:span text:style-name="T1254">, 2016-12-30, paskelbta TAR 2017-01-02, i. k. 2017-00074</text:span></text:p>
      <text:p text:style-name="Normal"/>
      <text:p text:style-name="P1255"><text:span text:style-name="T1256">127</text:span><text:span text:style-name="T1257">. Administracinė komisija nagrinėja<text:s/></text:span><text:span text:style-name="T1258">Lietuvos Respublikos administracinių teisės pažeidimų kodekso (Žin., 1985, Nr. </text:span><text:a xlink:href="http://www3.lrs.lt/pls/inter/dokpaieska.showdoc_l?p_id=20463" office:target-frame-name="_top" xlink:show="replace"><text:span text:style-name="T1259">1-1</text:span></text:a><text:span text:style-name="T1260">) 221 straipsnyje jos kompetencijai priskirtas administracinių teisės pažeidimų bylas.</text:span></text:p>
      <text:p text:style-name="P1261"><text:span text:style-name="T1262">128</text:span><text:span text:style-name="T1263">. T</text:span><text:span text:style-name="T1264">aryba Administracinės komisijos pirmininku mero teikimu skiria tarybos narį.</text:span></text:p>
      <text:p text:style-name="P1265"><text:span text:style-name="T1266">129</text:span><text:span text:style-name="T1267">. Taryba sudaro Etikos komisiją. Etikos komisijų nariais gali būti tarybos nariai, valstybės tarnautojai, gyvenamųjų vietovių bendruomenių ir bendruomeninių organizacijų at</text:span><text:span text:style-name="T1268">stovai, kiti savivaldybės bendruomenės nariai. Etikos komisijoje gyvenamųjų vietovių bendruomenių atstovai turi sudaryti ne mažiau kaip 1/3 komisijos narių. Po vieną kandidatą į Etikos komisijos narius gali siūlyti kiekviena partija, frakcija ar koalicija.</text:span><text:span text:style-name="T1269"><text:s/>Jeigu kandidatų pasiūloma daugiau negu taryba nusprendė skirti narių į Etikos komisiją, tarybos posėdyje balsuojama ir Etikos komisijos nariais tampa tie kandidatai, kurie surinko daugiausia balsų.</text:span></text:p>
      <text:p text:style-name="P1270"><text:span text:style-name="T1271">130</text:span><text:span text:style-name="T1272">. Etikos komisijos pirmininko kandidatūrą tarybai<text:s/></text:span><text:span text:style-name="T1273">tvirtinti teikia meras tarybos mažumos (opozicijos), jeigu ji yra paskelbta, siūlymu. Etikos komisijos pirmininkas laikomas paskirtu, kai už jo kandidatūrą balsavo posėdyje dalyvaujančių tarybos narių dauguma. Jeigu tarybos nariai nepritaria mero teikiamai</text:span><text:span text:style-name="T1274"><text:s/>tarybos mažumos (opozicijos) pasiūlytai Etikos komisijos pirmininko kandidatūrai, meras tą pačią kandidatūrą gali teikti dar kartą. Jei taryba mero teikiamai Etikos komisijos pirmininko kandidatūrai nepritaria ir antrąjį kartą, tarybos mažuma (opozicija)<text:s/></text:span><text:span text:style-name="T1275">privalo siūlyti merui kitą kandidatą į Etikos komisijos pirmininkus, o meras šią kandidatūrą privalo teikti tvirtinti tarybai.</text:span></text:p>
      <text:p text:style-name="P1276"><text:span text:style-name="T1277">Jei tarybos mažuma (opozicija) nėra paskelbta, Etikos komisijos pirmininko kandidatūrą iš komisijos narių tarybai tvirtinti teiki</text:span><text:span text:style-name="T1278">a meras. Jeigu savivaldybės tarybos mažuma (opozicija) nepasiūlo Etikos komisijos pirmininko kandidatūros, Etikos komisijos pirmininką savivaldybės taryba skiria mero teikimu.</text:span><text:span text:style-name="T1279"><text:s/></text:span><text:span text:style-name="T1280"><text:s/>Etikos komisijos pirmininko pavaduotojo kandidatūrą iš komisijos narių tarybai<text:s/></text:span><text:span text:style-name="T1281">tvirtinti teikia Etikos komisijos pirmininkas. Jeigu taryba nepatvirtina mero ar Etikos komisijos pirmininko teiktų kandidatų į Etikos komisijos pirmininko ar Etikos komisijos pirmininko pavaduotojo postą, meras ar Etikos komisijos pirmininkas iš Etikos ko</text:span><text:span text:style-name="T1282">misijos narių privalo teikti kitas kandidatūras į šiuos postus.</text:span></text:p>
      <text:p text:style-name="P1283"><text:span text:style-name="T1284">131</text:span><text:span text:style-name="T1285">. Etikos komisija:</text:span></text:p>
      <text:p text:style-name="P1286"><text:span text:style-name="T1287">131.1</text:span><text:span text:style-name="T1288">. prižiūri, kaip tarybos nariai laikosi Lietuvos Respublikos vietos savivaldos įstatymo, Lietuvos Respublikos valstybės politikų elgesio kodekso patvirtinimo,<text:s/></text:span><text:span text:style-name="T1289">įsigaliojimo ir įgyvendinimo įstatymo (Žin., 2006, Nr. </text:span><text:a xlink:href="http://www3.lrs.lt/pls/inter/dokpaieska.showdoc_l?p_id=283041" office:target-frame-name="_top" xlink:show="replace"><text:span text:style-name="T1290">102-3938</text:span></text:a><text:span text:style-name="T1291">), tarybos patvirtinto reglamento, kitų teisės aktų, reglamentuojančių tarybos narių veiklą ir elgesį, reikalavimų;</text:span></text:p>
      <text:p text:style-name="P1292"><text:span text:style-name="T1293">131.2</text:span><text:span text:style-name="T1294">. svarsto ir analizuoja tarybos narių nedalyvavimą tarybos, komitetų ir komisijų posėdžiuose be pateisinamos priežasties ir tarybos nario nustatytų pareigų nevykdymo priežastis;</text:span></text:p>
      <text:p text:style-name="P1295"><text:span text:style-name="T1296">131.3</text:span><text:span text:style-name="T1297">. nagrinėja gautą informaciją dėl tarybos nario veiklos ar<text:s/></text:span><text:span text:style-name="T1298">jo viešųjų ir privačių interesų nesuderinamumo;</text:span></text:p>
      <text:p text:style-name="P1299"><text:span text:style-name="T1300">131.4</text:span><text:span text:style-name="T1301">. nagrinėja savivaldybės bendruomenės narių, valstybės institucijų, gyvenamųjų vietovių bendruomenių ar bendruomeninių organizacijų atstovų siūlymus ir pastabas dėl tarybos narių veiklos skaidrumo;</text:span></text:p>
      <text:p text:style-name="P1302"><text:span text:style-name="T1303">131.5</text:span><text:span text:style-name="T1304">. teikia Vyriausiajai rinkimų komisijai siūlymą dėl tarybos nario įgaliojimų nutraukimo, jeigu šis tarybos narys yra praleidęs iš eilės tris tarybos posėdžius be pateisinamos priežasties, po šio tarybos nario apsvarstymo Etikos komisijoje.</text:span></text:p>
      <text:p text:style-name="P1305"><text:span text:style-name="T1306">132</text:span><text:span text:style-name="T1307">. Įstatymų nustatytais atvejais arba tarybos sprendimu gali būti sudaromos ir kitos nuolatinės (tos kadencijos laikotarpiui) bei laikinosios (tam tikriems klausimams nagrinėti) komisijos.</text:span></text:p>
      <text:soft-page-break/>
      <text:p text:style-name="P1308"><text:span text:style-name="T1309">Laikinosios komisijos pirmininką paprastai iš tarybos narių tarybai</text:span><text:span text:style-name="T1310"><text:s/>tvirtinti teikia meras. Taryba skiria komisijai užduotį ir nustato jai darbo trukmę. Komisija savo veikloje vadovaujasi įstatymais, tarybos patvirtintu reglamentu ir tarybos patvirtintais komisijos nuostatais.</text:span></text:p>
      <text:p text:style-name="P1311"><text:span text:style-name="T1312">133</text:span><text:span text:style-name="T1313">. Komisijų nariais gali būti tarybos n</text:span><text:span text:style-name="T1314">ariai, valstybės tarnautojai, gyvenamųjų vietovių bendruomenių ir bendruomeninių organizacijų atstovai, kiti savivaldybės bendruomenės nariai ir ekspertai, jiems sutikus.</text:span></text:p>
      <text:p text:style-name="P1315"><text:span text:style-name="T1316">134</text:span><text:span text:style-name="T1317">. Tarybos narius įtraukti į komisijos sudėtį gali siūlyti frakcijos, meras, va</text:span><text:span text:style-name="T1318">lstybės tarnautojus, gyvenamųjų vietovių bendruomenių ir bendruomeninių organizacijų atstovus – tarybos nariai, frakcijos, meras, savivaldybės administracijos direktorius ir savivaldybės kontrolierius.</text:span></text:p>
      <text:p text:style-name="P1319"/>
      <text:p text:style-name="P1320"><text:span text:style-name="T1321">IX</text:span><text:span text:style-name="T1322"><text:s/>SKYRIUS.<text:s/></text:span><text:span text:style-name="T1323">TARYBOS POSĖDŽIUI TEIKIAMŲ SVARSTYT</text:span><text:span text:style-name="T1324">I KLAUSIMŲ RENGIMAS, REGISTRAVIMAS IR SVARSTYMAS. TARYBOS POSĖDŽIO DARBOTVARKĖS RENGIMAS</text:span></text:p>
      <text:p text:style-name="P1325"/>
      <text:p text:style-name="P1326"><text:span text:style-name="T1327">135</text:span><text:span text:style-name="T1328">. Inicijuoti klausimus svarstyti tarybos posėdyje gali meras, mero pavaduotojas, savivaldybės kontrolierius, komitetai, komisijos, frakcijos, tarybos narių gru</text:span><text:span text:style-name="T1329">pės, tarybos nariai, savivaldybės administracijos direktorius, Vyriausybės atstovas, asociacijos ir gyvenamųjų vietovių bendruomenių atstovai – seniūnaičiai. Asociacijos, gyvenamųjų vietovių bendruomenių atstovai – seniūnaičiai ar gyventojai dėl siūlomo sv</text:span><text:span text:style-name="T1330">arstyti tarybos posėdyje klausimo gali raštu kreiptis į merą, komitetą, tarybos narį ar savivaldybės administracijos direktorių. Savivaldybės kontrolierius, komitetai, komisijos, frakcijos, tarybos narių grupės ir tarybos nariai gali patys rengti tarybos s</text:span><text:span text:style-name="T1331">prendimų projektus inicijuojamais klausimais arba kreiptis į merą dėl jų rengimo. Meras siūlomiems svarstyti tarybos posėdyje klausimams parengti gali sudaryti komisiją, į kurią įtraukiami klausimų iniciatoriai, arba įpareigoti savivaldybės administraciją<text:s/></text:span><text:span text:style-name="T1332">atitinkamu klausimu parengti tarybos sprendimo projektą.</text:span></text:p>
      <text:p text:style-name="P1333"><text:span text:style-name="T1334">136</text:span><text:span text:style-name="T1335">. Prie teikiamo tarybos sprendimo projekto pridedamas tarybos sprendimo projekto aiškinamasis raštas (toliau – aiškinamasis raštas). Savivaldybės tarybos nustatyta tvarka ir atvejais turi būti</text:span><text:span text:style-name="T1336"><text:s/>pridedami antikorupcinio vertinimo klausimynai.</text:span></text:p>
      <text:p text:style-name="P1337">Punkto pakeitimai:</text:p>
      <text:p text:style-name="P1338"><text:span text:style-name="T1339">Nr.<text:s/></text:span><text:a xlink:href="https://www.e-tar.lt/portal/legalAct.html?documentId=SAV.517988" office:target-frame-name="_top" xlink:show="replace"><text:span text:style-name="T1340">TS-56</text:span></text:a><text:span text:style-name="T1341">, 2013-02-22, paskelbta TAR 2013-02-22, i. k. 2013-00748</text:span></text:p>
      <text:p text:style-name="Normal"/>
      <text:p text:style-name="P1342"><text:span text:style-name="T1343">137</text:span><text:span text:style-name="T1344">. Numatomų svarstyti tarybos posėdyje<text:s/></text:span><text:span text:style-name="T1345">sprendimų projektai, pasirašyti p</text:span><text:span text:style-name="T1346">rojekto rengėjo, administracijos direktoriaus (jei projektą teikia administracijos tarnautojai direktoriaus pavedimu), vizuoti Teisės ir personalo skyriaus vedėjo ar šio skyriaus vyriausiojo specialisto, <text:s/>vyriausiojo specia</text:span><text:span text:style-name="T1347">listo (kalbos tvarkytojo), Biudžeto ir finansų skyriaus vedėjo (jeigu sprendimui įgyvendinti reikalingos lėšos), pateikiami merui likus ne mažiau kaip 9 darbo dienoms iki tarybos posėdžio dienos. Likus 8 darbo dienoms iki tarybos posėdžio, sprendimų projek</text:span><text:span text:style-name="T1348">tai registruojami ir ne vėliau kaip artimiausią darbo dieną po registracijos paskelbiami savivaldybės interneto svetainėje.<text:s/></text:span></text:p>
      <text:p text:style-name="P1349"><text:span text:style-name="T1350">Komiteto, komisijos, mero, tarybos nario, frakcijos ar savivaldybės kontrolieriaus teikiamas tarybos sprendimo projektas, aiškinama</text:span><text:span text:style-name="T1351">sis raštas turi būti atitinkamai pasirašyti tarybos sprendimo projekto rengėjo – komiteto pirmininko ar atstovo, komisijos pirmininko ar atstovo, mero, tarybos nario, frakcijos pirmininko ar pirmininko pavaduotojo arba savivaldybės kontrolieriaus, projekta</text:span><text:span text:style-name="T1352">i turi būti<text:s/></text:span><text:span text:style-name="T1353">vizuoti Teisės ir personalo skyriaus vedėjo ar šio skyriaus vyriausiojo specialisto, vyriausiojo specialisto (kalbos tvarkytojo), Biudžeto ir finansų skyriaus vedėjo (jeigu sprendimui įgyvendinti reikalingos lėšos).<text:s/></text:span></text:p>
      <text:p text:style-name="P1354"><text:span text:style-name="T1355">Vizą sudaro valstybės tarna</text:span><text:span text:style-name="T1356">utojo ar darbuotojo, dirbančio pagal darbo sutartį, parašas, vardas ir pavardė, data.</text:span></text:p>
      <text:p text:style-name="P1357"><text:span text:style-name="T1358">138</text:span><text:span text:style-name="T1359">. Kartu su<text:s/></text:span><text:span text:style-name="T1360">sprendimų projektais pateikiami aiškinamieji raštai, kuriuose paprastai nurodomi projekto tikslai, esmė, numatomo teisinio reguliavimo poveikio vertinim</text:span><text:span text:style-name="T1361">as, lėšų poreikis sprendimui vykdyti ir kiti reikalingi paaiškinimai.</text:span></text:p>
      <text:p text:style-name="P1362"><text:span text:style-name="T1363">Aiškinamojo rašto forma tvirtinama mero potvarkiu.</text:span><text:s/></text:p>
      <text:p text:style-name="P1364">Punkto pakeitimai:</text:p>
      <text:soft-page-break/>
      <text:p text:style-name="P1365"><text:span text:style-name="T1366">Nr.<text:s/></text:span><text:a xlink:href="https://www.e-tar.lt/portal/legalAct.html?documentId=SAV.518111" office:target-frame-name="_top" xlink:show="replace"><text:span text:style-name="T1367">TS-357</text:span></text:a><text:span text:style-name="T1368">, 2013-12-13, paskelbta TAR<text:s/></text:span><text:span text:style-name="T1369">2013-12-13, i. k. 2013-03495</text:span></text:p>
      <text:p text:style-name="Normal"/>
      <text:p text:style-name="P1370"><text:span text:style-name="T1371">139</text:span><text:span text:style-name="T1372">. Teikiamą tarybos sprendimo projektą ir priedus (jeigu jų yra), taip pat aiškinamąjį raštą rengėjas pateikia merui, o tarybos sekretoriui – elektronine forma.</text:span></text:p>
      <text:p text:style-name="P1373">Jei dėl tarybos sprendimo projekto buvo rengiama vietos gyventojų apklausa, prie tarybos sprendimo projekto (ir priedų, jeigu jų yra), taip pat aiškinamojo rašto papildomai pridedami apibendrinti vietos gyventojų apklausos rezultatai.</text:p>
      <text:p text:style-name="P1374"><text:span text:style-name="T1375">Jei pateikti tarybos sprendimų projektai (ir priedai, jeigu jų yra, taip pat aiš</text:span><text:span text:style-name="T1376">kinamieji raštai) atitinka reglamento 136, 137 ir 138 punktuose nurodytus reikalavimus, jie registruojami tarybos sprendimų projektų registravimo žurnale ir elektroninėje dokumentų registravimo sistemoje. Ne vėliau kaip artimiausią darbo dieną po registrac</text:span><text:span text:style-name="T1377">ijos sprendimų projektai (ir priedai, jeigu jų yra, taip pat aiškinamieji raštai) bei vietos gyventojų apklausos rezultatai, jei dėl tarybos sprendimo projekto buvo rengiama vietos gyventojų apklausa, skelbiami savivaldybės interneto</text:span><text:span text:style-name="T1378"><text:s/></text:span><text:span text:style-name="T1379">svetainėje.</text:span></text:p>
      <text:p text:style-name="P1380"><text:span text:style-name="T1381">Numatomų</text:span><text:span text:style-name="T1382"><text:s/>svarstyti tarybos posėdyje sprendimų projektai, lydimieji dokumentai ir kita informacija teisės aktų nustatyta tvarka tvarkoma ir skelbiama Lietuvos Respublikos Seimo kanceliarijos teisės aktų informacinėje sistemoje.</text:span></text:p>
      <text:p text:style-name="P1383">Papildyta pastraipa:</text:p>
      <text:p text:style-name="P1384"><text:span text:style-name="T1385">Nr.<text:s/></text:span><text:a xlink:href="https://www.e-tar.lt/portal/legalAct.html?documentId=SAV.518111" office:target-frame-name="_top" xlink:show="replace"><text:span text:style-name="T1386">TS-357</text:span></text:a><text:span text:style-name="T1387">, 2013-12-13, paskelbta TAR 2013-12-13, i. k. 2013-03495</text:span></text:p>
      <text:p text:style-name="Normal"/>
      <text:p text:style-name="P1388"><text:span text:style-name="T1389">140</text:span><text:span text:style-name="T1390">. Jeigu tarybos sprendimo projektas (ir priedai, jeigu jų yra, taip pat aiškinamasis raštas) neatitinka reglamento 136, 1</text:span><text:span text:style-name="T1391">37 ir 138 punktuose nurodytų reikalavimų, tarybos sekretorius arba meras tarybos sprendimo projektą (ir priedus, jeigu jų yra, taip pat aiškinamąjį raštą) grąžina tarybos sprendimo projekto rengėjui patikslinti.</text:span></text:p>
      <text:p text:style-name="P1392"><text:span text:style-name="T1393">141</text:span><text:span text:style-name="T1394">. Tarybos sprendimų projektai (ir pri</text:span><text:span text:style-name="T1395">edai, jeigu jų yra, taip pat aiškinamieji raštai) bei vietos gyventojų apklausos rezultatai, jei dėl tarybos sprendimo projekto buvo rengiama vietos gyventojų apklausa, įregistruoti tarybos sprendimų projektų registravimo žurnale arba elektroninėje dokumen</text:span><text:span text:style-name="T1396">tų registravimo sistemoje, teikiami svarstyti komitetams ir tarybai.<text:s/></text:span></text:p>
      <text:p text:style-name="P1397"><text:span text:style-name="T1398">142</text:span><text:span text:style-name="T1399">. Komitetai, apsvarstę tarybos sprendimų projektus komiteto posėdyje, pastabas ir pasiūlymus turi pateikti merui kitą darbo dieną po komiteto posėdžio.<text:s/></text:span></text:p>
      <text:p text:style-name="P1400"><text:span text:style-name="T1401">143</text:span><text:span text:style-name="T1402">. Tarybos posėdžio<text:s/></text:span><text:span text:style-name="T1403">darbotvarkę sudaro meras. Ne vėliau kaip prieš 4 darbo dienas iki tarybos posėdžio svarstytinus klausimus kartu su įregistruotais sprendimų projektais meras privalo įtraukti į posėdžio darbotvarkę. Jei meras svarstytinų klausimų į posėdžio darbotvarkę neįt</text:span><text:span text:style-name="T1404">raukia, dėl jų įtraukimo į darbotvarkę sprendžia <text:s/>taryba.</text:span></text:p>
      <text:p text:style-name="P1405"><text:span text:style-name="T1406">144</text:span><text:span text:style-name="T1407">. Vietos gyventojų apklausos rezultatų svarstymas turi būti įtrauktas į artimiausio tarybos posėdžio darbotvarkę ir ne vėliau kaip prieš 3 darbo dienas iki tarybos posėdžio dienos meras  turi</text:span><text:span text:style-name="T1408"><text:s/>informuoti tarybos iniciatyvinę grupę, kuri teikė administracijos direktoriui prašymą dėl vietos gyventojų apklausos organizavimo, apie vietos gyventojų apklausos rezultatų svarstymo įtraukimą į tarybos posėdžio darbotvarkę. Vietos gyventojų apklausos rez</text:span><text:span text:style-name="T1409">ultatai teikiami svarstyti komitetams, frakcijoms. Tarybos posėdyje vietos gyventojų apklausos rezultatus pristato tarybos iniciatyvinės grupės, kuri teikė administracijos direktoriui prašymą dėl vietos gyventojų apklausos organizavimo, narys. Nuomonę tary</text:span><text:span text:style-name="T1410">bos posėdyje dėl vietos gyventojų apklausos rezultatų gali pareikšti komitetai ir frakcijos.<text:s/></text:span></text:p>
      <text:p text:style-name="P1411">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412">Prašyme turi būti nurodytas vietos gyventojų apklausai teikiamo klausimo tekstas, siūlomas vietos gyventojų apklausos būdas ir jos teritorija.<text:s/></text:p>
      <text:p text:style-name="P1413">Administracijos direktorius, gavęs seniūno prašymą, per dvi darbo dienas <text:s/>pateikia jį merui. Meras ne vėliau kaip per <text:s/>vieną mėnesį gali <text:s/>paskelbti apklausą ir apie tai informuoti seniūną.<text:s/></text:p>
      <text:p text:style-name="P1414">Po vietos gyventojų apklausos organizavimo reglamento nustatyta tvarka artimiausiame tarybos posėdyje turi būti pateiktas tarybos sprendimo projektas dėl pateikto (pateiktų) klausimo<text:s/><text:soft-page-break/>(klausimų), jeigu savo nuomonę pareiškė ne mažiau kaip 15 procentų apklausos teritorijos gyventojų, turinčių teisę dalyvauti apklausoje, išskyrus atrankinės apklausos atvejus.</text:p>
      <text:p text:style-name="P1415"><text:span text:style-name="T1416">Gyventojai apklausos iniciatyvos teisę <text:s/>įg</text:span><text:span text:style-name="T1417">yvendina tiesiogiai Lietuvos Respublikos vietos savivaldos įstatyme nustatyta tvarka.</text:span></text:p>
      <text:p text:style-name="P1418">Punkto pakeitimai:</text:p>
      <text:p text:style-name="P1419"><text:span text:style-name="T1420">Nr.<text:s/></text:span><text:a xlink:href="https://www.e-tar.lt/portal/legalAct.html?documentId=SAV.517988" office:target-frame-name="_top" xlink:show="replace"><text:span text:style-name="T1421">TS-56</text:span></text:a><text:span text:style-name="T1422">, 2013-02-22, paskelbta TAR 2013-02-22, i. k. 2013-00748</text:span></text:p>
      <text:p text:style-name="P1423"><text:span text:style-name="T1424">Nr.<text:s/></text:span><text:a xlink:href="https://www.e-tar.lt/portal/legalAct.html?documentId=51e97e30b6b511e4bcec9ef1757ec710" office:target-frame-name="_top" xlink:show="replace"><text:span text:style-name="T1425">TS-35</text:span></text:a><text:span text:style-name="T1426">, 2015-02-13, paskelbta TAR 2015-02-18, i. k. 2015-02446</text:span></text:p>
      <text:p text:style-name="Normal"/>
      <text:p text:style-name="P1427"><text:span text:style-name="T1428">145</text:span><text:span text:style-name="T1429">. Tarybos posėdžio darbotvarkėje turi būti nurodyta: tarybos posėdžio numeris, data ir val</text:span><text:span text:style-name="T1430">anda, svarstomieji klausimai ir pranešėjai.</text:span></text:p>
      <text:p text:style-name="P1431"><text:span text:style-name="T1432">146</text:span><text:span text:style-name="T1433">. Jeigu gaunami keli alternatyvūs tarybos sprendimo projektai tuo pačiu klausimu, jie į tarybos posėdžio darbotvarkę įrašomi vienu punktu ir nagrinėjami kartu.</text:span></text:p>
      <text:p text:style-name="P1434"><text:span text:style-name="T1435">147</text:span><text:span text:style-name="T1436">. Meras, parengęs tarybos posėdžio dar</text:span><text:span text:style-name="T1437">botvarkės projektą, padedant mero politinio (asmeninio) pasitikėjimo valstybės tarnautojams, organizuoja jo įteikimą ne vėliau kaip prieš 3 darbo dienas iki tarybos posėdžio dienos visiems tarybos nariams ir gyvenamosios vietovės bendruomenės atstovui – se</text:span><text:span text:style-name="T1438">niūnaičiui, kai svarstomi klausimai yra susiję su jo atstovaujama gyvenamosios vietovės bendruomene, ir jo paskelbimą gyventojams.</text:span></text:p>
      <text:p text:style-name="P1439"><text:span text:style-name="T1440">148</text:span><text:span text:style-name="T1441">. Tarybos posėdžio darbotvarkė gali būti papildyta ar pakeista reglamento 40 punkte numatyta tvarka.</text:span></text:p>
      <text:p text:style-name="P1442"><text:span text:style-name="T1443">149</text:span><text:span text:style-name="T1444">. Informac</text:span><text:span text:style-name="T1445">ija apie tarybos posėdžių šaukimą skelbiama vietinėje spaudoje ir savivaldybės interneto svetainėje, nurodant tarybos posėdyje svarstytinus klausimus.</text:span></text:p>
      <text:p text:style-name="P1446"/>
      <text:p text:style-name="P1447"><text:span text:style-name="T1448">X</text:span><text:span text:style-name="T1449"><text:s/>SKYRIUS.<text:s/></text:span><text:span text:style-name="T1450">TARYBOS POSĖDYJE PRIIMTŲ DOKUMENTŲ ĮFORMINIMAS IR SKELBIMAS</text:span></text:p>
      <text:p text:style-name="P1451"/>
      <text:p text:style-name="P1452"><text:span text:style-name="T1453">150</text:span><text:span text:style-name="T1454">. Tarybos posėdžiai yra protokoluojami. Posėdžių protokolus ir savivaldybės tarybos sprendimus privalo pasirašyti tam posėdžiui pirmininkavęs meras, jo pavaduotojas ar kitas tarybos narys. Savivaldybės tarybos posėdžių protokolus turi pasirašyti ir savival</text:span><text:span text:style-name="T1455">dybės tarybos sekretorius,<text:s/></text:span><text:span text:style-name="T1456">o jeigu jo nėra, – mero paskirtas politinio (asmeninio) pasitikėjimo valstybės tarnautojas arba savivaldybės administracijos direktoriaus (kai yra gautas mero pritarimas) paskirtas valstybės tarnautojas arba darbuotojas, dirbanti</text:span><text:span text:style-name="T1457">s savivaldybės administracijoje pagal darbo sutartį.</text:span></text:p>
      <text:p text:style-name="P1458">Punkto pakeitimai:</text:p>
      <text:p text:style-name="P1459"><text:span text:style-name="T1460">Nr.<text:s/></text:span><text:a xlink:href="https://www.e-tar.lt/portal/legalAct.html?documentId=51e97e30b6b511e4bcec9ef1757ec710" office:target-frame-name="_top" xlink:show="replace"><text:span text:style-name="T1461">TS-35</text:span></text:a><text:span text:style-name="T1462">, 2015-02-13, paskelbta TAR 2015-02-18, i. k. 2015-02446</text:span></text:p>
      <text:p text:style-name="Normal"/>
      <text:p text:style-name="P1463"><text:span text:style-name="T1464">151</text:span><text:span text:style-name="T1465">. Tarybos<text:s/></text:span><text:span text:style-name="T1466">posėdžio protokole nurodoma: tarybos pavadinimas, tarybos posėdžio vieta ir laikas, tarybos posėdžio eilės numeris, visų tarybos narių, dalyvavusių ir nedalyvavusių tarybos posėdyje, skaičius ir vardai bei pavardės, kviestųjų asmenų bei svečių vardai ir pa</text:span><text:span text:style-name="T1467">vardės, tarybos posėdžio pirmininko vardas ir pavardė, tarybos posėdžio darbotvarkė, kiekvieno klausimo pranešėjo ir papildomo pranešėjo vardas, pavardė ir pareigos, diskusijose dalyvavusių asmenų vardai, pavardės ir pareigos, taip pat asmenų, pateikusių k</text:span><text:span text:style-name="T1468">lausimus ar paklausimus (raštu ar žodžiu) pranešėjams ir papildomiems pranešėjams, vardai ir pavardės, trumpas šių klausimų ar paklausimų išdėstymas, priimti tarybos sprendimai ir balsavimo rezultatai.</text:span></text:p>
      <text:p text:style-name="P1469"><text:span text:style-name="T1470">152</text:span><text:span text:style-name="T1471">. Prie tarybos posėdžio protokolo pridedama: ta</text:span><text:span text:style-name="T1472">rybos priimti sprendimai ir su tarybos sprendimo projektu susiję dokumentai. Tarybos posėdžio sekretoriui perduodami tarybos narių raštu pateikti siūlymai ir pastabos, tarybos posėdyje dalyvavusių asmenų sąrašas, tarybos posėdyje nedalyvavusių tarybos nari</text:span><text:span text:style-name="T1473">ų sąrašas.</text:span></text:p>
      <text:p text:style-name="P1474"><text:span text:style-name="T1475">153</text:span><text:span text:style-name="T1476">. Už priimtų dokumentų įforminimą ir protokolo sutvarkymą atsako tarybos posėdžio sekretorius.</text:span></text:p>
      <text:p text:style-name="P1477"><text:span text:style-name="T1478">154</text:span><text:span text:style-name="T1479">. Tarybos posėdyje daromas jo garso įrašas. Garso įrašai saugomi pas tarybos sekretorių. Už jų saugumą atsako savivaldybės tarybos sekre</text:span><text:span text:style-name="T1480">torius.</text:span></text:p>
      <text:p text:style-name="P1481"><text:span text:style-name="T1482">155</text:span><text:span text:style-name="T1483">. Tarybos posėdyje priimtą tarybos sprendimą tarybos posėdžio pirmininkas turi pasirašyti ne vėliau kaip per 3 darbo dienas po jo priėmimo tarybos posėdyje.</text:span></text:p>
      <text:p text:style-name="P1484"><text:span text:style-name="T1485">156</text:span><text:span text:style-name="T1486">. Tarybos priimtų teisės aktų registravimo, skelbimo ir įsigaliojimo tvarką n</text:span><text:span text:style-name="T1487">ustato Lietuvos Respublikos teisėkūros pagrindų įstatymas (Žin., 2012, Nr.<text:s/></text:span><text:a xlink:href="https://www.e-tar.lt/portal/lt/legalAct/TAR.B4FA4C56B8D5" office:target-frame-name="_blank" xlink:show="new"><text:span text:style-name="T1488">110-5564</text:span></text:a><text:span text:style-name="T1489">) ir kiti teisės aktai.</text:span></text:p>
      <text:p text:style-name="P1490">Punkto pakeitimai:</text:p>
      <text:p text:style-name="P1491"><text:span text:style-name="T1492">Nr.<text:s/></text:span><text:a xlink:href="https://www.e-tar.lt/portal/legalAct.html?documentId=SAV.518111" office:target-frame-name="_top" xlink:show="replace"><text:span text:style-name="T1493">TS-357</text:span></text:a><text:span text:style-name="T1494">, 2013-12-13, paskelbta TAR 2013-12-13, i. k. 2013-03495</text:span></text:p>
      <text:p text:style-name="Normal"/>
      <text:p text:style-name="P1495"><text:span text:style-name="T1496">157</text:span><text:span text:style-name="T1497">. Taryba sudaro sąlygas, kad savivaldybės gyventojai galėtų susipažinti su tarybos sprendimais.<text:s/></text:span><text:span text:style-name="T1498">Tarybos sprendimus atitinkamoms valstybės institucijoms, visuomeninėms<text:s/></text:span><text:span text:style-name="T1499">organizacijoms, įmonėms, įstaigoms bei pareigūnams mero politinio (asmeninio) pasitikėjimo valstybės tarnautojai<text:s/></text:span><text:span text:style-name="T1500">perduoda ne vėliau kaip per vieną savaitę nuo jų įsigaliojimo dienos.</text:span></text:p>
      <text:p text:style-name="P1501"><text:span text:style-name="T1502">Ta</text:span><text:span text:style-name="T1503">rybos priimti sprendimai taip pat skelbiami savivaldybės interneto svetainėje.</text:span></text:p>
      <text:p text:style-name="P1504"><text:span text:style-name="T1505">158</text:span><text:span text:style-name="T1506">. Tarybos posėdžio protokolas kartu su priedais sutvarkomas ir pasirašomas ne vėliau kaip per 2 savaites po įvykusio tarybos posėdžio.</text:span></text:p>
      <text:p text:style-name="P1507"><text:span text:style-name="T1508">159</text:span><text:span text:style-name="T1509">. Tarybos nariai ir savivald</text:span><text:span text:style-name="T1510">ybės gyventojai gali kreiptis į tarybos sekretorių ir susipažinti su tarybos posėdžių protokolais ir jų priedais savivaldybės administracijos darbo laiku.</text:span></text:p>
      <text:p text:style-name="P1511"><text:span text:style-name="T1512">160</text:span><text:span text:style-name="T1513">. Tarybos nariai gali pareikšti pretenzijas raštu tarybos sekretoriui dėl protokolo turinio. Jei yra neatitikimų tarybos posėdžio protokole, tarybos sekretorius, posėdžio pirmininkui pritarus, juos ištaiso. Neatitikimai tarybos priimtame sprendime svarstom</text:span><text:span text:style-name="T1514">i artimiausiame tarybos posėdyje. Savivaldybės taryba gali <text:s/>priimti sprendimą, kuriuo šie neatitikimai ištaisomi.</text:span></text:p>
      <text:p text:style-name="P1515"><text:span text:style-name="T1516">161</text:span><text:span text:style-name="T1517">. Tarybos posėdžio protokolo išrašas tarybos nariui daromas jo prašymu, kitais atvejais – tik mero sprendimu.</text:span></text:p>
      <text:p text:style-name="P1518"><text:span text:style-name="T1519">162</text:span><text:span text:style-name="T1520">. Už tarybos raštv</text:span><text:span text:style-name="T1521">edybos tvarkymą atsakingas savivaldybės tarybos sekretorius.</text:span></text:p>
      <text:p text:style-name="P1522"/>
      <text:p text:style-name="P1523"><text:span text:style-name="T1524">XI</text:span><text:span text:style-name="T1525"><text:s/>SKYRIUS.<text:s/></text:span><text:span text:style-name="T1526">TARYBOS SPRENDIMŲ ĮGYVENDINIMAS IR KONTROLĖ</text:span></text:p>
      <text:p text:style-name="P1527"/>
      <text:p text:style-name="P1528"><text:span text:style-name="T1529">163</text:span><text:span text:style-name="T1530">. Tarybos sprendimų įgyvendinimą ir įgyvendinimo kontrolę organizuoja meras.</text:span></text:p>
      <text:p text:style-name="P1531"><text:span text:style-name="T1532">164</text:span><text:span text:style-name="T1533">. Už tarybos priimtų sprendimų įvykdymą<text:s/></text:span><text:span text:style-name="T1534">savivaldybės administracijos direktorius atsiskaito merui.</text:span></text:p>
      <text:p text:style-name="P1535"><text:span text:style-name="T1536">165</text:span><text:span text:style-name="T1537">. Tarybos priimtas sprendimas laikomas įvykdytu, kai yra išspręsti visi jame pateikti klausimai.</text:span></text:p>
      <text:p text:style-name="P1538"><text:span text:style-name="T1539">166</text:span><text:span text:style-name="T1540">. Ne rečiau kaip kartą per metus tarybos posėdyje savivaldybės administracijos direkto</text:span><text:span text:style-name="T1541">rius pateikia informaciją apie tarybos priimtų sprendimų vykdymą.</text:span></text:p>
      <text:p text:style-name="P1542"/>
      <text:p text:style-name="P1543"><text:span text:style-name="T1544">XII</text:span><text:span text:style-name="T1545"><text:s/>SKYRIUS.<text:s/></text:span><text:span text:style-name="T1546">TARYBOS NARIŲ PAKLAUSIMAI</text:span></text:p>
      <text:p text:style-name="P1547"/>
      <text:p text:style-name="P1548"><text:span text:style-name="T1549">167</text:span><text:span text:style-name="T1550">. Paklausimu laikomas toks savivaldybės kompetencijai priskirtas klausimas, dėl kurio tarybos narys, frakcija ar tarybos narių grupė<text:s/></text:span><text:span text:style-name="T1551">tarybos posėdžio metu (gali kreiptis raštu ir ne posėdžio metu) kreipiasi į merą, mero pavaduotoją, savivaldybės kontrolierių, savivaldybės administracijos direktorių, savivaldybės biudžetinių ir viešųjų įstaigų ir savivaldybės kontroliuojamų įmonių vadovu</text:span><text:span text:style-name="T1552">s ir valstybės tarnautojus. Šie raštai – paklausimai – turi būti įteikti atitinkamam vadovui ir valstybės tarnautojui, o jų kopijos – merui. Paklausimu gali būti laikomas ir klausimas, kurio reikšmingumą tarybos posėdyje balsuodama pripažįsta taryba.</text:span></text:p>
      <text:p text:style-name="P1553"><text:span text:style-name="T1554">168</text:span><text:span text:style-name="T1555">. Paklausimo pateikėjas (pateikėjai) turi nurodyti konkretų 167 punkte nurodytą asmenį (toliau – asmuo), į kurį jis kreipiasi, išdėstyti problemos, dėl kurios jis kreipiasi, esmę ir kokio atsakymo – žodžiu ar raštu laukia.</text:span></text:p>
      <text:p text:style-name="P1556"><text:span text:style-name="T1557">169</text:span><text:span text:style-name="T1558">.<text:s/></text:span><text:span text:style-name="T1559">Atsakymo į paklausimą<text:s/></text:span><text:span text:style-name="T1560">terminas negali viršyti 20 darbo dienų. Šis terminas gali būti pratęstas įstatymų nustatyta tvarka. <text:s/></text:span></text:p>
      <text:p text:style-name="P1561"><text:span text:style-name="T1562">170</text:span><text:span text:style-name="T1563">. Ar paklausimo svarstymą įtraukti į tarybos posėdžio darbotvarkę, sprendžia taryba posėdyje priimdama sprendimą.</text:span></text:p>
      <text:p text:style-name="P1564"><text:span text:style-name="T1565">171</text:span><text:span text:style-name="T1566">. Nagrinėjant paklausimą t</text:span><text:span text:style-name="T1567">arybos posėdyje, turi dalyvauti bent vienas iš paklausimo pateikėjų ir asmuo, kuriam buvo pateiktas paklausimas. Jeigu tarybos posėdyje nedalyvauja pateikėjas, paklausimo nagrinėjimas atidedamas.</text:span></text:p>
      <text:p text:style-name="P1568"><text:span text:style-name="T1569">172</text:span><text:span text:style-name="T1570">. Pateikėjas negali pirmininkauti tarybos posėdžiui,<text:s/></text:span><text:span text:style-name="T1571">kai nagrinėjamas jo paklausimas.</text:span></text:p>
      <text:p text:style-name="P1572"><text:span text:style-name="T1573">173</text:span><text:span text:style-name="T1574">. Apsvarsčiusi asmens, kuriam pateiktas tarybos nario paklausimas, atsakymą, taryba priima dėl jo sprendimą. Sprendimo projektą pateikia paklausimo pateikėjas.</text:span></text:p>
      <text:p text:style-name="P1575"><text:span text:style-name="T1576">174</text:span><text:span text:style-name="T1577">. Sprendimų dėl paklausimų vykdymą pagal<text:s/></text:span><text:span text:style-name="T1578">kompetenciją kontroliuoja meras arba savivaldybės administracijos direktorius. Jie nuolat turi informuoti tarybą, kaip vykdomi sprendimai dėl tarybos narių paklausimų.</text:span></text:p>
      <text:p text:style-name="P1579"/>
      <text:p text:style-name="P1580"><text:span text:style-name="T1581">XIII</text:span><text:span text:style-name="T1582"><text:s/>SKYRIUS.<text:s/></text:span><text:span text:style-name="T1583">SAVIVALDYBĖS BIUDŽETO RENGIMAS IR TVIRTINIMAS</text:span></text:p>
      <text:p text:style-name="P1584"/>
      <text:p text:style-name="P1585"><text:span text:style-name="T1586">175</text:span><text:span text:style-name="T1587">. Savivaldybė</text:span><text:span text:style-name="T1588"><text:s/>turi savarankišką biudžetą, kuris sudaromas ir tvirtinamas vieneriems biudžetiniams metams. Savivaldybės biudžeto rengimo, svarstymo ir tvirtinimo procedūrą nustato Lietuvos Respublikos biudžeto sandaros įstatymas ir kiti Lietuvos Respublikos teisės aktai</text:span><text:span text:style-name="T1589">. Biudžetiniais metais taryba biudžetą gali tikslinti.<text:s/></text:span></text:p>
      <text:p text:style-name="P1590"><text:span text:style-name="T1591">176</text:span><text:span text:style-name="T1592">. Biudžeto projektą rengia savivaldybės administracija</text:span><text:span text:style-name="T1593"><text:s/>Lietuvos Respublikos teisės aktų nustatyta tvarka.</text:span></text:p>
      <text:p text:style-name="P1594"><text:span text:style-name="T1595">177</text:span><text:span text:style-name="T1596">. Apie biudžeto projekto svarstymą komitetuose skelbiama vietinėje spaudoje. Apsvarsčius komitetuose, savivaldybės biudžeto projektas skelbiamas savivaldybės interneto svetainėje likus 14 dienų iki tarybos posėdžio. Gyventojai ir juridiniai asmenys <text:s/>per 5<text:s/></text:span><text:span text:style-name="T1597">dienas po savivaldybės biudžeto projekto viešo paskelbimo savivaldybės interneto svetainėje gali pateikti raštu savo pastabas ir pasiūlymus administracijos direktoriui.<text:s/></text:span><text:span text:style-name="T1598">Administracijos direktorius, išanalizavęs gautas gyventojų pastabas ir pasiūlymus dėl s</text:span><text:span text:style-name="T1599">avivaldybės biudžeto projekto, teikia juos svarstyti Ekonomikos ir biudžeto komitetui.<text:s/></text:span></text:p>
      <text:p text:style-name="P1600"><text:span text:style-name="T1601">178</text:span><text:span text:style-name="T1602">. Ekonomikos ir biudžeto komitetas, atsižvelgęs į pateiktas gyventojų ir juridinių asmenų pastabas ir pasiūlymus, frakcijų nuomones bei komitetų sprendimus, teik</text:span><text:span text:style-name="T1603">ia dėl jo išvadą savivaldybės administracijos direktoriui ir tarybai.</text:span></text:p>
      <text:p text:style-name="P1604"><text:span text:style-name="T1605">Administracijos direktorius negavęs gyventojų pastabų ir pasiūlymų, likus ne mažiau kaip 7 dienoms iki tarybos posėdžio teikia merui sprendimo projektą dėl savivaldybės biudžeto tvirtini</text:span><text:span text:style-name="T1606">mo.<text:s/></text:span></text:p>
      <text:p text:style-name="P1607"><text:span text:style-name="T1608">179</text:span><text:span text:style-name="T1609">. Tarybos posėdyje išklausomas administracijos direktoriaus ar jo pavedimu valstybės tarnautojo pranešimas dėl savivaldybės biudžeto projekto, informuojama, į kuriuos pasiūlymus bei pastabas buvo atsižvelgta, rengiant savivaldybės biudžeto proj</text:span><text:span text:style-name="T1610">ektą.</text:span></text:p>
      <text:p text:style-name="P1611"><text:span text:style-name="T1612">180</text:span><text:span text:style-name="T1613">. Jei taryba tarybos posėdyje priima sprendimą taisyti savivaldybės administracijos direktoriaus pateiktą biudžeto projektą, jo svarstymas atidedamas iki artimiausio tarybos posėdžio. Per šį laiką pataisytas biudžeto projektas turi būti apsvar</text:span><text:span text:style-name="T1614">stytas komitetuose.</text:span></text:p>
      <text:p text:style-name="P1615"><text:span text:style-name="T1616">181</text:span><text:span text:style-name="T1617">. Jei biudžetas iki biudžetinių metų pradžios nepatvirtinamas, jo išlaidos biudžetinių metų pradžioje kiekvieną mėnesį negali būti didesnės kaip 1/12 praėjusių metų biudžeto asignavimų.</text:span></text:p>
      <text:p text:style-name="P1618"><text:span text:style-name="T1619">182</text:span><text:span text:style-name="T1620">.<text:s/></text:span><text:span text:style-name="T1621">Pasibaigus biudžetiniams metams, t</text:span><text:span text:style-name="T1622">arybos sprendimu gali būti atliekamas nepriklausomas finansinis ir (ar) veiklos auditas. Jeigu nepriklausomas auditas atliekamas, audito ataskaita turi būti viešai apsvarstyta tarybos posėdyje ne vėliau kaip iki atitinkamų biudžetinių metų rugsėjo 1 dienos</text:span><text:span text:style-name="T1623">. <text:s/></text:span></text:p>
      <text:p text:style-name="P1624"><text:span text:style-name="T1625">183</text:span><text:span text:style-name="T1626">. Metinius savivaldybės biudžeto vykdymo ataskaitų rinkinius, savivaldybės konsoliduotų ataskaitų rinkinius rengia savivaldybės administracija įstatymų nustatyta tvarka ir terminais. Savivaldybės biudžeto vykdymo ataskaitų rinkinys rengiamas rem</text:span><text:span text:style-name="T1627">iantis savivaldybės biudžeto apskaitos duomenimis – į savivaldybės biudžetą gautų pajamų ir savivaldybės biudžeto asignavimų valdytojų panaudotų asignavimų bei asignavimų valdytojų pateiktais biudžeto vykdymo ataskaitų rinkiniais. Parengti šių ataskaitų ri</text:span><text:span text:style-name="T1628">nkiniai per 20 dienų nuo ataskaitų rinkinių pateikimo Finansų ministerijai teikiami savivaldybės kontrolieriui. Gavęs savivaldybės kontrolieriaus išvadą dėl metinių savivaldybės biudžeto vykdymo ataskaitų rinkinių, metinių savivaldybės finansinių ataskaitų</text:span><text:span text:style-name="T1629"><text:s/>rinkinių</text:span><text:span text:style-name="T1630">,</text:span><text:span text:style-name="T1631"><text:s/>administracijos direktorius teikia juos tvirtinti tarybai.</text:span></text:p>
      <text:p text:style-name="P1632"/>
      <text:p text:style-name="P1633"/>
      <text:p text:style-name="P1634"><text:span text:style-name="T1635">XIV</text:span><text:span text:style-name="T1636"><text:s/>SKYRIUS.<text:s/></text:span><text:span text:style-name="T1637">TARYBOS NARIŲ TEISĖS IR PAREIGOS, ATLYGINIMAS (UŽMOKESTIS) TARYBOS NARIAMS</text:span></text:p>
      <text:p text:style-name="P1638"/>
      <text:p text:style-name="P1639"><text:span text:style-name="T1640">184</text:span><text:span text:style-name="T1641">. Tarybos narys yra Savivaldybių tarybų rinkimų įstatymo nustatyta tvarka savivaldybės nuolatinių<text:s/></text:span><text:span text:style-name="T1642">gyventojų išrinktas savivaldybės bendruomenės atstovas. Išrinktos naujos tarybos nario</text:span><text:span text:style-name="T1643"><text:s/></text:span><text:span text:style-name="T1644">įgaliojimai prasideda, o ankstesnės kadencijos tarybos nario įgaliojima</text:span><text:span text:style-name="T1645">i baigiasi nuo tos<text:s/></text:span><text:span text:style-name="T1646">dienos, kurią naujai išrinkta <text:s/>taryba susirenka į pirmąjį posėdį ir tarybos narys jame prisiekia.</text:span></text:p>
      <text:p text:style-name="P1647"><text:span text:style-name="T1648">185</text:span><text:span text:style-name="T1649">. Tarybos, komitetų posėdžių metu, taip pat, kai tarybos narys siunčiamas tarybos ar mero sprendimu atstovauti savivaldybei, ir kita</text:span><text:span text:style-name="T1650">is savivaldybės tarybos veiklos reglamente nustatytais atvejais, kurie susiję su tarybos nario pareigų atlikimu, tarybos narys atleidžiamas nuo tiesioginio darbo ar pareigų bet kurioje institucijoje, įstaigoje, įmonėje ar organizacijoje.</text:span></text:p>
      <text:p text:style-name="P1651"><text:span text:style-name="T1652">186</text:span><text:span text:style-name="T1653">. Tarybos n</text:span><text:span text:style-name="T1654">arys turi teisę:</text:span></text:p>
      <text:p text:style-name="P1655"><text:span text:style-name="T1656">186.1</text:span><text:span text:style-name="T1657">. nustatyta tvarka rinkti ir būti išrinktas į pareigas savivaldybės institucijose;</text:span></text:p>
      <text:p text:style-name="P1658"><text:span text:style-name="T1659">186.2</text:span><text:span text:style-name="T1660">. siūlyti</text:span><text:span text:style-name="T1661"><text:s/>tarybai svarstyti klausimus, rengti tarybos sprendimų<text:s/></text:span><text:span text:style-name="T1662">projektus, iš savivaldybės administracijos ar kitų savivaldybės įstaigų ir o</text:span><text:span text:style-name="T1663">rganizacijų<text:s/></text:span><text:span text:style-name="T1664">gauti su <text:s/>taryboje nagrinėjamais klausimais susijusią informaciją, dalyvauti<text:s/></text:span><text:span text:style-name="T1665">diskusijoje svarstomais klausimais, raštu ir žodžiu pateikti pastabas dėl <text:s/></text:span><text:span text:style-name="T1666">tarybos sprendimų projektų, dėl tarybos darbo tvarkos ir kt., tarybos posėdžio metu klausti<text:s/></text:span><text:span text:style-name="T1667">pranešėjų, pasisakyti dėl posėdžio vedimo tvarkos, kreiptis su paklausimais į savivaldybės institucijų, savivaldybės administracijos, kitų savivaldybės įstaigų, įmonių ir organizacijų, taip pat valstybės institucijų, kurios veikia savivaldybės teritorijoje</text:span><text:span text:style-name="T1668">, vadovus ir valstybės tarnautojus;</text:span></text:p>
      <text:p text:style-name="P1669"><text:span text:style-name="T1670">186.3</text:span><text:span text:style-name="T1671">. dalyvauti ir pasisakyti komitetų ir komisijų posėdžiuose, kuriuose svarstomi<text:s/></text:span><text:span text:style-name="T1672">jo pateikti klausimai arba su jo elgesiu susiję klausimai;</text:span></text:p>
      <text:p text:style-name="P1673"><text:span text:style-name="T1674">186.4</text:span><text:span text:style-name="T1675">. jungtis į frakcijas;</text:span></text:p>
      <text:p text:style-name="P1676"><text:span text:style-name="T1677">186.5</text:span><text:span text:style-name="T1678">. gauti iš savivaldybės administracijos vietą posėdžiui, techninę pagalbą ir<text:s/></text:span><text:span text:style-name="T1679">priemones tarybos nario įgaliojimams vykdyti.</text:span></text:p>
      <text:p text:style-name="P1680"><text:span text:style-name="T1681">187</text:span><text:span text:style-name="T1682">. Ne mažiau kaip 1/4 tarybos narių turi vietos gyventojų apklausos paskelbimo iniciatyvos teisę, kurią įgyvendina tokia tvar</text:span><text:span text:style-name="T1683">ka:</text:span></text:p>
      <text:p text:style-name="P1684"><text:span text:style-name="T1685">187.1</text:span><text:span text:style-name="T1686">. tarybos narių iniciatyvinė grupė pateikia administracijos direktoriui prašymą dėl vietos gyventojų apklausos organizavimo; prašymas turi būti pasirašytas visų iniciatyvinės grupės narių;</text:span></text:p>
      <text:p text:style-name="P1687">Punkto pakeitimai:</text:p>
      <text:p text:style-name="P1688"><text:span text:style-name="T1689">Nr.<text:s/></text:span><text:a xlink:href="https://www.e-tar.lt/portal/legalAct.html?documentId=SAV.517988" office:target-frame-name="_top" xlink:show="replace"><text:span text:style-name="T1690">TS-56</text:span></text:a><text:span text:style-name="T1691">, 2013-02-22, paskelbta TAR 2013-02-22, i. k. 2013-00748</text:span></text:p>
      <text:p text:style-name="Normal"/>
      <text:p text:style-name="P1692"><text:span text:style-name="T1693">187.2</text:span><text:span text:style-name="T1694">. prašyme turi būti nurodytas vietos gyventojų apklausai teikiamo klausimo tekstas, siūlomas vietos gyventojų apklausos būdas ir jos teritorija bei tarybos iniciatyvinės grupės, teikiančios administracijos direktoriui prašymą dėl vietos gyventojų apklausos</text:span><text:span text:style-name="T1695"><text:s/>organizavimo, narys, atsakingas už tarybos sprendimo projekto rengimą ir pristatymą tarybai;<text:s/></text:span></text:p>
      <text:p text:style-name="P1696">Punkto pakeitimai:</text:p>
      <text:p text:style-name="P1697"><text:span text:style-name="T1698">Nr.<text:s/></text:span><text:a xlink:href="https://www.e-tar.lt/portal/legalAct.html?documentId=SAV.517988" office:target-frame-name="_top" xlink:show="replace"><text:span text:style-name="T1699">TS-56</text:span></text:a><text:span text:style-name="T1700">, 2013-02-22, paskelbta TAR 2013-02-22, i. k. 2013-00748</text:span></text:p>
      <text:p text:style-name="Normal"/>
      <text:p text:style-name="P1701"><text:span text:style-name="T1702">187.3</text:span><text:span text:style-name="T1703">. administracijos direktorius, gavęs prašymą, per dvi darbo dienas pateikia jį merui. Meras iniciatyvinės grupės prašymą, ir jei šis prašymas atitinka reglamento 187.1–187.2 punktuose nustatytus reikalavimus, ne vėliau kaip per vieną mėnesį nuo š</text:span><text:span text:style-name="T1704">ios grupės reikalavimo gavimo privalo paskelbti apklausą ir apie tai informuoti tarybos iniciatyvinės grupės, teikiančios administracijos direktoriui prašymą dėl vietos gyventojų apklausos organizavimo, narį;</text:span></text:p>
      <text:p text:style-name="P1705">Punkto pakeitimai:</text:p>
      <text:p text:style-name="P1706"><text:span text:style-name="T1707">Nr.<text:s/></text:span><text:a xlink:href="https://www.e-tar.lt/portal/legalAct.html?documentId=SAV.517988" office:target-frame-name="_top" xlink:show="replace"><text:span text:style-name="T1708">TS-56</text:span></text:a><text:span text:style-name="T1709">, 2013-02-22, paskelbta TAR 2013-02-22, i. k. 2013-00748</text:span></text:p>
      <text:p text:style-name="P1710"><text:span text:style-name="T1711">Nr.<text:s/></text:span><text:a xlink:href="https://www.e-tar.lt/portal/legalAct.html?documentId=51e97e30b6b511e4bcec9ef1757ec710" office:target-frame-name="_top" xlink:show="replace"><text:span text:style-name="T1712">TS-35</text:span></text:a><text:span text:style-name="T1713">, 2015-02-13, paskelbta TAR 2015-02</text:span><text:span text:style-name="T1714">-18, i. k. 2015-02446</text:span></text:p>
      <text:p text:style-name="Normal"/>
      <text:p text:style-name="P1715"><text:span text:style-name="T1716">187.4</text:span><text:span text:style-name="T1717">. po vietos gyventojų apklausos organizavimo reglamento nustatyta tvarka artimiausiame tarybos posėdyje turi būti pateiktas tarybos sprendimo projektas, jeigu savo nuomonę<text:s/></text:span><text:soft-page-break/><text:span text:style-name="T1718">pateiktu (pateiktais) klausimu (klausimais) pareiškė</text:span><text:span text:style-name="T1719"><text:s/>ne mažiau kaip 15 procentų apklausos teritorijos gyventojų, turinčių teisę dalyvauti apklausoje, išskyrus atrankinės apklausos atvejus;</text:span></text:p>
      <text:p text:style-name="P1720">Punkto pakeitimai:</text:p>
      <text:p text:style-name="P1721"><text:span text:style-name="T1722">Nr.<text:s/></text:span><text:a xlink:href="https://www.e-tar.lt/portal/legalAct.html?documentId=SAV.517988" office:target-frame-name="_top" xlink:show="replace"><text:span text:style-name="T1723">TS-56</text:span></text:a><text:span text:style-name="T1724">, 2013-02-22, p</text:span><text:span text:style-name="T1725">askelbta TAR 2013-02-22, i. k. 2013-00748</text:span></text:p>
      <text:p text:style-name="Normal"/>
      <text:p text:style-name="P1726"><text:span text:style-name="T1727">187.5</text:span><text:span text:style-name="T1728">. tarybos sprendimo projekte dėl apklausai pateikto (pateiktų) klausimo (klausimų) turi būti nurodyti apklausos rezultatai (gyventojų nuomonė dėl apklausai pateikto (pateiktų) klausimo (klausimų) ir saviv</text:span><text:span text:style-name="T1729">aldybės tarybos sprendimo priėmimo motyvai;</text:span></text:p>
      <text:p text:style-name="P1730">Punkto pakeitimai:</text:p>
      <text:p text:style-name="P1731"><text:span text:style-name="T1732">Nr.<text:s/></text:span><text:a xlink:href="https://www.e-tar.lt/portal/legalAct.html?documentId=SAV.517988" office:target-frame-name="_top" xlink:show="replace"><text:span text:style-name="T1733">TS-56</text:span></text:a><text:span text:style-name="T1734">, 2013-02-22, paskelbta TAR 2013-02-22, i. k. 2013-00748</text:span></text:p>
      <text:p text:style-name="Normal"/>
      <text:p text:style-name="P1735"><text:span text:style-name="T1736">187.6</text:span><text:span text:style-name="T1737">. tarybos sprendimas dėl apklausai<text:s/></text:span><text:span text:style-name="T1738">pateikto (pateiktų) klausimo (klausimų) turi būti paskelbtas per vietines (regiono) visuomenės informavimo priemones, savivaldybės interneto svetainėje ir seniūnijų, kurių teritorijoje įvyko apklausa, skelbimų lentose.</text:span></text:p>
      <text:p text:style-name="P1739">Punkto pakeitimai:</text:p>
      <text:p text:style-name="P1740"><text:span text:style-name="T1741">Nr.<text:s/></text:span><text:a xlink:href="https://www.e-tar.lt/portal/legalAct.html?documentId=SAV.517988" office:target-frame-name="_top" xlink:show="replace"><text:span text:style-name="T1742">TS-56</text:span></text:a><text:span text:style-name="T1743">, 2013-02-22, paskelbta TAR 2013-02-22, i. k. 2013-00748</text:span></text:p>
      <text:p text:style-name="Normal"/>
      <text:p text:style-name="P1744"><text:span text:style-name="T1745">Tarybos narys turi teisę atsisakyti šio atlyginimo, merui pateikdamas prašymą dėl savivaldybės tarybos nario pareigų atlikimo n</text:span><text:span text:style-name="T1746">eatlygintinai (tai yra visuomeniniais pagrindais). Tokį prašymą pateikusiam tarybos nariui atlyginimas neskaičiuojamas ir nemokamas, taip pat neskaičiuojami ir nemokami teisės aktų nustatyti privalomi mokesčiai, valstybinio socialinio draudimo ir privalomo</text:span><text:span text:style-name="T1747">jo sveikatos draudimo įmokos.</text:span></text:p>
      <text:p text:style-name="P1748">Punkto pakeitimai:</text:p>
      <text:p text:style-name="P1749"><text:span text:style-name="T1750">Nr.<text:s/></text:span><text:a xlink:href="https://www.e-tar.lt/portal/legalAct.html?documentId=SAV.517988" office:target-frame-name="_top" xlink:show="replace"><text:span text:style-name="T1751">TS-56</text:span></text:a><text:span text:style-name="T1752">, 2013-02-22, paskelbta TAR 2013-02-22, i. k. 2013-00748</text:span></text:p>
      <text:p text:style-name="Normal"/>
      <text:p text:style-name="P1753"><text:span text:style-name="T1754">189</text:span><text:span text:style-name="T1755">. Po tarybos, komiteto, komisijos posėdžio jo sekretorius sudaro posėdyje dalyvavusių tarybos narių sąrašą, kuriame turi būti nurodyta posėdžio data, tarybos narių, dalyvavusių posėdyje, vardai ir pavardės bei kiekvieno tarybos nario dalyvavimo posėdyje la</text:span><text:span text:style-name="T1756">ikas.<text:s/></text:span></text:p>
      <text:p text:style-name="P1757"><text:span text:style-name="T1758">Sąrašą, kuriame nurodyti tarybos nariai, dalyvavę tarybos, komitetų ir komisijų posėdžiuose, pasirašo atitinkamai tarybos, komiteto ar komisijos posėdžio pirmininkas ir tarybos, komiteto ar komisijos posėdžio sekretorius. Sąrašas iki einamo mėnesio<text:s/></text:span><text:span text:style-name="T1759">paskutinės darbo dienos įteikiamas atitinkamam savivaldybės administracijos padaliniui, kuris pagal šį sąrašą skaičiuoja tarybos nariams atlyginimą (užmokestį).</text:span></text:p>
      <text:p text:style-name="P1760"><text:span text:style-name="T1761">190</text:span><text:span text:style-name="T1762">. Taryba, meras ir komiteto pirmininkas (to komiteto nariams), pavesdami tarybos nariams</text:span><text:span text:style-name="T1763"><text:s/>atlikti tam tikrus darbus, susijusius su tarybos veikla, pavedime nurodo per kiek laiko tie darbai turi būti atlikti.</text:span></text:p>
      <text:p text:style-name="P1764"><text:span text:style-name="T1765">191</text:span><text:span text:style-name="T1766">. Tarybos nariams už faktišką laiką, susitinkant su savivaldybės gyventojais pagal tarybos patvirtintus grafikus, bei už laiką, di</text:span><text:span text:style-name="T1767">rbtą pagal tarybos ar mero pavedimus, turi būti atlyginama (apmokama), kaip nustatyta Lietuvos Respublikos vietos savivaldos įstatymo 26 straipsnio 1 dalyje.</text:span></text:p>
      <text:p text:style-name="P1768"><text:span text:style-name="T1769">192</text:span><text:span text:style-name="T1770">. Tarybos narių susitikimams su gyventojais bei gyventojų priėmimui savivaldybės administra</text:span><text:span text:style-name="T1771">cija turi parengti patalpas bei darbo vietas.</text:span></text:p>
      <text:p text:style-name="P1772"><text:span text:style-name="T1773">193</text:span><text:span text:style-name="T1774">. Tarybos narius, atliekančius tarybos nario pareigas, aprūpinti patalpomis darbui ir gyventojų priėmimui su telefonu bei kanceliariniais reikmenimis turi savivaldybės administracija.</text:span></text:p>
      <text:p text:style-name="P1775"><text:span text:style-name="T1776">194</text:span><text:span text:style-name="T1777">. Tarybos na</text:span><text:span text:style-name="T1778">riams atlyginimą už darbą, atliekant tarybos nario pareigas, savivaldybės administracija išmoka kartą per mėnesį. <text:s/>Informacija apie darbo, atliekant tarybos nario pareigas, užmokestį skelbiama Bendrųjų reikalavimų valstybės ir savivaldybių institucijų ir į</text:span><text:span text:style-name="T1779">staigų interneto svetainėms aprašo, patvirtinto Lietuvos Respublikos Vyriausybės 2006 m. spalio 25 d. nutarimu Nr. 1054 (Žin., 2006, Nr. </text:span><text:a xlink:href="http://www3.lrs.lt/pls/inter/dokpaieska.showdoc_l?p_id=285256" office:target-frame-name="_top" xlink:show="replace"><text:span text:style-name="T1780">115-4376</text:span></text:a><text:span text:style-name="T1781">), nustatyta tvarka.</text:span></text:p>
      <text:p text:style-name="P1782"><text:span text:style-name="T1783">195</text:span><text:span text:style-name="T1784">.<text:s/></text:span><text:span text:style-name="T1785">Tarybos nariui su jo, kaip tarybos nario, veikla susijusioms kanceliarijos, pašto, telefono, interneto ryšio, transporto išlaidoms apmokėti, kiek jų nesuteikia ar neapmoka tiesiogiai savivaldybės administracija, kas mėnesį mokama išmoka atsiskaitytinai, ku</text:span><text:span text:style-name="T1786">rios dydį tvirtina taryba.</text:span></text:p>
      <text:p text:style-name="P1787">195¹. Tarybos nariams, išskyrus merą ir mero pavaduotoją, mokamas pagrindinėje darbovietėje negautas atlyginimas <text:s/>už laiką, praleistą tarybos, komitetų, komisijų posėdžiuose, taip<text:s/><text:soft-page-break/>pat už laiką, praleistą vykdant kitas savivaldybės tarybos nario pareigas. Atlyginimas apskaičiuojamas <text:s/>pagal skelbiamą VMDU dydį, atsižvelgiant į faktiškai dirbtą laiką.<text:s/></text:p>
      <text:p text:style-name="P1788">195². Tarybos narių atlyginimams už darbą tarybos, komitetų, komisijų posėdžiuose apskaičiuoti tarybos sekretorius kiekvieną mėnesį rengia ir pateikia Apskaitos skyriui darbo laiko apskaitos žiniaraštį. Tarybos nariai iš pagrindinės darbovietės pateikia tarybos sekretoriui pažymą, kurioje nurodyta, už kurį laiką nesumokėtas darbo užmokestis. Pažyma pateikiama, jei posėdžio darbo laikas<text:s/>sutampa su <text:s/>darbo laiku pagrindinėje darbovietėje.</text:p>
      <text:p text:style-name="P1789">195³. Tarybos nariui su jo, kaip tarybos nario, veikla susijusioms kanceliarijos, pašto, telefono, interneto ryšio, transporto, biuro patalpų nuomos išlaidos, kiek jų nesuteikia ar tiesiogiai neapmoka savivaldybės administracija, kas mėnesį mokama iki 115,85 Eur išmoka atsiskaitytinai. Tarybos nariui apmokama pagal faktines išlaidas pateikus pateisinamus dokumentus, atitinkančius apskaitos dokumentams pagal Buhalterinės apskaitos įstatymo reikalavimus, bet<text:s/>neviršijant telefono, interneto ryšio išlaidas tarybos nariui – 14,48 Eur.<text:s/></text:p>
      <text:p text:style-name="P1790">Punkto pakeitimai:</text:p>
      <text:p text:style-name="P1791"><text:span text:style-name="T1792">Nr.<text:s/></text:span><text:a xlink:href="https://www.e-tar.lt/portal/legalAct.html?documentId=8c31539060a611e79198ffdb108a3753" office:target-frame-name="_top" xlink:show="replace"><text:span text:style-name="T1793">TS-144</text:span></text:a><text:span text:style-name="T1794">, 2017-06-30, paskelbta TAR 2017-07-07, i. k. 2017-11</text:span><text:span text:style-name="T1795">617</text:span></text:p>
      <text:p text:style-name="Normal"/>
      <text:p text:style-name="P1796"><text:span text:style-name="T1797">XV</text:span><text:span text:style-name="T1798"><text:s/>SKYRIUS.<text:s/></text:span><text:span text:style-name="T1799">ATASKAITŲ PATEIKIMAS TARYBAI</text:span></text:p>
      <text:p text:style-name="P1800"/>
      <text:p text:style-name="P1801"><text:span text:style-name="T1802">196</text:span><text:span text:style-name="T1803">. Meras ir savivaldybės kontrolierius ne rečiau kaip vieną kartą per metus atsiskaito tarybai už savo veiklą praėjusiais metais. Meras ir savivaldybės kontrolierius tarybos posėdyje pristato praėj</text:span><text:span text:style-name="T1804">usių metų veiklos ataskaitą ir atsako į tarybos narių ir kitų asmenų, dalyvaujančių tarybos posėdyje, klausimus.</text:span></text:p>
      <text:p text:style-name="P1805"><text:span text:style-name="T1806">197</text:span><text:span text:style-name="T1807">. Savivaldybės administracijos direktorius už savo ir savivaldybės administracijos veiklą praėjusiais metais atsiskaito tarybai ir merui</text:span><text:span text:style-name="T1808">.<text:s/></text:span></text:p>
      <text:p text:style-name="P1809"><text:span text:style-name="T1810">198</text:span><text:span text:style-name="T1811">. Mero metų veiklos ataskaita turi būti pateikta tarybai iki einamųjų metų gegužės 1 d. Savivaldybės administracijos direktorius metų veiklos ataskaitą už savo ir savivaldybės administracijos veiklą turi pateikti tarybai iki einamųjų metų balandž</text:span><text:span text:style-name="T1812">io 1 d. Savivaldybės administracijos direktoriaus metų veiklos ataskaita už savo ir savivaldybės administracijos veiklą turi būti pateikta tarybai ir merui prieš mero ataskaitos pateikimą tarybai. Savivaldybės kontrolieriaus informacija apie jo rekomendaci</text:span><text:span text:style-name="T1813">jų vykdymą praėjusiais metais turi būti pateikta anksčiau negu savivaldybės administracijos direktoriaus metų veiklos ataskaita už savo ir savivaldybės administracijos veiklą.<text:s/></text:span></text:p>
      <text:p text:style-name="P1814"><text:span text:style-name="T1815">199</text:span><text:span text:style-name="T1816">. Kitų laikotarpių arba konkrečios veiklos ataskaitas meras, savivaldybė</text:span><text:span text:style-name="T1817">s administracijos direktorius už savo ir savivaldybės administracijos veiklą bei savivaldybės kontrolierius privalo pateikti, jeigu to reikalauja tarybos narių dauguma.</text:span></text:p>
      <text:p text:style-name="P1818"><text:span text:style-name="T1819">200</text:span><text:span text:style-name="T1820">. Biudžetinių ir viešųjų įstaigų (kurių savininkė ar dalininkė yra savivaldybė), savivaldybės kontroliuojamų įmonių ir organizacijų vadovų ataskaitas iki einamųjų metų kovo 1 d. savivaldybės administracija pateikia tarybos sekretoriui arba merui. Prieš šių</text:span><text:span text:style-name="T1821"><text:s/>ataskaitų pristatymą tarybos posėdyje jos svarstomos komitetuose. Per biudžetinių ir viešųjų įstaigų, savivaldybės kontroliuojamų įmonių ir organizacijų ir organizacijų ataskaitų pristatymą tarybos, komitetų posėdžiuose komitetų, mero ar administracijos k</text:span><text:span text:style-name="T1822">vietimu turi dalyvauti šių įmonių, įstaigų ir organizacijų vadovai arba jų įgalioti asmenys. <text:s/></text:span></text:p>
      <text:p text:style-name="P1823"><text:span text:style-name="T1824">201</text:span><text:span text:style-name="T1825">. Savivaldybės kontrolierius iki kiekvienų metų birželio 1 dienos teikia tarybai išvadą dėl savivaldybei nuosavybės teise priklausančio turto ir patikėjim</text:span><text:span text:style-name="T1826">o teise valdomo valstybės turto ataskaitos, dėl pateiktų tvirtinti metinių savivaldybės biudžeto vykdymo ataskaitų rinkinio, metinių savivaldybės finansinių ataskaitų rinkinio, savivaldybės biudžeto ir turto naudojimo.</text:span></text:p>
      <text:p text:style-name="P1827"><text:span text:style-name="T1828">202</text:span><text:span text:style-name="T1829">. Savivaldybės kontrolierius i</text:span><text:span text:style-name="T1830">ki birželio 1 dienos tarybai pateikia savo ir savivaldybės Kontrolės ir audito tarnybos veiklos ataskaitą.</text:span></text:p>
      <text:p text:style-name="P1831"/>
      <text:p text:style-name="P1832"><text:span text:style-name="T1833">XVI</text:span><text:span text:style-name="T1834"><text:s text:c="2"/>SKYRIUS.<text:s/></text:span><text:span text:style-name="T1835">TARYBOS, JOS SUDARYTŲ IR JAI ATSKAITINGŲ SAVIVALDYBĖS VYKDOMŲJŲ <text:s/>INSTITUCIJŲ IR TARYBOS NARIŲ BENDRAVIMO SU GYVENTOJAIS FORMOS IR BŪDAI BEI ATSISKAITYMAS GYVENTOJAMS</text:span></text:p>
      <text:p text:style-name="P1836"/>
      <text:p text:style-name="P1837"><text:span text:style-name="T1838">203</text:span><text:span text:style-name="T1839">. Taryba, jos sudarytos ir jai atskaitingos savivaldybės vykdomosios institucijos<text:s/></text:span><text:span text:style-name="T1840">ir tarybos nariai, kaip galima labiau atsižvelgdami į vietos sąlygas, pasirenka vieną ar kelias bendravimo su gyventojais formas ir būdus:</text:span></text:p>
      <text:p text:style-name="P1841"><text:span text:style-name="T1842">203.1</text:span><text:span text:style-name="T1843">. gyventojų priėmimas (tarybos sprendimu patvirtintose vietose);</text:span></text:p>
      <text:p text:style-name="P1844"><text:span text:style-name="T1845">203.2</text:span><text:span text:style-name="T1846">. asmenų prašymų nagrinėjimas ir jų<text:s/></text:span><text:span text:style-name="T1847">aptarnavimas taikant vieno langelio principą;</text:span></text:p>
      <text:p text:style-name="P1848"><text:span text:style-name="T1849">203.3</text:span><text:span text:style-name="T1850">. informacijos teikimas savivaldybės interneto svetainėje nurodytu elektroninio pašto adresu, kuriuo gyventojai, asociacijos ir kiti asmenys gali teikti pageidavimus ir pasiūlymus dėl tarybos sprendimų</text:span><text:span text:style-name="T1851"><text:s/>projektų ir kitų klausimų, susijusių su tarybos veikla;</text:span></text:p>
      <text:p text:style-name="P1852"><text:span text:style-name="T1853">203.4</text:span><text:span text:style-name="T1854">. Tarybos narių, jos sudarytų ir jai atskaitingų savivaldybės vykdomųjų institucijų raštiški atsakymai į gyventojų prašymus. Jei pareiškėjo netenkina pateiktas atsakymas, jis gali užsiregist</text:span><text:span text:style-name="T1855">ruoti į priėmimus pas merą arba pas mero pavaduotoją (-us). Asmenys į priėmimus pas merą asmeniniais klausimais registruojami, kai yra akivaizdūs klausimo sprendimo vilkinimo, biurokratizmo atvejai;</text:span><text:s/></text:p>
      <text:p text:style-name="P1856">Punkto pakeitimai:</text:p>
      <text:p text:style-name="P1857"><text:span text:style-name="T1858">Nr.<text:s/></text:span><text:a xlink:href="https://www.e-tar.lt/portal/legalAct.html?documentId=07e6d250ce9711e69e09f35d37acd719" office:target-frame-name="_top" xlink:show="replace"><text:span text:style-name="T1859">TS-288</text:span></text:a><text:span text:style-name="T1860">, 2016-12-30, paskelbta TAR 2017-01-02, i. k. 2017-00074</text:span></text:p>
      <text:p text:style-name="Normal"/>
      <text:p text:style-name="P1861"><text:span text:style-name="T1862">203.5</text:span><text:span text:style-name="T1863">. vieši tarybos, jos sudarytų ir jai atskaitingų savivaldybės vykdomųjų institucijų sprendimų projektų svarstymai;</text:span></text:p>
      <text:p text:style-name="P1864"><text:span text:style-name="T1865">203.6</text:span><text:span text:style-name="T1866">. informacijos, susijusios su tarybos, jos sudarytų ir jai atskaitingų savivaldybės vykdomųjų institucijų veikla, skelbimas savivaldybės interneto svetainėje ir vietiniuose laikraščiuose;</text:span></text:p>
      <text:p text:style-name="P1867"><text:span text:style-name="T1868">203.7</text:span><text:span text:style-name="T1869">. tarybos veiklos ataskaitos teikimas gyventojams;</text:span></text:p>
      <text:p text:style-name="P1870"><text:span text:style-name="T1871">203.8</text:span><text:span text:style-name="T1872">. tarybos narių susitikimai su gyventojais;</text:span></text:p>
      <text:p text:style-name="P1873"><text:span text:style-name="T1874">203.9</text:span><text:span text:style-name="T1875">. tarybos narių atsiskaitymas rinkėjams už savo veiklą ne rečiau kaip vieną kartą per metus;</text:span></text:p>
      <text:p text:style-name="P1876"><text:span text:style-name="T1877">204</text:span><text:span text:style-name="T1878">. Komitetai, komisijos teikia informaciją merui iki kovo 1 dienos metinei tarybos veiklos ata</text:span><text:span text:style-name="T1879">skaitai rengti. Metinę tarybos veiklos ataskaitą taryba patvirtina sprendimu iki gegužės 1 dienos.</text:span></text:p>
      <text:p text:style-name="P1880"><text:span text:style-name="T1881">205</text:span><text:span text:style-name="T1882">. Metinėje tarybos veiklos ataskaitoje turi būti apibūdinama tarybos, jos suformuotų komitetų ir komisijų veikla per metus.</text:span></text:p>
      <text:p text:style-name="P1883"><text:span text:style-name="T1884">206</text:span><text:span text:style-name="T1885">. Taryba ir meras p</text:span><text:span text:style-name="T1886">ateikia savivaldybės bendruomenei viešą savo veiklos ataskaitą. Meras savo ir tarybos veiklos ataskaitas pateikia susitikime su savivaldybės bendruomene. Be to, savivaldybės administracijos ir kiekvienos seniūnijos patalpose turi būti sudaryta galimybė sav</text:span><text:span text:style-name="T1887">ivaldybės gyventojams mero potvarkyje nustatytu laiku ir nustatytoje vietoje susipažinti su <text:s/>ataskaitomis. Apie tai meras turi paskelbti per vietinius transliuotojus, vietinę spaudą ir savivaldybės interneto svetainėje. Veiklos ataskaitas gyventojams meras</text:span><text:span text:style-name="T1888"><text:s/>turi pateikti ne vėliau kaip per vieną mėnesį nuo jų apsvarstymo taryboje.</text:span></text:p>
      <text:p text:style-name="P1889">Punkto pakeitimai:</text:p>
      <text:p text:style-name="P1890"><text:span text:style-name="T1891">Nr.<text:s/></text:span><text:a xlink:href="https://www.e-tar.lt/portal/legalAct.html?documentId=51e97e30b6b511e4bcec9ef1757ec710" office:target-frame-name="_top" xlink:show="replace"><text:span text:style-name="T1892">TS-35</text:span></text:a><text:span text:style-name="T1893">, 2015-02-13, paskelbta TAR 2015-02-18, i. k. 2015-024</text:span><text:span text:style-name="T1894">46</text:span></text:p>
      <text:p text:style-name="Normal"/>
      <text:p text:style-name="P1895"><text:span text:style-name="T1896">207</text:span><text:span text:style-name="T1897">. Meras ne rečiau kaip vieną kartą per metus ne vėliau kaip iki birželio 1 dienos <text:s/>rengia ir pateikia rinkėjams ir visai savivaldybės bendruomenei savivaldybės veiklos ataskaitą. Savivaldybės veiklos ataskaitą turi sudaryti mero, tarybos veiklos ataskaita,</text:span><text:span text:style-name="T1898"><text:s/>savivaldybės administracijos direktoriaus ataskaita už savo ir savivaldybės administracijos veiklą praėjusiais metais, savivaldybės kontrolieriaus ataskaita už praėjusius metus bei biudžetinių ir viešųjų įstaigų (kurių savininkė ar dalininkė yra savivaldy</text:span><text:span text:style-name="T1899">bė), savivaldybės kontroliuojamų įmonių ir organizacijų vadovų ataskaitos.</text:span></text:p>
      <text:p text:style-name="P1900">Punkto pakeitimai:</text:p>
      <text:p text:style-name="P1901"><text:span text:style-name="T1902">Nr.<text:s/></text:span><text:a xlink:href="https://www.e-tar.lt/portal/legalAct.html?documentId=51e97e30b6b511e4bcec9ef1757ec710" office:target-frame-name="_top" xlink:show="replace"><text:span text:style-name="T1903">TS-35</text:span></text:a><text:span text:style-name="T1904">, 2015-02-13, paskelbta TAR 2015-02-18, i. k.<text:s/></text:span><text:span text:style-name="T1905">2015-02446</text:span></text:p>
      <text:p text:style-name="Normal"/>
      <text:p text:style-name="P1906"><text:span text:style-name="T1907">208</text:span><text:span text:style-name="T1908">. Savivaldybės administracijos ir kiekvienos seniūnijos patalpose turi būti sudaryta galimybė savivaldybės gyventojams mero potvarkyje nustatytu laiku ir nustatytoje vietoje susipažinti su savivaldybės veiklos ataskaita. Apie tai meras t</text:span><text:span text:style-name="T1909">uri paskelbti per vietinius<text:s/></text:span><text:soft-page-break/><text:span text:style-name="T1910">transliuotojus, vietinę spaudą ir savivaldybės interneto svetainėje. Savivaldybės veiklos ataskaita turi būti skelbiama savivaldybės interneto svetainėje.</text:span></text:p>
      <text:p text:style-name="P1911"><text:span text:style-name="T1912">209</text:span><text:span text:style-name="T1913">. Savivaldybės administracijos direktorius apie savo veiklą ne reč</text:span><text:span text:style-name="T1914">iau kaip kartą per metus informuoja savivaldybės bendruomenę susitikimų metu.<text:s/></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Kėdainių rajono savivaldybės taryba, Sprendimas</text:span></text:p>
      <text:p text:style-name="P1924"><text:span text:style-name="T1925">Nr.<text:s/></text:span><text:a xlink:href="https://www.e-tar.lt/portal/legalAct.html?documentId=SAV.518204" office:target-frame-name="_top" xlink:show="replace"><text:span text:style-name="T1926">TS-235</text:span></text:a><text:span text:style-name="T1927">, 2012-06-29, paskelb</text:span><text:span text:style-name="T1928">ta TAR 2012-06-29, i. k. 2012-01593</text:span></text:p>
      <text:p text:style-name="P1929"><text:span text:style-name="T1930">Dėl Kėdainių rajono savivaldybės tarybos 2011 m. gegužės 13 d. sprendimo Nr. TS-145 „Dėl Kėdainių rajono savivaldybės tarybos veiklos reglamento tvirtinimo“ pakeitimo</text:span></text:p>
      <text:p text:style-name="P1931"/>
      <text:p text:style-name="P1932"><text:span text:style-name="T1933">2.</text:span></text:p>
      <text:p text:style-name="P1934"><text:span text:style-name="T1935">Kėdainių rajono savivaldybės taryba, Sprendimas</text:span></text:p>
      <text:p text:style-name="P1936"><text:span text:style-name="T1937">N</text:span><text:span text:style-name="T1938">r.<text:s/></text:span><text:a xlink:href="https://www.e-tar.lt/portal/legalAct.html?documentId=SAV.518217" office:target-frame-name="_top" xlink:show="replace"><text:span text:style-name="T1939">TS-280</text:span></text:a><text:span text:style-name="T1940">, 2012-09-28, paskelbta TAR 2012-09-28, i. k. 2012-02105</text:span></text:p>
      <text:p text:style-name="P1941"><text:span text:style-name="T1942">Dėl Kėdainių rajono savivaldybės tarybos 2012 m birželio 29 d. sprendimo Nr. TS-235 „Dėl Kėdainių rajono savivaldy</text:span><text:span text:style-name="T1943">bės tarybos 2011 m. gegužės 13 d. sprendimo Nr. TS-145 „Dėl Kėdainių rajono savivaldybės tarybos veiklos reglamento tvirtinimo“ pakeitimo“ pakeitimo</text:span></text:p>
      <text:p text:style-name="P1944"/>
      <text:p text:style-name="P1945"><text:span text:style-name="T1946">3.</text:span></text:p>
      <text:p text:style-name="P1947"><text:span text:style-name="T1948">Kėdainių rajono savivaldybės taryba, Sprendimas</text:span></text:p>
      <text:p text:style-name="P1949"><text:span text:style-name="T1950">Nr.<text:s/></text:span><text:a xlink:href="https://www.e-tar.lt/portal/legalAct.html?documentId=SAV.517988" office:target-frame-name="_top" xlink:show="replace"><text:span text:style-name="T1951">TS-56</text:span></text:a><text:span text:style-name="T1952">, 2013-02-22, paskelbta TAR 2013-02-22, i. k. 2013-00748</text:span></text:p>
      <text:p text:style-name="P1953"><text:span text:style-name="T1954">Dėl Kėdainių rajono savivaldybės tarybos 2011 m. gegužės 13 d. sprendimo Nr. TS-145 „Dėl Kėdainių rajono savivaldybės ta</text:span><text:span text:style-name="T1955">rybos veiklos reglamento tvirtinimo“ pakeitimo</text:span></text:p>
      <text:p text:style-name="P1956"/>
      <text:p text:style-name="P1957"><text:span text:style-name="T1958">4.</text:span></text:p>
      <text:p text:style-name="P1959"><text:span text:style-name="T1960">Kėdainių rajono savivaldybės taryba, Sprendimas</text:span></text:p>
      <text:p text:style-name="P1961"><text:span text:style-name="T1962">Nr.<text:s/></text:span><text:a xlink:href="https://www.e-tar.lt/portal/legalAct.html?documentId=SAV.518050" office:target-frame-name="_top" xlink:show="replace"><text:span text:style-name="T1963">TS-221</text:span></text:a><text:span text:style-name="T1964">, 2013-07-05, paskelbta TAR 2013-07-05, i. k. 2013-02137</text:span></text:p>
      <text:p text:style-name="P1965"><text:span text:style-name="T1966">Dėl Kėdainių r</text:span><text:span text:style-name="T1967">ajono savivaldybės tarybos 2011 m. gegužės 13 d. sprendimo Nr. TS-145 „Dėl Kėdainių rajono savivaldybės tarybos veiklos reglamento tvirtinimo“ pakeitimo</text:span></text:p>
      <text:p text:style-name="P1968"/>
      <text:p text:style-name="P1969"><text:span text:style-name="T1970">5.</text:span></text:p>
      <text:p text:style-name="P1971"><text:span text:style-name="T1972">Kėdainių rajono savivaldybės taryba, Sprendimas</text:span></text:p>
      <text:p text:style-name="P1973"><text:span text:style-name="T1974">Nr.<text:s/></text:span><text:a xlink:href="https://www.e-tar.lt/portal/legalAct.html?documentId=SAV.518111" office:target-frame-name="_top" xlink:show="replace"><text:span text:style-name="T1975">TS-357</text:span></text:a><text:span text:style-name="T1976">, 2013-12-13, paskelbta TAR 2013-12-13, i. k. 2013-03495</text:span></text:p>
      <text:p text:style-name="P1977"><text:span text:style-name="T1978">Dėl Kėdainių rajono savivaldybės tarybos 2011 m. gegužės 13 d. sprendimo Nr. TS-145 „Dėl Kėdainių rajono savivaldybės tarybos veiklos reglamento tvirtinimo“ pakeiti</text:span><text:span text:style-name="T1979">mo</text:span></text:p>
      <text:p text:style-name="P1980"/>
      <text:p text:style-name="P1981"><text:span text:style-name="T1982">6.</text:span></text:p>
      <text:p text:style-name="P1983"><text:span text:style-name="T1984">Kėdainių rajono savivaldybės taryba, Sprendimas</text:span></text:p>
      <text:p text:style-name="P1985"><text:span text:style-name="T1986">Nr.<text:s/></text:span><text:a xlink:href="https://www.e-tar.lt/portal/legalAct.html?documentId=a12601c0980111e5a6f4e928c954d72b" office:target-frame-name="_top" xlink:show="replace"><text:span text:style-name="T1987">TS-280</text:span></text:a><text:span text:style-name="T1988">, 2015-11-27, paskelbta TAR 2015-12-01, i. k. 2015-19079</text:span></text:p>
      <text:p text:style-name="P1989"><text:span text:style-name="T1990">Dėl Kėdainių rajono savivaldybės tar</text:span><text:span text:style-name="T1991">ybos 2011 m. gegužės 13 d. sprendimo Nr. TS-145 „Dėl Kėdainių rajono savivaldybės tarybos veiklos reglamento tvirtinimo“ pakeitimo</text:span></text:p>
      <text:p text:style-name="P1992"/>
      <text:p text:style-name="P1993"><text:span text:style-name="T1994">7.</text:span></text:p>
      <text:p text:style-name="P1995"><text:span text:style-name="T1996">Kėdainių rajono savivaldybės taryba, Sprendimas</text:span></text:p>
      <text:p text:style-name="P1997"><text:span text:style-name="T1998">Nr.<text:s/></text:span><text:a xlink:href="https://www.e-tar.lt/portal/legalAct.html?documentId=51e97e30b6b511e4bcec9ef1757ec710" office:target-frame-name="_top" xlink:show="replace"><text:span text:style-name="T1999">TS-35</text:span></text:a><text:span text:style-name="T2000">, 2015-02-13, paskelbta TAR 2015-02-18, i. k. 2015-02446</text:span></text:p>
      <text:p text:style-name="P2001"><text:span text:style-name="T2002">Dėl Kėdainių rajono savivaldybės tarybos 2011 m. gegužės 13 d. sprendimo Nr. TS-145 „Dėl Kėdainių rajono savivaldybės tarybos veiklos reglamento tvirtinimo“ pakeitim</text:span><text:span text:style-name="T2003">o</text:span></text:p>
      <text:p text:style-name="P2004"/>
      <text:p text:style-name="P2005"><text:span text:style-name="T2006">8.</text:span></text:p>
      <text:p text:style-name="P2007"><text:span text:style-name="T2008">Kėdainių rajono savivaldybės taryba, Sprendimas</text:span></text:p>
      <text:p text:style-name="P2009"><text:span text:style-name="T2010">Nr.<text:s/></text:span><text:a xlink:href="https://www.e-tar.lt/portal/legalAct.html?documentId=9a64a610103411e6acc9d34f3feceabc" office:target-frame-name="_top" xlink:show="replace"><text:span text:style-name="T2011">TS-131</text:span></text:a><text:span text:style-name="T2012">, 2016-04-29, paskelbta TAR 2016-05-02, i. k. 2016-10940</text:span></text:p>
      <text:p text:style-name="P2013"><text:span text:style-name="T2014">Dėl Kėdainių rajono savivaldybės<text:s/></text:span><text:span text:style-name="T2015">tarybos 2011 m. gegužės 13 d. sprendimo Nr. TS-145 „Dėl Kėdainių rajono savivaldybės tarybos veiklos reglamento tvirtinimo“ pakeitimo</text:span></text:p>
      <text:p text:style-name="P2016"/>
      <text:p text:style-name="P2017"><text:span text:style-name="T2018">9.</text:span></text:p>
      <text:p text:style-name="P2019"><text:span text:style-name="T2020">Kėdainių rajono savivaldybės taryba, Sprendimas</text:span></text:p>
      <text:p text:style-name="P2021"><text:span text:style-name="T2022">Nr.<text:s/></text:span><text:a xlink:href="https://www.e-tar.lt/portal/legalAct.html?documentId=07e6d250ce9711e69e09f35d37acd719" office:target-frame-name="_top" xlink:show="replace"><text:span text:style-name="T2023">TS-288</text:span></text:a><text:span text:style-name="T2024">, 2016-12-30, paskelbta TAR 2017-01-02, i. k. 2017-00074</text:span></text:p>
      <text:p text:style-name="P2025"><text:span text:style-name="T2026">Dėl Kėdainių rajono savivaldybės tarybos 2011 m. gegužės 13 d. sprendimo Nr. TS-145 „Dėl Kėdainių</text:span><text:span text:style-name="T2027"><text:s/>rajono savivaldybės tarybos veiklos reglamento tvirtinimo“ pakeitimo</text:span></text:p>
      <text:p text:style-name="P2028"/>
      <text:p text:style-name="P2029"><text:span text:style-name="T2030">10.</text:span></text:p>
      <text:p text:style-name="P2031"><text:span text:style-name="T2032">Kėdainių rajono savivaldybės taryba, Sprendimas</text:span></text:p>
      <text:p text:style-name="P2033"><text:span text:style-name="T2034">Nr.<text:s/></text:span><text:a xlink:href="https://www.e-tar.lt/portal/legalAct.html?documentId=8c31539060a611e79198ffdb108a3753" office:target-frame-name="_top" xlink:show="replace"><text:span text:style-name="T2035">TS-144</text:span></text:a><text:span text:style-name="T2036">, 2017-06-30, paskelbta T</text:span><text:span text:style-name="T2037">AR 2017-07-07, i. k. 2017-11617</text:span></text:p>
      <text:p text:style-name="P2038"><text:span text:style-name="T2039">Dėl Kėdainių rajono savivaldybės tarybos 2011 m. gegužės 13 d. sprendimo Nr. TS-145 „Dėl Kėdainių rajono savivaldybės tarybos veiklos reglamento 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8-01-03T11:43:00Z</meta:creation-date>
    <dc:date>2018-01-03T11:43:00Z</dc:date>
    <meta:template xlink:href="Normal.dotm" xlink:type="simple"/>
    <meta:editing-cycles>2</meta:editing-cycles>
    <meta:editing-duration>PT0S</meta:editing-duration>
    <meta:document-statistic meta:page-count="29" meta:paragraph-count="1298" meta:word-count="14313" meta:character-count="109061" meta:row-count="5335" meta:non-whitespace-character-count="96046"/>
  </office:meta>
</office:document-meta>
</file>