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my" style:country-asian="MM" style:language-complex="my" style:country-complex="MM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my" style:country-asian="MM" style:language-complex="my" style:country-complex="MM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7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47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9583in" svg:height="0.5812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<text:s/></text:span><text:span text:style-name="T8">KĖDAINIŲ RAJONO SAVIVALDYBĖS TARYBOS 2008 M. LAPKRIČIO 28 D. SPRENDIMO NR. TS-326 „</text:span><text:span text:style-name="T9">DĖL <text:s/></text:span><text:span text:style-name="T10">KĖDAINIŲ RAJONO SAVIVALDYBĖS KULTŪROS PROJEKTŲ FINANSAVIMO IŠ RAJONO SAVIVALDYBĖS BIUDŽETO<text:s/></text:span><text:span text:style-name="T11">LĖŠŲ TAISYKLIŲ TVIRTINIMO“ PAKEITIMO</text:span></text:p>
      <text:p text:style-name="P12"/>
      <text:p text:style-name="P13">2012 m. kovo 30 d. Nr. TS-82</text:p>
      <text:p text:style-name="P14">Kėdainiai</text:p>
      <text:p text:style-name="P15"/>
      <text:p text:style-name="P16"/>
      <text:p text:style-name="P17"><text:span text:style-name="T18">Vadovaudamasi Lietuvos Respublikos vietos savivaldos įstatymo (Žin., 1994, Nr. </text:span><text:a xlink:href="https://www.e-tar.lt/portal/lt/legalAct/TAR.D0CD0966D67F" office:target-frame-name="_blank" xlink:show="new"><text:span text:style-name="T19">55-1049</text:span></text:a><text:span text:style-name="T20">,<text:s/></text:span><text:span text:style-name="T21">2008, Nr.</text:span><text:span text:style-name="T22"> </text:span><text:span text:style-name="T23">113-4290)<text:s/></text:span><text:span text:style-name="T24">18 straipsnio 1 dalimi, Kėdainių rajono savivaldybės taryba n u s p r e n d ž i a:</text:span></text:p>
      <text:p text:style-name="P25"><text:span text:style-name="T26">1</text:span><text:span text:style-name="T27">. Pakeisti<text:s/></text:span><text:span text:style-name="T28">Kėdainių rajono savivaldybės kultūros projektų finansavimo iš rajono savivaldybės biudžeto lėšų taisykles, patvirtintas<text:s/></text:span><text:span text:style-name="T29">Kėdainių rajono s</text:span><text:span text:style-name="T30">avivaldybės tarybos 2008 m. lapkričio 28 d. sprendimu Nr. TS-326:</text:span></text:p>
      <text:p text:style-name="P31"><text:span text:style-name="T32">1.1</text:span><text:span text:style-name="T33">. Išdėstyti 5 punktą taip:<text:s/></text:span></text:p>
      <text:p text:style-name="P34"><text:span text:style-name="T35">„</text:span><text:span text:style-name="T36">5</text:span><text:span text:style-name="T37">. Savivaldybės kultūros projektų finansavimo prioritetus kasmet nustato savivaldybės administracijos direktorius ar jo įgaliotas asmuo Kėdainių rajono sa</text:span><text:span text:style-name="T38">vivaldybės Kultūros ir meno tarybos siūlymu.“</text:span></text:p>
      <text:p text:style-name="P39"><text:span text:style-name="T40">1.2</text:span><text:span text:style-name="T41">. Išdėstyti 7 punktą taip:<text:s/></text:span></text:p>
      <text:p text:style-name="P42"><text:span text:style-name="T43">„</text:span><text:span text:style-name="T44">7</text:span><text:span text:style-name="T45">.<text:s/></text:span><text:span text:style-name="T46">Kvietimą teikti paraiškas Kėdainių rajono savivaldybės kultūros projektų konkursui skelbia ir paraiškos formą tvirtina rajono savivaldybės administracijos direktoriu</text:span><text:span text:style-name="T47">s. Kvietimas teikti paraiškas projektų konkursui skelbiamas rajono spaudoje ir interneto svetainėje<text:s/></text:span><text:span text:style-name="T48">www.kedainiai.lt</text:span><text:span text:style-name="T49">.“</text:span></text:p>
      <text:p text:style-name="P50"><text:span text:style-name="T51">1.3</text:span><text:span text:style-name="T52">. Išdėstyti 19.2 punktą taip:<text:s/></text:span></text:p>
      <text:p text:style-name="P53"><text:span text:style-name="T54">„</text:span><text:span text:style-name="T55">19.2</text:span><text:span text:style-name="T56">. Kultūros ir sporto skyriui dalykinę ataskaitą.“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ima</text:span><text:span text:style-name="T67">ntas Dil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user</dc:creator>
    <meta:creation-date>2016-11-30T13:18:00Z</meta:creation-date>
    <dc:date>2016-11-30T13:1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4" meta:character-count="1524" meta:row-count="51" meta:non-whitespace-character-count="1343"/>
  </office:meta>
</office:document-meta>
</file>