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text-indent="0.5in"/>
    </style:style>
    <style:style style:name="P21" style:parent-style-name="Normal" style:family="paragraph">
      <style:paragraph-properties style:punctuation-wrap="simple" fo:text-align="justify" style:vertical-align="baseline" fo:text-indent="0.5in"/>
    </style:style>
    <style:style style:name="P22" style:parent-style-name="Normal" style:family="paragraph">
      <style:paragraph-properties style:punctuation-wrap="simple" fo:text-align="justify" style:vertical-align="baseline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277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left" style:position="4.331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break-before="page" style:punctuation-wrap="simple" style:vertical-align="baseline" fo:margin-left="3.9375in">
        <style:tab-stops/>
      </style:paragraph-properties>
    </style:style>
    <style:style style:name="P42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P43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margin-left="3.93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style:punctuation-wrap="simple" style:vertical-align="baseline"/>
      <style:text-properties style:font-size-complex="12pt"/>
    </style:style>
    <style:style style:name="P51" style:parent-style-name="Normal" style:family="paragraph">
      <style:paragraph-properties style:punctuation-wrap="simple" fo:text-align="center" style:vertical-align="baseline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text-indent="0.5in"/>
    </style:style>
    <style:style style:name="P71" style:parent-style-name="Normal" style:family="paragraph">
      <style:paragraph-properties style:punctuation-wrap="simple" fo:text-align="center" style:vertical-align="baseline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76" style:parent-style-name="Normal" style:family="paragraph">
      <style:paragraph-properties style:punctuation-wrap="simple" fo:text-align="justify" style:vertical-align="baseline" fo:text-indent="0.4923in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style:punctuation-wrap="simple" fo:text-align="justify" style:vertical-align="baseline" fo:text-indent="0.4923in"/>
    </style:style>
    <style:style style:name="P80" style:parent-style-name="Normal" style:family="paragraph">
      <style:paragraph-properties style:punctuation-wrap="simple" fo:text-align="justify" style:vertical-align="baseline" fo:text-indent="0.4923in"/>
    </style:style>
    <style:style style:name="P81" style:parent-style-name="Normal" style:family="paragraph">
      <style:paragraph-properties style:punctuation-wrap="simple" fo:text-align="justify" style:vertical-align="baseline" fo:text-indent="0.4923in"/>
    </style:style>
    <style:style style:name="P82" style:parent-style-name="Normal" style:family="paragraph">
      <style:paragraph-properties style:punctuation-wrap="simple" fo:text-align="justify" style:vertical-align="baseline" fo:text-indent="0.4923in"/>
    </style:style>
    <style:style style:name="P83" style:parent-style-name="Normal" style:family="paragraph">
      <style:paragraph-properties style:punctuation-wrap="simple" fo:text-align="justify" style:vertical-align="baseline" fo:text-indent="0.4923in"/>
    </style:style>
    <style:style style:name="P84" style:parent-style-name="Normal" style:family="paragraph">
      <style:paragraph-properties style:punctuation-wrap="simple" fo:text-align="justify" style:vertical-align="baseline" fo:text-indent="0.4923in"/>
    </style:style>
    <style:style style:name="P85" style:parent-style-name="Normal" style:family="paragraph">
      <style:paragraph-properties style:punctuation-wrap="simple" fo:text-align="justify" style:vertical-align="baseline" fo:text-indent="0.4923in"/>
    </style:style>
    <style:style style:name="P86" style:parent-style-name="Normal" style:family="paragraph">
      <style:paragraph-properties style:punctuation-wrap="simple" fo:text-align="justify" style:vertical-align="baseline" fo:text-indent="0.4923in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in"/>
      <style:text-properties style:font-size-complex="12pt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style:punctuation-wrap="simple" style:vertical-align="baseline"/>
      <style:text-properties style:font-size-complex="12pt"/>
    </style:style>
    <style:style style:name="P109" style:parent-style-name="Normal" style:family="paragraph">
      <style:paragraph-properties style:punctuation-wrap="simple" fo:text-align="justify" style:vertical-align="baseline" fo:text-indent="0.4923in"/>
    </style:style>
    <style:style style:name="T110" style:parent-style-name="DefaultParagraphFont" style:family="text">
      <style:text-properties style:font-weight-complex="bold" fo:color="#000000"/>
    </style:style>
    <style:style style:name="T111" style:parent-style-name="DefaultParagraphFont" style:family="text">
      <style:text-properties style:font-weight-complex="bold" fo:color="#000000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style:punctuation-wrap="simple" fo:text-align="justify" style:vertical-align="baseline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style:punctuation-wrap="simple" fo:text-align="justify" style:vertical-align="baseline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style:punctuation-wrap="simple" fo:text-align="justify" style:vertical-align="baseline" fo:text-indent="0.4923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style:punctuation-wrap="simple" fo:text-align="justify" style:vertical-align="baseline" fo:text-indent="0.4923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text-indent="0.4923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style:punctuation-wrap="simple" fo:text-align="center" style:vertical-align="baseline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P149" style:parent-style-name="Normal" style:family="paragraph">
      <style:paragraph-properties style:punctuation-wrap="simple" fo:text-align="justify" style:vertical-align="baseline" fo:text-indent="0.5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style:punctuation-wrap="simple" fo:text-align="justify" style:vertical-align="baseline" fo:text-indent="0.5in"/>
      <style:text-properties style:font-size-complex="12pt"/>
    </style:style>
    <style:style style:name="P154" style:parent-style-name="Normal" style:family="paragraph">
      <style:paragraph-properties style:punctuation-wrap="simple" style:vertical-align="baseline"/>
    </style:style>
    <style:style style:name="P155" style:parent-style-name="Normal" style:family="paragraph">
      <style:paragraph-properties style:punctuation-wrap="simple" fo:text-align="center" style:vertical-align="baseline"/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style:punctuation-wrap="simple" style:vertical-align="baseline"/>
      <style:text-properties style:font-size-complex="12pt"/>
    </style:style>
    <style:style style:name="P160" style:parent-style-name="Normal" style:family="paragraph">
      <style:paragraph-properties style:punctuation-wrap="simple" fo:text-align="justify" style:vertical-align="baseline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style:punctuation-wrap="simple" fo:text-align="justify" style:vertical-align="baseline" fo:margin-left="0.3937in" fo:text-indent="0.0986in">
        <style:tab-stops/>
      </style:paragraph-properties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Suvestinė redakcija nuo 2016-12-03 iki 2018-09-21</text:span></text:p>
      <text:p text:style-name="P6"/>
      <text:p text:style-name="P7"><text:span text:style-name="T8">Sprendimas paskelbtas: TAR 2004-09-30, i. k. 2004-00482</text:span></text:p>
      <text:p text:style-name="P9"/>
      <text:p text:style-name="P10"><text:span text:style-name="T11"><draw:frame draw:z-index="0" draw:id="id0" draw:style-name="a1" draw:name="Picture 1" text:anchor-type="as-char" svg:x="0in" svg:y="0in" svg:width="0.49583in" svg:height="0.6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>PAGĖGIŲ SAVIVALDYBĖS TARYBA</text:p>
      <text:p text:style-name="P13"/>
      <text:p text:style-name="P14">sprendimas</text:p>
      <text:p text:style-name="P15">dėl vietinės rinkliavos už leidimo prekiauti ar teikti paslaugas savivaldybės<text:s/>tarybos nustatytose viešosiose vietose išdavimą</text:p>
      <text:p text:style-name="P16"/>
      <text:p text:style-name="P17"><text:span text:style-name="T18">2004 m. rugsėjo 30 d. Nr. 380</text:span></text:p>
      <text:p text:style-name="P19">Pagėgiai</text:p>
      <text:p text:style-name="P20"/>
      <text:p text:style-name="P21"/>
      <text:p text:style-name="P22"><text:span text:style-name="T23">Vadovaudamasi Lietuvos Respublikos vietos savivaldos įstatymo 17 straipsnio 21 punktu, Lietuvos Respublikos rinkliavų įstatymo 13 straipsnio 1 punktu, Pagėgių savival</text:span><text:span text:style-name="T24">dybės taryba<text:s/></text:span><text:span text:style-name="T25">nusprendžia</text:span><text:span text:style-name="T26">:</text:span></text:p>
      <text:p text:style-name="P27"><text:span text:style-name="T28">1</text:span><text:span text:style-name="T29">. Patvirtinti Vietinės rinkliavos už leidimo prekiauti ar teikti paslaugas viešosiose vietose išdavimą nuostatus (pridedama).</text:span></text:p>
      <text:p text:style-name="P30"><text:span text:style-name="T31">2</text:span><text:span text:style-name="T32">. Šį sprendimą paskelbti vietinėje spaudoje.</text:span></text:p>
      <text:p text:style-name="P33"/>
      <text:p text:style-name="P34"/>
      <text:p text:style-name="P35"/>
      <text:p text:style-name="P36"><text:span text:style-name="T37">Savivaldybės meras<text:s/></text:span><text:span text:style-name="T38"><text:tab/></text:span><text:span text:style-name="T39"><text:tab/></text:span><text:span text:style-name="T40"><text:tab/>Kęstas Komskis<text:s/></text:span></text:p>
      <text:soft-page-break/>
      <text:p text:style-name="P41">PATVIRTINTA</text:p>
      <text:p text:style-name="P42">Pagėgių savivaldybės tarybos</text:p>
      <text:p text:style-name="P43">2004 m. rugsėjo 30 d.</text:p>
      <text:p text:style-name="P44">sprendimu Nr. 380</text:p>
      <text:p text:style-name="P45"/>
      <text:p text:style-name="P46"><text:span text:style-name="T47">VIETINĖS RINKLIAVOS UŽ LEIDIMO PREKIAUTI AR TEIKTI PASLAUGAS<text:s/></text:span></text:p>
      <text:p text:style-name="P48"><text:span text:style-name="T49">VIEŠOSIOSE VIETOSE IŠDAVIMĄ NUOSTATAI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<text:span text:style-name="T57">1</text:span><text:span text:style-name="T58">. Vietinė rinkliava už leidimo prekiauti ar teikti paslaugas viešosiose vietose išdavimą (toliau – rinkliava) yra Pagėgių savivaldybės tarybos sprendimu nustatyta privaloma įmoka rinkliavos mokėtojams, prekiaujantiems ar teikiantiems paslaugas Pagėgių savi</text:span><text:span text:style-name="T59">valdybės viešosiose vietose laikinuose statiniuose (kioskuose, paviljonuose), lauko kavinėse, taip pat <text:s/>įrengtose automobilių priekabose, prie prekystalių</text:span><text:span text:style-name="T60">,</text:span><text:span text:style-name="T61"><text:s/>vežimėlių ir kt.</text:span></text:p>
      <text:p text:style-name="P62"><text:span text:style-name="T63">2</text:span><text:span text:style-name="T64">. Rinkliavos mokėtojai yra fiziniai ir juridiniai asmenys, prekiaujantys arba<text:s/></text:span><text:span text:style-name="T65">teikiantys paslaugas Pagėgių savivaldybei priklausančioje ar valdytojo teise valdomoje teritorijoje.<text:s/></text:span></text:p>
      <text:p text:style-name="P66"><text:span text:style-name="T67">3</text:span><text:span text:style-name="T68">. Rinkliava netaikoma asmenims, prekiaujantiems ir teikiantiems paslaugas nuomojamose ar privačiose valdose (kai mokamas žemės arba žemės nuomos moke</text:span><text:span text:style-name="T69">stis) ir prekyvietėse (kai mokamas prekyviečių mokestis), taip pat valstybės ir savivaldybių institucijoms bei jų daliniams.</text:span></text:p>
      <text:p text:style-name="P70"/>
      <text:p text:style-name="P71"><text:span text:style-name="T72">II</text:span><text:span text:style-name="T73">.<text:s/></text:span><text:span text:style-name="T74">RINKLIAVOS DYDŽIAI</text:span></text:p>
      <text:p text:style-name="P75"/>
      <text:p text:style-name="P76"><text:span text:style-name="T77">4</text:span><text:span text:style-name="T78">.</text:span><text:s/>Minimalūs rinkliavos dydžiai:</text:p>
      <text:p text:style-name="P79">4.1. Rinkliavos įmokos prekiauti ar teikti paslaugas Pagėgių<text:s/>savivaldybėje iš (nuo) automašinų, vežimėlių, <text:s/>cisternų ir kt.:</text:p>
      <text:p text:style-name="P80">4.1.1. įmoka vienai parai – 2 Eur;</text:p>
      <text:p text:style-name="P81">4.1.2. įmoka mėnesiui – 8 Eur;</text:p>
      <text:p text:style-name="P82">4.1.3. įmoka perkant leidimą metams – 57 Eur.</text:p>
      <text:p text:style-name="P83">4.2. Įmoka už leidimą prekiauti maisto ir ne maisto prekėmis ar<text:s/>teikti paslaugas kioskuose <text:s/>metams:</text:p>
      <text:p text:style-name="P84">4.2.1. Pagėgių mieste <text:s/>– 115 Eur;</text:p>
      <text:p text:style-name="P85">4.2.2. <text:s/>kitose savivaldybės viešosiose vietose – 57 Eur.</text:p>
      <text:p text:style-name="P86">4.3. Rinkliavos įmokos už leidimą prekiauti ar teikti paslaugas masinių renginių, švenčių metu – 5 Eur.</text:p>
      <text:p text:style-name="P87">Punkto<text:s/>pakeitimai:</text:p>
      <text:p text:style-name="P88"><text:span text:style-name="T89">Nr.<text:s/></text:span><text:a xlink:href="https://www.e-tar.lt/portal/legalAct.html?documentId=7d72633089b211e4a98a9f2247652cf4" office:target-frame-name="_top" xlink:show="replace"><text:span text:style-name="T90">T-223</text:span></text:a><text:span text:style-name="T91">, 2014-12-18, paskelbta TAR 2014-12-23, i. k. 2014-20457</text:span></text:p>
      <text:p text:style-name="Normal"/>
      <text:p text:style-name="P92"><text:span text:style-name="T93">5</text:span><text:span text:style-name="T94">. Kai teisė prekiauti ar teikti paslaugas viešosiose vietose yra įgyjama n</text:span><text:span text:style-name="T95">e konkurso metu, <text:s/>rinkliava mokama pagal šiuose nuostatuose patvirtintus minimalius rinkliavos dydžius.</text:span></text:p>
      <text:p text:style-name="P96"><text:span text:style-name="T97">Rinkliavos dydis, kai teisė prekiauti ar teikti paslaugas viešosiose vietose įgyjama konkurse, yra skaičiuojamas pagal konkurso metu konkurso laimėtojo<text:s/></text:span><text:span text:style-name="T98">pasiūlytą rinkliavos dydį. Pradinis rinkliavos dydis, skelbiant konkursą, negali būti mažesnis už šiuo sprendimu nustatytus minimalius rinkliavos dydžius. Šventinės prekybos konkurso tvarka prekiauti <text:s/>ar teikti paslaugas viešosiose vietose nustatyta Pagėgi</text:span><text:span text:style-name="T99">ų savivaldybės tarybos 2001 m. gegužės 18 d. <text:s/>sprendimu Nr. 191.</text:span></text:p>
      <text:p text:style-name="P100"><text:span text:style-name="T101">6</text:span><text:span text:style-name="T102">. Pagėgių savivaldybės taryba atskiru sprendimu gali rinkliavos dydį kartą per metus indeksuoti, taikydama metinį vartojimo kainų indeksą, jeigu jis didesnis negu 1.1.</text:span></text:p>
      <text:p text:style-name="P103">Tuo atveju, kai Pagėgių savivaldybės taryba <text:s/>indeksuoja rinkliavos dydžius, atitinkamai indeksuojami ir konkurso laimėtojų pasiūlyti rinkliavos dydžiai.</text:p>
      <text:p text:style-name="Normal"/>
      <text:p text:style-name="P104"><text:span text:style-name="T105">III</text:span><text:span text:style-name="T106">.<text:s/></text:span><text:span text:style-name="T107">RINKLIAVOS RINKIMO TVARKA</text:span></text:p>
      <text:p text:style-name="P108"/>
      <text:p text:style-name="P109"><text:span text:style-name="T110">7</text:span><text:span text:style-name="T111">.</text:span><text:s/><text:span text:style-name="T112">Rinkliavos mokėtojui, sumokėjusiam rinkliavą, išduodamas Pagėgių savivaldyb</text:span><text:span text:style-name="T113">ės administracijos leidimas prekiauti ar teikti paslaugas nustatytose viešosiose vietose</text:span>.</text:p>
      <text:p text:style-name="P114">Punkto pakeitimai:</text:p>
      <text:p text:style-name="P115"><text:span text:style-name="T116">Nr.<text:s/></text:span><text:a xlink:href="https://www.e-tar.lt/portal/legalAct.html?documentId=b9de2db0b85711e693eea1ef35f20da9" office:target-frame-name="_top" xlink:show="replace"><text:span text:style-name="T117">T-218</text:span></text:a><text:span text:style-name="T118">, 2016-11-30, paskelbta TAR 2016-12-02,<text:s/></text:span><text:span text:style-name="T119">i. k. 2016-28095</text:span></text:p>
      <text:p text:style-name="Normal"/>
      <text:p text:style-name="P120"><text:span text:style-name="T121">8</text:span><text:span text:style-name="T122">. Sumokėta rinkliava arba jos dalis grąžinama, mokėtojui pateikus motyvuotą prašymą, šiais atvejais:</text:span></text:p>
      <text:p text:style-name="P123"><text:span text:style-name="T124">8.1</text:span><text:span text:style-name="T125">. kai sumokėta daugiau negu Savivaldybės tarybos nustatytas rinkliavos dydis;</text:span></text:p>
      <text:p text:style-name="P126"><text:span text:style-name="T127">8.2</text:span><text:span text:style-name="T128">. jeigu nebuvo išduotas Leidimas;</text:span></text:p>
      <text:p text:style-name="P129"><text:span text:style-name="T130">8.3</text:span><text:span text:style-name="T131">.</text:span><text:span text:style-name="T132"><text:s/>jeigu dėl priimtų įstatymų ar kitų teisės aktų pasikeitimo, rinkliavos mokėtojas negali pasinaudoti išduoto Leidimo suteiktomis teisėmis;</text:span></text:p>
      <text:p text:style-name="P133"><text:span text:style-name="T134">8.4</text:span><text:span text:style-name="T135"><text:s/>prašymas dėl rinkliavos grąžinimo Savivaldybės administracijai pateiktas per vieną mėnesį nuo <text:s/>sumokėjimo dat</text:span><text:span text:style-name="T136">os</text:span>.</text:p>
      <text:p text:style-name="P137">Punkto pakeitimai:</text:p>
      <text:p text:style-name="P138"><text:span text:style-name="T139">Nr.<text:s/></text:span><text:a xlink:href="https://www.e-tar.lt/portal/legalAct.html?documentId=b9de2db0b85711e693eea1ef35f20da9" office:target-frame-name="_top" xlink:show="replace"><text:span text:style-name="T140">T-218</text:span></text:a><text:span text:style-name="T141">, 2016-11-30, paskelbta TAR 2016-12-02, i. k. 2016-28095</text:span></text:p>
      <text:p text:style-name="Normal"/>
      <text:p text:style-name="P142"><text:span text:style-name="T143">9</text:span><text:span text:style-name="T144">. Už rinkliavos rinkimą atsako asmenys, išdavę leidimus prekiauti ir teikti paslaugas viešosiose vietose.<text:s/></text:span></text:p>
      <text:p text:style-name="Normal"/>
      <text:p text:style-name="P145"><text:span text:style-name="T146">IV</text:span><text:span text:style-name="T147">.<text:s/></text:span><text:span text:style-name="T148">LENGVATOS VIETINIŲ RINKLIAVŲ MOKĖTOJAMS</text:span></text:p>
      <text:p text:style-name="Normal"/>
      <text:p text:style-name="P149"><text:span text:style-name="T150">10</text:span><text:span text:style-name="T151">. Rinkliavos dydis Pagėgių savivaldybės tarybos sprendimu gali būti sumažintas investicijų<text:s/></text:span><text:span text:style-name="T152">į savivaldybės infrastruktūrą dydžiu arba rinkliavos mokėtojai gali būti visiškai atleidžiami nuo rinkliavos mokėjimo, jei investicijos dydis (pateikus patvirtinančius dokumentus) į savivaldybės infrastruktūrą viršija rinkliavos dydį.</text:span></text:p>
      <text:p text:style-name="P153">Rinkliavos dydis Pagėgių savivaldybės tarybos sprendimu gali būti sumažintas arba rinkliavos mokėtojas visiškai atleidžiamas nuo rinkliavos mokėjimo, jei tarpusavio sutartiniais įsipareigojimais rinkliavos mokėtojas suteikia ne mažesnės vertės paslaugas Pagėgių savivaldybei.</text:p>
      <text:p text:style-name="P154"/>
      <text:p text:style-name="P155"><text:span text:style-name="T156">V</text:span><text:span text:style-name="T157">.<text:s/></text:span><text:span text:style-name="T158">BAIGIAMOSIOS NUOSTATOS</text:span></text:p>
      <text:p text:style-name="P159"/>
      <text:p text:style-name="P160"><text:span text:style-name="T161">11</text:span><text:span text:style-name="T162">. Rinkliava įskaitoma į Pagėgių savivaldybės biudžetą.</text:span></text:p>
      <text:p text:style-name="P163">12. Rinkliavos rinkimą kontroliuoja Pagėgių savivaldybės Kontrolės ir audito tarnyba.</text:p>
      <text:p text:style-name="P164">Punkto pakeitimai:</text:p>
      <text:p text:style-name="P165"><text:span text:style-name="T166">Nr.<text:s/></text:span><text:a xlink:href="https://www.e-tar.lt/portal/legalAct.html?documentId=b9de2db0b85711e693eea1ef35f20da9" office:target-frame-name="_top" xlink:show="replace"><text:span text:style-name="T167">T-218</text:span></text:a><text:span text:style-name="T168">, 2016-11-30, paskelbta TAR 2016-12-02, i. k. 2016-28095</text:span></text:p>
      <text:p text:style-name="Normal"/>
      <text:p text:style-name="P169"/>
      <text:p text:style-name="P170"/>
      <text:p text:style-name="P171"><text:span text:style-name="T172">Pakeitimai:</text:span></text:p>
      <text:p text:style-name="P173"/>
      <text:p text:style-name="P174"><text:span text:style-name="T175">1.</text:span></text:p>
      <text:p text:style-name="P176"><text:span text:style-name="T177">Pagėgių savivaldybės taryba, Sprendimas</text:span></text:p>
      <text:p text:style-name="P178"><text:span text:style-name="T179">Nr.<text:s/></text:span><text:a xlink:href="https://www.e-tar.lt/portal/legalAct.html?documentId=7d72633089b211e4a98a9f2247652cf4" office:target-frame-name="_top" xlink:show="replace"><text:span text:style-name="T180">T-223</text:span></text:a><text:span text:style-name="T181">, 2014-12-18, paskelbta TAR 2014-12-23, i. k. 2014-20457</text:span></text:p>
      <text:p text:style-name="P182"><text:span text:style-name="T183">Dėl Pagėgių savivaldybės tarybos 2004 m. rugsėjo 30 d. sprendimo Nr. 380 ,,Dėl vietinės rinkliavos už leidimo prekiauti ar teik</text:span><text:span text:style-name="T184">ti paslaugas savivaldybės tarybos nustatytose viešosiose vietose išdavimą“ pakeitimo</text:span></text:p>
      <text:p text:style-name="P185"/>
      <text:p text:style-name="P186"><text:span text:style-name="T187">2.</text:span></text:p>
      <text:p text:style-name="P188"><text:span text:style-name="T189">Pagėgių savivaldybės taryba, Sprendimas</text:span></text:p>
      <text:p text:style-name="P190"><text:span text:style-name="T191">Nr.<text:s/></text:span><text:a xlink:href="https://www.e-tar.lt/portal/legalAct.html?documentId=b9de2db0b85711e693eea1ef35f20da9" office:target-frame-name="_top" xlink:show="replace"><text:span text:style-name="T192">T-218</text:span></text:a><text:span text:style-name="T193">, 2016-11-30,<text:s/></text:span><text:span text:style-name="T194">paskelbta TAR 2016-12-02, i. k. 2016-28095</text:span></text:p>
      <text:p text:style-name="P195"><text:span text:style-name="T196">Dėl Pagėgių savivaldybės tarybos 2004 m. rugsėjo 30 d. sprendimo Nr. 380 „Dėl vietinės rinkliavos už leidimo prekiauti ar teikti paslaugas savivaldybės tarybos nustatytose viešosiose vietose išdavimą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9-24T13:16:00Z</meta:creation-date>
    <dc:date>2018-09-24T13:16:00Z</dc:date>
    <meta:print-date>2004-10-01T10:58:00Z</meta:print-date>
    <meta:template xlink:href="Normal.dotm" xlink:type="simple"/>
    <meta:editing-cycles>2</meta:editing-cycles>
    <meta:editing-duration>PT0S</meta:editing-duration>
    <meta:document-statistic meta:page-count="3" meta:paragraph-count="129" meta:word-count="824" meta:character-count="6624" meta:row-count="329" meta:non-whitespace-character-count="5929"/>
  </office:meta>
</office:document-meta>
</file>