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tyle-complex="italic" fo:color="#000000" style:font-size-complex="12pt" fo:background-color="#FFFFFF"/>
    </style:style>
    <style:style style:name="T52"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53" style:parent-style-name="DefaultParagraphFont" style:family="text">
      <style:text-properties style:font-style-complex="italic" fo:color="#000000" style:font-size-complex="12pt" fo:background-color="#FFFFFF"/>
    </style:style>
    <style:style style:name="T54"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55" style:parent-style-name="DefaultParagraphFont" style:family="text">
      <style:text-properties style:font-style-complex="italic"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tyle-complex="italic" fo:color="#000000" style:font-size-complex="12pt" fo:background-color="#FFFFFF"/>
    </style:style>
    <style:style style:name="T60"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61" style:parent-style-name="DefaultParagraphFont" style:family="text">
      <style:text-properties style:font-style-complex="italic" fo:color="#000000" style:font-size-complex="12pt" fo:background-color="#FFFFFF"/>
    </style:style>
    <style:style style:name="T62"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63" style:parent-style-name="DefaultParagraphFont" style:family="text">
      <style:text-properties style:font-style-complex="italic" fo:color="#000000" style:font-size-complex="12pt" fo:background-color="#FFFFFF"/>
    </style:style>
    <style:style style:name="T64" style:parent-style-name="DefaultParagraphFont" style:family="text">
      <style:text-properties style:font-style-complex="italic" fo:color="#0000FF" style:font-size-complex="12pt" fo:background-color="#FFFFFF" style:text-underline-type="single" style:text-underline-style="solid" style:text-underline-width="auto" style:text-underline-mode="continuous"/>
    </style:style>
    <style:style style:name="T65" style:parent-style-name="DefaultParagraphFont" style:family="text">
      <style:text-properties style:font-style-complex="italic"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tyle-complex="italic"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2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2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tab-stops>
          <style:tab-stop style:type="left" style:position="1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1in"/>
        </style:tab-stops>
      </style:paragraph-propertie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weight-complex="bold" style:font-size-complex="12pt"/>
    </style:style>
    <style:style style:name="P133" style:parent-style-name="Normal" style:family="paragraph">
      <style:paragraph-properties>
        <style:tab-stops>
          <style:tab-stop style:type="left" style:position="5.1187in"/>
        </style:tab-stops>
      </style:paragraph-properties>
    </style:style>
    <style:style style:name="P134" style:parent-style-name="Normal" style:family="paragraph">
      <style:paragraph-properties>
        <style:tab-stops>
          <style:tab-stop style:type="left" style:position="5.1187in"/>
        </style:tab-stops>
      </style:paragraph-properties>
      <style:text-properties style:font-weight-complex="bold" style:font-size-complex="12pt"/>
    </style:style>
    <style:style style:name="P135" style:parent-style-name="Normal" style:family="paragraph">
      <style:paragraph-properties fo:text-align="justify" fo:margin-left="3.5138in" fo:background-color="#FFFFFF">
        <style:tab-stops/>
      </style:paragraph-properties>
    </style:style>
    <style:style style:name="P136" style:parent-style-name="Normal" style:family="paragraph">
      <style:paragraph-properties fo:break-before="page"/>
    </style:style>
    <style:style style:name="P137" style:parent-style-name="Normal" style:family="paragraph">
      <style:paragraph-properties fo:text-align="justify" fo:margin-left="3.5138in" fo:background-color="#FFFFFF">
        <style:tab-stops/>
      </style:paragraph-properties>
      <style:text-properties fo:color="#000000" style:font-size-complex="12pt" style:language-asian="lt" style:country-asian="LT"/>
    </style:style>
    <style:style style:name="P138" style:parent-style-name="Normal" style:family="paragraph">
      <style:paragraph-properties fo:text-align="justify" fo:margin-left="3.5138in" fo:background-color="#FFFFFF">
        <style:tab-stops/>
      </style:paragraph-properties>
      <style:text-properties fo:color="#000000"/>
    </style:style>
    <style:style style:name="P139" style:parent-style-name="Normal" style:family="paragraph">
      <style:paragraph-properties fo:text-align="justify" fo:margin-left="3.5138in" fo:background-color="#FFFFFF">
        <style:tab-stops/>
      </style:paragraph-properties>
      <style:text-properties fo:color="#000000"/>
    </style:style>
    <style:style style:name="P140" style:parent-style-name="Normal" style:family="paragraph">
      <style:paragraph-properties fo:text-align="justify" fo:margin-left="3.5138in">
        <style:tab-stops/>
      </style:paragraph-properties>
    </style:style>
    <style:style style:name="P141" style:parent-style-name="Normal" style:family="paragraph">
      <style:paragraph-properties fo:text-align="justify" fo:margin-left="3.6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text-underline-type="single" style:text-underline-style="solid" style:text-underline-width="auto" style:text-underline-mode="continuou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fo:color="#0000FF" style:text-underline-type="single" style:text-underline-style="solid" style:text-underline-width="auto" style:text-underline-mode="continuous"/>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text-indent="0.5in"/>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fo:color="#000000"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P216" style:parent-style-name="Normal" style:family="paragraph">
      <style:paragraph-properties fo:text-align="justify" fo:text-indent="0.5in"/>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P222" style:parent-style-name="Normal" style:family="paragraph">
      <style:paragraph-properties fo:text-align="justify" fo:text-indent="0.5in"/>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P226" style:parent-style-name="Normal" style:family="paragraph">
      <style:paragraph-properties fo:text-align="justify" fo:text-indent="0.5in"/>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fo:font-style="italic" style:font-style-asian="italic"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text-transform="uppercase" fo:color="#000000"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tyle="italic" style:font-style-asian="italic"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fo:color="#0000FF" style:text-underline-type="single" style:text-underline-style="solid" style:text-underline-width="auto" style:text-underline-mode="continuous"/>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style:vertical-align="top" fo:text-indent="0.5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fo:color="#000000" style:text-underline-type="single" style:text-underline-style="solid" style:text-underline-width="auto" style:text-underline-mode="continuous"/>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fo:color="#0000FF" style:text-underline-type="single" style:text-underline-style="solid" style:text-underline-width="auto" style:text-underline-mode="continuous"/>
    </style:style>
    <style:style style:name="T322" style:parent-style-name="DefaultParagraphFont" style:family="text">
      <style:text-properties style:font-style-complex="italic"/>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fo:color="#0000FF" style:text-underline-type="single" style:text-underline-style="solid" style:text-underline-width="auto" style:text-underline-mode="continuous"/>
    </style:style>
    <style:style style:name="T327" style:parent-style-name="DefaultParagraphFont" style:family="text">
      <style:text-properties style:font-style-complex="italic"/>
    </style:style>
    <style:style style:name="P328" style:parent-style-name="Normal" style:family="paragraph">
      <style:paragraph-properties fo:text-align="justify" style:vertical-align="top" fo:text-indent="0.5in"/>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color="#FF0000"/>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P339" style:parent-style-name="Normal" style:family="paragraph">
      <style:paragraph-properties fo:break-before="page" fo:text-align="justify" fo:margin-left="3.543in" fo:background-color="#FFFFFF">
        <style:tab-stops/>
      </style:paragraph-properties>
    </style:style>
    <style:style style:name="P340"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341" style:parent-style-name="Normal" style:family="paragraph">
      <style:paragraph-properties fo:text-align="justify" fo:margin-left="3.543in" fo:background-color="#FFFFFF">
        <style:tab-stops/>
      </style:paragraph-properties>
      <style:text-properties fo:color="#000000"/>
    </style:style>
    <style:style style:name="P342" style:parent-style-name="Normal" style:family="paragraph">
      <style:paragraph-properties fo:text-align="justify" fo:margin-left="3.543in" fo:background-color="#FFFFFF">
        <style:tab-stops/>
      </style:paragraph-properties>
      <style:text-properties fo:color="#000000"/>
    </style:style>
    <style:style style:name="P343" style:parent-style-name="Normal" style:family="paragraph">
      <style:paragraph-properties fo:margin-left="2.643in" fo:text-indent="0.9in">
        <style:tab-stops/>
      </style:paragraph-properties>
    </style:style>
    <style:style style:name="P344" style:parent-style-name="Normal" style:family="paragraph">
      <style:paragraph-properties fo:text-align="justify" fo:text-indent="0.543in" fo:background-color="#FFFFFF"/>
      <style:text-properties fo:color="#000000" style:font-size-complex="12pt" style:language-asian="lt" style:country-asian="LT"/>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center" fo:text-indent="0.043in" fo:background-color="#FFFFFF"/>
      <style:text-properties fo:color="#000000"/>
    </style:style>
    <style:style style:name="P349" style:parent-style-name="Normal" style:family="paragraph">
      <style:paragraph-properties fo:text-align="center"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center" fo:text-indent="0.043in" fo:background-color="#FFFFFF"/>
      <style:text-properties fo:color="#000000"/>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fo:background-color="#FFFFFF"/>
    </style:style>
    <style:style style:name="T394" style:parent-style-name="DefaultParagraphFont" style:family="text">
      <style:text-properties fo:color="#0000FF" fo:background-color="#FFFFFF" style:text-underline-type="single" style:text-underline-style="solid" style:text-underline-width="auto" style:text-underline-mode="continuous"/>
    </style:style>
    <style:style style:name="T395" style:parent-style-name="DefaultParagraphFont" style:family="text">
      <style:text-properties fo:color="#000000" fo:background-color="#FFFFFF"/>
    </style:style>
    <style:style style:name="T396" style:parent-style-name="DefaultParagraphFont" style:family="text">
      <style:text-properties fo:color="#0000FF" fo:background-color="#FFFFFF" style:text-underline-type="single" style:text-underline-style="solid" style:text-underline-width="auto" style:text-underline-mode="continuous"/>
    </style:style>
    <style:style style:name="T397" style:parent-style-name="DefaultParagraphFont" style:family="text">
      <style:text-properties fo:color="#000000" fo:background-color="#FFFFFF"/>
    </style:style>
    <style:style style:name="T398" style:parent-style-name="DefaultParagraphFont" style:family="text">
      <style:text-properties fo:color="#0000FF" fo:background-color="#FFFFFF" style:text-underline-type="single" style:text-underline-style="solid" style:text-underline-width="auto" style:text-underline-mode="continuous"/>
    </style:style>
    <style:style style:name="T399" style:parent-style-name="DefaultParagraphFont" style:family="text">
      <style:text-properties fo:color="#000000" fo:background-color="#FFFFFF"/>
    </style:style>
    <style:style style:name="T400" style:parent-style-name="DefaultParagraphFont" style:family="text">
      <style:text-properties fo:color="#000000"/>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43in" fo:background-color="#FFFFFF"/>
    </style:style>
    <style:style style:name="P406" style:parent-style-name="Normal" style:family="paragraph">
      <style:paragraph-properties fo:text-align="center"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543in" fo:background-color="#FFFFFF"/>
      <style:text-properties fo:color="#000000"/>
    </style:style>
    <style:style style:name="P412" style:parent-style-name="Normal" style:family="paragraph">
      <style:paragraph-properties fo:text-align="justify" fo:text-indent="0.5in" fo:background-color="#FFFFFF"/>
    </style:style>
    <style:style style:name="P413" style:parent-style-name="Normal" style:family="paragraph">
      <style:paragraph-properties fo:text-align="justify" fo:text-indent="0.5in" fo:background-color="#FFFFFF"/>
    </style:style>
    <style:style style:name="P414" style:parent-style-name="Normal" style:family="paragraph">
      <style:paragraph-properties fo:text-align="justify" fo:text-indent="0.5in" fo:background-color="#FFFFFF"/>
    </style:style>
    <style:style style:name="P415" style:parent-style-name="Normal" style:family="paragraph">
      <style:paragraph-properties fo:text-align="justify" fo:text-indent="0.5in" fo:background-color="#FFFFFF"/>
    </style:style>
    <style:style style:name="P416" style:parent-style-name="Normal" style:family="paragraph">
      <style:paragraph-properties fo:text-align="justify" fo:text-indent="0.5in" fo:background-color="#FFFFFF"/>
    </style:style>
    <style:style style:name="P417" style:parent-style-name="Normal" style:family="paragraph">
      <style:paragraph-properties fo:text-align="justify" fo:text-indent="0.5in" fo:background-color="#FFFFFF"/>
    </style:style>
    <style:style style:name="P418" style:parent-style-name="Normal" style:family="paragraph">
      <style:paragraph-properties fo:text-align="justify" fo:text-indent="0.5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left="0.25in" fo:text-indent="0.043in" fo:background-color="#FFFFFF">
        <style:tab-stops/>
      </style:paragraph-properties>
    </style:style>
    <style:style style:name="P443" style:parent-style-name="Normal" style:family="paragraph">
      <style:paragraph-properties fo:text-align="center" fo:background-color="#FFFFFF"/>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center" fo:margin-left="0.25in" fo:text-indent="0.043in" fo:background-color="#FFFFFF">
        <style:tab-stops/>
      </style:paragraph-properties>
      <style:text-properties fo:color="#000000"/>
    </style:style>
    <style:style style:name="P450" style:parent-style-name="Normal" style:family="paragraph">
      <style:paragraph-properties fo:text-align="justify" fo:text-indent="0.54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4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4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4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4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4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4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4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4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4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4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4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4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4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4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4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4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fo:text-indent="0.043in" fo:background-color="#FFFFFF"/>
    </style:style>
    <style:style style:name="P515" style:parent-style-name="Normal" style:family="paragraph">
      <style:paragraph-properties fo:text-align="center"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center" fo:text-indent="0.043in" fo:background-color="#FFFFFF"/>
      <style:text-properties fo:color="#000000"/>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fo:background-color="#FFFFFF"/>
    </style:style>
    <style:style style:name="T528" style:parent-style-name="DefaultParagraphFont" style:family="text">
      <style:text-properties style:font-name="TimesLT" fo:color="#000000" fo:font-size="13.5pt" style:font-size-asian="13.5pt" style:font-size-complex="13.5pt"/>
    </style:style>
    <style:style style:name="P529" style:parent-style-name="Normal" style:family="paragraph">
      <style:paragraph-properties>
        <style:tab-stops>
          <style:tab-stop style:type="left" style:position="5.1187in"/>
        </style:tab-stops>
      </style:paragraph-properties>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01 iki 2018-10-30</text:span></text:p>
      <text:p text:style-name="P7"/>
      <text:p text:style-name="P8"><text:span text:style-name="T9">Sprendimas paskelbtas: TAR 2013-08-30, i. k. 2013-02506</text:span></text:p>
      <text:p text:style-name="P10"/>
      <text:p text:style-name="P11"/>
      <text:p text:style-name="P12"/>
      <text:p text:style-name="P13"><text:span text:style-name="T14"><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15"/>
      <text:p text:style-name="P16">Mažeikių rajono SAVIVALDYBĖS taryba<text:s/></text:p>
      <text:p text:style-name="P17"/>
      <text:p text:style-name="P18">SPRENDIMAS</text:p>
      <text:p text:style-name="P19">DĖL ENERGINIO<text:s/>EFEKTYVUMO DIDINIMO DAUGIABUČIUOSE NAMUOSE PROGRAMOS PATVIRTINIMO</text:p>
      <text:p text:style-name="P20"/>
      <text:p text:style-name="P21">2013 m. rugpjūčio 30 d. Nr. T1-255</text:p>
      <text:p text:style-name="P22">Mažeikiai</text:p>
      <text:p text:style-name="P23"/>
      <text:p text:style-name="P24"><text:span text:style-name="T25">Vadovaudamasi Lietuvos Respublikos vietos savivaldos įstatymo (Žin.,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2010, Nr.<text:s/></text:span><text:a xlink:href="https://www.e-tar.lt/portal/lt/legalAct/TAR.2CDF7CF05F4F" office:target-frame-name="_blank" xlink:show="new"><text:span text:style-name="T34">25-1177</text:span></text:a><text:span text:style-name="T35">, Nr.<text:s/></text:span><text:a xlink:href="https://www.e-tar.lt/portal/lt/legalAct/TAR.D2EB5CBFF6C7" office:target-frame-name="_blank" xlink:show="new"><text:span text:style-name="T36">51-2480</text:span></text:a><text:span text:style-name="T37">, Nr.<text:s/></text:span><text:a xlink:href="https://www.e-tar.lt/portal/lt/legalAct/TAR.284BE0F7FDC7" office:target-frame-name="_blank" xlink:show="new"><text:span text:style-name="T38">84-4406</text:span></text:a><text:span text:style-name="T39">, Nr.<text:s/></text:span><text:a xlink:href="https://www.e-tar.lt/portal/lt/legalAct/TAR.C6D81071DC40" office:target-frame-name="_blank" xlink:show="new"><text:span text:style-name="T40">86-4525</text:span></text:a><text:span text:style-name="T41">; 2011, Nr.<text:s/></text:span><text:a xlink:href="https://www.e-tar.lt/portal/lt/legalAct/TAR.E36F769AFF4D" office:target-frame-name="_blank" xlink:show="new"><text:span text:style-name="T42">52-2504</text:span></text:a><text:span text:style-name="T43">; 2012, Nr.<text:s/></text:span><text:a xlink:href="https://www.e-tar.lt/portal/lt/legalAct/TAR.A8F9C835C922" office:target-frame-name="_blank" xlink:show="new"><text:span text:style-name="T44">136-6958</text:span></text:a><text:span text:style-name="T45">) 16 straipsnio 2</text:span><text:span text:style-name="T46"><text:s/>dalies 40 punktu ir 4 dalimi,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47">14-378</text:span></text:a><text:span text:style-name="T48">; 2002, Nr.<text:s/></text:span><text:a xlink:href="https://www.e-tar.lt/portal/lt/legalAct/TAR.531C156856EF" office:target-frame-name="_blank" xlink:show="new"><text:span text:style-name="T49">116-5188</text:span></text:a><text:span text:style-name="T50">;<text:s/></text:span><text:span text:style-name="T51">2008, Nr.<text:s/></text:span><text:a xlink:href="https://www.e-tar.lt/portal/lt/legalAct/TAR.93048EAC26E5" office:target-frame-name="_blank" xlink:show="new"><text:span text:style-name="T52">71-2703</text:span></text:a><text:span text:style-name="T53">, Nr.<text:s/></text:span><text:a xlink:href="https://www.e-tar.lt/portal/lt/legalAct/TAR.3A71C19CF624" office:target-frame-name="_blank" xlink:show="new"><text:span text:style-name="T54">120-4544</text:span></text:a><text:span text:style-name="T55">;<text:s/></text:span><text:span text:style-name="T56">2010, Nr.<text:s/></text:span><text:a xlink:href="https://www.e-tar.lt/portal/lt/legalAct/TAR.2EB5B5F6E5DD" office:target-frame-name="_blank" xlink:show="new"><text:span text:style-name="T57">125-6378</text:span></text:a><text:span text:style-name="T58">;<text:s/></text:span><text:span text:style-name="T59">2011, Nr.<text:s/></text:span><text:a xlink:href="https://www.e-tar.lt/portal/lt/legalAct/TAR.095F39F89CAF" office:target-frame-name="_blank" xlink:show="new"><text:span text:style-name="T60">143-6708</text:span></text:a><text:span text:style-name="T61">, Nr.<text:s/></text:span><text:a xlink:href="https://www.e-tar.lt/portal/lt/legalAct/TAR.58F4B19E4CE5" office:target-frame-name="_blank" xlink:show="new"><text:span text:style-name="T62">155-7357</text:span></text:a><text:span text:style-name="T63">, Nr.<text:s/></text:span><text:a xlink:href="https://www.e-tar.lt/portal/lt/legalAct/TAR.4A763C45A145" office:target-frame-name="_blank" xlink:show="new"><text:span text:style-name="T64">155-7358</text:span></text:a><text:span text:style-name="T65">,<text:s/></text:span><text:span text:style-name="T66">2013,<text:s/></text:span><text:span text:style-name="T67">Nr. 10-420,<text:s/></text:span><text:span text:style-name="T68">Nr. 57-2858) 2 straip</text:span><text:span text:style-name="T69">snio 15 dalimi, 13 ir 15 straipsniais</text:span><text:span text:style-name="T70">,</text:span><text:span text:style-name="T71"><text:s/>Daugiabučių namų atnaujinimo (modernizavimo) programa, patvirtinta Lietuvos Respublikos Vyriausybės 2004 m. rugsėjo 23 d. nutarimu Nr. 1213 (Žin., 2004, Nr.<text:s/></text:span><text:a xlink:href="https://www.e-tar.lt/portal/lt/legalAct/TAR.AE67B6739526" office:target-frame-name="_blank" xlink:show="new"><text:span text:style-name="T72">143-5232</text:span></text:a><text:span text:style-name="T73">; 2008, Nr.<text:s/></text:span><text:a xlink:href="https://www.e-tar.lt/portal/lt/legalAct/TAR.0CCCA14ADEC8" office:target-frame-name="_blank" xlink:show="new"><text:span text:style-name="T74">36-1282</text:span></text:a><text:span text:style-name="T75">; 2012, Nr.<text:s/></text:span><text:a xlink:href="https://www.e-tar.lt/portal/lt/legalAct/TAR.4124758BF5B3" office:target-frame-name="_blank" xlink:show="new"><text:span text:style-name="T76">1-1</text:span></text:a><text:span text:style-name="T77">; 23-1060; 2013, Nr. 83-4153), Valstybės paramos daugiabučiams namams atnaujinti (modernizuoti) teikimo ir daugiabučių namų atnaujinimo (modernizavimo) projektų įgyvendinimo priežiūros taisyklėmis, patvirtintomis Liet</text:span><text:span text:style-name="T78">uvos Respublikos Vyriausybės 2009 m. gruodžio 16 d. nutarimu Nr. 1725 (Žin., 2009, Nr.<text:s/></text:span><text:a xlink:href="https://www.e-tar.lt/portal/lt/legalAct/TAR.C423B178D7F4" office:target-frame-name="_blank" xlink:show="new"><text:span text:style-name="T79">156-7024</text:span></text:a><text:span text:style-name="T80">; 2013, Nr.<text:s/></text:span><text:a xlink:href="https://www.e-tar.lt/portal/lt/legalAct/TAR.5B52411EB772" office:target-frame-name="_blank" xlink:show="new"><text:span text:style-name="T81">85-4257</text:span></text:a><text:span text:style-name="T82">; 2011, Nr.<text:s/></text:span><text:a xlink:href="https://www.e-tar.lt/portal/lt/legalAct/TAR.102E3BDBB279" office:target-frame-name="_blank" xlink:show="new"><text:span text:style-name="T83">164-7823</text:span></text:a><text:span text:style-name="T84">, 2013, Nr. 85-4257),</text:span><text:span text:style-name="T85"><text:s/>atsižvelgdama į<text:s/></text:span><text:span text:style-name="T86">Partnerystės dėl projekto „Daugiabučių namų modernizavimo skatinimas, II etapas“ įgyv</text:span><text:span text:style-name="T87">endinimo ir bendradarbiavimo dėl energinio efektyvumo didinimo programų įgyvendinimo savivaldybėje 2013 m. kovo 15 d. sutartį Nr. 1.8.2-26/MS-208/23, sudarytą tarp Būsto ir urbanistinės plėtros agentūros, Mažeikių rajono savivaldybės administracijos ir Lie</text:span><text:span text:style-name="T88">tuvos Respublikos aplinkos ministerijos</text:span><text:span text:style-name="T89">, Mažeikių rajono savivaldybės taryba n u s p r e n d ž i a:</text:span></text:p>
      <text:p text:style-name="P90"><text:span text:style-name="T91">1</text:span><text:span text:style-name="T92">.<text:s/></text:span><text:span text:style-name="T93">Patvirtinti Mažeikių rajono energinio efektyvumo didinimo daugiabučiuose namuose programą (1 priedas).<text:s/></text:span></text:p>
      <text:p text:style-name="P94"><text:span text:style-name="T95">2</text:span><text:span text:style-name="T96">. Paskirti<text:s/></text:span><text:span text:style-name="T97">Programos įgyvendinimo admini</text:span><text:span text:style-name="T98">stratoriais UAB „Tavo pastogė“ ir UAB „Admituras“</text:span><text:span text:style-name="T99">.</text:span></text:p>
      <text:p text:style-name="P100"><text:span text:style-name="T101">3</text:span><text:span text:style-name="T102">. Patvirtinti:</text:span></text:p>
      <text:p text:style-name="P103"><text:span text:style-name="T104">3.1</text:span><text:span text:style-name="T105">. Programos įgyvendinimo priežiūros komisiją tokios sudėties:</text:span></text:p>
      <text:p text:style-name="P106">Priežiūros komisijos pirmininkas – Jonas Siminkevičius.</text:p>
      <text:p text:style-name="P107">Priežiūros komisijos pirmininko pavaduotojas – Romaldas Paradnikas.</text:p>
      <text:p text:style-name="P108">Priežiūros komisijos sekretorius – Aušra Žubikaitė.</text:p>
      <text:p text:style-name="P109"><text:span text:style-name="T110">Priežiūros komisijos nariai: Romas Venclovas, Deivydas Vyniautas, Virginija Eidimtienė.</text:span></text:p>
      <text:p text:style-name="P111"><text:span text:style-name="T112">3.2</text:span><text:span text:style-name="T113">. Mažeikių rajono savivaldybės energinio efektyvumo didinimo daugiabučiuose <text:s text:c="3"/>namuose programos įgyven</text:span><text:span text:style-name="T114">dinimo priežiūros komisijos nuostatus (</text:span><text:span text:style-name="T115">2 priedas</text:span><text:span text:style-name="T116">).</text:span></text:p>
      <text:p text:style-name="P117"><text:span text:style-name="T118">4</text:span><text:span text:style-name="T119">.<text:s/></text:span><text:span text:style-name="T120">Pavesti Savivaldybės administracijos direktoriui tvirtinti modernizuojamų (atnaujinamų) daugiabučių namų sąrašus.</text:span></text:p>
      <text:p text:style-name="P121"><text:span text:style-name="T122">5</text:span><text:span text:style-name="T123">. Šis sprendimas gali būti skundžiamas Lietuvos Respublikos administracinių bylų teisenos įstatymo (Žin., 1999, Nr.<text:s/></text:span><text:a xlink:href="https://www.e-tar.lt/portal/lt/legalAct/TAR.67B5099C5848" office:target-frame-name="_blank" xlink:show="new"><text:span text:style-name="T124">13-308</text:span></text:a><text:span text:style-name="T125">; 2000, Nr.<text:s/></text:span><text:a xlink:href="https://www.e-tar.lt/portal/lt/legalAct/TAR.78FAC7B20AD8" office:target-frame-name="_blank" xlink:show="new"><text:span text:style-name="T126">85-2566</text:span></text:a><text:span text:style-name="T127">; 2011, Nr.<text:s/></text:span><text:a xlink:href="https://www.e-tar.lt/portal/lt/legalAct/TAR.95FC10994CBA" office:target-frame-name="_blank" xlink:show="new"><text:span text:style-name="T128">85-4131</text:span></text:a><text:span text:style-name="T129">) 23, 24, 30 straipsnių<text:s/></text:span><text:soft-page-break/><text:span text:style-name="T130">nustatyta tvarka Šiaulių apygardos administraciniam teismui per vieną mėn</text:span><text:span text:style-name="T131">esį nuo šio sprendimo paskelbimo dienos.</text:span></text:p>
      <text:p text:style-name="P132"/>
      <text:p text:style-name="Normal"/>
      <text:p text:style-name="P133"/>
      <text:p text:style-name="P134">Savivaldybės meras<text:s/><text:tab/>Antanas Tenys</text:p>
      <text:p text:style-name="Normal"/>
      <text:p text:style-name="P135"/>
      <text:p text:style-name="P136"/>
      <text:soft-page-break/>
      <text:p text:style-name="P137">PATVIRTINTA</text:p>
      <text:p text:style-name="P138">Mažeikių rajono savivaldybės tarybos</text:p>
      <text:p text:style-name="P139">2013 m. rugpjūčio 30 d. sprendimu Nr. T1-255</text:p>
      <text:p text:style-name="P140">1<text:s/>priedas</text:p>
      <text:p text:style-name="P141"/>
      <text:p text:style-name="P142"><text:span text:style-name="T143">MAŽEIKIŲ RAJONO ENERGINIO EFEKTYVUMO DIDINIMO DAUGIABUČIUOSE<text:s/></text:span><text:span text:style-name="T144">NAMUOSE PROGRAMA</text:span></text:p>
      <text:p text:style-name="P145"/>
      <text:p text:style-name="P146"><text:span text:style-name="T147">I</text:span><text:span text:style-name="T148">.<text:s/></text:span><text:span text:style-name="T149">BENDROSIOS NUOSTATOS</text:span></text:p>
      <text:p text:style-name="P150"/>
      <text:p text:style-name="P151">1. Mažeikių rajono energinio efektyvumo didinimo daugiabučiuose namuose programos (toliau – Programa) paskirtis – atkurti ar pagerinti Mažeikių rajon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152">2. Programa parengta Mažeikių rajono savivaldybei vykdant Lietuvos Respublikos statybos įstatymo (Žin., 1996, Nr.<text:s/><text:a xlink:href="https://www.e-tar.lt/portal/lt/legalAct/TAR.F31E79DEC55D" office:target-frame-name="_blank" xlink:show="new"><text:span text:style-name="T153">32-788</text:span></text:a>; 2002, Nr. 101-3597), Lietuvos Respublikos vietos savivaldos įstatymo (Žin., 1994, Nr.<text:s/><text:a xlink:href="http://www3.lrs.lt/cgi-bin/preps2?a=5884&amp;b=" office:target-frame-name="_top" xlink:show="replace"><text:span text:style-name="T154">55-1049</text:span></text:a>;<text:s/><text:span text:style-name="T155">2008, Nr.<text:s/></text:span><text:a xlink:href="https://www.e-tar.lt/portal/lt/legalAct/TAR.CF599A1A6DD5" office:target-frame-name="_blank" xlink:show="new"><text:span text:style-name="T156">113-4290</text:span></text:a><text:span text:style-name="T157">)</text:span><text:s/>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9:2012 „Pastatų energinis naudingumas. Energinio naudingumo sertifikavimas“, statybos techniniu reglamentu STR 2.01.01(6):2008 „Esminis statinio reikalavimas „Energijos taupymas ir šilumos išsaugojimas“ ir<text:s/>statybos techniniu reglamentu STR 1.12.05:2010 „Privalomieji statinių (gyvenamųjų namų) naudojimo ir priežiūros reikalavimai“.</text:p>
      <text:p text:style-name="P158">3. Programa parengta vadovaujantis Lietuvos Respublikos aplinkos ministerijos iniciatyva dėl daugiabučių namų Lietuvos Respublikos savivaldybėse energijos taupymo priemonių įgyvendinimo, Mažeikių rajono savivaldybės atrinktų neefektyviausiai energiją vartojančių pastatų įvertinimo rezultatais, parengtais jų energinio efektyvumo didinimo investicijų planais bei investicijų planų<text:s/>rengėjų parengtomis pastatus ir jų energinio efektyvumo didinimo priemonių įgyvendinimą apibendrinančiomis ataskaitomis.<text:s/></text:p>
      <text:p text:style-name="P159"/>
      <text:p text:style-name="P160"><text:span text:style-name="T161">II</text:span><text:span text:style-name="T162">.<text:s/></text:span><text:span text:style-name="T163">ESAMOS BŪKLĖS ANALIZĖ</text:span></text:p>
      <text:p text:style-name="P164"/>
      <text:p text:style-name="P165">4. Mažeikių rajone gyvena 57.555 gyventojai. Mažeikių rajono savivaldybės statinių naudotojų sąraše įrašyti 349 daugiabučiai namai: 30 daugiabučių namų administruoja daugiabučių namų savininkų bendrijos, 267 daugiabučius namus administruoja Savivaldybės paskirtas daugiabučių namų bendrojo naudojimo objektų administratorius UAB „Admituras“, 52 – UAB<text:s/>„Tavo pastogė“. Dauguma pastatų yra daugiaaukščiai, dominuoja plytų mūro ir blokiniai pastatai. Daugiausia daugiabučių namų Mažeikių rajone statyti iki 1993 metų. Kaip ir daugelyje kitų tuo pačiu metu statytų pastatų Lietuvoje, namai buvo pastatyti pagal žemus energinio efektyvumo standartus ir laikui bėgant jų būklė dėl nepakankamos techninės priežiūros vis prastėjo. Vidutinis buto plotas yra apie 50 m². Vienas namų ūkis šilumos energijos suvartoja apie 110-130 kWh/m² per metus ir už tai vidutiniškai sumoka apie 3,34 Lt/m<text:span text:style-name="T166">2</text:span><text:s/>per mėnesį. <text:s/></text:p>
      <text:p text:style-name="P167">5. Sovietmečiu ir iš karto po Nepriklausomybės atgavimo buvusios santykinai žemos šilumos kainos, valstybės mokesčių politika (mokestinės lengvatos nepasiturintiems gyventojams) neskatino gyventojų taupyti šiluminės energijos. Gyventojai neturi efektyvaus energijos vartojimo patirties ir dėl nepakankamų <text:s/>ar nenuolatinių pajamų iki šiol retai savarankiškai investuodavo į energijos taupymo priemones savo būstuose.</text:p>
      <text:p text:style-name="P168">6. Energinio efektyvumo didinimo priemonių įgyvendinimas<text:s/>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p>
      <text:p text:style-name="P169">7. Toliau sparčiai brangstant energijos ištekliams, racionalaus energijos vartojimo problema Mažeikių rajono daugiabučiuose pastatuose tampa ypatingai opi, todėl Lietuvos Respublikos Aplinkos ministerijos ir Mažeikių rajono <text:s/>savivaldybės iniciatyva buvo pradėta rengti ši Programa, apimanti daugiausiai energijos suvartojančius daugiabučius namus rajon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text:s/>taršos mažinimo bei aplinkos tausojimo šalies mastu, gerinti pastatų techninę būklę ir estetinį miesto vaizdą, didinti nekilnojamojo turto vertę ir likvidumą.</text:p>
      <text:p text:style-name="P170">8. Rengiant Programą, Lietuvos Respublikos Aplinkos ministerijos ir Mažeikių rajono savivaldybės iniciatyva pradiniame etape pagal Lietuvos Respublikos Aplinkos ministerijos nustatytus vertinimo kriterijus buvo atrinkti 16 daugiausiai energijos suvartojantys daugiabučiai pastatai, kuriems yra parengti energinio naudingumo sertifikatai bei investicijų planai. Vertinimo rezultatai parodė, kad pastatų energinio naudingumo klasė yra E arba D ir vidutinis šilumos sunaudojimas yra 144,96 kWh/m<text:span text:style-name="T171">2</text:span><text:s/>per metus. Kai kuriuose atrinktuose namuose energijos sunaudojimas yra labai didelis ir siekia net 160 kWh/m² per metus ir daugiau.<text:s/></text:p>
      <text:p text:style-name="P172">9. Rengiant techninį ir energinį atrinktų daugiabučių namų įvertinimą, buvo nustatyta, kad šie daugiabučiai namai neatitinka Lietuvos Respublikos statybos įstatyme ir statybos techniniame reglamente STR 1.12.05:2002 „Privalomieji<text:s/>statinių (gyvenamųjų namų) naudojimo ir priežiūros reikalavimai“ nustatytų esminių reikalavimų visumos:<text:s/></text:p>
      <text:p text:style-name="P173">9.1. dėl nepakankamos priežiūros ir klimatinio poveikio yra pažeistos atitvarų konstrukcijos, per kurias patiriami dideli šilumos nuostoliai;<text:s/></text:p>
      <text:p text:style-name="P174">9.2. <text:s text:c="2"/>ištrupėjęs plytų mūras, pažeistos tarpplokštinės siūlės;<text:s/></text:p>
      <text:p text:style-name="P175">9.3.<text:s/><text:span text:style-name="T176">senų medinių langų ir balkono durų būklė bloga, jų šiluminė varža netenkina šiuolaikinių reikalavimų;<text:s/></text:span></text:p>
      <text:p text:style-name="P177"><text:span text:style-name="T178">9.4</text:span><text:span text:style-name="T179">. dalies karšto vandens vamzdynų izoliacijos būklė bloga, vietomis<text:s/></text:span><text:span text:style-name="T180">vamzdynai visai neizoliuoti ir kita.</text:span></text:p>
      <text:p text:style-name="P181"/>
      <text:p text:style-name="P182"><text:span text:style-name="T183">III</text:span><text:span text:style-name="T184">.<text:s/></text:span><text:span text:style-name="T185">PROGRAMOS TIKSLAS IR UŽDAVINIAI<text:s/></text:span></text:p>
      <text:p text:style-name="P186"/>
      <text:p text:style-name="P187">10. Programos įgyvendinimo tikslas – sumažinti daugiausiai energijos vartojančiuose Mažeikių rajono daugiabučiuose namuose suvartojamos šiluminės energijos sąnaudas, gerinti rajono estetinį vaizdą ir gyvenamąją aplinką.<text:s/></text:p>
      <text:p text:style-name="P188">11. Programos tikslui įgyvendinti<text:s/>numatomi uždaviniai:</text:p>
      <text:p text:style-name="P189">11.1. sukurti organizacinę struktūrą, kuri būtų atsakinga už Programos įgyvendinimo koordinavimą, teiktų organizacinę, teisinę, techninę paramą daugiabučių namų atnaujinimo (modernizavimo) projektams įgyvendinti, taip pat rengti ir<text:s/>įgyvendinti kitų rajono daugiabučių namų energinio efektyvumo didinimo programas;</text:p>
      <text:p text:style-name="P190">11.2. atnaujinti <text:s/>daugiausiai šiluminės energijos suvartojančius daugiabučius namus, užtikrinant, kad įgyvendinus efektyvias energiją taupančias priemones, bus pasiekta ne mažesnė kaip D pastato energinio naudingumo klasė ir skaičiuojamosios šilumos energijos sąnaudos juose būtų sumažintos ne mažiau kaip 40 procentų;</text:p>
      <text:p text:style-name="P191">11.3. nuolat informuoti visuomenę energinio efektyvumo didinimo daugiabučiuose namuose klausimais.</text:p>
      <text:p text:style-name="P192"/>
      <text:p text:style-name="P193"><text:span text:style-name="T194">IV</text:span><text:span text:style-name="T195">.<text:s/></text:span><text:span text:style-name="T196">PRIEMONĖS, NUMATOMOS ĮGYVENDINTI DAUGIABUČIUOSE NAMUOSE</text:span></text:p>
      <text:p text:style-name="P197"/>
      <text:p text:style-name="P198">12. Siekiant gerinti gyvenamąją aplinką, mažinti energinių išteklių sąnaudas ir užtikrinti daugiabučių namų atitiktį esminiams statinio reikalavimams, savivaldybės atrinktuose Mažeikių rajono daugiabučiuose namuose, numatoma įgyvendinti energinį efektyvumą didinančias priemones (toliau – priemonės), būtinas statinių naudojimo ir priežiūros esminiams reikalavimams užtikrinti ir leisiančias sumažinti bendras visų daugiabučių namų energijos<text:s/>sąnaudas ne mažiau kaip 40<text:s/><text:soft-page-break/>procentų, ir juose pasiekti ne mažesnę kaip D energinio naudingumo klasę. Pagal Programą yra numatoma įgyvendinti šias pagrindines priemones:<text:s/></text:p>
      <text:p text:style-name="P199">12.1. Energinį efektyvumą didinančios priemonės:</text:p>
      <text:p text:style-name="P200">12.1.1.<text:s/><text:span text:style-name="T201">Šildymo ir karšto vandens</text:span><text:span text:style-name="T202"><text:s/>sistemų kapitalinis remontas ar rekonstravimas;</text:span></text:p>
      <text:p text:style-name="P203">12.1.2.<text:s/><text:span text:style-name="T204">Langų ir lauko durų keitimas;</text:span></text:p>
      <text:p text:style-name="P205">12.1.3.<text:s/><text:span text:style-name="T206">Stogo šiltinimas, įskaitant naujo šlaitinio stogo įrengimą (išskyrus patalpų pastogėje įrengimą);</text:span></text:p>
      <text:p text:style-name="P207"><text:span text:style-name="T208">12.1.4</text:span><text:span text:style-name="T209">. Balkonų (lodžijų) įstiklinimas pagal vieną<text:s/></text:span><text:span text:style-name="T210">projektą;</text:span></text:p>
      <text:p text:style-name="P211">12.1.5.<text:s/><text:span text:style-name="T212">Fasadinių sienų šiltinimas;</text:span></text:p>
      <text:p text:style-name="P213"><text:span text:style-name="T214">12.1.6</text:span><text:span text:style-name="T215">. Rūsio perdangos šiltinimas;</text:span></text:p>
      <text:p text:style-name="P216"><text:span text:style-name="T217">12.1.7</text:span><text:span text:style-name="T218">. Cokolio šiltinimas;</text:span></text:p>
      <text:p text:style-name="P219"><text:span text:style-name="T220">12.1.8</text:span><text:span text:style-name="T221">. Alternatyvios energijos šaltinių (saulės, vėjo ir panašiai) įrangos įrengimas;</text:span></text:p>
      <text:p text:style-name="P222"><text:span text:style-name="T223">12.1.9</text:span><text:span text:style-name="T224">. Liftų atnaujinimas<text:s/></text:span><text:span text:style-name="T225">(modernizavimas) keičiant techniniu energiniu požiūriu efektyvesniais liftais;</text:span></text:p>
      <text:p text:style-name="P226"><text:span text:style-name="T227">12.2</text:span><text:span text:style-name="T228">. Kitos atnaujinimo (modernizavimo) priemonės:</text:span></text:p>
      <text:p text:style-name="P229"><text:span text:style-name="T230">12.2.1</text:span><text:span text:style-name="T231">. Kitų pastato bendrojo naudojimo inžinerinių sistemų (nuotekų sistemos, elektros instaliacijos, priešgaisrinės<text:s/></text:span><text:span text:style-name="T232">saugos įrenginių, žaibosaugos, geriamojo vandens vamzdynų ir įrenginių) keitimas ar pertvarkymas;</text:span></text:p>
      <text:p text:style-name="P233"><text:span text:style-name="T234">12.2.2</text:span><text:span text:style-name="T235">. Bendrojo naudojimo laiptinių vidaus sienų, lubų ir grindų dažymas</text:span>.</text:p>
      <text:p text:style-name="P236">Papildyta papunkčiu:</text:p>
      <text:p text:style-name="P237"><text:span text:style-name="T238">Nr.<text:s/></text:span><text:a xlink:href="https://www.e-tar.lt/portal/legalAct.html?documentId=94f4f280b6dc11e6aae49c0b9525cbbb" office:target-frame-name="_top" xlink:show="replace"><text:span text:style-name="T239">T1-285</text:span></text:a><text:span text:style-name="T240">, 2016-11-25, paskelbta TAR 2016-11-30, i. k. 2016-27869</text:span></text:p>
      <text:p text:style-name="Normal"/>
      <text:p text:style-name="P241">13. Investicijų planai rengiant Mažeikių rajono savivaldybės atrinktų daugiabučių namų energinio efektyvumo didinimo programą yra parengti taip, kad būsto savininkų bendros išlaidos šiluminės energijos sąnaudoms bei investicijų padengimui būtų bent 10 procentų mažesnės, lyginant su išlaidomis vien šiluminei energijai iki investicijų planuose<text:s/>numatytų priemonių įgyvendinimo.</text:p>
      <text:p text:style-name="P242"/>
      <text:p text:style-name="P243"><text:span text:style-name="T244">V</text:span><text:span text:style-name="T245">.<text:s/></text:span><text:span text:style-name="T246">PROGRAMOS ĮGYVENDINIMAS</text:span></text:p>
      <text:p text:style-name="P247"/>
      <text:p text:style-name="P248"><text:span text:style-name="T249">14</text:span><text:span text:style-name="T250">. Programa įgyvendinama etapais. Detalų kiekvieno etapo įgyvendinimo planą rengia ir jo įgyvendinimą organizuoja Mažeikių rajono savivaldybės administracija. Pirmasis etapas skirtas parengiamiesiems investicijų planų įgyvendinimo darbams atlikti (investici</text:span><text:span text:style-name="T251">jų planų aptarimui su būsto savininkais, galimoms investicijų planų korekcijoms, finansavimo užtikrinimui, reikalingų paslaugų pirkimams). Pirmojo etapo įgyvendinimas baigiamas ne vėliau kaip<text:s/></text:span><text:span text:style-name="T252">iki 2017 m. vasario 20 d</text:span><text:span text:style-name="T253">.</text:span></text:p>
      <text:p text:style-name="P254">Punkto pakeitimai:</text:p>
      <text:p text:style-name="P255"><text:span text:style-name="T256">Nr.<text:s/></text:span><text:a xlink:href="https://www.e-tar.lt/portal/legalAct.html?documentId=94f4f280b6dc11e6aae49c0b9525cbbb" office:target-frame-name="_top" xlink:show="replace"><text:span text:style-name="T257">T1-285</text:span></text:a><text:span text:style-name="T258">, 2016-11-25, paskelbta TAR 2016-11-30, i. k. 2016-27869</text:span></text:p>
      <text:p text:style-name="Normal"/>
      <text:p text:style-name="P259"><text:span text:style-name="T260">15</text:span><text:span text:style-name="T261">. Programos antrasis etapas apima rangos darbų pagal patvirtintus investicijų planus įgyvendinimą. Daug</text:span><text:span text:style-name="T262">iabučių namų atnaujinimo (modernizavimo) rangos darbai turi būti pradėti ne vėliau kaip iki<text:s/></text:span><text:span text:style-name="T263">2017 m. birželio 30 d.</text:span><text:s/></text:p>
      <text:p text:style-name="P264">Punkto pakeitimai:</text:p>
      <text:p text:style-name="P265"><text:span text:style-name="T266">Nr.<text:s/></text:span><text:a xlink:href="https://www.e-tar.lt/portal/legalAct.html?documentId=94f4f280b6dc11e6aae49c0b9525cbbb" office:target-frame-name="_top" xlink:show="replace"><text:span text:style-name="T267">T1-285</text:span></text:a><text:span text:style-name="T268">, 2016-11-25,</text:span><text:span text:style-name="T269"><text:s/>paskelbta TAR 2016-11-30, i. k. 2016-27869</text:span></text:p>
      <text:p text:style-name="Normal"/>
      <text:p text:style-name="P270">16. Mažeikių rajono savivaldybės administracija koordinuoja visos Programos įgyvendinimą <text:s/>ir <text:s/>organizuoja jos įgyvendinimo veiksmus. <text:s/></text:p>
      <text:p text:style-name="P271">17. Daugiabučių namų bendrojo naudojimo objektų valdytojai (daugiabučio namo butų ir kitų patalpų savininkų bendrija, bendrojo naudojimo objektų valdymui sudarytos jungtinės veiklos sutartimi įgaliotas asmuo, pagal Lietuvos Respublikos civilinio kodekso (Žin., 2000, Nr.<text:s/><text:a xlink:href="http://www3.lrs.lt/pls/inter/dokpaieska.showdoc_l?p_id=107687" office:target-frame-name="_top" xlink:show="replace"><text:span text:style-name="T272">74-2262</text:span></text:a>) 4.84 straipsnio nuostatas paskirtas bendrojo naudojimo objektų administratorius) (toliau - Programos vykdytojai) atlieka visus veiksmus, susijusius su Programos įgyvendinimu.</text:p>
      <text:p text:style-name="P273">18. Savivaldybės paskirtas Programos įgyvendinimo administratorius atlieka visus veiksmus, susijusius su Programos ir parengtų investicijų planų įgyvendinimu: patalpų savininkų<text:s/><text:soft-page-break/>vard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p>
      <text:p text:style-name="P274">19. Įgyvendinant pirmąjį Programos etapą Programos administratorius ir (ar) Programos vykdytojai išsamiai informuoja būsto savininkus apie Programą, parengtus investicijų planus, organizuoja jų tvirtinimą, o būsto savininkams nusprendus įgyvendinti papildomas energinio efektyvumo didinimo priemones, neįtrauktas į investicijų planus, organizuoja šių investicijų planų pakeitimą, nebloginant planuojamų pasiekti energinio efektyvumo rezultatų.<text:s/></text:p>
      <text:p text:style-name="P275">20. Įgyvendinat antrąjį Programos etapą Programos administratorius ir (ar) Programos vykdytojai pagal Mažeikių rajono<text:s/>savivaldybės administracijos sudarytą ir Savivaldybės administracijos direktoriaus patvirtintą Programos įgyvendinimo grafiką organizuoja ir atlieka investicijų planų įgyvendinimą.<text:s/></text:p>
      <text:p text:style-name="P276">21.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p>
      <text:p text:style-name="P277"/>
      <text:p text:style-name="P278"><text:span text:style-name="T279">VI</text:span><text:span text:style-name="T280">.<text:s/></text:span><text:span text:style-name="T281">PROGRAMOS FINANSAVIMAS</text:span></text:p>
      <text:p text:style-name="P282"/>
      <text:p text:style-name="P283"><text:span text:style-name="T284">22</text:span><text:span text:style-name="T285">. Rengiant investicijų planus, nustatyta, kad vertinant<text:s/></text:span><text:span text:style-name="T286">skaičiuojamosiomis kainomis šia Programai įgyvendinti reikėtų apie 8,6 mln. eurų</text:span>.</text:p>
      <text:p text:style-name="P287">Punkto pakeitimai:</text:p>
      <text:p text:style-name="P288"><text:span text:style-name="T289">Nr.<text:s/></text:span><text:a xlink:href="https://www.e-tar.lt/portal/legalAct.html?documentId=94f4f280b6dc11e6aae49c0b9525cbbb" office:target-frame-name="_top" xlink:show="replace"><text:span text:style-name="T290">T1-285</text:span></text:a><text:span text:style-name="T291">, 2016-11-25, paskelbta TAR 2016-11-30, i. k.<text:s/></text:span><text:span text:style-name="T292">2016-27869</text:span></text:p>
      <text:p text:style-name="Normal"/>
      <text:p text:style-name="P293">23. Programai įgyvendinti numatoma teisės aktų nustatyta tvarka gauti finansavimą iš Daugiabučių namų atnaujinimo (modernizavimo) programos, Klimato kaitos specialiosios programos ir kitų teisėtų šaltinių:</text:p>
      <text:p text:style-name="P294">23.1.<text:s/><text:span text:style-name="T295">Iki 2016 m. gruodžio 31 d.</text:span><text:span text:style-name="T296"><text:s/></text:span><text:span text:style-name="T297">Daugiabučių namų atnaujinimo (modernizavimo) programoje numatytomis lėšomis galėtų būti teikiamas lengvatinis kreditas su ne didesnėmis kaip 3 procentų fiksuotomis metinėmis palūkanomis, valstybės lėšomis padengiama 100 procentų projekto parengimo ir stat</text:span><text:span text:style-name="T298">ybos techninės priežiūros išlaidų bei 15 procentų investicijų, tenkančių investicijų plane nurodytoms valstybės remiamoms energinį efektyvumą didinančioms priemonėms įgyvendinti.</text:span></text:p>
      <text:p text:style-name="P299"><text:span text:style-name="T300">Nuo 2017 m. sausio 1 d.</text:span><text:span text:style-name="T301"><text:s/>Valstybės paramos dydis apmokant Vyriausybės nustatyt</text:span><text:span text:style-name="T302">ą, tačiau ne mažesnę kaip 50 procentų, išlaidų dalį atnaujinimo (modernizavimo) projektui (ar jo daliai) parengti, kai daugiabučio namo atnaujinimo (modernizavimo) investicijų planą patvirtina butų ir kitų patalpų savininkai; apmokant Vyriausybės nustatytą</text:span><text:span text:style-name="T303">, tačiau ne mažesnę kaip 50 procentų, išlaidų dalį statybos techninei priežiūrai vykdyti, taip pat apmokant ne didesnę kaip Vyriausybės nustatytą atnaujinimo (modernizavimo) projekto įgyvendinimo administravimo išlaidų dalį arba šias atnaujinimo (moderniza</text:span><text:span text:style-name="T304">vimo) projekto (ar jo dalies) parengimo, jo įgyvendinimo administravimo ir statybos techninės priežiūros išlaidas kompensuojant, jeigu jas butų ir kitų patalpų savininkai apmokėjo savo ar skolintomis lėšomis.</text:span></text:p>
      <text:p text:style-name="P305">Papunkčio pakeitimai:</text:p>
      <text:p text:style-name="P306"><text:span text:style-name="T307">Nr.<text:s/></text:span><text:a xlink:href="https://www.e-tar.lt/portal/legalAct.html?documentId=94f4f280b6dc11e6aae49c0b9525cbbb" office:target-frame-name="_top" xlink:show="replace"><text:span text:style-name="T308">T1-285</text:span></text:a><text:span text:style-name="T309">, 2016-11-25, paskelbta TAR 2016-11-30, i. k. 2016-27869</text:span></text:p>
      <text:p text:style-name="Normal"/>
      <text:p text:style-name="P310">23.2. 100 procentų apmokamos investicijų padengimo įmokos nepasiturintiems <text:s/>gyventojams pagal Lietuvos Respublikos piniginės socialinės paramos nepasiturintiems gyventojams įstatymą (Žin., 2003, Nr.<text:s/><text:a xlink:href="http://www3.lrs.lt/cgi-bin/preps2?a=215633&amp;b=" office:target-frame-name="_top" xlink:show="replace"><text:span text:style-name="T311">73-3352</text:span></text:a>;<text:s/><text:span text:style-name="T312">2011-12-01, Žin., 2011, Nr.<text:s/></text:span><text:a xlink:href="https://www.e-tar.lt/portal/lt/legalAct/TAR.AFA734FB8321" office:target-frame-name="_blank" xlink:show="new"><text:span text:style-name="T313">155-7353</text:span></text:a>). Rengiant investicijų planus Programos įgyvendinimui atrinktuose daugiabučiuose namuose iš viso gyveno 153 nepasiturinčių gyventojų.</text:p>
      <text:p text:style-name="P314">23.3. Klimato kaitos specialiosios programos lėšomis galėtų būti kompensuojama 25 procentų investicijų planuose numatytų energiją taupančių priemonių įgyvendinimo.<text:s/></text:p>
      <text:p text:style-name="P315">23.4. esant galimybei, galėtų būti panaudojamos ir iš kitų piniginių šaltinių gautos lėšos.</text:p>
      <text:p text:style-name="P316">24. Visų šiame<text:s/>skyriuje nurodytų finansavimo šaltinių parama Programai įgyvendinti skiriama vadovaujantis paramą reglamentuojančiais teisės aktais (Lietuvos Respublikos valstybės paramos<text:s/><text:span text:style-name="T317">būstui įsigyti ar išsinuomoti ir daugiabučiams namams atnaujinti (modernizuoti) įsta</text:span><text:span text:style-name="T318">tymu (Žin.,<text:s/></text:span>1992, Nr.<text:s/><text:a xlink:href="http://www3.lrs.lt/cgi-bin/preps2?a=1986&amp;b=" office:target-frame-name="_top" xlink:show="replace"><text:span text:style-name="T319">14-378</text:span></text:a>;<text:s/><text:span text:style-name="T320">2002, Nr.<text:s/></text:span><text:a xlink:href="https://www.e-tar.lt/portal/lt/legalAct/TAR.531C156856EF" office:target-frame-name="_blank" xlink:show="new"><text:span text:style-name="T321">116-5188</text:span></text:a><text:span text:style-name="T322">), Lietuvos Respublikos p</text:span>iniginės socialinės paramos nepasiturintiems gyventojams įstatymu<text:s/><text:span text:style-name="T323">(Žin., 2003</text:span>, Nr.<text:s/><text:a xlink:href="https://www.e-tar.lt/portal/lt/legalAct/TAR.3EEE59417F13" office:target-frame-name="_blank" xlink:show="new"><text:span text:style-name="T324">73-3352</text:span></text:a>; 2013<text:span text:style-name="T325">, Nr.<text:s/></text:span><text:a xlink:href="https://www.e-tar.lt/portal/lt/legalAct/TAR.84940DD2397F" office:target-frame-name="_blank" xlink:show="new"><text:span text:style-name="T326">57-2861</text:span></text:a><text:span text:style-name="T327">)</text:span><text:s/>ir kitais teisės aktais).</text:p>
      <text:p text:style-name="P328">25. Įgyvendinus Programą, finansinį administravimą, kol bus visiškai grąžintas namo patalpų savininkų vardu paimtas kreditas, vykdo Programos administratorius, kuriam už paslaugą apmokama namo butų ir kitų patalpų savininkų susirinkimo (balsavimo raštu) sprendimu nustatyta tvarka ir dydžiu pagal administratoriaus pateiktą paslaugos kalkuliaciją.</text:p>
      <text:p text:style-name="P329"/>
      <text:p text:style-name="P330"><text:span text:style-name="T331">VII</text:span><text:span text:style-name="T332">.<text:s/></text:span><text:span text:style-name="T333">BAIGIAMOSIOS NUOSTATOS</text:span></text:p>
      <text:p text:style-name="P334"/>
      <text:p text:style-name="P335">26. Programos įgyvendinimo stebėseną atlieka Mažeikių rajono savivaldybės tarybos suformuota Programos priežiūros komisija. Komisija<text:span text:style-name="T336"><text:s/></text:span>teikia ataskaitas Savivaldybės tarybai apie šios Programos įgyvendinimą.</text:p>
      <text:p text:style-name="P337"/>
      <text:p text:style-name="P338">______________________</text:p>
      <text:p text:style-name="P339"/>
      <text:soft-page-break/>
      <text:p text:style-name="P340">PATVIRTINTA</text:p>
      <text:p text:style-name="P341">Mažeikių rajono savivaldybės tarybos</text:p>
      <text:p text:style-name="P342">2013 m. rugpjūčio 30 d. sprendimu Nr. T1-255</text:p>
      <text:p text:style-name="P343">2<text:s/>priedas</text:p>
      <text:p text:style-name="P344"/>
      <text:p text:style-name="P345"><text:span text:style-name="T346">MAŽEIKIŲ RAJONO<text:s/></text:span><text:span text:style-name="T347">SAVIVALDYBĖS ENERGINIO EFEKTYVUMO DIDINIMO DAUGIABUČIUOSE NAMUOSE PROGRAMOS ĮGYVENDINIMO PRIEŽIŪROS KOMISIJOS NUOSTATAI</text:span></text:p>
      <text:p text:style-name="P348"/>
      <text:p text:style-name="P349"><text:span text:style-name="T350">I</text:span><text:span text:style-name="T351">.<text:s/></text:span><text:span text:style-name="T352">BENDROSIOS NUOSTATOS</text:span></text:p>
      <text:p text:style-name="P353"/>
      <text:p text:style-name="P354"><text:span text:style-name="T355">1</text:span><text:span text:style-name="T356">. Mažeikių rajono savivaldybės energinio efektyvumo didinimo daugiabučiuose namuose programos (toliau</text:span><text:span text:style-name="T357"><text:s/>– programa) įgyvendinimo priežiūros komisijos (toliau – Komisija) nuostatai nustato komisijos funkcijas, teises, darbo organizavimo ir sprendimų priėmimo tvarką, kitus su komisijos veikla susijusius klausimus.</text:span></text:p>
      <text:p text:style-name="P358"><text:span text:style-name="T359">2</text:span><text:span text:style-name="T360">. Komisija savo veikloje vadovaujasi Lie</text:span><text:span text:style-name="T361">tuvos Respublikos Konstitucija, Lietuvos Respublikos civiliniu kodeksu, Lietuvos Respublikos daugiabučių namų savininkų bendrijų įstatymu (Žin., 1995, Nr.<text:s/></text:span><text:a xlink:href="https://www.e-tar.lt/portal/lt/legalAct/TAR.0EC89509170B" office:target-frame-name="_blank" xlink:show="new"><text:span text:style-name="T362">20-449</text:span></text:a><text:span text:style-name="T363">; 2000, Nr</text:span><text:span text:style-name="T364">.<text:s/></text:span><text:a xlink:href="https://www.e-tar.lt/portal/lt/legalAct/TAR.6B9704CDC024" office:target-frame-name="_blank" xlink:show="new"><text:span text:style-name="T365">56-1639</text:span></text:a><text:span text:style-name="T366">), Žemės įstatymu (Žin., 1994, Nr.<text:s/></text:span><text:a xlink:href="https://www.e-tar.lt/portal/lt/legalAct/TAR.CC10C5274343" office:target-frame-name="_blank" xlink:show="new"><text:span text:style-name="T367">34-620</text:span></text:a><text:span text:style-name="T368">; 2004, Nr.<text:s/></text:span><text:a xlink:href="https://www.e-tar.lt/portal/lt/legalAct/TAR.7ED447C0D254" office:target-frame-name="_blank" xlink:show="new"><text:span text:style-name="T369">28-868</text:span></text:a><text:span text:style-name="T370">), Statybos įstatymu (Žin., 1996, Nr.<text:s/></text:span><text:a xlink:href="https://www.e-tar.lt/portal/lt/legalAct/TAR.F31E79DEC55D" office:target-frame-name="_blank" xlink:show="new"><text:span text:style-name="T371">32-788</text:span></text:a><text:span text:style-name="T372">; 2000, Nr.<text:s/></text:span><text:a xlink:href="https://www.e-tar.lt/portal/lt/legalAct/TAR.3832B45D24DB" office:target-frame-name="_blank" xlink:show="new"><text:span text:style-name="T373">84-2553</text:span></text:a><text:span text:style-name="T374">; 2001, Nr.<text:s/></text:span><text:a xlink:href="https://www.e-tar.lt/portal/lt/legalAct/TAR.80A638E6C263" office:target-frame-name="_blank" xlink:show="new"><text:span text:style-name="T375">101-3597</text:span></text:a><text:span text:style-name="T376">), Teritorijų planavimo įstatymu (Žin., 1995, Nr.<text:s/></text:span><text:a xlink:href="https://www.e-tar.lt/portal/lt/legalAct/TAR.26B563184529" office:target-frame-name="_blank" xlink:show="new"><text:span text:style-name="T377">107-2391</text:span></text:a><text:span text:style-name="T378">; 2004, Nr.<text:s/></text:span><text:a xlink:href="https://www.e-tar.lt/portal/lt/legalAct/TAR.1C65A214E386" office:target-frame-name="_blank" xlink:show="new"><text:span text:style-name="T379">21-617</text:span></text:a><text:span text:style-name="T380">), Šilumos ūkio įstatymu (Žin., 2003, Nr.<text:s/></text:span><text:a xlink:href="https://www.e-tar.lt/portal/lt/legalAct/TAR.F62AD965997D" office:target-frame-name="_blank" xlink:show="new"><text:span text:style-name="T381">51-2254</text:span></text:a><text:span text:style-name="T382">), Piniginės socialinės paramos mažas pajamas gaunančioms šeimoms (vieniems gyvenantiems asmenims) įstatymu (Žin., 2003, Nr.<text:s/></text:span><text:a xlink:href="https://www.e-tar.lt/portal/lt/legalAct/TAR.3EEE59417F13" office:target-frame-name="_blank" xlink:show="new"><text:span text:style-name="T383">73-3352</text:span></text:a><text:span text:style-name="T384">), Valstybės paramos būstui įsigyti ar išsinuomoti bei daugiabučiams namams atnaujinti (modernizuoti) įstatymu (Žin., 1992, Nr.<text:s/></text:span><text:a xlink:href="https://www.e-tar.lt/portal/lt/legalAct/TAR.9D04F98F7C14" office:target-frame-name="_blank" xlink:show="new"><text:span text:style-name="T385">14-378</text:span></text:a><text:span text:style-name="T386">; 2002, Nr.<text:s/></text:span><text:a xlink:href="https://www.e-tar.lt/portal/lt/legalAct/TAR.531C156856EF" office:target-frame-name="_blank" xlink:show="new"><text:span text:style-name="T387">116-5188</text:span></text:a><text:span text:style-name="T388">; 2005, Nr.<text:s/></text:span><text:a xlink:href="https://www.e-tar.lt/portal/lt/legalAct/TAR.7B3E3615DFCA" office:target-frame-name="_blank" xlink:show="new"><text:span text:style-name="T389">47-1554</text:span></text:a><text:span text:style-name="T390"><text:s/>), Gyventojų pajamų mokesčio įstatymu (Žin., 2002, Nr.<text:s/></text:span><text:a xlink:href="https://www.e-tar.lt/portal/lt/legalAct/TAR.C677663D2202" office:target-frame-name="_blank" xlink:show="new"><text:span text:style-name="T391">73-3085</text:span></text:a><text:span text:style-name="T392">),</text:span><text:span text:style-name="T393"><text:s/>Daugiabučių namų atnaujinimo (modernizavimo) programa, patvirtinta Lietuvos Respublikos Vyriausybės 2004 m. rugsėjo 23 d. nutarimu Nr. 1213 (Žin., 2004, Nr.<text:s/></text:span><text:a xlink:href="https://www.e-tar.lt/portal/lt/legalAct/TAR.AE67B6739526" office:target-frame-name="_blank" xlink:show="new"><text:span text:style-name="T394">143-5232</text:span></text:a><text:span text:style-name="T395">; 2008, Nr.<text:s/></text:span><text:a xlink:href="https://www.e-tar.lt/portal/lt/legalAct/TAR.0CCCA14ADEC8" office:target-frame-name="_blank" xlink:show="new"><text:span text:style-name="T396">36-1282</text:span></text:a><text:span text:style-name="T397">; 2012, Nr.<text:s/></text:span><text:a xlink:href="https://www.e-tar.lt/portal/lt/legalAct/TAR.4124758BF5B3" office:target-frame-name="_blank" xlink:show="new"><text:span text:style-name="T398">1-1</text:span></text:a><text:span text:style-name="T399">; 23-1060; 2013, Nr. 83-4153),</text:span><text:span text:style-name="T400"><text:s/>kitais Lietuvos Respublikos teisės aktais, Mažeikių rajono savivaldybės tarybos sprendimais, šiais nuostatais.</text:span></text:p>
      <text:p text:style-name="P401"><text:span text:style-name="T402">3</text:span><text:span text:style-name="T403">. Komisijos darbas grindžiamas kolegialiu klausimų svarstymu, teisėtumo principu, asmenine komisijos</text:span><text:span text:style-name="T404"><text:s/>narių atsakomybe už jos kompetencijai priskirtų klausimų svarstymą ir sprendimų priėmimo nešališkumą.</text:span></text:p>
      <text:p text:style-name="P405"/>
      <text:p text:style-name="P406"><text:span text:style-name="T407">II</text:span><text:span text:style-name="T408">. </text:span><text:span text:style-name="T409">KOMISIJOS</text:span><text:span text:style-name="T410"> FUNKCIJOS IR TEISĖS</text:span></text:p>
      <text:p text:style-name="P411"/>
      <text:p text:style-name="P412">4. Komisija atlieka šias funkcijas:</text:p>
      <text:p text:style-name="P413">4.1. vykdo bendrąjį programos stebėjimą:</text:p>
      <text:p text:style-name="P414">4.1.1<text:s/>kontroliuoja UAB „Admituras“ ir UAB „Tavo pastogė“ (toliau – Programos įgyvendinimo administratoriai) veiklą įgyvendinant  programą:</text:p>
      <text:p text:style-name="P415">4.1.2. prižiūri, kaip programos įgyvendinimo administratoriai įgyvendina kiekybinius ir kokybinius programai iškeltus<text:s/>tikslus;</text:p>
      <text:p text:style-name="P416">4.2. laiku suteikia kokybišką pagalbą programos įgyvendinimo administratoriams;</text:p>
      <text:p text:style-name="P417">4.3. teikia Mažeikių rajono savivaldybės tarybai ataskaitas bei informaciją apie programos įgyvendinimo eigą;</text:p>
      <text:p text:style-name="P418"><text:span text:style-name="T419">4.4</text:span><text:span text:style-name="T420">. teikia siūlymus dėl programos atitikti</text:span><text:span text:style-name="T421">es galiojantiems Lietuvos Respublikos teisės aktams;</text:span></text:p>
      <text:p text:style-name="P422"><text:span text:style-name="T423">4.5</text:span><text:span text:style-name="T424">. vykdo kitas įstatymuose ir kituose teisės aktuose nustatytas funkcijas.</text:span></text:p>
      <text:p text:style-name="P425"><text:span text:style-name="T426">5</text:span><text:span text:style-name="T427">.   Komisija turi teisę:</text:span></text:p>
      <text:p text:style-name="P428"><text:span text:style-name="T429">5.1</text:span><text:span text:style-name="T430">. gauti iš programos įgyvendinimo administratoriaus dokumentus, susijusius su<text:s/></text:span><text:span text:style-name="T431">programos įgyvendinimu;</text:span></text:p>
      <text:p text:style-name="P432"><text:span text:style-name="T433">5.2</text:span><text:span text:style-name="T434">. kviesti į komisijos posėdžius specialistus ir ekspertus, galinčius teikti išvadas svarstomais klausimais;</text:span></text:p>
      <text:p text:style-name="P435"><text:span text:style-name="T436">5.3</text:span><text:span text:style-name="T437">. išklausyti svarstomais klausimais suinteresuotus asmenis;</text:span></text:p>
      <text:p text:style-name="P438"><text:span text:style-name="T439">5.4</text:span><text:span text:style-name="T440">. pareikšti pastabas ir teikti pasiūlymus d</text:span><text:span text:style-name="T441">ėl svarstomo klausimo ir dėl komisijos posėdžių protokolinių sprendimų.</text:span></text:p>
      <text:p text:style-name="P442"/>
      <text:p text:style-name="P443"><text:span text:style-name="T444">III</text:span><text:span text:style-name="T445">.</text:span><text:span text:style-name="T446"> </text:span><text:span text:style-name="T447">KOMISIJOS</text:span><text:span text:style-name="T448"> DARBO ORGANIZAVIMAS</text:span></text:p>
      <text:p text:style-name="P449"/>
      <text:p text:style-name="P450"><text:span text:style-name="T451">6</text:span><text:span text:style-name="T452">. Pagrindinė komisijos veiklos forma yra komisijos posėdžiai, kurie vyksta pagal poreikį.</text:span></text:p>
      <text:p text:style-name="P453"><text:span text:style-name="T454">7</text:span><text:span text:style-name="T455">. Komisijos posėdžiai yra teisėti, jeig</text:span><text:span text:style-name="T456">u juose dalyvauja daugiau kaip pusė komisijos narių.</text:span></text:p>
      <text:p text:style-name="P457"><text:span text:style-name="T458">8</text:span><text:span text:style-name="T459">. Komisijos posėdžiui pirmininkauja komisijos pirmininkas, o jeigu jo nėra – komisijos pirmininko pavaduotojas.</text:span></text:p>
      <text:p text:style-name="P460"><text:span text:style-name="T461">9</text:span><text:span text:style-name="T462">. Komisijos pirmininkas:</text:span></text:p>
      <text:p text:style-name="P463"><text:span text:style-name="T464">9.1</text:span><text:span text:style-name="T465">. pirmininkauja komisijos posėdžiams;</text:span></text:p>
      <text:p text:style-name="P466"><text:span text:style-name="T467">9.2</text:span><text:span text:style-name="T468">.<text:s/></text:span><text:span text:style-name="T469">koordinuoja komisijos narių darbą, organizuoja komisijos posėdžius;</text:span></text:p>
      <text:p text:style-name="P470"><text:span text:style-name="T471">9.3</text:span><text:span text:style-name="T472">. sudaro posėdžio darbotvarkės projektą;</text:span></text:p>
      <text:p text:style-name="P473"><text:span text:style-name="T474">9.4</text:span><text:span text:style-name="T475">. inicijuoja specialistų ir ekspertų, galinčių teikti išvadas svarstomais klausimais, pasitelkimą;</text:span></text:p>
      <text:p text:style-name="P476"><text:span text:style-name="T477">9.5</text:span><text:span text:style-name="T478">. atstovauja komisijos sant</text:span><text:span text:style-name="T479">ykiuose su suinteresuotais fiziniais ir juridiniais asmenimis;</text:span></text:p>
      <text:p text:style-name="P480"><text:span text:style-name="T481">9.6</text:span><text:span text:style-name="T482">. atsiskaito savivaldybės tarybai apie komisijos atliktą veiklą.</text:span></text:p>
      <text:p text:style-name="P483"><text:span text:style-name="T484">10</text:span><text:span text:style-name="T485">. Komisijos narys turi teisę:</text:span></text:p>
      <text:p text:style-name="P486"><text:span text:style-name="T487">10.1</text:span><text:span text:style-name="T488">. dalyvauti komisijos posėdžiuose, rengiant ir svarstant klausimus, balsuoti<text:s/></text:span><text:span text:style-name="T489">svarstomais klausimais;</text:span></text:p>
      <text:p text:style-name="P490"><text:span text:style-name="T491">10.2</text:span><text:span text:style-name="T492">. susipažinti prieš komisijos posėdį su pateiktais dokumentais;</text:span></text:p>
      <text:p text:style-name="P493"><text:span text:style-name="T494">10.3</text:span><text:span text:style-name="T495">. pareikšti pastabas ir teikti pasiūlymus dėl svarstomo klausimo ir dėl komisijos posėdžio protokolinių sprendimų.</text:span></text:p>
      <text:p text:style-name="P496"><text:span text:style-name="T497">10.4</text:span><text:span text:style-name="T498">. reikšti nuomonę ir<text:s/></text:span><text:span text:style-name="T499">siūlymus dėl komisijos veiklos.</text:span></text:p>
      <text:p text:style-name="P500"><text:span text:style-name="T501">11</text:span><text:span text:style-name="T502">. Komisijos nariai, įgyvendindami komisijos funkcijas, privalo vadovautis Lietuvos Respublikos įstatymais ir teisės aktais, šiais nuostatais, komisijos priimtais nutarimais.</text:span></text:p>
      <text:p text:style-name="P503"><text:span text:style-name="T504">12</text:span><text:span text:style-name="T505">. Komisijos posėdžiai protokoluojami</text:span><text:span text:style-name="T506">. Komisijos posėdžio protokoliniai sprendimai yra teisėti, jeigu už sprendimų projektus balsuoja daugiau kaip pusė komisijos narių. Balsams pasiskirsčius po lygiai, lemia komisijos pirmininko balsas.</text:span></text:p>
      <text:p text:style-name="P507"><text:span text:style-name="T508">13</text:span><text:span text:style-name="T509">. Jeigu dėl komisijos posėdžio metu priimto sprend</text:span><text:span text:style-name="T510">imo komisijos narys (nariai) pareiškia atskirąją nuomonę, ji įrašoma į posėdžio protokolą.</text:span></text:p>
      <text:p text:style-name="P511"><text:span text:style-name="T512">14</text:span><text:span text:style-name="T513">. Komisijos posėdžio protokolą pasirašo posėdžio pirmininkas ir posėdžio sekretorius.</text:span></text:p>
      <text:p text:style-name="P514"/>
      <text:p text:style-name="P515"><text:span text:style-name="T516">IV</text:span><text:span text:style-name="T517">.<text:s/></text:span><text:span text:style-name="T518">BAIGIAMOSIOS NUOSTATOS</text:span></text:p>
      <text:p text:style-name="P519"/>
      <text:p text:style-name="P520"><text:span text:style-name="T521">15</text:span><text:span text:style-name="T522">. Komisija yra atsakinga ir atsk</text:span><text:span text:style-name="T523">aitinga Mažeikių rajono savivaldybės tarybai.</text:span></text:p>
      <text:p text:style-name="P524"><text:span text:style-name="T525">16</text:span><text:span text:style-name="T526">. Nuostatuose neaptarti veiklos klausimai sprendžiami vadovaujantis Lietuvos Respublikos įstatymais bei kitais teisės aktais.</text:span></text:p>
      <text:p text:style-name="P527"><text:span text:style-name="T528">_____________________</text:span></text:p>
      <text:p text:style-name="P529"/>
      <text:p text:style-name="P530"/>
      <text:p text:style-name="P531"/>
      <text:p text:style-name="P532"><text:span text:style-name="T533">Pakeitimai:</text:span></text:p>
      <text:p text:style-name="P534"/>
      <text:p text:style-name="P535"><text:span text:style-name="T536">1.</text:span></text:p>
      <text:p text:style-name="P537"><text:span text:style-name="T538">Mažeikių rajono savivaldybės<text:s/></text:span><text:span text:style-name="T539">taryba, Sprendimas</text:span></text:p>
      <text:p text:style-name="P540"><text:span text:style-name="T541">Nr.<text:s/></text:span><text:a xlink:href="https://www.e-tar.lt/portal/legalAct.html?documentId=94f4f280b6dc11e6aae49c0b9525cbbb" office:target-frame-name="_top" xlink:show="replace"><text:span text:style-name="T542">T1-285</text:span></text:a><text:span text:style-name="T543">, 2016-11-25, paskelbta TAR 2016-11-30, i. k. 2016-27869</text:span></text:p>
      <text:p text:style-name="P544"><text:span text:style-name="T545">Dėl Mažeikių rajono savivaldybės tarybos 2013-08-30 sprendimo Nr. T1-255</text:span><text:span text:style-name="T546"><text:s/>„Dėl energinio efektyvumo didinimo daugiabučiuose namuose programos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R Svietimo ir mokslo ministe</meta:initial-creator>
    <dc:creator>adlibuser</dc:creator>
    <meta:creation-date>2018-11-06T13:24:00Z</meta:creation-date>
    <dc:date>2018-11-06T13:24:00Z</dc:date>
    <meta:print-date>2013-08-28T13:29:00Z</meta:print-date>
    <meta:template xlink:href="Normal.dotm" xlink:type="simple"/>
    <meta:editing-cycles>2</meta:editing-cycles>
    <meta:editing-duration>PT0S</meta:editing-duration>
    <meta:document-statistic meta:page-count="9" meta:paragraph-count="478" meta:word-count="4080" meta:character-count="29679" meta:row-count="1086" meta:non-whitespace-character-count="26077"/>
  </office:meta>
</office:document-meta>
</file>