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5618in"/>
          <style:tab-stop style:type="left" style:position="4.151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16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17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letter-spacing="0.0416in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11 iki 2018-05-03</text:span></text:p>
      <text:p text:style-name="P3"/>
      <text:p text:style-name="P4"><text:span text:style-name="T5">Sprendimas paskelbtas: TAR 2012-10-26, i. k. 2012-02266</text:span></text:p>
      <text:p text:style-name="P6"/>
      <text:p text:style-name="P7"><text:span text:style-name="T8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9">Mažeikių rajono savivaldybės TARYBA</text:p>
      <text:p text:style-name="P10"/>
      <text:p text:style-name="P11">SPRENDIMAS</text:p>
      <text:p text:style-name="P12">DĖL MAKSIMALAUS TRUMPALAIKĖS AR ILGALAIKĖS SOCIALINĖS GLOBOS IŠLAIDŲ FINANSAVIMO DYDŽIO<text:s/>PATVIRTINIMO RAJONO GYVENTOJAMS STACIONARIOSE SOCIALINĖS GLOBOS ĮSTAIGOSE</text:p>
      <text:p text:style-name="P13"/>
      <text:p text:style-name="P14">2012 m. spalio 26 d. Nr. T1-319</text:p>
      <text:p text:style-name="P15">Mažeik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Nr.<text:s/></text:span><text:a xlink:href="https://www.e-tar.lt/portal/lt/legalAct/TAR.18F4EB30E002" office:target-frame-name="_blank" xlink:show="new"><text:span text:style-name="T24">137-5379</text:span></text:a><text:span text:style-name="T25">; 2009, Nr.<text:s/></text:span><text:a xlink:href="https://www.e-tar.lt/portal/lt/legalAct/TAR.C30DB229877B" office:target-frame-name="_blank" xlink:show="new"><text:span text:style-name="T26">77-3165</text:span></text:a><text:span text:style-name="T27">; Nr.<text:s/></text:span><text:a xlink:href="https://www.e-tar.lt/portal/lt/legalAct/TAR.E88921718FB6" office:target-frame-name="_blank" xlink:show="new"><text:span text:style-name="T28">159-7206</text:span></text:a><text:span text:style-name="T29">; 2010, Nr.<text:s/></text:span><text:a xlink:href="https://www.e-tar.lt/portal/lt/legalAct/TAR.2CDF7CF05F4F" office:target-frame-name="_blank" xlink:show="new"><text:span text:style-name="T30">25-1177</text:span></text:a><text:span text:style-name="T31">, Nr.<text:s/></text:span><text:a xlink:href="https://www.e-tar.lt/portal/lt/legalAct/TAR.D2EB5CBFF6C7" office:target-frame-name="_blank" xlink:show="new"><text:span text:style-name="T32">51-2480</text:span></text:a><text:span text:style-name="T33">, Nr.<text:s/></text:span><text:a xlink:href="https://www.e-tar.lt/portal/lt/legalAct/TAR.C6D81071DC40" office:target-frame-name="_blank" xlink:show="new"><text:span text:style-name="T34">86-4525</text:span></text:a><text:span text:style-name="T35">; 2011, Nr.<text:s/></text:span><text:a xlink:href="https://www.e-tar.lt/portal/lt/legalAct/TAR.E36F769AFF4D" office:target-frame-name="_blank" xlink:show="new"><text:span text:style-name="T36">52-2504</text:span></text:a><text:span text:style-name="T37">) 16 straipsnio 2 dalies 38 punktu, Lietuvos Respublikos socialinių paslaugų įstatymo (Žin. 2006, Nr. 17-589; 2010, Nr. 53-2598) 13 straipsnio 2 dalies 3 punktu, Liet</text:span><text:span text:style-name="T38">uvos Respublikos Vyriausybės 2006 m. spalio 10 d. nutarimo Nr. 978 „Dėl socialinių paslaugų finansavimo ir lėšų apskaičiavimo metodikos patvirtinimo“ (Žin., 2006, Nr.</text:span><text:a xlink:href="https://www.e-tar.lt/portal/lt/legalAct/TAR.067C00C4970A" office:target-frame-name="_blank" xlink:show="new"><text:span text:style-name="T39">110-4</text:span><text:span text:style-name="T40">163</text:span></text:a><text:span text:style-name="T41">; 2007, Nr.<text:s/></text:span><text:a xlink:href="https://www.e-tar.lt/portal/lt/legalAct/TAR.1E5D5D09FFD4" office:target-frame-name="_blank" xlink:show="new"><text:span text:style-name="T42">80-3247</text:span></text:a><text:span text:style-name="T43">; 2009, Nr.<text:s/></text:span><text:a xlink:href="https://www.e-tar.lt/portal/lt/legalAct/TAR.E4FE2312014F" office:target-frame-name="_blank" xlink:show="new"><text:span text:style-name="T44">90-3869</text:span></text:a><text:span text:style-name="T45">; 2010, Nr.<text:s/></text:span><text:a xlink:href="https://www.e-tar.lt/portal/lt/legalAct/TAR.89085817C54A" office:target-frame-name="_blank" xlink:show="new"><text:span text:style-name="T46">65-3244</text:span></text:a><text:span text:style-name="T47">) patvirtintos Socialinių paslaugų finansavimo ir lėšų apskaičiavimo metodikos 32 punktu, Mažeikių rajono savivaldybės taryba<text:s/></text:span><text:span text:style-name="T48">nusprendžia</text:span><text:span text:style-name="T49">:</text:span></text:p>
      <text:p text:style-name="P50"><text:span text:style-name="T51">1</text:span><text:span text:style-name="T52">. Patvirtinti maksimalų trumpalaikės ar ilgalaikės so</text:span><text:span text:style-name="T53">cialinės globos finansavimo dydį socialinės globos įstaigose:</text:span></text:p>
      <text:p text:style-name="P54"><text:span text:style-name="T55">1.1</text:span><text:span text:style-name="T56"><text:s/>suaugusiam asmeniui su negalia ar senyvo amžiaus asmeniui, suaugusiam asmeniui su sunkia negalia ar senyvo amžiaus asmeniui su sunkia negalia – 15 bazinių socialinių išmokų (BSI);</text:span></text:p>
      <text:p text:style-name="P57"><text:span text:style-name="T58">1.2</text:span><text:span text:style-name="T59">.</text:span><text:span text:style-name="T60"><text:s/>vaikams – 26,2 bazinės socialinės išmokos (BSI).</text:span><text:s/></text:p>
      <text:p text:style-name="P61">Punkto pakeitimai:</text:p>
      <text:p text:style-name="P62"><text:span text:style-name="T63">Nr.<text:s/></text:span><text:a xlink:href="https://www.e-tar.lt/portal/legalAct.html?documentId=23964870615711e79198ffdb108a3753" office:target-frame-name="_top" xlink:show="replace"><text:span text:style-name="T64">T1-197</text:span></text:a><text:span text:style-name="T65">, 2017-06-30, paskelbta TAR 2017-07-10, i. k. 2017-11767</text:span></text:p>
      <text:p text:style-name="Normal"/>
      <text:p text:style-name="P66"><text:span text:style-name="T67">2</text:span><text:span text:style-name="T68">. Pripažinti<text:s/></text:span><text:span text:style-name="T69">netekusiu galios Mažeikių rajono savivaldybės tarybos 2009-02-27 sprendimą Nr. T1-72 „Dėl maksimalaus trumpalaikės ar ilgalaikės socialinės globos išlaidų finansavimo rajono gyventojams dydžio patvirtinimo“.</text:span></text:p>
      <text:p text:style-name="P70"><text:span text:style-name="T71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2">13-308</text:span></text:a><text:span text:style-name="T73">; 2000, Nr.<text:s/></text:span><text:a xlink:href="https://www.e-tar.lt/portal/lt/legalAct/TAR.78FAC7B20AD8" office:target-frame-name="_blank" xlink:show="new"><text:span text:style-name="T74">85-2566</text:span></text:a><text:span text:style-name="T75">; 2011, Nr.<text:s/></text:span><text:a xlink:href="https://www.e-tar.lt/portal/lt/legalAct/TAR.95FC10994CBA" office:target-frame-name="_blank" xlink:show="new"><text:span text:style-name="T76">85-4131</text:span></text:a><text:span text:style-name="T77">) 23, 24, 30 straipsnių nustatyta tvarka Šiaulių apygardos administraciniam teismui per vieną mėnes</text:span><text:span text:style-name="T78">į nuo šio sprendimo paskelbimo dienos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Antanas Teny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Mažeikių rajono savivaldybės taryba, Sprendimas</text:span></text:p>
      <text:p text:style-name="P94"><text:span text:style-name="T95">Nr.<text:s/></text:span><text:a xlink:href="https://www.e-tar.lt/portal/legalAct.html?documentId=23964870615711e79198ffdb108a3753" office:target-frame-name="_top" xlink:show="replace"><text:span text:style-name="T96">T1-197</text:span></text:a><text:span text:style-name="T97">, 2</text:span><text:span text:style-name="T98">017-06-30, paskelbta TAR 2017-07-10, i. k. 2017-11767</text:span></text:p>
      <text:soft-page-break/>
      <text:p text:style-name="P99"><text:span text:style-name="T100">Dėl Mažeikių rajono savivaldybės tarybos 2012 m. spalio 26 d. sprendimo Nr. T1-319 „Dėl maksimalaus trumpalaikės ar ilgalaikės socialinės globos išlaidų finansavimo dydžio patvirtinimo rajono gyventojam</text:span><text:span text:style-name="T101">s stacionariose socialinės globos įstaigose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adlibuser</dc:creator>
    <meta:creation-date>2018-08-10T05:44:00Z</meta:creation-date>
    <dc:date>2018-08-10T05:44:00Z</dc:date>
    <meta:print-date>2012-09-24T06:0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90" meta:character-count="4043" meta:row-count="119" meta:non-whitespace-character-count="3596"/>
  </office:meta>
</office:document-meta>
</file>