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widows="0" fo:orphans="0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5909in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</style:style>
    <style:style style:name="P73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5-04</text:span></text:p>
      <text:p text:style-name="P7"/>
      <text:p text:style-name="P8"><text:span text:style-name="T9">Sprendimas paskelbtas: TAR 2008-04-04, i. k. 2008-00313</text:span></text:p>
      <text:p text:style-name="P10"/>
      <text:p text:style-name="P11"><text:span text:style-name="T12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13">Mažeikių rajono SAVIVALDYBĖS taryba</text:p>
      <text:p text:style-name="P14"/>
      <text:p text:style-name="P15">SPRENDIMAS</text:p>
      <text:p text:style-name="P16">DĖL MAŽEIKIŲ RAJONO SAVIVALDYBĖS TARYBOS<text:s/>2007-12-28 SPRENDIMO NR. T1-391 „DĖL MAŽEIKIŲ RAJONO SAVIVALDYBĖS KOMUNALINIŲ ATLIEKŲ TVARKYMO TAISYKLIŲ PATVIRTINIMO“ 4.11. ir 13. PUNKTŲ PAPILDYMO</text:p>
      <text:p text:style-name="P17"/>
      <text:p text:style-name="P18">2008 m. balandžio 4 d. Nr. T1-65</text:p>
      <text:p text:style-name="P19">Mažeikiai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 2001, Nr.<text:s/></text:span><text:a xlink:href="https://www.e-tar.lt/portal/lt/legalAct/TAR.AAFE120E0C90" office:target-frame-name="_blank" xlink:show="new"><text:span text:style-name="T28">99-3519</text:span></text:a><text:span text:style-name="T29">; 2002, Nr.<text:s/></text:span><text:a xlink:href="https://www.e-tar.lt/portal/lt/legalAct/TAR.31FC2C50CC5D" office:target-frame-name="_blank" xlink:show="new"><text:span text:style-name="T30">96-4171</text:span></text:a><text:span text:style-name="T31">; 2003, Nr.<text:s/></text:span><text:a xlink:href="https://www.e-tar.lt/portal/lt/legalAct/TAR.606D000CCCE9" office:target-frame-name="_blank" xlink:show="new"><text:span text:style-name="T32">115-5193</text:span></text:a><text:span text:style-name="T33">; Nr. 2005, Nr. 57-1941; 2005, Nr. 153-5641; 2006, Nr. 17-590; 2007, Nr. 80-3219) 7 straipsnio 20 punktu, Lietuvos Respublikos atliekų tvarkymo įstatymu (Žin., 1998, Nr.<text:s/></text:span><text:a xlink:href="https://www.e-tar.lt/portal/lt/legalAct/TAR.8D38517814F1" office:target-frame-name="_blank" xlink:show="new"><text:span text:style-name="T34">61-1726</text:span></text:a><text:span text:style-name="T35">; 2002, Nr.<text:s/></text:span><text:a xlink:href="https://www.e-tar.lt/portal/lt/legalAct/TAR.4D5E88FF9E5A" office:target-frame-name="_blank" xlink:show="new"><text:span text:style-name="T36">72-3016</text:span></text:a><text:span text:style-name="T37">), Lietuvos Respublikos Vyriausybės 2002 m. balandžio 12 d. nutarimu N</text:span><text:span text:style-name="T38">r. 519 „Dėl valstybinio strateginio atliekų tvarkymo plano patvirtinimo“ (Žin., 2002, Nr.<text:s/></text:span><text:a xlink:href="https://www.e-tar.lt/portal/lt/legalAct/TAR.9945210D6571" office:target-frame-name="_blank" xlink:show="new"><text:span text:style-name="T39">40-1499</text:span></text:a><text:span text:style-name="T40">), Lietuvos Respublikos aplinkos ministro 1999 m. liepos 14 d. įsakymu Nr.</text:span><text:span text:style-name="T41"><text:s/>217 „Dėl atliekų tvarkymo taisyklių patvirtinimo“ (Žin., 1999, Nr. 63-2056) Mažeikių rajono savivaldybės taryba <text:s/>n u s p r e n d ž i a:</text:span></text:p>
      <text:p text:style-name="P42"><text:span text:style-name="T43">1</text:span><text:span text:style-name="T44">.</text:span><text:span text:style-name="T45"><text:tab/>Papildyti Mažeikių rajono savivaldybės tarybos 2007-12-28 sprendimu Nr. T1-391 „Dėl Mažeikių rajono savivaldybės</text:span><text:span text:style-name="T46"><text:s/>komunalinių atliekų tvarkymo taisyklių patvirtinimo“ patvirtintų taisyklių 4.11., 13. punktus, išdėstyti juos taip:</text:span></text:p>
      <text:p text:style-name="P47"><text:span text:style-name="T48">„</text:span><text:span text:style-name="T49">4.11</text:span><text:span text:style-name="T50">.</text:span><text:span text:style-name="T51"><text:tab/>Rinkliavos mokėtojas – fiziniai (individualių namų ar butų savininkai, socialinio būsto nuomininkai) arba juridiniai asmenys, kuri</text:span><text:span text:style-name="T52">ų veikloje susidaro komunalinės atliekos ir kuriems išrašomos sąskaitos už komunalinių atliekų tvarkymą.“;</text:span></text:p>
      <text:p text:style-name="P53"><text:span text:style-name="T54">13.</text:span><text:span text:style-name="T55"><text:s/>Neteko galios nuo 2013-10-01</text:span></text:p>
      <text:p text:style-name="P56">Punkto naikinimas:</text:p>
      <text:p text:style-name="P57"><text:span text:style-name="T58">Nr.<text:s/></text:span><text:a xlink:href="https://www.e-tar.lt/portal/legalAct.html?documentId=SAV.515152" office:target-frame-name="_top" xlink:show="replace"><text:span text:style-name="T59">T1-280</text:span></text:a><text:span text:style-name="T60">, 201</text:span><text:span text:style-name="T61">3-09-27, paskelbta TAR 2013-09-27, i. k. 2013-02707</text:span></text:p>
      <text:p text:style-name="Normal"/>
      <text:p text:style-name="P62"><text:span text:style-name="T63">2</text:span><text:span text:style-name="T64">.</text:span><text:span text:style-name="T65"><text:tab/>Sprendimas įsigalioja nuo 2008 m. gegužės 1 d.</text:span></text:p>
      <text:p text:style-name="P66"><text:span text:style-name="T67">3</text:span><text:span text:style-name="T68">.</text:span><text:span text:style-name="T69"><text:tab/>Paskelbti sprendimą vietos spaudoje.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Vilhelmas Džiugeli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Mažeikių rajono savivaldybės taryba,<text:s/></text:span><text:span text:style-name="T85">Sprendimas</text:span></text:p>
      <text:p text:style-name="P86"><text:span text:style-name="T87">Nr.<text:s/></text:span><text:a xlink:href="https://www.e-tar.lt/portal/legalAct.html?documentId=SAV.515152" office:target-frame-name="_top" xlink:show="replace"><text:span text:style-name="T88">T1-280</text:span></text:a><text:span text:style-name="T89">, 2013-09-27, paskelbta TAR 2013-09-27, i. k. 2013-02707</text:span></text:p>
      <text:p text:style-name="P90"><text:span text:style-name="T91">Dėl Mažeikių rajono savivaldybės tarybos 2007 m. gruodžio 28 d. sprendimo Nr. T1-391 „Dėl Mažeikių<text:s/></text:span><text:span text:style-name="T92">rajono savivaldybės komunalinių atliekų tvarkymo taisyklių patvirtinimo“ 13 punkto pakeitimo</text:span></text:p>
      <text:p text:style-name="P93"/>
      <text:p text:style-name="P94"><text:span text:style-name="T95">2.</text:span></text:p>
      <text:p text:style-name="P96"><text:span text:style-name="T97">Mažeikių rajono savivaldybės taryba, Sprendimas</text:span></text:p>
      <text:p text:style-name="P98"><text:span text:style-name="T99">Nr.<text:s/></text:span><text:a xlink:href="https://www.e-tar.lt/portal/legalAct.html?documentId=cdd0cbe02f3311e78397ae072f58c508" office:target-frame-name="_top" xlink:show="replace"><text:span text:style-name="T100">T1-120</text:span></text:a><text:span text:style-name="T101">, 2</text:span><text:span text:style-name="T102">017-04-28, paskelbta TAR 2017-05-03, i. k. 2017-07373</text:span></text:p>
      <text:soft-page-break/>
      <text:p text:style-name="P103"><text:span text:style-name="T104">Dėl Mažeikių rajono savivaldybės tarybos 2007 m. gruodžio 28 d. sprendimo Nr. T1-391 „Dėl Mažeikių rajono savivaldybės komunalinių atliekų tvarkymo taisyklių patvirtinimo“ 13 punkto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Daiva Milinaviciene</meta:initial-creator>
    <dc:creator>adlibuser</dc:creator>
    <meta:creation-date>2018-03-19T14:21:00Z</meta:creation-date>
    <dc:date>2018-03-19T14:21:00Z</dc:date>
    <meta:print-date>2008-04-04T12:23:00Z</meta:print-date>
    <meta:template xlink:href="Normal.dotm" xlink:type="simple"/>
    <meta:editing-cycles>2</meta:editing-cycles>
    <meta:editing-duration>PT0S</meta:editing-duration>
    <meta:document-statistic meta:page-count="2" meta:paragraph-count="149" meta:word-count="411" meta:character-count="3289" meta:row-count="216" meta:non-whitespace-character-count="3027"/>
  </office:meta>
</office:document-meta>
</file>