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ab-stops>
          <style:tab-stop style:type="left" style:position="5.25in"/>
        </style:tab-stops>
      </style:paragraph-properties>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break-before="page" fo:margin-left="3.6in">
        <style:tab-stops>
          <style:tab-stop style:type="center" style:position="0.6812in"/>
          <style:tab-stop style:type="right" style:position="3.6812in"/>
        </style:tab-stops>
      </style:paragraph-properties>
    </style:style>
    <style:style style:name="T70" style:parent-style-name="DefaultParagraphFont" style:family="text">
      <style:text-properties style:font-weight-complex="bold" style:font-style-complex="italic" fo:text-transform="uppercase" style:language-asian="ar" style:country-asian="SA"/>
    </style:style>
    <style:style style:name="P71"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3"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75" style:parent-style-name="DefaultParagraphFont" style:family="text">
      <style:text-properties fo:font-weight="bold" style:font-weight-asian="bold" style:font-style-complex="italic"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78"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P8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3"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0"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fo:text-transform="uppercase" style:font-size-complex="12pt" style:language-asian="ar" style:country-asian="SA"/>
    </style:style>
    <style:style style:name="P27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per 66.6%"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text-position="super 66.6%"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fo:text-transform="uppercase" style:font-size-complex="12pt" style:language-asian="ar" style:country-asian="SA"/>
    </style:style>
    <style:style style:name="P347"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60"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fo:text-transform="uppercase" style:font-size-complex="12pt" style:language-asian="ar" style:country-asian="SA"/>
    </style:style>
    <style:style style:name="P36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18"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fo:text-transform="uppercase" style:font-size-complex="12pt" style:language-asian="ar" style:country-asian="SA"/>
    </style:style>
    <style:style style:name="P423"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8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fo:text-transform="uppercase" style:font-size-complex="12pt" style:language-asian="ar" style:country-asian="SA"/>
    </style:style>
    <style:style style:name="P49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12"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fo:text-transform="uppercase" style:font-size-complex="12pt" style:language-asian="ar" style:country-asian="SA"/>
    </style:style>
    <style:style style:name="P517"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60"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fo:text-transform="uppercase" style:font-size-complex="12pt" style:language-asian="ar" style:country-asian="SA"/>
    </style:style>
    <style:style style:name="P56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style="italic" style:font-style-asian="italic"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621"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fo:text-transform="uppercase" style:font-size-complex="12pt" style:language-asian="ar" style:country-asian="SA"/>
    </style:style>
    <style:style style:name="T625" style:parent-style-name="DefaultParagraphFont" style:family="text">
      <style:text-properties fo:font-weight="bold" style:font-weight-asian="bold" fo:text-transform="uppercase" style:font-size-complex="12pt" style:language-asian="ar" style:country-asian="SA"/>
    </style:style>
    <style:style style:name="P626"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04 iki 2019-06-26</text:span></text:p>
      <text:p text:style-name="P7"/>
      <text:p text:style-name="P8"><text:span text:style-name="T9">Sprendimas paskelbtas: TAR 2007-12-28, i. k. 2007-00974</text:span></text:p>
      <text:p text:style-name="P10"/>
      <text:p text:style-name="P11"><text:span text:style-name="T12"><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3">Mažeikių rajono SAVIVALDYBĖS taryba</text:p>
      <text:p text:style-name="P14"/>
      <text:p text:style-name="P15">SPRENDIMAS</text:p>
      <text:p text:style-name="P16">DĖL MAŽEIKIŲ RAJONO<text:s/>SAVIVALDYBĖS KOMUNALINIŲ ATLIEKŲ TVARKYMO TAISYKLIŲ PATVIRTINIMO</text:p>
      <text:p text:style-name="P17"/>
      <text:p text:style-name="P18">2007 m. gruodžio 28 d. Nr. T1-391</text:p>
      <text:p text:style-name="P19">Mažeik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1, Nr.<text:s/></text:span><text:a xlink:href="https://www.e-tar.lt/portal/lt/legalAct/TAR.AAFE120E0C90" office:target-frame-name="_blank" xlink:show="new"><text:span text:style-name="T28">99-3519</text:span></text:a><text:span text:style-name="T29">; 2002, Nr.<text:s/></text:span><text:a xlink:href="https://www.e-tar.lt/portal/lt/legalAct/TAR.31FC2C50CC5D" office:target-frame-name="_blank" xlink:show="new"><text:span text:style-name="T30">96-4171</text:span></text:a><text:span text:style-name="T31">; 2003, Nr.<text:s/></text:span><text:a xlink:href="https://www.e-tar.lt/portal/lt/legalAct/TAR.606D000CCCE9" office:target-frame-name="_blank" xlink:show="new"><text:span text:style-name="T32">115-5193</text:span></text:a><text:span text:style-name="T33">; Nr.</text:span><text:span text:style-name="T34"><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5">5-75</text:span></text:a><text:span text:style-name="T36">), Lietuvos Respublikos atliekų tvarkymo įstatymu (Žin., 1998, Nr.<text:s/></text:span><text:a xlink:href="https://www.e-tar.lt/portal/lt/legalAct/TAR.8D38517814F1" office:target-frame-name="_blank" xlink:show="new"><text:span text:style-name="T37">61-1726</text:span></text:a><text:span text:style-name="T38">; 2002, Nr.<text:s/></text:span><text:a xlink:href="https://www.e-tar.lt/portal/lt/legalAct/TAR.4D5E88FF9E5A" office:target-frame-name="_blank" xlink:show="new"><text:span text:style-name="T39">72-3016</text:span></text:a><text:span text:style-name="T4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1">40-1499</text:span></text:a><text:span text:style-name="T42">), Lietuvos Respublikos aplinkos ministro 1999 m. liepos 14 d. įsakymu Nr. 217 „Dėl atliekų tvarkymo taisyklių patvirtinimo“ (Žin., 1999, Nr. 63-2056) Mažeikių rajono</text:span><text:span text:style-name="T43"><text:s/>savivaldybės taryba <text:s/>n u s p r e n d ž i a:</text:span></text:p>
      <text:p text:style-name="P44"><text:span text:style-name="T45">1</text:span><text:span text:style-name="T46">. Patvirtinti Mažeikių rajono savivaldybės komunalinių atliekų tvarkymo taisykles (pridedama).</text:span></text:p>
      <text:p text:style-name="P47"><text:span text:style-name="T48">2</text:span><text:span text:style-name="T49">. Pripažinti netekusiais galios</text:span><text:span text:style-name="T50">:</text:span><text:span text:style-name="T51"><text:s/></text:span><text:span text:style-name="T52">Mažeikių rajono savivaldybės tarybos 2003-05-29 sprendimą Nr. T20-33 „Dėl</text:span><text:span text:style-name="T53"><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4">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5">savivaldybės tarybos 2007-04-29 sprendimą Nr. T1-74 „Dėl komunalinių atliekų tvarkymo viešosios sutarties su daugiabučių gyvenamųjų namų savininkų bendrijomis formos patvirtinimo“.</text:span></text:p>
      <text:p text:style-name="P56"><text:span text:style-name="T57">3</text:span><text:span text:style-name="T58">. Sprendimas įsigalioja nuo 2008 m. sausio 1 d.</text:span></text:p>
      <text:p text:style-name="P59"><text:span text:style-name="T60">4</text:span><text:span text:style-name="T61">. Skelbti sprendi</text:span><text:span text:style-name="T62">mą visuomenei.</text:span></text:p>
      <text:p text:style-name="P63"/>
      <text:p text:style-name="P64"/>
      <text:p text:style-name="P65"/>
      <text:p text:style-name="P66"><text:span text:style-name="T67">Savivaldybės meras</text:span><text:span text:style-name="T68"><text:tab/>Vilhelmas Džiugelis</text:span></text:p>
      <text:soft-page-break/>
      <text:p text:style-name="P69"><text:span text:style-name="T70">Patvirtinta</text:span></text:p>
      <text:p text:style-name="P71">Mažeikių rajono savivaldybės tarybos</text:p>
      <text:p text:style-name="P72">2007 m. gruodžio 28 d. sprendimu Nr. T1-391</text:p>
      <text:p text:style-name="P73"/>
      <text:p text:style-name="P74"><text:span text:style-name="T75">mažeikių<text:s/></text:span><text:span text:style-name="T76">rajono SAVIVALDYBĖS komunalinių atliekų TVARK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Šios taisyklės parengtos vadovaujantis Lietuvos Respublikos vietos savivaldos įstatymo (Žin., 1994, Nr.<text:s/></text:span><text:a xlink:href="https://www.e-tar.lt/portal/lt/legalAct/TAR.D0CD0966D67F" office:target-frame-name="_blank" xlink:show="new"><text:span text:style-name="T87">55-1049</text:span></text:a><text:span text:style-name="T88">; 2000, Nr.<text:s/></text:span><text:a xlink:href="https://www.e-tar.lt/portal/lt/legalAct/TAR.10AE4E66691A" office:target-frame-name="_blank" xlink:show="new"><text:span text:style-name="T89">91-2832</text:span></text:a><text:span text:style-name="T90">; 2001, Nr.<text:s/></text:span><text:a xlink:href="https://www.e-tar.lt/portal/lt/legalAct/TAR.AAFE120E0C90" office:target-frame-name="_blank" xlink:show="new"><text:span text:style-name="T91">99-3519</text:span></text:a><text:span text:style-name="T92">; 2002, Nr.<text:s/></text:span><text:a xlink:href="https://www.e-tar.lt/portal/lt/legalAct/TAR.31FC2C50CC5D" office:target-frame-name="_blank" xlink:show="new"><text:span text:style-name="T93">96-4</text:span><text:span text:style-name="T94">171</text:span></text:a><text:span text:style-name="T95">; 2003, Nr.<text:s/></text:span><text:a xlink:href="https://www.e-tar.lt/portal/lt/legalAct/TAR.606D000CCCE9" office:target-frame-name="_blank" xlink:show="new"><text:span text:style-name="T96">115-5193</text:span></text:a><text:span text:style-name="T97">; Nr. 2005, Nr. 57-1941; 2005, Nr. 153-5641; 2006, Nr. 17-590) 7 straipsnio 20 punktu, Lietuvos Respublikos aplinkos apsaugos įstatymu (Liet. Aidas,</text:span><text:span text:style-name="T98"><text:s/>1992, Nr. 20; Žin., 1992, Nr.<text:s/></text:span><text:a xlink:href="https://www.e-tar.lt/portal/lt/legalAct/TAR.E2780B68DE62" office:target-frame-name="_blank" xlink:show="new"><text:span text:style-name="T99">5-75</text:span></text:a><text:span text:style-name="T100">), Lietuvos Respublikos atliekų tvarkymo įstatymu (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Lietuvos Respublikos Vyriausybės 2002 m. balandžio 12 d. nutarimu Nr. 519 „Dėl valstybinio strateginio atliekų tvarkymo plano</text:span><text:span text:style-name="T105"><text:s/>patvirtinimo“ (Žin., 2002, Nr.<text:s/></text:span><text:a xlink:href="https://www.e-tar.lt/portal/lt/legalAct/TAR.9945210D6571" office:target-frame-name="_blank" xlink:show="new"><text:span text:style-name="T106">40-1499</text:span></text:a><text:span text:style-name="T107">), Lietuvos Respublikos aplinkos ministro 1999 m. liepos 14 d. įsakymu Nr. 217 „Dėl atliekų tvarkymo taisyklių patvirtinimo“ (Žin.,<text:s/></text:span><text:span text:style-name="T108">1999, Nr. 63-2056).<text:s/></text:span></text:p>
      <text:p text:style-name="P109"><text:span text:style-name="T110">2</text:span><text:span text:style-name="T111">.</text:span><text:span text:style-name="T112"><text:tab/>Savivaldybės komunalinių atliekų tvarkymo taisyklės (toliau – Taisyklės) reglamentuoja komunalinių atliekų Mažeikių rajono teritorijoje komunalinių atliekų surinkimo, rūšiavimo, šalinimo, saugojimo, apskaitos tvarką, atliekų tur</text:span><text:span text:style-name="T113">ėtojų bei atliekų tvarkytojų teises, pareigas ir atsakomybę ir yra skirtos užtikrinti Mažeikių rajono bei Telšių regiono atliekų tvarkymo planų įgyvendinimą.</text:span></text:p>
      <text:p text:style-name="P114"><text:span text:style-name="T115">3</text:span><text:span text:style-name="T116">.</text:span><text:span text:style-name="T117"><text:tab/>Taisyklės yra privalomos visiems Mažeikių rajono teritorijoje esantiems fiziniams ir juridi</text:span><text:span text:style-name="T118">niams asmenims. Taisyklių reikalavimai, nustatyti juridiniams asmenims, taikomi ir jų filialams, atstovybėms bei bet kokio tipo atskirai esantiems struktūriniams ar ūkiniams padaliniams (toliau – Juridinių asmenų padaliniai).</text:span></text:p>
      <text:p text:style-name="P119"/>
      <text:p text:style-name="P120"><text:span text:style-name="T121">II</text:span><text:span text:style-name="T122">.<text:s/></text:span><text:span text:style-name="T123">PAGRINDINĖS SĄVOKOS</text:span></text:p>
      <text:p text:style-name="P124"/>
      <text:p text:style-name="P125"><text:span text:style-name="T126">4</text:span><text:span text:style-name="T127">. Taisyklėse naudojamos šios sąvokos:</text:span></text:p>
      <text:p text:style-name="P128"><text:span text:style-name="T129">4.1</text:span><text:span text:style-name="T130">.<text:s/></text:span><text:span text:style-name="T131">Antrinės žaliavos</text:span><text:span text:style-name="T132"><text:s/>– tiesiogiai perdirbti tinkamos atliekos ir perdirbti tinkamos iš atliekų gautos medžiagos.</text:span></text:p>
      <text:p text:style-name="P133"><text:span text:style-name="T134">4.2</text:span><text:span text:style-name="T135">.<text:s/></text:span><text:span text:style-name="T136">Atliekos<text:s/></text:span><text:span text:style-name="T137">– bet kokios medžiagos ar daiktai, kurių atliekų turėtojas atsikrato, nori<text:s/></text:span><text:span text:style-name="T138">atsikratyti ar privalo atsikratyti ir kurie priklauso atliekų kategorijoms, nurodytoms Lietuvos Respublikos atliekų tvarkymo įstatymo 1 priede, bei patenka į Atliekų sąrašą, nurodytą Atliekų tvarkymo taisyklių 2 priede.</text:span></text:p>
      <text:p text:style-name="P139"><text:span text:style-name="T140">4.3</text:span><text:span text:style-name="T141">.</text:span><text:span text:style-name="T142"><text:s/>Biodegraduojamosios</text:span><text:span text:style-name="T143"><text:s/></text:span><text:span text:style-name="T144">atlieko</text:span><text:span text:style-name="T145">s</text:span><text:span text:style-name="T146"><text:s/>– bet kokios atliekos, kurios gali būti suskaidytos aerobiniu ar anaerobiniu būdu, pvz.: sodo atliekos, užterštas arba netinkamas perdirbti popierius ir kartonas, skystos ir kietos maisto produktų atliekos, susidarančios gaminant arba realizuojant maistą</text:span><text:span text:style-name="T147"><text:s/>ir pan.</text:span></text:p>
      <text:p text:style-name="P148"><text:span text:style-name="T149">4.4</text:span><text:span text:style-name="T150">.<text:s/></text:span><text:span text:style-name="T151">Didžiosios atliekos</text:span><text:span text:style-name="T152"><text:s/>– dideli namų apyvokos daiktai: baldai, dviračiai, buitinė technika ir kt.</text:span></text:p>
      <text:p text:style-name="P153"><text:span text:style-name="T154">4.5</text:span><text:span text:style-name="T155">.<text:s/></text:span><text:span text:style-name="T156">Farmacinės atliekos</text:span><text:span text:style-name="T157"><text:s/>– naikintini vaistai ir netinkami naudoti chemikalai (pasibaigusio tinkamumo laiko ar nekokybiški farmacinėje veikloje naudojami reagentai ir cheminės medžiagos).</text:span></text:p>
      <text:p text:style-name="P158"><text:span text:style-name="T159">4.6</text:span><text:span text:style-name="T160">.<text:s/></text:span><text:span text:style-name="T161">Naikintini vaistai</text:span><text:span text:style-name="T162"><text:s/>– pasibaigusio tinkamumo laiko, nekokybiški, konfiskuoti arba iš</text:span><text:span text:style-name="T163"><text:s/>gyventojų surinkti vaistai, kurie negali būti vartojami sveikatos priežiūros ir veterinarijos tikslais.<text:s/></text:span></text:p>
      <text:p text:style-name="P164"><text:span text:style-name="T165">4.7</text:span><text:span text:style-name="T166">.<text:s/></text:span><text:span text:style-name="T167">Komunalinės atliekos</text:span><text:span text:style-name="T168"><text:s/>– buitinės (buityje susidarančios) ir kitokios atliekos, kurios savo pobūdžiu ar sudėtimi yra panašios į buitines atliek</text:span><text:span text:style-name="T169">as.</text:span></text:p>
      <text:p text:style-name="P170"><text:span text:style-name="T171">4.8</text:span><text:span text:style-name="T172">.<text:s/></text:span><text:span text:style-name="T173">Sąvartynas<text:s/></text:span><text:span text:style-name="T174">– komunalinių atliekų šalinimo įrenginys, skirtas atliekoms išversti ant žemės paviršiaus arba po žeme.<text:s/></text:span></text:p>
      <text:p text:style-name="P175"><text:span text:style-name="T176">4.9</text:span><text:span text:style-name="T177">.<text:s/></text:span><text:span text:style-name="T178">Komunalinių atliekų turėtojas</text:span><text:span text:style-name="T179"><text:s/>– fizinis arba juridinis asmuo, kuris turi komunalinių<text:s/></text:span><text:soft-page-break/><text:span text:style-name="T180">atliekų, arba kurio veiklos metu<text:s/></text:span><text:span text:style-name="T181">susidaro komunalinių atliekų, arba kuris atlieka šių atliekų rūšiavimo, maišymo ar kitokią operaciją, kurios metu pasikeičia atliekų pobūdis ir sudėtis.</text:span></text:p>
      <text:p text:style-name="P182"><text:span text:style-name="T183">4.10</text:span><text:span text:style-name="T184">.</text:span><text:span text:style-name="T185"><text:s/>Rinkliava –<text:s/></text:span><text:span text:style-name="T186">tai savivaldybės tarybos sprendimu už komunalinių atliekų tvarkymą nustatyta priv</text:span><text:span text:style-name="T187">aloma įmoka, galiojanti savivaldybės teritorijoje.</text:span></text:p>
      <text:p text:style-name="P188"><text:span text:style-name="T189">4.11</text:span><text:span text:style-name="T190">.</text:span><text:span text:style-name="T191"><text:tab/></text:span><text:span text:style-name="T192">Rinkliavos mokėtojas</text:span><text:span text:style-name="T193"><text:s/>– fiziniai (individualių namų ar butų savininkai, socialinio būsto nuomininkai) arba juridiniai asmenys, kurių veikloje susidaro komunalinės atliekos ir kuriems išrašomos sąs</text:span><text:span text:style-name="T194">kaitos už komunalinių atliekų tvarkymą.</text:span><text:s/></text:p>
      <text:p text:style-name="P195">Punkto pakeitimai:</text:p>
      <text:p text:style-name="P196"><text:span text:style-name="T197">Nr.<text:s/></text:span><text:a xlink:href="https://www.e-tar.lt/portal/legalAct.html?documentId=SAV.515150" office:target-frame-name="_top" xlink:show="replace"><text:span text:style-name="T198">T1-65</text:span></text:a><text:span text:style-name="T199">, 2008-04-04, paskelbta TAR 2008-04-04, i. k. 2008-00313</text:span></text:p>
      <text:p text:style-name="Normal"/>
      <text:p text:style-name="P200"><text:span text:style-name="T201">4.12</text:span><text:span text:style-name="T202">.</text:span><text:span text:style-name="T203"><text:s/>Komunalinių atliekų tvarkymas</text:span><text:span text:style-name="T204"><text:s/>– šių atliekų surinkimo, vežimo, naudojimo ir šalinimo veikla, taip pat atliekų tvarkymo veiklos priežiūra bei atliekų šalinimo vietų priežiūra po jų uždarymo.</text:span></text:p>
      <text:p text:style-name="P205"><text:span text:style-name="T206">4.13</text:span><text:span text:style-name="T207">.</text:span><text:span text:style-name="T208"><text:s/>Komunalinių atliekų tvarkytojas</text:span><text:span text:style-name="T209"><text:s/>– įmonė ar kitas juridinis asmuo, kuris tvarko atliek</text:span><text:span text:style-name="T210">as pagal Atliekų tvarkymo įstatymo ir kitų teisės aktų reikalavimus.</text:span></text:p>
      <text:p text:style-name="P211"><text:span text:style-name="T212">4.14</text:span><text:span text:style-name="T213">.</text:span><text:span text:style-name="T214"><text:s/>Leidimas</text:span><text:span text:style-name="T215"><text:s/>– taršos integruotos prevencijos ir kontrolės leidimas, išduotas pagal Taršos integruotos prevencijos ir kontrolės leidimų išdavimo, atnaujinimo ir panaikinimo taisykle</text:span><text:span text:style-name="T216">s, patvirtintas Lietuvos Respublikos aplinkos ministro 2002-02-27 įsakymu Nr. 80 (2002, Nr. 85-3684) ar Gamtos išteklių naudojimo leidimas, išduotas pagal Gamtos išteklių naudojimo leidimų išdavimo ir gamtos išteklių naudojimo limitų bei leistinos taršos į</text:span><text:span text:style-name="T217"><text:s/>aplinką normatyvų nustatymo tvarką (LAND 32-99), patvirtintą Lietuvos Respublikos aplinkos ministro 1999-11-30 įsakymu Nr. 387 (Žin., 1999, Nr.<text:s/></text:span><text:a xlink:href="https://www.e-tar.lt/portal/lt/legalAct/TAR.DA8697F09F55" office:target-frame-name="_blank" xlink:show="new"><text:span text:style-name="T218">106-3087</text:span></text:a><text:span text:style-name="T219">).<text:s/></text:span></text:p>
      <text:p text:style-name="P220"><text:span text:style-name="T221">4.15</text:span><text:span text:style-name="T222">.</text:span><text:span text:style-name="T223"><text:s/>Nerū</text:span><text:span text:style-name="T224">šiuotos komunalinės atliekos<text:s/></text:span><text:span text:style-name="T225">– komunalinės atliekos, nuo kurių neatskirtos antrinės žaliavos.</text:span></text:p>
      <text:p text:style-name="P226"><text:span text:style-name="T227">4.16</text:span><text:span text:style-name="T228">.</text:span><text:span text:style-name="T229"><text:s/>Pavojingos buities atliekos</text:span><text:span text:style-name="T230"><text:s/>– atliekos, susidarančios pas komunalinių atliekų turėtojus, atliekų sąraše pažymėtos kaip pavojingos, pasižyminčios viena a</text:span><text:span text:style-name="T231">r keliomis pavojingumą lemiančiomis savybėmis. Pagrindinės šių atliekų grupės: galvaniniai elementai, akumuliatoriai; pasenę vaistai; buitinės chemijos produktai; lakų, dažų, skiediklių atliekos; cheminėmis medžiagomis užteršta pakuotė; naudoti tepalai, te</text:span><text:span text:style-name="T232">palų filtrai ir kitos naftos produktų atliekos; gyvsidabrio turinčios atliekos; kitos atliekos.</text:span></text:p>
      <text:p text:style-name="P233"><text:span text:style-name="T234">4.17</text:span><text:span text:style-name="T235">.</text:span><text:span text:style-name="T236"><text:s/>Regioninė komunalinių <text:s/></text:span><text:span text:style-name="T237">atliekų</text:span><text:span text:style-name="T238">  tvarkymo sistema</text:span><text:span text:style-name="T239"><text:s/>– techninių, organizacinių ir teisinių priemonių visuma, susijusi su savivaldybės funkcijų įgyvendinimu atliekų tvarkymo srityje ir veikianti Telšių apskrities savivaldybių administruojamose teritorijose.</text:span></text:p>
      <text:p text:style-name="P240"><text:span text:style-name="T241">4.18</text:span><text:span text:style-name="T242">.<text:s/></text:span><text:span text:style-name="T243">Statybos ir griovimo atliekos<text:s/></text:span><text:span text:style-name="T244">– atliekos</text:span><text:span text:style-name="T245">, susidarančios statant, rekonstruojant, remontuojant ar griaunant statinius, taip pat statybos gaminių brokas.</text:span></text:p>
      <text:p text:style-name="P246"><text:span text:style-name="T247">4.19</text:span><text:span text:style-name="T248">.</text:span><text:span text:style-name="T249"><text:s/>Žaliosios atliekos</text:span><text:span text:style-name="T250"><text:s/>– žaliųjų teritorijų tvarkymo atliekos (šakos, lapai, nupjauta žaliųjų vejų žolė) ir kitos panašios kilmės atliekos</text:span><text:span text:style-name="T251">, kurios gali būti suskaidytos aerobiniu ar anaerobiniu būdu.<text:s/></text:span></text:p>
      <text:p text:style-name="P252"><text:span text:style-name="T253">4.20</text:span><text:span text:style-name="T254">.</text:span><text:span text:style-name="T255"><text:s/>Buityje susidarančios elektros ir elektroninės įrangos atliekos –<text:s/></text:span><text:span text:style-name="T256">buityje, taip pat komerciniuose bei pramonės ūkio objektuose, įstaigose ir kituose šaltiniuose susidarančios elektros</text:span><text:span text:style-name="T257"><text:s/>arba elektroninės įrangos atliekos, savo pobūdžiu ar sudėtimi bei kiekiu panašios į buityje susidarančias elektros ir elektroninės įrangos atliekas.</text:span></text:p>
      <text:p text:style-name="P258"><text:span text:style-name="T259">4.21</text:span><text:span text:style-name="T260">.</text:span><text:span text:style-name="T261"><text:s/>Atliekų priėmimo punktas<text:s/></text:span><text:span text:style-name="T262">– atliekų tvarkymo įrenginys, skirtas komunalinėms atliekoms priimti, l</text:span><text:span text:style-name="T263">aikinai jas saugoti ir perduoti šalinimui ar naudojimui Taisyklėse ir kituose teisės aktuose nustatytomis sąlygomis.</text:span></text:p>
      <text:p text:style-name="P264"><text:span text:style-name="T265">5</text:span><text:span text:style-name="T266">. Kitos Taisyklėse vartojamos sąvokos suprantamos taip, kaip jos apibrėžtos Lietuvos Respublikos aplinkos apsaugos įstatyme, Lietuvo</text:span><text:span text:style-name="T267">s Respublikos atliekų tvarkymo įstatyme, Lietuvos Respublikos atliekų tvarkymo taisyklėse.<text:s/></text:span></text:p>
      <text:p text:style-name="P268"/>
      <text:p text:style-name="P269"><text:span text:style-name="T270">III</text:span><text:span text:style-name="T271">.<text:s/></text:span><text:span text:style-name="T272">komunalinių atliekų tvarkymo organizavimas</text:span></text:p>
      <text:p text:style-name="P273"/>
      <text:p text:style-name="P274"><text:span text:style-name="T275">6</text:span><text:span text:style-name="T276">. Savivaldybė organizuoja komunalinių atliekų, susidarančių savivaldybės teritorijoje, tvarkymą, naudoj</text:span><text:span text:style-name="T277">antis Telšių regiono komunalinių atliekų tvarkymo sistema, kuri teikia paslaugas<text:s/></text:span><text:soft-page-break/><text:span text:style-name="T278">visiems Mažeikių rajono teritorijoje esantiems komunalinių atliekų turėtojams, išskyrus juridinius asmenis, tvarkančius šias atliekas pagal Leidimuose nustatytą tvarką.</text:span></text:p>
      <text:p text:style-name="P279"><text:span text:style-name="T280">7</text:span><text:span text:style-name="T281">.</text:span><text:span text:style-name="T282"><text:s/>Savivaldybės komunalinių atliekų tvarkymo organizavimas bei plėtros tikslai ir priemonės aprašyti Savivaldybės atliekų tvarkymo plane, parengtame atsižvelgiant į Valstybinį strateginį atliekų tvarkymo planą ir į Telšių regioninį atliekų tvarkymo planą.</text:span></text:p>
      <text:p text:style-name="P283"><text:span text:style-name="T284">8</text:span><text:span text:style-name="T285">. Komunalinių atliekų tvarkymą savivaldybės teritorijoje administruoja Telšių RATC, vadovaudamasis galiojančiais teisės aktais, savivaldybės tarybos sprendimais bei įmonės įstatais.</text:span></text:p>
      <text:p text:style-name="P286"><text:span text:style-name="T287">9</text:span><text:span text:style-name="T288">. Mažeikių rajono</text:span><text:span text:style-name="T289"><text:s/>Savivaldybė vykdo Telšių RATC veiklos, Savivaldy</text:span><text:span text:style-name="T290">bės atliekų tvarkymo plano įgyvendinimo bei šių Taisyklių nuostatų įgyvendinimo (laikymosi) ir vykdymo kontrolę.</text:span></text:p>
      <text:p text:style-name="P291"><text:span text:style-name="T292">10</text:span><text:span text:style-name="T293">. Komunalinių atliekų tvarkymo sistema finansuojama <text:s/>taip, kad būtų įgyvendinti principai : „teršėjas moka”, reiškiančio, kad visas atliekų tvarkymo išlaidas apmokėtų šių atliekų turėtojai (fiziniai ir juridiniai asmenys) bei visų “visų sąnaudų padengimo“<text:s/></text:span><text:span text:style-name="T294">reiškiančio, kad rinkliava už komunalinių atliekų tvarkymą turi padengti visas tiesiogines ir netiesiogines atliekų tvarkymo sąnaudas, įskaitant komunalinių atliekų tvarkymo sistemos administravimo ir atliekų šalinimo įrenginių uždarymo ir priežiūros po už</text:span><text:span text:style-name="T295">darymo sąnaudas</text:span></text:p>
      <text:p text:style-name="P296"/>
      <text:p text:style-name="P297"><text:span text:style-name="T298">IV</text:span><text:span text:style-name="T299">.<text:s/></text:span><text:span text:style-name="T300">nerūšiuotų komunalinių atliekų surinkimas</text:span></text:p>
      <text:p text:style-name="P301"/>
      <text:p text:style-name="P302"><text:span text:style-name="T303">11</text:span><text:span text:style-name="T304">. Savivaldybės teritorijoje nerūšiuotas komunalines atliekas surenka atviro konkurso būdu parinkta atliekų tvarkymo įmonė, kuri teikia paslaugas pagal sutartyje numatytas sąlygas.</text:span></text:p>
      <text:p text:style-name="P305"><text:span text:style-name="T306">12</text:span><text:span text:style-name="T307">. Savivaldybės teritorijoje nerūšiuotos komunalinės atliekos iš gyventojų, gyvenančių daugiabučiuose namuose, surenkamos bendro naudojimo konteineriais (1,1 m</text:span><text:span text:style-name="T308">3 <text:s/></text:span><text:span text:style-name="T309">talpos ar kitos talpos konteineriais). Naujas vietas bendro naudojimo konteineriams pasta</text:span><text:span text:style-name="T310">tyti nustato seniūnijos seniūnas ir savivaldybės architektas<text:s/></text:span><text:span text:style-name="T311">kartu su Telšių RATC atstovu.<text:s/></text:span></text:p>
      <text:p text:style-name="P312"><text:span text:style-name="T313">13</text:span><text:span text:style-name="T314">. Savivaldybės teritorijoje nerūšiuotos komunalinės atliekos iš namų valdų surenkamos individualiais 0,12 kub. m, 0,24 kub. m ar kitos talpos konteineriais<text:s/></text:span><text:span text:style-name="T315">Mažeikių, Sedos, Viekšnių miestuose kas antrą savaitę, likusioje Mažeikių rajono teritorijoje kas mėnesį</text:span>.</text:p>
      <text:p text:style-name="P316">Punkto pakeitimai:</text:p>
      <text:p text:style-name="P317"><text:span text:style-name="T318">Nr.<text:s/></text:span><text:a xlink:href="https://www.e-tar.lt/portal/legalAct.html?documentId=SAV.515150" office:target-frame-name="_top" xlink:show="replace"><text:span text:style-name="T319">T1-65</text:span></text:a><text:span text:style-name="T320">, 2008-04-04, paskelbta TAR 2008-04-04, i. k.<text:s/></text:span><text:span text:style-name="T321">2008-00313</text:span></text:p>
      <text:p text:style-name="P322"><text:span text:style-name="T323">Nr.<text:s/></text:span><text:a xlink:href="https://www.e-tar.lt/portal/legalAct.html?documentId=SAV.515152" office:target-frame-name="_top" xlink:show="replace"><text:span text:style-name="T324">T1-280</text:span></text:a><text:span text:style-name="T325">, 2013-09-27, paskelbta TAR 2013-09-27, i. k. 2013-02707</text:span></text:p>
      <text:p text:style-name="P326"><text:span text:style-name="T327">Nr.<text:s/></text:span><text:a xlink:href="https://www.e-tar.lt/portal/legalAct.html?documentId=cdd0cbe02f3311e78397ae072f58c508" office:target-frame-name="_top" xlink:show="replace"><text:span text:style-name="T328">T1-120</text:span></text:a><text:span text:style-name="T329">, 2017-04-28, paskelbta TAR 2017-05-03, i. k. 2017-07373</text:span></text:p>
      <text:p text:style-name="Normal"/>
      <text:p text:style-name="P330"><text:span text:style-name="T331">14</text:span><text:span text:style-name="T332">. Savivaldybės teritorijoje esantys juridiniai asmenys aptarnaujami komunalinių atliekų konteineriais, tenkinančiais jų poreikius.</text:span></text:p>
      <text:p text:style-name="P333"><text:span text:style-name="T334">15</text:span><text:span text:style-name="T335">. Savivaldybės teritorijoje esančios sodų bei gar</text:span><text:span text:style-name="T336">ažų bendrijos yra aptarnaujamos bendro naudojimo konteineriais (1,1 m</text:span><text:span text:style-name="T337">3 <text:s/></text:span><text:span text:style-name="T338">talpos ar kitos talpos konteineriais).</text:span></text:p>
      <text:p text:style-name="P339"><text:span text:style-name="T340">16</text:span><text:span text:style-name="T341">. Komunalinių atliekų konteinerių aptarnavimo grafiką, nustato Telšių RATC, užtikrindamas savalaikį komunalinių atliekų surinkimą.<text:s/></text:span></text:p>
      <text:p text:style-name="P342"/>
      <text:p text:style-name="P343"><text:span text:style-name="T344">V</text:span><text:span text:style-name="T345">.<text:s/></text:span><text:span text:style-name="T346">Nerūšiuotų komunalinių atliekų šalinimas</text:span></text:p>
      <text:p text:style-name="P347"/>
      <text:p text:style-name="P348"><text:span text:style-name="T349">17</text:span><text:span text:style-name="T350">. Iš atliekų turėtojų surinktos komunalinės atliekos šalinamos tik regioniniame Jėrubaičių sąvartyne (Plungės rajonas).</text:span></text:p>
      <text:p text:style-name="P351"><text:span text:style-name="T352">18</text:span><text:span text:style-name="T353">. Regioniniame sąvartyne komunalinės atliekos priimamos iš savivaldybės teritor</text:span><text:span text:style-name="T354">ijoje šias atliekas surenkančio atliekų tvarkytojo (arba tvarkytojų) ir iš savivaldybės teritorijoje veikiančių juridinių asmenų, kurie šias atliekas tvarko pagal šių Taisyklių 4.14 punkte nurodytus leidimus.<text:s/></text:span></text:p>
      <text:p text:style-name="P355"><text:span text:style-name="T356">19</text:span><text:span text:style-name="T357">. Regioninis Jėrubaičių sąvartynas ekspl</text:span><text:span text:style-name="T358">oatuojamas pagal sąvartyno eksploatavimo techninį reglamentą.</text:span></text:p>
      <text:p text:style-name="P359"/>
      <text:p text:style-name="P360"><text:span text:style-name="T361">VI</text:span><text:span text:style-name="T362">.<text:s/></text:span><text:span text:style-name="T363">antrinių žaliavų, pavojingų buities, didžiųjų, žaliųjų ir kitų atliekų tvarkymas</text:span></text:p>
      <text:p text:style-name="P364"/>
      <text:p text:style-name="P365"><text:span text:style-name="T366">20</text:span><text:span text:style-name="T367">. Savivaldybės teritorijoje antrines žaliavas, pavojingas buities atliekas, žaliąsias ir kitas<text:s/></text:span><text:span text:style-name="T368">atliekas surenka ir tvarko atviro konkurso būdu parinkti atliekų tvarkytojai, kurie teikia paslaugas pagal sutarčių sąlygas.</text:span></text:p>
      <text:p text:style-name="P369"><text:span text:style-name="T370">21</text:span><text:span text:style-name="T371">. Savivaldybės teritorijoje antrinės žaliavos, įskaitant pakuotes ir pakuočių atliekas, surenkamos specialiais popieriui ir k</text:span><text:span text:style-name="T372">artonui, stiklui, plastmasei skirtais konteineriais. Iš individualių valdų antrinės žaliavos, įskaitant pakuočių atliekas, surenkamos specialiais konteineriais stiklui bei specialiais konteineriais, skirtais plastmasei, popieriui ir kartonui bei metalui. P</text:span><text:span text:style-name="T373">akuočių atliekų surinkimo ir jų tolesnio tvarkymo kaštai nėra įtraukiami į atliekų turėtojų mokamą vietinės rinkliavos įmoką už komunalinių atliekų tvarkymą.<text:s/></text:span></text:p>
      <text:p text:style-name="P374"><text:span text:style-name="T375">Individualių valdų savininkams, nerūšiuojantiems komunalinių atliekų jų susidarymo vietoje ar ats</text:span><text:span text:style-name="T376">isakantiems priimti individualius antrinių žaliavų, įskaitant pakuotes ir pakuočių atliekas, surinkimo konteinerius, vietinės rinkliavos įmoka už komunalinių atliekų tvarkymą didinama du kartus.</text:span></text:p>
      <text:p text:style-name="P377">Punkto pakeitimai:</text:p>
      <text:p text:style-name="P378"><text:span text:style-name="T379">Nr.<text:s/></text:span><text:a xlink:href="https://www.e-tar.lt/portal/legalAct.html?documentId=46a4d1800e0911e6bae4eb98746971fa" office:target-frame-name="_top" xlink:show="replace"><text:span text:style-name="T380">T1-85</text:span></text:a><text:span text:style-name="T381">, 2016-04-29, paskelbta TAR 2016-05-02, i. k. 2016-10943</text:span></text:p>
      <text:p text:style-name="Normal"/>
      <text:p text:style-name="P382"><text:span text:style-name="T383">22</text:span><text:span text:style-name="T384">. Antrinėms žaliavoms skirti konteineriai statomi kartu su bendrojo naudojimo komunalinių atliekų konteineriais, individualių n</text:span><text:span text:style-name="T385">amų kvartaluose specialiai įrengtose aikštelėse ar <text:s/>kitose gyventojams patogiose vietose ir Stambiagabaričių atliekų ir antrinių žaliavų surinkimo ir rūšiavimo aikštelėje (toliau vadinama – Aikštelė), esančioje Algirdo g. 40, Mažeikiuose.</text:span></text:p>
      <text:p text:style-name="P386"><text:span text:style-name="T387">23</text:span><text:span text:style-name="T388">. Aikštelėj</text:span><text:span text:style-name="T389">e iš komunalinių atliekų turėtojų priimamos pavojingos buities atliekos, didžiosios, elektros ir elektroninės įrangos atliekos, netinkamos naudoti padangos, antrinės žaliavos. Biodegraduojamos <text:s/>ir inertinės atliekos surenkamos aikštelėje, esančioje Dargių<text:s/></text:span><text:span text:style-name="T390">kaime, Mažeikių miesto buitinių atliekų sąvartyne.</text:span></text:p>
      <text:p text:style-name="P391"><text:span text:style-name="T392">24</text:span><text:span text:style-name="T393">. Kompostuoti tinkančios žaliosios atliekos, iš Mažeikių rajono gyventojų, nemokamai priimamos Aikštelėje Algirdo g. 40C, Mažeikiai. Pradėjus eksploatuoti žalienų kompostavimo aikštelę Dargių sąvarty</text:span><text:span text:style-name="T394">ne, žaliosios atliekos bus priimamos joje.</text:span><text:s/></text:p>
      <text:p text:style-name="P395">Punkto pakeitimai:</text:p>
      <text:p text:style-name="P396"><text:span text:style-name="T397">Nr.<text:s/></text:span><text:a xlink:href="https://www.e-tar.lt/portal/legalAct.html?documentId=SAV.515151" office:target-frame-name="_top" xlink:show="replace"><text:span text:style-name="T398">T1-185</text:span></text:a><text:span text:style-name="T399">, 2010-05-28, paskelbta TAR 2010-05-28, i. k. 2010-00625</text:span></text:p>
      <text:p text:style-name="Normal"/>
      <text:p text:style-name="P400"><text:span text:style-name="T401">25</text:span><text:span text:style-name="T402">. Stambiagabaričių atliekų ir antrinių žaliavų surinkimo ir rūšiavimo aikštelėje, kompostavimo aikštelėje atliekos iš jas pristačiusių gyventojų priimamos nemokamai.<text:s/></text:span></text:p>
      <text:p text:style-name="P403"><text:span text:style-name="T404">26</text:span><text:span text:style-name="T405">. Didžiosios, buityje susidarančios elektros ir elektroninės įrangos atliekos ir pa</text:span><text:span text:style-name="T406">vojingos buities atliekos iš gyventojų priimamos nemokamai jas surenkant apvažiavimo būdu. Apie apvažiavimo grafiką ir minėtas atliekas priimančio sunkvežimio sustojimo vietas skelbiama vietinėje spaudoje, bei kitose informavimo priemonėse.</text:span></text:p>
      <text:p text:style-name="P407"><text:span text:style-name="T408">27</text:span><text:span text:style-name="T409">. Naikint</text:span><text:span text:style-name="T410">ini vaistai iš gyventojų surenkami vaistinėse Farmacinių atliekų tvarkymo taisyklių, patvirtintų Farmacijos departamento prie Sveikatos apsaugos ministerijos direktoriaus 2000 m. rugpjūčio 4 d. įsakymu Nr. 23 (Žin., 2000, Nr.<text:s/></text:span><text:a xlink:href="https://www.e-tar.lt/portal/lt/legalAct/TAR.A70600C984F8" office:target-frame-name="_blank" xlink:show="new"><text:span text:style-name="T411">68-2056</text:span></text:a><text:span text:style-name="T412">; 2000, Nr. 69) nustatyta tvarka.</text:span></text:p>
      <text:p text:style-name="P413"><text:span text:style-name="T414">28</text:span><text:span text:style-name="T415">. Atliekų priėmimas ir tvarkymas atliekų priėmimo punkte, pavojingų buities atliekų priėmimo punkte, kompostavimo aikštelėje bei kituose įrenginiuose vykd</text:span><text:span text:style-name="T416">omas pagal šių įrenginių eksploatavimo techninius reglamentus.</text:span></text:p>
      <text:p text:style-name="P417"/>
      <text:p text:style-name="P418"><text:span text:style-name="T419">VII</text:span><text:span text:style-name="T420">.<text:s/></text:span><text:span text:style-name="T421">KOMUNALINIŲ<text:s/></text:span><text:span text:style-name="T422">Atliekų turėtojų pareigos</text:span></text:p>
      <text:p text:style-name="P423"/>
      <text:p text:style-name="P424"><text:span text:style-name="T425">29</text:span><text:span text:style-name="T426">. Visi komunalinių atliekų turėtojai privalo laikytis šių Taisyklių ir naudotis regionine komunalinių atliekų tvarkymo sistema išskyrus atvejus, numatytus Taisyklių 43 punkte.<text:s/></text:span></text:p>
      <text:p text:style-name="P427"><text:span text:style-name="T428">30</text:span><text:span text:style-name="T429">. Vietinės rinkliavos mokėtojas (fizinis asmuo) privalo sumokėti rinkliav</text:span><text:span text:style-name="T430">ą už visus jam nuosavybės teise priklausančiame gyvenamajame plote gyvenančius asmenis ( komunalinių atliekų turėtojus).<text:s/></text:span></text:p>
      <text:p text:style-name="P431"><text:span text:style-name="T432">31</text:span><text:span text:style-name="T433">. Visi komunalinių atliekų turėtojai susidariusias atliekas privalo rūšiuoti: nuo kitų atliekų atskirti popierių ir kartoną, sti</text:span><text:span text:style-name="T434">klinius ir plastmasinius daiktus, statybos ir griovimo atliekas,<text:s/></text:span><text:soft-page-break/><text:span text:style-name="T435">didžiąsias atliekas, pavojingas buities atliekas, elektros ir elektronikos, žaliąsias ir kitas atliekas.<text:s/></text:span></text:p>
      <text:p text:style-name="P436"><text:span text:style-name="T437">32</text:span><text:span text:style-name="T438">. Išrūšiuotas antrines žaliavas ar atskirai surinktą buityje susidariusį karton</text:span><text:span text:style-name="T439">ą, popierių, stiklą, plastiką <text:s/>komunalinių atliekų turėtojai privalo išmesti į antrinėms žaliavoms skirtus specialiuosius konteinerius, atsižvelgdami į užrašus ant šių konteinerių, arba pristatyti į komunalinių atliekų priėmimo punktą kartu su didžiosiomis</text:span><text:span text:style-name="T440">, pavojingomis buities ir kitomis čia priimamomis atliekomis arba atiduoti atliekų surinkėjui šių atliekų surinkimo apvažiavimo būdu metu.<text:s/></text:span></text:p>
      <text:p text:style-name="P441"><text:span text:style-name="T442">33</text:span><text:span text:style-name="T443">. Tie komunalinių atliekų turėtojai kurių veikloje susidaro žaliosios atliekos, privalo šias atliekas atskirai</text:span><text:span text:style-name="T444"><text:s/>kaupti ir pristatyti į Aikštelę, išskyrus atvejus, numatytus šių taisyklių 44 punkte, įrengus žalienų kompostavimo aikštelę Dargių sąvartyno teritorijoje – šalinti ten.</text:span></text:p>
      <text:p text:style-name="P445">Punkto pakeitimai:</text:p>
      <text:p text:style-name="P446"><text:span text:style-name="T447">Nr.<text:s/></text:span><text:a xlink:href="https://www.e-tar.lt/portal/legalAct.html?documentId=SAV.515151" office:target-frame-name="_top" xlink:show="replace"><text:span text:style-name="T448">T1-185</text:span></text:a><text:span text:style-name="T449">, 2010-05-28, paskelbta TAR 2010-05-28, i. k. 2010-00625</text:span></text:p>
      <text:p text:style-name="Normal"/>
      <text:p text:style-name="P450"><text:span text:style-name="T451">34</text:span><text:span text:style-name="T452">. Nerūšiuotas komunalines atliekas komunalinių atliekų turėtojai turi šalinti į komunalinių atliekų konteinerius. Rekomenduojama atliekų turėtojams šias atliekas į konteiner</text:span><text:span text:style-name="T453">ius mesti prieš tai jas sudėjus į specialius polietileninius ar kitokius maišelius.</text:span></text:p>
      <text:p text:style-name="P454"><text:span text:style-name="T455">35</text:span><text:span text:style-name="T456">. Fiziniai asmenys (individualių namų savininkai) ir juridinių asmenų bei juridinių asmenų padalinių vadovai, atsako už jų valdomoje teritorijoje esančių visų rūšių k</text:span><text:span text:style-name="T457">omunalinių atliekų konteinerių stovėjimo vietos švarą ir tvarką. bei komunalinių atliekų konteinerių saugumą. Prie konteinerių draudžiama palikti atliekas, kurioms šie konteineriai nėra skirti.<text:s/></text:span></text:p>
      <text:p text:style-name="P458"><text:span text:style-name="T459">36</text:span><text:span text:style-name="T460">. Komunalinių atliekų turėtojai atsako už konteinerių s</text:span><text:span text:style-name="T461">ugadinimus, jei tai nesusiję su konteinerių aptarnavimu.</text:span></text:p>
      <text:p text:style-name="P462"><text:span text:style-name="T463">37</text:span><text:span text:style-name="T464">. Komunalinių atliekų turėtojai privalo laikytis naudojimosi konteineriais instrukcijų ir dėti į komunalinių atliekų konteinerius tik tas atliekas, kurioms šie konteineriai yra skirti (instrukc</text:span><text:span text:style-name="T465">ijas pateikia atliekų tvarkytojai lipdukuose, užrašuose ant konteinerių, informaciniuose pranešimuose ir kitomis priemonėmis).</text:span></text:p>
      <text:p text:style-name="P466"><text:span text:style-name="T467">38</text:span><text:span text:style-name="T468">. Komunalinių atliekų turėtojai privalo nedelsiant pašalinti nurodytus pažeidimus, atsižvelgdami į gautus atliekų tvarkytoj</text:span><text:span text:style-name="T469">o pranešimus apie netinkamą atliekų tvarkymą, kliūtis, trukdančias ištuštinti konteinerį ir kitus pažeidimus.</text:span></text:p>
      <text:p text:style-name="P470"><text:span text:style-name="T471">39</text:span><text:span text:style-name="T472">. Draudžiama atliekų konteinerius perpildyti ir jėga grūsti į juos atliekas. Konteinerių dangčiai turi laisvai užsidaryti.<text:s/></text:span></text:p>
      <text:p text:style-name="P473"><text:span text:style-name="T474">40</text:span><text:span text:style-name="T475">. Draudžia</text:span><text:span text:style-name="T476">ma šalinti į komunalinių atliekų konteinerius degančias ir karštas atliekas, skystas atliekas bei tas atliekas, kurias pagal šias Taisykles atliekų turėtojai privalo išrūšiuoti ir pilti į specialiuosius konteinerius ar pristatyti į Aikštelę ar kompostavimo</text:span><text:span text:style-name="T477"><text:s/>aikštelę.</text:span></text:p>
      <text:p text:style-name="P478"><text:span text:style-name="T479">41</text:span><text:span text:style-name="T480">. Atliekų turėtojai privalo pasirūpinti, kad šiukšliavežės netrukdomos privažiuotų prie komunalinių atliekų konteinerių tuo laiku, kada jie turi būti ištuštinami pagal <text:s/>Telšių RATC sudarytą bei viešai paskelbtą grafiką.Grafiko sudarymas de</text:span><text:span text:style-name="T481">rinamas su vietos seniūnu. Atliekų turėtojų patalpose ar teritorijose esantys individualūs konteineriai jų ištuštinimo dieną nurodytu laiku turi būti išridenami į su atliekų tvarkytoju suderintas vietas, prie kurių gali laisvai privažiuoti šiukšliavežės. T</text:span><text:span text:style-name="T482">o nepadarius, atliekų tvarkytojas turi teisę atsisakyti tuštinti konteinerius</text:span></text:p>
      <text:p text:style-name="P483"><text:span text:style-name="T484">42</text:span><text:span text:style-name="T485">. Juridiniai asmenys, juridinių asmenų padaliniai, kurių ūkinėje – komercinėje veikloje susidaro komunalinės atliekos, išskyrus juridinius asmenis ar jų padalinius, turinči</text:span><text:span text:style-name="T486">us Leidimus, kuriuose nustatyti atliekų tvarkymo reikalavimai negali būti įvykdyti savivaldybės organizuojamoje komunalinių atliekų tvarkymo sistemoje, privalo naudotis (regionine) komunalinių atliekų tvarkymo sistema ir rūšiuoti atliekas šių Taisyklių nus</text:span><text:span text:style-name="T487">tatyta tvarka.<text:s/></text:span></text:p>
      <text:p text:style-name="P488"/>
      <text:p text:style-name="P489"><text:span text:style-name="T490">VIII</text:span><text:span text:style-name="T491">.<text:s/></text:span><text:span text:style-name="T492">KOMUNALINIŲ<text:s/></text:span><text:span text:style-name="T493">Atliekų turėtojų teisės</text:span></text:p>
      <text:p text:style-name="P494"/>
      <text:p text:style-name="P495"><text:span text:style-name="T496">43</text:span><text:span text:style-name="T497">. Komunalinių atliekų turėtojai gyvenantys individualiuose namuose, sodų bendrijų nariai ir <text:s/>kurių valdose ar ūkinėje veikloje susidaro žaliosios atliekos, turi teisę naudotis savo žaliųjų atliekų kompostavimo įrenginiais, atitinkančiais atliekų tvarkymą r</text:span><text:span text:style-name="T498">eglamentuojančius teisės aktus jei susidariusį kompostą naudoja savo reikmėms</text:span></text:p>
      <text:p text:style-name="P499"><text:span text:style-name="T500">44</text:span><text:span text:style-name="T501">. Komunalinių atliekų turėtojai turi teisę pasirinkti tokio dydžio konteinerius, kurie<text:s/></text:span><text:soft-page-break/><text:span text:style-name="T502">atitinka realų susidarančių atliekų kiekį. <text:s/>Pagal atliekų turėtojo motyvuotą kreipimą</text:span><text:span text:style-name="T503">si raštu, Telšių RATC per<text:s/></text:span><text:span text:style-name="T504">30</text:span><text:span text:style-name="T505"><text:s/></text:span><text:span text:style-name="T506">dienų pakeičia anksčiau skirtą konteinerį kito dydžio konteineriu, taikomu Savivaldybės atliekų tvarkymo sistemoje.<text:s/></text:span></text:p>
      <text:p text:style-name="P507"><text:span text:style-name="T508">45</text:span><text:span text:style-name="T509">. Komunalinių atliekų turėtojas turi teisę kreiptis į Telšių RATC dėl papildomų bendrojo naudojimo konte</text:span><text:span text:style-name="T510">inerių kiekio padidinimo.</text:span></text:p>
      <text:p text:style-name="P511"/>
      <text:p text:style-name="P512"><text:span text:style-name="T513">IX</text:span><text:span text:style-name="T514">.<text:s/></text:span><text:span text:style-name="T515">KOMUNALINIŲ<text:s/></text:span><text:span text:style-name="T516">Atliekų tvarkytojų pareigos ir TEISĖS</text:span></text:p>
      <text:p text:style-name="P517"/>
      <text:p text:style-name="P518"><text:span text:style-name="T519">46</text:span><text:span text:style-name="T520">. Komunalinių atliekų tvarkytojas</text:span><text:span text:style-name="T521"><text:s/>privalo nemokamai aprūpinti komunalinių atliekų turėtojus atitinkamo dydžio konteineriais. Konteinerių dydį ir kiekį parenka Tel</text:span><text:span text:style-name="T522">šių RATC pagal susidarančių komunalinių atliekų kiekį ir konteinerių ištuštinimo dažnumą, taip pat atsižvelgdamas į atliekų turėtojų kreipimąsi raštu, gautą pagal šių Taisyklių 44 punktą.<text:s/></text:span></text:p>
      <text:p text:style-name="P523"><text:span text:style-name="T524">47</text:span><text:span text:style-name="T525">. Komunalinių atliekų tvarkytojas privalo registruoti visus a</text:span><text:span text:style-name="T526">tliekų turėtojų skundus ir prašymus (žodinius ir raštiškus), nurodydamas datą, pareiškėjo vardą, gyvenamąją vietą, išsamų skundo ar prašymo aprašymą, planuojamas priemones trūkumams pašalinti ar prašymui patenkinti bei preliminarią įvykdymo datą. Apie prii</text:span><text:span text:style-name="T527">mtą sprendimą atliekų turėtojas informuojamas raštu.<text:s/></text:span></text:p>
      <text:p text:style-name="P528"><text:span text:style-name="T529">48</text:span><text:span text:style-name="T530">. Komunalinių atliekų tvarkytojas privalo patenkinti teisėtus atliekų turėtojų prašymus ar skundus.</text:span></text:p>
      <text:p text:style-name="P531"><text:span text:style-name="T532">49</text:span><text:span text:style-name="T533">. Komunalinių atliekų tvarkytojas privalo pateikti informaciją apie gaunamus skundus ar pr</text:span><text:span text:style-name="T534">ašymus Telšių RATC.</text:span></text:p>
      <text:p text:style-name="P535"><text:span text:style-name="T536">50</text:span><text:span text:style-name="T537">. Komunalinių atliekų tvarkytojas privalo laikytis konteinerių ištuštinimo grafiko, nustatyto Telšių RATC. Apie konteinerių tuštinimo dienos pasikeitimą atliekų tvarkytojas skelbia vietos spaudoje ar kitose visuomenės informavimo<text:s/></text:span><text:span text:style-name="T538">priemonėse ne vėliau kaip prieš dvi savaites. Atliekų tvarkytojas privalo ant konteinerių nurodyti savo kontaktinius duomenis, kad konteinerių perpildymo atveju komunalinių atliekų turėtojai galėtų apie tai pranešti atliekų tvarkytojams.<text:s/></text:span></text:p>
      <text:p text:style-name="P539"><text:span text:style-name="T540">51</text:span><text:span text:style-name="T541">. Jeigu ben</text:span><text:span text:style-name="T542">drojo naudojimo nerūšiuotų komunalinių atliekų arba antrinių žaliavų konteineriai yra beveik pilni (užpildyta ne mažiau kaip 3/4 jų tūrio), atliekų tvarkytojas juos turi ištuštinti ne tik pagal grafiką, bet ir seniūno arba Telšių RATC nurodymu, taip pat ga</text:span><text:span text:style-name="T543">vęs komunalinių atliekų turėtojo pranešimą.</text:span></text:p>
      <text:p text:style-name="P544"><text:span text:style-name="T545">52</text:span><text:span text:style-name="T546">. Komunalinių atliekų tvarkytojas atsako už švarą aplink bendro naudojimo konteinerius, išskyrus šių Taisyklių <text:s/>nustatytus atvejus (36 punktas).<text:s/></text:span></text:p>
      <text:p text:style-name="P547"><text:span text:style-name="T548">53</text:span><text:span text:style-name="T549">. Komunalinių atliekų tvarkytojas, neaprūpinęs atliekų</text:span><text:span text:style-name="T550"><text:s/>turėtojų per šiose Taisyklėse nustatytą terminą reikiamo dydžio ar reikiamu skaičiumi konteinerių, privalo surinkti komunalines atliekas, kurios paliekamos maišeliuose ar kitoje tinkamoje pakuotėje prie pilnų joms skirtų konteinerių.</text:span></text:p>
      <text:p text:style-name="P551"><text:span text:style-name="T552">54</text:span><text:span text:style-name="T553">. Komunalinių atliekų tvarkytojas turi teisę atsisakyti tuštinti tuos individualius konteinerius, kurių atliekų turėtojai su atliekų tvarkytoju sutartu laiku neatridena į iš anksto suderintą vietą.<text:s/></text:span></text:p>
      <text:p text:style-name="P554"><text:span text:style-name="T555">55</text:span><text:span text:style-name="T556">. Komunalinių atliekų tvarkytojas turi teisę atsisa</text:span><text:span text:style-name="T557">kyti tuštinti ar keisti į kito dydžio <text:s text:c="2"/>tuos konteinerius, kurių savininkai – atliekų turėtojai – nesilaiko šių Taisyklių reikalavimų. Apie tokius Taisyklių pažeidimus komunalinių atliekų tvarkytojas per 24 valandas privalo informuoti Telšių RATC bei Regio</text:span><text:span text:style-name="T558">ninį aplinkos apsaugos departamentą. Telšių RATC sprendžia apie konteinerio dydžio ar konteinerių kiekio pakeitimą.<text:s/></text:span></text:p>
      <text:p text:style-name="P559"/>
      <text:p text:style-name="P560"><text:span text:style-name="T561">X</text:span><text:span text:style-name="T562">.<text:s/></text:span><text:span text:style-name="T563">Visuomenės informavimas</text:span></text:p>
      <text:p text:style-name="P564"/>
      <text:p text:style-name="P565"><text:span text:style-name="T566">56</text:span><text:span text:style-name="T567">. Komunalinių atliekų tvarkymo sistemos organizavimą, plėtojimą ir eksploatavimą reglamentuojantys</text:span><text:span text:style-name="T568"><text:s/>dokumentai yra vieši.</text:span></text:p>
      <text:p text:style-name="P569"><text:span text:style-name="T570">57</text:span><text:span text:style-name="T571">. Kiekvienais metais iki balandžio 30 d. Telšių RATC turi parengti ir paskelbti ataskaitą vietinėje spaudoje apie komunalinių atliekų tvarkymą Savivaldybės teritorijoje. Ataskaitoje pateikiami duomenys apie surinktas, panaudota</text:span><text:span text:style-name="T572">s ir pašalintas komunalines atliekas, aplinkosauginį, techninį ir ekonominį savivaldybės atliekų tvarkymo sistemos įvertinimą, Savivaldybės atliekų<text:s/></text:span><text:soft-page-break/><text:span text:style-name="T573">tvarkymo sistemos tikslus ir uždavinius kitiems metams ir tolimesniam laikotarpiui, planuojamas priemones at</text:span><text:span text:style-name="T574">liekų tvarkymo sistemai plėsti ir tobulinti.</text:span></text:p>
      <text:p text:style-name="P575"><text:span text:style-name="T576">58</text:span><text:span text:style-name="T577">. Kiekvienais metais iki gruodžio 1 d. Telšių RATC turi parengti visuomenės informavimo programą kitiems metams. Šioje programoje numatomos priemonės visuomenei informuoti apie atliekų tvarkymo įrenginius<text:s/></text:span><text:span text:style-name="T578">ir teikiamas paslaugas, antrinių žaliavų ir pakuočių atliekų atskiro surinkimo ir tvarkymo ypatumus, siekiant surinkti geros kokybės antrines žaliavas, apie atliekų pavojingumą ir pavojingų buities atliekų surinkimo galimybes bei kitus atliekų tvarkymo asp</text:span><text:span text:style-name="T579">ektus, apie kuriuos būtina informuoti komunalinių atliekų turėtojus, kad būtų efektyviau įgyvendinami šių atliekų tvarkymo reikalavimai.</text:span></text:p>
      <text:p text:style-name="P580"/>
      <text:p text:style-name="P581"><text:span text:style-name="T582">XI</text:span><text:span text:style-name="T583">.<text:s/></text:span><text:span text:style-name="T584">SKUNDŲ IR PRAŠYMŲ NAGRINĖJIMO TVARKA</text:span></text:p>
      <text:p text:style-name="P585"/>
      <text:p text:style-name="P586"><text:span text:style-name="T587">59</text:span><text:span text:style-name="T588">. Komunalinių atliekų turėtojų skundus ir prašymus dėl šių<text:s/></text:span><text:span text:style-name="T589">atliekų tvarkymo sistemos teikiamų paslaugų kokybės nagrinėja Savivaldybės teritoriją aptarnaujantis atliekų tvarkytojas.</text:span></text:p>
      <text:p text:style-name="P590"><text:span text:style-name="T591">60</text:span><text:span text:style-name="T592">. Skundai ar prašymai gali būti pateikiami raštu ar žodžiu.</text:span></text:p>
      <text:p text:style-name="P593"><text:span text:style-name="T594">61</text:span><text:span text:style-name="T595">. Nagrinėjami tokie rašytiniai prašymai ir skundai, kurie yra<text:s/></text:span><text:span text:style-name="T596">įskaitomai parašyti valstybine kalba, yra pareiškėjo arba jo įgalioto atstovo pasirašyti, nurodyti jo vardas, pavardė, tikslus adresas, kuriuo jis pageidautų gauti atsakymą, taip pat telefono numeris (jeigu pareiškėjas jį turi). Neįskaitomi, nesuprantamai<text:s/></text:span><text:span text:style-name="T597">išdėstyti prašymai ir skundai grąžinami pareiškėjui, nurodant grąžinimo priežastį. Rašytiniai prašymai ir skundai, kuriuose nenurodyti pareiškėjo vardas ir pavardė, nenurodytas adresas arba pareiškėjo nepasirašyti, atliekų tvarkytojo įgalioto asmens sprend</text:span><text:span text:style-name="T598">imu paliekami nenagrinėti.</text:span></text:p>
      <text:p text:style-name="P599"><text:span text:style-name="T600">62</text:span><text:span text:style-name="T601">. Nagrinėjami tokie žodiniai prašymai ir skundai, kuriuos pateikiantis asmuo nurodo savo vardą, pavardę, tikslų adresą, taip pat telefono numerį (jeigu pareiškėjas jį turi) ir kuriuos galima išnagrinėti tuoj pat, nepažeidži</text:span><text:span text:style-name="T602">ant kitų asmenų interesų.</text:span></text:p>
      <text:p text:style-name="P603"><text:span text:style-name="T604">63</text:span><text:span text:style-name="T605">. Prašymai ir skundai, gauti raštu ar žodžiu tiesiogiai iš asmens ar atsiusti paštu, faksu bei elektroniniu paštu, registruojami specialiame žurnale. Ant rašytinio prašymo ar skundo dedama registracijos žyma, joje įrašant pr</text:span><text:span text:style-name="T606">ašymo ar skundo gavimo datą ir registracijos numerį, skundo ar prašymo turinį, veiksmus trūkumams pašalinti, įvykdymo terminus ir patvirtinimą apie įvykdymą ar neįvykdymą.</text:span></text:p>
      <text:p text:style-name="P607"><text:span text:style-name="T608">64</text:span><text:span text:style-name="T609">. Gautas rašytinis ar žodinis skundas ar prašymas išnagrinėjamas per įmanomai<text:s/></text:span><text:span text:style-name="T610">trumpiausią laiką, bet ne vėliau kaip per 30 dienų nuo jo gavimo dienos ir apie priimtą sprendimą pranešama <text:s/>laišku komunalinių atliekų turėtojui.<text:s/></text:span></text:p>
      <text:p text:style-name="P611"><text:span text:style-name="T612">65</text:span><text:span text:style-name="T613">. Kai trūkumas (pažeidimas) negali būti pašalintas per 30 dienų, skundo (prašymo) pareiškėjas informuo</text:span><text:span text:style-name="T614">jamas registruotu laišku apie terminą per kurį trūkumas bus pašalintas, o jei trūkumo pašalinti neįmanoma arba atsisakoma jį šalinti – pateikiamas motyvuotas paaiškinimas.<text:s/></text:span></text:p>
      <text:p text:style-name="P615"><text:span text:style-name="T616">66</text:span><text:span text:style-name="T617">. Atliekų turėtojas turi teisę raštiškai kreiptis tiesiai į Telšių RATC</text:span><text:span text:style-name="T618"><text:s/></text:span><text:span text:style-name="T619">arba Savivaldybės administraciją su skundu dėl atliekų tvarkytojo neveikimo ar netinkamo veikimo. Tokie skundai yra nagrinėjami Telšių RATC šiose Taisyklėse nustatyta tvarka arba Savivaldybės administracijos bendrąja <text:s/>nustatyta tvarka.</text:span></text:p>
      <text:p text:style-name="P620"/>
      <text:p text:style-name="P621"><text:span text:style-name="T622">XII</text:span><text:span text:style-name="T623">.<text:s/></text:span><text:span text:style-name="T624">atliekų<text:s/></text:span><text:span text:style-name="T625">tvarkymo taisyklių VYKDYMO užtikrinimas ir atsakomybė už jų pažeidimus</text:span></text:p>
      <text:p text:style-name="P626"/>
      <text:p text:style-name="P627"><text:span text:style-name="T628">67</text:span><text:span text:style-name="T629">. Taisyklėse nustatytų reikalavimų laikymosi kontrolę užtikrina Savivaldybės administracija.</text:span></text:p>
      <text:p text:style-name="P630"><text:span text:style-name="T631">68</text:span><text:span text:style-name="T632">. Juridiniams ir fiziniams asmenims leidimai pastato, būsto rekonstrukcijai išd</text:span><text:span text:style-name="T633">uodami, pateikus su Atliekų tvarkytoju sudarytą statybinių atliekų šalinimo sutartį, leidimai plėsti, kurti naujas prekybos vietas, išduodami (pratęsiami) tik tada, kai nėra įsiskolinimų už komunalinių atliekų tvarkymą.<text:s/></text:span></text:p>
      <text:p text:style-name="P634"><text:span text:style-name="T635">69</text:span><text:span text:style-name="T636">. Asmenys, pažeidę šias taisy</text:span><text:span text:style-name="T637">kles, atsako Lietuvos Respublikos įstatymų nustatyta tvarka.<text:s/></text:span></text:p>
      <text:p text:style-name="P638"><text:span text:style-name="T639">70</text:span><text:span text:style-name="T640">. Asmens patraukimas atsakomybėn neatleidžia jo nuo prievolės laikytis šių taisyklių ir pašalinti pažeidimo pasekmes bei atlyginti visus dėl to atsiradusius nuostolius.</text:span></text:p>
      <text:p text:style-name="P641"><text:span text:style-name="T642">_______________</text:span><text:span text:style-name="T643">_____</text:span></text:p>
      <text:p text:style-name="P644"/>
      <text:p text:style-name="P645"/>
      <text:p text:style-name="P646"><text:span text:style-name="T647">Pakeitimai:</text:span></text:p>
      <text:p text:style-name="P648"/>
      <text:p text:style-name="P649"><text:span text:style-name="T650">1.</text:span></text:p>
      <text:p text:style-name="P651"><text:span text:style-name="T652">Mažeikių rajono savivaldybės taryba, Sprendimas</text:span></text:p>
      <text:p text:style-name="P653"><text:span text:style-name="T654">Nr.<text:s/></text:span><text:a xlink:href="https://www.e-tar.lt/portal/legalAct.html?documentId=SAV.515150" office:target-frame-name="_top" xlink:show="replace"><text:span text:style-name="T655">T1-65</text:span></text:a><text:span text:style-name="T656">, 2008-04-04, paskelbta TAR 2008-04-04, i. k. 2008-00313</text:span></text:p>
      <text:p text:style-name="P657"><text:span text:style-name="T658">Dėl Mažeikių rajono savivaldybės tarybos</text:span><text:span text:style-name="T659"><text:s/>2007 m. gruodžio 28 d. sprendimo Nr. T1-391 „Dėl Mažeikių rajono savivaldybės komunalinių atliekų tvarkymo taisyklių patvirtinimo“ 4.11. ir 13. punktų papildymo</text:span></text:p>
      <text:p text:style-name="P660"/>
      <text:p text:style-name="P661"><text:span text:style-name="T662">2.</text:span></text:p>
      <text:p text:style-name="P663"><text:span text:style-name="T664">Mažeikių rajono savivaldybės taryba, Sprendimas</text:span></text:p>
      <text:p text:style-name="P665"><text:span text:style-name="T666">Nr.<text:s/></text:span><text:a xlink:href="https://www.e-tar.lt/portal/legalAct.html?documentId=SAV.515151" office:target-frame-name="_top" xlink:show="replace"><text:span text:style-name="T667">T1-185</text:span></text:a><text:span text:style-name="T668">, 2010-05-28, paskelbta TAR 2010-05-28, i. k. 2010-00625</text:span></text:p>
      <text:p text:style-name="P669"><text:span text:style-name="T670">Dėl Mažeikių rajono savivaldybės tarybos 2007 m. gruodžio 28 d. sprendimu Nr. T1-391 „Dėl Mažeikių rajono savivaldybės komunalinių atliekų tvarkymo taisykl</text:span><text:span text:style-name="T671">ių patvirtinimo“ patvirtintų „Mažeikių rajono savivaldybės komunalinių atliekų tvarkymo taisyklių“ 24, 33 punktų pakeitimo</text:span></text:p>
      <text:p text:style-name="P672"/>
      <text:p text:style-name="P673"><text:span text:style-name="T674">3.</text:span></text:p>
      <text:p text:style-name="P675"><text:span text:style-name="T676">Mažeikių rajono savivaldybės taryba, Sprendimas</text:span></text:p>
      <text:p text:style-name="P677"><text:span text:style-name="T678">Nr.<text:s/></text:span><text:a xlink:href="https://www.e-tar.lt/portal/legalAct.html?documentId=SAV.515152" office:target-frame-name="_top" xlink:show="replace"><text:span text:style-name="T679">T</text:span><text:span text:style-name="T680">1-280</text:span></text:a><text:span text:style-name="T681">, 2013-09-27, paskelbta TAR 2013-09-27, i. k. 2013-02707</text:span></text:p>
      <text:p text:style-name="P682"><text:span text:style-name="T683">Dėl Mažeikių rajono savivaldybės tarybos 2007 m. gruodžio 28 d. sprendimo Nr. T1-391 „Dėl Mažeikių rajono savivaldybės komunalinių atliekų tvarkymo taisyklių patvirtinimo“ 13 punkto pakeitimo</text:span></text:p>
      <text:p text:style-name="P684"/>
      <text:p text:style-name="P685"><text:span text:style-name="T686">4</text:span><text:span text:style-name="T687">.</text:span></text:p>
      <text:p text:style-name="P688"><text:span text:style-name="T689">Mažeikių rajono savivaldybės taryba, Sprendimas</text:span></text:p>
      <text:p text:style-name="P690"><text:span text:style-name="T691">Nr.<text:s/></text:span><text:a xlink:href="https://www.e-tar.lt/portal/legalAct.html?documentId=46a4d1800e0911e6bae4eb98746971fa" office:target-frame-name="_top" xlink:show="replace"><text:span text:style-name="T692">T1-85</text:span></text:a><text:span text:style-name="T693">, 2016-04-29, paskelbta TAR 2016-05-02, i. k. 2016-10943</text:span></text:p>
      <text:p text:style-name="P694"><text:span text:style-name="T695">Dėl Mažeikių rajono savivaldybės tarybos 2</text:span><text:span text:style-name="T696">007 m. gruodžio 28 d. sprendimu Nr. T1-391 „Dėl Mažeikių rajono savivaldybės komunalinių atliekų tvarkymo taisyklių patvirtinimo“ patvirtintų taisyklių 21 punkto pakeitimo</text:span></text:p>
      <text:p text:style-name="P697"/>
      <text:p text:style-name="P698"><text:span text:style-name="T699">5.</text:span></text:p>
      <text:p text:style-name="P700"><text:span text:style-name="T701">Mažeikių rajono savivaldybės taryba, Sprendimas</text:span></text:p>
      <text:p text:style-name="P702"><text:span text:style-name="T703">Nr.<text:s/></text:span><text:a xlink:href="https://www.e-tar.lt/portal/legalAct.html?documentId=cdd0cbe02f3311e78397ae072f58c508" office:target-frame-name="_top" xlink:show="replace"><text:span text:style-name="T704">T1-120</text:span></text:a><text:span text:style-name="T705">, 2017-04-28, paskelbta TAR 2017-05-03, i. k. 2017-07373</text:span></text:p>
      <text:p text:style-name="P706"><text:span text:style-name="T707">Dėl Mažeikių rajono savivaldybės tarybos 2007 m. gruodžio 28 d. sprendimo Nr. T1-391 „Dėl Mažeikių rajono savivaldybės komu</text:span><text:span text:style-name="T708">nalinių atliekų tvarkymo taisyklių patvirtinimo“ 13 punkt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9-07-24T08:27:00Z</meta:creation-date>
    <dc:date>2019-07-24T08:27:00Z</dc:date>
    <meta:print-date>2007-12-29T07:33:00Z</meta:print-date>
    <meta:template xlink:href="Normal.dotm" xlink:type="simple"/>
    <meta:editing-cycles>2</meta:editing-cycles>
    <meta:editing-duration>PT0S</meta:editing-duration>
    <meta:document-statistic meta:page-count="9" meta:paragraph-count="288" meta:word-count="4343" meta:character-count="32853" meta:row-count="899" meta:non-whitespace-character-count="28798"/>
  </office:meta>
</office:document-meta>
</file>