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562in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2in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562in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text-align="justify" fo:margin-left="3.3472in" fo:text-indent="-0.0986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3.052in">
        <style:tab-stops>
          <style:tab-stop style:type="left" style:position="3.3472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text-align="justify" fo:text-indent="3.052in"/>
      <style:text-properties fo:font-size="10.5pt" style:font-size-asian="10.5pt" style:font-size-complex="10.5pt"/>
    </style:style>
    <style:style style:name="P54" style:parent-style-name="Normal" style:family="paragraph">
      <style:paragraph-properties fo:text-align="justify" fo:text-indent="3.052in"/>
      <style:text-properties fo:font-size="10.5pt" style:font-size-asian="10.5pt" style:font-size-complex="10.5pt"/>
    </style:style>
    <style:style style:name="P55" style:parent-style-name="Normal" style:family="paragraph">
      <style:paragraph-properties fo:text-align="justify" fo:text-indent="3.052in"/>
      <style:text-properties fo:font-size="10.5pt" style:font-size-asian="10.5pt" style:font-size-complex="10.5pt"/>
    </style:style>
    <style:style style:name="P56" style:parent-style-name="Normal" style:family="paragraph">
      <style:paragraph-properties fo:text-align="justify" fo:text-indent="3.052in"/>
      <style:text-properties fo:font-size="10.5pt" style:font-size-asian="10.5pt" style:font-size-complex="10.5pt"/>
    </style:style>
    <style:style style:name="P57" style:parent-style-name="Normal" style:family="paragraph">
      <style:paragraph-properties fo:text-align="justify" fo:text-indent="3.052in"/>
      <style:text-properties fo:font-size="10.5pt" style:font-size-asian="10.5pt" style:font-size-complex="10.5pt"/>
    </style:style>
    <style:style style:name="P58" style:parent-style-name="Normal" style:family="paragraph">
      <style:paragraph-properties fo:text-align="justify" fo:margin-left="3in" fo:text-indent="0.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9" style:parent-style-name="Normal" style:family="paragraph">
      <style:paragraph-properties fo:text-align="justify" fo:margin-left="3in" fo:text-inden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keep-with-next="always" fo:text-align="center" fo:text-indent="0.043in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30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30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justify"/>
      <style:text-properties fo:text-transform="uppercase" style:font-size-complex="12pt"/>
    </style:style>
    <style:style style:name="P94" style:parent-style-name="Normal" style:family="paragraph">
      <style:paragraph-properties fo:text-align="justify" fo:text-indent="0.4305in"/>
    </style:style>
    <style:style style:name="T95" style:parent-style-name="DefaultParagraphFont" style:family="text">
      <style:text-properties fo:text-transform="uppercase" style:font-size-complex="12pt"/>
    </style:style>
    <style:style style:name="T96" style:parent-style-name="DefaultParagraphFont" style:family="text">
      <style:text-properties fo:text-transform="uppercase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30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30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30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4736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305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3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30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30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30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30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30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1722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text-indent="0.430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30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30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30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30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30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30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30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30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30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30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30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30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305in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430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305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30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30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30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30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30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30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30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30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30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30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30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30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30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30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30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30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30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fo:color="#FF0000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fo:color="#FF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30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30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30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305in"/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 fo:text-indent="0.430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30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30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30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30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30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30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30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30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30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30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30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2152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 fo:text-indent="0.430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30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30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break-before="page" fo:margin-left="3.2486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P360" style:parent-style-name="Normal" style:family="paragraph">
      <style:paragraph-properties fo:margin-left="3.2486in">
        <style:tab-stops>
          <style:tab-stop style:type="left" style:position="0.5909in"/>
          <style:tab-stop style:type="left" style:position="1.2798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margin-left="3.2486in">
        <style:tab-stops>
          <style:tab-stop style:type="left" style:position="0.5909in"/>
          <style:tab-stop style:type="left" style:position="1.2798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 fo:margin-left="3.2486in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margin-left="3.2486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margin-left="3.2486in"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.5pt" style:font-size-asian="10.5pt" style:font-size-complex="10.5pt"/>
    </style:style>
    <style:style style:name="P370" style:parent-style-name="Normal" style:family="paragraph">
      <style:paragraph-properties fo:text-align="justify" fo:margin-left="3.6423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71" style:parent-style-name="Normal" style:family="paragraph">
      <style:paragraph-properties fo:text-align="justify" fo:margin-left="3.6423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4" style:parent-style-name="Normal" style:family="paragraph">
      <style:paragraph-properties fo:text-indent="3.2722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indent="2.0236in"/>
      <style:text-properties fo:font-size="10pt" style:font-size-asian="10pt"/>
    </style:style>
    <style:style style:name="P388" style:parent-style-name="Normal" style:family="paragraph">
      <style:paragraph-properties fo:text-indent="5.8888in"/>
      <style:text-properties fo:font-size="10pt" style:font-size-asian="10pt"/>
    </style:style>
    <style:style style:name="TableColumn390" style:family="table-column">
      <style:table-column-properties style:column-width="1.5645in"/>
    </style:style>
    <style:style style:name="TableColumn391" style:family="table-column">
      <style:table-column-properties style:column-width="1.7597in"/>
    </style:style>
    <style:style style:name="TableColumn392" style:family="table-column">
      <style:table-column-properties style:column-width="2.2486in"/>
    </style:style>
    <style:style style:name="TableColumn393" style:family="table-column">
      <style:table-column-properties style:column-width="1.2701in"/>
    </style:style>
    <style:style style:name="Table389" style:family="table">
      <style:table-properties style:width="6.843in" style:rel-width="100%" fo:margin-left="0in" table:align="left"/>
    </style:style>
    <style:style style:name="TableRow394" style:family="table-row">
      <style:table-row-properties style:min-row-height="0.2284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" style:family="table-row">
      <style:table-row-properties style:min-row-height="0.1798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4.275in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6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paragraph-properties fo:text-indent="0.3333in"/>
      <style:text-properties fo:font-size="9pt" style:font-size-asian="9pt" style:font-size-complex="9pt"/>
    </style:style>
    <style:style style:name="P465" style:parent-style-name="Normal" style:family="paragraph">
      <style:text-properties fo:font-size="9pt" style:font-size-asian="9pt" style:font-size-complex="9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paragraph-properties fo:text-indent="0.1333in"/>
      <style:text-properties fo:font-size="9pt" style:font-size-asian="9pt" style:font-size-complex="9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master-page-name="MP1" style:family="paragraph">
      <style:paragraph-properties fo:break-before="page" fo:margin-left="7.0875in" fo:margin-right="-0.0215in">
        <style:tab-stops>
          <style:tab-stop style:type="left" style:position="-5.8479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margin-left="7.0875in" fo:margin-right="-0.0215in">
        <style:tab-stops>
          <style:tab-stop style:type="left" style:position="-5.8479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margin-left="7.0875in" fo:margin-right="-0.0569in">
        <style:tab-stops>
          <style:tab-stop style:type="left" style:position="-5.8479in"/>
        </style:tab-stops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margin-left="7.0875in" fo:margin-right="-0.0569in">
        <style:tab-stops>
          <style:tab-stop style:type="left" style:position="-5.8479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fo:margin-left="7.0875in" fo:margin-right="-0.0569in">
        <style:tab-stops>
          <style:tab-stop style:type="left" style:position="-5.8479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margin-left="7.0875in" fo:margin-right="-0.0569in">
        <style:tab-stops>
          <style:tab-stop style:type="left" style:position="-5.8479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 fo:margin-left="7.0875in" fo:margin-right="-0.0569in">
        <style:tab-stops>
          <style:tab-stop style:type="left" style:position="-5.8479in"/>
        </style:tab-stops>
      </style:paragraph-properties>
      <style:text-properties fo:font-size="10pt" style:font-size-asian="10pt" fo:language="en" fo:country="GB"/>
    </style:style>
    <style:style style:name="P485" style:parent-style-name="Normal" style:family="paragraph">
      <style:paragraph-properties fo:margin-left="8.0722in" fo:margin-right="-0.0569in">
        <style:tab-stops>
          <style:tab-stop style:type="left" style:position="-6.8326in"/>
        </style:tab-stops>
      </style:paragraph-properties>
      <style:text-properties fo:font-size="10pt" style:font-size-asian="10pt" fo:language="en" fo:country="GB"/>
    </style:style>
    <style:style style:name="P486" style:parent-style-name="Normal" style:family="paragraph">
      <style:paragraph-properties fo:text-indent="3.202in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center" fo:text-indent="0.1583in"/>
      <style:text-properties style:font-name-asian="MS Mincho" style:font-name-complex="Courier New" fo:font-size="8pt" style:font-size-asian="8pt"/>
    </style:style>
    <style:style style:name="P489" style:parent-style-name="Normal" style:family="paragraph">
      <style:paragraph-properties fo:text-align="center"/>
      <style:text-properties style:font-name-asian="MS Mincho" style:font-name-complex="Courier New" fo:font-size="8pt" style:font-size-asian="8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MS Mincho" style:font-name-complex="Courier New" fo:font-weight="bold" style:font-weight-asian="bold" style:font-weight-complex="bold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MS Mincho" style:font-name-complex="Courier New" fo:font-weight="bold" style:font-weight-asian="bold" style:font-weight-complex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-asian="MS Mincho" style:font-name-complex="Courier New" fo:font-weight="bold" style:font-weight-asian="bold" style:font-weight-complex="bold" fo:font-size="11pt" style:font-size-asian="11pt" style:font-size-complex="11pt"/>
    </style:style>
    <style:style style:name="P495" style:parent-style-name="Normal" style:family="paragraph">
      <style:paragraph-properties fo:text-align="center" fo:text-indent="8.8597in"/>
    </style:style>
    <style:style style:name="T496" style:parent-style-name="DefaultParagraphFont" style:family="text">
      <style:text-properties style:font-name-asian="MS Mincho" style:font-name-complex="Courier New" style:font-weight-complex="bold"/>
    </style:style>
    <style:style style:name="T497" style:parent-style-name="DefaultParagraphFont" style:family="text">
      <style:text-properties style:font-name-asian="MS Mincho" style:font-name-complex="Courier New" style:font-weight-complex="bold" fo:font-style="italic" style:font-style-asian="italic"/>
    </style:style>
    <style:style style:name="T498" style:parent-style-name="DefaultParagraphFont" style:family="text">
      <style:text-properties style:font-name-asian="MS Mincho" style:font-name-complex="Courier New" style:font-weight-complex="bold" fo:font-style="italic" style:font-style-asian="italic"/>
    </style:style>
    <style:style style:name="T499" style:parent-style-name="DefaultParagraphFont" style:family="text">
      <style:text-properties style:font-name-asian="MS Mincho" style:font-name-complex="Courier New" style:font-weight-complex="bold"/>
    </style:style>
    <style:style style:name="TableColumn501" style:family="table-column">
      <style:table-column-properties style:column-width="0.5645in"/>
    </style:style>
    <style:style style:name="TableColumn502" style:family="table-column">
      <style:table-column-properties style:column-width="6.4104in"/>
    </style:style>
    <style:style style:name="TableColumn503" style:family="table-column">
      <style:table-column-properties style:column-width="0.8479in"/>
    </style:style>
    <style:style style:name="TableColumn504" style:family="table-column">
      <style:table-column-properties style:column-width="0.9437in"/>
    </style:style>
    <style:style style:name="TableColumn505" style:family="table-column">
      <style:table-column-properties style:column-width="0.8479in"/>
    </style:style>
    <style:style style:name="TableColumn506" style:family="table-column">
      <style:table-column-properties style:column-width="0.85in"/>
    </style:style>
    <style:style style:name="Table500" style:family="table">
      <style:table-properties style:width="10.4645in" style:rel-width="100%" fo:margin-left="0in" table:align="left"/>
    </style:style>
    <style:style style:name="TableRow507" style:family="table-row">
      <style:table-row-properties style:min-row-height="0.1923in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Row524" style:family="table-row">
      <style:table-row-properties style:min-row-height="0.1756in" fo:keep-together="always"/>
    </style:style>
    <style:style style:name="P525" style:parent-style-name="Normal" style:family="paragraph">
      <style:text-properties fo:font-size="11pt" style:font-size-asian="11pt" style:font-size-complex="11pt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 fo:language="en" fo:country="GB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 fo:language="en" fo:country="GB"/>
    </style:style>
    <style:style style:name="TableRow534" style:family="table-row">
      <style:table-row-properties style:min-row-height="0.327in" fo:keep-together="always"/>
    </style:style>
    <style:style style:name="P535" style:parent-style-name="Normal" style:family="paragraph">
      <style:text-properties fo:font-size="11pt" style:font-size-asian="11pt" style:font-size-complex="11pt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 fo:language="en" fo:country="GB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P542" style:parent-style-name="Normal" style:family="paragraph">
      <style:text-properties fo:font-size="11pt" style:font-size-asian="11pt" style:font-size-complex="11pt" fo:language="en" fo:country="GB"/>
    </style:style>
    <style:style style:name="TableRow543" style:family="table-row">
      <style:table-row-properties style:min-row-height="0.1784in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" style:family="table-row">
      <style:table-row-properties style:min-row-height="0.1166in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.0083in">
        <style:tab-stops/>
      </style:paragraph-properties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Row566" style:family="table-row">
      <style:table-row-properties style:min-row-height="0.1722in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1277in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fo:language="en" fo:country="GB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 fo:language="en" fo:country="GB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 fo:language="en" fo:country="GB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ize-complex="12pt" fo:language="en" fo:country="GB"/>
    </style:style>
    <style:style style:name="TableRow592" style:family="table-row">
      <style:table-row-properties style:min-row-height="0.1979in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1236in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193in" fo:keep-together="always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margin-left="0.018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2083in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1215in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1444in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671" style:parent-style-name="Normal" style:family="paragraph">
      <style:paragraph-properties>
        <style:tab-stops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672" style:parent-style-name="Normal" style:family="paragraph">
      <style:paragraph-properties fo:text-indent="0.8833in">
        <style:tab-stops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673" style:parent-style-name="Normal" style:family="paragraph">
      <style:paragraph-properties fo:text-indent="1.8173in">
        <style:tab-stops>
          <style:tab-stop style:type="left" style:position="0.75in"/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674" style:parent-style-name="Normal" style:family="paragraph">
      <style:paragraph-properties fo:text-indent="0.2944in">
        <style:tab-stops>
          <style:tab-stop style:type="left" style:position="0.75in"/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675" style:parent-style-name="Normal" style:family="paragraph">
      <style:paragraph-properties fo:text-indent="0.9201in">
        <style:tab-stops>
          <style:tab-stop style:type="left" style:position="1.477in"/>
          <style:tab-stop style:type="left" style:position="4.5284in"/>
          <style:tab-stop style:type="left" style:position="6.4972in"/>
        </style:tab-stops>
      </style:paragraph-properties>
    </style:style>
    <style:style style:name="T676" style:parent-style-name="DefaultParagraphFont" style:family="text">
      <style:text-properties style:font-name-asian="MS Mincho" style:font-name-complex="Courier New" fo:font-size="10pt" style:font-size-asian="10pt"/>
    </style:style>
    <style:style style:name="T677" style:parent-style-name="DefaultParagraphFont" style:family="text">
      <style:text-properties style:font-name="Courier New" style:font-name-asian="MS Mincho" fo:font-size="10pt" style:font-size-asian="10pt"/>
    </style:style>
    <style:style style:name="T678" style:parent-style-name="DefaultParagraphFont" style:family="text">
      <style:text-properties style:font-name="Courier New" style:font-name-asian="MS Mincho" fo:font-size="10pt" style:font-size-asian="10pt"/>
    </style:style>
    <style:style style:name="P679" style:parent-style-name="Normal" style:family="paragraph">
      <style:paragraph-properties fo:text-indent="1.4166in">
        <style:tab-stops>
          <style:tab-stop style:type="left" style:position="0.75in"/>
          <style:tab-stop style:type="left" style:position="4.5284in"/>
          <style:tab-stop style:type="left" style:position="6.4972in"/>
        </style:tab-stops>
      </style:paragraph-properties>
    </style:style>
    <style:style style:name="T680" style:parent-style-name="DefaultParagraphFont" style:family="text">
      <style:text-properties style:font-name-asian="MS Mincho" fo:font-size="10pt" style:font-size-asian="10pt"/>
    </style:style>
    <style:style style:name="T681" style:parent-style-name="DefaultParagraphFont" style:family="text">
      <style:text-properties style:font-name="Courier New" style:font-name-asian="MS Mincho" fo:font-size="10pt" style:font-size-asian="10pt"/>
    </style:style>
    <style:style style:name="T682" style:parent-style-name="DefaultParagraphFont" style:family="text">
      <style:text-properties style:font-name="Courier New" style:font-name-asian="MS Mincho" fo:font-size="10pt" style:font-size-asian="10pt"/>
    </style:style>
    <style:style style:name="T683" style:parent-style-name="DefaultParagraphFont" style:family="text">
      <style:text-properties style:font-name-asian="MS Mincho" style:font-name-complex="Courier New" fo:font-size="10pt" style:font-size-asian="10pt"/>
    </style:style>
    <style:style style:name="T684" style:parent-style-name="DefaultParagraphFont" style:family="text">
      <style:text-properties style:font-name="Courier New" style:font-name-asian="MS Mincho" fo:font-size="10pt" style:font-size-asian="10pt"/>
    </style:style>
    <style:style style:name="T685" style:parent-style-name="DefaultParagraphFont" style:family="text">
      <style:text-properties style:font-name="Courier New" fo:font-size="10pt" style:font-size-asian="10pt"/>
    </style:style>
    <style:style style:name="T686" style:parent-style-name="DefaultParagraphFont" style:family="text">
      <style:text-properties style:font-name-asian="MS Mincho" style:font-name-complex="Courier New" fo:font-size="10pt" style:font-size-asian="10pt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master-page-name="MP2" style:family="paragraph">
      <style:paragraph-properties fo:break-before="page" fo:margin-left="7.2847in" fo:text-indent="-0.1972in">
        <style:tab-stops>
          <style:tab-stop style:type="left" style:position="-6.0451in"/>
        </style:tab-stops>
      </style:paragraph-properties>
      <style:text-properties fo:font-size="10pt" style:font-size-asian="10pt"/>
    </style:style>
    <style:style style:name="P693" style:parent-style-name="Normal" style:family="paragraph">
      <style:paragraph-properties fo:margin-left="7.2847in" fo:text-indent="-0.1972in">
        <style:tab-stops>
          <style:tab-stop style:type="left" style:position="-6.0451in"/>
        </style:tab-stops>
      </style:paragraph-properties>
      <style:text-properties fo:font-size="10pt" style:font-size-asian="10pt"/>
    </style:style>
    <style:style style:name="P694" style:parent-style-name="Normal" style:family="paragraph">
      <style:paragraph-properties fo:margin-left="7.2847in" fo:margin-right="-0.0569in" fo:text-indent="-0.1972in">
        <style:tab-stops>
          <style:tab-stop style:type="left" style:position="-6.0451in"/>
        </style:tab-stops>
      </style:paragraph-properties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margin-left="7.2847in" fo:margin-right="-0.0569in" fo:text-indent="-0.1972in">
        <style:tab-stops>
          <style:tab-stop style:type="left" style:position="-6.0451in"/>
        </style:tab-stops>
      </style:paragraph-properties>
      <style:text-properties fo:font-size="10pt" style:font-size-asian="10pt"/>
    </style:style>
    <style:style style:name="P698" style:parent-style-name="Normal" style:family="paragraph">
      <style:paragraph-properties fo:margin-left="7.2847in" fo:margin-right="-0.0569in" fo:text-indent="-0.1972in">
        <style:tab-stops>
          <style:tab-stop style:type="left" style:position="-6.0451in"/>
        </style:tab-stops>
      </style:paragraph-properties>
      <style:text-properties fo:font-size="10pt" style:font-size-asian="10pt"/>
    </style:style>
    <style:style style:name="P699" style:parent-style-name="Normal" style:family="paragraph">
      <style:paragraph-properties fo:margin-left="7.2847in" fo:margin-right="-0.0569in" fo:text-indent="-0.1972in">
        <style:tab-stops>
          <style:tab-stop style:type="left" style:position="-6.0451in"/>
        </style:tab-stops>
      </style:paragraph-properties>
      <style:text-properties fo:font-size="10pt" style:font-size-asian="10pt"/>
    </style:style>
    <style:style style:name="P700" style:parent-style-name="Normal" style:family="paragraph">
      <style:paragraph-properties fo:margin-left="7.2847in" fo:margin-right="-0.0569in" fo:text-indent="-0.1972in">
        <style:tab-stops>
          <style:tab-stop style:type="left" style:position="-6.0451in"/>
        </style:tab-stops>
      </style:paragraph-properties>
      <style:text-properties fo:font-size="10pt" style:font-size-asian="10pt"/>
    </style:style>
    <style:style style:name="P701" style:parent-style-name="Normal" style:family="paragraph">
      <style:paragraph-properties fo:text-indent="3.2388in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center" fo:text-indent="0.1583in"/>
      <style:text-properties style:font-name-asian="MS Mincho" style:font-name-complex="Courier New" fo:font-size="8pt" style:font-size-asian="8pt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center"/>
      <style:text-properties style:font-name-asian="MS Mincho" style:font-name-complex="Courier New" fo:font-weight="bold" style:font-weight-asian="bold" style:font-weight-complex="bold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MS Mincho" style:font-name-complex="Courier New" fo:font-weight="bold" style:font-weight-asian="bold" style:font-weight-complex="bold" fo:font-size="10pt" style:font-size-asian="10pt"/>
    </style:style>
    <style:style style:name="P708" style:parent-style-name="Normal" style:family="paragraph">
      <style:paragraph-properties fo:text-align="center" fo:text-indent="9.1708in"/>
    </style:style>
    <style:style style:name="T709" style:parent-style-name="DefaultParagraphFont" style:family="text">
      <style:text-properties style:font-name-asian="MS Mincho" style:font-name-complex="Courier New" fo:font-weight="bold" style:font-weight-asian="bold" style:font-weight-complex="bold"/>
    </style:style>
    <style:style style:name="T710" style:parent-style-name="DefaultParagraphFont" style:family="text">
      <style:text-properties style:font-name-asian="MS Mincho" style:font-name-complex="Courier New" style:font-weight-complex="bold" fo:font-style="italic" style:font-style-asian="italic" fo:font-size="11pt" style:font-size-asian="11pt" style:font-size-complex="11pt"/>
    </style:style>
    <style:style style:name="TableColumn712" style:family="table-column">
      <style:table-column-properties style:column-width="0.4881in"/>
    </style:style>
    <style:style style:name="TableColumn713" style:family="table-column">
      <style:table-column-properties style:column-width="0.0048in"/>
    </style:style>
    <style:style style:name="TableColumn714" style:family="table-column">
      <style:table-column-properties style:column-width="0.0111in"/>
    </style:style>
    <style:style style:name="TableColumn715" style:family="table-column">
      <style:table-column-properties style:column-width="6.1861in"/>
    </style:style>
    <style:style style:name="TableColumn716" style:family="table-column">
      <style:table-column-properties style:column-width="1.0826in"/>
    </style:style>
    <style:style style:name="TableColumn717" style:family="table-column">
      <style:table-column-properties style:column-width="1.0826in"/>
    </style:style>
    <style:style style:name="TableColumn718" style:family="table-column">
      <style:table-column-properties style:column-width="0.9847in"/>
    </style:style>
    <style:style style:name="TableColumn719" style:family="table-column">
      <style:table-column-properties style:column-width="0.9826in"/>
    </style:style>
    <style:style style:name="Table711" style:family="table">
      <style:table-properties style:width="10.8229in" style:rel-width="100%" fo:margin-left="0in" table:align="left"/>
    </style:style>
    <style:style style:name="TableRow720" style:family="table-row">
      <style:table-row-properties style:min-row-height="0.1756in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/>
    </style:style>
    <style:style style:name="TableRow736" style:family="table-row">
      <style:table-row-properties style:min-row-height="0.1756in" fo:keep-together="always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 fo:language="en" fo:country="GB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text-properties fo:font-size="10pt" style:font-size-asian="10pt" fo:language="en" fo:country="GB"/>
    </style:style>
    <style:style style:name="TableRow746" style:family="table-row">
      <style:table-row-properties style:min-row-height="0.4381in" fo:keep-together="always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 fo:language="en" fo:country="GB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text-properties fo:font-size="10pt" style:font-size-asian="10pt" fo:language="en" fo:country="GB"/>
    </style:style>
    <style:style style:name="TableRow755" style:family="table-row">
      <style:table-row-properties style:min-row-height="0.1166in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8" style:family="table-row">
      <style:table-row-properties style:min-row-height="0.1166in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Row777" style:family="table-row">
      <style:table-row-properties style:min-row-height="0.1972in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90" style:family="table-row">
      <style:table-row-properties style:min-row-height="0.2166in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4" style:family="table-row">
      <style:table-row-properties style:min-row-height="0.1756in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7" style:family="table-row">
      <style:table-row-properties style:min-row-height="0.0881in"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0" style:family="table-row">
      <style:table-row-properties style:min-row-height="0.1812in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44" style:family="table-row">
      <style:table-row-properties style:min-row-height="0.1305in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ableRow853" style:family="table-row">
      <style:table-row-properties style:min-row-height="0.1819in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8" style:family="table-row">
      <style:table-row-properties style:min-row-height="0.4263in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keep-with-next="always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83" style:family="table-row">
      <style:table-row-properties style:min-row-height="0.1562in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keep-with-next="always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7" style:family="table-row">
      <style:table-row-properties style:min-row-height="0.1527in"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10" style:family="table-row">
      <style:table-row-properties style:min-row-height="0.0486in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24" style:family="table-row">
      <style:table-row-properties style:min-row-height="0.1819in" fo:keep-together="always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GB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37" style:family="table-row">
      <style:table-row-properties style:min-row-height="0.1597in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50" style:family="table-row">
      <style:table-row-properties style:min-row-height="0.1437in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64" style:family="table-row">
      <style:table-row-properties style:min-row-height="0.0986in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978" style:parent-style-name="Normal" style:family="paragraph">
      <style:paragraph-properties>
        <style:tab-stops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979" style:parent-style-name="Normal" style:family="paragraph">
      <style:paragraph-properties fo:text-indent="0.8833in">
        <style:tab-stops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980" style:parent-style-name="Normal" style:family="paragraph">
      <style:paragraph-properties fo:text-indent="1.5597in">
        <style:tab-stops>
          <style:tab-stop style:type="left" style:position="0.75in"/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981" style:parent-style-name="Normal" style:family="paragraph">
      <style:paragraph-properties fo:text-indent="0.2944in">
        <style:tab-stops>
          <style:tab-stop style:type="left" style:position="0.75in"/>
          <style:tab-stop style:type="left" style:position="4.5284in"/>
          <style:tab-stop style:type="left" style:position="6.4972in"/>
        </style:tab-stops>
      </style:paragraph-properties>
      <style:text-properties style:font-name-asian="MS Mincho" style:font-name-complex="Courier New" fo:font-size="10pt" style:font-size-asian="10pt"/>
    </style:style>
    <style:style style:name="P982" style:parent-style-name="Normal" style:family="paragraph">
      <style:paragraph-properties fo:text-indent="0.8465in">
        <style:tab-stops>
          <style:tab-stop style:type="left" style:position="1.477in"/>
          <style:tab-stop style:type="left" style:position="4.5284in"/>
          <style:tab-stop style:type="left" style:position="6.4972in"/>
        </style:tab-stops>
      </style:paragraph-properties>
    </style:style>
    <style:style style:name="T983" style:parent-style-name="DefaultParagraphFont" style:family="text">
      <style:text-properties style:font-name-asian="MS Mincho" style:font-name-complex="Courier New" fo:font-size="10pt" style:font-size-asian="10pt"/>
    </style:style>
    <style:style style:name="T984" style:parent-style-name="DefaultParagraphFont" style:family="text">
      <style:text-properties style:font-name="Courier New" style:font-name-asian="MS Mincho" fo:font-size="10pt" style:font-size-asian="10pt"/>
    </style:style>
    <style:style style:name="T985" style:parent-style-name="DefaultParagraphFont" style:family="text">
      <style:text-properties style:font-name="Courier New" style:font-name-asian="MS Mincho" fo:font-size="10pt" style:font-size-asian="10pt"/>
    </style:style>
    <style:style style:name="P986" style:parent-style-name="Normal" style:family="paragraph">
      <style:paragraph-properties fo:text-indent="1.25in">
        <style:tab-stops>
          <style:tab-stop style:type="left" style:position="0.75in"/>
          <style:tab-stop style:type="left" style:position="4.5284in"/>
          <style:tab-stop style:type="left" style:position="6.4972in"/>
        </style:tab-stops>
      </style:paragraph-properties>
    </style:style>
    <style:style style:name="T987" style:parent-style-name="DefaultParagraphFont" style:family="text">
      <style:text-properties style:font-name-asian="MS Mincho" fo:font-size="10pt" style:font-size-asian="10pt"/>
    </style:style>
    <style:style style:name="T988" style:parent-style-name="DefaultParagraphFont" style:family="text">
      <style:text-properties style:font-name="Courier New" style:font-name-asian="MS Mincho" fo:font-size="10pt" style:font-size-asian="10pt"/>
    </style:style>
    <style:style style:name="T989" style:parent-style-name="DefaultParagraphFont" style:family="text">
      <style:text-properties style:font-name="Courier New" style:font-name-asian="MS Mincho" fo:font-size="10pt" style:font-size-asian="10pt"/>
    </style:style>
    <style:style style:name="T990" style:parent-style-name="DefaultParagraphFont" style:family="text">
      <style:text-properties style:font-name-asian="MS Mincho" style:font-name-complex="Courier New" fo:font-size="10pt" style:font-size-asian="10pt"/>
    </style:style>
    <style:style style:name="T991" style:parent-style-name="DefaultParagraphFont" style:family="text">
      <style:text-properties style:font-name="Courier New" style:font-name-asian="MS Mincho" fo:font-size="10pt" style:font-size-asian="10pt"/>
    </style:style>
    <style:style style:name="T992" style:parent-style-name="DefaultParagraphFont" style:family="text">
      <style:text-properties style:font-name="Courier New" fo:font-size="10pt" style:font-size-asian="10pt"/>
    </style:style>
    <style:style style:name="T993" style:parent-style-name="DefaultParagraphFont" style:family="text">
      <style:text-properties style:font-name-asian="MS Mincho" style:font-name-complex="Courier New" fo:font-size="10pt" style:font-size-asian="10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center"/>
    </style:style>
    <style:style style:name="P9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2-25</text:span></text:p>
      <text:p text:style-name="P4"/>
      <text:p text:style-name="P5"><text:span text:style-name="T6">Įsakymas paskelbtas: TAR 2013-04-09, i. k. 2013-01268</text:span></text:p>
      <text:p text:style-name="P7"/>
      <text:p text:style-name="P8"><text:span text:style-name="T9"><draw:frame draw:style-name="a0" draw:name="Picture 6" text:anchor-type="as-char" svg:x="0in" svg:y="0in" svg:width="0.59375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10">Mažeikių rajono savivaldybės<text:s/></text:p>
      <text:p text:style-name="P11">administraCIJOS DIREKTORIUS</text:p>
      <text:p text:style-name="P12"/>
      <text:p text:style-name="P13">ĮSAKYMAS</text:p>
      <text:p text:style-name="P14">DĖL VIEŠŲJŲ DARBŲ<text:s/>PROGRAMOS ORGANIZAVIMO IR VYKDYMO TVARKOS APRAŠO PATVIRTINIMO</text:p>
      <text:p text:style-name="P15"/>
      <text:p text:style-name="P16">2013 m. balandžio 9 Nr. A1-732</text:p>
      <text:p text:style-name="P17">Mažeikiai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09, Nr.<text:s/></text:span><text:a xlink:href="https://www.e-tar.lt/portal/lt/legalAct/TAR.E88921718FB6" office:target-frame-name="_blank" xlink:show="new"><text:span text:style-name="T26">159-7206</text:span></text:a><text:span text:style-name="T27">) 29 straipsnio 8 dalies</text:span><text:span text:style-name="T28"><text:s/>2 punktu, Lietuvos Respublikos užimtumo rėmimo įstatymo (Žin., 2006, Nr.<text:s/></text:span><text:a xlink:href="https://www.e-tar.lt/portal/lt/legalAct/TAR.4C18D17F9BA5" office:target-frame-name="_blank" xlink:show="new"><text:span text:style-name="T29">73-2762</text:span></text:a><text:span text:style-name="T30">; 2009, Nr.<text:s/></text:span><text:a xlink:href="https://www.e-tar.lt/portal/lt/legalAct/TAR.331A623D28A0" office:target-frame-name="_blank" xlink:show="new"><text:span text:style-name="T31">86-3638</text:span></text:a><text:span text:style-name="T32">) 9 straipsniu, Mažeikių rajono savivaldybės administracijos direktoriaus 2010 m. lapkričio 10 d. įsakymu Nr. A1-1699 patvirtintu Lėšų valstybinėms (valstybės perduotoms savivaldybėms) funkcijoms vykdyti planavimo, naudojimo ir kontrolės tvar</text:span><text:span text:style-name="T33">kos aprašu,<text:s/></text:span></text:p>
      <text:p text:style-name="P34"><text:span text:style-name="T35">t v i r t i n u <text:s/>Viešųjų darbų programos organizavimo ir vykdymo tvarkos aprašą (pridedama).</text:span></text:p>
      <text:p text:style-name="P36"><text:span text:style-name="T37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8">13-308</text:span></text:a><text:span text:style-name="T39">; 2000, Nr.<text:s/></text:span><text:a xlink:href="https://www.e-tar.lt/portal/lt/legalAct/TAR.78FAC7B20AD8" office:target-frame-name="_blank" xlink:show="new"><text:span text:style-name="T40">85-2566</text:span></text:a><text:span text:style-name="T41">; 2011, Nr.<text:s/></text:span><text:a xlink:href="https://www.e-tar.lt/portal/lt/legalAct/TAR.95FC10994CBA" office:target-frame-name="_blank" xlink:show="new"><text:span text:style-name="T42">85-4131</text:span></text:a><text:span text:style-name="T43">) 23, 24, 30 straipsnių nustatyta tvarka Šiaulių apygardos administraciniam teismui per vieną mėnesį nuo šio įsakymo paskelbimo dienos.<text:s/></text:span></text:p>
      <text:p text:style-name="P44"/>
      <text:p text:style-name="P45"/>
      <text:p text:style-name="P46"/>
      <text:p text:style-name="P47"><text:span text:style-name="T48">Administracijos direktor</text:span><text:span text:style-name="T49">ius<text:s/></text:span><text:span text:style-name="T50"><text:tab/><text:s/>Bronius Kryžius<text:s/></text:span></text:p>
      <text:p text:style-name="P51"/>
      <text:soft-page-break/>
      <text:p text:style-name="P52">PATVIRTINTA</text:p>
      <text:p text:style-name="P53">Mažeikių rajono savivaldybės administracijos</text:p>
      <text:p text:style-name="P54">direktoriaus 2013 m. balandžio 9 d. įsakymu Nr. A1-732</text:p>
      <text:p text:style-name="P55">(Mažeikių rajono savivaldybės administracijos</text:p>
      <text:p text:style-name="P56">direktoriaus <text:s text:c="4"/>2017 m. vasario 21 d. įsakymo Nr. A1-313<text:s/></text:p>
      <text:p text:style-name="P57">redakcija)</text:p>
      <text:p text:style-name="P58"/>
      <text:p text:style-name="P59"/>
      <text:p text:style-name="P60"><text:span text:style-name="T61">VIEŠŲJŲ DARBŲ PROGRAMOS ORGANIZAVIMO IR VYKDY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ji</text:span><text:span text:style-name="T68"><text:s/></text:span><text:span text:style-name="T69">dalis</text:span></text:p>
      <text:p text:style-name="P70"/>
      <text:p text:style-name="P71"><text:span text:style-name="T72">1</text:span><text:span text:style-name="T73">. Viešųjų darbų programos organizavimo ir vykdymo tvarkos aprašas (toliau – Aprašas) nustato Viešųjų darbų programos rengimo, vykdymo, finansavimo ir<text:s/></text:span><text:span text:style-name="T74">apskaitos tvarką.</text:span></text:p>
      <text:p text:style-name="P75"><text:span text:style-name="T76">2</text:span><text:span text:style-name="T77">. Šis Aprašas parengtas vadovaujantis Lietuvos Respublikos užimtumo rėmimo įstatymu, Lietuvos Respublikos socialinės apsaugos ir darbo ministro 2009 m. rugpjūčio 13 d. įsakymu <text:s/>Nr. A1-499 patvirtintu Aktyvios darbo rinkos politikos p</text:span><text:span text:style-name="T78">riemonių įgyvendinimo sąlygų ir tvarkos aprašu, Lietuvos Respublikos socialinės apsaugos ir darbo ministro 2008 m. lapkričio 28 d. įsakymu Nr. A1-387 „Dėl Lietuvos Respublikos valstybės biudžeto lėšų, skirtų specialioms tikslinėms dotacijoms socialinėms iš</text:span><text:span text:style-name="T79">mokoms, kompensacijoms, socialinei paramai mokiniams ir socialinėms paslaugoms administruoti, naudojimo ir atsiskaitymo tvarkos aprašo patvirtinimo“, Lietuvos darbo biržos prie Socialinės apsaugos ir darbo ministerijos direktoriaus 2014 m. vasario 11 d. įs</text:span><text:span text:style-name="T80">akymu <text:s text:c="3"/>Nr. V-99 „Dėl subsidijai darbo užmokesčiui gauti darbdavių teikiamų su įdarbintų teritorinės darbo biržos siųstų asmenų darbo laiko apskaita ir apmokėjimu susijusių dokumentų sąrašo patvirtinimo“, Mažeikių rajono savivaldybės tarybos 2014 m. gruod</text:span><text:span text:style-name="T81">žio 19 d. sprendimu Nr. T1-356 patvirtintomis Mažeikių rajono savivaldybės biudžeto sudarymo ir vykdymo taisyklėmis, Mažeikių rajono savivaldybės administracijos direktoriaus 2016 m. gruodžio 30 d. įsakymo 1 punktu patvirtintu Lėšų valstybinėms (valstybės<text:s/></text:span><text:span text:style-name="T82">perduotoms savivaldybėms) funkcijoms vykdyti planavimo, skirtų lėšų naudojimo, atsiskaitymo ir kontrolės tvarkos aprašu.</text:span></text:p>
      <text:p text:style-name="P83"><text:span text:style-name="T84">3</text:span><text:span text:style-name="T85">. Apraše vartojamos sąvokos atitinka Aprašo 2 punkte nurodytuose teisės aktuose, <text:s/>Lietuvos Respublikos darbo kodekse, kituose norm</text:span><text:span text:style-name="T86">iniuose teisės aktuose vartojamas sąvoka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Viešųjų darbų PROGRAMOS organizavimas</text:span></text:p>
      <text:p text:style-name="P93"/>
      <text:p text:style-name="P94"><text:span text:style-name="T95">4</text:span><text:span text:style-name="T96">.<text:s/></text:span><text:span text:style-name="T97">Mažeikių rajono savivaldybės administracija, suderinusi su Telšių teritorinės darbo biržos Mažeikių skyriaus specialistais (toliau – Darbo birža),<text:s/></text:span><text:span text:style-name="T98">teikia tvirtinti Mažeikių rajono savivaldybės tarybai (toliau – Savivaldybės taryba) viešųjų darbų, teikiančių socialinę naudą vietos bendruomenei, skirtų padėti palaikyti ir (ar) plėtoti vietos bendruomenės socialinę infrastruktūrą, sąrašą (toliau – Darbų</text:span><text:span text:style-name="T99"><text:s/>sąrašas).</text:span></text:p>
      <text:p text:style-name="P100"><text:span text:style-name="T101">5</text:span><text:span text:style-name="T102">. Vadovaujantis Darbų sąrašu ir Darbo biržos pateiktu viešųjų darbų poreikiu (darbo ieškančių asmenų skaičius, viešųjų darbų trukmė), kiekvienais metais iki biudžetinių metų pradžios patvirtinama Viešųjų darbų programa (toliau – Programa).<text:s/></text:span><text:span text:style-name="T103">Jeigu Savivaldybės biudžetas laiku nepatvirtinamas, lėšos viešiesiems darbams finansuoti nuo biudžetinių metų pradžios iki Savivaldybės biudžeto patvirtinimo kiekvieną mėnesį negali viršyti 1/12 praėjusių metų Savivaldybės biudžete viešiesiems darbams pana</text:span><text:span text:style-name="T104">udotų <text:s/>lėšų. Programą tvirtina Savivaldybės taryba.<text:s/></text:span></text:p>
      <text:p text:style-name="P105"><text:span text:style-name="T106">6</text:span><text:span text:style-name="T107">. Programoje nurodomi laikini darbai, darbų apimtys, vykdymo laikas ir trukmė, laikinų darbo vietų skaičius, mokėjimo už darbą sąlygos, skiriamos lėšos, lėšų šaltiniai. <text:s/></text:span></text:p>
      <text:p text:style-name="P108"><text:span text:style-name="T109">7</text:span><text:span text:style-name="T110">. Pasiūlymai dėl viešų</text:span><text:span text:style-name="T111">jų darbų įgyvendinimo pateikiami ir darbdavių atranka vykdoma Savivaldybės tarybos nustatyta tvarka. Darbdavių atranką vykdo Savivaldybės tarybos sprendimu sudaryta nuolat veikianti Viešųjų darbų įgyvendinimo ir darbdavių atrankos komisija (toliau – Komisi</text:span><text:span text:style-name="T112">ja), į kurios sudėtį lygiateisiais pagrindais įtraukiami Savivaldybės, Darbo biržos ir socialinių partnerių atstovai.</text:span></text:p>
      <text:p text:style-name="P113"/>
      <text:p text:style-name="P114"/>
      <text:p text:style-name="P115"><text:span text:style-name="T116">8</text:span><text:span text:style-name="T117">. Pasiūlymus įgyvendinti viešuosius darbus gali teikti darbdaviai, atitinkantys Aktyvios darbo rinkos politikos priemonių įgyvendin</text:span><text:span text:style-name="T118">imo sąlygų ir tvarkos aprašo 15 punkte nurodytus reikalavimus.</text:span></text:p>
      <text:p text:style-name="P119"><text:span text:style-name="T120">9</text:span><text:span text:style-name="T121">. Su atrinktais darbdaviais (toliau – Programos vykdytojai) Darbo birža ir Savivaldybė sudaro trišales Viešųjų darbų įgyvendinimo ir finansavimo sutartis (toliau – Trišalė sutartis) pagal<text:s/></text:span><text:span text:style-name="T122">tipinę sutarties formą, patvirtintą Lietuvos Respublikos socialinės apsaugos ir darbo ministro įsakymu.<text:s/></text:span></text:p>
      <text:p text:style-name="P123"><text:span text:style-name="T124">10</text:span><text:span text:style-name="T125">. Programos vykdytojai privalo:</text:span></text:p>
      <text:p text:style-name="P126"><text:span text:style-name="T127">10.1</text:span><text:span text:style-name="T128">. sudaryti darbo sutartis viešiesiems darbams atlikti su Darbo biržos siunčiamais asmenimis;</text:span></text:p>
      <text:p text:style-name="P129"><text:span text:style-name="T130">10.2</text:span><text:span text:style-name="T131">.<text:s/></text:span><text:span text:style-name="T132">įforminti ir saugoti įstatymų nustatyta tvarka asmenų, atliekančių viešuosius darbus, priėmimą, atleidimą, bei kitus veiksmus, susijusius su darbo santykiais;</text:span></text:p>
      <text:p text:style-name="P133"><text:span text:style-name="T134">10.3</text:span><text:span text:style-name="T135">. instruktuoti viešuosius darbus dirbančius asmenis apie darbų saugą, kontroliuoti, kaip<text:s/></text:span><text:span text:style-name="T136">laikomasi jos reikalavimų;</text:span></text:p>
      <text:p text:style-name="P137"><text:span text:style-name="T138">10.4</text:span><text:span text:style-name="T139">. aprūpinti viešuosius darbus atliekančius asmenis reikiamomis darbo priemonėmis;</text:span></text:p>
      <text:p text:style-name="P140"><text:span text:style-name="T141">10.5</text:span><text:span text:style-name="T142">. paskirstyti darbus, kontroliuoti juos atliekančių asmenų darbo drausmę;</text:span></text:p>
      <text:p text:style-name="P143"><text:span text:style-name="T144">10.6</text:span><text:span text:style-name="T145">. pildyti darbo laiko apskaitos žiniaraščius, mok</text:span><text:span text:style-name="T146">ėti darbo sutartyje nurodytą darbo užmokestį, darbo sutarčiai pasibaigus arba ją nutraukus – išmokėti kompensaciją už nepanaudotas atostogas (įskaitant draudėjo privalomojo valstybinio socialinio draudimo įmokas);</text:span></text:p>
      <text:p text:style-name="P147"><text:span text:style-name="T148">10.7</text:span><text:span text:style-name="T149">. teikti Savivaldybės administraci</text:span><text:span text:style-name="T150">jai, Darbo biržai jų prašomą informaciją, susijusią su Programos vykdymu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VIEŠŲJŲ DARBŲ PROGRAMOS FINANSAVIMAS</text:span></text:p>
      <text:p text:style-name="P157"/>
      <text:p text:style-name="P158"><text:span text:style-name="T159">11</text:span><text:span text:style-name="T160">. Programa finansuojama iš specialios tikslinės dotacijos valstybinei (valstybės perduotai savivaldybėms) funkcijai „</text:span><text:span text:style-name="T161">Dalyvauti rengiant ir įgyvendinant darbo rinkos politikos priemones ir gyventojų užimtumo programas“ (toliau – Valstybinė funkcija) įgyvendinti <text:s/>skirtų Savivaldybės biudžeto lėšų, Darbo biržos (Užimtumo fondo, Europos Sąjungos ir tarptautinių fondų, kitos<text:s/></text:span><text:span text:style-name="T162">lėšos) ir darbdavio lėšų.</text:span></text:p>
      <text:p text:style-name="P163"><text:span text:style-name="T164">12</text:span><text:span text:style-name="T165">. Programai įgyvendinti, Savivaldybės biudžeto asignavimų valdytojai (toliau – Asignavimų valdytojai) (40 proc. ) ir Darbo birža (60 proc.) Programos vykdytojui už kiekvieną įdarbintą asmenį moka subsidiją darbo užmokesčiui. Subsidija darbo užmokesčiui ski</text:span><text:span text:style-name="T166">riama visoms šioms išlaidoms ar jų daliai apmokėti:<text:s/></text:span></text:p>
      <text:p text:style-name="P167"><text:span text:style-name="T168">12.1</text:span><text:span text:style-name="T169"><text:s/>darbo užmokesčio už įdarbinto asmens faktiškai dirbtą laiką, apskaičiuoto pagal tą mėnesį galiojantį Vyriausybės patvirtintą minimalųjį valandinį atlygį;</text:span></text:p>
      <text:p text:style-name="P170"><text:span text:style-name="T171">12.2</text:span><text:span text:style-name="T172">. draudėjo privalomojo valstybinio</text:span><text:span text:style-name="T173"><text:s/>socialinio draudimo įmokoms, apskaičiuotoms nuo Aprašo 12.1 papunktyje nurodyto darbo užmokesčio;</text:span></text:p>
      <text:p text:style-name="P174"><text:span text:style-name="T175">12.3</text:span><text:span text:style-name="T176">. piniginei kompensacijai už nepanaudotas atostogas (įskaitant draudėjo privalomojo valstybinio socialinio draudimo įmokų sumą) iki darbo sutarties t</text:span><text:span text:style-name="T177">ermino pabaigos.</text:span></text:p>
      <text:p text:style-name="P178"><text:span text:style-name="T179">13</text:span><text:span text:style-name="T180">. Programos vykdytojui subsidija darbo užmokesčiui nemokama:</text:span></text:p>
      <text:p text:style-name="P181"><text:span text:style-name="T182">13.1</text:span><text:span text:style-name="T183"><text:s/>įdarbintam asmeniui tapus laikinai nedarbingam dėl ligos ar traumos:</text:span></text:p>
      <text:p text:style-name="P184"><text:span text:style-name="T185">13.1.1</text:span><text:span text:style-name="T186">. ligos pašalpos išlaidos už dvi pirmąsias kalendorines nedarbingumo dienas;</text:span></text:p>
      <text:p text:style-name="P187"><text:span text:style-name="T188">13.1.2</text:span><text:span text:style-name="T189">. piniginė kompensacija už nepanaudotas atostogas laikino nedarbingumo laikotarpiu, kai įdarbintas asmuo laikinai nedarbingas dėl ligos ar traumos po darbo sutarties termino pabaigos iki darbuotojo atleidimo datos (įskaitant draudėjo privalomojo valstybin</text:span><text:span text:style-name="T190">io socialinio draudimo įmokų sumą).<text:s/></text:span></text:p>
      <text:p text:style-name="P191"><text:span text:style-name="T192">13.2</text:span><text:span text:style-name="T193">. kitais teisės aktuose nustatytais atvejais, kai darbdavys nemoka darbo užmokesčio.</text:span></text:p>
      <text:p text:style-name="P194"><text:span text:style-name="T195">14</text:span><text:span text:style-name="T196">. Subsidijos darbo užmokesčiui mokėjimas nutraukiamas:</text:span></text:p>
      <text:p text:style-name="P197"><text:span text:style-name="T198">14.1</text:span><text:span text:style-name="T199">. pasibaigus subsidijos darbo užmokesčiui mokėjimo term</text:span><text:span text:style-name="T200">inui, nustatytam Trišalėje sutartyje;<text:s/></text:span></text:p>
      <text:p text:style-name="P201"><text:span text:style-name="T202">14.2</text:span><text:span text:style-name="T203">. pasibaigus terminuotai darbo sutarčiai viešiesiems darbams atlikti;</text:span></text:p>
      <text:p text:style-name="P204"/>
      <text:p text:style-name="P205"/>
      <text:p text:style-name="P206"/>
      <text:p text:style-name="P207"><text:span text:style-name="T208">14.3</text:span><text:span text:style-name="T209">. įdarbintam asmeniui sulaukus senatvės pensijos amžiaus;</text:span></text:p>
      <text:p text:style-name="P210"><text:span text:style-name="T211">14.4</text:span><text:span text:style-name="T212">. darbdaviui neišmokėjus įdarbintam asmeniui priklausančio<text:s/></text:span><text:span text:style-name="T213">darbo užmokesčio darbo sutartyje nustatytomis sąlygomis ir terminais;</text:span></text:p>
      <text:p text:style-name="P214"><text:span text:style-name="T215">14.5</text:span><text:span text:style-name="T216">. įdarbintam asmeniui pradėjus dirbti pagal kitą darbo sutartį ar pradėjus vykdyti kitą savarankišką bet kokio pobūdžio komercinę arba gamybinę veiklą, kaip ji apibrėžta Lietuvos</text:span><text:span text:style-name="T217"><text:s/>Respublikos gyventojų pajamų įstatyme;</text:span></text:p>
      <text:p text:style-name="P218"><text:span text:style-name="T219">14.6</text:span><text:span text:style-name="T220">. asmeniui, turinčiam įsipareigojimų šeimai ir registruotam darbo biržoje bedarbiu, nutraukus darbo sutartį;</text:span></text:p>
      <text:p text:style-name="P221"><text:span text:style-name="T222">14.7</text:span><text:span text:style-name="T223">. darbdaviui iškėlus bankroto bylą, įmonei įgijus likviduojamos įmonės statusą;</text:span></text:p>
      <text:p text:style-name="P224"><text:span text:style-name="T225">14.8</text:span><text:span text:style-name="T226">. į</text:span><text:span text:style-name="T227">darbintam asmeniui suteikus tikslines atostogas.<text:s/></text:span></text:p>
      <text:p text:style-name="P228"><text:span text:style-name="T229">15</text:span><text:span text:style-name="T230">. Savivaldybė iš dalies kompensuoja kitas su viešųjų darbų atlikimu susijusias išlaidas (toliau – Kitos išlaidos). Kompensacija Kitoms išlaidoms negali viršyti 7 proc. Aprašo 12 punkte nustatytų Sav</text:span><text:span text:style-name="T231">ivaldybės darbdaviui kompensuojamų darbo užmokesčio išlaidų. Su viešaisiais darbais susijusių išlaidų dydį, sąrašą ir kompensavimo tvarką nustato Savivaldybės taryba.</text:span></text:p>
      <text:p text:style-name="P232"><text:span text:style-name="T233">16</text:span><text:span text:style-name="T234">. Programos administravimo išlaidoms skiriama ne daugiau kaip 7 proc. Savivaldybės darbdaviui kompensuojamos lėšų sumos. Administravimo lėšos naudojamos Lietuvos Respublikos socialinės apsaugos ir darbo ministro 2008 m. lapkričio 28 d. įsakymu Nr. A1-387 n</text:span><text:span text:style-name="T235">ustatyta tvarka.<text:s/></text:span></text:p>
      <text:p text:style-name="P236"><text:span text:style-name="T237">17</text:span><text:span text:style-name="T238">. Darbo birža viešuosius darbus dirbantiems asmenims Aktyvios darbo rinkos politikos priemonių įgyvendinimo sąlygų ir tvarkos apraše nustatytomis sąlygomis ir tvarka kompensuoja <text:s/>kelionės išlaidas (į darbo vietą ir atgal), privalomo</text:span><text:span text:style-name="T239">jo sveikatos tikrinimo ir skiepijimo nuo užkrečiamųjų ligų, jeigu tai nustatyta darbuotojų saugą ir sveikatą darbe reglamentuojančiuose teisės aktuose, išlaidas.</text:span></text:p>
      <text:p text:style-name="P240"><text:span text:style-name="T241">18</text:span><text:span text:style-name="T242">. Aprašo 12 punkte nustatytas darbo užmokesčio išlaidas Darbo birža darbdaviui kompensuo</text:span><text:span text:style-name="T243">ja Trišalėje sutartyje numatytomis sąlygomis ir terminais, pateikus dokumentus (dokumentų sąrašą tvirtina Lietuvos darbo biržos prie Socialinės apsaugos ir darbo ministerijos direktorius):</text:span></text:p>
      <text:p text:style-name="P244"><text:span text:style-name="T245">18.1</text:span><text:span text:style-name="T246">. darbo laiko apskaitos žiniaraščio išrašą arba kopiją.</text:span></text:p>
      <text:p text:style-name="P247"><text:span text:style-name="T248">18.</text:span><text:span text:style-name="T249">2</text:span><text:span text:style-name="T250">. vieną iš darbo užmokesčio išmokėjimą patvirtinančių dokumentų:</text:span></text:p>
      <text:p text:style-name="P251"><text:span text:style-name="T252">18.2.1</text:span><text:span text:style-name="T253">. banko išrašą, patvirtintą darbdavio atstovo parašu;</text:span></text:p>
      <text:p text:style-name="P254"><text:span text:style-name="T255">18.2.2</text:span><text:span text:style-name="T256">. mokėjimo pavedimo kopiją, mokėjimus atliekant ne elektroninėmis priemonėmis;</text:span></text:p>
      <text:p text:style-name="P257"><text:span text:style-name="T258">18.2.3</text:span><text:span text:style-name="T259">. kasos išlaidų orderio kop</text:span><text:span text:style-name="T260">iją, mokėjimus atliekant grynaisiais pinigais;</text:span></text:p>
      <text:p text:style-name="P261"><text:span text:style-name="T262">18.3</text:span><text:span text:style-name="T263">.darbo užmokesčio priskaičiavimo ir išmokėjimo žiniaraščio išrašą arba kopiją;</text:span></text:p>
      <text:p text:style-name="P264"><text:span text:style-name="T265">19</text:span><text:span text:style-name="T266">. Asignavimų valdytojai Programai įgyvendinti sudaro sąmatas, nurodo išlaidų klasifikacijos pagal valstybės funk</text:span><text:span text:style-name="T267">cijos kodą – 04.01.02.01 „Bendri darbo reikalai, darbo politikos formavimas ir įgyvendinimas“ ir nustatytais terminais suveda į Savivaldybės apskaitos sistemą „Labbis“:</text:span></text:p>
      <text:p text:style-name="P268"><text:span text:style-name="T269">19.1</text:span><text:span text:style-name="T270">. Išlaidoms Programai vykdyti, nurodytoms Aprašo 12 ir 15 punktuose – priemonė <text:s/>0</text:span><text:span text:style-name="T271">6-01-02-01 „Darbų, skirtų padėti palaikyti ir plėtoti vietos bendruomenės socialinę infrastruktūrą, vykdymas“ nurodomas lėšų paskirstymas pagal išlaidų ekonominę paskirtį (darbo užmokestis, socialinio draudimo įmokos, prekių ir paslaugų naudojimas);</text:span></text:p>
      <text:p text:style-name="P272"><text:span text:style-name="T273">19.2</text:span><text:span text:style-name="T274">. Išlaidoms Programai administruoti, nurodytoms Aprašo 16 punkte (kai Asignavimų valdytojui Savivaldybės biudžete skiriamos lėšos Programai administruoti)</text:span><text:span text:style-name="T275"><text:s/></text:span><text:span text:style-name="T276">–</text:span><text:span text:style-name="T277"><text:s/></text:span><text:span text:style-name="T278">priemonė 06-01-02-02 „Darbų, skirtų padėti palaikyti ir plėtoti vietos bendruomenės socialinę inf</text:span><text:span text:style-name="T279">rastruktūrą, administravimas“ nurodomas lėšų paskirstymas pagal išlaidų ekonominę paskirtį (darbo užmokestis, socialinio draudimo įmokos, prekių ir paslaugų naudojimas, kitos paslaugos, materialusis ir nematerialusis turtas).</text:span></text:p>
      <text:p text:style-name="P280"><text:span text:style-name="T281">20</text:span><text:span text:style-name="T282">. Asignavimų valdytoja</text:span><text:span text:style-name="T283">s su Programos vykdytoju sudaro Finansavimo sutartį (sutarties forma patvirtinta Mažeikių rajono savivaldybės administracijos direktoriaus įsakymu).</text:span></text:p>
      <text:p text:style-name="P284"><text:span text:style-name="T285">21</text:span><text:span text:style-name="T286">. Programos vykdytojas Aprašo 12 ir 15 punktuose nustatytoms kompensacijoms gauti Asignavimų valdytoj</text:span><text:span text:style-name="T287">ui pateikia paraišką lėšoms gauti (1 priedas) ir šiuos dokumentus:</text:span></text:p>
      <text:p text:style-name="P288"><text:span text:style-name="T289">21.1</text:span><text:span text:style-name="T290">. Aprašo 18 punkte nurodytus dokumentus;</text:span></text:p>
      <text:p text:style-name="P291"/>
      <text:p text:style-name="P292"/>
      <text:p text:style-name="P293"><text:span text:style-name="T294">21.2</text:span><text:span text:style-name="T295">. pažymą apie panaudotas (priskaitytas) lėšas viešųjų darbų programai vykdyti per ataskaitinį mėnesį (2 priedas);</text:span></text:p>
      <text:p text:style-name="P296"><text:span text:style-name="T297">21.3</text:span><text:span text:style-name="T298">. Aprašo<text:s/></text:span><text:span text:style-name="T299">15 punkte nustatytoms kompensacijoms – Kitas išlaidas pateisinančius dokumentus</text:span></text:p>
      <text:p text:style-name="P300"><text:span text:style-name="T301">(vienas iš mokėjimą patvirtinančių dokumentų, nurodytų Aprašo 18.2.1– 18.2.3 papunkčiuose, sąskaitų faktūrų, kitų dokumentų patvirtintos kopijos).<text:s/></text:span></text:p>
      <text:p text:style-name="P302"><text:span text:style-name="T303">22</text:span><text:span text:style-name="T304">. Per ketvirtį Progr</text:span><text:span text:style-name="T305">amos vykdytojui Kitoms išlaidoms kompensuojama lėšų suma negali viršyti 7 procentų darbo užmokesčio išlaidų, nurodytų Aprašo 12 punkte, kompensuojamų Programos vykdytojui iš Savivaldybės biudžeto.</text:span></text:p>
      <text:p text:style-name="P306"><text:span text:style-name="T307">23</text:span><text:span text:style-name="T308">. Asignavimų valdytojai Savivaldybės apskaitos sistemoje užpildo paraišką planuotoms Programos lėšoms gauti.<text:s/></text:span></text:p>
      <text:p text:style-name="P309"><text:span text:style-name="T310">24</text:span><text:span text:style-name="T311">. Lėšos Asignavimų valdytojams pervedamos Savivaldybės biudžeto sudarymo ir vykdymo taisyklių nustatyta tvarka.</text:span></text:p>
      <text:p text:style-name="P312"><text:span text:style-name="T313">25</text:span><text:span text:style-name="T314">. Programos vykdytojai</text:span><text:span text:style-name="T315"><text:s/>Vietinio ūkio skyriui pateikia šiuos dokumentus:</text:span></text:p>
      <text:p text:style-name="P316"><text:span text:style-name="T317">25.1</text:span><text:span text:style-name="T318">. Aprašo 18.1, 18.3, 21.2, 21.3 papunkčiuose nurodytus dokumentus, iki 15 dienos ataskaitiniam mėnesiui pasibaigus;</text:span></text:p>
      <text:p text:style-name="P319"><text:span text:style-name="T320">25.2</text:span><text:span text:style-name="T321">. darbo sutarčių, sudarytų su Darbo biržos siunčiamais asmenimis, kopijas.<text:s/></text:span></text:p>
      <text:p text:style-name="P322"><text:span text:style-name="T323">26</text:span><text:span text:style-name="T324">. Asignavimų valdytojai Vietinio ūkio skyriui pateikia šiuos dokumentus:</text:span></text:p>
      <text:p text:style-name="P325"><text:span text:style-name="T326">26.1</text:span><text:span text:style-name="T327">. pažymą apie panaudotas (priskaitytas) Programos vykdytojų lėšas viešųjų darbų programai vykdyti ir administruoti per ataskaitinį mėnesį (3 priedas), iki 15 dienos atas</text:span><text:span text:style-name="T328">kaitiniam mėnesiui pasibaigus;</text:span></text:p>
      <text:p text:style-name="P329"><text:span text:style-name="T330">26.2</text:span><text:span text:style-name="T331">. Biudžeto išlaidų sąmatų, nurodytų Aprašo 19.1 ir 19.2 papunkčiuose, I ketvirčio, pusmečio, devynių mėnesių ir metines vykdymo ataskaitas (forma Nr. 2, patvirtinta Lietuvos Respublikos finansų ministro įsakymu), ketv</text:span><text:span text:style-name="T332">irčiui pasibaigus iki sekančio mėnesio 10 d.</text:span></text:p>
      <text:p text:style-name="P333"><text:span text:style-name="T334">27</text:span><text:span text:style-name="T335">. Valstybinės funkcijos veiklos I ketvirčio, pusmečio, devynių mėnesių ir metines vykdymo ataskaitas Lietuvos Respublikos socialinės apsaugos ir darbo ministerijai teikia Vietinio ūkio skyrius.</text:span></text:p>
      <text:p text:style-name="P336"/>
      <text:p text:style-name="P337"><text:span text:style-name="T338">IV</text:span><text:span text:style-name="T339"><text:s/>S</text:span><text:span text:style-name="T340">KYRIUS</text:span></text:p>
      <text:p text:style-name="P341"><text:span text:style-name="T342">BAIGIAMOSIOS NUOSTATOS</text:span></text:p>
      <text:p text:style-name="P343"/>
      <text:p text:style-name="P344"><text:span text:style-name="T345">28</text:span><text:span text:style-name="T346">. Programos vykdytojai užtikrina tikslingą kompensuojamų lėšų panaudojimą.</text:span></text:p>
      <text:p text:style-name="P347"><text:span text:style-name="T348">29</text:span><text:span text:style-name="T349">. Baigus vykdyti Programos darbus ir nustačius, kad kompensacija Kitoms išlaidoms viršija Savivaldybės tarybos nustatytą dydį procentais n</text:span><text:span text:style-name="T350">uo Savivaldybės Asignavimų valdytojo išmokėtos subsidijos darbo užmokesčiui, Programos vykdytojas privalo grąžinti Asignavimų valdytojui netinkamai panaudotas lėšas.</text:span></text:p>
      <text:p text:style-name="P351"><text:span text:style-name="T352">30</text:span><text:span text:style-name="T353">. Asignavimų valdytojai nepanaudotas lėšas Savivaldybės administracijos nustatytais<text:s/></text:span><text:span text:style-name="T354">terminais grąžina į Savivaldybės biudžetą.</text:span></text:p>
      <text:p text:style-name="P355"/>
      <text:p text:style-name="P356"/>
      <text:p text:style-name="P357"><text:span text:style-name="T358">___________________</text:span></text:p>
      <text:p text:style-name="Normal"/>
      <text:p text:style-name="P359"/>
      <text:soft-page-break/>
      <text:p text:style-name="P360">Viešųjų darbų programos organizavimo ir vykdymo tvarkos<text:s/></text:p>
      <text:p text:style-name="P361">aprašo</text:p>
      <text:p text:style-name="P362"><text:span text:style-name="T363">1</text:span><text:span text:style-name="T364"><text:s/>priedas</text:span></text:p>
      <text:p text:style-name="P365">(Mažeikių rajono savivaldybės administracijos direktoriaus</text:p>
      <text:p text:style-name="P366"><text:span text:style-name="T367">2017 m. vasario 21 d. įsakymo Nr. A1-313<text:s/></text:span><text:span text:style-name="T368">redakcija</text:span><text:span text:style-name="T369">)<text:s/></text:span></text:p>
      <text:p text:style-name="P370"/>
      <text:p text:style-name="P371"/>
      <text:p text:style-name="P372">_______________________________________________________________</text:p>
      <text:p text:style-name="P373">(Programos vykdytojo pavadinimas, kodas)</text:p>
      <text:p text:style-name="P374"/>
      <text:p text:style-name="P375">_____________________________________________________________</text:p>
      <text:p text:style-name="P376">(Sąskaitos numeris)</text:p>
      <text:p text:style-name="P377"/>
      <text:p text:style-name="P378">____________________________________________________</text:p>
      <text:p text:style-name="P379">(Asignavimų valdytojo pavadinimas, kodas)</text:p>
      <text:p text:style-name="P380"/>
      <text:p text:style-name="Normal"/>
      <text:p text:style-name="P381"><text:span text:style-name="T382">PARAIŠKA LĖŠOMS (06-01-02-01) IŠ SAVIVALDYBĖS BIUDŽETO GAUTI<text:s/></text:span></text:p>
      <text:p text:style-name="P383">_________________ Nr. _______</text:p>
      <text:p text:style-name="P384">(data)</text:p>
      <text:p text:style-name="P385"/>
      <text:p text:style-name="P386">Prašome skirtas lėšas pervesti __________________ į nurodytą banko sąskaitą</text:p>
      <text:p text:style-name="P387">(suma eurais ir euro centais)</text:p>
      <text:p text:style-name="P388">(eurais ir euro centais)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<text:span text:style-name="T397">Išlaidų klasifikacijos kodas (pagal Valstybės funkcijas)</text:span></text:p>
          </table:table-cell>
          <table:table-cell table:style-name="TableCell398" table:number-columns-spanned="2">
            <text:p text:style-name="P399">Išlaidų ekonominė klasifikacija</text:p>
          </table:table-cell>
          <table:covered-table-cell/>
          <table:table-cell table:style-name="TableCell400" table:number-rows-spanned="2">
            <text:p text:style-name="P401">Prašoma pervesti lėšų suma</text:p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kodas</text:p>
          </table:table-cell>
          <table:table-cell table:style-name="TableCell407">
            <text:p text:style-name="P408">pavadinimas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Lėšų poreikis iš viso: <text:s text:c="11"/>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</table:table>
      <text:p text:style-name="P460"/>
      <text:p text:style-name="P461"/>
      <text:p text:style-name="P462"/>
      <text:p text:style-name="P463">_______________________________________ <text:s text:c="5"/>_____________ <text:s text:c="5"/>______________________________________</text:p>
      <text:p text:style-name="P464">(Įstaigos vadovas ar jo įgaliotas asmuo) <text:s text:c="27"/>(parašas) <text:s text:c="40"/>(vardas ir pavardė)</text:p>
      <text:p text:style-name="P465"/>
      <text:p text:style-name="P466"/>
      <text:p text:style-name="P467"/>
      <text:p text:style-name="P468"/>
      <text:p text:style-name="P469">________________________________________ <text:s text:c="4"/>______________ <text:s text:c="2"/>______________________________________</text:p>
      <text:p text:style-name="P470">(Apskaitą tvarkančio asmens pareigų pavadinimas) <text:s text:c="17"/>(parašas) <text:s text:c="38"/>(vardas ir pavardė)</text:p>
      <text:p text:style-name="P471"/>
      <text:p text:style-name="P472"/>
      <text:p text:style-name="P473"><text:span text:style-name="T474">________________</text:span></text:p>
      <text:soft-page-break/>
      <text:p text:style-name="P475">Viešųjų darbų programos organizavimo ir vykdymo</text:p>
      <text:p text:style-name="P477">tvarkos aprašo</text:p>
      <text:p text:style-name="P478"><text:span text:style-name="T479">2</text:span><text:span text:style-name="T480"><text:s/>priedas</text:span></text:p>
      <text:p text:style-name="P481">(Mažeikių rajono savivaldybės administracijos</text:p>
      <text:p text:style-name="P482">direktoriaus<text:s/></text:p>
      <text:p text:style-name="P483">2017 m. vasario 21 d. įsakymo Nr. A1-313 redakcija)</text:p>
      <text:p text:style-name="P484"/>
      <text:p text:style-name="P485"/>
      <text:p text:style-name="P486"><text:span text:style-name="T487">____________________________________________________________________</text:span></text:p>
      <text:p text:style-name="P488">(Programos vykdytojo pavadinimas, kodas, adresas, kontaktiniai duomenys)</text:p>
      <text:p text:style-name="P489"/>
      <text:p text:style-name="P490"><text:span text:style-name="T491">PANAUDOTOS (PRISKAITYTOS) LĖŠOS VIEŠŲJŲ DARBŲ PROGRAMAI VYKDYTI</text:span></text:p>
      <text:p text:style-name="P492"><text:span text:style-name="T493">PER 20__ METŲ __________ MĖNESĮ</text:span></text:p>
      <text:p text:style-name="P494"/>
      <text:p text:style-name="P495"><text:span text:style-name="T496">(</text:span><text:span text:style-name="T497">eurais ir eur</text:span><text:span text:style-name="T498">o centais</text:span><text:span text:style-name="T499">)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Eil. Nr.<text:s/></text:p>
          </table:table-cell>
          <table:table-cell table:style-name="TableCell510" table:number-rows-spanned="3">
            <text:p text:style-name="P511">Programos išlaidų pavadinimas</text:p>
            <text:p text:style-name="P512"/>
          </table:table-cell>
          <table:table-cell table:style-name="TableCell513" table:number-rows-spanned="3">
            <text:p text:style-name="P514"><text:span text:style-name="T515">Planuoja-mos lėšos</text:span></text:p>
            <text:p text:style-name="P516">Programos</text:p>
            <text:p text:style-name="P517"><text:span text:style-name="T518">vykdymui,</text:span></text:p>
          </table:table-cell>
          <table:table-cell table:style-name="TableCell519" table:number-columns-spanned="2">
            <text:p text:style-name="P520">Priskaitytos lėšos</text:p>
          </table:table-cell>
          <table:covered-table-cell/>
          <table:table-cell table:style-name="TableCell521" table:number-rows-spanned="3">
            <text:p text:style-name="P522"><text:span text:style-name="T523">Lėšų likutis Programos darbų vykdymui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rows-spanned="2">
            <text:p text:style-name="P529">nuo Programos (Sutarties) vykdymo</text:p>
            <text:p text:style-name="P530">pradžios</text:p>
          </table:table-cell>
          <table:table-cell table:style-name="TableCell531">
            <text:p text:style-name="P532">iš jų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per ataskaitinį <text:s/>mėnesį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Normal"><text:span text:style-name="T545">1.</text:span></text:p>
          </table:table-cell>
          <table:table-cell table:style-name="TableCell546">
            <text:p text:style-name="Normal"><text:span text:style-name="T547">Darbo užmokesčio išlaidos, kompensuojamos darbdaviui Darbo biržos (60 proc.)<text:s/>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 table:number-columns-spanned="5">
            <text:p text:style-name="P560"><text:span text:style-name="T561">Išlaidos Programai vykdyti, kompensuojamos darbdaviui iš Savivaldybės biudžeto (priemonė<text:s/></text:span><text:span text:style-name="T562">06-01-02-01</text:span><text:span text:style-name="T563">, funkcinės klasifikacijos kodas<text:s/></text:span><text:span text:style-name="T564"><text:s/>04.01.02.01</text:span><text:span text:style-name="T5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.1.</text:p>
          </table:table-cell>
          <table:table-cell table:style-name="TableCell569">
            <text:p text:style-name="P570">darbo užmokesčio<text:s/>išlaidos (40 proc.), iš jų: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.1.1.</text:p>
          </table:table-cell>
          <table:table-cell table:style-name="TableCell582">
            <text:p text:style-name="P583">darbo užmokesčio suma už faktiškai dirbtą darbo laiką ir kompensacija už <text:s/>nepanaudotas atostoga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1.2.<text:s/></text:p>
          </table:table-cell>
          <table:table-cell table:style-name="TableCell595">
            <text:p text:style-name="P596">draudėjo privalomojo valstybinio socialinio draudimo įmokos nuo darbo užmokesčio (2.1.1) išlaidų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2.</text:p>
          </table:table-cell>
          <table:table-cell table:style-name="TableCell608">
            <text:p text:style-name="P609">Kitos išlaidos, susijusios su viešųjų darbų vykdymu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Išlaidos Programai vykdyti, kompensuojamos darbdaviui iš Savivaldybės biudžeto, (2.1+2.2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Nekompensuojamos darbo užmokesčio išlaidos Programai vykdyti (Darbdavio lėšos), iš jų: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1</text:p>
          </table:table-cell>
          <table:table-cell table:style-name="TableCell647">
            <text:p text:style-name="P648">darbo užmokesčio suma (ligos pašalpos išlaidos už dvi pirmąsias kalendorines nedarbingumo dienas ir <text:s/>kompensacija už nepanaudotas atostogas laikino nedarbingumo laikotarpiu, kai įdarbintas asmuo laikinai nedarbingas dėl ligos ar traumos po darbo sutarties<text:s/>termino pabaigos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2.</text:p>
          </table:table-cell>
          <table:table-cell table:style-name="TableCell660">
            <text:p text:style-name="P661">draudėjo privalomojo valstybinio socialinio draudimo įmokos nuo darbo užmokesčio (4.1) išlaidų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>____________________________________________________ <text:s text:c="14"/>____________________ <text:s text:c="27"/>__________________________________________</text:p>
      <text:p text:style-name="P673">(Įstaigos vadovas arba jo įgaliotas asmuo) <text:s text:c="32"/>(parašas, data)<text:tab/><text:s text:c="7"/><text:s text:c="44"/>(vardas ir pavardė)</text:p>
      <text:soft-page-break/>
      <text:p text:style-name="P674">A. V.</text:p>
      <text:p text:style-name="P675"><text:span text:style-name="T676">_____________________________________________________ <text:s text:c="13"/>____________________</text:span><text:span text:style-name="T677"><text:tab/></text:span><text:span text:style-name="T678"><text:tab/><text:s text:c="7"/>____________________________________</text:span></text:p>
      <text:p text:style-name="P679"><text:span text:style-name="T680">(Apskaitą tvarkančio asmens pareigų pavadinimas)</text:span><text:span text:style-name="T681"><text:s text:c="5"/></text:span><text:span text:style-name="T682"><text:s text:c="7"/>(</text:span><text:span text:style-name="T683">parašas, data)</text:span><text:span text:style-name="T684"><text:s/></text:span><text:span text:style-name="T685"><text:s text:c="26"/></text:span><text:span text:style-name="T686">(vardas ir pavardė)</text:span><text:span text:style-name="T687"><text:s text:c="8"/></text:span></text:p>
      <text:p text:style-name="P688"/>
      <text:p text:style-name="P689"><text:span text:style-name="T690">_____________________</text:span></text:p>
      <text:p text:style-name="Normal"/>
      <text:soft-page-break/>
      <text:p text:style-name="P691">Viešųjų darbų programos organizavimo ir vykdymo<text:s/></text:p>
      <text:p text:style-name="P693">tvarkos aprašo</text:p>
      <text:p text:style-name="P694"><text:span text:style-name="T695">3</text:span><text:span text:style-name="T696"><text:s/>priedas</text:span></text:p>
      <text:p text:style-name="P697">(Mažeikių rajono savivaldybės administracijos<text:s/></text:p>
      <text:p text:style-name="P698">direktoriaus<text:s/></text:p>
      <text:p text:style-name="P699">2017 m. vasario 21d. įsakymo Nr. A1-313 redakcija)</text:p>
      <text:p text:style-name="P700"/>
      <text:p text:style-name="P701"><text:span text:style-name="T702">____________________________________________________________________</text:span></text:p>
      <text:p text:style-name="P703">(Asignavimų valdytojo pavadinimas, kodas, adresas, kontaktiniai duomenys)</text:p>
      <text:p text:style-name="P704"/>
      <text:p text:style-name="P705">PANAUDOTOS (PRISKAITYTOS) PROGRAMOS VYKDYTOJŲ LĖŠOS VIEŠŲJŲ DARBŲ PROGRAMAI VYKDYTI IR ADMINISTRUOTI<text:s/></text:p>
      <text:p text:style-name="P706"><text:span text:style-name="T707">PER 20___ METŲ ___________________ MĖNESĮ</text:span></text:p>
      <text:p text:style-name="P708"><text:span text:style-name="T709">(</text:span><text:span text:style-name="T710">eurais ir euro centais)<text:s/>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 table:number-rows-spanned="3">
            <text:p text:style-name="P722">Eil. Nr.</text:p>
          </table:table-cell>
          <table:covered-table-cell/>
          <table:table-cell table:style-name="TableCell723" table:number-columns-spanned="2" table:number-rows-spanned="3">
            <text:p text:style-name="P724">Programos išlaidų pavadinimas</text:p>
          </table:table-cell>
          <table:covered-table-cell/>
          <table:table-cell table:style-name="TableCell725" table:number-rows-spanned="3">
            <text:p text:style-name="P726">Planuojamos lėšos</text:p>
            <text:p text:style-name="P727">Programos</text:p>
            <text:p text:style-name="P728">vykdymui ir</text:p>
            <text:p text:style-name="P729"><text:span text:style-name="T730">administravimui</text:span></text:p>
          </table:table-cell>
          <table:table-cell table:style-name="TableCell731" table:number-columns-spanned="2">
            <text:p text:style-name="P732">Priskaitytos lėšos (išlaidos)</text:p>
          </table:table-cell>
          <table:covered-table-cell/>
          <table:table-cell table:style-name="TableCell733" table:number-rows-spanned="3">
            <text:p text:style-name="P734"><text:span text:style-name="T735">Lėšų likutis Programos darbų vykdymui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table-cell table:style-name="TableCell740" table:number-rows-spanned="2">
            <text:p text:style-name="P741">nuo Programos (Sutarties) vykdymo</text:p>
            <text:p text:style-name="P742">pradžios</text:p>
          </table:table-cell>
          <table:table-cell table:style-name="TableCell743">
            <text:p text:style-name="P744">iš jų</text:p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per ataskaitinį <text:s/>mėnesį</text:span>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 table:number-columns-spanned="2">
            <text:p text:style-name="Normal"><text:span text:style-name="T757">1.</text:span></text:p>
          </table:table-cell>
          <table:covered-table-cell/>
          <table:table-cell table:style-name="TableCell758" table:number-columns-spanned="2">
            <text:p text:style-name="Normal"><text:span text:style-name="T759">Darbo užmokesčio išlaidos, kompensuojamos darbdaviams Darbo biržos (60 proc.) <text:s text:c="2"/>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2">
            <text:p text:style-name="P770">2.</text:p>
          </table:table-cell>
          <table:covered-table-cell/>
          <table:table-cell table:style-name="TableCell771" table:number-columns-spanned="6">
            <text:p text:style-name="Normal"><text:span text:style-name="T772">Išlaidos Programai vykdyti, kompensuojamos darbdaviams iš Savivaldybės biudžeto (priemonė<text:s/></text:span><text:span text:style-name="T773">06-01-02-01</text:span><text:span text:style-name="T774">, funkcinės klasifikacijos kodas <text:s/></text:span><text:span text:style-name="T775">04.01.02.01</text:span><text:span text:style-name="T7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2.1.</text:p>
          </table:table-cell>
          <table:covered-table-cell/>
          <table:table-cell table:style-name="TableCell780" table:number-columns-spanned="2">
            <text:p text:style-name="P781">Darbo užmokesčio išlaidos (40 proc.), iš jų: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Normal"><text:span text:style-name="T792">2.1.1.</text:span></text:p>
          </table:table-cell>
          <table:covered-table-cell/>
          <table:table-cell table:style-name="TableCell793" table:number-columns-spanned="2">
            <text:p text:style-name="Normal"><text:span text:style-name="T794">darbo užmokesčio suma už faktiškai<text:s/></text:span><text:span text:style-name="T795">dirbtą darbo laiką ir kompensacija už nepanaudotas atostogas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Normal"><text:span text:style-name="T806">2.1.2.</text:span></text:p>
          </table:table-cell>
          <table:covered-table-cell/>
          <table:table-cell table:style-name="TableCell807" table:number-columns-spanned="2">
            <text:p text:style-name="Normal"><text:span text:style-name="T808">draudėjo privalomojo valstybinio socialinio draudimo įmokos nuo darbo užmokesčio (2.1.1) išlaidų</text:span>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2.2.</text:p>
          </table:table-cell>
          <table:covered-table-cell/>
          <table:table-cell table:style-name="TableCell820" table:number-columns-spanned="2">
            <text:p text:style-name="P821">Kitos išlaidos, susijusios su viešųjų darbų vykdymu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Normal"><text:span text:style-name="T832">3.</text:span></text:p>
          </table:table-cell>
          <table:table-cell table:style-name="TableCell833" table:number-columns-spanned="3">
            <text:p text:style-name="Normal"><text:span text:style-name="T834">Išlaidos<text:s/></text:span><text:span text:style-name="T835">Programai vykdyti,. kompensuojamos darbdaviams iš Savivaldybės biudžeto, (2.1+2.2)</text:span>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4.</text:p>
          </table:table-cell>
          <table:covered-table-cell/>
          <table:table-cell table:style-name="TableCell847" table:number-columns-spanned="6">
            <text:p text:style-name="Normal"><text:span text:style-name="T848">Išlaidos Programai administruoti, kompensuojamos iš Savivaldybės biudžeto (priemonė<text:s/></text:span><text:span text:style-name="T849">06-01-02-02</text:span><text:span text:style-name="T850">, ) funkcinės klasifikacijos kodas<text:s/></text:span><text:span text:style-name="T851">04.01.02.01</text:span><text:span text:style-name="T852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Normal"><text:span text:style-name="T855">4.1.</text:span></text:p>
          </table:table-cell>
          <table:covered-table-cell/>
          <table:table-cell table:style-name="TableCell856" table:number-columns-spanned="2">
            <text:p text:style-name="P857"><text:span text:style-name="T858">Darbo<text:s/></text:span><text:span text:style-name="T859">užmokesčio išlaidos, iš jų:</text:span>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Normal"><text:span text:style-name="T870">4.1.1</text:span></text:p>
          </table:table-cell>
          <table:covered-table-cell/>
          <table:table-cell table:style-name="TableCell871" table:number-columns-spanned="2">
            <text:p text:style-name="P872"><text:span text:style-name="T873">valstybinę funkciją administruojančio valstybės tarnautojo ar darbuotojo, dirbančio pagal darbo sutartį darbo užmokesčio išlaidos (suma už faktiškai dirbtą darbo laiką, ligos pašalpos išlaidos, kompensacija už nepanau</text:span><text:span text:style-name="T874">dotas atostogas), neįskaitant socialinio draudimo įmokų sumos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Normal"><text:span text:style-name="T885">4.1.2.</text:span></text:p>
          </table:table-cell>
          <table:covered-table-cell/>
          <table:table-cell table:style-name="TableCell886" table:number-columns-spanned="2">
            <text:p text:style-name="P887"><text:span text:style-name="T888">draudėjo privalomojo valstybinio socialinio draudimo įmokos nuo (4.1.1) darbo užmokesčio išlaidų</text:span>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4.2.</text:p>
          </table:table-cell>
          <table:covered-table-cell/>
          <table:table-cell table:style-name="TableCell900" table:number-columns-spanned="2">
            <text:p text:style-name="Normal"><text:span text:style-name="T901">Kitos išlaidos Programai administruoti</text:span>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Normal"><text:span text:style-name="T912">5.</text:span></text:p>
          </table:table-cell>
          <table:table-cell table:style-name="TableCell913" table:number-columns-spanned="3">
            <text:p text:style-name="Normal"><text:span text:style-name="T914">Savivaldybės biudžeto lėšos<text:s/></text:span><text:span text:style-name="T915">Programai administruoti, (4.1+4.2)</text:span></text:p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.</text:p>
          </table:table-cell>
          <table:table-cell table:style-name="TableCell927" table:number-columns-spanned="3">
            <text:p text:style-name="Normal"><text:span text:style-name="T928">Savivaldybės biudžeto lėšos Programai vykdyti ir administruoti (3+5)</text:span></text:p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3">
            <text:p text:style-name="P939">7.</text:p>
          </table:table-cell>
          <table:covered-table-cell/>
          <table:covered-table-cell/>
          <table:table-cell table:style-name="TableCell940">
            <text:p text:style-name="P941">Darbdaviui nekompensuojamos darbo užmokesčio išlaidos Programai vykdyti (darbdavio lėšos), iš jų: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>7.1.</text:p>
          </table:table-cell>
          <table:covered-table-cell/>
          <table:covered-table-cell/>
          <table:table-cell table:style-name="TableCell953">
            <text:p text:style-name="Normal"><text:span text:style-name="T954">darbo užmokesčio suma (ligos pašalpos išlaidos už dvi pirmąsias kalendorines nedarbingumo dienas ir <text:s/>kompensacija už <text:s/>nepanaudotas atostogas laikino nedarbingumo laikotarpiu, kai įdarbintas asmuo laikinai nedarbingas dėl ligos ar traumos po darbo sutarties</text:span><text:span text:style-name="T955"><text:s/>termino pabaigos)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3">
            <text:p text:style-name="P966">7.2.<text:s/></text:p>
          </table:table-cell>
          <table:covered-table-cell/>
          <table:covered-table-cell/>
          <table:table-cell table:style-name="TableCell967">
            <text:p text:style-name="Normal"><text:span text:style-name="T968">draudėjo privalomojo valstybinio socialinio draudimo įmokos nuo (7.1) darbo užmokesčio išlaidų.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/>
      <text:p text:style-name="P979">____________________________________________________ <text:s text:c="14"/>____________________ <text:s text:c="18"/>__________________________________________</text:p>
      <text:soft-page-break/>
      <text:p text:style-name="P980">(Įstaigos vadovas arba jo įgaliotas asmuo) <text:s text:c="42"/>(parašas, data)<text:tab/><text:s text:c="6"/><text:s text:c="47"/>( vardas ir pavardė)</text:p>
      <text:p text:style-name="P981">A. V.</text:p>
      <text:p text:style-name="P982"><text:span text:style-name="T983">_____________________________________________________ <text:s text:c="13"/>____________________</text:span><text:span text:style-name="T984"><text:tab/></text:span><text:span text:style-name="T985"><text:tab/><text:s text:c="4"/>____________________________________</text:span></text:p>
      <text:p text:style-name="P986"><text:span text:style-name="T987">(Apskaitą tvarkančio asmens pareigų pavadinimas)</text:span><text:span text:style-name="T988"><text:s text:c="4"/></text:span><text:span text:style-name="T989"><text:s text:c="11"/>(</text:span><text:span text:style-name="T990">parašas, data)</text:span><text:span text:style-name="T991"><text:s/></text:span><text:span text:style-name="T992"><text:s text:c="26"/></text:span><text:span text:style-name="T993">(vardas ir pavardė)</text:span></text:p>
      <text:p text:style-name="P994"/>
      <text:p text:style-name="P995"/>
      <text:p text:style-name="P996"><text:span text:style-name="T997">_________________________</text:span></text:p>
      <text:p text:style-name="P998"/>
      <text:p text:style-name="Normal"/>
      <text:p text:style-name="Normal"/>
      <text:p text:style-name="Normal"/>
      <text:p text:style-name="P999">Priedų pakeitimai:</text:p>
      <text:p text:style-name="Normal"/>
      <text:p text:style-name="P1000">4 priedas. Programos vykdymo ataskaita</text:p>
      <text:p text:style-name="P1001">Papildyta priedu:</text:p>
      <text:p text:style-name="P1002"><text:span text:style-name="T1003">Nr.<text:s/></text:span><text:a xlink:href="https://www.e-tar.lt/portal/legalAct.html?documentId=9f765510b31e11e3ad2eed5a4e1b7108" office:target-frame-name="_top" xlink:show="replace"><text:span text:style-name="T1004">A1-671</text:span></text:a><text:span text:style-name="T1005">, 2014-03-24, paskelbta TAR 2014-03-25, i. k. 2014-03498</text:span>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Mažeikių rajono savivaldybės administracija, Įsakymas</text:span></text:p>
      <text:p text:style-name="P1015"><text:span text:style-name="T1016">Nr.<text:s/></text:span><text:a xlink:href="https://www.e-tar.lt/portal/legalAct.html?documentId=9f765510b31e11e3ad2eed5a4e1b7108" office:target-frame-name="_top" xlink:show="replace"><text:span text:style-name="T1017">A1-671</text:span></text:a><text:span text:style-name="T1018">, 2014-03-24, paskelbta TAR 2014-03-25, i. k. 2014-03498</text:span></text:p>
      <text:p text:style-name="P1019"><text:span text:style-name="T1020">Dėl Viešųjų darbų programos organizavimo ir vykdymo tvarkos aprašo pakeitimo</text:span></text:p>
      <text:p text:style-name="P1021"/>
      <text:p text:style-name="P1022"><text:span text:style-name="T1023">2.</text:span></text:p>
      <text:p text:style-name="P1024"><text:span text:style-name="T1025">Mažeikių rajono savivaldybės<text:s/></text:span><text:span text:style-name="T1026">administracija, Įsakymas</text:span></text:p>
      <text:p text:style-name="P1027"><text:span text:style-name="T1028">Nr.<text:s/></text:span><text:a xlink:href="https://www.e-tar.lt/portal/legalAct.html?documentId=f7b66c30f9a011e68034be159a964f47" office:target-frame-name="_top" xlink:show="replace"><text:span text:style-name="T1029">A1-313</text:span></text:a><text:span text:style-name="T1030">, 2017-02-21, paskelbta TAR 2017-02-24, i. k. 2017-02998</text:span></text:p>
      <text:p text:style-name="P1031"><text:span text:style-name="T1032">Dėl Viešųjų darbų programos organizavimo ir vykdymo tvarkos aprašo</text:span><text:span text:style-name="T1033"><text:s/>pakeitimo</text:span></text:p>
      <text:p text:style-name="P1034"/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Normal" style:family="paragraph">
      <style:text-properties fo:font-size="8pt" style:font-size-asian="8pt" style:font-size-complex="12pt"/>
    </style:style>
    <style:page-layout style:name="PL2">
      <style:page-layout-properties fo:page-width="11.693in" fo:page-height="8.268in" style:print-orientation="landscape" fo:margin-top="0.3937in" fo:margin-left="0.626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9"/><text:s text:c="28"/></text:p>
      </style:footer>
    </style:master-page>
    <style:master-page style:name="MP1" style:page-layout-name="PL1">
      <style:footer>
        <text:p text:style-name="P476"><text:s text:c="9"/><text:s text:c="28"/></text:p>
      </style:footer>
    </style:master-page>
    <style:master-page style:name="MP2" style:page-layout-name="PL2">
      <style:footer>
        <text:p text:style-name="P692"><text:s text:c="9"/><text:s text:c="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7-02-27T13:15:00Z</meta:creation-date>
    <dc:date>2017-02-27T13:15:00Z</dc:date>
    <meta:template xlink:href="Normal.dotm" xlink:type="simple"/>
    <meta:editing-cycles>2</meta:editing-cycles>
    <meta:editing-duration>PT60S</meta:editing-duration>
    <meta:document-statistic meta:page-count="10" meta:paragraph-count="279" meta:word-count="2722" meta:character-count="23461" meta:row-count="1050" meta:non-whitespace-character-count="21018"/>
  </office:meta>
</office:document-meta>
</file>