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4pt"/>
    </style:style>
    <style:style style:name="T51" style:parent-style-name="DefaultParagraphFont" style:family="text">
      <style:text-properties style:font-size-complex="14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ableColumn56" style:family="table-column">
      <style:table-column-properties style:column-width="0.4687in" style:use-optimal-column-width="false"/>
    </style:style>
    <style:style style:name="TableColumn57" style:family="table-column">
      <style:table-column-properties style:column-width="3.2729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0.9166in" style:use-optimal-column-width="false"/>
    </style:style>
    <style:style style:name="TableColumn60" style:family="table-column">
      <style:table-column-properties style:column-width="1.25in" style:use-optimal-column-width="false"/>
    </style:style>
    <style:style style:name="Table55" style:family="table">
      <style:table-properties style:width="6.908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justify" fo:margin-left="0.5in">
        <style:tab-stops/>
      </style:paragraph-properties>
      <style:text-properties style:font-size-complex="12pt" fo:language="en" fo:country="GB"/>
    </style:style>
    <style:style style:name="P143" style:parent-style-name="Normal" style:family="paragraph">
      <style:paragraph-properties fo:text-align="justify" fo:margin-left="0.5in">
        <style:tab-stops/>
      </style:paragraph-properties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right="-0.25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1-03-04:</text:span></text:p>
      <text:p text:style-name="P3"><text:span text:style-name="T4">Mažeikių rajono savivaldybės taryba, Sprendimas</text:span></text:p>
      <text:p text:style-name="P5"><text:span text:style-name="T6">Nr.<text:s/></text:span><text:a xlink:href="https://www.e-tar.lt/portal/legalAct.html?documentId=243da3d07b5811eb9601893677bfd7d8" office:target-frame-name="_top" xlink:show="replace"><text:span text:style-name="T7">T1-39</text:span></text:a><text:span text:style-name="T8">, 2021-02-26, paskelbta TAR 2021-03-03, i. k. 2021-04324</text:span></text:p>
      <text:p text:style-name="P9"><text:span text:style-name="T10">Dėl<text:s/></text:span><text:span text:style-name="T11">Vietinės rinkliavos už leidimo atlikti kasinėjimo darbus Mažeikių rajono savivaldybės viešojo naudojimo teritorijoje, atitverti ją ar jos dalį arba apriboti eismą joje išdavimą nuostatų patvirtinimo</text:span></text:p>
      <text:p text:style-name="P12"/>
      <text:p text:style-name="P13"><text:span text:style-name="T14">Suvestinė redakcija nuo 2015-01-01 iki 2021-03-03</text:span></text:p>
      <text:p text:style-name="P15"/>
      <text:p text:style-name="P16"><text:span text:style-name="T17">Spren</text:span><text:span text:style-name="T18">dimas paskelbtas: TAR 2010-11-26, i. k. 2010-01390</text:span></text:p>
      <text:p text:style-name="P19"/>
      <text:p text:style-name="P20"><text:span text:style-name="T21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22">MAŽEIKIŲ RAJONO SAVIVALDYBĖS TARYBA</text:p>
      <text:p text:style-name="P23"/>
      <text:p text:style-name="P24">SPRENDIMAS</text:p>
      <text:p text:style-name="P25"><text:span text:style-name="T26">DĖL MAŽEIKIŲ RAJONO SAVIVALDYBĖS TARYBOS 2010-06-30 SPRENDIMU NR. T1-205<text:s/></text:span><text:span text:style-name="T27">„DĖL VIETINĖS RINKLIAVOS UŽ LEIDIMO ATLIKTI KASINĖJIMO DARBUS MAŽEIKIŲ RAJONO SAV</text:span><text:span text:style-name="T28">IVALDYBĖS VIEŠOJO NAUDOJIMO TERITORIJOJE, ATITVERTI JĄ AR JOS DALĮ ARBA APRIBOTI EISMĄ JOJE IŠDAVIMĄ NUOSTATŲ PATVIRTINIMO“ PATVIRTINTŲ NUOSTATŲ 7 IR 12 PUNKTŲ PAPILDYMO</text:span></text:p>
      <text:p text:style-name="P29"/>
      <text:p text:style-name="P30">2010 m. lapkričio 26 d. Nr. T1-346</text:p>
      <text:p text:style-name="P31">Mažeikiai</text:p>
      <text:p text:style-name="P32"/>
      <text:p text:style-name="P33"/>
      <text:p text:style-name="P34"><text:span text:style-name="T35">Vadovaudamasi Lietuvos Respublikos vie</text:span><text:span text:style-name="T36">tos savivaldos įstatymo (Žin., 1994, Nr.<text:s/></text:span><text:a xlink:href="https://www.e-tar.lt/portal/lt/legalAct/TAR.D0CD0966D67F" office:target-frame-name="_blank" xlink:show="new"><text:span text:style-name="T37">55-1049</text:span></text:a><text:span text:style-name="T38">; 2008, Nr.<text:s/></text:span><text:a xlink:href="https://www.e-tar.lt/portal/lt/legalAct/TAR.CF599A1A6DD5" office:target-frame-name="_blank" xlink:show="new"><text:span text:style-name="T39">113-4290</text:span></text:a><text:span text:style-name="T40">, Nr. 137-5379; 2009, Nr. 77-3165, Nr. 159-7206; 2010, Nr. 25-1177, Nr.<text:s/></text:span><text:a xlink:href="https://www.e-tar.lt/portal/lt/legalAct/TAR.D2EB5CBFF6C7" office:target-frame-name="_blank" xlink:show="new"><text:span text:style-name="T41">51-2480</text:span></text:a><text:span text:style-name="T42">, Nr. 86-4525) 16 straipsnio 2 dalies 37 punktu, Lietuvos Respublikos rinkliavų įstatymo (Ži</text:span><text:span text:style-name="T43">n., 2000, Nr.<text:s/></text:span><text:a xlink:href="https://www.e-tar.lt/portal/lt/legalAct/TAR.41CD8BF53D8D" office:target-frame-name="_blank" xlink:show="new"><text:span text:style-name="T44">52-1484</text:span></text:a><text:span text:style-name="T45">; 2005, Nr. 149-5416) 11 ir 12 straipsniais, Mažeikių rajono savivaldybės taryba n u s p r e n d ž i a:</text:span></text:p>
      <text:p text:style-name="P46"><text:span text:style-name="T47">1</text:span><text:span text:style-name="T48">. Papildyti Mažeikių rajono savivaldybės<text:s/></text:span><text:span text:style-name="T49">tarybos 2010-06-30 sprendimu Nr. T1-205 „Dėl V</text:span><text:span text:style-name="T50">ietinės rinkliavos už leidimo atlikti kasinėjimo darbus Mažeikių rajono savivaldybės viešojo naudojimo teritorijoje, atitverti ją ar jos dalį arba apriboti eismą joje išdavimą nuostatų patvirtinimo“ patvirtintų</text:span><text:span text:style-name="T51"><text:s/>nuostatų 7 punktą ir visą šį punktą išdėstyti taip:</text:span></text:p>
      <text:p text:style-name="P52"><text:span text:style-name="T53">7. Už leidimo išdavimą atlikti kasinėjimo darbus Savivaldybės viešojo naudojimo teritorijoje, atitverti ją ar jos dalį arba apriboti eismą joje nustatomi tokie Rinkliavos dydžiai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Nr.</text:p>
          </table:table-cell>
          <table:table-cell table:style-name="TableCell64">
            <text:p text:style-name="P65">Rinkliavos<text:s/>pavadinimas</text:p>
          </table:table-cell>
          <table:table-cell table:style-name="TableCell66">
            <text:p text:style-name="P67">Mato vienetas</text:p>
            <text:p text:style-name="P68"><text:span text:style-name="T69">(100 m</text:span><text:span text:style-name="T70">2</text:span><text:span text:style-name="T71">)</text:span></text:p>
          </table:table-cell>
          <table:table-cell table:style-name="TableCell72">
            <text:p text:style-name="P73">Rinkliavos dydis (Lt)</text:p>
          </table:table-cell>
          <table:table-cell table:style-name="TableCell74">
            <text:p text:style-name="P75">Rinkliavos dydis (Eur) nuo 2015-01-01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Gatvių, kelių, šaligatvių, namų kiemų, aikščių dangos ir pagrindų išardymas</text:p>
          </table:table-cell>
          <table:table-cell table:style-name="TableCell81">
            <text:p text:style-name="P82">Lt/ už parą</text:p>
          </table:table-cell>
          <table:table-cell table:style-name="TableCell83">
            <text:p text:style-name="P84">40.00</text:p>
          </table:table-cell>
          <table:table-cell table:style-name="TableCell85">
            <text:p text:style-name="P86">11,58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Gatvių, kelių važiuojamosios dalies žvyro dangos ir<text:s/>pagrindų išardymas</text:p>
          </table:table-cell>
          <table:table-cell table:style-name="TableCell92">
            <text:p text:style-name="P93">Lt/ už parą</text:p>
          </table:table-cell>
          <table:table-cell table:style-name="TableCell94">
            <text:p text:style-name="P95">20.00</text:p>
          </table:table-cell>
          <table:table-cell table:style-name="TableCell96">
            <text:p text:style-name="P97">5,79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Žaliųjų zonų, parkų gerbūvio išardymas</text:p>
          </table:table-cell>
          <table:table-cell table:style-name="TableCell103">
            <text:p text:style-name="P104">Lt/ už parą</text:p>
          </table:table-cell>
          <table:table-cell table:style-name="TableCell105">
            <text:p text:style-name="P106">10.00</text:p>
          </table:table-cell>
          <table:table-cell table:style-name="TableCell107">
            <text:p text:style-name="P108">2,90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Gatvių, kelių važiuojamosios dalies atitvėrimas arba eismo apribojimas</text:p>
          </table:table-cell>
          <table:table-cell table:style-name="TableCell114">
            <text:p text:style-name="Normal">Lt/<text:s/><text:span text:style-name="T115">už parą</text:span></text:p>
          </table:table-cell>
          <table:table-cell table:style-name="TableCell116">
            <text:p text:style-name="P117">20.00</text:p>
          </table:table-cell>
          <table:table-cell table:style-name="TableCell118">
            <text:p text:style-name="P119">5,79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Šaligatvio atitvėrimas arba pėsčiųjų eismo<text:s/>apribojimas šaligatvyje</text:p>
          </table:table-cell>
          <table:table-cell table:style-name="TableCell125">
            <text:p text:style-name="P126">Lt/ už parą</text:p>
          </table:table-cell>
          <table:table-cell table:style-name="TableCell127">
            <text:p text:style-name="P128">10.00</text:p>
          </table:table-cell>
          <table:table-cell table:style-name="TableCell129">
            <text:p text:style-name="P130">2,90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Žaliųjų zonų, parkų atitvėrimas</text:p>
          </table:table-cell>
          <table:table-cell table:style-name="TableCell136">
            <text:p text:style-name="P137">Lt/ už parą</text:p>
          </table:table-cell>
          <table:table-cell table:style-name="TableCell138">
            <text:p text:style-name="P139">5.00</text:p>
          </table:table-cell>
          <table:table-cell table:style-name="TableCell140">
            <text:p text:style-name="P141">1,45</text:p>
          </table:table-cell>
        </table:table-row>
      </table:table>
      <text:p text:style-name="P142"/>
      <text:p text:style-name="P143"/>
      <text:p text:style-name="P144"><text:span text:style-name="T145">7.1</text:span><text:span text:style-name="T146">.</text:span><text:span text:style-name="T147"><text:s/></text:span><text:span text:style-name="T148">Skaičiuojant rinkliavos dydį gatvių, kelių, šaligatvių, namų kiemų, aikščių dangos ir pagrindų išardymo arba jų atitvėrimo plotui nuo 1 iki</text:span><text:span text:style-name="T149"><text:s/>100 m</text:span><text:span text:style-name="T150">2</text:span><text:span text:style-name="T151"><text:s/>taikomas rinkliavos dydis numatytas lentelėje, didesniems plotams – lentelėje nurodyta rinkliava dauginama iš skaičiaus, gaunamo visą plotą padalinus iš 100.<text:s/></text:span></text:p>
      <text:p text:style-name="P152"/>
      <text:p text:style-name="P153">Punkto pakeitimai:</text:p>
      <text:p text:style-name="P154"><text:span text:style-name="T155">Nr.<text:s/></text:span><text:a xlink:href="https://www.e-tar.lt/portal/legalAct.html?documentId=968a5350e33f11e4a4809231b4b55019" office:target-frame-name="_top" xlink:show="replace"><text:span text:style-name="T156">T1-374</text:span></text:a><text:span text:style-name="T157">, 2014-12-19, paskelbta TAR 2015-04-15, i. k. 2015-05795</text:span></text:p>
      <text:p text:style-name="Normal"/>
      <text:p text:style-name="P158"><text:span text:style-name="T159">2</text:span><text:span text:style-name="T160">. Papildyti 12 punktą nauju 12.5 papunkčiu:</text:span></text:p>
      <text:p text:style-name="P161"><text:span text:style-name="T162">12.5. statytojas (užsakovas) numato atlikti neatlygintinai vietos bendruomenei naudingus darbus, suteikti<text:s/></text:span><text:span text:style-name="T163">paslaugas arba kitais būdais savo lėšomis ar darbais prisidėti prie viešos infrastruktūros tobulinimo parama, kurios vertė yra didesnė nei priskaičiuotas rinkliavos dydis.</text:span></text:p>
      <text:p text:style-name="P164"/>
      <text:p text:style-name="P165"/>
      <text:p text:style-name="P166"/>
      <text:p text:style-name="P167"><text:span text:style-name="T168">Savivaldybės meras<text:s/></text:span><text:span text:style-name="T169"><text:tab/>Vilhelmas Džiugelis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Mažeikių rajono<text:s/></text:span><text:span text:style-name="T179">savivaldybės taryba, Sprendimas</text:span></text:p>
      <text:p text:style-name="P180"><text:span text:style-name="T181">Nr.<text:s/></text:span><text:a xlink:href="https://www.e-tar.lt/portal/legalAct.html?documentId=968a5350e33f11e4a4809231b4b55019" office:target-frame-name="_top" xlink:show="replace"><text:span text:style-name="T182">T1-374</text:span></text:a><text:span text:style-name="T183">, 2014-12-19, paskelbta TAR 2015-04-15, i. k. 2015-05795</text:span></text:p>
      <text:p text:style-name="P184"><text:span text:style-name="T185">Dėl Mažeikių rajono savivaldybės tarybos sprendimų, susijus</text:span><text:span text:style-name="T186">ių su vietinių rinkliavų nustatymu,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Repsys</meta:initial-creator>
    <dc:creator>adlibuser</dc:creator>
    <meta:creation-date>2022-11-21T15:26:00Z</meta:creation-date>
    <dc:date>2022-11-21T15:26:00Z</dc:date>
    <meta:print-date>2010-11-26T10:04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492" meta:character-count="4074" meta:row-count="82" meta:non-whitespace-character-count="3626"/>
  </office:meta>
</office:document-meta>
</file>