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color="#000000" style:font-size-complex="12pt"/>
    </style:style>
    <style:style style:name="P17" style:parent-style-name="Normal" style:family="paragraph">
      <style:paragraph-properties>
        <style:tab-stops>
          <style:tab-stop style:type="left" style:position="4.2333in"/>
          <style:tab-stop style:type="center" style:position="5.3159in"/>
        </style:tab-stops>
      </style:paragraph-properties>
      <style:text-properties fo:color="#000000" style:font-size-complex="12pt"/>
    </style:style>
    <style:style style:name="P18" style:parent-style-name="Normal" style:family="paragraph">
      <style:paragraph-properties>
        <style:tab-stops>
          <style:tab-stop style:type="left" style:position="4.2333in"/>
          <style:tab-stop style:type="center" style:position="5.3159in"/>
        </style:tab-stops>
      </style:paragraph-properties>
      <style:text-properties fo:color="#000000" style:font-size-complex="12pt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<text:span text:style-name="T12">DĖL PRIENŲ RAJONO SAVIVALDYBĖS TARYBOS 2012 M. VASARIO 9 D. SPRENDIMO NR. T3-28 „DĖL PRIENŲ RAJONO SAVIVALDYBĖS<text:s/></text:span><text:span text:style-name="T13">MOKYKLŲ TINKLO PERTVARKOS 2012–2015 M. BENDROJO PLANO PATVIRTINIMO“ PAKEITIMO</text:span></text:p>
      <text:p text:style-name="P14"/>
      <text:p text:style-name="P15">2013 m. kovo 28 d. Nr. T3-47</text:p>
      <text:p text:style-name="P16">Prienai</text:p>
      <text:p text:style-name="P17"/>
      <text:p text:style-name="P18"/>
      <text:p text:style-name="P19">Neteko galios nuo 2013-04-26</text:p>
      <text:p text:style-name="P20"><text:span text:style-name="T21">Nr.<text:s/></text:span><text:a xlink:href="https://www.e-tar.lt/portal/legalAct.html?documentId=SAV.512951" office:target-frame-name="_top" xlink:show="replace"><text:span text:style-name="T22">T3-73</text:span></text:a><text:span text:style-name="T23">, 2013-04-25, paskelbt</text:span><text:span text:style-name="T24">a TAR 2013-04-25, i. k. 2013-014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16T01:34:00Z</meta:creation-date>
    <dc:date>2016-02-16T01:34:00Z</dc:date>
    <meta:print-date>2013-03-18T08:3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67" meta:character-count="463" meta:row-count="21" meta:non-whitespace-character-count="407"/>
  </office:meta>
</office:document-meta>
</file>