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4">LIETUVOS RESPUBLIKOS</text:p>
      <text:p text:style-name="P15">PRIENŲ RAJONO SAVIVALDYBĖS TARYBA</text:p>
      <text:p text:style-name="P16"/>
      <text:p text:style-name="P17">SPRENDIMAS</text:p>
      <text:p text:style-name="P18"><text:span text:style-name="T19">DĖL PRIENŲ RAJONO SAVIVALDYBĖS TARYBOS 2010 M. RUGSĖJO 16 D. SPRENDIMO NR. T3-205 „DĖL PRIENŲ GLOBOS NAMUOSE<text:s/></text:span><text:span text:style-name="T20">TEIKIAMŲ PASLAUGŲ SĄRAŠO IR ĮKAINIŲ PATVIRTINIMO“ PAKEITIMO</text:span></text:p>
      <text:p text:style-name="P21"/>
      <text:p text:style-name="P22">2011 m. spalio 27 d. Nr. T3-158</text:p>
      <text:p text:style-name="P23">Prienai</text:p>
      <text:p text:style-name="P24"/>
      <text:p text:style-name="P25"/>
      <text:p text:style-name="P26">Neteko galios nuo 2015-01-01</text:p>
      <text:p text:style-name="P27"><text:span text:style-name="T28">Nr.<text:s/></text:span><text:a xlink:href="https://www.e-tar.lt/portal/legalAct.html?documentId=542ac790666411e4b6b89037654e22b1" office:target-frame-name="_top" xlink:show="replace"><text:span text:style-name="T29">T3-220</text:span></text:a><text:span text:style-name="T30">, 2014-10-30,<text:s/></text:span><text:span text:style-name="T31">paskelbta TAR 2014-11-10, i. k. 2014-163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6-02-13T02:17:00Z</meta:creation-date>
    <dc:date>2016-02-13T02:17:00Z</dc:date>
    <meta:print-date>2011-10-28T06:2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1" meta:character-count="468" meta:row-count="22" meta:non-whitespace-character-count="408"/>
  </office:meta>
</office:document-meta>
</file>