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text-indent="0.3937in">
        <style:tab-stops>
          <style:tab-stop style:type="center" style:position="2.4611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9pt" style:font-size-asian="9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-0.7875in"/>
          <style:tab-stop style:type="left" style:position="0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-1.5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-0.2958in"/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-0.9847in"/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-0.2958in"/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-0.7875in"/>
          <style:tab-stop style:type="left" style:position="0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0-02-19 iki 2014-12-04</text:span></text:p>
      <text:p text:style-name="P7"/>
      <text:p text:style-name="P8"><text:span text:style-name="T9">Sprendimas paskelbtas: TAR 2008-09-25, i. k. 2008-00933</text:span></text:p>
      <text:p text:style-name="P10"/>
      <text:p text:style-name="P11"><text:span text:style-name="T12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PRIENŲ RAJONO SAVIVALDYBĖS TARYBA</text:p>
      <text:p text:style-name="P15"/>
      <text:p text:style-name="P16">Sprendimas</text:p>
      <text:p text:style-name="P17"><text:span text:style-name="T18">DĖL<text:s/></text:span><text:span text:style-name="T19">PRIENŲ RAJONO SAVIVALDYBĖS TERITORIJŲ PRISKYRIMO SENIŪNIJOMS IR JŲ RIBŲ NUSTATYMO</text:span></text:p>
      <text:p text:style-name="P20"/>
      <text:p text:style-name="P21">2008 m. rugsėjo 25 d. Nr. T3-251</text:p>
      <text:p text:style-name="P22">Prienai<text:s/></text:p>
      <text:p text:style-name="P23"/>
      <text:p text:style-name="P24"/>
      <text:p text:style-name="P25"><text:span text:style-name="T26">Vadovaudamasi Lietuvos Respublikos vietos savivaldos įstatymo 17 straipsnio 10 punktu, Lietuvos Respublikos teritorijos<text:s/></text:span><text:span text:style-name="T27">administracinių vienetų ir jų ribų įstatymo 7-1 straipsniu, atsižvelgdama į Prienų rajono savivaldybės administracijos Jiezno seniūnijos 2008-07-17 raštą Nr. 2-73, Naujosios Ūtos seniūnijos 2008-07-15 raštą Nr. 2-46, Pakuonio seniūnijos 2008-07-08 raštą Nr</text:span><text:span text:style-name="T28">. S-48, Stakliškių seniūnijos 2008-07-09 raštą Nr. 6-360, Šilavoto seniūnijos 2008-07-18 raštą Nr. 3.8-S-157, Veiverių seniūnijos 2008-07-16 raštą Nr. 7-328, Prienų rajono savivaldybės taryba n u s p r e n d ž i a:</text:span></text:p>
      <text:p text:style-name="P29"><text:span text:style-name="T30">1</text:span><text:span text:style-name="T31">. Suskirstyti Prienų rajono savivald</text:span><text:span text:style-name="T32">ybės teritoriją į šias seniūnijas ir nustatyti šias jų ribas:</text:span></text:p>
      <text:p text:style-name="P33"><text:span text:style-name="T34">1.1</text:span><text:span text:style-name="T35">. Ašmintos seniūnija – Alksniakiemio, Antakalnio, Apušoto, Ašmintos, Bačkininkų, Bagrėno, Davaitbalio, Giniūnų, Ignacavos, Kalvių, Liepaloto, Mačiūnų, Malinavo, Naujininkų, Pabališkių, Paga</text:span><text:span text:style-name="T36">ršvio, Pašventupio I, Patrakiemio, Pociūnų, Pošvenčio, Rūdupio, Strielčių, Šmitiškių, Vangų, Važatkiemio ir Žarijų kaimai.</text:span><text:s/></text:p>
      <text:p text:style-name="P37">Punkto pakeitimai:</text:p>
      <text:p text:style-name="P38"><text:span text:style-name="T39">Nr.<text:s/></text:span><text:a xlink:href="https://www.e-tar.lt/portal/legalAct.html?documentId=SAV.512816" office:target-frame-name="_top" xlink:show="replace"><text:span text:style-name="T40">T3-46</text:span></text:a><text:span text:style-name="T41">, 2010-02-18, paskelbta TAR<text:s/></text:span><text:span text:style-name="T42">2010-02-18, i. k. 2010-00186</text:span></text:p>
      <text:p text:style-name="Normal"/>
      <text:p text:style-name="P43"><text:span text:style-name="T44">1.2</text:span><text:span text:style-name="T45">. Balbieriškio seniūnija – Balbieriškio miestelis, Aukštojo Balbieriškio, Ąžuolų, Būdininkų (dalis), Dargupių, Daujotiškių (dalis), Gerulių, Giraitiškių, Gudiškės (dalis), Išmanų, Jonaviškių, Kelmanonių (dalis), Kielišk</text:span><text:span text:style-name="T46">o, Kirmėliškių (dalis), Kunigiškių, Mackių, Mardosų, Medinų, Medvišių, Medžiukų, Melniškių, Naravų, Naujojo Balbieriškio, Navasiolkos, Nešeikių, Norkūnų, Pabrasčių, Paduoblio, Paprūdžių, Pramezio, Putrišių, Ringėnų, Rudžiakampių, Sūkurių, Uosos, Vaivos, Va</text:span><text:span text:style-name="T47">rtų (dalis), Vazgaikiemio, Zaslonos, Žagarių, Žiegždrių, Žiūronių, Žydaviškio ir Žvyrynų kaimai;</text:span></text:p>
      <text:p text:style-name="P48"><text:span text:style-name="T49">1.3</text:span><text:span text:style-name="T50">. Išlaužo seniūnija – Antaniškių, Cepeliškių, Čiudiškių, Dambravos, Garšvinės, Gražučių, Išlaužo, Kazimieravos, Kliokiškės, Lapupio, Mogiškių, Pačiudišk</text:span><text:span text:style-name="T51">ių, Pakampiškių, Pakiauliškių (dalis), Pakumprio, Patelviškio, Petraitiškių, Rutkiškių, Sprindiškių (dalis), Šaltiniškių, Šaltupio I, Šiauliškių ir Trakinės kaimai;</text:span></text:p>
      <text:p text:style-name="P52"><text:span text:style-name="T53">1.4</text:span><text:span text:style-name="T54">. Jiezno seniūnija – Jiezno miestas, Anglininkų, Apušoto, Babiagūros, Benčiakiemio,<text:s/></text:span><text:span text:style-name="T55">Beniukų, Beržynų, Būdos, Dambravos, Daukantų, Dukurnonių, Dvareliškių, Grikapėdžio (dalis), Jakniškių, Jiezno Kolonijų, Julijanavos, Jundeliškių (dalis), Juodaviškių, Kadikų, Kamainės, Karveliškių, Kašonių, Kermošyno, Kisieliškių, Kiškeliškių, Kukiškių, Ku</text:span><text:span text:style-name="T56">pstinės, Liciškėnų, Lingėniškių, Marginių, Margų, Mediniškių, Musninkų, Navapolio, Nibrių, Padriežiškių, Patilčių, Peverknių (dalis), Paviekšnių, Pačiauskų, Pelekonių, Pranapolio, Raipolės, Skodiškių, Slabados, Sobuvos, Sodų, Sokonių, Steponiškių, Strazdiš</text:span><text:span text:style-name="T57">kių, Sundakų, Šilaičių (dalis), Šilinių, Truncų, Valiūniškių, Verbyliškių, Vėžionių, Vilūnėlių, Vincentavos, Voseliūnų (dalis), Vošiškių ir Žideikonių kaimai;</text:span></text:p>
      <text:p text:style-name="P58"><text:span text:style-name="T59">1.5</text:span><text:span text:style-name="T60">. Naujosios Ūtos seniūnija – Asiūklės, Būdininkų (dalis), Būdų, Dūmiškių, Griškamurgio,<text:s/></text:span><text:span text:style-name="T61">Juozapavo, Mieleišupio, Naujosios Ūtos, Pašlavančio, Pilotiškių, Senaūčio, Serbentinės, Skersabalio, Skirptiškės, Skuigės, Šakališkių (dalis), Tartupio, Tartupio Mačiuliškių, Tartupio Sruogos, Užbalių, Ūtos Sruogos ir Žemaitkiemio;</text:span></text:p>
      <text:p text:style-name="P62"><text:span text:style-name="T63">1.6</text:span><text:span text:style-name="T64">. Pakuonio seniūn</text:span><text:span text:style-name="T65">ija – Pakuonio miestelis, Aštuonėlių, Bačkininkėlių, Balsėnų, Būčkiemio, Dankstytės (dalis), Daukšiagirės, Dvylikių, Kėbliškių, Kudirkų, Laukiškių, Margininkų (dalis), Naujųjų Vangų, Pagirmuonio, Pakuonio, Pašventupio II, Patamulšio, Purvininkų, Sabalėnų,<text:s/></text:span><text:span text:style-name="T66">Seniūnų, Sodybų, Šaltupio II, Valengiškių ir Žuvintos kaimai;</text:span></text:p>
      <text:p text:style-name="P67"><text:span text:style-name="T68">1.7</text:span><text:span text:style-name="T69">. Prienų seniūnija – Prienų miestas;</text:span></text:p>
      <text:p text:style-name="P70"><text:span text:style-name="T71">1.8</text:span><text:span text:style-name="T72">. STAKLIŠKIŲ seniūnija – Akuškonių (dalis), Alšininkų, Amerikos (dalis), Antapolio, Antaveršio, Armanavos, Aukštojos, Ąžuolijos, Bagdoniškių, B</text:span><text:span text:style-name="T73">audėjų, Buntiškių, Burokiškių (dalis), Butkiškių (dalis), Butrimiškių (dalis), Būdų, Dobrovolės, Druskeliškių, Gedanonių (dalis), Gelionių, Gerulių (dalis), Gineikonių, Giriotiškių, Ganciūnų, Gojaus, Gripiškių, Intuponių, Jarmališkių (dalis), Jaunionių (da</text:span><text:span text:style-name="T74">lis), Jogalinos, Juodupio, Juozapavos, Karkliniškių, Kazimieravos, Kielionių, Krasausiškių, Krištapiškių, Krusnėkų, Kvedariškių, Kvietkinės, Lepelionių, Lielionių, Malinavos, Margų, Masių, Medžionių, Mockonių, Noreikiškių, Paaukštojos, Pagelužės, Pakrovų,<text:s/></text:span><text:span text:style-name="T75">Palapiškių, Pamiškės II, Pamiškės I, Pazelvės, Pieštuvėnų, Pikelionių, Poliesio, Popsių, Pramiežių, Rodomislės, Riešutinės, Rūdiškių, Sabališkių, Salomenkos (dalis), Seniavos, Skerdimų, Stakliškių, Stanuliškių, Sudvariškių, Sutruko, Šilelio, Tauriekių, Tra</text:span><text:span text:style-name="T76">kelių, Trečionių, Unkonių, Ustronės (dalis), Užuguosčio, Užukalnio, Vilkininkų, Virkininkų, Vispos, Vydžionių (dalis), Vyšniūnų ir Želkūnų kaimai.</text:span><text:s/></text:p>
      <text:p text:style-name="P77">Punkto pakeitimai:</text:p>
      <text:p text:style-name="P78"><text:span text:style-name="T79">Nr.<text:s/></text:span><text:a xlink:href="https://www.e-tar.lt/portal/legalAct.html?documentId=SAV.512816" office:target-frame-name="_top" xlink:show="replace"><text:span text:style-name="T80">T3-46</text:span></text:a><text:span text:style-name="T81">, 20</text:span><text:span text:style-name="T82">10-02-18, paskelbta TAR 2010-02-18, i. k. 2010-00186</text:span></text:p>
      <text:p text:style-name="Normal"/>
      <text:p text:style-name="P83"><text:span text:style-name="T84">1.9</text:span><text:span text:style-name="T85">. ŠILAVOTO seniūnija – Degimų, Elzbietiškio, Ingavangio, Jasenavos, Jiestrakio, Juodaraiščio, Klebiškio, Kuišių, Janaukos (dalis), Lėsiškio, Maldabūdžio, Meškapievių, Meškinės, Mieldažiškių, Miel</text:span><text:span text:style-name="T86">eiškampio, Mikalinės, Molinės, Naraukelio, Naujasodžio, Naujojo Mikališkio, Naujojo Skrynupio, Obelinės (dalis), Pagirėlių, Pagraižio, Pakiauliškio (dalis), Palaukščiočio, Paskrynupio, Pašlavančio, Pažarsčio, Piliakalnio, Prienlaukio, Raudonupio, Rūdiškių,</text:span><text:span text:style-name="T87"><text:s/>Rūdos, Sarginės, Skrynupio, Stuomenų, Šilavoto, Varnakės ir Žarstos kaimai.</text:span><text:s/></text:p>
      <text:p text:style-name="P88">Punkto pakeitimai:</text:p>
      <text:p text:style-name="P89"><text:span text:style-name="T90">Nr.<text:s/></text:span><text:a xlink:href="https://www.e-tar.lt/portal/legalAct.html?documentId=SAV.512816" office:target-frame-name="_top" xlink:show="replace"><text:span text:style-name="T91">T3-46</text:span></text:a><text:span text:style-name="T92">, 2010-02-18, paskelbta TAR 2010-02-18, i. k. 2010-00186</text:span></text:p>
      <text:p text:style-name="Normal"/>
      <text:p text:style-name="P93"><text:span text:style-name="T94">1.10</text:span><text:span text:style-name="T95">.<text:s/></text:span><text:span text:style-name="T96">Veiverių seniūnija – Veiverių miestelis, Bagotiškių, Banioniškių, Barauskinės, Barsukinės, Belevičių, Byliškių, Blindžiakupsčio, Būbautiškių, Būdviečio I, Būdviečio II (dalis), Būdviečių, Cikabūdės, Čiurlių, Gyvių, Graižbūdės, Grigaliūnų (dalis), Gustaičių</text:span><text:span text:style-name="T97">, Išdagėlių, Janaukos (dalis), Juodbūdžio, Kalveliškių, Kampinių, Keturakiškių, Kikiriškių, Kliniškių, Krašteliškių, Kubelciškių, Kuprių, Lankelių, Leskavos, Liepabūdžio, Liepaloto, Lizdeikių, Mauručių, Mažųjų Zariškių, Meškynų, Mozūriškių, Naujojo Klebišk</text:span><text:span text:style-name="T98">io, Obelinės (dalis), Pabališkių, Padrečių, Pagramdinės, Pajiesio, Pakeklio, Papilvio, Pašiekštupio, Patašinės, Pažėrų (dalis), Petkeliškių, Pirktavietės, Puziškių, Ragavos, Samaniškių, Skerdupio, Skriaudžių, Šilėnų, Šimėkų (dalis), Šiūrupio, Šmurų, Tarpiš</text:span><text:span text:style-name="T99">kių, Tarputiškės, Tulauskų, Veiverių ir Zasčenkos kaimai.</text:span></text:p>
      <text:p text:style-name="P100"><text:span text:style-name="T101">2</text:span><text:span text:style-name="T102">. Pripažinti netekusiu galios Prienų rajono tarybos 2001 m. vasario 8 d. sprendimo Nr. 152 „Dėl rajono savivaldybės teritorijų priskyrimo seniūnijoms ir jų ribų nustatymo“ 1 punktą.</text:span></text:p>
      <text:p text:style-name="P103"/>
      <text:p text:style-name="P104"/>
      <text:p text:style-name="P105"/>
      <text:p text:style-name="P106">Savivaldybės meras<text:tab/>Alvydas Vaicekauskas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Prienų rajono savivaldybės taryba, Sprendimas</text:span></text:p>
      <text:p text:style-name="P116"><text:span text:style-name="T117">Nr.<text:s/></text:span><text:a xlink:href="https://www.e-tar.lt/portal/legalAct.html?documentId=SAV.512816" office:target-frame-name="_top" xlink:show="replace"><text:span text:style-name="T118">T3-46</text:span></text:a><text:span text:style-name="T119">, 2010-02-18, paskelbta TAR 2010-02-18, i. k. 2010-00186</text:span></text:p>
      <text:soft-page-break/>
      <text:p text:style-name="P120"><text:span text:style-name="T121">Dėl Prie</text:span><text:span text:style-name="T122">nų rajono savivaldybės tarybos 2008 m. rugsėjo 25 d. sprendimo Nr. T3-251 „Dėl Prienų rajono savivaldybės teritorijų priskyrimo seniūnijoms ir jų ribų nustaty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/>
      <style:text-properties fo:font-size="13pt" style:font-size-asian="13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5-12-05T00:28:00Z</meta:creation-date>
    <dc:date>2015-12-05T00:28:00Z</dc:date>
    <meta:print-date>2008-09-29T13:52:00Z</meta:print-date>
    <meta:template xlink:href="Normal" xlink:type="simple"/>
    <meta:editing-cycles>2</meta:editing-cycles>
    <meta:editing-duration>PT0S</meta:editing-duration>
    <meta:document-statistic meta:page-count="3" meta:paragraph-count="38" meta:word-count="782" meta:character-count="7212" meta:row-count="150" meta:non-whitespace-character-count="6468"/>
  </office:meta>
</office:document-meta>
</file>