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4611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9pt" style:font-size-asian="9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TERITORIJŲ PRISKYRIMO SENIŪNIJOMS IR JŲ RIBŲ NUSTATYMO</text:span></text:p>
      <text:p text:style-name="P13"/>
      <text:p text:style-name="P14">2008 m. rugsėjo 25 d. Nr.<text:s/>T3-251</text:p>
      <text:p text:style-name="P15">Prienai<text:s/></text:p>
      <text:p text:style-name="P16"/>
      <text:p text:style-name="P17"/>
      <text:p text:style-name="P18">Neteko galios nuo 2014-12-05</text:p>
      <text:p text:style-name="P19"><text:span text:style-name="T20">Nr.<text:s/></text:span><text:a xlink:href="https://www.e-tar.lt/portal/legalAct.html?documentId=af089e207b8211e4bb60d9a84e36596f" office:target-frame-name="_top" xlink:show="replace"><text:span text:style-name="T21">T3-245</text:span></text:a><text:span text:style-name="T22">, 2014-11-27, paskelbta TAR 2014-12-04, i. k. 2014-189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2-05T00:28:00Z</meta:creation-date>
    <dc:date>2015-12-05T00:28:00Z</dc:date>
    <meta:print-date>2008-09-29T13:52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53" meta:character-count="386" meta:row-count="23" meta:non-whitespace-character-count="345"/>
  </office:meta>
</office:document-meta>
</file>