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size="13pt" style:font-size-asian="13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 fo:text-indent="0.3937in"/>
    </style:style>
    <style:style style:name="P18" style:parent-style-name="Normal" style:family="paragraph">
      <style:paragraph-properties fo:text-align="justify" fo:line-height="150%" fo:margin-right="-0.0006in" fo:text-indent="0.3937in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04 M. GEGUŽĖS 13 D. SPRENDIMO NR. 78 „DĖL PRIEŠMOKYKLINIO UGDYMO<text:s/></text:span><text:span text:style-name="T13">ORGANIZAVIMO IR PAGALBOS 5 - 6 METŲ VAIKUI TEIKIMO TVARKOS PATVIRTINIMO“ PAKEITIMO</text:span></text:p>
      <text:p text:style-name="P14"/>
      <text:p text:style-name="P15">2005 m. rugpjūčio 16 d. Nr. T3-168</text:p>
      <text:p text:style-name="P16">Prienai</text:p>
      <text:p text:style-name="P17"/>
      <text:p text:style-name="P18"/>
      <text:p text:style-name="P19">Neteko galios nuo 2011-02-18</text:p>
      <text:p text:style-name="P20"><text:span text:style-name="T21">Nr.<text:s/></text:span><text:a xlink:href="https://www.e-tar.lt/portal/legalAct.html?documentId=SAV.512844" office:target-frame-name="_top" xlink:show="replace"><text:span text:style-name="T22">T3-21</text:span></text:a><text:span text:style-name="T23">, 2011-02-1</text:span><text:span text:style-name="T24">7, paskelbta TAR 2011-02-17, i. k. 2011-00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2T09:16:00Z</meta:creation-date>
    <dc:date>2015-11-02T09:16:00Z</dc:date>
    <meta:print-date>2005-07-22T07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468" meta:row-count="21" meta:non-whitespace-character-count="411"/>
  </office:meta>
</office:document-meta>
</file>