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master-page-name="MPF1" style:family="paragraph">
      <style:paragraph-properties fo:widows="0" fo:orphans="0" fo:break-before="page" fo:text-align="justify" fo:margin-left="2.7041in" fo:text-indent="0.6027in" style:page-number="1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2.7041in" fo:text-indent="0.6027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2.7041in" fo:text-indent="0.6027in">
        <style:tab-stops/>
      </style:paragraph-properties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keep-with-next="always" fo:keep-together="always"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left="0.002in" fo:text-indent="0.7854in">
        <style:tab-stops>
          <style:tab-stop style:type="left" style:position="1.179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0.002in" fo:text-indent="0.7854in">
        <style:tab-stops>
          <style:tab-stop style:type="left" style:position="1.179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margin-left="0.002in" fo:text-indent="0.7854in">
        <style:tab-stops>
          <style:tab-stop style:type="left" style:position="1.179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family="paragraph">
      <style:paragraph-properties fo:keep-with-next="always" fo:keep-together="always"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margin-left="2.168in" fo:text-indent="-1.3805in">
        <style:tab-stops>
          <style:tab-stop style:type="left" style:position="-0.9868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P14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5in"/>
    </style:style>
    <style:style style:name="P157" style:parent-style-name="Normal" style:family="paragraph">
      <style:paragraph-properties fo:keep-with-next="always" fo:keep-together="always" fo:widows="0" fo:orphans="0"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margin-left="0.7875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fo:font-size="9.5pt" style:font-size-asian="9.5pt" style:font-size-complex="9.5pt"/>
    </style:style>
    <style:style style:name="P192" style:parent-style-name="Normal" style:family="paragraph">
      <style:paragraph-properties fo:widows="0" fo:orphans="0" fo:text-align="center"/>
    </style:style>
    <style:style style:name="P193" style:parent-style-name="Normal" style:family="paragraph">
      <style:paragraph-properties fo:keep-with-next="always" fo:keep-together="always"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00" style:language-asian="lt" style:country-asian="LT"/>
    </style:style>
    <style:style style:name="P24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/>
    </style:style>
    <style:style style:name="P285" style:parent-style-name="Normal" style:family="paragraph">
      <style:paragraph-properties fo:keep-with-next="always" fo:keep-together="always" fo:widows="0" fo:orphans="0"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P360" style:parent-style-name="Normal" style:family="paragraph">
      <style:paragraph-properties fo:keep-with-next="always" fo:keep-together="always" fo:widows="0" fo:orphans="0" fo:text-align="center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fo:text-align="justify" fo:text-indent="0.5in"/>
    </style:style>
    <style:style style:name="P377" style:parent-style-name="Normal" style:family="paragraph">
      <style:paragraph-properties fo:keep-with-next="always" fo:keep-together="always"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2-04 iki 2023-04-20</text:span></text:p>
      <text:p text:style-name="P4"/>
      <text:p text:style-name="P5"><text:span text:style-name="T6">Sprendimas paskelbtas: TAR 2011-10-07, i. k. 2011-01549</text:span></text:p>
      <text:p text:style-name="P7"/>
      <text:p text:style-name="P8"><text:span text:style-name="T9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10">DRUSKININKŲ SAVIVALDYBĖS TARYBA</text:p>
      <text:p text:style-name="P11"/>
      <text:p text:style-name="P12">SPRENDIMAS</text:p>
      <text:p text:style-name="P13">DĖL DRUSKININKŲ SAVIVALDYBĖS ASIGNAVIMŲ ADMINISTRAVIMO IR BIUDŽETO VYKDYMO TVARKOS APRAŠO<text:s/>PATVIRTINIMO</text:p>
      <text:p text:style-name="P14"/>
      <text:p text:style-name="P15">2011 m. spalio 7 d. Nr. T1-117</text:p>
      <text:p text:style-name="P16">Druskininkai</text:p>
      <text:p text:style-name="P17"/>
      <text:p text:style-name="P18"/>
      <text:p text:style-name="P19"><text:span text:style-name="T20">Vadovaudamasi Lietuvos Respublikos vietos savivaldos įstatymo 16 straipsnio 4 dalimi, Lietuvos Respublikos biudžeto sandaros įstatymo 24 straipsnio 2 dalimi, 31 straipsnio 2 dalimi, Lietuvos Respu</text:span><text:span text:style-name="T21">blikos valstybės biudžeto ir savivaldybių biudžetų sudarymo ir vykdymo taisyklėmis, patvirtintomis Lietuvos Respublikos Vyriausybės 2001 m. gegužės 14 d. nutarimu Nr. 543, ir atsižvelgdama į Lietuvos Respublikos vietos savivaldos įstatymo 29 straipsnio 8 d</text:span><text:span text:style-name="T22">alies 5 punktą, Druskininkų savivaldybės taryba n u s p r e n d ž i a:</text:span></text:p>
      <text:p text:style-name="P23"><text:span text:style-name="T24">1</text:span><text:span text:style-name="T25">. Patvirtinti Druskininkų savivaldybės asignavimų administravimo ir biudžeto vykdymo tvarkos aprašą (pridedama).</text:span></text:p>
      <text:p text:style-name="P26"><text:span text:style-name="T27">2</text:span><text:span text:style-name="T28">. Pripažinti netekusiu galios Druskininkų savivaldybės tarybos</text:span><text:span text:style-name="T29"><text:s/>2005 m. rugpjūčio 30 d.<text:s/></text:span><text:soft-page-break/><text:span text:style-name="T30">sprendimą Nr. T1-937 „Dėl Druskininkų savivaldybės biudžeto sudarymo vykdymo ir administravimo taisyklių patvirtinimo“.</text:span></text:p>
      <text:p text:style-name="P31"><text:span text:style-name="T32">3</text:span><text:span text:style-name="T33">. Šis sprendimas gali būti skundžiamas Lietuvos Respublikos administracinių bylų teisenos įstatymo nustaty</text:span><text:span text:style-name="T34">ta tvarka.</text:span></text:p>
      <text:p text:style-name="P35"/>
      <text:p text:style-name="P36"/>
      <text:p text:style-name="P37"/>
      <text:p text:style-name="P38">Savivaldybės meras<text:tab/><text:tab/><text:tab/><text:tab/>Ričardas Malinauskas</text:p>
      <text:p text:style-name="P39"/>
      <text:soft-page-break/>
      <text:p text:style-name="P40">PATVIRTINTA</text:p>
      <text:p text:style-name="P42">Druskininkų savivaldybės tarybos</text:p>
      <text:p text:style-name="P43">2020 m. gruodžio 3 d.<text:s/>sprendimu Nr. T1-174</text:p>
      <text:p text:style-name="P44"/>
      <text:p text:style-name="P45"><text:span text:style-name="T46">DRUSKININKŲ SAVIVALDYBĖS ASIGNAVIMŲ ADMINISTRAVIMO IR BIUDŽETO VYKDYMO TVARKOS APRAŠAS</text:span></text:p>
      <text:p text:style-name="P47"/>
      <text:p text:style-name="P48"><text:span text:style-name="T49">I</text:span><text:span text:style-name="T50">.<text:s/></text:span><text:span text:style-name="T51">BENROSIOS NUOSTATOS</text:span></text:p>
      <text:p text:style-name="P52"/>
      <text:p text:style-name="P53"><text:span text:style-name="T54">1</text:span><text:span text:style-name="T55">.</text:span><text:span text:style-name="T56"><text:tab/></text:span><text:span text:style-name="T57">Druskininkų savivaldybės biudžeto asignavimų administravimo ir<text:s/></text:span><text:span text:style-name="T58">biudžeto<text:s/></text:span><text:span text:style-name="T59">vykdymo tvarkos aprašas (toliau - Aprašas) nustato Druskininkų savivaldybės biudžeto (toliau - Savivaldybės biudžetas) vykdymo procedūras, asignavimų valdytojų ir jiems pavaldžių biudžetinių įstaigų ir kitų subjektų vadovų teisių ir pareigų įgyvendinimo tv</text:span><text:span text:style-name="T60">arką.<text:s/></text:span></text:p>
      <text:p text:style-name="P61"><text:span text:style-name="T62">2</text:span><text:span text:style-name="T63">.</text:span><text:span text:style-name="T64"><text:tab/></text:span><text:span text:style-name="T65">Druskininkų savivaldybės administracijos direktorius (toliau – Savivaldybės administracijos direktorius), vadovaudamasis Lietuvos Respublikos vietos savivaldos ir biudžeto sandaros įstatymais, Lietuvos Respublikos Vyriausybės patvirtintomis V</text:span><text:span text:style-name="T66">alstybės ir savivaldybių biudžetų sudarymo ir vykdymo taisyklėmis, kitais teisės aktais ir šiuo Aprašu, a</text:span><text:span text:style-name="T67">dministruoja Savivaldybės biudžeto asignavimus</text:span><text:span text:style-name="T68"><text:s/></text:span><text:span text:style-name="T69">ir organizuoja savivaldybės biudžeto vykdymą</text:span><text:span text:style-name="T70">.</text:span></text:p>
      <text:p text:style-name="P71"><text:span text:style-name="T72">3</text:span><text:span text:style-name="T73">.</text:span><text:span text:style-name="T74"><text:tab/></text:span><text:span text:style-name="T75">Šiame Apraše vartojamos sąvokos atitinka Lietuvos R</text:span><text:span text:style-name="T76">espublikos biudžeto sandaros įstatymo ir kitų biudžeto sudarymo, vykdymo ir administravimo tvarką reglamentuojančių teisės aktų vartojamas sąvokas.</text:span></text:p>
      <text:p text:style-name="P77"/>
      <text:p text:style-name="P78"><text:span text:style-name="T79">II</text:span><text:span text:style-name="T80">.<text:s/></text:span><text:span text:style-name="T81">SAVIVALDYBĖS BIUDŽETO PROGRAMŲ SĄMATŲ,<text:s/></text:span><text:span text:style-name="T82">PAJAMŲ IR PROGRAMŲ FINANSAVIMO PLANO</text:span><text:span text:style-name="T83"><text:s/>(IŠLAIDŲ SĄRAŠO) SUDA</text:span><text:span text:style-name="T84">RYMAS IR TVIRTINIMAS</text:span></text:p>
      <text:p text:style-name="P85"/>
      <text:p text:style-name="P86"><text:span text:style-name="T87">4</text:span><text:span text:style-name="T88">.</text:span><text:span text:style-name="T89"><text:tab/></text:span><text:span text:style-name="T90">Druskininkų savivaldybės tarybai (toliau - Savivaldybės taryba) patvirtinus<text:s/></text:span><text:soft-page-break/><text:span text:style-name="T91">Savivaldybės biudžetą, Savivaldybės administracijos Finansų ir apskaitos skyrius (toliau - Finansų ir apskaitos skyrius) per 2 darbo dienas<text:s/></text:span><text:span text:style-name="T92">nuo<text:s/></text:span>Savivaldybės tarybos<text:span text:style-name="T93"><text:s/>sprendimo įsigaliojimo</text:span><text:span text:style-name="T94"><text:s/>praneša Savivaldybės biudžeto asignavimų valdytojams (toliau – Asignavimų valdytojas) apie jiems skirtus biudžeto asignavimus.</text:span></text:p>
      <text:p text:style-name="P95"><text:span text:style-name="T96">5</text:span><text:span text:style-name="T97">.</text:span><text:span text:style-name="T98"><text:tab/></text:span><text:span text:style-name="T99">Asignavimų valdytojai ne vėliau kaip<text:s/></text:span>per 15 darbo dienų<text:s/><text:span text:style-name="T100">po Savivaldybės biudžeto patv</text:span><text:span text:style-name="T101">irtinimo sudaro ir patvirtina savo, ir pavaldžių biudžetinių įstaigų bei kitų subjektų (</text:span><text:span text:style-name="T102">asignavimų valdytojo<text:s/></text:span><text:span text:style-name="T103">programų vykdytojų) programų sąmatas, ir<text:s/></text:span><text:span text:style-name="T104">pateikia Finansų ir apskaitos skyriui per Dokumentų valdymo sistemą.</text:span><text:span text:style-name="T105"><text:s/>Programų sąmatos sudaromos pagal Liet</text:span><text:span text:style-name="T106">uvos Respublikos finansų ministro patvirtintą formą.<text:s/></text:span></text:p>
      <text:p text:style-name="P107"><text:span text:style-name="T108">6</text:span><text:span text:style-name="T109">.</text:span><text:span text:style-name="T110"><text:tab/>A</text:span><text:span text:style-name="T111">signavimų valdytojai privalo užtikrinti:</text:span></text:p>
      <text:p text:style-name="P112"><text:span text:style-name="T113">6.1</text:span><text:span text:style-name="T114">.</text:span><text:span text:style-name="T115"><text:tab/>biudžeto programų sąmatų sudarymą, kad praėjusių biudžetinių metų įsiskolinimai, pagal jų įsipareigojimus, būtų padengti planuojamais<text:s/></text:span><text:span text:style-name="T116">biudžetiniais metais, neviršijant tiems metams skirtų Savivaldybės biudžeto asignavimų;</text:span></text:p>
      <text:p text:style-name="P117"><text:span text:style-name="T118">6.2</text:span><text:span text:style-name="T119">.</text:span><text:span text:style-name="T120"><text:tab/>programoms vykdyti skirtų asignavimų naudojimo teisėtumą, ekonomiškumą, efektyvumą ir rezultatyvumą;</text:span></text:p>
      <text:p text:style-name="P121"><text:span text:style-name="T122">6.3</text:span><text:span text:style-name="T123">.</text:span><text:span text:style-name="T124"><text:tab/>atsiskaitymą laiku su darbuotojais, mokesčių admi</text:span><text:span text:style-name="T125">nistravimo institucijomis, prekių ir paslaugų tiekėjais.</text:span></text:p>
      <text:p text:style-name="P126"><text:span text:style-name="T127">7</text:span><text:span text:style-name="T128">.</text:span><text:span text:style-name="T129"><text:tab/></text:span><text:span text:style-name="T130">Asignavimų valdytojai atsako už teisingą programų sąmatų sudarymą ir lėšų naudojimą pagal patvirtintą programos sąmatą. Naudoti Savivaldybės biudžeto lėšas be patvirtintos programos sąmatos<text:s/></text:span><text:span text:style-name="T131">draudžiama.</text:span></text:p>
      <text:p text:style-name="P132"><text:span text:style-name="T133">8</text:span><text:span text:style-name="T134">.</text:span><text:span text:style-name="T135"><text:tab/></text:span><text:span text:style-name="T136">Finansų ir apskaitos skyrius, vadovaudamasis patvirtintu Savivaldybės biudžetu, pajamų paskirstymu ketvirčiais, asignavimų valdytojų pateiktomis programų sąmatomis:</text:span></text:p>
      <text:p text:style-name="P137"><text:span text:style-name="T138">8.1</text:span><text:span text:style-name="T139">.</text:span><text:span text:style-name="T140"><text:tab/>ne vėliau kaip per 20 darbo dienų po Savivaldybės biudžeto patvir</text:span><text:span text:style-name="T141">tinimo sudaro metų ketvirčiais paskirstytą Savivaldybės biudžeto pajamų ir programų finansavimo planą (išlaidų sąrašą)<text:s/></text:span><text:span text:style-name="T142">pagal asignavimų valdytojus, programas ir išlaidų ekonominę klasifikaciją, kurį tvirtina Savivaldybės administracijos direktorius.<text:s/></text:span><text:span text:style-name="T143">Saviva</text:span><text:span text:style-name="T144">ldybės tarybai patikslinus Savivaldybės biudžetą,<text:s/></text:span><text:soft-page-break/><text:span text:style-name="T145">biudžeto pajamų ir programų finansavimo planas patikslinamas iki einamojo mėnesio, kurį priimamas minėtas savivaldybės tarybos sprendimas, paskutinės darbo dienos.</text:span></text:p>
      <text:p text:style-name="P146"><text:span text:style-name="T147">8.2</text:span><text:span text:style-name="T148">.</text:span><text:span text:style-name="T149"><text:tab/></text:span><text:span text:style-name="T150">ne vėliau kaip per 30 darbo dienų</text:span><text:span text:style-name="T151"><text:s/></text:span><text:span text:style-name="T152">po Savivaldybės biudžeto patvirtinimo<text:s/></text:span><text:span text:style-name="T153">pagal LR finansų ministro patvirtintas formas pateikia Lietuvos Respublikos finansų ministerijai (toliau – Finansų ministerija)</text:span><text:span text:style-name="T154"><text:s/>p</text:span><text:span text:style-name="T155">atvirtintą Savivaldybės biudžetą.<text:s/></text:span></text:p>
      <text:p text:style-name="P156"/>
      <text:p text:style-name="P157"><text:span text:style-name="T158">III</text:span><text:span text:style-name="T159">.<text:s/></text:span><text:span text:style-name="T160">BIUDŽETINIŲ ĮSTAIGŲ PAJAMŲ KAUPIMAS IR<text:s/></text:span><text:span text:style-name="T161">ĮMOKĖJIMAS</text:span></text:p>
      <text:p text:style-name="P162"/>
      <text:p text:style-name="P163"><text:span text:style-name="T164">9</text:span><text:span text:style-name="T165">.</text:span><text:span text:style-name="T166"><text:tab/></text:span><text:span text:style-name="T167">Biudžetinių įstaigų pajamos už teikiamas paslaugas naudojamos šių įstaigų vykdomoms programoms finansuoti.<text:s/></text:span></text:p>
      <text:p text:style-name="P168"><text:span text:style-name="T169">10</text:span><text:span text:style-name="T170">.</text:span><text:span text:style-name="T171"><text:tab/></text:span><text:span text:style-name="T172">Biudžetinės įstaigos gautas<text:s/></text:span><text:span text:style-name="T173">pajamas už teikiamas paslaugas ir turto nuomą</text:span><text:span text:style-name="T174"><text:s/>kaupia atskiroje sąskaitoje<text:s/></text:span><text:span text:style-name="T175">ir perveda į savivaldybės biudžetą 1 kartą per mėnesį, bet ne vėliau kaip paskutinę mėnesio dieną, arba kai yra poreikis teikti programos, kuri finansuojama iš biudžetinių įstaigų pajamų, paraišką išlaidoms apmokėti.<text:s/></text:span></text:p>
      <text:p text:style-name="P176"><text:span text:style-name="T177">11</text:span><text:span text:style-name="T178">.</text:span><text:span text:style-name="T179"><text:tab/></text:span><text:span text:style-name="T180">Viršplaninėmis ir negautomis b</text:span><text:span text:style-name="T181">iudžetinių įstaigų pajamų įmokomis tikslinamas Savivaldybės biudžeto pajamų ir asignavimų planas, atitinkamai tikslinant konkrečios biudžetinės įstaigos biudžeto pajamų ir asignavimų planą.<text:s/></text:span></text:p>
      <text:p text:style-name="P182"><text:span text:style-name="T183">12</text:span><text:span text:style-name="T184">.</text:span><text:span text:style-name="T185"><text:tab/></text:span><text:span text:style-name="T186">Biudžetinės įstaigos paskutinę metų dieną gautas<text:s/></text:span><text:span text:style-name="T187">pajamas<text:s/></text:span><text:span text:style-name="T188">už teikiamas paslaugas ir turto nuomą<text:s/></text:span><text:span text:style-name="T189">perveda į Savivaldybės biudžetą ne vėliau kaip iki sausio 5 dienos. Į kitus biudžetinius metus perkeliama ir naudojama programoms finansuoti ankstesniais metais įmokėta ir<text:s/></text:span><text:span text:style-name="T190">nepanaudota šių lėšų dalis.<text:s/></text:span></text:p>
      <text:p text:style-name="P191"/>
      <text:p text:style-name="P192"/>
      <text:p text:style-name="P193"><text:span text:style-name="T194">IV</text:span><text:span text:style-name="T195">.<text:s/></text:span><text:span text:style-name="T196">SAVIV</text:span><text:span text:style-name="T197">ALDYBĖS BIUDŽETO ASIGNAVIMŲ ADMINISTRAVIMAS</text:span></text:p>
      <text:p text:style-name="P198"/>
      <text:p text:style-name="P199"><text:span text:style-name="T200">13</text:span><text:span text:style-name="T201">.</text:span><text:span text:style-name="T202"><text:tab/>Finansų ir apskaitos skyrius asignavimų valdytojų vykdomas programas finansuoja<text:s/></text:span><text:soft-page-break/><text:span text:style-name="T203">vadovaujantis patvirtintomis programų sąmatomis</text:span><text:span text:style-name="T204">, pagal asignavimų valdytojų pateiktas paraiškas. Paraiškos formą tvirtina S</text:span><text:span text:style-name="T205">avivaldybės administracijos direktorius.</text:span></text:p>
      <text:p text:style-name="P206"><text:span text:style-name="T207">14</text:span><text:span text:style-name="T208">.</text:span><text:span text:style-name="T209"><text:tab/>Asignavimų valdytojai<text:s/></text:span><text:span text:style-name="T210">paraiškas teikia Finansų ir apskaitos skyriui ne dažniau kaip du kartus per mėnesį. Išskyrus tuos atvejus, kai nefinansavus</text:span><text:span text:style-name="T211"><text:s/>sutriktų normali įstaigos veikla ar dėl kitų priežasčių, asig</text:span><text:span text:style-name="T212">navimų valdytojai gali pateikti pagrįstas paraiškas lėšoms gauti ir dažniau.</text:span></text:p>
      <text:p text:style-name="P213"><text:span text:style-name="T214">15</text:span><text:span text:style-name="T215">.</text:span><text:span text:style-name="T216"><text:tab/>Finansų ir apskaitos skyrius gali</text:span><text:span text:style-name="T217"><text:s/>nepatvirtinti ir atšaukti</text:span><text:span text:style-name="T218"><text:s/>paraiškas, jeigu jos neteisingai užpildytos</text:span><text:span text:style-name="T219">, prašoma lėšų suma viršija asignavimų valdytojų programų sąmatoje<text:s/></text:span><text:span text:style-name="T220">ketvirčiui numatytas sumas.</text:span></text:p>
      <text:p text:style-name="P221"><text:span text:style-name="T222">16</text:span><text:span text:style-name="T223">.</text:span><text:span text:style-name="T224"><text:tab/>Finansų ir apskaitos skyrius</text:span><text:span text:style-name="T225">, gavęs paraišką iš asignavimo valdytojo, lėšas į asignavimo valdytojo sąskaitą perveda<text:s/></text:span><text:span text:style-name="T226">ne vėliau kaip per 5 darbo dienas.</text:span></text:p>
      <text:p text:style-name="P227"><text:span text:style-name="T228">17</text:span><text:span text:style-name="T229">.</text:span><text:span text:style-name="T230"><text:tab/></text:span><text:span text:style-name="T231">Gautas lėšas asignavimų valdytojai privalo naudoti tik toms i</text:span><text:span text:style-name="T232">šlaidoms, kurios buvo nurodytos paraiškoje ir užtikrinti pagal paraiškas gautų lėšų panaudojimą iki paskutinės mėnesio darbo dienos.<text:s/></text:span></text:p>
      <text:p text:style-name="P233"><text:span text:style-name="T234">18</text:span><text:span text:style-name="T235">.</text:span><text:span text:style-name="T236"><text:tab/>Asignavimų valdytojas, skirdamas biudžeto lėšas subjektui, kuris nėra biudžetinė įstaiga, pasirašo su juo biudžeto</text:span><text:span text:style-name="T237"><text:s/>lėšų naudojimo sutartį, jeigu kiti teisės aktai nenustato kitaip.</text:span></text:p>
      <text:p text:style-name="P238"><text:span text:style-name="T239">19</text:span><text:span text:style-name="T240">.</text:span><text:span text:style-name="T241"><text:tab/>Jeigu savivaldybės biudžetas nevykdomas, t. y. gaunama mažiau pajamų negu buvo numatyta, patvirtintos programos finansuojamos tokia tvarka:</text:span></text:p>
      <text:p text:style-name="P242"><text:span text:style-name="T243">19.1</text:span><text:span text:style-name="T244">.</text:span><text:span text:style-name="T245"><text:tab/>darbo užmokesčiui;</text:span><text:span text:style-name="T246"><text:s/></text:span></text:p>
      <text:p text:style-name="P247"><text:span text:style-name="T248">19.2</text:span><text:span text:style-name="T249">.</text:span><text:span text:style-name="T250"><text:tab/>soc</text:span><text:span text:style-name="T251">ialinio draudimo įmokoms;</text:span></text:p>
      <text:p text:style-name="P252"><text:span text:style-name="T253">19.3</text:span><text:span text:style-name="T254">.</text:span><text:span text:style-name="T255"><text:tab/>pašalpoms ir kitoms socialinėms išmokoms;</text:span></text:p>
      <text:p text:style-name="P256"><text:span text:style-name="T257">19.4</text:span><text:span text:style-name="T258">.</text:span><text:span text:style-name="T259"><text:tab/></text:span><text:span text:style-name="T260">paskoloms grąžinti ir palūkanoms mokėti (įsipareigojimai bankams);</text:span></text:p>
      <text:p text:style-name="P261"><text:span text:style-name="T262">19.5</text:span><text:span text:style-name="T263">.</text:span><text:span text:style-name="T264"><text:tab/>kitoms savivaldybės biudžete numatytoms išlaidoms.</text:span></text:p>
      <text:p text:style-name="P265"><text:span text:style-name="T266">20</text:span><text:span text:style-name="T267">.</text:span><text:span text:style-name="T268"><text:tab/></text:span><text:span text:style-name="T269">Išlaidoms, nurodytoms 19.1-19.4 punktuose pervedamos visos reikalingos lėšos<text:s/></text:span><text:span text:style-name="T270">pagal nustatytą eilę</text:span><text:span text:style-name="T271">, išlaidoms, nurodytoms 19.5 punkte - proporcingai turimoms lėšoms.</text:span><text:span text:style-name="T272"><text:s/></text:span></text:p>
      <text:p text:style-name="P273"><text:span text:style-name="T274">21</text:span><text:span text:style-name="T275">.</text:span><text:span text:style-name="T276"><text:tab/>Finansuojant programas iš biudžetinių įstaigų pajamų, gautų už teikiamas paslaugas</text:span><text:span text:style-name="T277">, 19 punkto nuostatos netaikomos, jeigu asignavimų valdytojai gautas pajamas pervedė į biudžeto<text:s/></text:span><text:soft-page-break/><text:span text:style-name="T278">sąskaitą.</text:span></text:p>
      <text:p text:style-name="P279"><text:span text:style-name="T280">22</text:span><text:span text:style-name="T281">.</text:span><text:span text:style-name="T282"><text:tab/>Metams pasibaigus, asignavimų valdytojai ir jiems pavaldžios biudžetinės įstaigos ir kiti subjektai (programų vykdytojai) disponuojamose<text:s/></text:span><text:span text:style-name="T283">sąskaitose esančias biudžeto lėšas, skirtas programoms finansuoti, grąžina į Savivaldybės biudžetą ne vėliau kaip iki sausio 5 dienos.</text:span></text:p>
      <text:p text:style-name="P284"/>
      <text:p text:style-name="P285"><text:span text:style-name="T286">V</text:span><text:span text:style-name="T287">.<text:s/></text:span><text:span text:style-name="T288">SAVIVALDYBĖS BIUDŽETO KEITIMAS</text:span></text:p>
      <text:p text:style-name="P289"/>
      <text:p text:style-name="P290"><text:span text:style-name="T291">23</text:span><text:span text:style-name="T292">.</text:span><text:span text:style-name="T293"><text:tab/>Savivaldybės taryba biudžetą tikslina, kai:</text:span></text:p>
      <text:p text:style-name="P294"><text:span text:style-name="T295">23.1</text:span><text:span text:style-name="T296">.</text:span><text:span text:style-name="T297"><text:tab/>keičiamas Savivaldy</text:span><text:span text:style-name="T298">bės strateginis veiklos planas;</text:span></text:p>
      <text:p text:style-name="P299"><text:span text:style-name="T300">23.2</text:span><text:span text:style-name="T301">.</text:span><text:span text:style-name="T302"><text:tab/>perskirstomi asignavimai pagal programas, priemones, valstybės funkcijas, finansavimo šaltinius ir asignavimų valdytojus;<text:s/></text:span></text:p>
      <text:p text:style-name="P303"><text:span text:style-name="T304">23.3</text:span><text:span text:style-name="T305">.</text:span><text:span text:style-name="T306"><text:tab/></text:span><text:span text:style-name="T307">didinami ar mažinami asignavimai išlaidoms, iš jų darbo užmokesčiui ir turtui įsi</text:span><text:span text:style-name="T308">gyti;</text:span></text:p>
      <text:p text:style-name="P309"><text:span text:style-name="T310">23.4</text:span><text:span text:style-name="T311">.</text:span><text:span text:style-name="T312"><text:tab/>esant poreikiui, kai nevykdomas Savivaldybės biudžeto pajamų planas;</text:span></text:p>
      <text:p text:style-name="P313"><text:span text:style-name="T314">23.5</text:span><text:span text:style-name="T315">.</text:span><text:span text:style-name="T316"><text:tab/>paskirstomos gautos viršplaninės pajamos;</text:span></text:p>
      <text:p text:style-name="P317"><text:span text:style-name="T318">23.6</text:span><text:span text:style-name="T319">.</text:span><text:span text:style-name="T320"><text:tab/>paskirstomos Savivaldybės biudžeto apyvartos lėšos;</text:span></text:p>
      <text:p text:style-name="P321"><text:span text:style-name="T322">23.7</text:span><text:span text:style-name="T323">.</text:span><text:span text:style-name="T324"><text:tab/>keičiasi<text:s/></text:span><text:span text:style-name="T325">valstybės biudžeto dotacijos, Europos<text:s/></text:span><text:span text:style-name="T326">Sąjungos ir bendrojo finansavimo bei kitos tarptautinės finansinės paramos lėšos;</text:span></text:p>
      <text:p text:style-name="P327"><text:span text:style-name="T328">23.8</text:span><text:span text:style-name="T329">.</text:span><text:span text:style-name="T330"><text:tab/></text:span><text:span text:style-name="T331">kitais atvejais, atsižvelgiant į teisės aktų reikalavimus ir faktinį poreikį.</text:span></text:p>
      <text:p text:style-name="P332"><text:span text:style-name="T333">24</text:span><text:span text:style-name="T334">.</text:span><text:span text:style-name="T335"><text:tab/>Asignavimų valdytojai paraiškas dėl asignavimų paskirties keitimo pagal prog</text:span><text:span text:style-name="T336">ramų finansavimo šaltinius, priemones, funkcinės ir ekonominės klasifikacijos kodus pateikia Finansų ir apskaitos skyriui ne vėliau kaip likus 5 darbo dienoms iki planuojamo Savivaldybės tarybos komitetų posėdžio.</text:span></text:p>
      <text:p text:style-name="P337"><text:span text:style-name="T338">25</text:span><text:span text:style-name="T339">.</text:span><text:span text:style-name="T340"><text:tab/></text:span><text:span text:style-name="T341">Asignavimų valdytojai metų bėgyje,</text:span><text:span text:style-name="T342"><text:s/>ne vėliau kaip likus 5 darbo dienoms iki atitinkamo ketvirčio pabaigos, pateikia Finansų ir apskaitos skyriui paraiškas keisti patvirtintų Savivaldybės biudžeto asignavimų pagal ekonominę klasifikaciją (nekeičiant programos,<text:s/></text:span><text:soft-page-break/><text:span text:style-name="T343">priemonės, valstybės funkcijos</text:span><text:span text:style-name="T344">) paskirtį ir ketvirtinį paskirstymą, neviršydami patvirtintų tam tikrai programai bendrųjų asignavimų išlaidoms, iš jų – darbo užmokesčiui ir turtui įsigyti</text:span><text:span text:style-name="T345">.</text:span></text:p>
      <text:p text:style-name="P346"><text:span text:style-name="T347">26</text:span><text:span text:style-name="T348">.</text:span><text:span text:style-name="T349"><text:tab/></text:span><text:span text:style-name="T350">Finansų ir apskaitos skyrius, vadovaudamasis savivaldybės tarybos sprendimais ir Administ</text:span><text:span text:style-name="T351">racijos direktoriaus, asignavimų valdytojų įsakymais, asignavimų valdytojams per 2 darbo dienas pateikia pažymas-pranešimus apie biudžeto asignavimų pakeitimus (toliau- pažyma-pranešimas). Pažymos-pranešimo formą tvirtina Savivaldybės administracijos direk</text:span><text:span text:style-name="T352">torius.<text:s/></text:span></text:p>
      <text:p text:style-name="P353"><text:span text:style-name="T354">27</text:span><text:span text:style-name="T355">.</text:span><text:span text:style-name="T356"><text:tab/></text:span><text:span text:style-name="T357">Asignavimų valdytojai, gavę pažymą-pranešimą, atitinkamai tikslina savo ir jiems pavaldžių biudžetinių įstaigų programų sąmatas, ir ne vėliau kaip per 3 darbo dienas suveda sąmatų patikslinimus į biudžeto apskaitos sistemą. Finansų ir apsk</text:span><text:span text:style-name="T358">aitos skyrius patvirtina, kad patikslintų sąmatų duomenys teisingi.</text:span></text:p>
      <text:p text:style-name="P359"/>
      <text:p text:style-name="P360"><text:span text:style-name="T361">VI</text:span><text:span text:style-name="T362">.<text:s/></text:span><text:span text:style-name="T363">SAVIVALDYBĖS BIUDŽETO VYKDYMO ATSKAITOMYBĖ</text:span></text:p>
      <text:p text:style-name="P364"/>
      <text:p text:style-name="P365"><text:span text:style-name="T366">28</text:span><text:span text:style-name="T367">.</text:span><text:span text:style-name="T368"><text:tab/>Asignavimų valdytojai biudžeto vykdymo ataskaitų rinkinius rengia vadovaudamiesi Lietuvos Respublikos viešojo sektoriaus atsk</text:span><text:span text:style-name="T369">aitomybės įstatymu ir Finansų ministerijos patvirtintomis nustatytomis Biudžeto vykdymo ataskaitų sudarymo taisyklėmis ir formomis, ir Apskaitos vadovu.</text:span></text:p>
      <text:p text:style-name="P370"><text:span text:style-name="T371">29</text:span><text:span text:style-name="T372">.</text:span><text:span text:style-name="T373"><text:tab/></text:span><text:span text:style-name="T374">Savivaldybės biudžeto vykdymo ir konsoliduotųjų finansinių ataskaitų rinkiniai skelbiami viešoj</text:span><text:span text:style-name="T375">o sektoriaus subjektų interneto svetainėse, vadovaujantis Lietuvos Respublikos viešojo sektoriaus atskaitomybės įstatymo nustatyta tvarka.</text:span></text:p>
      <text:p text:style-name="P376"/>
      <text:p text:style-name="P377"><text:span text:style-name="T378">VII</text:span><text:span text:style-name="T379">.<text:s/></text:span><text:span text:style-name="T380">BAIGIAMOSIOS NUOSTATOS</text:span></text:p>
      <text:p text:style-name="P381"/>
      <text:p text:style-name="P382"><text:span text:style-name="T383">30</text:span><text:span text:style-name="T384">.</text:span><text:span text:style-name="T385"><text:tab/></text:span><text:span text:style-name="T386"><text:s/>Šis sprendimas keičiamas, naikinamas ar stabdomas jo galiojimas savivaldybės tarybos sprendimu.</text:span></text:p>
      <text:p text:style-name="P387"><text:span text:style-name="T388">31</text:span><text:span text:style-name="T389">.</text:span><text:span text:style-name="T390"><text:tab/>Tai, kas nereglamentuota šiame tvarkos apraše, sprendžiama kaip nustatyta Lietuvos<text:s/></text:span><text:soft-page-break/><text:span text:style-name="T391">Respublikos teisės aktuose.</text:span></text:p>
      <text:p text:style-name="P392"><text:span text:style-name="T393">32</text:span><text:span text:style-name="T394">.</text:span><text:span text:style-name="T395"><text:tab/>Savivaldybės tarybos savo<text:s/></text:span><text:span text:style-name="T396">biudžeto sąskaita nustatytos mokesčių, vietinių rinkliavų lengvatos nesuteikiamos, jeigu fizinis ar juridinis asmuo turi mokesčių, vietinių rinkliavų skolų Savivaldybės biudžetui. Jeigu kitais Savivaldybės tarybos sprendimais nustatytos Savivaldybės biudže</text:span><text:span text:style-name="T397">to sąskaita suteikiamų mokesčių, vietinių rinkliavų lengvatų taikymo nuostatos prieštarauja šiai tvarkos aprašo nuostatai, taikomi šios nuostatos reikalavimai.</text:span><text:span text:style-name="T398"><text:s/></text:span></text:p>
      <text:p text:style-name="P399"/>
      <text:p text:style-name="Normal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Druskininkų savivaldybės taryba, Sprendimas</text:span></text:p>
      <text:p text:style-name="P409"><text:span text:style-name="T410">Nr.<text:s/></text:span><text:a xlink:href="https://www.e-tar.lt/portal/legalAct.html?documentId=SAV.512488" office:target-frame-name="_top" xlink:show="replace"><text:span text:style-name="T411">T1-148</text:span></text:a><text:span text:style-name="T412">, 2011-12-01, paskelbta TAR 2011-12-01, i. k. 2011-01907</text:span></text:p>
      <text:p text:style-name="P413"><text:span text:style-name="T414">Dėl Druskininkų savivaldybės tarybos 2011 m. spalio 7 d. sprendimo Nr. T1-117 „Dėl Druskininkų savivaldybės asignavimų  administravimo ir bi</text:span><text:span text:style-name="T415">udžeto vykdymo tvarkos aprašo patvirtinimo“ pakeitimo</text:span></text:p>
      <text:p text:style-name="P416"/>
      <text:p text:style-name="P417"><text:span text:style-name="T418">2.</text:span></text:p>
      <text:p text:style-name="P419"><text:span text:style-name="T420">Druskininkų savivaldybės taryba, Sprendimas</text:span></text:p>
      <text:p text:style-name="P421"><text:span text:style-name="T422">Nr.<text:s/></text:span><text:a xlink:href="https://www.e-tar.lt/portal/legalAct.html?documentId=cd47d680355d11eb932eb1ed7f923910" office:target-frame-name="_top" xlink:show="replace"><text:span text:style-name="T423">T1-174</text:span></text:a><text:span text:style-name="T424">, 2020-12-03, paskelbta TAR 2020-12-03, i. k.<text:s/></text:span><text:span text:style-name="T425">2020-26051</text:span></text:p>
      <text:p text:style-name="P426"><text:span text:style-name="T427">Dėl Druskininkų savivaldybės tarybos 2011 m. spalio 7 d. sprendimo Nr. T1-117 „Dėl Druskininkų savivaldybės asignavimų administravimo ir biudžeto vykdymo tvarkos aprašo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AJONO SAVIVALDYBĖS TARYBA</dc:title>
    <meta:initial-creator>Alma</meta:initial-creator>
    <dc:creator>adlibuser</dc:creator>
    <meta:creation-date>2023-04-20T06:42:00Z</meta:creation-date>
    <dc:date>2023-04-20T06:42:00Z</dc:date>
    <meta:template xlink:href="Normal.dotm" xlink:type="simple"/>
    <meta:editing-cycles>2</meta:editing-cycles>
    <meta:editing-duration>PT0S</meta:editing-duration>
    <meta:document-statistic meta:page-count="9" meta:paragraph-count="96" meta:word-count="1544" meta:character-count="12847" meta:row-count="367" meta:non-whitespace-character-count="11399"/>
  </office:meta>
</office:document-meta>
</file>