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7875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7875in"/>
    </style:style>
    <style:style style:name="P34" style:parent-style-name="Normal" style:family="paragraph">
      <style:paragraph-properties fo:widows="0" fo:orphans="0"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/>
    </style:style>
    <style:style style:name="P38" style:parent-style-name="Normal" style:family="paragraph">
      <style:paragraph-properties fo:widows="0" fo:orphans="0" fo:text-align="justify"/>
    </style:style>
    <style:style style:name="P39" style:parent-style-name="Normal" style:family="paragraph">
      <style:paragraph-properties fo:widows="0" fo:orphans="0" fo:text-align="justify"/>
    </style:style>
    <style:style style:name="P4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master-page-name="MPF1" style:family="paragraph">
      <style:paragraph-properties fo:widows="0" fo:orphans="0" fo:break-before="page" fo:text-indent="3.5041in" style:page-number="1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indent="3.5041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3.5041in"/>
    </style:style>
    <style:style style:name="P46" style:parent-style-name="Normal" style:family="paragraph">
      <style:paragraph-properties fo:widows="0" fo:orphans="0" fo:text-indent="3.5041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3.5041in"/>
    </style:style>
    <style:style style:name="P48" style:parent-style-name="Normal" style:family="paragraph">
      <style:paragraph-properties fo:text-indent="3.5041in"/>
    </style:style>
    <style:style style:name="P49" style:parent-style-name="Normal" style:family="paragraph">
      <style:paragraph-properties fo:margin-left="2.7041in" fo:text-indent="0.6027in">
        <style:tab-stops/>
      </style:paragraph-properties>
    </style:style>
    <style:style style:name="P50" style:parent-style-name="Normal" style:family="paragraph">
      <style:paragraph-properties fo:margin-left="2.7041in" fo:text-indent="0.6027in">
        <style:tab-stops/>
      </style:paragraph-properties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keep-with-next="always" fo:keep-together="always"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keep-with-next="always" fo:keep-together="always"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left="0.002in" fo:text-indent="0.7854in">
        <style:tab-stops>
          <style:tab-stop style:type="left" style:position="0.9826in"/>
          <style:tab-stop style:type="left" style:position="1.179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margin-left="0.002in" fo:text-indent="0.7854in">
        <style:tab-stops>
          <style:tab-stop style:type="left" style:position="1.179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left="0.002in" fo:text-indent="0.7854in">
        <style:tab-stops>
          <style:tab-stop style:type="left" style:position="1.179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</style:style>
    <style:style style:name="P80" style:parent-style-name="Normal" style:family="paragraph">
      <style:paragraph-properties fo:keep-with-next="always" fo:keep-together="always"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keep-with-next="always" fo:keep-together="always"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margin-left="2.168in" fo:text-indent="-1.3805in">
        <style:tab-stops>
          <style:tab-stop style:type="left" style:position="-0.9868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background-color="#FFFFFF"/>
    </style:style>
    <style:style style:name="T142" style:parent-style-name="DefaultParagraphFont" style:family="text">
      <style:text-properties fo:background-color="#FFFFFF"/>
    </style:style>
    <style:style style:name="P143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5in"/>
    </style:style>
    <style:style style:name="P153" style:parent-style-name="Normal" style:family="paragraph">
      <style:paragraph-properties fo:keep-with-next="always" fo:keep-together="always" fo:widows="0" fo:orphans="0"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6" style:parent-style-name="Normal" style:family="paragraph">
      <style:paragraph-properties fo:keep-with-next="always" fo:keep-together="always" fo:widows="0" fo:orphans="0" fo:text-align="center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center"/>
    </style:style>
    <style:style style:name="P186" style:parent-style-name="Normal" style:family="paragraph">
      <style:paragraph-properties fo:keep-with-next="always" fo:keep-together="always" fo:widows="0" fo:orphans="0" fo:text-align="center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keep-with-next="always" fo:keep-together="always" fo:widows="0" fo:orphans="0" fo:text-align="center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8pt"/>
    </style:style>
    <style:style style:name="P206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center"/>
    </style:style>
    <style:style style:name="P267" style:parent-style-name="Normal" style:family="paragraph">
      <style:paragraph-properties fo:keep-with-next="always" fo:keep-together="always" fo:widows="0" fo:orphans="0" fo:text-align="center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0" style:parent-style-name="Normal" style:family="paragraph">
      <style:paragraph-properties fo:keep-with-next="always" fo:keep-together="always" fo:widows="0" fo:orphans="0" fo:text-align="center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P329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P330" style:parent-style-name="Normal" style:family="paragraph">
      <style:paragraph-properties fo:keep-with-next="always" fo:keep-together="always" fo:widows="0" fo:orphans="0" fo:text-align="center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3" style:parent-style-name="Normal" style:family="paragraph">
      <style:paragraph-properties fo:keep-with-next="always" fo:keep-together="always" fo:widows="0" fo:orphans="0" fo:text-align="center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widows="0" fo:orphans="0" fo:text-align="justify" fo:text-indent="0.8305in">
        <style:tab-stops>
          <style:tab-stop style:type="left" style:position="1.1812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widows="0" fo:orphans="0" fo:text-align="center">
        <style:tab-stops>
          <style:tab-stop style:type="left" style:position="1.1812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4-21</text:span></text:p>
      <text:p text:style-name="P4"/>
      <text:p text:style-name="P5"><text:span text:style-name="T6">Sprendimas paskelbtas: TAR 2011-10-07, i. k. 2011-01549</text:span></text:p>
      <text:p text:style-name="P7"/>
      <text:p text:style-name="P8">Nauja redakcija nuo 2023-04-21:</text:p>
      <text:p text:style-name="Normal"><text:span text:style-name="T9">Nr.<text:s/></text:span><text:a xlink:href="https://www.e-tar.lt/portal/legalAct.html?documentId=162c03a0deba11ed9978886e85107ab2" office:target-frame-name="_top" xlink:show="replace"><text:span text:style-name="T10">T1-43</text:span></text:a><text:span text:style-name="T11">, 2023-04-19, paskelbta</text:span><text:span text:style-name="T12"><text:s/>TAR 2023-04-19, i. k. 2023-07599</text:span></text:p>
      <text:p text:style-name="P13"/>
      <text:p text:style-name="P14">DRUSKININKŲ SAVIVALDYBĖS TARYBA</text:p>
      <text:p text:style-name="P15"/>
      <text:p text:style-name="P16">SPRENDIMAS</text:p>
      <text:p text:style-name="P17">DĖL DRUSKININKŲ SAVIVALDYBĖS BIUDŽETO ASIGNAVIMŲ ADMINISTRAVIMO IR BIUDŽETO VYKDYMO TVARKOS APRAŠO PATVIRTINIMO</text:p>
      <text:p text:style-name="P18"/>
      <text:p text:style-name="P19"><text:span text:style-name="T20">2011 m. spalio 7 d. Nr. T1-11</text:span><text:span text:style-name="T21">7</text:span></text:p>
      <text:p text:style-name="P22"><text:span text:style-name="T23">Druskininkai</text:span></text:p>
      <text:p text:style-name="P24"/>
      <text:p text:style-name="P25"><text:span text:style-name="T26">Vadovaudamasi Lietu</text:span><text:span text:style-name="T27">vos Respublikos vietos savivaldos įstatymo 27 straipsnio 2 dalies 3 punktu, Lietuvos Respublikos biudžeto sandaros įstatymo 24 straipsnio 2 dalimi, 30 straipsnio 2 dalimi, 31 straipsnio 2 dalimi, Lietuvos Respublikos valstybės biudžeto ir savivaldybių biud</text:span><text:span text:style-name="T28">žetų sudarymo ir vykdymo taisyklėmis, patvirtintomis Lietuvos Respublikos Vyriausybės 2001 m. gegužės 14 d. nutarimu Nr.543 „Dėl<text:s/></text:span><text:span text:style-name="T29">L</text:span>ietuvos Respublikos valstybės biudžeto ir savivaldybių biudžetų sudarymo ir vykdymo taisyklių patvirtinimo“,<text:s/><text:span text:style-name="T30">Druskininkų savivaldybės taryba <text:s text:c="27"/>n u s p r e n d ž i a:<text:s/></text:span></text:p>
      <text:p text:style-name="P31">Patvirtinti<text:s/><text:span text:style-name="T32">Druskininkų savivaldybės biudžeto asignavimų administravimo ir biudžeto vykdymo tvarkos aprašą (pridedama).</text:span></text:p>
      <text:p text:style-name="P33"/>
      <text:p text:style-name="P34"><text:span text:style-name="T35">Šis sprendimas gali būti skundžiamas Lietuvos Re</text:span><text:span text:style-name="T36">spublikos administracinių bylų teisenos įstatymo nustatyta tvarka.</text:span><text:s/></text:p>
      <text:p text:style-name="P37"/>
      <text:p text:style-name="P38"/>
      <text:p text:style-name="P39"/>
      <text:p text:style-name="P40">Savivaldybės meras<text:tab/><text:tab/><text:tab/><text:tab/>Ričardas Malinauskas</text:p>
      <text:p text:style-name="P41"/>
      <text:p text:style-name="Normal"/>
      <text:soft-page-break/>
      <text:p text:style-name="P42">PATVIRTINTA</text:p>
      <text:p text:style-name="P44">Druskininkų savivaldybės tarybos</text:p>
      <text:p text:style-name="P45">2011 m. spalio 7 d. sprendimu Nr. T1-117</text:p>
      <text:p text:style-name="P46">(Druskininkų savivaldybės tarybos</text:p>
      <text:p text:style-name="P47">2023 m. balandžio 19 d. sprendimu Nr. T1-43<text:s/></text:p>
      <text:p text:style-name="P48">redakcija)</text:p>
      <text:p text:style-name="P49"/>
      <text:p text:style-name="P50"/>
      <text:p text:style-name="P51"><text:span text:style-name="T52">DRUSKININKŲ SAVIVALDYBĖS BIUDŽETO ASIGNAVIMŲ ADMINISTRAVIMO IR BIUDŽETO VYKDYMO TVARKOS<text:s/></text:span><text:span text:style-name="T53">APRAŠAS</text:span></text:p>
      <text:p text:style-name="P54"/>
      <text:p text:style-name="P55"><text:span text:style-name="T56">I</text:span><text:span text:style-name="T57"><text:s/>SKYRIUS<text:s/></text:span></text:p>
      <text:p text:style-name="P58"><text:span text:style-name="T59">BENROSIOS NUOSTATOS</text:span></text:p>
      <text:p text:style-name="P60"/>
      <text:p text:style-name="P61"><text:span text:style-name="T62">1</text:span><text:span text:style-name="T63">. Druskininkų savivaldybės biudžeto asignavimų administravimo ir biudžeto vykdymo tvarkos aprašas (toliau – Aprašas) nustato Druskininkų savivaldybės (toliau – Savivaldybės) biudžeto asignavimų administravi</text:span><text:span text:style-name="T64">mo ir biudžeto vykdymo procedūras.</text:span></text:p>
      <text:p text:style-name="P65"><text:span text:style-name="T66">2</text:span><text:span text:style-name="T67">. Savivaldybės meras, vadovaudamasis Lietuvos Respublikos vietos savivaldos ir biudžeto sandaros įstatymais, Lietuvos Respublikos Vyriausybės patvirtintomis Valstybės ir savivaldybių biudžetų sudarymo ir vykdymo tais</text:span><text:span text:style-name="T68">yklėmis, kitais teisės aktais ir šiuo Aprašu, a</text:span><text:span text:style-name="T69">dministruoja Savivaldybės biudžeto asignavimus</text:span><text:span text:style-name="T70"><text:s/></text:span><text:span text:style-name="T71">ir organizuoja savivaldybės biudžeto vykdymą</text:span><text:span text:style-name="T72">.</text:span></text:p>
      <text:p text:style-name="P73"><text:span text:style-name="T74">3</text:span><text:span text:style-name="T75">. Šiame Apraše vartojamos sąvokos atitinka Lietuvos Respublikos biudžeto sandaros įstatym</text:span><text:span text:style-name="T76">e</text:span><text:span text:style-name="T77">, Lietuvos<text:s/></text:span><text:span text:style-name="T78">Respublikos strateginio valdymo įstatyme ir kituose biudžeto sudarymą, vykdymą ir administravimo tvarką reglamentuojančiuose teisės aktuose apibrėžtas sąvokas.</text:span></text:p>
      <text:p text:style-name="P79"/>
      <text:p text:style-name="P80"><text:span text:style-name="T81">II</text:span><text:span text:style-name="T82"><text:s/>SKYRIUS<text:s/></text:span></text:p>
      <text:p text:style-name="P83"><text:span text:style-name="T84">SAVIVALDYBĖS BIUDŽETO PROGRAMŲ SĄMATŲ,<text:s/></text:span><text:span text:style-name="T85">PAJAMŲ IR PROGRAMŲ FINANSAVIMO PLANO</text:span><text:span text:style-name="T86"><text:s/>(</text:span><text:span text:style-name="T87">IŠLAIDŲ SĄRAŠO) SUDARYMAS IR TVIRTINIMAS</text:span></text:p>
      <text:p text:style-name="P88"/>
      <text:p text:style-name="P89"><text:span text:style-name="T90">4</text:span><text:span text:style-name="T91">. Savivaldybės tarybai patvirtinus Savivaldybės biudžetą, Savivaldybės administracijos Finansų ir apskaitos skyrius (toliau – Finansų ir apskaitos skyrius) per 2 darbo dienas nuo<text:s/></text:span>Savivaldybės tarybos<text:span text:style-name="T92"><text:s/>sprendimo</text:span><text:span text:style-name="T93"><text:s/>įsigaliojimo praneša Savivaldybės biudžeto asignavimų valdytojams (toliau – Asignavimų valdytojas) apie jiems skirtus biudžeto asignavimus.</text:span></text:p>
      <text:p text:style-name="P94"><text:span text:style-name="T95">5</text:span><text:span text:style-name="T96">. Asignavimų valdytojai, ne vėliau kaip<text:s/></text:span>per 10 darbo dienų<text:s/><text:span text:style-name="T97">po Savivaldybės biudžeto patvirtinimo, sudaro ir pa</text:span><text:span text:style-name="T98">tvirtina savo ir pavaldžių biudžetinių įstaigų bei kitų subjektų (</text:span><text:span text:style-name="T99">Asignavimų valdytojo<text:s/></text:span><text:span text:style-name="T100">programų vykdytojų) programas ir jų sąmatas. Biudžeto programų sąmatas, kurios <text:s/>sudaromos pagal Lietuvos Respublikos finansų ministro patvirtintą formą,</text:span><text:span text:style-name="T101"><text:s/>pateikia Finansų</text:span><text:span text:style-name="T102"><text:s/>ir apskaitos skyriui</text:span><text:span text:style-name="T103">. Lėšos programų sąmatose planuojamos pagal programų finansavimo šaltinių, funkcinės ir ekonominės klasifikacijos kodus. Kiti subjektai (Asignavimų valdytojo programų vykdytojai) lėšas programų sąmatose planuoja nedetalizuojant pagal e</text:span><text:span text:style-name="T104">konominę klasifikaciją.</text:span></text:p>
      <text:p text:style-name="P105"><text:span text:style-name="T106">6</text:span><text:span text:style-name="T107">.<text:s/></text:span>Kol patvirtinamos programų sąmatos, Asignavimų valdytojo asignavimai kiekvieną mėnesį negali viršyti 1/12 einamųjų metų šiam Asignavimų valdytojui skirtų lėšų, išskyrus tuos atvejus, kai Asignavimų valdytojas Finansų ir apskaitos skyriui raštu pagrindžia didesnį lėšų poreikį.</text:p>
      <text:p text:style-name="P108"><text:span text:style-name="T109">7</text:span><text:span text:style-name="T110">. A</text:span><text:span text:style-name="T111">signavimų valdytojai privalo užtikrinti:</text:span></text:p>
      <text:p text:style-name="P112"><text:span text:style-name="T113">7.1</text:span><text:span text:style-name="T114">.</text:span><text:span text:style-name="T115"><text:tab/>biudžeto programų sąmatų sudarymą, kad praėjusių biudžetinių metų įsiskolinimai pagal jų įsipareigojimus būtų numatyti padengti planuojamais<text:s/></text:span><text:span text:style-name="T116">biudžetiniais metais, neviršijant tiems metams skirtų Savivaldybės biudžeto asignavimų;</text:span></text:p>
      <text:p text:style-name="P117"><text:span text:style-name="T118">7.2</text:span><text:span text:style-name="T119">. asignavimų paskirstymą ketvirčiais, atitinkantį realius planuojamus mokėjimus dėl <text:s/>prisiimtų ir numatomų prisiimti įsipareigojimų kiekvieną ketvirtį,</text:span></text:p>
      <text:p text:style-name="P120"><text:span text:style-name="T121">7.3</text:span><text:span text:style-name="T122">.<text:s/></text:span><text:span text:style-name="T123">programoms vykdyti skirtų asignavimų naudojimo teisėtumą, ekonomiškumą, efektyvumą ir rezultatyvumą;</text:span></text:p>
      <text:p text:style-name="P124"><text:span text:style-name="T125">7.4</text:span><text:span text:style-name="T126">. savalaikį atsiskaitymą su darbuotojais, mokesčių administravimo institucijomis, prekių ir paslaugų tiekėjais.</text:span></text:p>
      <text:p text:style-name="P127"><text:span text:style-name="T128">8</text:span><text:span text:style-name="T129">.<text:s/></text:span><text:span text:style-name="T130">Asignavimų valdytojai atsak</text:span><text:span text:style-name="T131">o už teisingą programų sąmatų sudarymą ir lėšų naudojimą pagal patvirtintą programos sąmatą. Naudoti Savivaldybės biudžeto lėšas (įskaitant ir papildomai skirtas metų bėgyje) be patvirtintos programos sąmatos draudžiama.</text:span></text:p>
      <text:p text:style-name="P132"><text:span text:style-name="T133">9</text:span><text:span text:style-name="T134">. Finansų ir apskaitos skyrius</text:span><text:span text:style-name="T135">, vadovaudamasis patvirtintu Savivaldybės biudžetu, prognozuojamu pajamų paskirstymu ketvirčiais, Asignavimų valdytojų patvirtintomis programų sąmatomis:</text:span></text:p>
      <text:p text:style-name="P136"><text:span text:style-name="T137">9.1</text:span><text:span text:style-name="T138">. ne vėliau kaip per 20 darbo dienų po Savivaldybės biudžeto patvirtinimo sudaro metų ketvirčiais paskirstytą Savivaldybės biudžeto pajamų ir programų finansavimo planą (išlaidų sąrašą)<text:s/></text:span><text:span text:style-name="T139">pagal Asignavimų valdytojus, programas ir išlaidų ekonominę klasifikac</text:span><text:span text:style-name="T140">iją, kurį tvirtina Savivaldybės meras.<text:s/></text:span><text:span text:style-name="T141">Savivaldybės tarybai patikslinus Savivaldybės biudžetą, biudžeto pajamų ir programų finansavimo planas patikslinamas iki einamojo mėnesio, kurį priimamas minėtas savivaldybės tarybos sprendimas, paskutinės darbo dieno</text:span><text:span text:style-name="T142">s.</text:span></text:p>
      <text:p text:style-name="P143"><text:span text:style-name="T144">9.2</text:span><text:span text:style-name="T145">.<text:s/></text:span><text:span text:style-name="T146">ne vėliau kaip per 30 darbo dienų<text:s/></text:span><text:span text:style-name="T147">po Savivaldybės biudžeto patvirtinimo<text:s/></text:span><text:span text:style-name="T148">pagal Lietuvos Respublikos finansų ministro patvirtintas ir pasirašytas mero formas pateikia Lietuvos Respublikos finansų ministerijai (toliau – Finansų ministerija)</text:span><text:span text:style-name="T149"><text:s/>p</text:span><text:span text:style-name="T150">atvir</text:span><text:span text:style-name="T151">tintą Savivaldybės biudžetą.<text:s/></text:span></text:p>
      <text:p text:style-name="P152"/>
      <text:p text:style-name="P153"><text:span text:style-name="T154">III</text:span><text:span text:style-name="T155"><text:s text:c="2"/>SKYRIUS</text:span></text:p>
      <text:p text:style-name="P156"><text:span text:style-name="T157">BIUDŽETINIŲ ĮSTAIGŲ PAJAMŲ KAUPIMAS IR ĮMOKĖJIMAS</text:span></text:p>
      <text:p text:style-name="P158"/>
      <text:p text:style-name="P159"><text:span text:style-name="T160">10</text:span><text:span text:style-name="T161">. Biudžetinių įstaigų pajamos: pajamos už teikiamas paslaugas, pajamos už ilgalaikio ir trumpalaikio materialiojo turto nuomą, įmokos už išlaikymą<text:s/></text:span><text:span text:style-name="T162">švietimo įstaigose, infrastruktūros plėtros įmokos (toliau – biudžetinių įstaigų pajamos) naudojamos šių įstaigų vykdomoms<text:s/></text:span><text:soft-page-break/><text:span text:style-name="T163">programoms finansuoti.<text:s/></text:span>Biudžetinių įstaigų pajamų įmokėjimo į Savivaldybės biudžetą planas kiekvienam Asignavimų valdytojui nustatomas jų pačių teikimu atitinkamų metų Savivaldybės biudžete.</text:p>
      <text:p text:style-name="P164"><text:span text:style-name="T165">11</text:span><text:span text:style-name="T166">.<text:s/></text:span><text:span text:style-name="T167">Biudžetinės įstaigos gautas<text:s/></text:span><text:span text:style-name="T168">pajamas<text:s/></text:span><text:span text:style-name="T169">kaupia atskirose sąskaitose<text:s/></text:span><text:span text:style-name="T170">ir perveda į Savivaldybės biudžetą ne rečiau kaip 1 kartą per mėnesį, bet ne vėliau kaip paskutinę mėnesio dieną, arba atsirad</text:span><text:span text:style-name="T171">us poreikiui teikti mokėjimo paraišką programos, kuri finansuojama iš biudžetinių įstaigų pajamų, išlaidoms apmokėti.</text:span><text:s/>Biudžetinės įstaigos gali pateikti mokėjimo paraišką tik įmokėtoms į Savivaldybės biudžeto sąskaitą biudžetinių įstaigų pajamų lėšoms gauti.</text:p>
      <text:p text:style-name="P172"><text:span text:style-name="T173">12</text:span><text:span text:style-name="T174">.</text:span><text:s/>Biudžetinės įstaigos programoms finansuoti pirmiausia turi naudoti asignavimus, gautus iš einamaisiais biudžetiniais metais įmokėtų į biudžetą biudžetinės įstaigos pajamų, įskaitant ankstesniais metais nepanaudotus šių lėšų likučius.</text:p>
      <text:p text:style-name="P175"><text:span text:style-name="T176">13</text:span><text:span text:style-name="T177">.<text:s/></text:span><text:span text:style-name="T178">Vir</text:span><text:span text:style-name="T179">šplaninėmis biudžetinių įstaigų pajamų įmokomis didinamas Savivaldybės biudžeto pajamų ir asignavimų planas, atitinkamai didinant konkrečios biudžetinės įstaigos biudžeto pajamų ir asignavimų planą.<text:s/></text:span></text:p>
      <text:p text:style-name="P180"><text:span text:style-name="T181">14</text:span><text:span text:style-name="T182">.<text:s/></text:span><text:span text:style-name="T183">Biudžetinės įstaigos paskutinėmis metų dienomis<text:s/></text:span><text:span text:style-name="T184">gautas biudžetinių įstaigų pajamas perveda į Savivaldybės biudžetą ne vėliau kaip iki sausio 5 dienos. Į kitus biudžetinius metus perkeliama ir naudojama programoms finansuoti ankstesniais metais į Savivaldybės biudžetą įmokėta ir<text:s/></text:span>nepanaudota šių lėšų dalis.<text:s/></text:p>
      <text:p text:style-name="P185"/>
      <text:p text:style-name="P186"><text:span text:style-name="T187">IV</text:span><text:span text:style-name="T188"><text:s text:c="2"/>SKYRIUS</text:span></text:p>
      <text:p text:style-name="P189"><text:span text:style-name="T190">SAVIVALDYBĖS BIUDŽETO ASIGNAVIMŲ ADMINISTRAVIMAS</text:span></text:p>
      <text:p text:style-name="P191"/>
      <text:p text:style-name="P192"><text:span text:style-name="T193">15</text:span><text:span text:style-name="T194">.<text:s/></text:span><text:span text:style-name="T195">Savivaldybės biudžeto mokėjimo operacijų vykdymą organizuoja Finansų ir apskaitos skyrius per Lietuvos Respublikos kredito įstaigas.</text:span></text:p>
      <text:p text:style-name="P196"><text:span text:style-name="T197">16</text:span><text:span text:style-name="T198">. Finansų ir apskaitos skyrius Asignavimų valdytojų vykdomas programas finansuoja<text:s/></text:span><text:span text:style-name="T199">vadovaujantis patvirtintu pajamų ir programų finansavimo planu pagal<text:s/></text:span><text:span text:style-name="T200">Asignavimų valdytojų<text:s/></text:span><text:soft-page-break/><text:span text:style-name="T201">pateiktas Paraiškas lėšoms iš savivaldybės biudžeto gauti (toliau<text:s/></text:span><text:span text:style-name="T202">–</text:span><text:span text:style-name="T203"><text:s/>mokėjimo paraišk</text:span><text:span text:style-name="T204">a),<text:s/></text:span><text:span text:style-name="T205">kurios pildomos<text:s/></text:span>informacinėje sistemoje.<text:s/></text:p>
      <text:p text:style-name="P206"><text:span text:style-name="T207">17</text:span><text:span text:style-name="T208">. Asignavimų valdytojai mokėjimo<text:s/></text:span><text:span text:style-name="T209">paraiškas Finansų ir apskaitos skyriui pateikia ne dažniau kaip du kartus per mėnesį. Atskirais atvejais, esant svarbiam ir pagrįstam lėšų poreikiui,<text:s/></text:span><text:span text:style-name="T210">Asignavimų valdytojai</text:span><text:span text:style-name="T211"><text:s/>gali pateikti paraiškas lėšoms iš savivaldybės biudžeto gauti ir dažniau.</text:span></text:p>
      <text:p text:style-name="P212"><text:span text:style-name="T213">18</text:span><text:span text:style-name="T214">. Finansų ir apskaitos skyrius gali</text:span><text:span text:style-name="T215"><text:s/>nepatvirtinti ir atšaukti mokėjimo paraiškas, jeigu jos užpildytos<text:s/></text:span><text:span text:style-name="T216">nesivadovaujant patvirtintomis programų sąmatomis, mokėjimo paraiškose n</text:span><text:span text:style-name="T217">enurodytos priemonės.</text:span></text:p>
      <text:p text:style-name="P218"><text:span text:style-name="T219">19</text:span><text:span text:style-name="T220">.<text:s/></text:span><text:span text:style-name="T221">Lėšos pagal gautas mokėjimo paraiškas į Asignavimų valdytojų sąskaitas pervedamos ne vėliau kaip per 5 darbo dienas nuo jų pateikimo</text:span><text:span text:style-name="T222"><text:s/>Finansų ir apskaitos skyriui. Kai mokėjimo paraiškos pateikiamos prieš vieną darbo dieną iki<text:s/></text:span><text:span text:style-name="T223">paskutinės ketvirčio darbo dienos, lėšos<text:s/></text:span><text:span text:style-name="T224">į Asignavimų valdytojų sąskaitas pervedamos sekančią darbo dieną.</text:span></text:p>
      <text:p text:style-name="P225"><text:span text:style-name="T226">20</text:span><text:span text:style-name="T227">. Asignavimų valdytojas, skirdamas biudžeto lėšas<text:s/></text:span><text:span text:style-name="T228">kitam subjektui (Asignavimų valdytojo programų vykdytojui),<text:s/></text:span><text:span text:style-name="T229">kuris nėra biudžetinė įstaiga, pa</text:span><text:span text:style-name="T230">sirašo su juo biudžeto lėšų naudojimo sutartį, jeigu kiti teisės aktai nenustato kitaip.</text:span></text:p>
      <text:p text:style-name="P231"><text:span text:style-name="T232">21</text:span><text:span text:style-name="T233">. Jeigu Savivaldybės biudžetas nevykdomas, t. y. gaunama mažiau pajamų negu buvo numatyta, patvirtintų programų finansavimui lėšos skiriamos tokia prioriteto tva</text:span><text:span text:style-name="T234">rka:</text:span></text:p>
      <text:p text:style-name="P235"><text:span text:style-name="T236">21.1</text:span><text:span text:style-name="T237">. darbo užmokesčiui;<text:s/></text:span></text:p>
      <text:p text:style-name="P238"><text:span text:style-name="T239">21.2</text:span><text:span text:style-name="T240">. socialinio draudimo įmokoms;</text:span></text:p>
      <text:p text:style-name="P241"><text:span text:style-name="T242">21.3</text:span><text:span text:style-name="T243">. pašalpoms ir kitoms socialinėms išmokoms;</text:span></text:p>
      <text:p text:style-name="P244"><text:span text:style-name="T245">21.4</text:span><text:span text:style-name="T246">.<text:s/></text:span><text:span text:style-name="T247">paskoloms grąžinti ir palūkanoms mokėti (įsipareigojimams bankams);</text:span></text:p>
      <text:p text:style-name="P248"><text:span text:style-name="T249">21.5</text:span><text:span text:style-name="T250">. kitoms savivaldybės biudžete numatytoms išla</text:span><text:span text:style-name="T251">idoms.</text:span></text:p>
      <text:p text:style-name="P252"><text:span text:style-name="T253">22</text:span><text:span text:style-name="T254">. Išlaidoms, nurodytoms 21.1.- 21.4. punktuose, finansuoti, pervedamos visos reikalingos lėšos, išlaidoms, nurodytoms 21.5. punkte - proporcingai turimoms lėšoms.</text:span><text:span text:style-name="T255"><text:s/></text:span></text:p>
      <text:p text:style-name="P256"><text:span text:style-name="T257">23</text:span><text:span text:style-name="T258">. Aprašo 21. punkto nuostatos netaikomos finansuojant programas iš<text:s/></text:span><text:span text:style-name="T259">biudžetinių įstaigų pajamų už teikiamas paslaugas ir pajamų, kurių tikslinė paskirtis nurodyta įstatymuose,<text:s/></text:span><text:soft-page-break/><text:span text:style-name="T260">Lietuvos Respublikos nutarimuose ar Savivaldybės tarybos sprendimuose, jeigu šios lėšos pervestos į biudžeto sąskaitą.</text:span></text:p>
      <text:p text:style-name="P261"><text:span text:style-name="T262">24</text:span><text:span text:style-name="T263">. Metams pasibaigus, As</text:span><text:span text:style-name="T264">ignavimų valdytojai, jiems pavaldžios biudžetinės įstaigos ir kiti subjektai (Asignavimų valdytojo programų vykdytojai) disponuojamose sąskaitose esančias biudžeto lėšas, skirtas programoms finansuoti, grąžina į Savivaldybės biudžetą ne vėliau kaip iki sau</text:span><text:span text:style-name="T265">sio 5 dienos.</text:span></text:p>
      <text:p text:style-name="P266"/>
      <text:p text:style-name="P267"><text:span text:style-name="T268">V</text:span><text:span text:style-name="T269"><text:s text:c="2"/>SKYRIUS</text:span></text:p>
      <text:p text:style-name="P270"><text:span text:style-name="T271">SAVIVALDYBĖS BIUDŽETO KEITIMAS</text:span></text:p>
      <text:p text:style-name="P272"/>
      <text:p text:style-name="P273"><text:span text:style-name="T274">25</text:span><text:span text:style-name="T275">. Savivaldybės taryba patvirtintą Savivaldybės biudžetą tikslina, kai:</text:span></text:p>
      <text:p text:style-name="P276"><text:span text:style-name="T277">25.1</text:span><text:span text:style-name="T278">. keičiamas Savivaldybės strateginis veiklos planas;</text:span></text:p>
      <text:p text:style-name="P279"><text:span text:style-name="T280">25.2</text:span><text:span text:style-name="T281">. perskirstomi asignavimai pagal programas, vals</text:span><text:span text:style-name="T282">tybės funkcijas, finansavimo šaltinius ir asignavimų valdytojus;<text:s/></text:span></text:p>
      <text:p text:style-name="P283"><text:span text:style-name="T284">25.3</text:span><text:span text:style-name="T285">.<text:s/></text:span><text:span text:style-name="T286">keičiasi asignavimai darbo užmokesčiui;</text:span></text:p>
      <text:p text:style-name="P287"><text:span text:style-name="T288">25.4</text:span><text:span text:style-name="T289">. kai nevykdomas Savivaldybės biudžeto pajamų planas (esant poreikiui);</text:span></text:p>
      <text:p text:style-name="P290"><text:span text:style-name="T291">25.5</text:span><text:span text:style-name="T292">. paskirstomos gautos viršplaninės pajamos;</text:span></text:p>
      <text:p text:style-name="P293"><text:span text:style-name="T294">25.6</text:span><text:span text:style-name="T295">. sudaromos ir paskirstomos savivaldybės biudžeto apyvartinės lėšos;</text:span></text:p>
      <text:p text:style-name="P296"><text:span text:style-name="T297">25.7</text:span><text:span text:style-name="T298">. įtraukiamos į Savivaldybės biudžeto pajamas einamaisiais biudžetiniais metais gautos:</text:span></text:p>
      <text:p text:style-name="P299"><text:span text:style-name="T300">25.7.1</text:span><text:span text:style-name="T301">. tikslinės lėšos, gautos iš valstybės biudžeto asignavimų valdytojams patvirtintų<text:s/></text:span><text:span text:style-name="T302">asignavimų;</text:span></text:p>
      <text:p text:style-name="P303"><text:span text:style-name="T304">25.7.2</text:span><text:span text:style-name="T305">.<text:s/></text:span>valstybės biudžeto specialios tikslinės dotacijos ir Europos Sąjungos bendrojo finansavimo bei kitos tarptautinės finansinės paramos lėšos;</text:p>
      <text:p text:style-name="P306"><text:span text:style-name="T307">25.8</text:span><text:span text:style-name="T308">. kitais atvejais, atsižvelgiant į teisės aktų pakeitimus ir pagrįstą poreikį.</text:span></text:p>
      <text:p text:style-name="P309"><text:span text:style-name="T310">26</text:span><text:span text:style-name="T311">. Asignavimų valdytojai paraiškas dėl jiems patvirtintų Savivaldybės biudžeto<text:s/></text:span><text:soft-page-break/><text:span text:style-name="T312">asignavimų keitimo Savivaldybės tarybos sprendimu Finansų ir apskaitos skyriui pateikia ne vėliau kaip likus 10 darbo dienų iki planuojamo Savivaldybės tarybos komitetų<text:s/></text:span><text:span text:style-name="T313">posėdžio.</text:span><text:span text:style-name="T314"><text:s/>Pateikiamos Paraiškos dėl Savivaldybės biudžeto lėšų papildomo skyrimo/grąžinimo ir Paraiškos dėl Savivaldybės biudžeto lėšų perskirstymo, (toliau-Paraiška) kurių formas tvirtina Savivaldybės meras. Visus tarybos sprendimų projektus dėl biudžeto<text:s/></text:span><text:span text:style-name="T315">keitimo tarybai teikia meras.</text:span></text:p>
      <text:p text:style-name="P316"><text:span text:style-name="T317">27</text:span><text:span text:style-name="T318">. Finansų ir apskaitos skyrius, vadovaudamasis Savivaldybės tarybos sprendimais, suveda patikslintų sąmatų duomenis į informacinę sistemą ir per 2 darbo dienas nuo Savivaldybės tarybos sprendimo priėmimo informuoja Asign</text:span><text:span text:style-name="T319">avimų valdytojus apie biudžeto asignavimų pakeitimus, išsiųsdamas pažymas-pranešimus iš informacinės sistemos.</text:span></text:p>
      <text:p text:style-name="P320"><text:span text:style-name="T321">28</text:span><text:span text:style-name="T322">. Biudžetiniais metais vieną kartą per ketvirtį, prireikus<text:s/></text:span><text:span text:style-name="T323">keisti patvirtintų Savivaldybės biudžeto asignavimų pagal ekonominę klasifikacij</text:span><text:span text:style-name="T324">ą (nekeičiant programos, finansavimo šaltinio, valstybės funkcijos ir <text:s/>neviršijant patvirtintų programos sąmatoje bendrųjų asignavimų, iš jų – darbo užmokesčiui) paskirtį ir ketvirtinį paskirstymą, Asignavimų valdytojai, ne vėliau kaip likus 10 darbo dienų</text:span><text:span text:style-name="T325"><text:s/>iki atitinkamo ketvirčio pabaigos, pateikia Finansų ir apskaitos skyriui Paraiškas</text:span><text:span text:style-name="T326"><text:s/>dėl savivaldybės biudžeto lėšų perskirstymo.</text:span><text:s/>Suderinę Paraiškas su Finansų ir apskaitos skyriumi, Asignavimų valdytojai suveda patikslintų sąmatų duomenis į informacinę sistemą. Finansų ir apskaitos skyrius patvirtina, kad patikslintų sąmatų duomenys yra teisingi.<text:s/><text:span text:style-name="T327">Savivaldybės biudžeto pajamų ir programų finansavimo plano (išlaidų sąrašo)<text:s/></text:span>ketvirčiais paskirstymą ir jo keitimus tvirtina meras.</text:p>
      <text:p text:style-name="P328">29. Asignavimai darbo užmokesčiui yra maksimalūs ir gali būti naudojami tik su darbo užmokesčiu susijusioms išlaidoms ir darbdavių išmokoms, kurios pervedamos ne per socialinio draudimo sistemą, finansuoti.</text:p>
      <text:p text:style-name="P329"/>
      <text:p text:style-name="P330"><text:span text:style-name="T331">VI</text:span><text:span text:style-name="T332"><text:s text:c="2"/>SKYRIUS</text:span></text:p>
      <text:p text:style-name="P333"><text:span text:style-name="T334">BAIGIAMOSIOS NUOSTATOS</text:span></text:p>
      <text:p text:style-name="P335"/>
      <text:p text:style-name="P336"><text:span text:style-name="T337">30</text:span><text:span text:style-name="T338">.<text:s/></text:span><text:span text:style-name="T339">Asignavimų valdytojai atas</text:span><text:span text:style-name="T340">kaitų rinkinius rengia vadovaudamiesi Lietuvos Respublikos viešojo sektoriaus atskaitomybės įstatymu bei Lietuvos Respublikos Finansų ministerijos patvirtintomis nustatytomis Biudžeto vykdymo ataskaitų sudarymo taisyklėmis ir formomis<text:s/></text:span></text:p>
      <text:p text:style-name="P341"><text:span text:style-name="T342">31</text:span><text:span text:style-name="T343">. Asignavimų v</text:span><text:span text:style-name="T344">aldytojai ataskaitų rinkinius skelbia savo interneto svetainėse įstatymų nustatyta tvarka.</text:span></text:p>
      <text:p text:style-name="P345"><text:span text:style-name="T346">32</text:span><text:span text:style-name="T347">. Savivaldybės biudžeto vykdymo veiksmai, neaprašyti šiame tvarkos apraše, atliekami vadovaujantis Lietuvos Respublikos įstatymais ir kitais biudžeto sudarymo<text:s/></text:span><text:span text:style-name="T348">ir vykdymo tvarką reglamentuojančiais teisės aktais.</text:span></text:p>
      <text:p text:style-name="P349"><text:span text:style-name="T350">33</text:span><text:span text:style-name="T351">. Savivaldybės tarybos savo biudžeto sąskaita nustatytos mokesčių, vietinių rinkliavų lengvatos nesuteikiamos, jeigu fizinis ar juridinis asmuo turi mokesčių, vietinių rinkliavų skolų Savivaldybės<text:s/></text:span><text:span text:style-name="T352">biudžetui. Jeigu kitais Savivaldybės tarybos sprendimais nustatytos Savivaldybės biudžeto sąskaita suteikiamų mokesčių, vietinių rinkliavų lengvatų taikymo nuostatos prieštarauja šiai tvarkos aprašo nuostatai, taikomi šios nuostatos reikalavimai.</text:span><text:span text:style-name="T353"><text:s/></text:span></text:p>
      <text:p text:style-name="P354"><text:span text:style-name="T355">____</text:span><text:span text:style-name="T356">_______________</text:span></text:p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Druskininkų savivaldybės taryba, Sprendimas</text:span></text:p>
      <text:p text:style-name="P366"><text:span text:style-name="T367">Nr.<text:s/></text:span><text:a xlink:href="https://www.e-tar.lt/portal/legalAct.html?documentId=SAV.512488" office:target-frame-name="_top" xlink:show="replace"><text:span text:style-name="T368">T1-148</text:span></text:a><text:span text:style-name="T369">, 2011-12-01, paskelbta TAR 2011-12-01, i. k. 2011-01907</text:span></text:p>
      <text:p text:style-name="P370"><text:span text:style-name="T371">Dėl Druskininkų savivaldybės<text:s/></text:span><text:span text:style-name="T372">tarybos 2011 m. spalio 7 d. sprendimo Nr. T1-117 „Dėl Druskininkų savivaldybės asignavimų  administravimo ir biudžeto vykdymo tvarkos aprašo patvirtinimo“ pakeitimo</text:span></text:p>
      <text:p text:style-name="P373"/>
      <text:p text:style-name="P374"><text:span text:style-name="T375">2.</text:span></text:p>
      <text:p text:style-name="P376"><text:span text:style-name="T377">Druskininkų savivaldybės taryba, Sprendimas</text:span></text:p>
      <text:p text:style-name="P378"><text:span text:style-name="T379">Nr.<text:s/></text:span><text:a xlink:href="https://www.e-tar.lt/portal/legalAct.html?documentId=cd47d680355d11eb932eb1ed7f923910" office:target-frame-name="_top" xlink:show="replace"><text:span text:style-name="T380">T1-174</text:span></text:a><text:span text:style-name="T381">, 2020-12-03, paskelbta TAR 2020-12-03, i. k. 2020-26051</text:span></text:p>
      <text:soft-page-break/>
      <text:p text:style-name="P382"><text:span text:style-name="T383">Dėl Druskininkų savivaldybės tarybos 2011 m. spalio 7 d. sprendimo Nr. T1-117 „Dėl Druskininkų savivaldybės asignavimų administravimo<text:s/></text:span><text:span text:style-name="T384">ir biudžeto vykdymo tvarkos aprašo patvirtinimo“ pakeitimo</text:span></text:p>
      <text:p text:style-name="P385"/>
      <text:p text:style-name="P386"><text:span text:style-name="T387">3.</text:span></text:p>
      <text:p text:style-name="P388"><text:span text:style-name="T389">Druskininkų savivaldybės taryba, Sprendimas</text:span></text:p>
      <text:p text:style-name="P390"><text:span text:style-name="T391">Nr.<text:s/></text:span><text:a xlink:href="https://www.e-tar.lt/portal/legalAct.html?documentId=162c03a0deba11ed9978886e85107ab2" office:target-frame-name="_top" xlink:show="replace"><text:span text:style-name="T392">T1-43</text:span></text:a><text:span text:style-name="T393">, 2023-04-19, paskelbta TAR 2023-04-19, i.</text:span><text:span text:style-name="T394"><text:s/>k. 2023-07599</text:span></text:p>
      <text:p text:style-name="P395"><text:span text:style-name="T396">Dėl Druskininkų savivaldybės tarybos 2011 m. spalio 7 d. sprendimo Nr. T1-117 „Dėl Druskininkų savivaldybės asignavimų administravimo ir biudžeto vykdymo tvarkos aprašo patvirtinimo“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AJONO SAVIVALDYBĖS TARYBA</dc:title>
    <meta:initial-creator>Alma</meta:initial-creator>
    <dc:creator>adlibuser</dc:creator>
    <meta:creation-date>2023-04-20T06:42:00Z</meta:creation-date>
    <dc:date>2023-04-20T06:42:00Z</dc:date>
    <meta:template xlink:href="Normal.dotm" xlink:type="simple"/>
    <meta:editing-cycles>2</meta:editing-cycles>
    <meta:editing-duration>PT0S</meta:editing-duration>
    <meta:document-statistic meta:page-count="11" meta:paragraph-count="118" meta:word-count="1865" meta:character-count="15663" meta:row-count="409" meta:non-whitespace-character-count="13916"/>
  </office:meta>
</office:document-meta>
</file>