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break-before="page" fo:text-align="justify" fo:text-indent="3.7409in"/>
    </style:style>
    <style:style style:name="P40" style:parent-style-name="Normal" style:master-page-name="MPF1" style:family="paragraph">
      <style:paragraph-properties fo:widows="0" fo:orphans="0" fo:break-before="page" fo:text-align="justify" fo:text-indent="3.7409in" style:page-number="1"/>
      <style:text-properties fo:color="#000000" style:font-size-complex="12pt" style:language-asian="lt" style:country-asian="LT"/>
    </style:style>
    <style:style style:name="P42" style:parent-style-name="Normal" style:family="paragraph">
      <style:paragraph-properties fo:widows="0" fo:orphans="0" fo:text-align="justify" fo:text-indent="3.7409in"/>
      <style:text-properties fo:color="#000000" style:font-size-complex="12pt" style:language-asian="lt" style:country-asian="LT"/>
    </style:style>
    <style:style style:name="P43" style:parent-style-name="Normal" style:family="paragraph">
      <style:paragraph-properties fo:widows="0" fo:orphans="0" fo:text-align="justify" fo:text-indent="3.7409in"/>
      <style:text-properties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center"/>
    </style:style>
    <style:style style:name="P68" style:parent-style-name="Normal" style:family="paragraph">
      <style:paragraph-properties fo:keep-with-next="always" fo:keep-together="alway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P101" style:parent-style-name="Normal" style:family="paragraph">
      <style:paragraph-properties fo:keep-with-next="always" fo:keep-together="always" fo:widows="0" fo:orphans="0"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P124" style:parent-style-name="Normal" style:family="paragraph">
      <style:paragraph-properties fo:keep-with-next="always" fo:keep-together="always" fo:widows="0" fo:orphans="0"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color="#000000" style:font-size-complex="12pt" style:language-asian="lt" style:country-asian="LT"/>
    </style:style>
    <style:style style:name="P210" style:parent-style-name="Normal" style:family="paragraph">
      <style:paragraph-properties fo:widows="0" fo:orphans="0" fo:text-align="center"/>
    </style:style>
    <style:style style:name="P211" style:parent-style-name="Normal" style:family="paragraph">
      <style:paragraph-properties fo:keep-with-next="always" fo:keep-together="always" fo:widows="0" fo:orphans="0"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text-scale="2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center"/>
    </style:style>
    <style:style style:name="P275" style:parent-style-name="Normal" style:family="paragraph">
      <style:paragraph-properties fo:keep-with-next="always" fo:keep-together="always" fo:widows="0" fo:orphans="0"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text-scale="2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text-scale="2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style>
    <style:style style:name="P317" style:parent-style-name="Normal" style:family="paragraph">
      <style:paragraph-properties fo:keep-with-next="always" fo:keep-together="always" fo:widows="0" fo:orphans="0"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12-02 iki 2020-12-03</text:span></text:p>
      <text:p text:style-name="P4"/>
      <text:p text:style-name="P5"><text:span text:style-name="T6">Sprendimas paskelbtas: TAR 2011-10-07, i. k. 2011-01549</text:span></text:p>
      <text:p text:style-name="P7"/>
      <text:p text:style-name="P8"><text:span text:style-name="T9"><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DĖL DRUSKININKŲ SAVIVALDYBĖS ASIGNAVIMŲ ADMINISTRAVIMO IR BIUDŽETO VYKDYMO TVARKOS APRAŠO<text:s/>PATVIRTINIMO</text:p>
      <text:p text:style-name="P14"/>
      <text:p text:style-name="P15">2011 m. spalio 7 d. Nr. T1-117</text:p>
      <text:p text:style-name="P16">Druskininkai</text:p>
      <text:p text:style-name="P17"/>
      <text:p text:style-name="P18"/>
      <text:p text:style-name="P19"><text:span text:style-name="T20">Vadovaudamasi Lietuvos Respublikos vietos savivaldos įstatymo 16 straipsnio 4 dalimi, Lietuvos Respublikos biudžeto sandaros įstatymo 24 straipsnio 2 dalimi, 31 straipsnio 2 dalimi, Lietuvos Respu</text:span><text:span text:style-name="T21">blikos valstybės biudžeto ir savivaldybių biudžetų sudarymo ir vykdymo taisyklėmis, patvirtintomis Lietuvos Respublikos Vyriausybės 2001 m. gegužės 14 d. nutarimu Nr. 543, ir atsižvelgdama į Lietuvos Respublikos vietos savivaldos įstatymo 29 straipsnio 8 d</text:span><text:span text:style-name="T22">alies 5 punktą, Druskininkų savivaldybės taryba n u s p r e n d ž i a:</text:span></text:p>
      <text:p text:style-name="P23"><text:span text:style-name="T24">1</text:span><text:span text:style-name="T25">. Patvirtinti Druskininkų savivaldybės asignavimų administravimo ir biudžeto vykdymo tvarkos aprašą (pridedama).</text:span></text:p>
      <text:p text:style-name="P26"><text:span text:style-name="T27">2</text:span><text:span text:style-name="T28">. Pripažinti netekusiu galios Druskininkų savivaldybės tarybos</text:span><text:span text:style-name="T29"><text:s/>2005 m. rugpjūčio 30 d. sprendimą Nr. T1-937 „Dėl Druskininkų savivaldybės biudžeto sudarymo vykdymo ir administravimo taisyklių patvirtinimo“.</text:span></text:p>
      <text:p text:style-name="P30"><text:span text:style-name="T31">3</text:span><text:span text:style-name="T32">. Šis sprendimas gali būti skundžiamas Lietuvos Respublikos administracinių bylų teisenos įstatymo nustaty</text:span><text:span text:style-name="T33">ta tvarka.</text:span></text:p>
      <text:p text:style-name="P34"/>
      <text:p text:style-name="P35"/>
      <text:p text:style-name="P36"/>
      <text:p text:style-name="P37">Savivaldybės meras<text:tab/><text:tab/><text:tab/><text:tab/>Ričardas Malinauskas</text:p>
      <text:p text:style-name="P38"/>
      <text:p text:style-name="P39"/>
      <text:soft-page-break/>
      <text:p text:style-name="P40">PATVIRTINTA</text:p>
      <text:p text:style-name="P42">Druskininkų savivaldybės tarybos</text:p>
      <text:p text:style-name="P43">2011 m. spalio 7<text:s/>d. sprendimu Nr. T1-117</text:p>
      <text:p text:style-name="P44"/>
      <text:p text:style-name="P45"><text:span text:style-name="T46">DRUSKININKŲ SAVIVALDYBĖS ASIGNAVIMŲ ADMINISTRAVIMO IR BIUDŽETO VYKDYMO TVARKOS APRAŠAS</text:span></text:p>
      <text:p text:style-name="P47"/>
      <text:p text:style-name="P48"><text:span text:style-name="T49">I</text:span><text:span text:style-name="T50">.<text:s/></text:span><text:span text:style-name="T51">BENROSIOS NUOSTATOS</text:span></text:p>
      <text:p text:style-name="P52"/>
      <text:p text:style-name="P53"><text:span text:style-name="T54">1</text:span><text:span text:style-name="T55">. Druskininkų savivaldybės biudžeto administravimo ir vykdymo tvarkos aprašas (toliau - Tvarkos aprašas)<text:s/></text:span><text:span text:style-name="T56">reglamentuoja patvirtinto Druskininkų savivaldybės biudžeto (toliau - Savivaldybės biudžetas) vykdymo organizavimą, biudžetinių įstaigų pajamų surinkimo, biudžeto asignavimų administravimo, biudžeto asignavimų keitimo, Druskininkų savivaldybės biudžeto asi</text:span><text:span text:style-name="T57">gnavimų valdytojų ar jų įgaliotų asmenų (toliau - asignavimų valdytojai) finansavimo nevykdant biudžeto pajamų, atskaitomybės teikimo tvarką.</text:span></text:p>
      <text:p text:style-name="P58"><text:span text:style-name="T59">2</text:span><text:span text:style-name="T60">. Savivaldybės biudžeto vykdymą organizuoja, biudžeto asignavimus administruoja Druskininkų savivaldybės<text:s/></text:span><text:span text:style-name="T61">administracijos direktorius (toliau - Administracijos direktorius), vadovaudamasis Lietuvos Respublikos vietos savivaldos ir biudžeto sandaros įstatymais, Lietuvos Respublikos Vyriausybės patvirtintomis Valstybės ir savivaldybių biudžetų sudarymo ir vykdym</text:span><text:span text:style-name="T62">o taisyklėmis, kitais teisės aktais ir šiuo Tvarkos aprašu.</text:span></text:p>
      <text:p text:style-name="P63"><text:span text:style-name="T64">3</text:span><text:span text:style-name="T65">. Šiame Tvarkos apraše vartojamos sąvokos atitinka sąvokas, vartojamas Lietuvos Respublikos biudžeto sandaros įstatyme ir kituose biudžeto sudarymo, vykdymo ir administravimo tvarką reglament</text:span><text:span text:style-name="T66">uojančiuose teisės aktuose.</text:span></text:p>
      <text:p text:style-name="P67"/>
      <text:p text:style-name="P68"><text:span text:style-name="T69">II</text:span><text:span text:style-name="T70">.<text:s/></text:span><text:span text:style-name="T71">SAVIVALDYBĖS BIUDŽETO PROGRAMŲ SĄMATŲ, IŠLAIDŲ SĄRAŠO SUDARYMAS IR TVIRTINIMAS</text:span></text:p>
      <text:p text:style-name="P72"/>
      <text:p text:style-name="P73"><text:span text:style-name="T74">4</text:span><text:span text:style-name="T75">. Druskininkų savivaldybės tarybai (toliau - savivaldybės taryba) patvirtinus Savivaldybės biudžetą, Savivaldybės administracijos Fi</text:span><text:span text:style-name="T76">nansų ir apskaitos skyrius (toliau - Finansų ir apskaitos skyrius) per 3 darbo dienas nuo sprendimo įsigaliojimo praneša asignavimų valdytojams apie jiems skirtus asignavimus.</text:span></text:p>
      <text:p text:style-name="P77"><text:span text:style-name="T78">5</text:span><text:span text:style-name="T79">. Asignavimų valdytojai ne vėliau kaip per 10 darbo dienų nuo pranešimo api</text:span><text:span text:style-name="T80">e skirtus asignavimus gavimo sudaro ir patvirtina savo ir pavaldžių biudžetinių įstaigų bei kitų subjektų (programų vykdytojų) programas ir jų sąmatas. Programų sąmatos sudaromos pagal kiekvieną programos finansavimo šaltinį, priemones, visus funkcinės ir<text:s/></text:span><text:span text:style-name="T81">ekonominės klasifikacijos kodus, iš anksto suderinus su Finansų ir apskaitos skyriumi asignavimų paskirstymą metų ketvirčiais.</text:span></text:p>
      <text:p text:style-name="P82"><text:span text:style-name="T83">6</text:span><text:span text:style-name="T84">. Sudarydami biudžeto programų sąmatas, asignavimų valdytojai turi užtikrinti, kad praėjusių biudžetinių metų įsiskolinimai<text:s/></text:span><text:span text:style-name="T85">pagal jų prisiimtus įsipareigojimus būtų numatyti padengti planuojamais biudžetiniais metais, neviršijant tiems metams skirtų Savivaldybės biudžeto asignavimų.</text:span></text:p>
      <text:p text:style-name="P86"><text:span text:style-name="T87">7</text:span><text:span text:style-name="T88">. Programų sąmatas pasirašo jas sudariusių biudžetinių įstaigų ir kitų subjektų vadovai ar<text:s/></text:span><text:span text:style-name="T89">jų įgalioti asmenys ir vyriausieji buhalteriai, tvirtina asignavimų valdytojai. Asignavimų valdytojai pateikia Finansų ir apskaitos skyriui patvirtintas programų sąmatas kartu su įstaigų tinklo, etatų, kontingentų rodikliais.</text:span></text:p>
      <text:p text:style-name="P90"><text:span text:style-name="T91">8</text:span><text:span text:style-name="T92">. Finansų ir apskaitos sk</text:span><text:span text:style-name="T93">yrius, vadovaudamasis patvirtintu Savivaldybės biudžetu ir asignavimų valdytojų patvirtintomis programų sąmatomis bei pajamų paskirstymu ketvirčiais, per 20 darbo dienų po savivaldybės biudžeto patvirtinimo sudaro metų ketvirčiais paskirstytą savivaldybės<text:s/></text:span><text:span text:style-name="T94">biudžeto pajamų ir finansavimo planą pagal asignavimų valdytojus, programas ir išlaidų ekonominę klasifikaciją. Savivaldybės biudžeto pajamų ir finansavimo planą tvirtina Savivaldybės administracijos direktorius. Savivaldybės tarybai patikslinus Savivaldyb</text:span><text:span text:style-name="T95">ės biudžetą, biudžeto pajamų ir finansavimo planas patikslinamas iki einamojo mėnesio, kurį priimamas minėtas savivaldybės tarybos sprendimas, paskutinės darbo dienos.</text:span></text:p>
      <text:p text:style-name="P96"><text:span text:style-name="T97">9</text:span><text:span text:style-name="T98">. Savivaldybės tarybai patvirtinus Savivaldybės biudžetą, jį Finansų ir apskaitos s</text:span><text:span text:style-name="T99">kyrius per 30 darbo dienų pagal finansų ministro patvirtintas formas pateikia Lietuvos Respublikos finansų ministerijai.</text:span></text:p>
      <text:p text:style-name="P100"/>
      <text:p text:style-name="P101"><text:span text:style-name="T102">III</text:span><text:span text:style-name="T103">.<text:s/></text:span><text:span text:style-name="T104">BIUDŽETINIŲ ĮSTAIGŲ PAJAMOS</text:span></text:p>
      <text:p text:style-name="P105"/>
      <text:p text:style-name="P106"><text:span text:style-name="T107">10</text:span><text:span text:style-name="T108">. Biudžetinių įstaigų pajamų įmokėjimo į Savivaldybės biudžetą planas kiekvienam asignav</text:span><text:span text:style-name="T109">imų valdytojui nustatomas jų pačių teikimu atitinkamų metų Savivaldybės biudžete. Biudžetinių įstaigų pajamos naudojamos šių įstaigų vykdomų programų išlaidoms apmokėti .</text:span></text:p>
      <text:p text:style-name="P110"><text:span text:style-name="T111">11</text:span><text:span text:style-name="T112">. Biudžetinės įstaigos rengia atskiras asignavimų iš biudžetinių įstaigų pajamų</text:span><text:span text:style-name="T113"><text:s/>programų sąmatas. Programos sąmatos rengiamos pagal kiekvieną pajamų šaltinį atskirai.</text:span></text:p>
      <text:p text:style-name="P114"><text:span text:style-name="T115">12</text:span><text:span text:style-name="T116">. Biudžetinės įstaigos gautas pajamas už teikiamas paslaugas kaupia atskiroje sąskaitoje. Biudžetinės įstaigos šioje sąskaitoje surinktas lėšas perveda į biudžetą</text:span><text:span text:style-name="T117"><text:s/>nedelsiant, bet ne vėliau kaip paskutinę mėnesio darbo dieną. Gautos pajamos paskutinę mėnesio dieną pervedamos kitą mėnesį.</text:span></text:p>
      <text:p text:style-name="P118"><text:span text:style-name="T119">13</text:span><text:span text:style-name="T120">. Viršplaninėmis ir negautomis biudžetinių įstaigų pajamų įmokomis tikslinamas Savivaldybės biudžeto pajamų ir asignavimų<text:s/></text:span><text:span text:style-name="T121">planas, atitinkamai tikslinant konkrečios biudžetinės įstaigos biudžeto pajamų ir asignavimų planą. Pasibaigus biudžetiniams metams, biudžetinės įstaigos sąskaitoje gali likti gautų pajamų likutis. Į kitus biudžetinius metus gali būti perkeliama ir naudoja</text:span><text:span text:style-name="T122">ma programoms finansuoti nepanaudota įmokėtų biudžetinių įstaigų pajamų dalis, kuri yra ne didesnė negu 1/4 įmokėtos metinės sumos.</text:span></text:p>
      <text:p text:style-name="P123"/>
      <text:p text:style-name="P124"><text:span text:style-name="T125">IV</text:span><text:span text:style-name="T126">.<text:s/></text:span><text:span text:style-name="T127">SAVIVALDYBĖS BIUDŽETO ASIGNAVIMŲ ADMINISTRAVIMAS</text:span></text:p>
      <text:p text:style-name="P128"/>
      <text:p text:style-name="P129"><text:span text:style-name="T130">14</text:span><text:span text:style-name="T131">. Savivaldybės biudžeto kasos operacijų vykdymą organizuo</text:span><text:span text:style-name="T132">ja Administracijos direktorius per Lietuvos Respublikos kredito įstaigas.</text:span></text:p>
      <text:p text:style-name="P133"><text:span text:style-name="T134">15</text:span><text:span text:style-name="T135">. Savivaldybės biudžeto lėšos asignavimų valdytojams pervedamos vadovaujantis patvirtintu ir patikslintu finansavimo planu (išlaidų sąrašu), bei atsižvelgiant į Savivaldybės bi</text:span><text:span text:style-name="T136">udžeto pajamų plano vykdymą.</text:span></text:p>
      <text:p text:style-name="P137"><text:span text:style-name="T138">16</text:span><text:span text:style-name="T139">. Finansų ir apskaitos skyrius kiekvieną savaitę Administracijos direktoriui teikia informaciją apie savivaldybės biudžeto pajamų plano vykdymą.</text:span></text:p>
      <text:p text:style-name="P140"><text:span text:style-name="T141">17</text:span><text:span text:style-name="T142">. Finansų ir apskaitos skyrius asignavimų valdytojų vykdomas programas</text:span><text:span text:style-name="T143"><text:s/>finansuoja pagal asignavimų valdytojų pateiktas paraiškas. Paraiškos dėl lėšų pervedimo formą tvirtina Administracijos direktorius.</text:span></text:p>
      <text:p text:style-name="P144"><text:span text:style-name="T145">18</text:span><text:span text:style-name="T146">. Paraiškos planuotoms biudžeto lėšoms gauti pildomos vadovaujantis patvirtintomis programų sąmatomis. Paraiškose tur</text:span><text:span text:style-name="T147">i būti nurodyta prašoma pervesti programai vykdyti lėšų suma, paskirstyta finansavimo šaltinius, nurodant funkcinės ir ekonominės klasifikacijos straipsnius. Į paraišką gali būti įtrauktos tik tos išlaidos, kurioms finansuoti programos sąmatoje yra skirti<text:s/></text:span><text:span text:style-name="T148">asignavimai ir yra faktinis poreikis jiems apmokėti.</text:span></text:p>
      <text:p text:style-name="P149"><text:span text:style-name="T150">19</text:span><text:span text:style-name="T151">. Paraiškos dėl lėšų pervedimo teikiamos pagal poreikį, bet ne dažniau kaip tris kartus per mėnesį. Išimtiniais atvejais, kuomet nefinansavus sutriktų normali įstaigos veikla ar dėl kitų<text:s/></text:span><text:span text:style-name="T152">priežasčių, asignavimų valdytojai gali pateikti pagrįstas paraiškas lėšoms gauti ir dažniau.</text:span></text:p>
      <text:p text:style-name="P153"><text:span text:style-name="T154">20</text:span><text:span text:style-name="T155">. Finansų ir apskaitos skyrius gali nepriimti paraiškų, jeigu jos nekorektiškos, prašoma suma viršija asignavimų valdytojų programų sąmatoje ketvirčiui numat</text:span><text:span text:style-name="T156">ytas sumas.</text:span></text:p>
      <text:p text:style-name="P157"><text:span text:style-name="T158">21</text:span><text:span text:style-name="T159">. Asignavimų valdytojai turi užtikrinti, kad pagal paraiškas gautos lėšos būtų panaudotos iki paskutinės mėnesio darbo dienos ir programų, kurios numatytos Savivaldybės biudžete, išlaidoms padengti. Pirmiausia naudojami asignavimai, gauti</text:span><text:span text:style-name="T160"><text:s/>iš einamaisiais biudžetiniais metais įmokėtų į biudžetą biudžetinių įstaigų pajamų, įskaitant nepanaudotus šių lėšų likučius ir viršplanines pajamas, išskyrus konkrečiam tikslui numatytas lėšas, kurių negalima naudoti kitiems tikslams.</text:span></text:p>
      <text:p text:style-name="P161"><text:span text:style-name="T162">22</text:span><text:span text:style-name="T163">. Asignavimai</text:span><text:span text:style-name="T164"><text:s/>išlaidoms, iš jų darbo užmokesčiui, yra maksimalūs ir jų ekonomija, jeigu nėra įsiskolinimų, gali būti naudojama turtui įsigyti ir investicijų projektams, kuriems numatyta skirti lėšų atitinkamų biudžetinių metų valstybės investicijų plane arba savivaldyb</text:span><text:span text:style-name="T165">ių biudžetuose,<text:s/></text:span><text:soft-page-break/><text:span text:style-name="T166">papildomai finansuoti. Asignavimų išlaidoms ekonomija naudojama ne anksčiau kaip likus 15 dienų iki biudžetinių metų pabaigos, prieš tai patikslinus sąmatą bei pateikus Finansų ir apskaitos skyriui paraišką.</text:span></text:p>
      <text:p text:style-name="P167"><text:span text:style-name="T168">23</text:span><text:span text:style-name="T169">. Asignavimų valdytojai ga</text:span><text:span text:style-name="T170">li skirti lėšų įsiskolinimui padengti iš bendros patvirtintų asignavimų išlaidoms ekonomijos, nekeisdami patvirtintų sąmatų nepriklausomai nuo asignavimų paskirstymo pagal funkcijas ir programas. Šios sutaupytos lėšos iš patvirtintų asignavimų išlaidoms sk</text:span><text:span text:style-name="T171">iriamos ne anksčiau kaip likus 10 dienų iki biudžetinių metų pabaigos.</text:span></text:p>
      <text:p text:style-name="P172"><text:span text:style-name="T173">24</text:span><text:span text:style-name="T174">. Jeigu savivaldybės biudžetas nevykdomas, t. y. gaunama mažiau pajamų negu buvo numatyta, ir nepakanka savivaldybės biudžeto apyvartos lėšų laikinam pajamų trūkumui padengti, kol</text:span><text:span text:style-name="T175"><text:s/>bus priimtas savivaldybės tarybos sprendimas dėl savivaldybės biudžeto keitimo ar trumpalaikės paskolos ėmimo iš Lietuvos Respublikos finansų ministerijos, programos finansuojamos tokia tvarka:</text:span></text:p>
      <text:p text:style-name="P176"><text:span text:style-name="T177">24.1</text:span><text:span text:style-name="T178">. darbo užmokesčiui savivaldybės biudžetinių įstaigų da</text:span><text:span text:style-name="T179">rbuotojams;</text:span></text:p>
      <text:p text:style-name="P180"><text:span text:style-name="T181">24.2</text:span><text:span text:style-name="T182">. socialinio draudimo įmokoms;</text:span></text:p>
      <text:p text:style-name="P183"><text:span text:style-name="T184">24.3</text:span><text:span text:style-name="T185">. pašalpoms ir kitoms socialinėms išmokoms;</text:span></text:p>
      <text:p text:style-name="P186"><text:span text:style-name="T187">24.4</text:span><text:span text:style-name="T188">. kitoms savivaldybės biudžete numatytoms reikmėms.</text:span></text:p>
      <text:p text:style-name="P189"><text:span text:style-name="T190">25</text:span><text:span text:style-name="T191">. Reikmėms, nurodytoms 24.1-24.3 punktuose pervedamos visos reikalingos lėšos,<text:s/></text:span><text:span text:style-name="T192">reikmėms, nurodytoms 24.4 punkte - proporcingai turimoms lėšoms.</text:span></text:p>
      <text:p text:style-name="P193"><text:span text:style-name="T194">26</text:span><text:span text:style-name="T195">. Numatant, kad Savivaldybės biudžeto pajamų planas iki biudžetinių metų pabaigos nebus įvykdytas, savivaldybės taryba gali priimti sprendimą dėl asignavimų Savivaldybės biudžete patvir</text:span><text:span text:style-name="T196">tintoms programoms vykdyti sumažinimo, atitinkamai sumažinant biudžeto pajamų planą.</text:span></text:p>
      <text:p text:style-name="P197"><text:span text:style-name="T198">27</text:span><text:span text:style-name="T199">. Asignavimų valdytojams pervedamos biudžetinių įstaigų pajamos programoms finansuoti mažinamos faktiškai negautomis (palyginti su planu) biudžetinių įstaigų pajamų<text:s/></text:span><text:span text:style-name="T200">įmokomis į biudžetą.</text:span></text:p>
      <text:p text:style-name="P201"><text:span text:style-name="T202">28</text:span><text:span text:style-name="T203">. Biudžetiniams metams pasibaigus, asignavimų valdytojai ir jiems pavaldžios biudžetinės įstaigos ir kiti subjektai disponuojamose sąskaitose esančias biudžeto lėšas, skirtas programoms finansuoti, grąžina į Savivaldybės biudžetą</text:span><text:span text:style-name="T204"><text:s/>ne vėliau kaip iki sausio 5 dienos, išskyrus 13 punkte nurodytas pajamas.</text:span></text:p>
      <text:p text:style-name="P205"><text:span text:style-name="T206">29</text:span><text:span text:style-name="T207">. Likusias nepanaudotas priimtame Lietuvos Respublikos Seimo atitinkamų metų valstybės biudžeto ir savivaldybių biudžetų finansinių rodiklių patvirtinimo įstatyme nustatytas S</text:span><text:span text:style-name="T208">avivaldybės biudžetui tikslinės paskirties lėšas, taip pat lėšas, kurios per metus buvo paskirtos Savivaldybės biudžetui pagal atskirus įstatymus, Lietuvos Respublikos Vyriausybės nutarimus,</text:span></text:p>
      <text:p text:style-name="P209">Finansų ir apskaitos skyrius grąžina į valstybės biudžetą ne vėliau kaip iki sausio 10 d. Savivaldybės biudžeto asignavimų valdytojai nepanaudotas biudžeto lėšas grąžina į Savivaldybės biudžeto sąskaitą ne vėliau kaip iki sausio 5 d. jeigu minėtas įstatymas nenustato kitaip. Tikslinės paskirties lėšos, panaudotos ne pagal tikslinę paskirtį, grąžinamos į valstybės biudžetą ta pačia tvarka.</text:p>
      <text:p text:style-name="P210"/>
      <text:p text:style-name="P211"><text:span text:style-name="T212">V</text:span><text:span text:style-name="T213">.<text:s/></text:span><text:span text:style-name="T214">SAVIVALDYBĖS BIUDŽETO KEITIMAS</text:span></text:p>
      <text:p text:style-name="P215"/>
      <text:p text:style-name="P216"><text:span text:style-name="T217">30</text:span><text:span text:style-name="T218">. Savivaldybės taryba biudžetą tikslina, kai:</text:span></text:p>
      <text:p text:style-name="P219"><text:span text:style-name="T220">30.1</text:span><text:span text:style-name="T221">. keičiamas Savivaldybės strateginis veiklos planas;</text:span></text:p>
      <text:p text:style-name="P222"><text:span text:style-name="T223">30.2</text:span><text:span text:style-name="T224">. perskirstomi Savivaldy</text:span><text:span text:style-name="T225">bės biudžeto asignavimai pagal programas ir priemones;</text:span></text:p>
      <text:p text:style-name="P226"><text:span text:style-name="T227">30.3</text:span><text:span text:style-name="T228">. perskirstomi Savivaldybės biudžeto asignavimai pagal asignavimų valdytojus;</text:span></text:p>
      <text:p text:style-name="P229"><text:span text:style-name="T230">30.4</text:span><text:span text:style-name="T231">. nevykdomas Savivaldybės biudžeto pajamų planas;</text:span></text:p>
      <text:p text:style-name="P232"><text:span text:style-name="T233">30.5</text:span><text:span text:style-name="T234">. paskirstomos gautos viršplaninės pajamos;</text:span></text:p>
      <text:p text:style-name="P235"><text:span text:style-name="T236">30.</text:span><text:span text:style-name="T237">6</text:span><text:span text:style-name="T238">. paskirstomos Savivaldybės biudžeto apyvartos lėšos;</text:span></text:p>
      <text:p text:style-name="P239"><text:span text:style-name="T240">30.7</text:span><text:span text:style-name="T241">. keičiasi specialių</text:span><text:span text:style-name="T242">j</text:span><text:span text:style-name="T243">ų tikslinių dotacijų, bendrosios dotacijos kompensacijos sumos Lietuvos Respublikos Seimui priėmus atitinkamus įstatymus arba Lietuvos Respublikos Vyriausybei priėmus<text:s/></text:span><text:span text:style-name="T244">atitinkamus nutarimus;</text:span></text:p>
      <text:p text:style-name="P245"><text:span text:style-name="T246">30.8</text:span><text:span text:style-name="T247">. gaunamos ir perduodamos lėšos pagal tarpusavio atsiskaitymus;</text:span></text:p>
      <text:p text:style-name="P248"><text:span text:style-name="T249">30.9</text:span><text:span text:style-name="T250">. asignavimų valdytojai pateikia prašymus dėl asignavimų keitimo, jeigu keičiami<text:s/></text:span><text:soft-page-break/><text:span text:style-name="T251">asignavimai programai, išlaidoms, iš jų darbo užmokesčiui, ir turtui įsi</text:span><text:span text:style-name="T252">gyti;</text:span></text:p>
      <text:p text:style-name="P253"><text:span text:style-name="T254">30.10</text:span><text:span text:style-name="T255">. kitais atvejais, atsižvelgiant į teisės aktų reikalavimus ir faktinį poreikį.</text:span></text:p>
      <text:p text:style-name="P256"><text:span text:style-name="T257">31</text:span><text:span text:style-name="T258">. Asignavimų valdytojai, suderinę su Finansų ir apskaitos skyriumi, turi teisę biudžetiniais metais vieną kartą per ketvirtį keisti bendros asignavimų su</text:span><text:span text:style-name="T259">mos ketvirtinį paskirstymą programai vykdyti. Administracijos direktorius, remdamasis asignavimų valdytojų pateiktais prašymais, priima sprendimą, kuriuo keičiamas Savivaldybės biudžeto programų finansavimo plano (išlaidų sąrašo) paskirstymas metų ketvirči</text:span><text:span text:style-name="T260">ais.</text:span></text:p>
      <text:p text:style-name="P261"><text:span text:style-name="T262">32</text:span><text:span text:style-name="T263">. Asignavimų valdytojai biudžetiniais metais, ne vėliau kaip likus 10 dienų iki atitinkamo ketvirčio pabaigos, turi teisę keisti patvirtintų Savivaldybės biudžeto asignavimų pagal ekonominę klasifikaciją paskirtį, apie tai informuodami Finansų i</text:span><text:span text:style-name="T264">r apskaitos skyrių, neviršydami patvirtintų tam tikrai programai bendrųjų asignavimų išlaidoms, iš jų darbo užmokesčiui, sumų.</text:span></text:p>
      <text:p text:style-name="P265"><text:span text:style-name="T266">33</text:span><text:span text:style-name="T267">. Finansų ir apskaitos skyrius, vadovaudamasis savivaldybės tarybos sprendimais ir Administracijos direktoriaus, asignavimų</text:span><text:span text:style-name="T268"><text:s/>valdytojų įsakymais, asignavimų valdytojams per 5 darbo dienas pateikia pažymas-pranešimus apie biudžeto asignavimų pakeitimus (toliau- pažyma- pranešimas). Pažymos-pranešimo formą tvirtina Savivaldybės administracijos direktorius. Pažymą-pranešimą pasira</text:span><text:span text:style-name="T269">šo Finansų ir apskaitos skyriaus vedėjas ir jį rengęs specialistas.</text:span></text:p>
      <text:p text:style-name="P270"><text:span text:style-name="T271">34</text:span><text:span text:style-name="T272">. Asignavimų valdytojai, gavę pažymą-pranešimą, atitinkamai tikslina savo ir jiems pavaldžių biudžetinių įstaigų programų sąmatas, ir ne vėliau kaip per 3 darbo dienas suveda sąmatų<text:s/></text:span><text:span text:style-name="T273">patikslinimus į biudžeto apskaitos sistemą. Finansų ir apskaitos skyrius per 3 darbo dienas patvirtina, kad patikslintų sąmatų duomenys teisingi.</text:span></text:p>
      <text:p text:style-name="P274"/>
      <text:p text:style-name="P275"><text:span text:style-name="T276">VI</text:span><text:span text:style-name="T277">.<text:s/></text:span><text:span text:style-name="T278">SAVIVALDYBĖS BIUDŽETO VYKDYMO ATSKAITOMYBĖ</text:span></text:p>
      <text:p text:style-name="P279"/>
      <text:p text:style-name="P280"><text:span text:style-name="T281">35</text:span><text:span text:style-name="T282">. Savivaldybės biudžeto vykdymo ataskaitų rinkinį</text:span><text:span text:style-name="T283"><text:s/>rengia Finansų ir apskaitos skyrius, remdamasis Savivaldybės biudžeto apskaitos duomenimis - į Savivaldybės biudžetą gautų pajamų, asignavimų valdytojų panaudotų asignavimų bei asignavimų valdytojų pateiktais biudžeto vykdymo ataskaitų rinkiniais.</text:span></text:p>
      <text:p text:style-name="P284"><text:span text:style-name="T285">36</text:span><text:span text:style-name="T286">.</text:span><text:span text:style-name="T287"><text:s/>Savivaldybės biudžeto vykdymo ataskaitų rinkinys rengiamas pagal finansų ministro patvirtintas savivaldybių biudžetų vykdymo suvestines ataskaitų formas ir savivaldybių biudžetų vykdymo ataskaitų rinkinių sudarymo taisykles.</text:span></text:p>
      <text:p text:style-name="P288"><text:span text:style-name="T289">37</text:span><text:span text:style-name="T290">. Savivaldybės biudžeto<text:s/></text:span><text:span text:style-name="T291">asignavimų valdytojai biudžeto vykdymo ataskaitų rinkinius rengia pagal finansų ministro patvirtintas biudžetinių įstaigų žemesniojo lygio biudžeto vykdymo ataskaitų formas ir ataskaitų rinkinio sudarymo taisykles.</text:span></text:p>
      <text:p text:style-name="P292"><text:span text:style-name="T293">38</text:span><text:span text:style-name="T294">. Asignavimų valdytojai teikia fina</text:span><text:span text:style-name="T295">nsinių ir biudžeto vykdymo ataskaitų rinkinius Finansų ir apskaitos skyriui Administracijos direktoriaus nustatyta tvarka ir terminais.</text:span></text:p>
      <text:p text:style-name="P296"><text:span text:style-name="T297">39</text:span><text:span text:style-name="T298">. Savivaldybės biudžetinių įstaigų finansinių ataskaitų rinkiniai tvirtinami savivaldybės tarybos sprendimu arba s</text:span><text:span text:style-name="T299">avivaldybės taryba reglamento nustatyta tvarka gali pavesti vykdyti Administracijos direktoriui arba Administracijos direktoriaus pavaduotojui.</text:span></text:p>
      <text:p text:style-name="P300"><text:span text:style-name="T301">40</text:span><text:span text:style-name="T302">. Savivaldybės biudžeto ir savivaldybės konsoliduotų</text:span><text:span text:style-name="T303">j</text:span><text:span text:style-name="T304">ų ataskaitų rinkinius tvirtina savivaldybės taryba<text:s/></text:span><text:span text:style-name="T305">Lietuvos Respublikos biudžeto sandaros įstatymo ir Lietuvos Respublikos viešojo sektoriaus atskaitomybės įstatymo nustatyta tvarka.</text:span></text:p>
      <text:p text:style-name="P306"><text:span text:style-name="T307">41</text:span><text:span text:style-name="T308">. Finansų ir apskaitos skyrius teikia Finansų ministerijai Savivaldybės biudžeto vykdymo ataskaitų rinkinius jos nusta</text:span><text:span text:style-name="T309">tyta tvarka ir terminais.</text:span></text:p>
      <text:p text:style-name="P310"><text:span text:style-name="T311">42</text:span><text:span text:style-name="T312">. Metinius finansinių ataskaitų rinkinius bei konsoliduotų</text:span><text:span text:style-name="T313">j</text:span><text:span text:style-name="T314">ų finansinių ataskaitų rinkinį rengia Finansų ir apskaitos skyrius ir teikia Finansų ministerijai Lietuvos Respublikos viešojo sektoriaus atskaitomybės įstatymo nust</text:span><text:span text:style-name="T315">atyta tvarka ir terminais.</text:span></text:p>
      <text:p text:style-name="P316"/>
      <text:p text:style-name="P317"><text:span text:style-name="T318">VII</text:span><text:span text:style-name="T319">.<text:s/></text:span><text:span text:style-name="T320">BAIGIAMOSIOS NUOSTATOS</text:span></text:p>
      <text:p text:style-name="P321"/>
      <text:p text:style-name="P322"><text:span text:style-name="T323">43</text:span><text:span text:style-name="T324">. Šis tvarkos aprašas keičiamas, naikinamas ar stabdomas jo galiojimas savivaldybės tarybos sprendimu.</text:span></text:p>
      <text:p text:style-name="P325"><text:span text:style-name="T326">44</text:span><text:span text:style-name="T327">. Tai, kas nereglamentuota šiame tvarkos apraše, sprendžiama kaip nustatyta Li</text:span><text:span text:style-name="T328">etuvos<text:s/></text:span><text:soft-page-break/><text:span text:style-name="T329">Respublikos teisės aktuose.</text:span></text:p>
      <text:p text:style-name="P330"><text:span text:style-name="T331">45</text:span><text:span text:style-name="T332">. Savivaldybės tarybos savo biudžeto sąskaita nustatytos mokesčių, vietinių rinkliavų lengvatos nesuteikiamos, jeigu fizinis ar juridinis asmuo turi mokesčių, vietinių rinkliavų skolų Savivaldybės biudžetui. Jeigu k</text:span><text:span text:style-name="T333">itais Savivaldybės tarybos sprendimais nustatytos Savivaldybės biudžeto sąskaita suteikiamų mokesčių, vietinių rinkliavų lengvatų taikymo nuostatos prieštarauja šiai tvarkos aprašo nuostatai, taikomi šios nuostatos reikalavimai.</text:span><text:s/></text:p>
      <text:p text:style-name="P334">Papildyta punktu:</text:p>
      <text:p text:style-name="P335"><text:span text:style-name="T336">Nr.<text:s/></text:span><text:a xlink:href="https://www.e-tar.lt/portal/legalAct.html?documentId=SAV.512488" office:target-frame-name="_top" xlink:show="replace"><text:span text:style-name="T337">T1-148</text:span></text:a><text:span text:style-name="T338">, 2011-12-01, paskelbta TAR 2011-12-01, i. k. 2011-01907</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Druskininkų savivaldybės taryba, Sprendimas</text:span></text:p>
      <text:p text:style-name="P348"><text:span text:style-name="T349">Nr.<text:s/></text:span><text:a xlink:href="https://www.e-tar.lt/portal/legalAct.html?documentId=SAV.512488" office:target-frame-name="_top" xlink:show="replace"><text:span text:style-name="T350">T1-148</text:span></text:a><text:span text:style-name="T351">, 2011-12-01, paskelbta TAR 2011-12-01, i. k. 2011-01907</text:span></text:p>
      <text:p text:style-name="P352"><text:span text:style-name="T353">Dėl Druskininkų savivaldybės tarybos 2011 m. spalio 7 d. sprendimo Nr. T1-117 „Dėl Druskininkų savivaldybės asignavimų </text:span><text:span text:style-name="T354"><text:s/>administravimo ir biudžeto vykdymo tvark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ENOS RAJONO SAVIVALDYBĖS TARYBA</dc:title>
    <meta:initial-creator>Alma</meta:initial-creator>
    <dc:creator>adlibuser</dc:creator>
    <meta:creation-date>2020-12-07T09:14:00Z</meta:creation-date>
    <dc:date>2020-12-07T09:14:00Z</dc:date>
    <meta:template xlink:href="Normal.dotm" xlink:type="simple"/>
    <meta:editing-cycles>2</meta:editing-cycles>
    <meta:editing-duration>PT0S</meta:editing-duration>
    <meta:document-statistic meta:page-count="6" meta:paragraph-count="531" meta:word-count="2478" meta:character-count="16993" meta:row-count="791" meta:non-whitespace-character-count="15046"/>
  </office:meta>
</office:document-meta>
</file>