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0.1458in"/>
    </style:style>
    <style:style style:name="P48" style:parent-style-name="Normal" style:family="paragraph">
      <style:paragraph-properties fo:widows="0" fo:orphans="0" fo:line-height="0.1458in"/>
    </style:style>
    <style:style style:name="P49" style:parent-style-name="Normal" style:family="paragraph">
      <style:paragraph-properties fo:widows="0" fo:orphans="0" fo:line-height="0.1458in"/>
    </style:style>
    <style:style style:name="P50" style:parent-style-name="Normal" style:family="paragraph">
      <style:paragraph-properties fo:widows="0" fo:orphans="0" fo:line-height="0.1458in"/>
    </style:style>
    <style:style style:name="P51" style:parent-style-name="Normal" style:family="paragraph">
      <style:paragraph-properties fo:widows="0" fo:orphans="0" fo:line-height="0.145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65" style:parent-style-name="Normal" style:family="paragraph">
      <style:paragraph-properties style:vertical-align="baseline" fo:margin-left="2.7in">
        <style:tab-stops/>
      </style:paragraph-properties>
      <style:text-properties style:font-name-asian="Calibri" style:font-size-complex="12pt" fo:hyphenate="false"/>
    </style:style>
    <style:style style:name="P66" style:parent-style-name="Normal" style:family="paragraph">
      <style:paragraph-properties style:vertical-align="baseline" fo:margin-left="2.7in">
        <style:tab-stops/>
      </style:paragraph-properties>
      <style:text-properties style:font-name-asian="Calibri" style:font-size-complex="12pt" fo:hyphenate="false"/>
    </style:style>
    <style:style style:name="P67" style:parent-style-name="Normal" style:family="paragraph">
      <style:paragraph-properties style:vertical-align="baseline" fo:margin-left="2.7in">
        <style:tab-stops/>
      </style:paragraph-properties>
      <style:text-properties style:font-name-asian="Calibri" style:font-size-complex="12pt" fo:hyphenate="false"/>
    </style:style>
    <style:style style:name="P68"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baseline"/>
      <style:text-properties style:font-name-asian="Calibri" style:font-size-complex="12pt" fo:hyphenate="false"/>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8861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8861in"/>
      <style:text-properties style:font-name-asian="Calibri" style:font-size-complex="12pt" fo:hyphenate="false"/>
    </style:style>
    <style:style style:name="P94" style:parent-style-name="Normal" style:family="paragraph">
      <style:paragraph-properties fo:text-align="justify" style:vertical-align="baseline" fo:text-indent="0.8861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8861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8861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8861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8861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1" style:parent-style-name="Normal" style:family="paragraph">
      <style:paragraph-properties fo:text-align="justify" style:vertical-align="baseline"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8861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8861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vertical-align="baseline"/>
      <style:text-properties style:font-name-asian="Calibri" style:font-size-complex="12pt" fo:hyphenate="false"/>
    </style:style>
    <style:style style:name="P155" style:parent-style-name="Normal" style:family="paragraph">
      <style:paragraph-properties fo:text-align="justify" style:vertical-align="baseline" fo:text-indent="0.8861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8861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8861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8861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8861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8861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8861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8861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886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8861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8861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8861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8861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8861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8861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8861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vertical-align="baseline"/>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style:vertical-align="baseline"/>
      <style:text-properties style:font-name-asian="Calibri" style:font-size-complex="12pt" fo:hyphenate="false"/>
    </style:style>
    <style:style style:name="P238" style:parent-style-name="Normal" style:family="paragraph">
      <style:paragraph-properties fo:text-align="justify" style:vertical-align="baseline" fo:text-indent="0.8861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8861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8861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8861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8861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8861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8861in"/>
      <style:text-properties fo:hyphenate="false"/>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8861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8861in"/>
      <style:text-properties fo:hyphenate="false"/>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8861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8861in"/>
      <style:text-properties style:font-name-asian="Calibri" style:font-size-complex="12pt" fo:hyphenate="false"/>
    </style:style>
    <style:style style:name="P277" style:parent-style-name="Normal" style:family="paragraph">
      <style:paragraph-properties fo:text-align="justify" style:vertical-align="baseline" fo:text-indent="0.8861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8861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8861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8861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8861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8861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8861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8861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8861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8861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8861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8861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6" style:parent-style-name="Normal" style:family="paragraph">
      <style:paragraph-properties fo:text-align="justify" style:vertical-align="baseline" fo:text-indent="0.8861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8861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8861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8861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text-indent="0.8861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8861in"/>
      <style:text-properties style:font-name-asian="Calibri" style:font-size-complex="12pt" fo:hyphenate="false"/>
    </style:style>
    <style:style style:name="P356" style:parent-style-name="Normal" style:family="paragraph">
      <style:paragraph-properties fo:text-align="justify" style:vertical-align="baseline" fo:text-indent="0.8861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text-indent="0.8861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text-indent="0.8861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8861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8861in"/>
      <style:text-properties style:font-name-asian="Calibri" style:font-size-complex="12pt" fo:hyphenate="false"/>
    </style:style>
    <style:style style:name="P374" style:parent-style-name="Normal" style:family="paragraph">
      <style:paragraph-properties fo:text-align="justify" style:vertical-align="baseline" fo:text-indent="0.8861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text-indent="0.8861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8861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8861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8861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8861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text-indent="0.8861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style:vertical-align="baseline" fo:text-indent="0.8861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8861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vertical-align="baseline" fo:text-indent="0.8861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vertical-align="baseline" fo:text-indent="0.8861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vertical-align="baseline" fo:text-indent="0.8861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vertical-align="baseline" fo:text-indent="0.8861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vertical-align="baseline" fo:text-indent="0.8861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vertical-align="baseline" fo:text-indent="0.8861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text-indent="0.8861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8861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baseline" fo:text-indent="0.8861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style:font-size-complex="12pt" fo:background-color="#FFFFFF"/>
    </style:style>
    <style:style style:name="P439" style:parent-style-name="Normal" style:family="paragraph">
      <style:paragraph-properties fo:text-align="justify" style:vertical-align="baseline" fo:text-indent="0.8861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text-indent="0.8861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background-color="#FFFFFF"/>
    </style:style>
    <style:style style:name="T447" style:parent-style-name="DefaultParagraphFont" style:family="text">
      <style:text-properties style:font-name-asian="Calibri" style:font-size-complex="12pt" fo:background-color="#FFFFFF"/>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8861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8861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text-indent="0.8861in"/>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8861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tyle-complex="italic"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8861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8861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8861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8861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9847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8861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8861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8861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text-indent="0.8861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8861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8861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8861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8861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8861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text-indent="0.8861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8861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text-indent="0.8861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text-indent="0.8861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text-indent="0.8861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baseline" fo:text-indent="0.8861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8861in"/>
      <style:text-properties fo:hyphenate="false"/>
    </style:style>
    <style:style style:name="T546" style:parent-style-name="DefaultParagraphFont" style:family="text">
      <style:text-properties style:font-name-asian="Calibri" style:font-weight-complex="bold" style:font-style-complex="italic" style:font-size-complex="12pt" style:language-asian="lt" style:country-asian="LT"/>
    </style:style>
    <style:style style:name="T547" style:parent-style-name="DefaultParagraphFont" style:family="text">
      <style:text-properties style:font-name-asian="Calibri" style:font-weight-complex="bold" style:font-style-complex="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weight-complex="bold" style:font-style-complex="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vertical-align="baseline" fo:text-indent="0.8861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text-indent="0.8861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8861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8861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text-indent="0.8861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8861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8861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text-indent="0.8861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text-indent="0.8861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text-indent="0.8861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8861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8861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8861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8861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8861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text-indent="0.8861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text-indent="0.8861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8861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8861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8861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8861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text-indent="0.8861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text-indent="0.8861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8861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text-indent="0.8861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8861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baseline" fo:text-indent="0.8861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text-indent="0.8861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8861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fo:text-indent="0.8861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8861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text-indent="0.8861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baseline" fo:text-indent="0.8861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baseline" fo:text-indent="0.8861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8861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vertical-align="baseline" fo:text-indent="0.8861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baseline" fo:text-indent="0.8861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8861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vertical-align="baseline" fo:text-indent="0.8861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8861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8861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text-indent="0.8861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8861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8861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8861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8861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8861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baseline" fo:text-indent="0.8861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text-indent="0.8861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baseline" fo:text-indent="0.8861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text-indent="0.8861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baseline" fo:text-indent="0.8861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style:text-properties fo:hyphenate="false"/>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vertical-align="baseline"/>
      <style:text-properties style:font-name-asian="Calibri" style:font-size-complex="12pt" fo:hyphenate="false"/>
    </style:style>
    <style:style style:name="P751" style:parent-style-name="Normal" style:family="paragraph">
      <style:paragraph-properties fo:text-align="justify" style:vertical-align="baseline" fo:text-indent="0.8861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P763"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P766" style:parent-style-name="Normal" style:family="paragraph">
      <style:paragraph-properties fo:text-align="justify" style:vertical-align="baseline" fo:text-indent="0.8861in"/>
      <style:text-properties fo:hyphenate="false"/>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text-indent="0.8861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text-indent="0.8861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8861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baseline" fo:text-indent="0.8861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baseline"/>
      <style:text-properties fo:hyphenate="false"/>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text-indent="0.8861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fo:text-indent="0.8861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text-indent="0.8861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fo:text-indent="0.8861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text-indent="0.8861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vertical-align="baseline" fo:text-indent="0.8861in"/>
      <style:text-properties style:font-name-asian="Calibri" style:font-size-complex="12pt" fo:hyphenate="false"/>
    </style:style>
    <style:style style:name="P815" style:parent-style-name="Normal" style:family="paragraph">
      <style:paragraph-properties fo:text-align="justify" style:vertical-align="baseline"/>
      <style:text-properties fo:hyphenate="false"/>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style:vertical-align="baseline"/>
      <style:text-properties style:font-name-asian="Calibri" style:font-size-complex="12pt" fo:hyphenate="false"/>
    </style:style>
    <style:style style:name="P823" style:parent-style-name="Normal" style:family="paragraph">
      <style:paragraph-properties fo:text-align="justify" style:vertical-align="baseline" fo:text-indent="0.8861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text-indent="0.8861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baseline" fo:text-indent="0.8861in"/>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fo:text-indent="0.8861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vertical-align="baseline" fo:text-indent="0.8861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8861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text-indent="0.8861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text-indent="0.8861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vertical-align="baseline" fo:text-indent="0.8861in"/>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text-indent="0.8861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text-indent="0.8861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style:vertical-align="baseline"/>
      <style:text-properties fo:hyphenate="false"/>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style:vertical-align="baseline"/>
      <style:text-properties style:font-name-asian="Calibri" style:font-size-complex="12pt" fo:hyphenate="false"/>
    </style:style>
    <style:style style:name="P877" style:parent-style-name="Normal" style:family="paragraph">
      <style:paragraph-properties fo:text-align="justify" style:vertical-align="baseline" fo:text-indent="0.8861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vertical-align="baseline" fo:text-indent="0.8861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style:text-properties fo:hyphenate="false"/>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style:vertical-align="baseline"/>
      <style:text-properties style:font-name-asian="Calibri" style:font-size-complex="12pt" fo:hyphenate="false"/>
    </style:style>
    <style:style style:name="P890" style:parent-style-name="Normal" style:family="paragraph">
      <style:paragraph-properties fo:text-align="justify" style:vertical-align="baseline" fo:text-indent="0.8861in"/>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vertical-align="baseline" fo:text-indent="0.8861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vertical-align="baseline" fo:text-indent="0.8861in"/>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text-indent="0.8861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text-indent="0.8861in"/>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baseline" fo:text-indent="0.8861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vertical-align="baseline" fo:text-indent="0.8861in"/>
      <style:text-properties fo:hyphenate="false"/>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vertical-align="baseline" fo:text-indent="0.8861in"/>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vertical-align="baseline" fo:text-indent="0.8861in"/>
      <style:text-properties fo:hyphenate="false"/>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baseline" fo:text-indent="0.8861in"/>
      <style:text-properties fo:hyphenate="false"/>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vertical-align="baseline" fo:text-indent="0.8861in"/>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vertical-align="baseline" fo:text-indent="0.8861in"/>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vertical-align="baseline" fo:text-indent="0.8861in"/>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vertical-align="baseline" fo:text-indent="0.8861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baseline" fo:text-indent="0.8861in"/>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text-indent="0.8861in"/>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vertical-align="baseline" fo:text-indent="0.8861in"/>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style:vertical-align="baseline" fo:text-indent="0.8861in"/>
      <style:text-properties fo:hyphenate="false"/>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style:vertical-align="baseline" fo:text-indent="0.8861in"/>
      <style:text-properties fo:hyphenate="false"/>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vertical-align="baseline" fo:text-indent="0.8861in"/>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style:vertical-align="baseline" fo:text-indent="0.8861in"/>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fo:background-color="#FFFFFF"/>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text-indent="0.8861in"/>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text-indent="0.8861in"/>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vertical-align="baseline" fo:text-indent="0.8861in"/>
      <style:text-properties style:font-name-asian="Calibri" style:font-size-complex="12pt" fo:hyphenate="false"/>
    </style:style>
    <style:style style:name="P1013" style:parent-style-name="Normal" style:family="paragraph">
      <style:paragraph-properties fo:text-align="justify" style:vertical-align="baseline" fo:text-indent="0.8861in"/>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fo:background-color="#FFFFFF"/>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vertical-align="baseline" fo:text-indent="0.8861in"/>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vertical-align="baseline" fo:text-indent="0.8861in"/>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vertical-align="baseline" fo:text-indent="0.8861in"/>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vertical-align="baseline" fo:text-indent="0.8861in"/>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8861in"/>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8861in"/>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vertical-align="baseline" fo:text-indent="0.8861in"/>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8861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text-indent="0.8861in"/>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vertical-align="baseline" fo:text-indent="0.8861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8861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8861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8861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8861in"/>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text-indent="0.8861in"/>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style:vertical-align="baseline" fo:text-indent="0.8861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fo:text-indent="0.8861in"/>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vertical-align="baseline" fo:text-indent="0.8861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vertical-align="baseline" fo:text-indent="0.8861in"/>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fo:text-indent="0.8861in"/>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vertical-align="baseline" fo:text-indent="0.8861in"/>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8861in"/>
      <style:text-properties style:font-name-asian="Calibri" style:font-size-complex="12pt" fo:hyphenate="false"/>
    </style:style>
    <style:style style:name="P1101" style:parent-style-name="Normal" style:family="paragraph">
      <style:paragraph-properties fo:text-align="justify" style:vertical-align="baseline" fo:text-indent="0.8861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text-indent="0.8861in"/>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vertical-align="baseline" fo:text-indent="0.8861in"/>
      <style:text-properties fo:hyphenate="false"/>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baseline" fo:text-indent="0.8861in"/>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fo:color="#000000"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alibri" style:font-name-asian="Calibri" fo:font-size="11pt" style:font-size-asian="11pt" style:font-size-complex="11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vertical-align="baseline" fo:text-indent="0.8861in"/>
      <style:text-properties fo:hyphenate="false"/>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text-indent="0.8861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text-indent="0.8861in"/>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vertical-align="baseline" fo:text-indent="0.8861in"/>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fo:background-color="#FFFFFF"/>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fo:background-color="#FFFFFF"/>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text-indent="0.8861in"/>
      <style:text-properties fo:hyphenate="false"/>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fo:background-color="#FFFFFF"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8861in"/>
      <style:text-properties fo:hyphenate="false"/>
    </style:style>
    <style:style style:name="T1153" style:parent-style-name="DefaultParagraphFont" style:family="text">
      <style:text-properties style:font-name-asian="Calibri" fo:color="#000000" style:font-size-complex="12pt" fo:background-color="#FFFFFF"/>
    </style:style>
    <style:style style:name="T1154" style:parent-style-name="DefaultParagraphFont" style:family="text">
      <style:text-properties style:font-name-asian="Calibri" fo:color="#000000" style:font-size-complex="12pt" fo:background-color="#FFFFFF"/>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paragraph-properties fo:text-align="justify" style:vertical-align="baseline" fo:text-indent="0.8861in"/>
      <style:text-properties fo:hyphenate="false"/>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style:font-weight-complex="bold"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name-asian="Calibri" style:font-weight-complex="bold"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style:vertical-align="baseline" fo:text-indent="0.8861in"/>
      <style:text-properties fo:hyphenate="false"/>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style:vertical-align="baseline" fo:text-indent="0.8861in"/>
      <style:text-properties fo:hyphenate="false"/>
    </style:style>
    <style:style style:name="T1170" style:parent-style-name="DefaultParagraphFont" style:family="text">
      <style:text-properties style:font-name-asian="Calibri" fo:color="#000000" style:font-size-complex="12pt" fo:background-color="#FFFFFF"/>
    </style:style>
    <style:style style:name="T1171" style:parent-style-name="DefaultParagraphFont" style:family="text">
      <style:text-properties style:font-name-asian="Calibri" fo:color="#000000" style:font-size-complex="12pt" fo:background-color="#FFFFFF"/>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fo:background-color="#FFFFFF"/>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vertical-align="baseline" fo:text-indent="0.8861in"/>
      <style:text-properties fo:hyphenate="false"/>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style:font-name-asian="Calibri" fo:color="#000000" style:font-size-complex="12pt" fo:background-color="#FFFFFF"/>
    </style:style>
    <style:style style:name="T1180" style:parent-style-name="DefaultParagraphFont" style:family="text">
      <style:text-properties style:font-name-asian="Calibri" fo:letter-spacing="0.0006in"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letter-spacing="0.002in" style:font-size-complex="12pt" style:language-asian="lt" style:country-asian="LT"/>
    </style:style>
    <style:style style:name="T1183" style:parent-style-name="DefaultParagraphFont" style:family="text">
      <style:text-properties style:font-name-asian="Calibri" fo:letter-spacing="0.002in" style:font-size-complex="12pt" style:language-asian="lt" style:country-asian="LT"/>
    </style:style>
    <style:style style:name="T1184" style:parent-style-name="DefaultParagraphFont" style:family="text">
      <style:text-properties style:font-name-asian="Calibri" fo:letter-spacing="0.0013in"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letter-spacing="0.0013in"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letter-spacing="-0.0006in" style:font-size-complex="12pt" style:language-asian="lt" style:country-asian="LT"/>
    </style:style>
    <style:style style:name="T1189" style:parent-style-name="DefaultParagraphFont" style:family="text">
      <style:text-properties style:font-name-asian="Calibri" fo:letter-spacing="-0.0006in" style:font-size-complex="12pt" style:language-asian="lt" style:country-asian="LT"/>
    </style:style>
    <style:style style:name="T1190" style:parent-style-name="DefaultParagraphFont" style:family="text">
      <style:text-properties style:font-name-asian="Calibri" fo:letter-spacing="-0.0006in" style:font-size-complex="12pt" style:language-asian="lt" style:country-asian="LT"/>
    </style:style>
    <style:style style:name="P1191" style:parent-style-name="Normal" style:family="paragraph">
      <style:paragraph-properties fo:text-align="justify" style:vertical-align="baseline" fo:text-indent="0.8861in"/>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letter-spacing="0.0013in"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letter-spacing="0.0013in"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letter-spacing="0.0013in"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style:vertical-align="baseline" fo:text-indent="0.8861in"/>
      <style:text-properties fo:hyphenate="false"/>
    </style:style>
    <style:style style:name="T1201" style:parent-style-name="DefaultParagraphFont" style:family="text">
      <style:text-properties style:font-name-asian="Calibri" fo:letter-spacing="0.0006in" style:font-size-complex="12pt" style:language-asian="lt" style:country-asian="LT"/>
    </style:style>
    <style:style style:name="T1202" style:parent-style-name="DefaultParagraphFont" style:family="text">
      <style:text-properties style:font-name-asian="Calibri" fo:letter-spacing="0.0006in"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letter-spacing="0.002in" style:font-size-complex="12pt" style:language-asian="lt" style:country-asian="LT"/>
    </style:style>
    <style:style style:name="T1206" style:parent-style-name="DefaultParagraphFont" style:family="text">
      <style:text-properties style:font-name-asian="Calibri" fo:letter-spacing="0.0013in" style:font-size-complex="12pt" style:language-asian="lt" style:country-asian="LT"/>
    </style:style>
    <style:style style:name="T1207" style:parent-style-name="DefaultParagraphFont" style:family="text">
      <style:text-properties style:font-name-asian="Calibri" fo:letter-spacing="0.0013in"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fo:letter-spacing="0.0013in"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letter-spacing="-0.0006in" style:font-size-complex="12pt" style:language-asian="lt" style:country-asian="LT"/>
    </style:style>
    <style:style style:name="T1212" style:parent-style-name="DefaultParagraphFont" style:family="text">
      <style:text-properties style:font-name-asian="Calibri" fo:letter-spacing="-0.0006in" style:font-size-complex="12pt" style:language-asian="lt" style:country-asian="LT"/>
    </style:style>
    <style:style style:name="T1213" style:parent-style-name="DefaultParagraphFont" style:family="text">
      <style:text-properties style:font-name-asian="Calibri" fo:font-weight="bold" style:font-weight-asian="bold" fo:letter-spacing="-0.0006in" style:font-size-complex="12pt" style:language-asian="lt" style:country-asian="LT"/>
    </style:style>
    <style:style style:name="T1214" style:parent-style-name="DefaultParagraphFont" style:family="text">
      <style:text-properties style:font-name-asian="Calibri" fo:letter-spacing="-0.0006in" style:font-size-complex="12pt" style:language-asian="lt" style:country-asian="LT"/>
    </style:style>
    <style:style style:name="T1215" style:parent-style-name="DefaultParagraphFont" style:family="text">
      <style:text-properties style:font-name-asian="Calibri" fo:letter-spacing="-0.0006in" style:font-size-complex="12pt" style:language-asian="lt" style:country-asian="LT"/>
    </style:style>
    <style:style style:name="P1216" style:parent-style-name="Normal" style:family="paragraph">
      <style:paragraph-properties fo:text-align="justify" style:vertical-align="baseline" fo:text-indent="0.8861in"/>
      <style:text-properties fo:hyphenate="false"/>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fo:letter-spacing="0.0013in"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fo:letter-spacing="0.0013in"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letter-spacing="0.0013in"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letter-spacing="0.0013in"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style:vertical-align="baseline"/>
      <style:text-properties fo:hyphenate="false"/>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style:vertical-align="baseline"/>
      <style:text-properties style:font-name-asian="Calibri" style:font-size-complex="12pt" fo:hyphenate="false"/>
    </style:style>
    <style:style style:name="P1237" style:parent-style-name="Normal" style:family="paragraph">
      <style:paragraph-properties fo:text-align="justify" style:vertical-align="baseline" fo:text-indent="0.8861in"/>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baseline" fo:text-indent="0.8861in"/>
      <style:text-properties fo:hyphenate="false"/>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vertical-align="baseline" fo:text-indent="0.8861in"/>
      <style:text-properties fo:hyphenate="false"/>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fo:background-color="#FFFFFF" style:language-asian="lt" style:country-asian="LT"/>
    </style:style>
    <style:style style:name="T1248" style:parent-style-name="DefaultParagraphFont" style:family="text">
      <style:text-properties style:font-name-asian="Calibri" fo:color="#000000" style:font-size-complex="12pt" fo:background-color="#FFFFFF" style:language-asian="lt" style:country-asian="LT"/>
    </style:style>
    <style:style style:name="P1249" style:parent-style-name="Normal" style:family="paragraph">
      <style:paragraph-properties fo:text-align="justify" style:vertical-align="baseline" fo:text-indent="0.8861in"/>
      <style:text-properties fo:hyphenate="false"/>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fo:background-color="#FFFFFF" style:language-asian="lt" style:country-asian="LT"/>
    </style:style>
    <style:style style:name="T1253" style:parent-style-name="DefaultParagraphFont" style:family="text">
      <style:text-properties style:font-name-asian="Calibri" fo:color="#000000" style:font-size-complex="12pt" fo:background-color="#FFFFFF" style:language-asian="lt" style:country-asian="LT"/>
    </style:style>
    <style:style style:name="T1254" style:parent-style-name="DefaultParagraphFont" style:family="text">
      <style:text-properties style:font-name-asian="Calibri" fo:color="#000000" style:font-size-complex="12pt" fo:background-color="#FFFFFF" style:language-asian="lt" style:country-asian="LT"/>
    </style:style>
    <style:style style:name="P1255" style:parent-style-name="Normal" style:family="paragraph">
      <style:paragraph-properties fo:text-align="justify" style:vertical-align="baseline" fo:text-indent="0.8861in"/>
      <style:text-properties fo:hyphenate="false"/>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fo:background-color="#FFFFFF" style:language-asian="lt" style:country-asian="LT"/>
    </style:style>
    <style:style style:name="T1259" style:parent-style-name="DefaultParagraphFont" style:family="text">
      <style:text-properties style:font-name-asian="Calibri" fo:color="#000000" style:font-size-complex="12pt" fo:background-color="#FFFFFF" style:language-asian="lt" style:country-asian="LT"/>
    </style:style>
    <style:style style:name="T1260" style:parent-style-name="DefaultParagraphFont" style:family="text">
      <style:text-properties style:font-name-asian="Calibri" fo:color="#000000" style:font-size-complex="12pt" fo:background-color="#FFFFFF" style:language-asian="lt" style:country-asian="LT"/>
    </style:style>
    <style:style style:name="P1261" style:parent-style-name="Normal" style:family="paragraph">
      <style:paragraph-properties fo:text-align="justify" style:vertical-align="baseline" fo:text-indent="0.8861in"/>
      <style:text-properties fo:hyphenate="false"/>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fo:background-color="#FFFFFF"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text-indent="0.8861in"/>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text-indent="0.8861in"/>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text-indent="0.8861in"/>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fo:background-color="#FFFFFF"/>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text-indent="0.8861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style:vertical-align="baseline" fo:text-indent="0.8861in"/>
      <style:text-properties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vertical-align="baseline" fo:text-indent="0.8861in"/>
      <style:text-properties fo:hyphenate="false"/>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style:vertical-align="baseline" fo:text-indent="0.8861in"/>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vertical-align="baseline"/>
      <style:text-properties fo:hyphenate="false"/>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style:vertical-align="baseline"/>
      <style:text-properties style:font-name-asian="Calibri" style:font-size-complex="12pt" fo:hyphenate="false"/>
    </style:style>
    <style:style style:name="P1309" style:parent-style-name="Normal" style:family="paragraph">
      <style:paragraph-properties fo:text-align="justify" style:vertical-align="baseline" fo:text-indent="0.8861in"/>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text-indent="0.8861in"/>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vertical-align="baseline" fo:text-indent="0.8861in"/>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vertical-align="baseline" fo:text-indent="0.8861in"/>
      <style:text-properties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vertical-align="baseline" fo:text-indent="0.8861in"/>
      <style:text-properties fo:hyphenate="false"/>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text-indent="0.8861in"/>
      <style:text-properties fo:hyphenate="fals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baseline" fo:text-indent="0.8861in"/>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fo:background-color="#FFFFFF"/>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vertical-align="baseline" fo:text-indent="0.8861in"/>
      <style:text-properties fo:hyphenate="false"/>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fo:background-color="#FFFFFF"/>
    </style:style>
    <style:style style:name="P1341" style:parent-style-name="Normal" style:family="paragraph">
      <style:paragraph-properties fo:text-align="justify" style:vertical-align="baseline" fo:text-indent="0.8861in"/>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style:vertical-align="baseline" fo:text-indent="0.8861in"/>
      <style:text-properties fo:hyphenate="false"/>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baseline" fo:text-indent="0.8861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fo:background-color="#FFFFFF"/>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8861in"/>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text-indent="0.8861in"/>
      <style:text-properties fo:hyphenate="false"/>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style:font-size-complex="12pt" fo:background-color="#FFFFFF"/>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vertical-align="baseline"/>
      <style:text-properties fo:hyphenate="false"/>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style:vertical-align="baseline"/>
      <style:text-properties style:font-name-asian="Calibri" style:font-size-complex="12pt" fo:hyphenate="false"/>
    </style:style>
    <style:style style:name="P1370" style:parent-style-name="Normal" style:family="paragraph">
      <style:paragraph-properties fo:text-align="justify" style:vertical-align="baseline" fo:text-indent="0.8861in"/>
      <style:text-properties fo:hyphenate="false"/>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text-indent="0.8861in"/>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text-indent="0.8861in"/>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fo:text-indent="0.8861in"/>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baseline" fo:text-indent="0.8861in"/>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text-indent="0.8861in"/>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text-indent="0.8861in"/>
      <style:text-properties fo:hyphenate="false"/>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vertical-align="baseline" fo:text-indent="0.8861in"/>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vertical-align="baseline" fo:text-indent="0.8861in"/>
      <style:text-properties fo:hyphenate="false"/>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08" style:parent-style-name="Normal" style:family="paragraph">
      <style:paragraph-properties fo:text-align="justify" style:vertical-align="baseline" fo:text-indent="0.8861in"/>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text-indent="0.8861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baseline" fo:text-indent="0.8861in"/>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text-indent="0.8861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vertical-align="baseline"/>
      <style:text-properties fo:hyphenate="false"/>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center" style:vertical-align="baseline"/>
      <style:text-properties fo:hyphenate="false"/>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style:vertical-align="baseline"/>
      <style:text-properties style:font-name-asian="Calibri" style:font-size-complex="12pt" fo:hyphenate="false"/>
    </style:style>
    <style:style style:name="P1429" style:parent-style-name="Normal" style:family="paragraph">
      <style:paragraph-properties fo:text-align="justify" style:vertical-align="baseline" fo:text-indent="0.8861in"/>
      <style:text-properties fo:hyphenate="false"/>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fo:background-color="#FFFFFF"/>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vertical-align="baseline" fo:text-indent="0.8861in"/>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vertical-align="baseline" fo:text-indent="0.8861in"/>
      <style:text-properties fo:hyphenate="false"/>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fo:background-color="#FFFFFF"/>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text-indent="0.8861in"/>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vertical-align="baseline" fo:text-indent="0.8861in"/>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fo:background-color="#FFFFFF"/>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vertical-align="baseline" fo:text-indent="0.8861in"/>
      <style:text-properties fo:hyphenate="false"/>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style:vertical-align="baseline" fo:text-indent="0.8861in"/>
      <style:text-properties fo:hyphenate="false"/>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style:vertical-align="baseline" fo:text-indent="0.8861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style:vertical-align="baseline" fo:text-indent="0.8861in"/>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vertical-align="baseline" fo:text-indent="0.8861in"/>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fo:background-color="#FFFFFF"/>
    </style:style>
    <style:style style:name="T1481" style:parent-style-name="DefaultParagraphFont" style:family="text">
      <style:text-properties style:font-name-asian="Calibri" style:font-size-complex="12pt" fo:background-color="#FFFFFF"/>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style:vertical-align="baseline"/>
      <style:text-properties style:font-name-asian="Calibri" style:font-size-complex="12pt" fo:hyphenate="false"/>
    </style:style>
    <style:style style:name="P1489" style:parent-style-name="Normal" style:family="paragraph">
      <style:paragraph-properties fo:text-align="justify" style:vertical-align="baseline" fo:text-indent="0.8861in"/>
      <style:text-properties fo:hyphenate="false"/>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vertical-align="baseline" fo:text-indent="0.8861in"/>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vertical-align="baseline" fo:text-indent="0.8861in"/>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00" style:parent-style-name="Normal" style:family="paragraph">
      <style:paragraph-properties fo:text-align="justify" style:vertical-align="baseline" fo:text-indent="0.8861in"/>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style:vertical-align="baseline" fo:text-indent="0.8861in"/>
      <style:text-properties fo:hyphenate="false"/>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vertical-align="baseline" fo:text-indent="0.8861in"/>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fo:text-indent="0.8861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vertical-align="baseline" fo:text-indent="0.8861in"/>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vertical-align="baseline" fo:text-indent="0.8861in"/>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style:vertical-align="baseline" fo:text-indent="0.8861in"/>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vertical-align="baseline"/>
      <style:text-properties fo:hyphenate="false"/>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style:vertical-align="baseline"/>
      <style:text-properties fo:hyphenate="false"/>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style:vertical-align="baseline"/>
      <style:text-properties style:font-name-asian="Calibri" style:font-size-complex="12pt" fo:hyphenate="false"/>
    </style:style>
    <style:style style:name="P1540" style:parent-style-name="Normal" style:family="paragraph">
      <style:paragraph-properties fo:text-align="justify" style:vertical-align="baseline" fo:text-indent="0.8861in"/>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vertical-align="baseline" fo:text-indent="0.8861in"/>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fo:background-color="#FFFFFF"/>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text-indent="0.8861in"/>
      <style:text-properties fo:hyphenate="false"/>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fo:background-color="#FFFFFF"/>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vertical-align="baseline" fo:text-indent="0.8861in"/>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vertical-align="baseline"/>
      <style:text-properties fo:hyphenate="false"/>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style:vertical-align="baseline"/>
      <style:text-properties style:font-name-asian="Calibri" style:font-size-complex="12pt" fo:hyphenate="false"/>
    </style:style>
    <style:style style:name="P1568" style:parent-style-name="Normal" style:family="paragraph">
      <style:paragraph-properties fo:text-align="justify" style:vertical-align="baseline" fo:text-indent="0.8861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vertical-align="baseline" fo:text-indent="0.8861in"/>
      <style:text-properties fo:hyphenate="false"/>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vertical-align="baseline"/>
      <style:text-properties fo:hyphenate="false"/>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83" style:parent-style-name="Normal" style:family="paragraph">
      <style:paragraph-properties fo:text-align="justify" style:vertical-align="baseline" fo:text-indent="0.8861in"/>
      <style:text-properties fo:hyphenate="false"/>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style:vertical-align="baseline" fo:text-indent="0.8861in"/>
      <style:text-properties fo:hyphenate="false"/>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vertical-align="baseline" fo:text-indent="0.8861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vertical-align="baseline" fo:text-indent="0.8861in"/>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fo:text-indent="0.8861in"/>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style:vertical-align="baseline" fo:text-indent="0.8861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vertical-align="baseline" fo:text-indent="0.8861in"/>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background-color="#FFFFFF"/>
    </style:style>
    <style:style style:name="P1610" style:parent-style-name="Normal" style:family="paragraph">
      <style:paragraph-properties fo:text-align="justify" style:vertical-align="baseline" fo:text-indent="0.8861in"/>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vertical-align="baseline" fo:text-indent="0.8861in"/>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vertical-align="baseline" fo:text-indent="0.8861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baseline" fo:text-indent="0.8861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vertical-align="baseline" fo:text-indent="0.8861in"/>
      <style:text-properties fo:hyphenate="false"/>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fo:background-color="#FFFFFF"/>
    </style:style>
    <style:style style:name="P1628" style:parent-style-name="Normal" style:family="paragraph">
      <style:paragraph-properties fo:text-align="justify" style:vertical-align="baseline" fo:text-indent="0.8861in"/>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vertical-align="baseline" fo:text-indent="0.8861in"/>
      <style:text-properties fo:hyphenate="false"/>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fo:background-color="#FFFFFF"/>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style:vertical-align="baseline" fo:text-indent="0.8861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P1680" style:parent-style-name="Normal" style:family="paragraph">
      <style:paragraph-properties style:vertical-align="baseline"/>
      <style:text-properties fo:hyphenate="false"/>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vertical-align="baseline"/>
      <style:text-properties fo:hyphenate="false"/>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style:vertical-align="baseline"/>
      <style:text-properties style:font-name-asian="Calibri" style:font-size-complex="12pt" fo:hyphenate="false"/>
    </style:style>
    <style:style style:name="P1687" style:parent-style-name="Normal" style:family="paragraph">
      <style:paragraph-properties fo:text-align="justify" style:vertical-align="baseline" fo:text-indent="0.8861in"/>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vertical-align="baseline" fo:text-indent="0.8861in"/>
      <style:text-properties fo:hyphenate="false"/>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04 iki 2019-03-29</text:span></text:p>
      <text:p text:style-name="P10"/>
      <text:p text:style-name="P11"><text:span text:style-name="T12">Sprendimas paskelbtas: TAR 2011-08-30, i. k. 2011-01328</text:span></text:p>
      <text:p text:style-name="P13"/>
      <text:p text:style-name="P14"><text:span text:style-name="T15"><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DĖL DRUSKININKŲ SAVIVALDYBĖS TARYBOS VEIKLOS REGLAMENTO</text:p>
      <text:p text:style-name="P20">TVIRTINIMO</text:p>
      <text:p text:style-name="P21"/>
      <text:p text:style-name="P22">2011 m. rugpjūčio 30 d. Nr.<text:s/>T1-115</text:p>
      <text:p text:style-name="P23">Druskininkai</text:p>
      <text:p text:style-name="P24"/>
      <text:p text:style-name="P25"/>
      <text:p text:style-name="P26"><text:span text:style-name="T27">Vadovaudamasi Lietuvos Respublikos vietos savivaldos įstatymo 16 straipsnio 2 dalies 1 punktu, 18 straipsnio 1 dalimi ir atsižvelgdama į Redakcinės komisijos siūlymą (Redakcinės komisijos 2011 m. rugpjūčio 19 d. ir 2011 m. rugpjūčio 2</text:span><text:span text:style-name="T28">7 d. posėdžių protokolai Nr. 1 ir Nr. 2), Druskininkų savivaldybės taryba n u s p r e n d ž i a:</text:span></text:p>
      <text:p text:style-name="P29"><text:span text:style-name="T30">1</text:span><text:span text:style-name="T31">. Patvirtinti Druskininkų savivaldybės tarybos veiklos reglamentą (pridedama).</text:span></text:p>
      <text:p text:style-name="P32"><text:span text:style-name="T33">2</text:span><text:span text:style-name="T34">. Pripažinti netekusiais galios Druskininkų savivaldybės tarybos spren</text:span><text:span text:style-name="T35">dimus:</text:span></text:p>
      <text:p text:style-name="P36"><text:span text:style-name="T37">2.1</text:span><text:span text:style-name="T38">. 2008 m. gruodžio 4 d. Nr. T1-284 „Dėl Druskininkų savivaldybės tarybos veiklos reglamento t virtinimo“;</text:span></text:p>
      <text:p text:style-name="P39"><text:span text:style-name="T40">2.2</text:span><text:span text:style-name="T41">. 2010 m. rugsėjo 20 d. Nr. T1-156 „Dėl Druskininkų savivaldybės tarybos 2008 m. gruodžio 4 d. sprendimo Nr. T1-284 „Dėl Druskinink</text:span><text:span text:style-name="T42">ų savivaldybės tarybos veiklos reglamento tvirtinimo“ pakeitimo ir įgaliojimų suteikimo“;</text:span></text:p>
      <text:p text:style-name="P43"><text:span text:style-name="T44">2.3</text:span><text:span text:style-name="T45">. 2010 m. gruodžio 30 d. Nr. T1-214 „Dėl Druskininkų savivaldybės tarybos 2008 m. gruodžio 4 d. sprendimo Nr. T1-284 „Dėl Druskininkų savivaldybės tarybos veik</text:span><text:span text:style-name="T46">los reglamento tvirtinimo“ pakeitimo“.</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ičardas Malinauskas</text:span></text:p>
      <text:soft-page-break/>
      <text:p text:style-name="P57">PATVIRTINTA</text:p>
      <text:p text:style-name="P65">Druskininkų savivaldybės tarybos</text:p>
      <text:p text:style-name="P66">2011 m.<text:s/>rugpjūčio 30 d. sprendimu Nr. T1-115</text:p>
      <text:p text:style-name="P67">(Druskininkų savivaldybės tarybos</text:p>
      <text:p text:style-name="P68">2018 m. kovo 29 d. sprendimo Nr. T1-32 redakcija)</text:p>
      <text:p text:style-name="P69"/>
      <text:p text:style-name="P70"><text:span text:style-name="T71">DRUSKININKŲ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ruskininkų savivaldybės tarybos veiklos reglamentas (toliau – Reglamentas) nustato Druskininkų savivaldybės tarybos (toliau – taryba), Druskininkų savivaldybės mero (toliau – meras), mero pavaduotojo, tarybos komitetų (toliau – komitetai), komisijų bei<text:s/></text:span><text:span text:style-name="T82">atskirų tarybos narių veiklos tvarką ir formas. Taip pat nustato mero, Druskininkų savivaldybės administracijos direktoriaus <text:s text:c="2"/>(toliau – administracijos direktorius), Druskininkų savivaldybės kontrolieriaus (toliau – kontrolierius) atsiskaitymo tarybai ir<text:s/></text:span><text:span text:style-name="T83">Druskininkų savivaldybės (toliau – savivaldybė) gyventojams bei tarybos ir atskirų tarybos narių atsiskaitymo savivaldybės gyventojams tvarką ir numato pagrindines bendravimo su savivaldybės gyventojais formas ir būdus.</text:span></text:p>
      <text:p text:style-name="P84"><text:span text:style-name="T85">2</text:span><text:span text:style-name="T86">. Tarybos veiklos tvarką ir for</text:span><text:span text:style-name="T87">mas nustato Lietuvos Respublikos vietos savivaldos įstatymas ir Reglamentas.<text:s/></text:span></text:p>
      <text:p text:style-name="P88"><text:span text:style-name="T89">3</text:span><text:span text:style-name="T90">. Savivaldybės atstovaujamoji institucija yra taryba, vykdomoji institucija – administracijos direktorius, administracijos direktoriaus pavaduotojas (kai šiai pareigybei tar</text:span><text:span text:style-name="T91">ybos sprendimu suteikiami vykdomosios institucijos įgaliojimai), turinčios vietos valdžios ir viešojo administravimo teises ir pareigas. Šios savivaldybės institucijos yra atsakingos už savivaldos teisės ir savo funkcijų įgyvendinimą bendruomenės interesai</text:span><text:span text:style-name="T92">s. Taryba savo įgaliojimų laikui iš tarybos narių gali sudaryti tarybos kolegiją ir nustatyti jos narių skaičių.</text:span></text:p>
      <text:p text:style-name="P93">Administracijos direktoriaus atostogų ar ligos metu, taip pat kai jis laikinai negali eiti pareigų dėl kitų priežasčių, administracijos direktoriaus pareigas, nustatytas šiame ir kituose įstatymuose, taip pat kituose teisės aktuose, eina administracijos direktoriaus pavaduotojas, neviršydamas tarybos jam suteiktų įgaliojimų.</text:p>
      <text:p text:style-name="P94"><text:span text:style-name="T95">Savivaldybės kontrolės ir audito tarnyba prižiūri ar teisėtai, efektyvia</text:span><text:span text:style-name="T96">i, ekonomiškai ir rezultatyviai valdomas ir naudojamas savivaldybės turtas bei patikėjimo teise valdomas valstybės turtas, kaip vykdomas savivaldybės biudžetas ir naudojami kiti piniginiai ištekliai.</text:span></text:p>
      <text:p text:style-name="P97"><text:span text:style-name="T98">4</text:span><text:span text:style-name="T99">. Savivaldybės funkcijos pagal veiklos pobūdį skirs</text:span><text:span text:style-name="T100">tomos į vietos valdžios, viešojo administravimo ir viešųjų paslaugų teikimo. Vietos valdžios funkcijas įstatymų nustatyta tvarka atlieka taryba ir meras, įgyvendindami įstatymuose nustatytus įgaliojimus. Viešojo administravimo funkcijas įstatymų nustatyta<text:s/></text:span><text:span text:style-name="T101">tvarka atlieka taryba, meras, savivaldybės vykdomoji institucija (vykdomosios institucijos), kiti savivaldybės įstaigų ir tarnybų vadovai, valstybės tarnautojai, kuriems teisės aktai ar tarybos sprendimai suteikia viešojo administravimo teises savivaldybės</text:span><text:span text:style-name="T102"><text:s/>teritorijoje. Viešąsias paslaugas teikia savivaldybės įsteigti paslaugų teikėjai arba pagal su savivaldybe sudarytas sutartis kiti fiziniai bei juridiniai asmenys, pasirenkami viešai.</text:span></text:p>
      <text:p text:style-name="P103"><text:span text:style-name="T104">5</text:span><text:span text:style-name="T105">. Tarybos priimtus teisės aktus gali sustabdyti, pakeisti ar panai</text:span><text:span text:style-name="T106">kinti pati taryba. Kitų savivaldybės viešojo administravimo subjektų priimtus teisės aktus gali sustabdyti ar panaikinti pagal kompetenciją taryba.<text:s/></text:span></text:p>
      <text:p text:style-name="P107"><text:span text:style-name="T108">6</text:span><text:span text:style-name="T109">. Reglamentas tvirtinamas ir gali būti papildytas ar keičiamas tarybos sprendimu. Tarybos patvirtinto<text:s/></text:span><text:span text:style-name="T110">Reglamento nuostatos galioja ir naujai išrinktai tarybai.</text:span></text:p>
      <text:p text:style-name="P111"><text:span text:style-name="T112">7</text:span><text:span text:style-name="T113">. Reglamentas parengtas vadovaujantis Lietuvos Respublikos Konstitucijos, Lietuvos Respublikos vietos savivaldos įstatymo ir kitų įstatymų nuostatomis.<text:s/></text:span></text:p>
      <text:p text:style-name="P114"><text:span text:style-name="T115">8</text:span><text:span text:style-name="T116">. Visa tarybos, jos suformuotų komi</text:span><text:span text:style-name="T117">tetų ir komisijų bei atskirų tarybos narių veikla turi būti vykdoma laikantis Reglamento nuostatų.<text:s/></text:span></text:p>
      <text:p text:style-name="P118"/>
      <text:p text:style-name="P119"><text:span text:style-name="T120">II</text:span><text:span text:style-name="T121"><text:s/>SKYRIUS</text:span></text:p>
      <text:p text:style-name="P122"><text:span text:style-name="T123">TARYBA</text:span></text:p>
      <text:p text:style-name="P124"/>
      <text:p text:style-name="P125"><text:span text:style-name="T126">PIRMASIS</text:span><text:span text:style-name="T127"><text:s/>SKIRSNIS</text:span></text:p>
      <text:p text:style-name="P128"><text:span text:style-name="T129">TARYBOS VEIKLOS TEISINIAI PAGRINDAI IR ĮGALIOJIMAI</text:span></text:p>
      <text:p text:style-name="P130"/>
      <text:p text:style-name="P131"><text:span text:style-name="T132">9</text:span><text:span text:style-name="T133">. Taryba – tai atstovaujamoji savivaldybės institucija, įgyvendinanti savivaldos teisę valstybės teritorijos administraciniame vienete – savivaldybėje ir turinti vietos valdžios ir viešojo administravimo teises ir pareigas. Taryba susideda iš 25 įstatymų n</text:span><text:span text:style-name="T134">ustatyta tvarka demokratiškai išrinktų savivaldybės bendruomenės atstovų – tarybos narių.<text:s/></text:span></text:p>
      <text:p text:style-name="P135"><text:span text:style-name="T136">10</text:span><text:span text:style-name="T137">. Tarybos įgaliojimai prasideda, kai į pirmąjį posėdį susirenka išrinkti tarybos nariai, ir baigiasi, kai į pirmąjį posėdį susirenka naujai kadencijai išrinkti</text:span><text:span text:style-name="T138"><text:s/>tarybos nariai. Taryba veikia pagal įgaliojimus, nustatytus Lietuvos Respublikos vietos savivaldos įstatyme <text:s/>ir kituose įstatymuose.</text:span></text:p>
      <text:p text:style-name="P139"><text:span text:style-name="T140">11</text:span><text:span text:style-name="T141">. Jeigu naujai išrinktos tarybos rinkimų rezultatai pripažinti negaliojančiais, esamos tarybos įgaliojimai tęsiasi i</text:span><text:span text:style-name="T142">ki tarybos, kuri bus išrinkta per pakartotinius rinkimus, pirmojo posėdžio arba tiesioginio valdymo laikino įvedimo savivaldybės teritorijoje. Kai savivaldybės teritorijoje laikinai įvedamas tiesioginis valdymas, taryba netenka įgaliojimų.<text:s/></text:span></text:p>
      <text:p text:style-name="P143"><text:span text:style-name="T144">12</text:span><text:span text:style-name="T145">. Taryba<text:s/></text:span><text:span text:style-name="T146">savo įgaliojimus įgyvendina kolegialiai tarybos posėdžiuose. Tarybos posėdžiams klausimus rengia komitetai ir komisijos savo posėdžiuose, tarybos narių frakcijos ir grupės pasitarimuose, tarybos nariai, kontrolierius, meras ir administracijos direktorius.<text:s/></text:span><text:span text:style-name="T147">Taryba svarstomais klausimais priima sprendimus ir kontroliuoja jų įgyvendinimą.<text:s/></text:span></text:p>
      <text:p text:style-name="P148"/>
      <text:p text:style-name="P149"><text:span text:style-name="T150">ANTRASIS</text:span><text:span text:style-name="T151"><text:s/>SKIRSNIS</text:span></text:p>
      <text:p text:style-name="P152"><text:span text:style-name="T153">TARYBOS NARYS</text:span></text:p>
      <text:p text:style-name="P154"/>
      <text:p text:style-name="P155"><text:span text:style-name="T156">13</text:span><text:span text:style-name="T157">. Tarybos narys yra Lietuvos Respublikos savivaldybių tarybų rinkimų įstatymo nustatyta tvarka savivaldybės nuolatinių gyventojų</text:span><text:span text:style-name="T158"><text:s/>išrinktas savivaldybės bendruomenės atstovas.<text:s/></text:span></text:p>
      <text:p text:style-name="P159"><text:span text:style-name="T160">14</text:span><text:span text:style-name="T161">. Išrinktos naujo tarybos nario įgaliojimai prasideda, o ankstesnės kadencijos tarybos nario įgaliojimai baigiasi nuo tos dienos, kurią išrinkta nauja taryba susirenka į pirmąjį posėdį ir šios tarybos n</text:span><text:span text:style-name="T162">arys jame prisiekia.<text:s/></text:span></text:p>
      <text:p text:style-name="P163"><text:span text:style-name="T164">15</text:span><text:span text:style-name="T165">. Tarybos narys turi teisę gauti tarybos nario pažymėjimą. Šį pažymėjimą po tarybos nario priesaikos jam įteikia priesaiką priimantis asmuo. Tarybos nariui jo kadencijos laikotarpiui išduodama registravimosi kortelė, skirta daly</text:span><text:span text:style-name="T166">vio identifikavimui registruojantis į elektroninę balsavimo sistemą.</text:span></text:p>
      <text:p text:style-name="P167"><text:span text:style-name="T168">16</text:span><text:span text:style-name="T169">. Tarybos nario pareigos ir teisės nustatytos Konstitucijoje, Lietuvos Respublikos vietos savivaldos įstatyme, kituose įstatymuose ir Reglamente.<text:s/></text:span></text:p>
      <text:p text:style-name="P170"><text:span text:style-name="T171">17</text:span><text:span text:style-name="T172">. Tarybos, komitetų, komisij</text:span><text:span text:style-name="T173">ų posėdžių, atsiskaitymo su rinkėjais, atstovavimo savivaldybės teritorijoje ir už jos ribų vykdant tarybos ar mero pavedimus laikui tarybos narys atleidžiamas nuo tiesioginio darbo ar pareigų bet kurioje institucijoje, įstaigoje, įmonėje ar organizacijoje</text:span><text:span text:style-name="T174">.</text:span></text:p>
      <text:p text:style-name="P175"><text:span text:style-name="T176">18</text:span><text:span text:style-name="T177">. Tarybos narį draudžiama persekioti už balsavimą ar pareikštą nuomonę tarybos ar jos komitetų posėdžiuose. Už asmens įžeidimą ar šmeižtą, už asmens garbę ir orumą žeminančios ir tikrovės neatitinkančios informacijos paskleidimą tarybos narys gali<text:s/></text:span><text:span text:style-name="T178">būti traukiamas atsakomybėn bendra tvarka.</text:span></text:p>
      <text:p text:style-name="P179"><text:span text:style-name="T180">19</text:span><text:span text:style-name="T181">. Tarybos narys ne rečiau kaip vieną kartą per metus atsiskaito rinkėjams Reglamente nustatyta tvarka.</text:span></text:p>
      <text:p text:style-name="P182"><text:span text:style-name="T183">20</text:span><text:span text:style-name="T184">. Tarybos narys savivaldybės kompetencijai priskirtais klausimais, turi teisę kreiptis su paklausi</text:span><text:span text:style-name="T185">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86"><text:span text:style-name="T187">21</text:span><text:span text:style-name="T188">. Tarybos nario paklausimai yra raštiški. Paklausimai pateikiami konkrečiam administravimo subjektui, paklausimo kopiją pateikiant merui.<text:s/></text:span></text:p>
      <text:p text:style-name="P189"><text:span text:style-name="T190">22</text:span><text:span text:style-name="T191">. Paklausimo pateikėjas (pateikėjai) turi nurodyti konkretų administravimo subjektą į kurį jis kreipiasi ir išdėstyti problemas, dėl kurių jis kreipiasi.<text:s/></text:span></text:p>
      <text:p text:style-name="P192"><text:span text:style-name="T193">23</text:span><text:span text:style-name="T194">. Jei paklausimas pateikiamas tarybos posėdžio metu posėdžio pirmininkas nusprendžia ar į taryb</text:span><text:span text:style-name="T195">os nario paklausimą atsakoma tame pačiame tarybos posėdyje žodžiu, ar atsakymas pateikiamas raštu per 20 darbo dienų.</text:span></text:p>
      <text:p text:style-name="P196"><text:span text:style-name="T197">24</text:span><text:span text:style-name="T198">. Jei atsakymas į paklausimą pateikiamas raštu, administravimo subjektai, kuriems adresuotas paklausimas, atsakymo kopiją pateikia m</text:span><text:span text:style-name="T199">erui.<text:s/></text:span></text:p>
      <text:p text:style-name="P200"><text:span text:style-name="T201">25</text:span><text:span text:style-name="T202">. Tarybos narys iš savivaldybės administracijos ar kitų savivaldybės įstaigų, savivaldybės kontroliuojamų įmonių turi teisę gauti visą tarybos nario veiklai reikalingą</text:span><text:span text:style-name="T203"><text:s/></text:span><text:span text:style-name="T204">su savivaldybės taryboje nagrinėjamais ar rengiamais nagrinėti</text:span><text:span text:style-name="T205"><text:s/></text:span><text:span text:style-name="T206">klausimais s</text:span><text:span text:style-name="T207">usijusią informaciją. Tarybos narys dėl pageidaujamos informacijos pateikimo savivaldybės administracijai ar kitoms savivaldybės įstaigoms, savivaldybės kontroliuojamoms įmonėms pateikia prašymą raštu.<text:s/></text:span></text:p>
      <text:p text:style-name="P208"><text:span text:style-name="T209">25.1</text:span><text:span text:style-name="T210"><text:s/>Tarybos narys pateikia prašymą:</text:span></text:p>
      <text:p text:style-name="P211"><text:span text:style-name="T212">25.1.1</text:span><text:span text:style-name="T213"><text:s/>nurod</text:span><text:span text:style-name="T214">ydamas su kokiais taryboje nagrinėjamais ar rengiamais nagrinėti klausimais yra susijusi prašoma informacija ir kokiu elektroniniu paštu pageidauja gauti atsakymą;<text:s/></text:span></text:p>
      <text:p text:style-name="P215"><text:span text:style-name="T216">25.1.2</text:span><text:span text:style-name="T217">. konkrečiai išdėstydamas prašomos informacijos turinį.</text:span></text:p>
      <text:p text:style-name="P218"><text:span text:style-name="T219">25.2</text:span><text:span text:style-name="T220">. Informacija t</text:span><text:span text:style-name="T221">arybos nariui pateikiama elektroninėmis ryšio priemonėmis per 20 darbo dienų.<text:s/></text:span></text:p>
      <text:p text:style-name="P222"><text:span text:style-name="T223">25.3</text:span><text:span text:style-name="T224">. Jeigu prašoma informacija yra konfidenciali arba prašomų dokumentų apimtis yra labai didelė, susipažinti su prašomais dokumentais tarybos nariams bus sudaryta galimybė</text:span><text:span text:style-name="T225"><text:s/>atvykus į savivaldybės administraciją arba kitą savivaldybės įstaigą, savivaldybės kontroliuojamą įmonę iš anksto suderintu laiku.</text:span></text:p>
      <text:p text:style-name="P226"><text:span text:style-name="T227">25.4</text:span><text:span text:style-name="T228">. Jeigu prašoma informacija jau buvo viešai paskelbta arba tarybos narys pakartotinai prašo tos pačios informacijos,</text:span><text:span text:style-name="T229"><text:s/>savivaldybės administracija ar kita savivaldybės įstaiga, savivaldybės kontroliuojama įmonė per 5 darbo dienas nuo prašymo gavimo dienos nurodo tarybos nariui kur paskelbta informacija arba kada buvo išsiųsta informacija.</text:span></text:p>
      <text:p text:style-name="P230"/>
      <text:p text:style-name="P231"><text:span text:style-name="T232">TREČIASIS</text:span><text:span text:style-name="T233"><text:s/>SKIRSNIS</text:span></text:p>
      <text:p text:style-name="P234"><text:span text:style-name="T235">TARYB</text:span><text:span text:style-name="T236">OS NARIO VEIKLOS APRŪPINIMAS IR APMOKĖJIMAS</text:span></text:p>
      <text:p text:style-name="P237"/>
      <text:p text:style-name="P238"><text:span text:style-name="T239">26</text:span><text:span text:style-name="T240">. Tarybos posėdžių darbotvarkės turi būti patvirtintos tokios ir posėdžiai turi būti organizuoti taip, kad:<text:s/></text:span></text:p>
      <text:p text:style-name="P241"><text:span text:style-name="T242">26.1</text:span><text:span text:style-name="T243">. tarybos posėdis netruktų ilgiau kaip 6 valandas;<text:s/></text:span></text:p>
      <text:p text:style-name="P244"><text:span text:style-name="T245">26.2</text:span><text:span text:style-name="T246">. komitetų ir komisijų posėdži</text:span><text:span text:style-name="T247">ai nesitęstų ilgiau kaip 3 valandas.<text:s/></text:span></text:p>
      <text:p text:style-name="P248"><text:span text:style-name="T249">27</text:span><text:span text:style-name="T250">. Bent vienam tarybos nariui pateikus prašymą dėl atlyginimo už darbo laiką, atliekant tarybos nario pareigas apmokėjimo, administracijos direktoriaus paskirtas savivaldybės administracijos valstybės<text:s/></text:span><text:span text:style-name="T251">tarnautojas arba darbuotojas, dirbantis pagal darbo sutartį ir gaunantis darbo užmokestį iš savivaldybės biudžeto (toliau – administracijos dirbantysis) pildo tarybos komitetų ir komisijų posėdžiuose dalyvavusių tarybos narių darbo laiko apskaitos žiniaraš</text:span><text:span text:style-name="T252">tį, kurį pasirašo administracijos direktorius.</text:span></text:p>
      <text:p text:style-name="P253"><text:span text:style-name="T254">28</text:span><text:span text:style-name="T255">. Tarybos nariams (išskyrus merą ir mero pavaduotoją) už darbo laiką, atliekant tarybos nario pareigas, atlyginama (apmokama) iš savivaldybės administracijai skirtų biudžeto asignavimų. Atlyginimas mokam</text:span><text:span text:style-name="T256">as tarybos nariams (išskyrus merą ir mero pavaduotoją) už faktiškai dirbtą laiką tarybos, komitetų ir komisijų posėdžiuose bei už laiką, vykdant tarybos, mero ar mero pavaduotojo pavedimus. Atlyginimas skaičiuojamas pagal vėliausiai patvirtintą viešai skel</text:span><text:span text:style-name="T257">biamą Lietuvos ūkio vidutinio mėnesinio darbo užmokesčio (VMDU) dydį, atsižvelgiant į faktiškai sugaištą laiką. Šio atlyginimo dydį nustato taryba.</text:span></text:p>
      <text:p text:style-name="P258"><text:span text:style-name="T259">29</text:span><text:span text:style-name="T260">. Faktiškai sugaištas laikas žymimas, remiantis tarybos, komitetų ir komisijų posėdžių protokolais, me</text:span><text:span text:style-name="T261">ro potvarkiais ar kitais tvarkomaisiais dokumentais darbo laiko apskaitos<text:s/></text:span><text:soft-page-break/><text:span text:style-name="T262">žiniaraščiuose, kuriuos administracijos direktoriaus paskirtas administracijos dirbantysis pasibaigus mėnesiui iki kito mėnesio 10 d. pateikia savivaldybės administracijos Finansų ir</text:span><text:span text:style-name="T263"><text:s/>apskaitos skyriui.</text:span></text:p>
      <text:p text:style-name="P264"><text:span text:style-name="T265">Tarybos, komitetų bei komisijų posėdžių maksimali trukmė nustatyta Reglamento 26 punkte, jei posėdis trunka ilgiau, už jame dirbtą laiką tarybos nariams nemokama.</text:span></text:p>
      <text:p text:style-name="P266"><text:span text:style-name="T267">30</text:span><text:span text:style-name="T268">. Tarybos nariai (išskyrus merą ir mero pavaduotoją) kas mėnesį iki</text:span><text:span text:style-name="T269"><text:s/>kito mėnesio 10 dienos pateikia savivaldybės administracijos Finansų ir apskaitos skyriui pažymą apie darbo laiką, už kurį negautas atlyginimas (užmokestis) pagrindinėje darbovietėje. Nesutampant pažymoje nurodytam laikui su savivaldybės administracijos D</text:span><text:span text:style-name="T270">okumentų ir informacijos skyriaus pateiktu darbo laiko apskaitos žiniaraščiu, pagrindu laikomas mažesnis dokumentuose nurodytas valandų skaičius.</text:span></text:p>
      <text:p text:style-name="P271"><text:span text:style-name="T272">Nepateikus pažymos, atlyginimas tarybos nariams už darbo laiką, atliekant tarybos nario pareigas, nemokamas.</text:span></text:p>
      <text:p text:style-name="P273"><text:span text:style-name="T274">31</text:span><text:span text:style-name="T275">. Tarybos narys turi teisę atsisakyti atlyginimo pateikdamas prašymą dėl tarybos nario pareigų atlikimo neatlygintinai, tai yra visuomeniniais pagrindais (toliau – Prašymas).<text:s/></text:span></text:p>
      <text:p text:style-name="P276">Prašymą tarybos narys pateikia administracijos direktoriui šia tvarka:</text:p>
      <text:p text:style-name="P277"><text:span text:style-name="T278">31.1</text:span><text:span text:style-name="T279">. Prašymas pateikiamas per 1 mėnesį nuo pirmojo posėdžio, į kurį susirenka išrinkta nauja taryba dienos;<text:s/></text:span></text:p>
      <text:p text:style-name="P280"><text:span text:style-name="T281">31.2</text:span><text:span text:style-name="T282">. Prašyme tarybos narys gali nurodyti laikotarpį kuriuo tarybos nario pareigas atliks neatlygintinai. Nenurodžius laikotarpio, laikoma, kad<text:s/></text:span><text:span text:style-name="T283">tarybos narys pareigas atliks neatlygintinai visą kadencijos laikotarpį;</text:span></text:p>
      <text:p text:style-name="P284"><text:span text:style-name="T285">31.3</text:span><text:span text:style-name="T286">. Pasikeitus aplinkybėms tarybos narys gali teikti Prašymą administracijos direktoriui, Prašyme nurodant nuo kurio laikotarpio tarybos nario pareigas atliks neatlygintinai ar<text:s/></text:span><text:span text:style-name="T287">atsisakys tokios teisės.</text:span></text:p>
      <text:p text:style-name="P288"><text:span text:style-name="T289">Tokį Prašymą pateikusiam tarybos nariui Reglamento 28 punkte nurodytas atlyginimas neskaičiuojamas ir nemokamas, taip pat neskaičiuojami ir nemokami teisės aktų nustatyti privalomi mokesčiai, valstybinio socialinio draudimo ir priv</text:span><text:span text:style-name="T290">alomojo sveikatos draudimo įmokos nuo sekančio mėnesio po Prašymo pateikimo.</text:span></text:p>
      <text:p text:style-name="P291"><text:span text:style-name="T292">32</text:span><text:span text:style-name="T293">. Tarybos nariui su jo, kaip tarybos nario, veikla susijusios kanceliarijos, pašto, telefono, interneto ryšio, transporto , biuro patalpų nuomos</text:span><text:span text:style-name="T294"><text:s/></text:span><text:span text:style-name="T295">išlaidoms apmokėti, kiek j</text:span><text:span text:style-name="T296">ų nesuteikia ar tiesiogiai neapmoka savivaldybės administracija, kas mėnesį skiriama 290 eurų išmoka atsiskaitytinai:</text:span></text:p>
      <text:p text:style-name="P297"><text:span text:style-name="T298">32.1</text:span><text:span text:style-name="T299">. išmoka mokama kas mėnesį pateikus patvirtintą Išlaidų, susijusių su tarybos nario veikla, ataskaitą, neviršijant Reglamento 32 pun</text:span><text:span text:style-name="T300">kte nurodyto dydžio, pervedant ją kas mėnesį į tarybos narių nurodytas bankų sąskaitas iki kito mėnesio 10 d.;</text:span></text:p>
      <text:p text:style-name="P301"><text:span text:style-name="T302">32.2</text:span><text:span text:style-name="T303">. išlaidų, susijusių su tarybos nario veikla, ataskaitos formą tvirtina taryba sprendimu;</text:span></text:p>
      <text:p text:style-name="P304"><text:span text:style-name="T305">32.3</text:span><text:span text:style-name="T306">. tarybos nariai užpildytas išlaidų, su</text:span><text:span text:style-name="T307">sijusių su tarybos nario veikla, ataskaitas pateikia savivaldybės administracijai už kiekvieną mėnesį iki kito mėnesio 5 dienos;</text:span></text:p>
      <text:p text:style-name="P308"><text:span text:style-name="T309">32.4</text:span><text:span text:style-name="T310">. Savivaldybės administracijos Finansų ir apskaitos skyrius įvertina pateiktas ataskaitas ir pateikia išvadą ar išlaido</text:span><text:span text:style-name="T311">s, susijusios su tarybos nario veikla, nebuvo apmokėtos savivaldybės administracijos.</text:span></text:p>
      <text:p text:style-name="P312"><text:span text:style-name="T313">32.5</text:span><text:span text:style-name="T314">. Tarybos nariui per tris mėnesius be pateisinamos priežasties nepateikus Išlaidų, susijusių su tarybos nario veikla, ataskaitų išmoka už šį laikotarpį nemokama. <text:s/></text:span></text:p>
      <text:p text:style-name="P315"><text:span text:style-name="T316">33</text:span><text:span text:style-name="T317">. Taryba, meras, mero pavaduotojas ir komiteto pirmininkai (to komiteto nariai), pav</text:span><text:span text:style-name="T318">esdami tarybos nariams atlikti tam tikrus darbus, susijusius su tarybos veikla, pavedime turi nurodyti, kada tie darbai turi būti atlikti.<text:s/></text:span></text:p>
      <text:p text:style-name="P319"><text:span text:style-name="T320">34</text:span><text:span text:style-name="T321">. Tarybos narių pageidavimu susitikimams su gyventojais bei jiems priimti savivaldybės administracija parengia</text:span><text:span text:style-name="T322"><text:s/>salę, esančią adresu Vasario 16 – osios g. 7, Druskininkuose. Tarybos narys turi teisę kviesti susitikimuose dalyvauti savivaldybės institucijų bei įstaigų darbuotojus, taip pat kitus tarybos narius.</text:span></text:p>
      <text:p text:style-name="P323"><text:span text:style-name="T324">35</text:span><text:span text:style-name="T325">. Tarybos, komitetų, komisijų posėdžių, atsiskait</text:span><text:span text:style-name="T326">ymo su rinkėjais, atstovavimo savivaldybės teritorijoje ir už jos ribų vykdant tarybos ar mero pavedimus laikui, taip pat ir kitais<text:s/></text:span><text:soft-page-break/><text:span text:style-name="T327">Reglamento nustatytais atvejais tarybos narys atleidžiamas nuo tiesioginio darbo ar pareigų bet kurioje institucijoje, įstai</text:span><text:span text:style-name="T328">goje, įmonėje ar organizacijoje.</text:span></text:p>
      <text:p text:style-name="P329"/>
      <text:p text:style-name="P330"><text:span text:style-name="T331">KETVIRTASIS</text:span><text:span text:style-name="T332"><text:s/>SKIRSNIS</text:span></text:p>
      <text:p text:style-name="P333"><text:span text:style-name="T334">TARYBOS KOMITETAI IR JŲ SUDARYMAS. KOMITETŲ DARBO TVARKA</text:span></text:p>
      <text:p text:style-name="P335"/>
      <text:p text:style-name="P336"><text:span text:style-name="T337">36</text:span><text:span text:style-name="T338">. Komitetai sudaromi tarybai teikiamiems klausimams preliminariai nagrinėti ir išvadoms bei pasiūlymams teikti, kontroliuoti, kaip<text:s/></text:span><text:span text:style-name="T339">laikomasi įstatymų ir vykdomi tarybos, mero sprendimai.<text:s/></text:span></text:p>
      <text:p text:style-name="P340"><text:span text:style-name="T341">37</text:span><text:span text:style-name="T342">. Vadovaudamasi Lietuvos Respublikos vietos savivaldos įstatymu, taryba nustato komitetų ir jų narių skaičių, pavadinimus bei kiekvieno komiteto įgaliojimus, atsižvelgdama į tarybos narių siūly</text:span><text:span text:style-name="T343">mus. Komitetai sudaromi iš tarybos narių jos sprendimu. Komitetai sudaromi ne mažiau kaip iš 3 tarybos narių tarybos sprendimu.</text:span></text:p>
      <text:p text:style-name="P344"><text:span text:style-name="T345">38</text:span><text:span text:style-name="T346">. Tarybos narys privalo būti vieno, be Kontrolės komiteto, komiteto nariu. Komitetai, išskyrus Kontrolės komitetą, sudarom</text:span><text:span text:style-name="T347">i laikantis proporcingo daugumos ir mažumos atstovavimo principo.</text:span></text:p>
      <text:p text:style-name="P348"><text:span text:style-name="T349">39</text:span><text:span text:style-name="T350">. Savivaldybėje privaloma sudaryti Kontrolės komitetą, į kurį įeina vienodas visų tarybos narių frakcijų ir tarybos narių grupės, jei ją sudaro ne mažiau kaip 3 tarybos nariai, deleguo</text:span><text:span text:style-name="T351">tų atstovų skaičius. Taryba už kiekvieną pasiūlytą kandidatūrą balsuoja atskirai.<text:s/></text:span></text:p>
      <text:p text:style-name="P352"><text:span text:style-name="T353">40</text:span><text:span text:style-name="T354">. Suformavus Kontrolės komitetą, jei yra paskelbta tarybos mažuma (opozicija), Kontrolės komiteto pirmininką tarybos mažumos (opozicijos) siūlymu skiria taryba.<text:s/></text:span></text:p>
      <text:p text:style-name="P355">Jei kelios frakcijos, tarybos narių grupės ar tarybos nariai yra pasiskelbę tarybos mažuma (opozicija) ir kiekviena iš jų atskirai siūlo kandidatus į Kontrolės komiteto pirmininko pareigas, taryba už kiekvieną pasiūlytą kandidatūrą balsuoja atskirai.<text:s/></text:p>
      <text:p text:style-name="P356"><text:span text:style-name="T357">Komiteto<text:s/></text:span><text:span text:style-name="T358">pirmininku skiriamas tas kandidatas, kuris surinko posėdyje dalyvavusių tarybos narių balsų daugumą. Balsuojama Reglamento nustatyta tvarka.<text:s/></text:span></text:p>
      <text:p text:style-name="P359"><text:span text:style-name="T360">41</text:span><text:span text:style-name="T361">. Jeigu tarybos mažuma (opozicija) nepasiūlo Kontrolės komiteto pirmininko kandidatūros arba</text:span><text:span text:style-name="T362"><text:s/></text:span><text:span text:style-name="T363">jeigu nėra pask</text:span><text:span text:style-name="T364">elbta tarybos mažuma (opozicija), Kontrolės komiteto pirmininką ir pirmininko pavaduotoją skiria taryba mero siūlymu.</text:span></text:p>
      <text:p text:style-name="P365"><text:span text:style-name="T366">42</text:span><text:span text:style-name="T367">. Kontrolės komiteto pirmininko pavaduotoją mero siūlymu skiria taryba. Kontrolės komiteto pirmininko pavaduotojas laikomas paskirtu</text:span><text:span text:style-name="T368">, jeigu už jo kandidatūrą balsavo posėdyje dalyvavusių tarybos narių balsų dauguma. Jeigu tarybos nariai nepritaria mero pasiūlytai kandidatūrai, jis siūlo kitą kandidatūrą.</text:span></text:p>
      <text:p text:style-name="P369"><text:span text:style-name="T370">43</text:span><text:span text:style-name="T371">. Kontrolės komiteto kompetencija nustatyta Lietuvos Respublikos vietos savi</text:span><text:span text:style-name="T372">valdos įstatyme.<text:s/></text:span></text:p>
      <text:p text:style-name="P373">Kontrolės komitetas svarsto Savivaldybės kontrolės ir audito tarnybos veiklos plano projektą. Kontrolės komitetas teikia Savivaldybės kontrolės ir audito tarnybai pasiūlymus dėl šio plano papildymo ar pakeitimo. Savivaldybės kontrolės ir<text:s/>audito tarnyba atsižvelgusi į Kontrolės komiteto pasiūlymus dėl veiklos plano projekto, papildo ar pakeičia Savivaldybės kontrolės ir audito tarnybos veiklos plano projektą ir iki einamųjų metų lapkričio 5 d. jį patvirtina.</text:p>
      <text:p text:style-name="P374"><text:span text:style-name="T375">Kontrolės komiteto sprendimas la</text:span><text:span text:style-name="T376">ikomas priimtu, jei už jį balsavo posėdyje dalyvavusių komiteto narių dauguma. Jei balsai pasiskirsto po lygiai, lemia Komiteto pirmininko ar kito pirmininkaujančio komiteto posėdžiui tarybos nario balsas.<text:s/></text:span></text:p>
      <text:p text:style-name="P377"><text:span text:style-name="T378">44</text:span><text:span text:style-name="T379">. Be Kontrolės komiteto taryboje sudaromi 4</text:span><text:span text:style-name="T380"><text:s/>komitetai:</text:span></text:p>
      <text:p text:style-name="P381"><text:span text:style-name="T382">44.1</text:span><text:span text:style-name="T383">. Finansų;</text:span></text:p>
      <text:p text:style-name="P384"><text:span text:style-name="T385">44.2</text:span><text:span text:style-name="T386">. Ūkio ir kurorto plėtros;</text:span></text:p>
      <text:p text:style-name="P387"><text:span text:style-name="T388">44.3</text:span><text:span text:style-name="T389">. Sveikatos apsaugos ir socialinių reikalų;</text:span></text:p>
      <text:p text:style-name="P390"><text:span text:style-name="T391">44.4</text:span><text:span text:style-name="T392">. Švietimo, kultūros ir sporto.</text:span></text:p>
      <text:p text:style-name="P393"><text:span text:style-name="T394">45</text:span><text:span text:style-name="T395">. Suformavus komitetus, skiriami komitetų pirmininkai ir pavaduotojai. Komitetų, išskyrus<text:s/></text:span><text:span text:style-name="T396">Kontrolės komitetą, pirmininkus ir jų pavaduotojus mero siūlymu skiria atitinkamų komitetų nariai. Tą pačią kandidatūrą meras gali siūlyti du kartus. Komiteto pirmininkas ir jo pavaduotojas laikomi išrinktais, jeigu už jų kandidatūras balsavo dauguma komit</text:span><text:span text:style-name="T397">eto narių.</text:span><text:span text:style-name="T398"><text:s/></text:span></text:p>
      <text:p text:style-name="P399"><text:span text:style-name="T400">46</text:span><text:span text:style-name="T401">. Komiteto pirmininkai, o jiems nesant – komitetų pirmininkų pavaduotojai:</text:span></text:p>
      <text:p text:style-name="P402"><text:span text:style-name="T403">46.1</text:span><text:span text:style-name="T404">. inicijuoja komitetų posėdžius, pateikdami komitetų posėdžių darbotvarkes derinti merui;</text:span></text:p>
      <text:p text:style-name="P405"><text:span text:style-name="T406">46.2</text:span><text:span text:style-name="T407">. pirmininkauja komitetų posėdžiams;</text:span></text:p>
      <text:p text:style-name="P408"><text:span text:style-name="T409">46.3</text:span><text:span text:style-name="T410">. gali siūlyti</text:span><text:span text:style-name="T411"><text:s/>papildyti komiteto darbotvarkę;</text:span></text:p>
      <text:p text:style-name="P412"><text:span text:style-name="T413">46.4</text:span><text:span text:style-name="T414">. duoda komitetų nariams pavedimus;</text:span></text:p>
      <text:p text:style-name="P415"><text:span text:style-name="T416">46.5</text:span><text:span text:style-name="T417">. kviečia dalyvauti komitetų posėdžiuose reikalingus asmenis;</text:span></text:p>
      <text:p text:style-name="P418"><text:span text:style-name="T419">46.6</text:span><text:span text:style-name="T420">. kontroliuoja komitetų sprendimų vykdymą;</text:span></text:p>
      <text:p text:style-name="P421"><text:span text:style-name="T422">46.7</text:span><text:span text:style-name="T423">. informuoja komitetų narius apie komiteto sprendi</text:span><text:span text:style-name="T424">mų ir rekomendacijų vykdymą.</text:span></text:p>
      <text:p text:style-name="P425"><text:span text:style-name="T426">47</text:span><text:span text:style-name="T427">. Komiteto pirmininkui negalint eiti pareigų, jas atlieka komiteto pirmininko pavaduotojas.<text:s/></text:span></text:p>
      <text:p text:style-name="P428"><text:span text:style-name="T429">48</text:span><text:span text:style-name="T430">. Komiteto posėdžiai yra teisėti, jei juose dalyvauja daugiau kaip pusė visų komiteto narių. Komiteto posėdžiai paprasta</text:span><text:span text:style-name="T431">i šaukiami prieš tarybos posėdį arba esant būtinumui. Esant būtinumui komiteto posėdžius gali šaukti meras, mero pavaduotojas. Komitetai pagal savo kompetenciją priima rekomendacinius sprendimus. Savivaldybės administracija, jos padaliniai, savivaldybės bi</text:span><text:span text:style-name="T432">udžetinės ir viešosios įstaigos ir savivaldybės kontroliuojamos įmonės su jų veikla susijusius komitetų sprendimus turi apsvarstyti ir apie svarstymo rezultatus pranešti komitetams.<text:s/></text:span></text:p>
      <text:p text:style-name="P433"><text:span text:style-name="T434">49</text:span><text:span text:style-name="T435">. Komitetų pirmininkai, inicijuodami komitetų posėdžius, jų darbotv</text:span><text:span text:style-name="T436">arkes pateikia derinti merui ne vėliau kaip iki teisės aktuose nustatytos posėdžių darbotvarkės viešinimo datos.<text:s/></text:span><text:span text:style-name="T437">Komitetų posėdžių darbotvarkės gali būti papildytos ar pakeistos komitetų sprendimu, komitetų pirmininko siūlymu. Komitetų posėdžių darbotvarkė</text:span><text:span text:style-name="T438">s ne vėliau kaip prieš 2 darbo dienas iki komitetų posėdžio pradžios paskelbiamos savivaldybės interneto svetainėje.</text:span></text:p>
      <text:p text:style-name="P439"><text:span text:style-name="T440">50</text:span><text:span text:style-name="T441">. Sprendimai komitetuose priimami komiteto posėdyje dalyvaujančių komiteto narių balsų dauguma. Balsams pasiskirsčius po lygiai, lemi</text:span><text:span text:style-name="T442">a komiteto pirmininko balsas.</text:span></text:p>
      <text:p text:style-name="P443"><text:span text:style-name="T444">51</text:span><text:span text:style-name="T445">.<text:s/></text:span><text:span text:style-name="T446">Komitetų posėdžiai yra protokoluojami ir jų metu daromas garso įrašas. Komitetų posėdžius protokoluoja ir garso įrašą daro administracijos direktoriaus paskirtas administracijos dirbantysis. Komiteto posėdžių<text:s/></text:span><text:span text:style-name="T447">protokolus pasirašo komiteto pirmininkas, o jam nesant – komiteto pirmininko pavaduotojas ar komiteto narys, pirmininkavęs posėdžiui. Komitetų posėdžių garso įrašai saugomi informacinėse laikmenose</text:span><text:span text:style-name="T448">, protokolai skelbiami savivaldybės interneto svetainėje.</text:span></text:p>
      <text:p text:style-name="P449"><text:span text:style-name="T450">52</text:span><text:span text:style-name="T451">. Keli komitetai savo iniciatyva jų pirmininkų susitarimu gali sušaukti bendrą posėdį. Bendram posėdžiui vadovauja vieno iš komitetų pirmininkas. Sprendimai priimami visų komitetų narių, dalyvaujančių posėdyje, balsų dauguma. Posėdžio protokolą pasira</text:span><text:span text:style-name="T452">šo posėdžiui vadovavęs vieno iš komitetų pirmininkas.<text:s/></text:span></text:p>
      <text:p text:style-name="P453"><text:span text:style-name="T454">53</text:span><text:span text:style-name="T455">. Komitetų posėdžiuose patariamojo balso teise dalyvauja administracijos direktorius, administracijos direktoriaus pavaduotojas. Komitetai jų kompetencijos klausimais turi teisę pakviesti į posėd</text:span><text:span text:style-name="T456">žius savivaldybės įstaigų bei savivaldybės kontroliuojamų įmonių vadovus ir pareikalauti iš jų pateikti paaiškinimus svarstomais klausimais. Išimties atvejais, jeigu svarstomi klausimai yra susiję su kitų savivaldybės teritorijoje esančių įstaigų ir įmonių</text:span><text:span text:style-name="T457"><text:s/>tiesiogine veikla, komitetas gali kviesti į posėdžius atitinkamų įmonių bei įstaigų vadovus ar jų atstovus ir prašyti iš jų paaiškinimų.<text:s/></text:span></text:p>
      <text:p text:style-name="P458"><text:span text:style-name="T459">54</text:span><text:span text:style-name="T460">. Komitetų darbe patariamojo balso teise gali dalyvauti visuomenės atstovai – seniūnaičiai, išplėstinės seniūna</text:span><text:span text:style-name="T461">ičių sueigos deleguoti atstovai, ekspertai, valstybės tarnautojai ir kiti suinteresuoti asmenys.<text:s/></text:span></text:p>
      <text:p text:style-name="P462"><text:span text:style-name="T463">Kai komiteto posėdyje svarstomas su valstybės, tarnybos ar komercine paslaptimi susijęs klausimas, komitetas gali nuspręsti jį nagrinėti uždarame posėdyje</text:span><text:span text:style-name="T464">.</text:span><text:span text:style-name="T465"><text:s/></text:span></text:p>
      <text:p text:style-name="P466"><text:span text:style-name="T467">55</text:span><text:span text:style-name="T468">. Kontrolierius turi teisę dalyvauti tarybos, komitetų, kolegijos (jei ji įsteigta), komisijų posėdžiuose ir pareikšti nuomonę savo kompetencijos klausimais.</text:span></text:p>
      <text:p text:style-name="P469"><text:span text:style-name="T470">56</text:span><text:span text:style-name="T471">. Visi asmenys, pageidaujantys dalyvauti komiteto posėdyje, turi užsiregistruoti saviva</text:span><text:span text:style-name="T472">ldybės administracijoje prieš posėdį, pateikdami asmens dokumentą arba, jei atstovauja juridinį asmenį, teisę atstovauti juridinį asmenį įrodantį dokumentą. Norintys pasisakyti asmenys, užsiregistruodami privalo nurodyti, dėl kurio darbotvarkės klausimo pa</text:span><text:span text:style-name="T473">geidauja pasisakyti.</text:span></text:p>
      <text:p text:style-name="P474"><text:span text:style-name="T475">Komiteto pirmininkas turi teisę leisti pasisakyti posėdyje dalyvaujantiems asmenims.</text:span></text:p>
      <text:p text:style-name="P476"><text:span text:style-name="T477">57</text:span><text:span text:style-name="T478">. Komitetai savo kompetencijos klausimais turi teisę kontroliuoti, kaip vykdomi tarybos sprendimai.</text:span></text:p>
      <text:p text:style-name="P479"><text:span text:style-name="T480">58</text:span><text:span text:style-name="T481">. Komiteto narys turi sprendžiamojo ba</text:span><text:span text:style-name="T482">lso teisę visais komitete svarstomais klausimais, taip pat turi teisę siūlyti svarstyti klausimus, dalyvauti juos rengiant, teikti pasiūlymus dėl savivaldybės institucijų, įstaigų ir savivaldybės kontroliuojamų įmonių veiklos patikrinimo. <text:s/></text:span></text:p>
      <text:p text:style-name="P483"><text:span text:style-name="T484">59</text:span><text:span text:style-name="T485">. Komitet</text:span><text:span text:style-name="T486">us techniškai aptarnauja savivaldybės administracija, kuri organizuoja komitetams reikalingų dokumentų bei kitos medžiagos parengimą; ne vėliau kaip artimiausią darbo dieną po komiteto posėdžio darbotvarkės patvirtinimo skelbia komiteto posėdžio darbotvark</text:span><text:span text:style-name="T487">ę savivaldybės interneto<text:s/></text:span><text:span text:style-name="T488">svetainėje</text:span><text:span text:style-name="T489"><text:s/>ir pateikia parengtą komiteto posėdžio medžiagą tarybos nariams.<text:s/></text:span></text:p>
      <text:p text:style-name="P490"><text:span text:style-name="T491">60</text:span><text:span text:style-name="T492">. Komitetų įgaliojimai:</text:span></text:p>
      <text:p text:style-name="P493"><text:span text:style-name="T494">60.1</text:span><text:span text:style-name="T495">. Finansų komiteto įgaliojimai:</text:span></text:p>
      <text:p text:style-name="P496"><text:span text:style-name="T497">60.1.1</text:span><text:span text:style-name="T498">. svarstyti tarybai pateikto tvirtinti savivaldybės biudžeto projektą,<text:s/></text:span><text:span text:style-name="T499">svarstyti ir teikti išvadas dėl biudžeto vykdymo, svarstyti biudžeto tikslinimą;</text:span></text:p>
      <text:p text:style-name="P500"><text:span text:style-name="T501">60.1.2</text:span><text:span text:style-name="T502">. svarstyti ir teikti išvadas dėl papildomų bei planą viršijančių savivaldybės biudžeto pajamų ir kitų lėšų paskirstymo bei tikslinės paskirties fondų sudarymo ir na</text:span><text:span text:style-name="T503">udojimo;</text:span></text:p>
      <text:p text:style-name="P504"><text:span text:style-name="T505">60.1.3</text:span><text:span text:style-name="T506">. teikti siūlymus dėl biudžeto asignavimų paskirstymo asignavimų valdytojams;</text:span></text:p>
      <text:p text:style-name="P507"><text:span text:style-name="T508">60.1.4</text:span><text:span text:style-name="T509">. svarstyti ir teikti išvadas dėl savivaldybės bendrųjų ilgalaikių investicinių programų projektų rengimo;</text:span></text:p>
      <text:p text:style-name="P510"><text:span text:style-name="T511">60.1.5</text:span><text:span text:style-name="T512">. svarstyti ir teikti siūlymus<text:s/></text:span><text:span text:style-name="T513">dėl valstybės socialinių ir ekonominių programų tikslinių lėšų ir kitų valstybės fondų lėšų bei materialiojo turto paskirstymo savivaldybės biudžetinėms įstaigoms;</text:span></text:p>
      <text:p text:style-name="P514"><text:span text:style-name="T515">60.1.6</text:span><text:span text:style-name="T516">. svarstyti ir teikti siūlymus dėl kainų ir tarifų už savivaldybės kontroliuojamų<text:s/></text:span><text:span text:style-name="T517">įmonių, savivaldybės biudžetinių ir viešųjų įstaigų teikiamas atlygintinas paslaugas bei keleivių vežimą vietiniais maršrutais, <text:s/>centralizuotai tiekiamos šilumos, šalto ir karšto vandens kainų, vietinių rinkliavų bei kitų įmokų nustatymo;<text:s/></text:span></text:p>
      <text:p text:style-name="P518"><text:span text:style-name="T519">60.1.7</text:span><text:span text:style-name="T520">. svar</text:span><text:span text:style-name="T521">styti ir teikti išvadas dėl naudojimosi bankų kreditais, paskolų ėmimo ir teikimo, garantijų suteikimo ir laidavimo kreditoriams už savivaldybės kontroliuojamų įmonių imamas paskolas;<text:s/></text:span></text:p>
      <text:p text:style-name="P522"><text:span text:style-name="T523">60.1.8</text:span><text:span text:style-name="T524">. svarstyti ir teikti siūlymus dėl mokesčių, rinkliavų ir kit</text:span><text:span text:style-name="T525">ų įstatymų nustatytų lengvatų teikimo savivaldybės biudžeto sąskaita. Teikti siūlymus dėl subsidijų ir kompensacijų skyrimo naujas darbo vietas steigiančioms visų rūšių įmonėms tvarkos, atitinkamai teikti siūlymus dėl savivaldybės biudžeto keitimo tais atv</text:span><text:span text:style-name="T526">ejais, kai lėšų tam nebuvo numatyta;<text:s/></text:span></text:p>
      <text:p text:style-name="P527"><text:span text:style-name="T528">60.1.9</text:span><text:span text:style-name="T529">. svarstyti ir teikti siūlymus dėl savivaldybės vardu gautos labdaros skirstymo tvarkos;</text:span></text:p>
      <text:p text:style-name="P530"><text:span text:style-name="T531">60.1.10</text:span><text:span text:style-name="T532">. svarstyti ir teikti siūlymus dėl sąlygų verslo plėtrai sudarymo ir šios veiklos skatinimo;</text:span></text:p>
      <text:p text:style-name="P533"><text:span text:style-name="T534">60.1.11</text:span><text:span text:style-name="T535">. sv</text:span><text:span text:style-name="T536">arstyti tarybai tvirtinti pateiktus savivaldybės ekonominės ir socialinės raidos planus, prognozes ir jų vykdymą, analizuoti lėšų iš Europos Sąjungos ir kitų Struktūrinių fondų naudojimo tikslingumą bei teikti išvadas;</text:span></text:p>
      <text:p text:style-name="P537"><text:span text:style-name="T538">60.1.12</text:span><text:span text:style-name="T539">. pagal savo kompetenciją<text:s/></text:span><text:span text:style-name="T540">svarstyti ir teikti išvadas dėl tarybai teikiamų administracijos direktoriaus, kontrolieriaus, biudžetinių ir viešųjų įstaigų, įmonių ir organizacijų vadovų ataskaitų bei atsakymų į tarybos narių paklausimus;</text:span></text:p>
      <text:p text:style-name="P541"><text:span text:style-name="T542">60.1.13</text:span><text:span text:style-name="T543">. svarstyti ir teikti išvadas bei pa</text:span><text:span text:style-name="T544">siūlymus kitais jų kompetencijai priskirtais klausimais;</text:span></text:p>
      <text:p text:style-name="P545"><text:span text:style-name="T546">60.1.14</text:span><text:span text:style-name="T547">. įvertinti<text:s/></text:span><text:span text:style-name="T548">išplėstinės seniūnaičių sueigos priimtus sprendimus, jeigu jie yra,<text:s/></text:span><text:span text:style-name="T549">svarstant Reglamento 60.1.1, 60.1.2, 60.1.5 papunkčiuose numatytus klausimus</text:span><text:span text:style-name="T550">.</text:span></text:p>
      <text:p text:style-name="P551"><text:span text:style-name="T552">60.2</text:span><text:span text:style-name="T553">. Ūkio ir kurorto pl</text:span><text:span text:style-name="T554">ėtros komiteto įgaliojimai:</text:span></text:p>
      <text:p text:style-name="P555"><text:span text:style-name="T556">60.2.1</text:span><text:span text:style-name="T557">. svarstyti ir teikti išvadas dėl savivaldybės teritorijos raidos analizės, bendrųjų ilgalaikių ūkinių, demografinių programų projektų rengimo;</text:span></text:p>
      <text:p text:style-name="P558"><text:span text:style-name="T559">60.2.2</text:span><text:span text:style-name="T560">. svarstyti ir teikti siūlymus dėl socialinės ir gamybinės infrast</text:span><text:span text:style-name="T561">ruktūros objektų projektavimo ir statybos;</text:span></text:p>
      <text:p text:style-name="P562"><text:span text:style-name="T563">60.2.3</text:span><text:span text:style-name="T564">. svarstyti ir teikti išvadas dėl valstybės paramos būstui įsigyti tvarkymo, socialinių būstų suteikimo, teikti siūlymus dėl socialinio būsto fondo formavimo (statybos, pirkimo ir t. t.) tvarkos, būsto s</text:span><text:span text:style-name="T565">uteikimo tvarkos bei dėl savivaldybės gyvenamųjų patalpų nuomos mokesčio dydžio;<text:s/></text:span></text:p>
      <text:p text:style-name="P566"><text:span text:style-name="T567">60.2.4</text:span><text:span text:style-name="T568">. svarstyti ir teikti siūlymus dėl kainų ir tarifų už savivaldybės kontroliuojamų įmonių, savivaldybės biudžetinių ir viešųjų įstaigų teikiamas atlygintinas paslaugas bei keleivių vežimą vietiniais maršrutais, centralizuotai tiekiamos šilumos, šalto ir kar</text:span><text:span text:style-name="T569">što vandens kainų, vietinių rinkliavų bei kitų įmokų nustatymo;<text:s/></text:span></text:p>
      <text:p text:style-name="P570"><text:span text:style-name="T571">60.2.5</text:span><text:span text:style-name="T572">. svarstyti ir teikti išvadas dėl savivaldybei priskirtos valstybinės žemės ir kito valstybės turto valdymo, naudojimo ir disponavimo juo patikėjimo teise;</text:span></text:p>
      <text:p text:style-name="P573"><text:span text:style-name="T574">60.2.6</text:span><text:span text:style-name="T575">. svarstyti ir<text:s/></text:span><text:span text:style-name="T576">teikti išvadas dėl savivaldybės biudžetinių įstaigų, savivaldybės įmonių, šeimynų, savivaldybės viešųjų įstaigų, akcinių bendrovių steigimo, dėl dalyvavimo jas steigiant ir dėl šių įstaigų, įmonių bei šeimynų reorganizavimo, pertvarkymo ir likvidavimo arba</text:span><text:span text:style-name="T577"><text:s/>dalyvavimo jas reorganizuojant, pertvarkant ir likviduojant, taip pat dėl šių juridinių asmenų vadovų skyrimo į pareigas ir atleidimo iš jų, dėl bendrų su kitomis savivaldybėmis įmonių steigimo;</text:span><text:span text:style-name="T578"><text:tab/></text:span></text:p>
      <text:p text:style-name="P579"><text:span text:style-name="T580">60.2.7</text:span><text:span text:style-name="T581">. svarstyti ir teikti siūlymus dėl teritorijų pla</text:span><text:span text:style-name="T582">navimo, savivaldybės teritorijos bendrojo plano ir detaliųjų planų sprendinių įgyvendinimo, teritorijų planavimo dokumentų tvirtinimo;</text:span></text:p>
      <text:p text:style-name="P583"><text:span text:style-name="T584">60.2.8</text:span><text:span text:style-name="T585">. svarstyti ir teikti siūlymus dėl savivaldybės saugomų teritorijų steigimo, dėl savivaldybės saugomų vietinės<text:s/></text:span><text:span text:style-name="T586">reikšmės gamtos bei kultūros paveldo objektų paskelbimo, dėl sprendimų aplinkos apsaugos būklei gerinti;<text:s/></text:span></text:p>
      <text:p text:style-name="P587"><text:span text:style-name="T588">60.2.9</text:span><text:span text:style-name="T589">. svarstyti ir teikti siūlymus dėl savivaldybės teritorijos ribų keitimo, savivaldybės pavadinimo suteikimo ir keitimo, gyvenamųjų vietovių<text:s/></text:span><text:span text:style-name="T590">sudarymo, jų pavadinimų, teritorijų ribų nustatymo ir keitimo, taip pat svarstyti ir teikti siūlymus dėl gatvių, aikščių, pastatų, statinių ir kitų savivaldybei nuosavybės teise priklausančių objektų pavadinimų suteikimo ir keitimo;<text:s/></text:span></text:p>
      <text:p text:style-name="P591"><text:span text:style-name="T592">60.2.10</text:span><text:span text:style-name="T593">. svarstyti</text:span><text:span text:style-name="T594"><text:s/>ir teikti išvadas dėl <text:s/>želdinių apsaugos, miestų ir kitų gyvenamųjų vietovių tvarkymo, atliekų tvarkymo bei aplinkos apsaugos, gyvūnų laikymo, prekybos turgavietėse ir kitų taisyklių tvirtinimo;<text:s/></text:span></text:p>
      <text:p text:style-name="P595"><text:span text:style-name="T596">60.2.11</text:span><text:span text:style-name="T597">. svarstyti ir teikti išvadas dėl šilumos ir ger</text:span><text:span text:style-name="T598">iamojo vandens tiekimo bei nuotėkų surinkimo ir valymo organizavimo, teikti siūlymus dėl kompensacijų tam tikroms vartotojų grupėms mokėjimo už perkamą kurą, elektros ir šilumos energiją, karštą vandenį bei gamtines dujas;</text:span></text:p>
      <text:p text:style-name="P599"><text:span text:style-name="T600">60.2.12</text:span><text:span text:style-name="T601">. svarstyti ir teikti<text:s/></text:span><text:span text:style-name="T602">siūlymus dėl jungimosi į savivaldybių sąjungas, dėl bendradarbiavimo su užsienio šalių savivaldybėmis ar prisijungimo prie tarptautinių savivaldos organizacijų;</text:span></text:p>
      <text:p text:style-name="P603"><text:span text:style-name="T604">60.2.13</text:span><text:span text:style-name="T605">. svarstyti ir teikti išvadas dėl <text:s/>kaimo plėtros programų tvirtinimo;</text:span></text:p>
      <text:p text:style-name="P606"><text:span text:style-name="T607">60.2.14</text:span><text:span text:style-name="T608">.<text:s/></text:span><text:span text:style-name="T609">svarstyti ir teikti siūlymus dėl viešųjų bei sezoninių darbų organizavimo;</text:span></text:p>
      <text:p text:style-name="P610"><text:span text:style-name="T611">60.2.15</text:span><text:span text:style-name="T612">. svarstyti ir teikti siūlymus dėl dalyvavimo užtikrinant viešąją tvarką ir gyventojų rimtį (nusikaltimų kontrolės ir prevencijos vietinių programų kūrimas ir įgyvendinim</text:span><text:span text:style-name="T613">as pasitelkiant savivaldybės teritoriją aptarnaujančias policijos įstaigas bei įtraukiant į šią veiklą visuomenines organizacijas ir gyventojus);</text:span></text:p>
      <text:p text:style-name="P614"><text:span text:style-name="T615">60.2.16</text:span><text:span text:style-name="T616">. svarstyti ir teikti siūlymus dėl kraštovaizdžio bei savivaldybės įsteigtų saugomų teritorijų tvar</text:span><text:span text:style-name="T617">kymo ir apsaugos;</text:span></text:p>
      <text:p text:style-name="P618"><text:span text:style-name="T619">60.2.17</text:span><text:span text:style-name="T620">. svarstyti ir teikti išvadas dėl infrastruktūros, socialinės ir ekonominės raidos planavimo, būsto, smulkaus ir vidutinio verslo plėtros programų rengimo;</text:span></text:p>
      <text:p text:style-name="P621"><text:span text:style-name="T622">60.2.18</text:span><text:span text:style-name="T623">. svarstyti ir teikti siūlymus dėl aplinkos kokybės gerinimo</text:span><text:span text:style-name="T624"><text:s/>ir apsaugos;</text:span></text:p>
      <text:p text:style-name="P625"><text:span text:style-name="T626">60.2.19</text:span><text:span text:style-name="T627">. svarstyti ir teikti siūlymus dėl komunalinių atliekų tvarkymo sistemų diegimo, antrinių žaliavų surinkimo bei perdirbimo organizavimo ir sąvartynų įrengimo bei eksploatavimo;</text:span></text:p>
      <text:p text:style-name="P628"><text:span text:style-name="T629">60.2.20</text:span><text:span text:style-name="T630">. svarstyti ir teikti siūlymus dėl vietinės</text:span><text:span text:style-name="T631"><text:s/>reikšmės kelių ir gatvių priežiūros, taisymo, tiesimo bei saugaus eismo sąlygų užtikrinimo, keleivių vežimo vietiniais maršrutais organizavimo, lengvatinio keleivių vežimo kompensacijų skaičiavimo ir mokėjimo;<text:s/></text:span></text:p>
      <text:p text:style-name="P632"><text:span text:style-name="T633">60.2.21</text:span><text:span text:style-name="T634">. svarstyti ir teikti išvadas dėl</text:span><text:span text:style-name="T635"><text:s/>dalyvavimo formuojant ir įgyvendinant regionų plėtros programas;</text:span></text:p>
      <text:p text:style-name="P636"><text:span text:style-name="T637">60.2.22</text:span><text:span text:style-name="T638">. svarstyti ir teikti siūlymus dėl <text:s/>prekybos ir kitų paslaugų teikimo tvarkos turgavietėse bei viešosiose vietose nustatymo;<text:s/></text:span></text:p>
      <text:p text:style-name="P639"><text:span text:style-name="T640">60.2.23</text:span><text:span text:style-name="T641">. svarstyti ir teikti siūlymus dėl<text:s/></text:span><text:span text:style-name="T642">savivaldybės priešgaisrinių tarnybų ir civilinės saugos organizavimo;</text:span></text:p>
      <text:p text:style-name="P643"><text:span text:style-name="T644">60.2.24</text:span><text:span text:style-name="T645">. svarstyti ir teikti siūlymus dėl disponavimo savivaldybei nuosavybės teise priklausančiu turtu, šio turto valdymo, naudojimo ir disponavimo juo tvarkos nustatymo, išskyrus a</text:span><text:span text:style-name="T646">tvejus, kai ji nustatyta įstatymuose;</text:span></text:p>
      <text:p text:style-name="P647"><text:span text:style-name="T648">60.2.25</text:span><text:span text:style-name="T649">. svarstyti ir teikti išvadas dėl koncesijų suteikimo tikslingumo;</text:span></text:p>
      <text:p text:style-name="P650"><text:span text:style-name="T651">60.2.26</text:span><text:span text:style-name="T652">. pagal savo kompetenciją svarstyti ir teikti išvadas dėl tarybai teikiamų administracijos direktoriaus, kontrolieriaus, biudžeti</text:span><text:span text:style-name="T653">nių ir viešųjų įstaigų, įmonių ir organizacijų vadovų ataskaitų bei atsakymų į tarybos narių paklausimus;</text:span></text:p>
      <text:p text:style-name="P654"><text:span text:style-name="T655">60.2.27</text:span><text:span text:style-name="T656">. svarstyti ir teikti išvadas bei pasiūlymus kitais jų kompetencijai priskirtais klausimais.</text:span></text:p>
      <text:p text:style-name="P657"><text:span text:style-name="T658">60.3</text:span><text:span text:style-name="T659">. Sveikatos apsaugos ir socialinių r</text:span><text:span text:style-name="T660">eikalų komiteto įgaliojimai:</text:span></text:p>
      <text:p text:style-name="P661"><text:span text:style-name="T662">60.3.1</text:span><text:span text:style-name="T663">. svarstyti ir teikti išvadas dėl savivaldybės bendrųjų ilgalaikių socialinių, nusikaltimų kontrolės ir prevencijos, ekologinių, sveikatos ir kitų programų projektų rengimo;</text:span></text:p>
      <text:p text:style-name="P664"><text:span text:style-name="T665">60.3.2</text:span><text:span text:style-name="T666">. svarstyti ir teikti siūlymus dėl<text:s/></text:span><text:span text:style-name="T667">valstybės socialinių ir ekonominių programų tikslinių lėšų ir kitų valstybės fondų lėšų paskirstymo;</text:span></text:p>
      <text:p text:style-name="P668"><text:span text:style-name="T669">60.3.3</text:span><text:span text:style-name="T670">. svarstyti ir teikti siūlymus dėl valstybės socialinių programų; savivaldybės socialinės plėtros programos tvirtinimo;</text:span></text:p>
      <text:p text:style-name="P671"><text:span text:style-name="T672">60.3.4</text:span><text:span text:style-name="T673">. svarstyti ir<text:s/></text:span><text:span text:style-name="T674">teikti išvadas dėl <text:s/>visuomenės sveikatos, sanitarijos ir higienos, ir kitų taisyklių tvirtinimo ir jų laikymosi kontrolės organizavimo, švaros ir tvarkos viešosiose vietose užtikrinimo;</text:span></text:p>
      <text:p text:style-name="P675"><text:span text:style-name="T676">60.3.5</text:span><text:span text:style-name="T677">. svarstyti ir teikti išvadas dėl socialinių paslaugų planav</text:span><text:span text:style-name="T678">imo ir teikimo organizavimo, sąlygų neįgalių gyventojų (invalidų, visiškos negalios invalidų) socialiniam integravimui į bendruomenę sudarymo;</text:span></text:p>
      <text:p text:style-name="P679"><text:span text:style-name="T680">60.3.6</text:span><text:span text:style-name="T681">. svarstyti ir teikti siūlymus dėl savivaldybės sveikatos programų rengimo ir įgyvendinimo, dėl pirminė</text:span><text:span text:style-name="T682">s asmens ir visuomenės sveikatos priežiūros organizavimo;</text:span></text:p>
      <text:p text:style-name="P683"><text:span text:style-name="T684">60.3.7</text:span><text:span text:style-name="T685">. svarstyti ir teikti siūlymus dėl savivaldybėms priskirtos triukšmo prevencijos ir valstybinio triukšmo valdymo įgyvendinimo;</text:span></text:p>
      <text:p text:style-name="P686"><text:span text:style-name="T687">60.3.8</text:span><text:span text:style-name="T688">. svarstyti ir kontroliuoti piliečių prašymų atkurt</text:span><text:span text:style-name="T689">i nuosavybės teises į gyvenamuosius namus, jų dalis, butus, ūkinės ir komercinės paskirties pastatus nagrinėjimą bei sprendimų dėl nuosavybės teisės atkūrimo priėmimą;</text:span></text:p>
      <text:p text:style-name="P690"><text:span text:style-name="T691">60.3.9</text:span><text:span text:style-name="T692">. svarstyti ir teikti išvadas dėl vaikų ir jaunimo teisių apsaugos užtikrinimo</text:span><text:span text:style-name="T693"><text:s/>ir organizavimo;</text:span></text:p>
      <text:p text:style-name="P694"><text:span text:style-name="T695">60.3.10</text:span><text:span text:style-name="T696">. svarstyti ir teikti išvadas <text:s/>bei pasiūlymus dėl socialinės infrastruktūros objektų projektavimo ir statybos;</text:span></text:p>
      <text:p text:style-name="P697"><text:span text:style-name="T698">60.3.11</text:span><text:span text:style-name="T699">. svarstyti ir teikti išvadas bei pasiūlymus dėl socialinių paslaugų kainų ir lengvatų joms teikimo;</text:span></text:p>
      <text:p text:style-name="P700"><text:span text:style-name="T701">60</text:span><text:span text:style-name="T702">.3.12</text:span><text:span text:style-name="T703">. svarstyti ir teikti išvadas bei pasiūlymus dėl kompensacijų tam tikroms vartotojų grupėms mokėjimo už perkamą kurą, elektros ir šilumos energiją, karštą vandenį bei gamtines dujas;</text:span></text:p>
      <text:p text:style-name="P704"><text:span text:style-name="T705">60.3.13</text:span><text:span text:style-name="T706">. pagal savo kompetenciją svarstyti ir teikti išvadas<text:s/></text:span><text:span text:style-name="T707">dėl tarybai teikiamų administracijos direktoriaus, kontrolieriaus, biudžetinių ir viešųjų įstaigų, įmonių ir organizacijų vadovų ataskaitų bei atsakymų į tarybos narių paklausimus;</text:span></text:p>
      <text:p text:style-name="P708"><text:span text:style-name="T709">60.3.14</text:span><text:span text:style-name="T710">. svarstyti ir teikti išvadas bei pasiūlymus kitais jų<text:s/></text:span><text:span text:style-name="T711">kompetencijai priskirtais klausimais.</text:span></text:p>
      <text:p text:style-name="P712"><text:span text:style-name="T713">60.4</text:span><text:span text:style-name="T714">. Švietimo, kultūros ir sporto komiteto įgaliojimai:</text:span></text:p>
      <text:p text:style-name="P715"><text:span text:style-name="T716">60.4.1</text:span><text:span text:style-name="T717">. svarstyti ir teikti išvadas dėl ikimokyklinio vaikų ugdymo, vaikų ir jaunimo papildomo ugdymo bei užimtumo, profesinio mokymo, suaugusiųjų neform</text:span><text:span text:style-name="T718">alaus švietimo, vaikų, jaunimo ir suaugusiųjų bendrojo lavinimo organizavimo;</text:span></text:p>
      <text:p text:style-name="P719"><text:span text:style-name="T720">60.4.2</text:span><text:span text:style-name="T721">. svarstyti ir teikti išvadas dėl kūno kultūros ir sporto plėtojimo, turizmo ir gyventojų poilsio organizavimo;</text:span></text:p>
      <text:p text:style-name="P722"><text:span text:style-name="T723">60.4.3</text:span><text:span text:style-name="T724">. svarstyti ir teikti siūlymus dėl vietinės re</text:span><text:span text:style-name="T725">ikšmės kultūros paveldo objektų paskelbimo savivaldybės saugomais objektais;<text:s/></text:span></text:p>
      <text:p text:style-name="P726"><text:span text:style-name="T727">60.4.4</text:span><text:span text:style-name="T728">. svarstyti ir teikti siūlymus dėl gyventojų bendrosios kultūros ugdymo ir etnokultūros puoselėjimo (dalyvavimas kultūros plėtros projektuose, muziejų, teatrų bei kitų<text:s/></text:span><text:span text:style-name="T729">kultūros įstaigų steigimas, reorganizavimas, pertvarkymas, likvidavimas ir jų veiklos priežiūra, savivaldybės viešųjų bibliotekų steigimas, reorganizavimas, pertvarkymas ir jų veiklos priežiūra);</text:span></text:p>
      <text:p text:style-name="P730"><text:span text:style-name="T731">60.4.5</text:span><text:span text:style-name="T732">. svarstyti ir teikti siūlymus dėl nekilnojamųjų k</text:span><text:span text:style-name="T733">ultūros vertybių tvarkymo ir apsaugos;</text:span></text:p>
      <text:p text:style-name="P734"><text:span text:style-name="T735">60.4.6</text:span><text:span text:style-name="T736">. svarstyti ir teikti išvadas dėl infrastruktūros, turizmo plėtros programų rengimo;</text:span></text:p>
      <text:p text:style-name="P737"><text:span text:style-name="T738">60.4.7</text:span><text:span text:style-name="T739">. pagal savo kompetenciją svarstyti ir teikti išvadas dėl tarybai teikiamų administracijos direktoriaus, kontrol</text:span><text:span text:style-name="T740">ieriaus, biudžetinių ir viešųjų įstaigų, įmonių ir organizacijų vadovų ataskaitų bei atsakymų į tarybos narių paklausimus;</text:span></text:p>
      <text:p text:style-name="P741"><text:span text:style-name="T742">60.4.8</text:span><text:span text:style-name="T743">. svarstyti ir teikti išvadas bei pasiūlymus kitais jų kompetencijai priskirtais klausimais.</text:span></text:p>
      <text:p text:style-name="P744"/>
      <text:p text:style-name="P745"><text:span text:style-name="T746">PENKTASIS</text:span><text:span text:style-name="T747"><text:s/>SKIRSNIS</text:span></text:p>
      <text:p text:style-name="P748"><text:span text:style-name="T749">TARYBOS KOMISIJOS IR JŲ SUDARYMO TVARKA</text:span></text:p>
      <text:p text:style-name="P750"/>
      <text:p text:style-name="P751"><text:span text:style-name="T752">61</text:span><text:span text:style-name="T753">. Taryba jos įgaliojimų laikui sudaro nuolatines komisijas. Jos sudaromos įstatymų numatytais atvejais ar tarybai nusprendus. Kandidatus į komisiją gali siūlyti visi tarybos nariai.<text:s/></text:span></text:p>
      <text:p text:style-name="P754"><text:span text:style-name="T755">62</text:span><text:span text:style-name="T756">. Taryba savo įgalio</text:span><text:span text:style-name="T757">jimų laikui sudaro Antikorupcijos komisiją ir Etikos komisiją. Etikos komisija vykdo Lietuvos Respublikos vietos savivaldos įstatyme nustatytas ir Lietuvos Respublikos valstybės politikų elgesio kodekso jai priskirtas funkcijas. Antikorupcijos komisija vyk</text:span><text:span text:style-name="T758">do Vietos savivaldos įstatyme nustatytas jai priskirtas funkcijas. Antikorupcijos komisija dalyvauja atliekant savivaldybės institucijų parengtų teisės aktų projektų antikorupcinį vertinimą tokia tvarka:</text:span></text:p>
      <text:p text:style-name="P759"><text:span text:style-name="T760">62.1</text:span><text:span text:style-name="T761">. tarybos iniciatyva – tarybai protokoliniu sp</text:span><text:span text:style-name="T762">rendimu įpareigojus ją dalyvauti konkretaus teisės akto projekto antikorupciniame vertinime;</text:span></text:p>
      <text:p text:style-name="P763"><text:span text:style-name="T764">62.2</text:span><text:span text:style-name="T765">. mero iniciatyva – merui potvarkiu įpareigojus ją dalyvauti konkretaus teisės akto projekto antikorupciniame vertinime.</text:span></text:p>
      <text:p text:style-name="P766"><text:span text:style-name="T767">Komisijų atsakingųjų sekretorių pareigas atlieka administracijos direktoriaus paskirti valstybės tarnautojai, šios funkcijos įrašomos į jų pareigybės aprašymą.<text:s/></text:span></text:p>
      <text:p text:style-name="P768"><text:span text:style-name="T769">63</text:span><text:span text:style-name="T770">. Taryba sprendimu nustato Antikorupcijos komisijos, Etikos komisijos narių skaičių. Jo</text:span><text:span text:style-name="T771">s sudaromos tarybos kadencijos laikotarpiui iš Lietuvos Respublikos vietos savivaldos įstatyme nustatytų asmenų.<text:s/></text:span></text:p>
      <text:p text:style-name="P772"><text:span text:style-name="T773">64</text:span><text:span text:style-name="T774">. Sudarius Etikos ir Antikorupcijos komisijas, jų pirmininkus taryba mero teikimu skiria iš komisijos tarybos narių. Jei yra paskelbta t</text:span><text:span text:style-name="T775">arybos mažuma (opozicija), ji merui siūlo Komisijų pirmininkų kandidatūras, kurias meras teikia tarybai. Jeigu tarybos mažuma (opozicija) nepasiūlo Etikos komisijos ir Antikorupcijos komisijos pirmininkų kandidatūrų, Minėtų komisijų pirmininkus taryba skir</text:span><text:span text:style-name="T776">ia mero teikimu.</text:span></text:p>
      <text:p text:style-name="P777"><text:span text:style-name="T778">65</text:span><text:span text:style-name="T779">. Etikos komisijos, Antikorupcijos komisijos pirmininko pavaduotojo kandidatūrą iš komisijos narių tarybai tvirtinti teikia meras. Jeigu taryba nepatvirtina mero pateiktų kandidatų, meras teikia kitus kandidatus iš komisijos narių.</text:span></text:p>
      <text:p text:style-name="P780"><text:span text:style-name="T781">66</text:span><text:span text:style-name="T782">. Jei kelios frakcijos, tarybos narių grupės ar tarybos nariai yra pasiskelbę tarybos mažuma (opozicija) ir kiekviena iš jų atskirai siūlo kandidatus į Etikos ir Antikorupcijos komisijos<text:s/></text:span><text:soft-page-break/><text:span text:style-name="T783">pirmininko pareigas, meras tarybai teikia visas pasiūlytas kandi</text:span><text:span text:style-name="T784">datūras, taryba už kiekvieną pasiūlytą kandidatūrą balsuoja atskirai.<text:s/></text:span></text:p>
      <text:p text:style-name="P785"><text:span text:style-name="T786">Komisijos pirmininku skiriamas tas kandidatas, kuris surinko posėdyje dalyvavusių tarybos narių balsų daugumą. Balsuojama Reglamento nustatyta tvarka.</text:span></text:p>
      <text:p text:style-name="P787"><text:span text:style-name="T788">67</text:span><text:span text:style-name="T789">. Etikos komisijoje ir Antikorupcijos komisijoje ne mažiau kaip 1/3 komisijos narių sudaro<text:s/></text:span><text:span text:style-name="T790">seniūnaičiai arba seniūnaičiai ir visuomenės atstovai</text:span><text:span text:style-name="T791"><text:s/></text:span></text:p>
      <text:p text:style-name="P792"><text:span text:style-name="T793">68</text:span><text:span text:style-name="T794">. Kitų komisijų pirmininko ir pavaduotojo kandidatūrą iš komisijos narių tarybai tvirtinti teikia meras.</text:span><text:span text:style-name="T795"><text:s/>Jeigu taryba nepatvirtina mero pateiktų pirmininkų, jų pavaduotojų kandidatų, meras teikia kitus kandidatus iš komisijos narių.<text:s/></text:span></text:p>
      <text:p text:style-name="P796"><text:span text:style-name="T797">69</text:span><text:span text:style-name="T798">. Komisijos sudaromos tarybos sprendimu. Įstatymų nustatytais atvejais arba tarybos sprendimu, Reglamento nustatyta tvar</text:span><text:span text:style-name="T799">ka, gali būti sudaromos ir kitos nuolatinės (tos kadencijos laikotarpiui) bei laikinosios (atskiriems klausimams nagrinėti) komisijos.</text:span></text:p>
      <text:p text:style-name="P800"><text:span text:style-name="T801">Taryba į regioninę tarybą deleguoja tarybos narius ir suteikia jiems įgaliojimus tarybos sprendimu.</text:span></text:p>
      <text:p text:style-name="P802"><text:span text:style-name="T803">70</text:span><text:span text:style-name="T804">. Sudėtingiems,</text:span><text:span text:style-name="T805"><text:s/>svarbiems, skubiems ir kitiems klausimams spręsti ir pasiūlymams bei išvadoms parengti taryba gali sudaryti laikinąsias komisijas. Laikinosios komisijos pirmininką paprastai iš tarybos narių tarybai tvirtinti teikia meras. Taryba skiria komisijai užduotį<text:s/></text:span><text:span text:style-name="T806">ir nustato jos darbo trukmę bei suteikia reikalingus įgaliojimus.<text:s/></text:span></text:p>
      <text:p text:style-name="P807"><text:span text:style-name="T808">71</text:span><text:span text:style-name="T809">. Tarybos sudaromų komisijų nariais gali būti skiriami tarybos nariai, valstybės tarnautojai, savivaldybės įstaigų ir įmonių darbuotojai bei gyvenamųjų vietovių bendruomenių,</text:span><text:span text:style-name="T810"><text:s/>seniūnai</text:span><text:span text:style-name="T811">čiai, išplėstinės seniūnaičių sueigos deleguoti atstovai,</text:span><text:span text:style-name="T812"><text:s/>kiti savivaldybės bendruomenės nariai. Vadovaujantis atitinkamų komisijų veiklą  reglamentuojančiais Lietuvos Respublikos teisės aktais, komisijų veikloje patariamojo balso teise gali dalyvauti visu</text:span><text:span text:style-name="T813">omenės atstovai, ekspertai ir valstybės tarnautojai.<text:s/></text:span></text:p>
      <text:p text:style-name="P814">Komisijos veikia teisėtai, jei išrenkama dauguma komisijos narių ir yra paskirtas pirmininkas ar/ir pirmininko pavaduotojas.</text:p>
      <text:p text:style-name="P815"/>
      <text:p text:style-name="P816"><text:span text:style-name="T817">ŠEŠTASIS</text:span><text:span text:style-name="T818"><text:s/>SKIRSNIS</text:span></text:p>
      <text:p text:style-name="P819"><text:span text:style-name="T820">TARYBOS FRAKCIJOS, TARYBOS NARIŲ GRUPĖS, TARYBOS MAŽ</text:span><text:span text:style-name="T821">UMA, TARYBOS DAUGUMA</text:span></text:p>
      <text:p text:style-name="P822"/>
      <text:p text:style-name="P823"><text:span text:style-name="T824">72</text:span><text:span text:style-name="T825">. Savo politiniams tikslams įgyvendinti tarybos nariai gali sudaryti tarybos mažumą (opoziciją), tarybos daugumą, jungtis į frakcijas ar tarybos narių grupes Reglamento nustatyta tvarka.</text:span></text:p>
      <text:p text:style-name="P826"><text:span text:style-name="T827">73</text:span><text:span text:style-name="T828">. Pagal partijų, politinių<text:s/></text:span><text:span text:style-name="T829">organizacijų ar jų koalicijų narių sąrašus išrinkti tarybos nariai gali jungtis į frakcijas ar tarybos narių grupes. Tarybos nariai į frakcijas ar grupes jungiasi laisva valia. Frakciją ar grupę gali sudaryti pagal vieną sąrašą išrinkti tarybos nariai, arb</text:span><text:span text:style-name="T830">a pagal kelis sąrašus išrinkti tarybos nariai ir dalis vieno rinkimų sąrašo tarybos narių. Frakcijos ir grupės gali jungtis į koalicijas, kurios gali veikti kaip viena frakcija.</text:span></text:p>
      <text:p text:style-name="P831"><text:span text:style-name="T832">74</text:span><text:span text:style-name="T833">. Frakcija paskelbiama pirmajame ar kitame tarybos posėdyje ne mažiau ka</text:span><text:span text:style-name="T834">ip trims tarybos nariams viešu pareiškimu, įteiktu posėdžio pirmininkui, deklaravus, kad veiklą taryboje tęsia susivieniję į frakciją. Pareiškime taip pat turi būti nurodyta frakcijos pavadinimas, jos <text:s/>sudėtis, vadovo ir pavaduotojo vardai bei pavardės.<text:s/></text:span></text:p>
      <text:p text:style-name="P835"><text:span text:style-name="T836">75</text:span><text:span text:style-name="T837">. Kiekvienas tarybos narys gali priklausyti tik vienai frakcijai ar tarybos narių grupei. Tarybos nariai, nesusivieniję į tarybos narių frakcijas laikomi tarybos narių grupe. Tarybos nariai, narių grupė arba frakcija (frakcijos) gali jungtis į koalici</text:span><text:span text:style-name="T838">jas.</text:span></text:p>
      <text:p text:style-name="P839"><text:span text:style-name="T840">76</text:span><text:span text:style-name="T841">. Tarybos nariai gali jungtis į laikinąsias grupes Reglamento nustatyta tvarka. Bendriems interesams konkrečiu klausimu įgyvendinti tarybos nariai gali jungtis į laikinąsias grupes. Tokia grupė laikoma sudaryta, viename iš tarybos posėdžių įteik</text:span><text:span text:style-name="T842">iant viešą pareiškimą posėdžio pirmininkui.<text:s/></text:span></text:p>
      <text:p text:style-name="P843"><text:span text:style-name="T844">77</text:span><text:span text:style-name="T845">. Tarybos mažuma (opozicija) – tarybos narių frakcija ir (ar) tarybos narių grupė pirmajame ar kitame tarybos posėdyje viešu pareiškimu, įteiktu posėdžio pirmininkui, deklaravusios (deklaravusi), kad nesiū</text:span><text:span text:style-name="T846">lo savo kandidato sudarant savivaldybės vykdomąją instituciją,<text:s/></text:span><text:soft-page-break/><text:span text:style-name="T847">nedelegavusios (nedelegavusi) savo kandidatų į mero pavaduotojo pareigas ir pateikusios (pateikusi) savo veiklos kryptis.<text:s/></text:span></text:p>
      <text:p text:style-name="P848"><text:span text:style-name="T849">78</text:span><text:span text:style-name="T850">. Tarybos dauguma – tarybos frakcija ir (ar) tarybos narių grupė</text:span><text:span text:style-name="T851">, delegavusios (delegavusi) savo kandidatų į savivaldybės vykdomąją instituciją arba mero pavaduotojo pareigas ir pirmajame ar kitame</text:span><text:span text:style-name="T852"><text:s/></text:span><text:span text:style-name="T853">tarybos posėdyje viešu pareiškimu, įteiktu posėdžio pirmininkui, pateikusios (pateikusi) savo veiklos programą, taip pat t</text:span><text:span text:style-name="T854">arybos narių frakcija ir (ar) tarybos narių grupė viešu pareiškimu, įteiktu posėdžio pirmininkui, nedeklaravusios (nedeklaravusi), kad nedalyvauja sudarant savivaldybės vykdomąją instituciją ir nedelegavusios (nedelegavusi) į mero pavaduotojo pareigas savo</text:span><text:span text:style-name="T855"><text:s/>kandidatų.</text:span></text:p>
      <text:p text:style-name="P856"><text:span text:style-name="T857">79</text:span><text:span text:style-name="T858">. Partijų skaičius, pasiskelbiant tarybos mažuma ar dauguma bei sudarant frakcijas ir grupes, neribojamas.<text:s/></text:span></text:p>
      <text:p text:style-name="P859"><text:span text:style-name="T860">80</text:span><text:span text:style-name="T861">. Tarybos mažuma (opozicija), tarybos dauguma, frakcijos ir grupės laikomos sudarytos viename iš tarybos posėdžių įteikus vi</text:span><text:span text:style-name="T862">ešą pareiškimą posėdžio pirmininkui.<text:s/></text:span></text:p>
      <text:p text:style-name="P863"><text:span text:style-name="T864">81</text:span><text:span text:style-name="T865">. Pasikeitus frakcijos ar grupės pavadinimui, sudėčiai, vadovui ar jo pavaduotojui, frakcijai ar grupei iširus ar nutraukus veiklą, turi būti raštu pranešta merui, kuris apie tai paskelbia artimiausiame tarybos p</text:span><text:span text:style-name="T866">osėdyje. <text:s/></text:span></text:p>
      <text:p text:style-name="P867"><text:span text:style-name="T868">82</text:span><text:span text:style-name="T869">. Tarybos mažumos (opozicijos), tarybos daugumos, frakcijos ar grupės vadovas, jo pavaduotojas arba frakcijos ar grupės įgaliotas narys turi teisę taryboje atstovauti tokiai tarybos narių daliai, kokią ši frakcija sudaro taryboje.<text:s/></text:span></text:p>
      <text:p text:style-name="P870"/>
      <text:p text:style-name="P871"><text:span text:style-name="T872">III</text:span><text:span text:style-name="T873"><text:s/>SKYRIUS</text:span></text:p>
      <text:p text:style-name="P874"><text:span text:style-name="T875">TARYBOS VEIKLA</text:span></text:p>
      <text:p text:style-name="P876"/>
      <text:p text:style-name="P877"><text:span text:style-name="T878">83</text:span><text:span text:style-name="T879">. Taryba savo įgaliojimus įgyvendina kolegialiai tarybos posėdžiuose. Taryba svarstomais klausimais priima sprendimus ir kontroliuoja jų įgyvendinimą.<text:s/></text:span></text:p>
      <text:p text:style-name="P880"><text:span text:style-name="T881">84</text:span><text:span text:style-name="T882">. Tarybos veikla tarp tarybos posėdžių tęsiama komitetuose ir komisijose, taip pat tarybos nariams bendraujant su rinkėjais.<text:s/></text:span></text:p>
      <text:p text:style-name="P883"/>
      <text:p text:style-name="P884"><text:span text:style-name="T885">PIRMASIS</text:span><text:span text:style-name="T886"><text:s/>SKIRSNIS</text:span></text:p>
      <text:p text:style-name="P887"><text:span text:style-name="T888">TARYBOS POSĖDŽIAI</text:span></text:p>
      <text:p text:style-name="P889"/>
      <text:p text:style-name="P890"><text:span text:style-name="T891">85</text:span><text:span text:style-name="T892">. Pirmasis tarybos posėdis šaukiamas Lietuvos Respublikos vietos savivaldos įstatymo nustatyta tvarka. Pirmąjį naujai išrinktos tarybos posėdį šaukia savivaldybės rinkimų komisijos pirmininkas, ne anksčiau kaip ankstesnės kadencijos tarybos įgaliojimų dien</text:span><text:span text:style-name="T893">ą ir ne vėliau kaip praėjus 7 kalendorinėms dienoms nuo ankstesnės kadencijos tarybos įgaliojimų paskutinės dienos, kuri nustatoma vadovaujantis Konstitucijos 119 straipsniu. Jeigu buvo surengti pakartotiniai rinkimai – ne vėliau kaip per dvi savaites po r</text:span><text:span text:style-name="T894">inkimų rezultatų paskelbimo.<text:s/></text:span></text:p>
      <text:p text:style-name="P895"><text:span text:style-name="T896">86</text:span><text:span text:style-name="T897">. Pirmajam tarybos posėdžiui pirmininkauja savivaldybės rinkimų komisijos pirmininkas arba jo įgaliotas savivaldybės rinkimų komisijos narys, vadovaudamasis Lietuvos Respublikos vietos savivaldos įstatymu ir remdamasis L</text:span><text:span text:style-name="T898">ietuvos Respublikos vyriausiosios rinkimų komisijos rekomendacijomis. Po tarybos narių (mero) priesaikos priėmimo posėdžiui pirmininkauja meras arba, jeigu jo nėra, – vyriausias pagal amžių tarybos narys. Posėdžio protokolą rašo administracijos direktoriau</text:span><text:span text:style-name="T899">s paskirtas administracijos dirbantysis.</text:span></text:p>
      <text:p text:style-name="P900"><text:span text:style-name="T901">87</text:span><text:span text:style-name="T902">. Tarybos nario pažymėjimas tarybos nariui įteikiamas po tarybos nario priesaikos. Šį pažymėjimą jam įteikia priesaiką priimantis asmuo. <text:s/></text:span></text:p>
      <text:p text:style-name="P903"><text:span text:style-name="T904">88</text:span><text:span text:style-name="T905">. Pirmajam tarybos posėdžiui patalpas parengia savivaldybės admi</text:span><text:span text:style-name="T906">nistracija.<text:s/></text:span></text:p>
      <text:p text:style-name="P907"><text:span text:style-name="T908">89</text:span><text:span text:style-name="T909">. Mero pavaduotojas ir administracijos direktorius turi būti paskirti, sudaryti tarybos komitetai ir paskirti šių komitetų pirmininkai, sudarytos Lietuvos Respublikos vietos savivaldos įstatyme numatytos komisijos ir paskirti šių komisij</text:span><text:span text:style-name="T910">ų pirmininkai, sudaryta tarybos kolegija, jei nusprendžiama ją sudaryti – per du mėnesius nuo pirmojo naujai išrinktos tarybos posėdžio sušaukimo arba nuo tiesiogiai išrinkto mero priesaikos priėmimo dienos. Jeigu mero pavaduotojo įgaliojimai nutrūksta ir<text:s/></text:span><text:span text:style-name="T911">(ar) administracijos direktorius atleidžiamas iš pareigų prieš terminą, per du<text:s/></text:span><text:soft-page-break/><text:span text:style-name="T912">mėnesius nuo jo įgaliojimų nutrūkimo ar atleidimo iš pareigų dienos taryba turi paskirti mero pavaduotoją ir (ar) administracijos direktorių.<text:s/></text:span></text:p>
      <text:p text:style-name="P913"><text:span text:style-name="T914">90</text:span><text:span text:style-name="T915">. Administracijos direktoria</text:span><text:span text:style-name="T916">us pavaduotojas (kai ši pareigybė steigiama) paskiriamas kituose tarybos posėdžiuose.<text:s/></text:span></text:p>
      <text:p text:style-name="P917"><text:span text:style-name="T918">91</text:span><text:span text:style-name="T919">.</text:span><text:span text:style-name="T920"><text:s/>Kandidatus į Reglamento 41, 64, 89 punktuose nustatytas skiriamas pareigas, į kurias skiriant reikia mero siūlymo, meras tarybos posėdyje pristato, derina ir tei</text:span><text:span text:style-name="T921">kia tokia tvarka:<text:s/></text:span></text:p>
      <text:p text:style-name="P922"><text:span text:style-name="T923">91</text:span><text:span text:style-name="T924">.1</text:span><text:span text:style-name="T925">. Kandidatūrą, motyvuodamas savo pasirinkimą, tarybos posėdyje pristato meras. Kandidatui pristatyti skiriama iki 10 minučių.<text:s/></text:span></text:p>
      <text:p text:style-name="P926"><text:span text:style-name="T927">91</text:span><text:span text:style-name="T928">.2</text:span><text:span text:style-name="T929">. Po pristatymo kandidatūra derinama, kandidatui pristatyti suteikiant žodį (iki 10 minučių). Ta</text:span><text:span text:style-name="T930">rybos nariai pateikia kandidatui ne daugiau kaip po 1 klausimą. Kandidatui atsakyti į kiekvieną tarybos nario klausimą skiriama ne daugiau kaip 3 minutes.</text:span></text:p>
      <text:p text:style-name="P931"><text:span text:style-name="T932">91</text:span><text:span text:style-name="T933">.3</text:span><text:span text:style-name="T934">. Kandidatui baigus atsakinėti į klausimus, meras teikia kandidatūrą balsavimui. Balsuojama R</text:span><text:span text:style-name="T935">eglamento nustatyta tvarka</text:span></text:p>
      <text:p text:style-name="P936"><text:span text:style-name="T937">92</text:span><text:span text:style-name="T938">. Meras gali siūlyti atleisti mero pavaduotoją, administracijos direktorių, administracijos direktoriaus pavaduotoją, Kontrolės komiteto ir Reglamento 64 punkte nustatytų komisijų pirmininkus iš pareigų.<text:s/></text:span></text:p>
      <text:p text:style-name="P939"><text:span text:style-name="T940">Tarnybines nuoba</text:span><text:span text:style-name="T941">udas administracijos direktoriui už tarnybinius nusižengimus skirti gali siūlyti meras. Tarnybinės nuobaudos skyrimo procedūra pradedama mero iniciatyva arba remiantis jo gauta rašytine informacija apie administracijos direktoriaus tarnybinius nusižengimus</text:span><text:span text:style-name="T942"><text:s/>ir vykdoma, vadovaujantis Lietuvos Respublikos valstybės tarnybos įstatymo nustatyta tvarka. Tarnybines nuobaudas administracijos direktoriui už tarnybinius nusižengimus skiria taryba priimdama sprendimą.<text:s/></text:span></text:p>
      <text:p text:style-name="P943"><text:span text:style-name="T944">93</text:span><text:span text:style-name="T945">. Tarybos posėdžius, išskyrus pirmąjį, prir</text:span><text:span text:style-name="T946">eikus, bet ne rečiau kaip kas 3 mėnesiai šaukia meras, o kai jo nėra – mero pavaduotojas. Tarybos posėdžiai yra teisėti, jeigu juose dalyvauja išrinktų tarybos narių dauguma. Ypatingomis aplinkybėmis, kai nei meras, nei mero pavaduotojas negali eiti mero p</text:span><text:span text:style-name="T947">areigų, tarybos posėdį šaukia vyriausias pagal amžių tarybos narys, Reglamento nustatyta tvarka.</text:span></text:p>
      <text:p text:style-name="P948"><text:span text:style-name="T949">94</text:span><text:span text:style-name="T950">. Tarybos posėdžio sušaukimą taip pat gali inicijuoti 1/3 visų tarybos narių. Meras, o kai jo nėra – mero pavaduotojas, privalo sušaukti posėdį, jeigu to</text:span><text:span text:style-name="T951"><text:s/>raštu reikalauja ne mažiau kaip 1/3 išrinktų tarybos narių pateikdami svarstytinus klausimus ir jų sprendimų projektus, ne vėliau kaip per dvi savaites nuo tarybos narių reikalavimo gavimo. Jeigu meras ar mero pavaduotojas, reikalaujant ne mažiau kaip 1/3</text:span><text:span text:style-name="T952"><text:s/>visų tarybos narių, per dvi savaites tarybos posėdžio nešaukia, jį gali sušaukti 1/3 visų tarybos narių. Jeigu meras ar jo pavaduotojas posėdyje nedalyvauja, posėdžiui pirmininkauja ir visus posėdyje priimtus dokumentus pasirašo tarybos paskirtas tarybos<text:s/></text:span><text:span text:style-name="T953">narys.<text:s/></text:span></text:p>
      <text:p text:style-name="P954"><text:span text:style-name="T955">95</text:span><text:span text:style-name="T956">. Apie tarybos posėdžio laiką, svarstyti parengtus ir Reglamento nustatyta tvarka įregistruotus klausimus kartu su įregistruotais sprendimų projektais, meras, o kai jo nėra (tarnybinių komandiruočių, atostogų, ligos ar kitais atvejais, kai<text:s/></text:span><text:span text:style-name="T957">jis negali eiti pareigų) – mero pavaduotojas</text:span><text:span text:style-name="T958"><text:s/>o kai šio nėra, – laikinai mero pareigas einantis tarybos narys</text:span><text:span text:style-name="T959"><text:s/>arba įgaliojimus iš 1/3 išrinktų tarybos narių gavęs tarybos narys ne vėliau kaip prieš 3 darbo dienas iki posėdžio pradžios praneša visiems tarybo</text:span><text:span text:style-name="T960">s nariams ir gyvenamosios vietovės bendruomenės atstovui - seniūnaičiui, kai svarstomi klausimai yra susiję su jo atstovaujama gyvenamosios vietovės bendruomene,</text:span><text:span text:style-name="T961"><text:s/>taip pat seniūnui ir vietos gyventojų apklausos iniciatyvinės grupės atstovui (atstovams), kai</text:span><text:span text:style-name="T962"><text:s/>svarstomi vietos gyventojų apklausos rezultatai ar klausimai dėl vietos gyventojų apklausai pateikto (pateiktų) klausimo (klausimų).</text:span><text:span text:style-name="T963"><text:s/></text:span></text:p>
      <text:p text:style-name="P964"><text:span text:style-name="T965">96</text:span><text:span text:style-name="T966">. Gyventojai apie tarybos posėdžio laiką bei jame numatomus svarstyti klausimus, kartu su sprendimų projektais, inf</text:span><text:span text:style-name="T967">ormuojami ne vėliau kaip prieš tris darbo dienas iki tarybos posėdžio savivaldybės interneto svetainėje, esant galimybei per vietinės žiniasklaidos priemones arba savivaldybės informacinėse lentose.</text:span></text:p>
      <text:p text:style-name="P968"><text:span text:style-name="T969">97</text:span><text:span text:style-name="T970">.<text:s/></text:span><text:span text:style-name="T971">Tarybos nariai privalo dalyvauti tarybos, komitet</text:span><text:span text:style-name="T972">ų ar komisijų posėdžiuose:<text:s/></text:span></text:p>
      <text:p text:style-name="P973"><text:span text:style-name="T974">97.1</text:span><text:span text:style-name="T975">.<text:s/></text:span><text:span text:style-name="T976">Jeigu tarybos narys negali dalyvauti<text:s/></text:span><text:span text:style-name="T977">tarybos ar komitetų<text:s/></text:span><text:span text:style-name="T978">posėdžiuose, apie tai jis raštu turi pranešti administracijos direktoriaus paskirtam administracijos dirbančiajam ne vėliau kaip prieš 1 darbo dieną, nurodydamas p</text:span><text:span text:style-name="T979">ateisinančią priežastį ir per 3 darbo dienas po posėdžio<text:s/></text:span><text:soft-page-break/><text:span text:style-name="T980">privalo pateikti dokumentus pateisinančius nedalyvavimą posėdyje.<text:s/></text:span><text:span text:style-name="T981">Pateisinamomis, posėdžių nedalyvavimo priežastimis, laikomos: laikinasis nedarbingumas, komandiruotė, atostogos (tokios jų rūšys, kur</text:span><text:span text:style-name="T982">ios apibrėžtos Lietuvos Respublikos norminiuose aktuose), stažuotė, kvalifikacijos kėlimas, artimųjų giminaičių ligos ar mirties atvejai, išvykimas į teismą ir teisėsaugos ar kontrolės funkcijas atliekančias institucijas, išvykimas į sveikatos priežiūros į</text:span><text:span text:style-name="T983">staigą, nelaimingas atsitikimas, neatleidimas nuo tiesioginio darbo ar pareigų bet kurioje institucijoje, įstaigoje, įmonėje ar organizacijoje dėl su darbo specifika susijusių priežasčių.<text:s/></text:span></text:p>
      <text:p text:style-name="P984"><text:span text:style-name="T985">97.2</text:span><text:span text:style-name="T986">.<text:s/></text:span><text:span text:style-name="T987">Jeigu tarybos narys negali dalyvauti</text:span><text:span text:style-name="T988"><text:s/>komisijos<text:s/></text:span><text:span text:style-name="T989">posėdyje,<text:s/></text:span><text:span text:style-name="T990">apie tai jis raštu arba kitais būdais turi pranešti posėdžio sekretoriui ne vėliau kaip prieš 1 darbo dieną, nurodydamas Reglamento 97.1 papunktyje nustatytas nedalyvavimo posėdyje priežastis.<text:s/></text:span></text:p>
      <text:p text:style-name="P991"><text:span text:style-name="T992">97.3</text:span><text:span text:style-name="T993">.<text:s/></text:span><text:span text:style-name="T994">Tarybos nariui praleidus iš eilės 3 tarybos ar komitetų ar komisijų posėdžius be pateisinančios priežasties, posėdžio<text:s/></text:span><text:span text:style-name="T995">pirmininkas<text:s/></text:span><text:span text:style-name="T996">apie tai informuoja Etikos komisiją.</text:span></text:p>
      <text:p text:style-name="P997"><text:span text:style-name="T998">Jeigu paaiškėja, kad nebus kvorumo, posėdžio pirmininkas, Reglamento nustatyta tvarka num</text:span><text:span text:style-name="T999">ato kitą posėdžio datą ir apie tai praneša tarybos nariams bei paskelbia per vietinės žiniasklaidos priemones, savivaldybės informacinėse lentose arba savivaldybės interneto<text:s/></text:span><text:span text:style-name="T1000">svetainėje</text:span><text:span text:style-name="T1001">.<text:s/></text:span></text:p>
      <text:p text:style-name="P1002"><text:span text:style-name="T1003">98</text:span><text:span text:style-name="T1004">. Į tarybos posėdžius kviečiami kontrolierius, administracijo</text:span><text:span text:style-name="T1005">s direktorius, klausimus posėdžiui rengusių komisijų pirmininkai (arba jų įgalioti komisijų nariai), savivaldybės administracijos struktūrinių, struktūrinių teritorinių padalinių vadovai arba jų atstovai bei kiti su svarstomu klausimu tiesiogiai susiję asm</text:span><text:span text:style-name="T1006">enys. Apie tarybos posėdžius ne vėliau kaip prieš tris darbo dienas turi būti informuojamas Vyriausybės atstovas apskrityje, pateikiant jam <text:s/>posėdžio darbotvarkę ir sprendimų projektus.</text:span></text:p>
      <text:p text:style-name="P1007"><text:span text:style-name="T1008">99</text:span><text:span text:style-name="T1009">. Tarybos posėdžiai yra atviri. Visi asmenys, pageidaujantys dal</text:span><text:span text:style-name="T1010">yvauti tarybos posėdyje, turi užsiregistruoti savivaldybės administracijoje prieš posėdį, pateikdami asmens dokumentą arba, jei atstovauja juridinį asmenį, teisę atstovauti juridinį asmenį įrodantį dokumentą. Norintys pasisakyti asmenys užsiregistruodami p</text:span><text:span text:style-name="T1011">rivalo nurodyti dėl kurio darbotvarkės klausimo pageidauja pasisakyti.</text:span></text:p>
      <text:p text:style-name="P1012">Posėdžio pirmininkas turi teisę leisti posėdyje pasisakyti kviestiesiems ir kitiems posėdyje dalyvaujantiems asmenims. Jeigu tarybos posėdyje svarstomas klausimas yra susijęs su kitais<text:s/>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1013"><text:span text:style-name="T1014">Kai yra techninės galimybės, tarybos nustatyta tvarka, tarybos posėdžiai transliuojami interneto<text:s/></text:span><text:span text:style-name="T1015">svetainėje</text:span><text:span text:style-name="T1016">.</text:span></text:p>
      <text:p text:style-name="P1017"><text:span text:style-name="T1018">100</text:span><text:span text:style-name="T1019">. Taryba gali nuspręsti klausimus, susijusius su valstybės, tarnybos ar komercine paslaptimis,<text:s/></text:span><text:span text:style-name="T1020">nagrinėti uždarame posėdyje.</text:span></text:p>
      <text:p text:style-name="P1021"><text:span text:style-name="T1022">101</text:span><text:span text:style-name="T1023">. Tarybos posėdžiams pirmininkauja meras, o kai jo nėra (tarnybinių komandiruočių, atostogų, ligos ar kitais atvejais, kai jis negali eiti pareigų) – mero pavaduotojas. Mero pavaduotojas pirmininkauja tarybos posėdžiui,<text:s/></text:span><text:span text:style-name="T1024">kai priimant sprendimą meras negali dalyvauti.</text:span></text:p>
      <text:p text:style-name="P1025"><text:span text:style-name="T1026">102</text:span><text:span text:style-name="T1027">. Posėdžio pirmininkas:</text:span></text:p>
      <text:p text:style-name="P1028"><text:span text:style-name="T1029">102.1</text:span><text:span text:style-name="T1030">. jeigu posėdyje dalyvauja išrinktų tarybos narių dauguma, skelbia posėdžio pradžią ir pateikia posėdžio darbotvarkę. Tarybos narių dauguma fiksuojama, tarybos nariams<text:s/></text:span><text:span text:style-name="T1031">užsiregistravus registravimosi kortele, skirta dalyvio identifikavimui registruojantis į elektroninę balsavimo sistemą (įdedant ją į kortelės skaitytuvą). Nesant techninių galimybių naudotis elektronine balsavimo sistema, iš tarybos narių siūlo išrinkti ba</text:span><text:span text:style-name="T1032">lsų skaičiavimo atstovus.</text:span></text:p>
      <text:p text:style-name="P1033"><text:span text:style-name="T1034">102.2</text:span><text:span text:style-name="T1035">. prižiūri, kad tarybos posėdyje būtų laikomasi Reglamento reikalavimų;</text:span></text:p>
      <text:p text:style-name="P1036"><text:span text:style-name="T1037">102.3</text:span><text:span text:style-name="T1038">. suteikia žodį svarstomo klausimo pranešėjams, tarybos nariams, kontrolieriui, administracijos direktoriui, kviestiesiems ir kitiems posėdy</text:span><text:span text:style-name="T1039">je dalyvaujantiems asmenims, vadovauja klausimų svarstymo eigai;</text:span></text:p>
      <text:p text:style-name="P1040"><text:span text:style-name="T1041">102.4</text:span><text:span text:style-name="T1042">. kontroliuoja pasisakymų trukmę ir, jeigu ji viršijama, įspėja kalbėtoją, o jam nepaklausius, nutraukia pasisakymą;</text:span></text:p>
      <text:p text:style-name="P1043"><text:span text:style-name="T1044">102.5</text:span><text:span text:style-name="T1045">. jeigu klausimas svarbus ir taryba neprieštarauja, gali</text:span><text:span text:style-name="T1046"><text:s/>pratęsti pasisakymo laiką;</text:span></text:p>
      <text:p text:style-name="P1047"><text:span text:style-name="T1048">102.6</text:span><text:span text:style-name="T1049">. gali įspėti kalbėtoją, jeigu jis nukrypsta nuo svarstomo klausimo esmės;</text:span></text:p>
      <text:p text:style-name="P1050"><text:span text:style-name="T1051">102.7</text:span><text:span text:style-name="T1052">. pagal svarstymo rezultatus formuluoja klausimus balsavimui, vadovaujantis Reglamento nustatyta balsavimo tvarka, remdamasis elektroni</text:span><text:span text:style-name="T1053">nės balsavimo sistemos rodmenimis arba jei balsavimas vyksta ne elektronine balsavimo sistema, pagal balsų skaičiuotojų pateiktus duomenis, skelbia balsavimo rezultatus;</text:span></text:p>
      <text:p text:style-name="P1054"><text:span text:style-name="T1055">102.8</text:span><text:span text:style-name="T1056"><text:s/>duoda tarybos nariams pastabas, jeigu jie nesilaiko Reglamento arba kelia tr</text:span><text:span text:style-name="T1057">iukšmą salėje, įžeidinėja tarybą, tarybos narius, kitus asmenis ar kitaip trukdo tarybos darbui;</text:span></text:p>
      <text:p text:style-name="P1058"><text:span text:style-name="T1059">102.9</text:span><text:span text:style-name="T1060">. pasiūlo pašalinti iš posėdžių salės kviestuosius arba kitus asmenis, jeigu jie trukdo posėdžiui.</text:span></text:p>
      <text:p text:style-name="P1061"><text:span text:style-name="T1062">103</text:span><text:span text:style-name="T1063">. Į patvirtintą darbotvarkę įrašytus klaus</text:span><text:span text:style-name="T1064">imus tarybos posėdyje pristato jų rengėjai. Gali būti numatytas ir papildomas pranešėjas.</text:span></text:p>
      <text:p text:style-name="P1065"><text:span text:style-name="T1066">104</text:span><text:span text:style-name="T1067">. Posėdžio pirmininkas posėdyje svarstomiems klausimams pristatyti pranešėjui <text:s/>priklausomai nuo svarstomo klausimo apimties <text:s/>paprastai skiria nuo 3 iki 20 minu</text:span><text:span text:style-name="T1068">čių, jeigu posėdžio pirmininkas nenustato kitaip.<text:s/></text:span></text:p>
      <text:p text:style-name="P1069"><text:span text:style-name="T1070">105</text:span><text:span text:style-name="T1071">. Pristatęs klausimą tarybai pranešėjas atsakinėja į tarybos narių klausimus. Tarybos narys, prieš pateikdamas klausimą pranešėjui, informuoja ar jis pateiks klausimą savo, tarybos daugumos, tarybos</text:span><text:span text:style-name="T1072"><text:s/>mažumos (opozicijos), frakcijos ar grupės vardu. Neinformavęs kieno vardu tarybos narys pateikia klausimą, laikoma, kad klausimas pateiktas tarybos nario vardu. Klausimas turi trukti ne ilgiau kaip 30 sekundžių, o atsakymas – ne ilgiau kaip 1 minutę. Kiek</text:span><text:span text:style-name="T1073">vienas tarybos narys kiekvienu taryboje svarstomu klausimu gali klausti aiškiai suformuluodamas 1 klausimą, nepriklausomai nuo to, kieno vardu jis klausia. Tarybos daugumos, tarybos mažumos (opozicijos), frakcijos ar grupės vardu klausimą pateikti gali tik</text:span><text:span text:style-name="T1074"><text:s/>vienas jos narys. Klausimą tarybos narys pateikia iš tarybos nario vietos posėdžių salėje. Atsižvelgiant į svarstomo klausimo svarbą posėdžio pirmininkas gali leisti pateikti daugiau klausimų.</text:span><text:span text:style-name="T1075"><text:s/></text:span></text:p>
      <text:p text:style-name="P1076"><text:span text:style-name="T1077">106</text:span><text:span text:style-name="T1078">. Tarybos narys kiekvienu svarstomu klausimu gali pasi</text:span><text:span text:style-name="T1079">sakyti 1 kartą, nepriklausomai nuo to, kieno vardu jis kalbės. Prieš pasisakydamas tarybos narys informuoja ar jis kalbės savo, tarybos daugumos, tarybos mažumos (opozicijos), frakcijos ar grupės vardu. Tarybos narys savo vardu gali kalbėti iki 1 minutės,<text:s/></text:span><text:span text:style-name="T1080">o tarybos daugumos, tarybos mažumos (opozicijos), frakcijos ar grupės vardu – iki 2 minučių. Neinformavęs kieno vardu tarybos narys kalbės, laikoma, kad tarybos narys kalba savo vardu. Tarybos daugumos, tarybos mažumos (opozicijos), frakcijos ar grupės var</text:span><text:span text:style-name="T1081">du gali pasisakyti tik vienas jos narys. Posėdžio pirmininkas gali nutraukti kalbėtojo pasisakymą arba atsižvelgdamas į svarstomo klausimo svarbą gali pratęsti pasisakymo laiką.<text:s/></text:span></text:p>
      <text:p text:style-name="P1082"><text:span text:style-name="T1083">Tarybos narys pasisako iš tarybos nario vietos posėdžių salėje. Pirmininkui l</text:span><text:span text:style-name="T1084">eidus gali pasisakyti iš tribūnos.<text:s/></text:span></text:p>
      <text:p text:style-name="P1085"><text:span text:style-name="T1086">107</text:span><text:span text:style-name="T1087">. Tarybos posėdyje kiekvienu svarstomu klausimu turi teisę pasisakyti Vyriausybės atstovas apskrityje arba jo įgaliotas atstovas.</text:span></text:p>
      <text:p text:style-name="P1088"><text:span text:style-name="T1089">108</text:span><text:span text:style-name="T1090">. Tarybos nariai, kurie buvo pasiruošę kalbėti, bet jiems nebuvo suteiktas ž</text:span><text:span text:style-name="T1091">odis, pastabas ir pasiūlymus svarstomais klausimais <text:s/>posėdžio pirmininkui gali pateikti raštu. Jie pridedami prie posėdžio protokolo.<text:s/></text:span></text:p>
      <text:p text:style-name="P1092"><text:span text:style-name="T1093">109</text:span><text:span text:style-name="T1094">. Baigus diskusijas kiekvienu svarstomu klausimu yra priimamas tarybos sprendimas, teikiant jį balsavimui. Balsavi</text:span><text:span text:style-name="T1095">mo pradžią skelbia posėdžio pirmininkas. Balsuojant replikos ir pastabos dėl balsavimo motyvų neleidžiamos. Už pateiktą sprendimo projektą balsavimui elektronine sistema skiriama 30 sekundžių.<text:s/></text:span></text:p>
      <text:p text:style-name="P1096"><text:span text:style-name="T1097">110</text:span><text:span text:style-name="T1098">. Sprendimai gali būti tokie: priimti pateiktą tarybos<text:s/></text:span><text:span text:style-name="T1099">sprendimą, nepriimti tarybos sprendimo, priimti posėdžio metu patikslintą sprendimą, atidėti pateiktą tarybos sprendimo projektą, nurodant atidėjimo priežastis.</text:span></text:p>
      <text:p text:style-name="P1100">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soft-page-break/>
      <text:p text:style-name="P1101"><text:span text:style-name="T1102">Tarybos sprendimas</text:span><text:span text:style-name="T1103"><text:s/>apsiriboti klausimo svarstymu arba jį atidėti įforminamas protokoliniu sprendimu.</text:span></text:p>
      <text:p text:style-name="P1104"><text:span text:style-name="T1105">111</text:span><text:span text:style-name="T1106">. Tarybos sprendimai priimami atviru arba slaptu balsavimu. Balsuoti gali tik posėdyje dalyvaujantys, užsiregistravę registravimosi kortele, skirta dalyvio identifika</text:span><text:span text:style-name="T1107">vimui registruojantis į balsavimo sistemą, tarybos nariai. Neturintys registravimosi kortelės, skirtos dalyvio identifikavimui registruojantis į balsavimo sistemą, arba neužsiregistravę elektroninio balsavimo sistemoje, laikomi nedalyvaujantys tarybos posė</text:span><text:span text:style-name="T1108">dyje. Balsuojama „už”, „prieš” arba „susilaikoma”. Tarybos narys privalo nebalsuoti tarybos posėdyje, kai jo balsavimas svarstomu klausimu prieštarauja Viešųjų ir privačių interesų derinimo valstybinėje tarnyboje įstatymui. Kitais atvejais tarybos nariui n</text:span><text:span text:style-name="T1109">ebalsavus „už“, „prieš“ arba „susilaikoma“ laikoma, kad tarybos narys svarstant atitinkamą klausimą nedalyvavo tarybos posėdyje.</text:span></text:p>
      <text:p text:style-name="P1110"><text:span text:style-name="T1111">112</text:span><text:span text:style-name="T1112">. Atvirai balsuojama elektronine balsavimo sistema arba nesant techninių galimybių pasinaudoti elektronine balsų skaičia</text:span><text:span text:style-name="T1113">vimo sistema (neveikiant tarybos nario registravimosi kortelei, skirtai dalyvio identifikavimui registruojantis į balsavimo sistemą, kortelių skaitytuvui ar elektroninio balsavimo sistemai) rankos pakėlimu. Tarybos narys balsuoja tik iš jam paskirtos vieto</text:span><text:span text:style-name="T1114">s tarybos posėdžių salėje. Balso teisė negali būti perduota kitiems asmenims, tarybos narys negali balsuoti už kitą tarybos narį.</text:span></text:p>
      <text:p text:style-name="P1115"><text:span text:style-name="T1116">113</text:span><text:span text:style-name="T1117">. Slaptai balsuojama kai skiriamas mero pavaduotojas, administracijos direktorius, administracijos direktoriaus pavaduo</text:span><text:span text:style-name="T1118">tojas, sprendžiamas nepasitikėjimo meru, mero pavaduotoju, administracijos direktoriumi, administracijos direktoriaus pavaduotoju,</text:span><text:span text:style-name="T1119"><text:s/>sprendžiamas mero įgaliojimų netekimo prieš terminą, mero nušalinimo ir apkaltos</text:span><text:span text:style-name="T1120"><text:s/>klausimas. Tarybai pritarus, balsuoti slapta</text:span><text:span text:style-name="T1121">i galima ir tais atvejais, kai skiriami Kontrolės komiteto pirmininkas, Kontrolės komiteto pirmininko pavaduotojas, Etikos komisijos pirmininkas, Antikorupcijos komisijos pirmininkas, sprendžiamas nepasitikėjimo Kontrolės komiteto pirmininku, Kontrolės kom</text:span><text:span text:style-name="T1122">iteto pirmininko pavaduotoju, Etikos komisijos pirmininku,</text:span><text:span text:style-name="T1123"><text:s/></text:span><text:span text:style-name="T1124">Antikorupcijos komisijos pirmininku klausimas. Šiuo būdu paprastai balsuojama pertraukos metu naudojant specialios formos balsavimo biuletenius. Balsavimo biuletenius parengia savivaldybės administ</text:span><text:span text:style-name="T1125">racija, biuletenio formą tvirtina taryba, o tarybos nariams juos išduoda Balsų skaičiavimo komisija. Biuletenis antspauduojamas</text:span><text:span text:style-name="T1126"><text:s/></text:span><text:span text:style-name="T1127">atstovaujamosios institucijos antspaudu. Balsuojant specialios formos balsavimo biuleteniais, balsavimo vietoje turi būti balsad</text:span><text:span text:style-name="T1128">ėžė.</text:span></text:p>
      <text:p text:style-name="P1129"><text:span text:style-name="T1130">114</text:span><text:span text:style-name="T1131">. Slapto balsavimo rezultatus skelbia Balsų skaičiavimo komisijos pirmininkas.</text:span></text:p>
      <text:p text:style-name="P1132"><text:span text:style-name="T1133">115</text:span><text:span text:style-name="T1134">. Jei svarstytu klausimu buvo balsuojama, bet sprendimas nebuvo priimtas, pakartotinai teikti tarybai sprendimo projektą galima ne ankščiau kaip po šešių mėne</text:span><text:span text:style-name="T1135">sių, jei taryba neapsisprendė kitaip.<text:s/></text:span></text:p>
      <text:p text:style-name="P1136"><text:span text:style-name="T1137">116</text:span><text:span text:style-name="T1138">. Balsavimui gali būti pateiktas vienas arba keli alternatyvūs siūlymai. Alternatyvūs siūlymai paprastai pateikiami balsavimui pagal pateikimo svarstyti eilę.</text:span></text:p>
      <text:p text:style-name="P1139"><text:span text:style-name="T1140">117</text:span><text:span text:style-name="T1141">.<text:s/></text:span><text:span text:style-name="T1142">Jei pateiktas vienas siūlymas, balsuojama<text:s/></text:span><text:span text:style-name="T1143">„už“, „prieš“ arba „susilaikoma“. Jei <text:s/>pateikta daugiau alternatyvių siūlymų, balsuojama „už pirmąjį siūlymą“, „už antrąjį siūlymą“ ir t.t. Balsams pasiskirsčius po lygiai, lemia mero balsas. Jeigu meras posėdyje nedalyvauja, o balsai pasiskirsto po lygiai</text:span><text:span text:style-name="T1144">, laikoma, kad sprendimas nepriimtas. Duomenys apie kiekvieno tarybos nario balsavimą, išskyrus atvejus, kai balsuojama slaptai, yra vieši. Tarybos narių balsavimo rezultatai turi būti saugomi informacinėse laikmenose ir skelbiami savivaldybės interneto sv</text:span><text:span text:style-name="T1145">etainėje</text:span><text:span text:style-name="T1146">.</text:span></text:p>
      <text:p text:style-name="P1147"><text:span text:style-name="T1148">118</text:span><text:span text:style-name="T1149">. T</text:span><text:span text:style-name="T1150">arybos sprendimai, išskyrus atvejus, numatytus Vietos savivaldos įstatyme, priimami posėdyje dalyvaujančių jos narių balsų dauguma.</text:span><text:span text:style-name="T1151"><text:s/></text:span></text:p>
      <text:p text:style-name="P1152"><text:span text:style-name="T1153">119</text:span><text:span text:style-name="T1154">.</text:span><text:span text:style-name="T1155"><text:s/>Tarybos nariui draudžiama dalyvauti rengiant, svarstant ar priimant sprendimus arba kitaip paveikti sprendimus, kurie sukelia interesų konfliktą.</text:span></text:p>
      <text:p text:style-name="P1156"><text:span text:style-name="T1157">Prieš pradedant tokio sprendimo rengimo, svarstymo ar priėmimo procedūrą arba pačios procedūros metu tarybos<text:s/></text:span><text:span text:style-name="T1158">narys privalo informuoti<text:s/></text:span><text:span text:style-name="T1159">institucijos vadovą ar institucijos vadovo įgaliotą atstovą arba kolegialią savivaldybės instituciją, kurios nariu jis yra,<text:s/></text:span><text:span text:style-name="T1160">ir asmenis, kurie kartu dalyvauja rengiant, svarstant ar priimant sprendimą, apie esamą interesų konfliktą</text:span><text:span text:style-name="T1161">,</text:span><text:span text:style-name="T1162"><text:s/>pareikšti apie nusišalinimą ir</text:span><text:span text:style-name="T1163"><text:s/>nusišalinti sekančia tvarka:</text:span></text:p>
      <text:p text:style-name="P1164"><text:span text:style-name="T1165">1191..</text:span><text:span text:style-name="T1166"><text:s/>Tarybos narys, kuris dalyvauja tarybos ar mero sudarytų komisijų ar darbo grupių darbe, apie esamą interesų konfliktą, privalo informuoti komisijos pirmininką ar darbo grupės vadovą.</text:span><text:span text:style-name="T1167"><text:s/>Spr</text:span><text:span text:style-name="T1168">endimą dėl tarybos nario nusišalinimo priima ar nepriima komisijos pirmininkas arba darbo grupės vadovas.</text:span></text:p>
      <text:p text:style-name="P1169"><text:span text:style-name="T1170">119.2</text:span><text:span text:style-name="T1171">. Meras,<text:s/></text:span><text:span text:style-name="T1172">laikotarpiu, kai nevyksta <text:s/>komitetų ir tarybos posėdžiai,</text:span><text:span text:style-name="T1173"><text:s/>apie esamą interesų konfliktą informuoja tarybos narių pasitarimą</text:span><text:span text:style-name="T1174">. Tarybos</text:span><text:span text:style-name="T1175"><text:s/>nariai į pasitarimą kviečiami elektroninėmis priemonėmis. Pasitarimas yra teisėtas, jeigu jame dalyvauja daugiau negu pusė tarybos narių. Sprendimą dėl mero nusišalinimo priima ar nepriima tarybos narių pasitarimas, pasitarime dalyvaujančių tarybos narių<text:s/></text:span><text:span text:style-name="T1176">balsų dauguma.<text:s/></text:span></text:p>
      <text:p text:style-name="P1177"><text:span text:style-name="T1178">119.3</text:span><text:span text:style-name="T1179">.<text:s/></text:span><text:span text:style-name="T1180">Tarybos narys komitetų posėdžiuose prieš pradedant svarstyti klausimą, kuris jam sukelia<text:s/></text:span><text:span text:style-name="T1181">interesų konfliktą, privalo informuoti komitetų narius apie esamą interesų konfliktą, pareikšti apie nusišalinimą nuo<text:s/></text:span><text:span text:style-name="T1182">klausimo svarstymo ir<text:s/></text:span><text:span text:style-name="T1183">balsavimo ir, jeigu komitetas nusišalinimą priima, jokia forma nedalyvauti toliau<text:s/></text:span><text:span text:style-name="T1184">svarstant šį klausimą.<text:s/></text:span><text:span text:style-name="T1185">Posėdžio protokole pažymimas nusišalinimo faktas.</text:span><text:span text:style-name="T1186"><text:s/></text:span><text:span text:style-name="T1187">Komitetas gali motyvuotu sprendimu, vadovaudamasis Vyriausiosios tarnybinės etikos komisijos<text:s/></text:span><text:span text:style-name="T1188">patvirti</text:span><text:span text:style-name="T1189">ntais kriterijais, pareikšto nusišalinimo nepriimti ir įpareigoti komiteto narį dalyvauti toliau svarstant šį klausimą. Jeigu nusišalinimą pareiškia daugiau negu pusė komiteto posėdyje dalyvaujančių tarybos narių ir dėl to nebūtų galima priimti sprendimo d</text:span><text:span text:style-name="T1190">ėl nusišalinimo priėmimo ar nepriėmimo, sprendimą dėl to priima visi (įskaitant ir nusišalinimą pareiškusius tarybos narius) komiteto posėdyje dalyvaujantys tarybos nariai.</text:span></text:p>
      <text:p text:style-name="P1191"><text:span text:style-name="T1192">Duomenys apie sprendimą nepriimti pareikšto</text:span><text:span text:style-name="T1193"><text:s/></text:span><text:span text:style-name="T1194">nusišalinimo kartu su svarstyto klausim</text:span><text:span text:style-name="T1195">o balsavimo rezultatais per penkias darbo</text:span><text:span text:style-name="T1196"><text:s/></text:span><text:span text:style-name="T1197">dienas nuo sprendimo priėmimo dienos elektroninėmis priemonėmis</text:span><text:span text:style-name="T1198"><text:s/></text:span><text:span text:style-name="T1199">pateikiami Vyriausiajai tarnybinės etikos komisijai.</text:span></text:p>
      <text:p text:style-name="P1200"><text:span text:style-name="T1201">119.4</text:span><text:span text:style-name="T1202">. Tarybos narys tarybos posėdyje prieš pradedant svarstyti klausimą, kuris jam sukelia<text:s/></text:span><text:span text:style-name="T1203">i</text:span><text:span text:style-name="T1204">nteresų konfliktą, privalo informuoti tarybą apie esamą interesų konfliktą, pareikšti apie nusišalinimą nuo<text:s/></text:span><text:span text:style-name="T1205">klausimo svarstymo ir balsavimo ir, jeigu taryba nusišalinimą priima, jokia forma nedalyvauti toliau<text:s/></text:span><text:span text:style-name="T1206">svarstant šį klausimą. Kai tarybos narys<text:s/></text:span><text:span text:style-name="T1207">nusišalina, jis išima savo identifikacinę kortelę ir palieka tarybos nario vietą posėdyje</text:span><text:span text:style-name="T1208">. Posėdžio protokole pažymimas nusišalinimo faktas.</text:span><text:span text:style-name="T1209"><text:s/></text:span><text:span text:style-name="T1210">Taryba gali motyvuotu sprendimu, vadovaudamasi Vyriausiosios tarnybinės etikos komisijos<text:s/></text:span><text:span text:style-name="T1211">patvirtintais kriterijais,</text:span><text:span text:style-name="T1212"><text:s/>pareikšto nusišalinimo nepriimti ir įpareigoti tarybos narį dalyvauti toliau svarstant šį klausimą.</text:span><text:span text:style-name="T1213"><text:s/></text:span><text:span text:style-name="T1214">Jeigu nusišalinimą pareiškia daugiau negu pusė tarybos posėdyje dalyvaujančių tarybos narių ir dėl to nebūtų galima priimti sprendimo dėl nusišalinimo priė</text:span><text:span text:style-name="T1215">mimo ar nepriėmimo, sprendimą dėl to priima visi (įskaitant ir nusišalinimą pareiškusius tarybos narius) tarybos posėdyje dalyvaujantys tarybos nariai.</text:span></text:p>
      <text:p text:style-name="P1216"><text:span text:style-name="T1217">Duomenys apie sprendimą nepriimti pareikšto</text:span><text:span text:style-name="T1218"><text:s/></text:span><text:span text:style-name="T1219">nusišalinimo kartu su svarstyto klausimo balsavimo rezultata</text:span><text:span text:style-name="T1220">is</text:span><text:span text:style-name="T1221"><text:s/></text:span><text:span text:style-name="T1222">skelbiami savivaldybės interneto svetainėje ir per penkias darbo</text:span><text:span text:style-name="T1223"><text:s/></text:span><text:span text:style-name="T1224">dienas nuo sprendimo priėmimo dienos elektroninėmis priemonėmis</text:span><text:span text:style-name="T1225"><text:s/></text:span><text:span text:style-name="T1226">pateikiami Vyriausiajai tarnybinės etikos komisijai.</text:span></text:p>
      <text:p text:style-name="P1227"/>
      <text:p text:style-name="P1228"><text:span text:style-name="T1229">ANTRASIS</text:span><text:span text:style-name="T1230"><text:s/>SKIRSNIS</text:span></text:p>
      <text:p text:style-name="P1231"><text:span text:style-name="T1232">TARYBAI SVARSTYTI SIŪLOMŲ KLAUSIMŲ BEI TARYB</text:span><text:span text:style-name="T1233">OS</text:span></text:p>
      <text:p text:style-name="P1234"><text:span text:style-name="T1235">SPRENDIMŲ PROJEKTŲ RENGIMAS</text:span></text:p>
      <text:p text:style-name="P1236"/>
      <text:p text:style-name="P1237"><text:span text:style-name="T1238">120</text:span><text:span text:style-name="T1239">. Taryboje svarstytinus klausimus kartu su sprendimų projektais merui pateikia komitetai, komisijos, tarybos nariai, tarybos narių frakcijos ir grupės, kontrolierius, administracijos direktorius (toliau – projektų ren</text:span><text:span text:style-name="T1240">gėjai).</text:span></text:p>
      <text:p text:style-name="P1241"><text:span text:style-name="T1242">121</text:span><text:span text:style-name="T1243">. Visuomeninės organizacijos, gyventojai ar jų įgalioti atstovai dėl siūlomo svarstyti tarybos posėdyje klausimo rengimo gali raštu kreiptis į Reglamento 120 punkte nurodytus projektų rengėjus.</text:span></text:p>
      <text:p text:style-name="P1244"><text:span text:style-name="T1245">122</text:span><text:span text:style-name="T1246">.<text:s/></text:span><text:span text:style-name="T1247">Seniūnaičių sueigos ir išplėstinės sen</text:span><text:span text:style-name="T1248">iūnaičių sueigos (toliau – Seniūnaičių sueigos) priimtus rekomendacinius sprendimus savivaldybės institucijos privalo įvertinti:</text:span></text:p>
      <text:p text:style-name="P1249"><text:span text:style-name="T1250">122.1</text:span><text:span text:style-name="T1251">.<text:s/></text:span><text:span text:style-name="T1252">Jeigu Seniūnaičių sueigų sprendimų vertinimas yra tarybos kompetencija, jie vertinami, rengiant tarybos sprendimo<text:s/></text:span><text:span text:style-name="T1253">projektą bei teikiant jį svarstyti tarybai Reglamento nustatyta<text:s/></text:span><text:soft-page-break/><text:span text:style-name="T1254">tvarka. Tarybos sprendimas dėl Seniūnaičių sueigų sprendimo priimamas ne vėliau kaip per 20 darbo dienų nuo jų gavimo.</text:span></text:p>
      <text:p text:style-name="P1255"><text:span text:style-name="T1256">122.2</text:span><text:span text:style-name="T1257">.<text:s/></text:span><text:span text:style-name="T1258">Jeigu Seniūnaičių sueigų sprendimų vertinimas yra administraci</text:span><text:span text:style-name="T1259">jos direktoriaus kompetencija, jie vertinami, atitinkamam savivaldybės administracijos skyriui rengiant administracijos direktoriaus įsakymo projektą. Administracijos direktorius įsakymą dėl Seniūnaičių sueigų sprendimo priima ne vėliau kaip per 20 darbo d</text:span><text:span text:style-name="T1260">ienų nuo jų gavimo.</text:span></text:p>
      <text:p text:style-name="P1261"><text:span text:style-name="T1262">122.3</text:span><text:span text:style-name="T1263">.<text:s/></text:span><text:span text:style-name="T1264">Savivaldybės institucijos privalo savivaldybės interneto svetainėje ir atitinkamų seniūnijų skelbimų lentose paskelbti savo vertinimus dėl Seniūnaičių sueigų sprendimų</text:span><text:span text:style-name="T1265">, nurodydamos vertinimo motyvus ir numatomus veiksmus, jei</text:span><text:span text:style-name="T1266">gu tokių veiksmų bus imtasi.<text:s/></text:span></text:p>
      <text:p text:style-name="P1267"><text:span text:style-name="T1268">123</text:span><text:span text:style-name="T1269">. Projektų rengėjai parengtą projektą su savo ir projekto rengėjo padalinio vadovo viza, suderinę su Teisės ir civilinės metrikacijos skyriumi bei administracijos direktoriumi (administracijos direktoriaus pavaduotoju</text:span><text:span text:style-name="T1270">), teikia svarstyti komitetams, likus ne mažiau kaip 1 darbo dienai iki komiteto posėdžio. Jeigu projektų rengėjai yra komitetai, komisijos, tarybos nariai – tarybos sprendimų projektai turi būti derinami su savivaldybės administracija, kuri pateikia dėl j</text:span><text:span text:style-name="T1271">ų išvadas.<text:s/></text:span></text:p>
      <text:p text:style-name="P1272"><text:span text:style-name="T1273">124</text:span><text:span text:style-name="T1274">. Sprendimų projektų aiškinamuosiuose raštuose turi būti įvardintos pagrindinės priežastys, dėl ko priimamas sprendimas, laukiami rezultatai bei lėšų poreikis, reikalingas sprendimui įgyvendinti.<text:s/></text:span></text:p>
      <text:p text:style-name="P1275"><text:span text:style-name="T1276">125</text:span><text:span text:style-name="T1277">. Komitetuose apsvarstytus sprend</text:span><text:span text:style-name="T1278">imų projektus administracijos direktoriaus paskirtas administracijos dirbantysis registruoja ir ne vėliau kaip artimiausią darbo dieną po registracijos skelbia savivaldybės interneto<text:s/></text:span><text:span text:style-name="T1279">svetainėje</text:span><text:span text:style-name="T1280">. Suregistruotus sprendimų projektus kartu su aiškinamaisiais r</text:span><text:span text:style-name="T1281">aštais bei reikalingais papildomais dokumentais administracijos direktorius pateikia merui likus ne mažiau kaip 4 darbo dienoms iki posėdžio.<text:s/></text:span></text:p>
      <text:p text:style-name="P1282"><text:span text:style-name="T1283">126</text:span><text:span text:style-name="T1284">. Tarybos posėdžiuose svarstomi tik tie klausimai, dėl kurių yra pateikti sprendimų projektai šiame skirsn</text:span><text:span text:style-name="T1285">yje nustatyta tvarka.</text:span></text:p>
      <text:p text:style-name="P1286"><text:span text:style-name="T1287">127</text:span><text:span text:style-name="T1288">. Ekstremalių įvykių, atitinkančių Vyriausybės patvirtintus kriterijus, atvejais meras turi teisę pateikti tarybai svarstyti klausimą ir siūlyti priimti sprendimą skubos tvarka.</text:span></text:p>
      <text:p text:style-name="P1289"><text:span text:style-name="T1290">128</text:span><text:span text:style-name="T1291">. Tarybos posėdžio darbotvarkę sudaro mera</text:span><text:span text:style-name="T1292">s. Ne vėliau kaip prieš 4 darbo dienas iki tarybos posėdžio svarstytinus klausimus kartu su įregistruotais sprendimų projektais meras privalo įtraukti į posėdžio darbotvarkę. Jei meras svarstytinų klausimų į posėdžio darbotvarkę neįtraukia, dėl jų įtraukim</text:span><text:span text:style-name="T1293">o į darbotvarkę sprendžia taryba Reglamente nustatyta tvarka. Tarybos posėdžio darbotvarkė ne vėliau kaip prieš 3 darbo dienas iki tarybos posėdžio paskelbiama savivaldybės interneto svetainėje. Tarybos posėdžio darbotvarkė gali būti papildyta ar pakeista<text:s/></text:span><text:span text:style-name="T1294">tarybos sprendimu komiteto, komisijos, frakcijos ar 1/3 dalyvaujančių posėdyje tarybos narių siūlymu, jei dėl šių siūlymų sprendimų projektai įregistruoti ne vėliau kaip prieš 24 valandas iki posėdžio pradžios. Ši nuostata netaikoma siūlymams, susijusiems<text:s/></text:span><text:span text:style-name="T1295">su norminio pobūdžio sprendimų projektų pakeitimu, siūlymams, susijusiems su mero pavaduotojo, administracijos direktoriaus, administracijos direktoriaus pavaduotojo, Kontrolės komiteto ir Reglamento 64 punkte nustatytų komisijų pirmininkų kandidatūrų pate</text:span><text:span text:style-name="T1296">ikimu, taip pat siūlymams, susijusiems su nepasitikėjimo meru, mero pavaduotoju, administracijos direktoriumi, administracijos direktoriaus pavaduotoju, Kontrolės komiteto ir minėtų komisijų pirmininku pareiškimu.<text:s/></text:span></text:p>
      <text:p text:style-name="P1297"><text:span text:style-name="T1298">129</text:span><text:span text:style-name="T1299">. Tarybos sprendimų projektai tary</text:span><text:span text:style-name="T1300">bos sprendimu gali būti papildomai teikiami svarstyti gyventojams. Gyventojai gali susipažinti su parengtais sprendimų projektais, pateikti pasiūlymus bei pastabas dėl projektų. Tokiu atveju turi būti nurodyti tarybos sprendimų projektų iniciatoriai ir ren</text:span><text:span text:style-name="T1301">gėjai, kiek laiko ir kokia tvarka gyventojai gali teikti pastabas ir pasiūlymus dėl projektų.</text:span></text:p>
      <text:p text:style-name="P1302"/>
      <text:p text:style-name="P1303"><text:span text:style-name="T1304">TREČIASIS</text:span><text:span text:style-name="T1305"><text:s/>SKIRSNIS</text:span></text:p>
      <text:p text:style-name="P1306"><text:span text:style-name="T1307">TARYBOS POSĖDYJE PRIIMTŲ DOKUMENTŲ ĮFORMINIMAS IR ĮSIGALIOJIMAS</text:span></text:p>
      <text:p text:style-name="P1308"/>
      <text:p text:style-name="P1309"><text:span text:style-name="T1310">130</text:span><text:span text:style-name="T1311">. Tarybos posėdžiai yra protokoluojami. Posėdžio protokolą<text:s/></text:span><text:span text:style-name="T1312">privalo pasirašyti tam posėdžiui pirmininkavęs meras arba mero pavaduotojas ar išrinktas tarybos narys ir protokolą rašęs administracijos direktoriaus paskirtas administracijos dirbantysis.</text:span></text:p>
      <text:p text:style-name="P1313"><text:span text:style-name="T1314">131</text:span><text:span text:style-name="T1315">. Tarybos posėdžio protokolai rašomi Dokumentų rengimo tais</text:span><text:span text:style-name="T1316">yklių nustatyta tvarka. Tarybos posėdžio protokolo rašymui gali būti naudojamos techninės priemonės (kompiuteris, diktofonas ir kitos priemonės).</text:span></text:p>
      <text:p text:style-name="P1317"><text:span text:style-name="T1318">132</text:span><text:span text:style-name="T1319">. Prie posėdžio protokolo pridedami tarybos priimti sprendimai ir reikalingi papildomi dokumentai.<text:s/></text:span></text:p>
      <text:p text:style-name="P1320"><text:span text:style-name="T1321">1</text:span><text:span text:style-name="T1322">33</text:span><text:span text:style-name="T1323">. Už priimtų dokumentų įforminimą ir protokolo parengimą atsako administracijos direktoriaus paskirtas administracijos dirbantysis.</text:span></text:p>
      <text:p text:style-name="P1324"><text:span text:style-name="T1325">134</text:span><text:span text:style-name="T1326">. Tarybos sprendimą posėdžio pirmininkas pasirašo ne vėliau kaip per 3 darbo dienas po jo priėmimo.</text:span></text:p>
      <text:p text:style-name="P1327"><text:span text:style-name="T1328">135</text:span><text:span text:style-name="T1329">. Tary</text:span><text:span text:style-name="T1330">bos sprendimus, esant techninėms galimybėms, posėdžio pirmininkas pasirašo elektroniniu parašu.</text:span></text:p>
      <text:p text:style-name="P1331"><text:span text:style-name="T1332">136</text:span><text:span text:style-name="T1333">. Tarybos priimti norminiai teisės aktai įsigalioja kitą dieną po jų<text:s/></text:span><text:span text:style-name="T1334">oficialaus paskelbimo Teisės aktų registre,<text:s/></text:span><text:span text:style-name="T1335">jeigu pačiuose teisės aktuose nenustatyt</text:span><text:span text:style-name="T1336">a vėlesnė jų įsigaliojimo data. Individualūs teisės aktai įsigalioja jų pasirašymo dieną, jeigu pačiuose aktuose nenustatyta vėlesnė jų įsigaliojimo data.</text:span></text:p>
      <text:p text:style-name="P1337"><text:span text:style-name="T1338">137</text:span><text:span text:style-name="T1339">. Visi galiojantys tarybos sprendimai yra skelbiami Savivaldybės interneto<text:s/></text:span><text:span text:style-name="T1340">svetainėje.</text:span></text:p>
      <text:p text:style-name="P1341"><text:span text:style-name="T1342">138</text:span><text:span text:style-name="T1343">. Tarybos posėdžio protokolas pateikiamas pasirašyti posėdžio pirmininkui ne vėliau kaip per 10 dienų po įvykusio posėdžio.</text:span></text:p>
      <text:p text:style-name="P1344"><text:span text:style-name="T1345">139</text:span><text:span text:style-name="T1346">. Tarybos posėdžių protokolai skelbiami savivaldybės interneto svetainėje.</text:span></text:p>
      <text:p text:style-name="P1347"><text:span text:style-name="T1348">140</text:span><text:span text:style-name="T1349">. Už tarybos posėdžių protokolų skelbimą at</text:span><text:span text:style-name="T1350">sakingas<text:s/></text:span><text:span text:style-name="T1351">administracijos direktoriaus paskirtas administracijos dirbantysis.</text:span><text:span text:style-name="T1352"><text:s/></text:span></text:p>
      <text:p text:style-name="P1353"><text:span text:style-name="T1354">141</text:span><text:span text:style-name="T1355">. Tarybos nariai gali pareikšti pretenzijas dėl protokolo artimiausiame tarybos posėdyje. Jei yra ginčytinų klausimų, to posėdžio pirmininkas teikia informaciją tarybai, k</text:span><text:span text:style-name="T1356">uri gali priimti atitinkamą sprendimą.<text:s/></text:span></text:p>
      <text:p text:style-name="P1357"><text:span text:style-name="T1358">142</text:span><text:span text:style-name="T1359">.<text:s/></text:span><text:span text:style-name="T1360">Už tarybos ir jos suformuotų institucijų dokumentų tvarkymą atsakingas administracijos direktoriaus paskirtas administracijos dirbantysis, kuris tarybos priimtus sprendimus saugo, vadovaudamasis Druskininkų<text:s/></text:span><text:span text:style-name="T1361">savivaldybės dokumentų valdymo aprašo nustatyta tvarka</text:span><text:span text:style-name="T1362">.</text:span></text:p>
      <text:p text:style-name="P1363"/>
      <text:p text:style-name="P1364"><text:span text:style-name="T1365">KETVIRTASIS</text:span><text:span text:style-name="T1366"><text:s/>SKIRSNIS</text:span></text:p>
      <text:p text:style-name="P1367"><text:span text:style-name="T1368">SAVIVALDYBĖS BIUDŽETO SVARSTYMAS</text:span></text:p>
      <text:p text:style-name="P1369"/>
      <text:p text:style-name="P1370"><text:span text:style-name="T1371">143</text:span><text:span text:style-name="T1372">. Savivaldybė turi savarankišką biudžetą, kuris sudaromas ir tvirtinamas vieneriems biudžetiniams metams. Savivaldybės biudžeto<text:s/></text:span><text:span text:style-name="T1373">rengimo, svarstymo ir tvirtinimo procedūrą nustato Lietuvos Respublikos biudžeto sandaros įstatymas ir kiti Lietuvos Respublikos teisės aktai.</text:span></text:p>
      <text:p text:style-name="P1374"><text:span text:style-name="T1375">144</text:span><text:span text:style-name="T1376">. Savivaldybės biudžeto sudarymo pagrindas yra Lietuvos Respublikos seimo patvirtinti savivaldybių finansi</text:span><text:span text:style-name="T1377">niai rodikliai, tarybos patvirtinti savivaldybės strateginio planavimo dokumentai bei savivaldybės funkcijoms įgyvendinti reikalingų lėšų skaičiavimai.<text:s/></text:span></text:p>
      <text:p text:style-name="P1378"><text:span text:style-name="T1379">145</text:span><text:span text:style-name="T1380">. Savivaldybės biudžetas rengiamas Lietuvos Respublikos teisės aktų nustatyta tvarka.</text:span></text:p>
      <text:p text:style-name="P1381"><text:span text:style-name="T1382">146</text:span><text:span text:style-name="T1383">. S</text:span><text:span text:style-name="T1384">avivaldybės biudžeto projektas skelbiamas vietinės žiniasklaidos priemonėse, savivaldybės interneto svetainėje ir savivaldybės informacinėse lentose. Gyventojai per 7 dienas po Savivaldybės biudžeto projekto viešo paskelbimo gali pateikti raštu savo pastab</text:span><text:span text:style-name="T1385">as ir pasiūlymus administracijos direktoriui.<text:s/></text:span></text:p>
      <text:p text:style-name="P1386"><text:span text:style-name="T1387">147</text:span><text:span text:style-name="T1388">. Administracijos direktorius, išanalizavęs gautas gyventojų pastabas ir pasiūlymus, Savivaldybės biudžeto projektą teikia merui. Tolimesnis Savivaldybės biudžeto projekto svarstymas vykdomas bendra, Re</text:span><text:span text:style-name="T1389">glamente nustatyta, tvarka.<text:s/></text:span></text:p>
      <text:p text:style-name="P1390"><text:span text:style-name="T1391">148</text:span><text:span text:style-name="T1392">. Tarybos posėdyje išklausomas administracijos direktoriaus pranešimas dėl Savivaldybės biudžeto projekto, informuojama, į kuriuos pasiūlymus bei pastabas buvo atsižvelgta rengiant Savivaldybės biudžeto projektą.</text:span></text:p>
      <text:p text:style-name="P1393"><text:span text:style-name="T1394">149</text:span><text:span text:style-name="T1395">. Pasibaigus biudžetiniams metams, tarybos sprendimu gali būti atliekamas nepriklausomas finansų ir (ar) veiklos auditas. Jeigu nepriklausomas auditas atliekamas, audito ataskaita turi būti viešai apsvarstyta tarybos posėdyje ne vėliau kaip iki atitinkamų<text:s/></text:span><text:span text:style-name="T1396">biudžetinių metų rugsėjo 1 dienos.</text:span></text:p>
      <text:p text:style-name="P1397"><text:span text:style-name="T1398">150</text:span><text:span text:style-name="T1399">. Savivaldybės konsoliduotųjų ataskaitų rinkinį rengia administracijos direktorius, remdamasis savivaldybės finansinės apskaitos duomenimis. Parengtas ataskaitų rinkinys iki kitų metų gegužės 31 d. teikiamas kontro</text:span><text:span text:style-name="T1400">lieriui. Taryba, gavusi kontrolieriaus išvadas dėl savivaldybės konsoliduotų ataskaitų rinkinio, savivaldybės biudžeto ir turto naudojimo, jas tvirtina.</text:span></text:p>
      <text:p text:style-name="P1401"/>
      <text:p text:style-name="P1402"><text:span text:style-name="T1403">PENKTASIS</text:span><text:span text:style-name="T1404"><text:s/>SKIRSNIS</text:span></text:p>
      <text:p text:style-name="P1405"><text:span text:style-name="T1406">TARYBOS SPRENDIMŲ ĮGYVENDINIMAS IR KONTROLĖ</text:span></text:p>
      <text:p text:style-name="P1407"/>
      <text:p text:style-name="P1408"><text:span text:style-name="T1409">151</text:span><text:span text:style-name="T1410">. Tarybos sprendimų įgyve</text:span><text:span text:style-name="T1411">ndinimą kontroliuoja savivaldybės taryba.</text:span></text:p>
      <text:p text:style-name="P1412"><text:span text:style-name="T1413">152</text:span><text:span text:style-name="T1414">. Visi priimti sprendimai registruojami savivaldybės administracijos Dokumentų ir informacijos skyriuje tam skirtame registre Dokumentų rengimo taisyklių nustatyta tvarka.<text:s/></text:span></text:p>
      <text:p text:style-name="P1415"><text:span text:style-name="T1416">153</text:span><text:span text:style-name="T1417">. Tarybos sprendimas laikom</text:span><text:span text:style-name="T1418">as įgyvendintu, kai yra įvykdytos visos jame nurodytos užduotys.</text:span></text:p>
      <text:p text:style-name="P1419"><text:span text:style-name="T1420">154</text:span><text:span text:style-name="T1421">. Ne rečiau kaip kartą per metus tarybos posėdyje administracijos direktorius pateikia informaciją apie tarybos sprendimų vykdymą, teikdamas savo veiklos ataskaitą tarybai ir merui.</text:span></text:p>
      <text:p text:style-name="P1422"/>
      <text:p text:style-name="P1423"><text:span text:style-name="T1424">IV</text:span><text:span text:style-name="T1425"><text:s/>SKYRIUS</text:span></text:p>
      <text:p text:style-name="P1426"><text:span text:style-name="T1427">TARYBOS, JOS INSTITUCIJŲ, MERO, TARYBOS NARIŲ, ADMINISTRACIJOS DIREKTORIAUS IR KONTROLIERIAUS ATSISKAITYMAS SAVIVALDYBĖS GYVENTOJAMS</text:span></text:p>
      <text:p text:style-name="P1428"/>
      <text:p text:style-name="P1429"><text:span text:style-name="T1430">155</text:span><text:span text:style-name="T1431">. Taryba ne rečiau kaip vieną kartą per metus per 5 mėnesius nuo kalendorinių metų pradžios patei</text:span><text:span text:style-name="T1432">kia savivaldybės bendruomenei viešą savo veiklos ataskaitą. Ataskaitą tarybos vardu pateikia meras ir mero pavaduotojas, pagal nustatytas veiklos sritis, kartu atsiskaitydami tarybai ir už savo veiklą, ją pristatydami tarybos posėdyje ir pateikdami atskiru</text:span><text:span text:style-name="T1433"><text:s/>spaudiniu arba informuodami vietinės žiniasklaidos priemonėse apie ataskaitą ir paskelbdami savivaldybės interneto<text:s/></text:span><text:span text:style-name="T1434">svetainėje</text:span><text:span text:style-name="T1435">. Ataskaita skelbiama per vieną mėnesį nuo sprendimo dėl šios ataskaitos priėmimo. Meras taip pat pateikia rinkėjams ir visai<text:s/></text:span><text:span text:style-name="T1436">savivaldybės bendruomenei savivaldybės veiklos ataskaitą.</text:span></text:p>
      <text:p text:style-name="P1437"><text:span text:style-name="T1438">156</text:span><text:span text:style-name="T1439">. Taryba ne rečiau kaip vieną kartą per metus išklauso mero, administracijos direktoriaus, kontrolieriaus, biudžetinių ir viešųjų įstaigų, kurių savininkė ji yra, savivaldybės kontroliuojamų<text:s/></text:span><text:span text:style-name="T1440">įmonių ir organizacijų vadovų ataskaitas. Taryba dėl šių ataskaitų priima sprendimus.</text:span></text:p>
      <text:p text:style-name="P1441"><text:span text:style-name="T1442">157</text:span><text:span text:style-name="T1443">. Tarybos narys ne rečiau kaip vieną kartą per metus atsiskaito rinkėjams. Atsiskaitymo gyventojams organizavimu rūpinasi pats tarybos narys. Savivaldybės administ</text:span><text:span text:style-name="T1444">racija privalo sudaryti sąlygas tarybos nariams atsiskaityti savivaldybės gyventojams, suteikdama vieną iš savivaldybės administracijos pastate, esančiame adresu Vasario 16-osios g. 7, Druskininkai, esančių salių bei apie atsiskaitymo laiką ir vietą inform</text:span><text:span text:style-name="T1445">uodama savivaldybės interneto<text:s/></text:span><text:span text:style-name="T1446">svetainėje</text:span><text:span text:style-name="T1447">.</text:span></text:p>
      <text:p text:style-name="P1448"><text:span text:style-name="T1449">158</text:span><text:span text:style-name="T1450">. Administracijos direktorius ne rečiau kaip vieną kartą per metus per 5 mėnesius nuo kalendorinių metų pradžios raštu pateikia savo ir savivaldybės administracijos veiklos ataskaitą tarybai ir merui. Admini</text:span><text:span text:style-name="T1451">stracijos direktoriaus ataskaita pateikiama atskiru spaudiniu arba pateikiama informacija vietinės žiniasklaidos priemonėse apie šią ataskaitą ir paskelbiama savivaldybės interneto<text:s/></text:span><text:span text:style-name="T1452">svetainėje</text:span><text:span text:style-name="T1453">. Ataskaita paskelbiama per vieną mėnesį nuo sprendimo dėl šios<text:s/></text:span><text:soft-page-break/><text:span text:style-name="T1454">a</text:span><text:span text:style-name="T1455">taskaitos priėmimo. Tarybai pareikalavus savivaldybės vykdomojo institucija apie įgyvendinamas valstybines (valstybės perduotas savivaldybėms) funkcijas atsiskaito tarybos posėdyje.</text:span></text:p>
      <text:p text:style-name="P1456"><text:span text:style-name="T1457">159</text:span><text:span text:style-name="T1458">. Kiekvienais metais iki liepos 1 d., kontrolierius pateikia Saviva</text:span><text:span text:style-name="T1459">ldybės kontrolės ir audito tarnybos veiklos ataskaitą. Pateikęs veiklos ataskaitą kontrolierius atsako į tarybos narių klausimus. Tarybai priėmus sprendimą dėl Savivaldybės kontrolės ir audito tarnybos veiklos ataskaitos, per mėnesį jos santrauka paskelbia</text:span><text:span text:style-name="T1460">ma vietinės žiniasklaidos priemonėse, savivaldybės interneto<text:s/></text:span><text:span text:style-name="T1461">svetainėje</text:span><text:span text:style-name="T1462">.<text:s/></text:span></text:p>
      <text:p text:style-name="P1463"><text:span text:style-name="T1464">160</text:span><text:span text:style-name="T1465">. Kontrolierius kiekvienais metais iki liepos 15 d. tarybai teikia išvadas dėl:</text:span></text:p>
      <text:p text:style-name="P1466"><text:span text:style-name="T1467">160.1</text:span><text:span text:style-name="T1468">. pateikto tvirtinti savivaldybės konsoliduotųjų ataskaitų rinkinio;</text:span></text:p>
      <text:p text:style-name="P1469"><text:span text:style-name="T1470">160.2</text:span><text:span text:style-name="T1471">. savivald</text:span><text:span text:style-name="T1472">ybės biudžeto ir turto naudojimo.</text:span></text:p>
      <text:p text:style-name="P1473"><text:span text:style-name="T1474">161</text:span><text:span text:style-name="T1475">. Taryba išklauso kontrolieriaus teikiamas išvadas, nurodytas Reglamento 160 punkte, ir priima protokolinį sprendimą dėl jų. Išvadą dėl savivaldybės biudžeto ir turto naudojimo kontrolierius tarybai teikia, apsvar</text:span><text:span text:style-name="T1476">sčius ją Kontrolės komitete.</text:span></text:p>
      <text:p text:style-name="P1477"><text:span text:style-name="T1478">162</text:span><text:span text:style-name="T1479">. Savivaldybės administracija privalo sudaryti sąlygas savivaldybės gyventojams susipažinti su ataskaitomis. Apie tai, kur gali susipažinti su ataskaitomis, savivaldybės gyventojai informuojami savivaldybės interneto<text:s/></text:span><text:span text:style-name="T1480">sve</text:span><text:span text:style-name="T1481">tainėje</text:span><text:span text:style-name="T1482">, esant galimybei vietinės žiniasklaidos priemonėse arba savivaldybės informacinėse lentose.<text:s/></text:span></text:p>
      <text:p text:style-name="P1483"><text:span text:style-name="T1484">V</text:span><text:span text:style-name="T1485"><text:s/>SKYRIUS</text:span></text:p>
      <text:p text:style-name="P1486"><text:span text:style-name="T1487">MERAS, MERO PAVADUOTOJAS</text:span></text:p>
      <text:p text:style-name="P1488"/>
      <text:p text:style-name="P1489"><text:span text:style-name="T1490">163</text:span><text:span text:style-name="T1491">. Meras renkamas tiesiogiai tarybos įgaliojimų laikui. Taryba mero siūlymu iš tarybos narių skiria mero pa</text:span><text:span text:style-name="T1492">vaduotoją (pavaduotojus). Mero pavaduotojas skiriami slaptu balsavimu. Meras yra savivaldybės vadovas.</text:span></text:p>
      <text:p text:style-name="P1493"><text:span text:style-name="T1494">164</text:span><text:span text:style-name="T1495">. Mero sprendimai įforminami potvarkiais.</text:span></text:p>
      <text:p text:style-name="P1496"><text:span text:style-name="T1497">165</text:span><text:span text:style-name="T1498">. Meras nustato mero pavaduotojo veiklos sritis.</text:span><text:span text:style-name="T1499"><text:s/></text:span></text:p>
      <text:p text:style-name="P1500"><text:span text:style-name="T1501">166</text:span><text:span text:style-name="T1502">. Mero pavadavimas, kai meras negali<text:s/></text:span><text:span text:style-name="T1503">eiti pareigų (tarnybinių komandiruočių, atostogų, ligos ar kitais atvejais, kai jis negali eiti pareigų), įforminamas tarybos sprendimu, o tarp tarybos posėdžių – jo paties potvarkiu. Mero pavaduotojas atlieka tarybos nustatytas funkcijas ir mero pavedimus</text:span><text:span text:style-name="T1504">. Kai meras negali eiti pareigų (tarnybinių komandiruočių, atostogų, ligos ar kitais atvejais, kai jis negali eiti pareigų), mero pavaduotojas</text:span><text:span text:style-name="T1505"><text:s/>ar laikinai mero pareigas einantis tarybos narys</text:span><text:span text:style-name="T1506"><text:s/>atlieka visas mero pareigas, išskyrus Lietuvos Respublikos vieto</text:span><text:span text:style-name="T1507">s savivaldos įstatymo numatytas išimtis</text:span></text:p>
      <text:p text:style-name="P1508"><text:span text:style-name="T1509">167</text:span><text:span text:style-name="T1510">. Mero, mero pavaduotojo įgaliojimai nustatyti Lietuvos Respublikos vietos savivaldos įstatyme ir kituose teisės aktuose.</text:span></text:p>
      <text:p text:style-name="P1511"><text:span text:style-name="T1512">168</text:span><text:span text:style-name="T1513">. Meras gali pats atstovauti savivaldybei teisme, taip pat bendradarbiaujant su<text:s/></text:span><text:span text:style-name="T1514">kitomis savivaldybėmis, valstybės ar užsienio institucijomis, kitais juridiniais ir fiziniais asmenimis arba įgalioti bei deleguoti kitus asmenis, jeigu tarybos sprendimu nėra pavesta tai atlikti jam pačiam.<text:s/></text:span></text:p>
      <text:p text:style-name="P1515"><text:span text:style-name="T1516">169</text:span><text:span text:style-name="T1517">. Mero siūlymas tarybai pavesti kontroli</text:span><text:span text:style-name="T1518">eriui atlikti veiklos plane nenumatytą savivaldybės administracijos, savivaldybės administravimo subjektų bei savivaldybės kontroliuojamų įmonių finansinį ir veiklos auditą, šis siūlymas įforminamas protokoliniu sprendimu arba tarybos sprendimu. Siūlymas l</text:span><text:span text:style-name="T1519">aikomas priimtu, jei už jį balsavo posėdyje dalyvaujančių tarybos narių dauguma. Meras, gavęs kontrolieriaus pateiktas audito ataskaitas ir išvadas dėl atlikto finansinio ir veiklos audito rezultatų, prireikus teikia jas svarstyti komitetų ir tarybos posėd</text:span><text:span text:style-name="T1520">žiuose.</text:span></text:p>
      <text:p text:style-name="P1521"><text:span text:style-name="T1522">170</text:span><text:span text:style-name="T1523">. Meras savo kompetencijos klausimais gali sudaryti darbo grupes iš tarybos narių šių sutikimu, administracijos direktoriaus deleguotų savivaldybės administracijos valstybės tarnautojų ir darbuotojų, dirbančių pagal darbo sutartis, kitų savi</text:span><text:span text:style-name="T1524">valdybės teritorijoje veikiančių asmenų ir visuomenės atstovų. Meras, mero pavaduotojas pagal nustatytas veiklos sritis koordinuoja tarybos komitetų ir komisijų veiklą.</text:span></text:p>
      <text:p text:style-name="P1525"><text:span text:style-name="T1526">171</text:span><text:span text:style-name="T1527">. Mero ir mero pavaduotojo išvykimas į komandiruotes įforminamas mero potvarkiu.</text:span></text:p>
      <text:p text:style-name="P1528"><text:span text:style-name="T1529">172</text:span><text:span text:style-name="T1530">. Meras ir mero pavaduotojas turi teisę į 28 kalendorinių dienų trukmės kasmetines minimaliąsias atostogas merui ir mero pavaduotojui gali būti suteikiamos tikslinės atostogos, numatytos Lietuvos Respublikos darbo kodekse. Nemokamos atostogos dėl d</text:span><text:span text:style-name="T1531">alyvavimo Seimo, Respublikos Prezidento rinkimuose, rinkimuose į Europos Parlamentą ar savivaldybių tarybų rinkimuose suteikiamos įstatymų nustatyta tvarka. Merui ir mero pavaduotojui atostogos suteikiamos tarybos įgalioto asmens sprendimu, pagal pateiktą<text:s/></text:span><text:span text:style-name="T1532">prašymą. Atostogų metu meras ir mero pavaduotojas neatlieka mero ar mero pavaduotojo pareigų, tačiau gali atlikti tarybos nario pareigas.</text:span></text:p>
      <text:p text:style-name="P1533"/>
      <text:p text:style-name="P1534"><text:span text:style-name="T1535">VI</text:span><text:span text:style-name="T1536"><text:s/>SKYRIUS</text:span></text:p>
      <text:p text:style-name="P1537"><text:span text:style-name="T1538">BENDRAVIMAS SU GYVENTOJAIS</text:span></text:p>
      <text:p text:style-name="P1539"/>
      <text:p text:style-name="P1540"><text:span text:style-name="T1541">173</text:span><text:span text:style-name="T1542">. Meras, mero pavaduotojas ir tarybos nariai privalo asmeniškai<text:s/></text:span><text:span text:style-name="T1543">priimti gyventojus.</text:span></text:p>
      <text:p text:style-name="P1544"><text:span text:style-name="T1545">174</text:span><text:span text:style-name="T1546">. Meras, mero pavaduotojas gyventojus paprastai priima vieną kartą per savaitę. Apie priėmimą skelbiama vietinės žiniasklaidos priemonėse, savivaldybės informacinėse lentose ir savivaldybės interneto<text:s/></text:span><text:span text:style-name="T1547">svetainėje</text:span><text:span text:style-name="T1548">.</text:span></text:p>
      <text:p text:style-name="P1549"><text:span text:style-name="T1550">175</text:span><text:span text:style-name="T1551">. Tarybos<text:s/></text:span><text:span text:style-name="T1552">nariai gyventojus priima ir susitinka su jais, patys nustatę priėmimo laiką. Apie priėmimo laiką ir vietą, nurodytą Reglamento 34 punkte, savivaldybės administracija informuoja gyventojus savivaldybės interneto<text:s/></text:span><text:span text:style-name="T1553">svetainėje</text:span><text:span text:style-name="T1554">.<text:s/></text:span></text:p>
      <text:p text:style-name="P1555"><text:span text:style-name="T1556">176</text:span><text:span text:style-name="T1557">. Tarybos nariai jų vardu</text:span><text:span text:style-name="T1558"><text:s/>gautus rinkėjų prašymus nagrinėja patys arba siunčia juos nagrinėti atitinkamai institucijai prašydami jos atsakyti pareiškėjui, o kopiją pateikti tarybos nariui. Apie prašymų nagrinėjimo rezultatus pareiškėją Lietuvos Respublikos viešojo administravimo į</text:span><text:span text:style-name="T1559">statymo nustatytais terminais informuoja pats tarybos narys arba tarybos nario paprašyta prašymą nagrinėjusi atitinkama institucija. Tarybos ar tarybos nario vardu gauti prašymai gali būti nagrinėjami tarybos komitetuose, o esant būtinumui ir tarybos posėd</text:span><text:span text:style-name="T1560">yje.</text:span></text:p>
      <text:p text:style-name="P1561"/>
      <text:p text:style-name="P1562"><text:span text:style-name="T1563">VII</text:span><text:span text:style-name="T1564"><text:s/>SKYRIUS</text:span></text:p>
      <text:p text:style-name="P1565"><text:span text:style-name="T1566">PETICIJŲ PRIĖMIMAS IR NAGRINĖJIMAS</text:span></text:p>
      <text:p text:style-name="P1567"/>
      <text:p text:style-name="P1568"><text:span text:style-name="T1569">177</text:span><text:span text:style-name="T1570">. Peticijos, pateiktos savivaldybės institucijai – tarybai bei administracijos direktoriui, nagrinėjamos Lietuvos Respublikos peticijų įstatymo, Lietuvos Respublikos vietos savivaldos įstat</text:span><text:span text:style-name="T1571">ymo Peticijų komisijos nuostatų ir Reglamento nustatyta tvarka.</text:span></text:p>
      <text:p text:style-name="P1572"><text:span text:style-name="T1573">178</text:span><text:span text:style-name="T1574">. Savivaldybės peticijų komisija, išnagrinėjusi peticiją, artimiausiame tarybos posėdyje teikia tarybai išvadas dėl peticijoje išdėstytų reikalavimų ir siūlymų tenkinimo, vadovaudamasi<text:s/></text:span><text:span text:style-name="T1575">Peticijų komisijos nuostatais.</text:span></text:p>
      <text:p text:style-name="P1576"/>
      <text:p text:style-name="P1577"><text:span text:style-name="T1578">VIII</text:span><text:span text:style-name="T1579"><text:s/>SKYRIUS</text:span></text:p>
      <text:p text:style-name="P1580"><text:span text:style-name="T1581">SAVIVALDYBĖS GYVENTOJŲ APKLAUSA</text:span></text:p>
      <text:p text:style-name="P1582"/>
      <text:p text:style-name="P1583"><text:span text:style-name="T1584">179</text:span><text:span text:style-name="T1585">. Apklausos paskelbimo iniciatyvos teisė priklauso savivaldybės gyventojams, tarybai, merui ir seniūnui.<text:s/></text:span></text:p>
      <text:p text:style-name="P1586"><text:span text:style-name="T1587">180</text:span><text:span text:style-name="T1588">. Gyventojų, tarybos narių grupės ir seniūnų iniciju</text:span><text:span text:style-name="T1589">ojamą apklausą paskelbia meras.</text:span></text:p>
      <text:p text:style-name="P1590"><text:span text:style-name="T1591">181</text:span><text:span text:style-name="T1592">. Vieną iš Lietuvos Respublikos vietos savivaldos įstatyme įteisintų apklausos būdų pasiūlo apklausos iniciatorius. Sprendimą dėl apklausos būdo priima taryba arba jos pavedimu administracijos direktorius, atsižvelgda</text:span><text:span text:style-name="T1593">mi į vietos sąlygas ir aplinkybes.<text:s/></text:span></text:p>
      <text:p text:style-name="P1594"><text:span text:style-name="T1595">182</text:span><text:span text:style-name="T1596">. Gyventojai apklausos paskelbimo iniciatyvos teisę įgyvendina Lietuvos Respublikos vietos savivaldos įstatyme nustatyta tvarka.</text:span></text:p>
      <text:p text:style-name="P1597"><text:span text:style-name="T1598">183</text:span><text:span text:style-name="T1599">. Taryba apklausos paskelbimo iniciatyvos teisę įgyvendina tarybos narių grup</text:span><text:span text:style-name="T1600">ės reikalavimu tokia tvarka:</text:span><text:span text:style-name="T1601"><text:s/></text:span></text:p>
      <text:p text:style-name="P1602"><text:span text:style-name="T1603">183.1</text:span><text:span text:style-name="T1604">. apklausą inicijuojanti tarybos narių grupė pateikia merui motyvuotą ir pagrįstą reikalavimą dėl apklausos paskelbimo. Reikalavimą pasirašo visi iniciatyvinės grupės nariai.</text:span></text:p>
      <text:p text:style-name="P1605"><text:span text:style-name="T1606">183.2</text:span><text:span text:style-name="T1607">. Reikalavime turi būti nurodyta: a</text:span><text:span text:style-name="T1608">pklausai teikiamo klausimo tekstas, siūloma apklausos teritorija, apklausos būdas, apklausos data ir vieta.<text:s/></text:span><text:span text:style-name="T1609">Meras paskelbia apklausą ne vėliau kaip per vieną mėnesį nuo šios grupės reikalavimo gavimo.</text:span></text:p>
      <text:p text:style-name="P1610"><text:span text:style-name="T1611">184</text:span><text:span text:style-name="T1612">. Seniūnas apklausos paskelbimo iniciatyvos te</text:span><text:span text:style-name="T1613">isę įgyvendina tokia tvarka:</text:span></text:p>
      <text:p text:style-name="P1614"><text:span text:style-name="T1615">184.1</text:span><text:span text:style-name="T1616">. apklausa inicijuojama gavus seniūnaičių sueigos pritarimą;</text:span></text:p>
      <text:p text:style-name="P1617"><text:span text:style-name="T1618">184.2</text:span><text:span text:style-name="T1619">. apklausą inicijuojantis seniūnas merui pateikia iniciatyvą dėl apklausos paskelbimo.<text:s/></text:span></text:p>
      <text:p text:style-name="P1620"><text:span text:style-name="T1621">184.3</text:span><text:span text:style-name="T1622">. iniciatyvoje turi būti nurodyta: apklausai teikiamo klausimo tekstas siūloma apklausos teritorija, apklausos būdas, apklausos data ir vieta. Prie prašymo pridedamas seniūnaičių sueigos, kurioje buvo svarstomas klausimas dėl apklausos inicijavimo, <text:s/>protok</text:span><text:span text:style-name="T1623">olo kopija.</text:span></text:p>
      <text:p text:style-name="P1624"><text:span text:style-name="T1625">184.4</text:span><text:span text:style-name="T1626">.<text:s/></text:span><text:span text:style-name="T1627">Meras, įvertinęs seniūno iniciatyvą paskelbti apklausą, ne vėliau kaip per vieną mėnesį gali paskelbti apklausą.</text:span></text:p>
      <text:p text:style-name="P1628"><text:span text:style-name="T1629">185</text:span><text:span text:style-name="T1630">. Apklausos organizavimo išlaidos apmokamos iš savivaldybės biudžeto.<text:s/></text:span></text:p>
      <text:p text:style-name="P1631"><text:span text:style-name="T1632">186</text:span><text:span text:style-name="T1633">. Apklausos rezultatus ne vėliau kaip per 5 darbo dienas po apklausos pabaigos apklausos komisija pateikia administracijos direktoriui ir paskelbia per vietines visuomenės informavimo priemones, savivaldybės interneto<text:s/></text:span><text:span text:style-name="T1634">svetainėje</text:span><text:span text:style-name="T1635"><text:s/>ir seniūnijų, kurių aptarna</text:span><text:span text:style-name="T1636">ujamoje teritorijoje įvyko apklausa, skelbimų lentose.<text:s/></text:span></text:p>
      <text:p text:style-name="P1637"><text:span text:style-name="T1638">187</text:span><text:span text:style-name="T1639">. Paskelbti apklausos rezultatai (gyventojų nuomonė dėl apklausai pateikto (pateiktų) klausimo (klausimų) turi būti svarstomi artimiausiame tarybos posėdyje bendrąja sprendimų priėmimo tvarka.</text:span></text:p>
      <text:p text:style-name="P1640"><text:span text:style-name="T1641">188</text:span><text:span text:style-name="T1642">. Apklausą dėl gyvenamųjų vietovių nustatymo ir panaikinimo, pavadinimų gyvenamosioms vietovėms suteikimo ir keitimo, jų teritorijų ribų nustatymo ir keitimo organizuoja administracijos direktorius. Apklausai dėl gyvenamųjų vietovių nustatymo ir pan</text:span><text:span text:style-name="T1643">aikinimo, pavadinimų gyvenamosioms vietovėms suteikimo ir keitimo, jų teritorijų ribų nustatymo ir keitimo teikiami tik tie pasiūlymai (toliau vadinama – Pasiūlymai), kuriems yra pritarusi taryba.</text:span></text:p>
      <text:p text:style-name="P1644"><text:span text:style-name="T1645">188.1</text:span><text:span text:style-name="T1646">. Iniciatyvos teisę teikti Pasiūlymus turi tų gyvena</text:span><text:span text:style-name="T1647">mųjų vietovių gyventojai ir jose veikiantys juridiniai asmenys. Iniciatyvos teisę šiais klausimais turi ir savivaldybės institucijos.</text:span></text:p>
      <text:p text:style-name="P1648"><text:span text:style-name="T1649">188.2</text:span><text:span text:style-name="T1650">. Gyventojų iniciatyvos teisę teikti šiame punkte nurodytus Pasiūlymus turi ne mažiau kaip 15 (penkiolika) procen</text:span><text:span text:style-name="T1651">tų atitinkamos gyvenamosios vietovės, dėl kurios teikiami Pasiūlymai, gyventojų, turinčių teisę rinkti tarybą. Gyventojai argumentuotus Pasiūlymus teikia savivaldybės administracijai, pagrįsdami Pasiūlymų aktualumą ir reikalingumą bei pateikdami šiame punk</text:span><text:span text:style-name="T1652">te nurodytą kiekį gyventojų, pritariančių Pasiūlymams, parašų. Gyventojai, pritariantys Pasiūlymui (-ams), pasirašydami turi nurodyti savo vardą, pavardę, gyvenamąją vietą, datą, parašą.</text:span></text:p>
      <text:p text:style-name="P1653"><text:span text:style-name="T1654">188.3</text:span><text:span text:style-name="T1655">. Juridiniai asmenys, veikiantys gyvenamojoje vietovėje, dėl</text:span><text:span text:style-name="T1656"><text:s/>kurios teikiami Pasiūlymai, kartu su Pasiūlymais turi pateikti atitinkamo savo valdymo organo, kuris pagal atitinkamų juridinių asmenų veiklą reglamentuojančius teisės aktus, įstatus (nuostatus) yra kompetentingas atstovauti juridiniam asmeniui teikdamas<text:s/></text:span><text:span text:style-name="T1657">analogiško pobūdžio siūlymus ir kreipimusis, rašytinį kreipimąsi, pasirašytą juridinio asmens vadovo ar jo įgalioto asmens. Pasiūlymai turi būti argumentuoti, pagrįstas jų aktualumas ir reikalingumas. Juridiniai asmenys su Pasiūlymais pateikia savo įregist</text:span><text:span text:style-name="T1658">ravimo pažymėjimo kopiją, patvirtintą teisės aktų nustatyta tvarka, taip pat duomenis, kurie pagrįstų, kad juridinis asmuo vykdo veiklą atitinkamos gyvenamosios vietovės, dėl kurios teikiami Pasiūlymai, teritorijoje. Taip pat pateikiamas dokumentas dėl jur</text:span><text:span text:style-name="T1659">idinio asmens vadovo skyrimo, o jei Pasiūlymus pasirašo įgaliotas asmuo – ir įgaliojimas pasirašyti Pasiūlymus.</text:span></text:p>
      <text:p text:style-name="P1660"><text:span text:style-name="T1661">188.4</text:span><text:span text:style-name="T1662">. Taryba Pasiūlymų iniciatyvos teisę įgyvendina priimdama sprendimą. Sprendimo aiškinamajame rašte turi būti nurodomas Pasiūlymo (-ų) a</text:span><text:span text:style-name="T1663">ktualumas ir reikalingumas.</text:span></text:p>
      <text:p text:style-name="P1664"><text:span text:style-name="T1665">188.5</text:span><text:span text:style-name="T1666">. Reglamento 188, 188.1 ir 188.4 punktuose nurodytų subjektų Pasiūlymus preliminariai nagrinėja savivaldybės administracija. Jeigu pasiūlymai pateikiami nesilaikant Reglamento nuostatų, administracijos direktorius raštu</text:span><text:span text:style-name="T1667"><text:s/>paprašo pasiūlymus pateikusių subjektų per 5 kalendorines dienas pataisyti neatitikimus. Jei nustatytu laiku neatitikimai nepašalinami, pasiūlymai paliekami nenagrinėti. Tarybos sprendimo projektas dėl pritarimo Reglamento 188, 188.1 ir 188.4 punktuose nu</text:span><text:span text:style-name="T1668">rodytų subjektų Pasiūlymams ir aiškinamasis raštas rengiami ir teikiami<text:s/></text:span><text:soft-page-break/><text:span text:style-name="T1669">tarybai Reglamento nustatyta tvarka.<text:s/></text:span></text:p>
      <text:p text:style-name="P1670"><text:span text:style-name="T1671">188.6</text:span><text:span text:style-name="T1672">. Administracijos direktorius iniciatyvos teisę teikti Pasiūlymą (-us) įgyvendina organizuodamas tarybos sprendimo ir aiškinamojo rašto p</text:span><text:span text:style-name="T1673">rojekto, kuriame nurodomas Pasiūlymo (-ų) aktualumas ir reikalingumas, rengimą, pagal Reglamento nustatytą tvarką.</text:span></text:p>
      <text:p text:style-name="P1674"><text:span text:style-name="T1675">188.7</text:span><text:span text:style-name="T1676">. Administracijos direktoriaus įsakymas dėl apklausos gyvenamųjų vietovių nustatymo ir panaikinimo, pavadinimų gyvenamosioms vietovė</text:span><text:span text:style-name="T1677">ms suteikimo ir keitimo, jų teritorijų ribų nustatymo ir keitimo organizavimo turi būti paskelbtas per vietines (regiono) visuomenės informavimo priemones, savivaldybės interneto tinklalapyje ir seniūnijų, kurių teritorijose vyks apklausa, skelbimų lentose</text:span><text:span text:style-name="T1678"><text:s/>(ten, kur jos yra oficialiai įrengtos).</text:span><text:span text:style-name="T1679"><text:s/></text:span></text:p>
      <text:p text:style-name="P1680"/>
      <text:p text:style-name="P1681"><text:span text:style-name="T1682">IX</text:span><text:span text:style-name="T1683"><text:s/>SKYRIUS</text:span></text:p>
      <text:p text:style-name="P1684"><text:span text:style-name="T1685">BAIGIAMOSIOS NUOSTATOS</text:span></text:p>
      <text:p text:style-name="P1686"/>
      <text:p text:style-name="P1687"><text:span text:style-name="T1688">189</text:span><text:span text:style-name="T1689">. Visus tarybos veiklos procedūrinius klausimus, kurie nenumatyti Reglamente ir Lietuvos Respublikos įstatymuose, siūlo spręsti tarybos posėdžio pirmininkas.<text:s/></text:span></text:p>
      <text:p text:style-name="P1690"/>
      <text:p text:style-name="P1691"><text:span text:style-name="T1692">__________________________</text:span></text:p>
      <text:p text:style-name="P1693">Priedo pakeitimai:</text:p>
      <text:p text:style-name="P1694"><text:span text:style-name="T1695">Nr.<text:s/></text:span><text:a xlink:href="https://www.e-tar.lt/portal/legalAct.html?documentId=bceabc301fb511e586708c6593c243ce" office:target-frame-name="_top" xlink:show="replace"><text:span text:style-name="T1696">T1-72</text:span></text:a><text:span text:style-name="T1697">, 2015-06-30, paskelbta TAR 2015-07-01, i. k. 2015-10550</text:span></text:p>
      <text:p text:style-name="P1698"><text:span text:style-name="T1699">Nr.<text:s/></text:span><text:a xlink:href="https://www.e-tar.lt/portal/legalAct.html?documentId=a1268bf0340c11e881f2ba995b003ed2" office:target-frame-name="_top" xlink:show="replace"><text:span text:style-name="T1700">T1-32</text:span></text:a><text:span text:style-name="T1701">, 2018-03-29, paskelbta TAR 2018-04-03, i. k. 2018-05049</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Druskininkų savivaldybės taryba, Sprendimas</text:span></text:p>
      <text:p text:style-name="P1711"><text:span text:style-name="T1712">Nr.<text:s/></text:span><text:a xlink:href="https://www.e-tar.lt/portal/legalAct.html?documentId=SAV.512479" office:target-frame-name="_top" xlink:show="replace"><text:span text:style-name="T1713">T1-139</text:span></text:a><text:span text:style-name="T1714">, 2011-10-28, paskelbta TAR 2011-10-28, i. k. 2011-01693</text:span></text:p>
      <text:p text:style-name="P1715"><text:span text:style-name="T1716">Dėl Druskininkų savivaldybės tarybos 2011 m. rugpjūčio 30 d. sprendimo Nr. T1-115 „Dėl Druskininkų savivaldybės tarybos veiklos reglamento<text:s/></text:span><text:span text:style-name="T1717">tvirtinimo“ pakeitimo</text:span></text:p>
      <text:p text:style-name="P1718"/>
      <text:p text:style-name="P1719"><text:span text:style-name="T1720">2.</text:span></text:p>
      <text:p text:style-name="P1721"><text:span text:style-name="T1722">Druskininkų savivaldybės taryba, Sprendimas</text:span></text:p>
      <text:p text:style-name="P1723"><text:span text:style-name="T1724">Nr.<text:s/></text:span><text:a xlink:href="https://www.e-tar.lt/portal/legalAct.html?documentId=SAV.512570" office:target-frame-name="_top" xlink:show="replace"><text:span text:style-name="T1725">T1-218</text:span></text:a><text:span text:style-name="T1726">, 2012-11-23, paskelbta TAR 2012-11-23, i. k. 2012-02395</text:span></text:p>
      <text:p text:style-name="P1727"><text:span text:style-name="T1728">Dėl Druskininkų savivaldybės tarybos 2011 m</text:span><text:span text:style-name="T1729">. rugpjūčio 30 d. sprendimu Nr. T1-115 „Dėl Druskininkų savivaldybės tarybos veiklos reglamento tvirtinimo“ patvirtinto Druskininkų savivaldybės tarybos veiklos reglamento</text:span></text:p>
      <text:p text:style-name="P1730"/>
      <text:p text:style-name="P1731"><text:span text:style-name="T1732">3.</text:span></text:p>
      <text:p text:style-name="P1733"><text:span text:style-name="T1734">Druskininkų savivaldybės taryba, Sprendimas</text:span></text:p>
      <text:p text:style-name="P1735"><text:span text:style-name="T1736">Nr.<text:s/></text:span><text:a xlink:href="https://www.e-tar.lt/portal/legalAct.html?documentId=SAV.512633" office:target-frame-name="_top" xlink:show="replace"><text:span text:style-name="T1737">T1-133</text:span></text:a><text:span text:style-name="T1738">, 2013-06-27, paskelbta TAR 2013-06-27, i. k. 2013-02048</text:span></text:p>
      <text:p text:style-name="P1739"><text:span text:style-name="T1740">Dėl Druskininkų savivaldybės tarybos veiklos reglamento, patvirtinto 2011 m. rugpjūčio 30 d. Druskininkų savivaldybės tarybos sprendimu Nr. T1-115 „D</text:span><text:span text:style-name="T1741">ėl Druskininkų savivaldybės tarybos veiklos reglamento tvirtinimo“, pakeitimo</text:span></text:p>
      <text:p text:style-name="P1742"/>
      <text:p text:style-name="P1743"><text:span text:style-name="T1744">4.</text:span></text:p>
      <text:p text:style-name="P1745"><text:span text:style-name="T1746">Druskininkų savivaldybės taryba, Sprendimas</text:span></text:p>
      <text:p text:style-name="P1747"><text:span text:style-name="T1748">Nr.<text:s/></text:span><text:a xlink:href="https://www.e-tar.lt/portal/legalAct.html?documentId=14ec40d001c511e4bfca9cc6968de163" office:target-frame-name="_top" xlink:show="replace"><text:span text:style-name="T1749">T1-110</text:span></text:a><text:span text:style-name="T1750">, 2014-06-30, paskelbt</text:span><text:span text:style-name="T1751">a TAR 2014-07-02, i. k. 2014-09518</text:span></text:p>
      <text:p text:style-name="P1752"><text:span text:style-name="T1753">Dėl Druskininkų savivaldybės tarybos sprendimo Nr.T1-115 „Dėl Druskininkų savivaldybės tarybos veiklos reglamento tvirtinimo“ pakeitimo</text:span></text:p>
      <text:p text:style-name="P1754"/>
      <text:p text:style-name="P1755"><text:span text:style-name="T1756">5.</text:span></text:p>
      <text:p text:style-name="P1757"><text:span text:style-name="T1758">Druskininkų savivaldybės taryba, Sprendimas</text:span></text:p>
      <text:p text:style-name="P1759"><text:span text:style-name="T1760">Nr.<text:s/></text:span><text:a xlink:href="https://www.e-tar.lt/portal/legalAct.html?documentId=7bb37510795f11e49adea948c356b2ec" office:target-frame-name="_top" xlink:show="replace"><text:span text:style-name="T1761">T1-180</text:span></text:a><text:span text:style-name="T1762">, 2014-11-28, paskelbta TAR 2014-12-02, i. k. 2014-18359</text:span></text:p>
      <text:p text:style-name="P1763"><text:span text:style-name="T1764">Dėl Druskininkų savivaldybės tarybos 2011 m. rugpjūčio 30 d. sprendimo Nr. T1-115 „Dėl Druskinink</text:span><text:span text:style-name="T1765">ų savivaldybės tarybos veiklos reglamento tvirtinimo“ pakeitimo</text:span></text:p>
      <text:p text:style-name="P1766"/>
      <text:p text:style-name="P1767"><text:span text:style-name="T1768">6.</text:span></text:p>
      <text:p text:style-name="P1769"><text:span text:style-name="T1770">Druskininkų savivaldybės taryba, Sprendimas</text:span></text:p>
      <text:p text:style-name="P1771"><text:span text:style-name="T1772">Nr.<text:s/></text:span><text:a xlink:href="https://www.e-tar.lt/portal/legalAct.html?documentId=bceabc301fb511e586708c6593c243ce" office:target-frame-name="_top" xlink:show="replace"><text:span text:style-name="T1773">T1-72</text:span></text:a><text:span text:style-name="T1774">, 2015-06-30, paskelbta TAR 2015-07-0</text:span><text:span text:style-name="T1775">1, i. k. 2015-10550</text:span></text:p>
      <text:soft-page-break/>
      <text:p text:style-name="P1776"><text:span text:style-name="T1777">Dėl Druskininkų savivaldybės tarybos 2011 m. rugpjūčio 30 d. sprendimo Nr. T1-115 „Dėl Druskininkų savivaldybės tarybos veiklos reglamento tvirtinimo“ pakeitimo</text:span></text:p>
      <text:p text:style-name="P1778"/>
      <text:p text:style-name="P1779"><text:span text:style-name="T1780">7.</text:span></text:p>
      <text:p text:style-name="P1781"><text:span text:style-name="T1782">Druskininkų savivaldybės taryba, Sprendimas</text:span></text:p>
      <text:p text:style-name="P1783"><text:span text:style-name="T1784">Nr.<text:s/></text:span><text:a xlink:href="https://www.e-tar.lt/portal/legalAct.html?documentId=8f2a4340518511e5b0f2b883009b2d06" office:target-frame-name="_top" xlink:show="replace"><text:span text:style-name="T1785">T1-91</text:span></text:a><text:span text:style-name="T1786">, 2015-08-31, paskelbta TAR 2015-09-03, i. k. 2015-13456</text:span></text:p>
      <text:p text:style-name="P1787"><text:span text:style-name="T1788">Dėl Druskininkų savivaldybės tarybos 2011 m. rugpjūčio 30 d. sprendimo Nr. T1-115 „Dėl Druskininkų</text:span><text:span text:style-name="T1789"><text:s/>savivaldybės tarybos veiklos reglamento tvirtinimo“ pakeitimo</text:span></text:p>
      <text:p text:style-name="P1790"/>
      <text:p text:style-name="P1791"><text:span text:style-name="T1792">8.</text:span></text:p>
      <text:p text:style-name="P1793"><text:span text:style-name="T1794">Druskininkų savivaldybės taryba, Sprendimas</text:span></text:p>
      <text:p text:style-name="P1795"><text:span text:style-name="T1796">Nr.<text:s/></text:span><text:a xlink:href="https://www.e-tar.lt/portal/legalAct.html?documentId=36e9d6a0afa411e5b12fbb7dc920ee2c" office:target-frame-name="_top" xlink:show="replace"><text:span text:style-name="T1797">T1-147</text:span></text:a><text:span text:style-name="T1798">, 2015-12-30, paskelbta TAR 2015-12-3</text:span><text:span text:style-name="T1799">1, i. k. 2015-21240</text:span></text:p>
      <text:p text:style-name="P1800"><text:span text:style-name="T1801">Dėl Druskininkų savivaldybės tarybos 2011 m. rugpjūčio 30 d. sprendimo Nr.T1-115 „Dėl Druskininkų savivaldybės tarybos veiklos reglamento tvirtinimo“ pakeitimo</text:span></text:p>
      <text:p text:style-name="P1802"/>
      <text:p text:style-name="P1803"><text:span text:style-name="T1804">9.</text:span></text:p>
      <text:p text:style-name="P1805"><text:span text:style-name="T1806">Druskininkų savivaldybės taryba, Sprendimas</text:span></text:p>
      <text:p text:style-name="P1807"><text:span text:style-name="T1808">Nr.<text:s/></text:span><text:a xlink:href="https://www.e-tar.lt/portal/legalAct.html?documentId=f0f0ea40d9fa11e583a295d9366c7ab3" office:target-frame-name="_top" xlink:show="replace"><text:span text:style-name="T1809">T1-53</text:span></text:a><text:span text:style-name="T1810">, 2016-02-19, paskelbta TAR 2016-02-23, i. k. 2016-03421</text:span></text:p>
      <text:p text:style-name="P1811"><text:span text:style-name="T1812">Dėl Druskininkų savivaldybės tarybos 2011 m. rugpjūčio 30 d. sprendimo Nr. T1-115 „Dėl Druskininkų savivaldybės tarybos<text:s/></text:span><text:span text:style-name="T1813">veiklos reglamento tvirtinimo“ pakeitimo</text:span></text:p>
      <text:p text:style-name="P1814"/>
      <text:p text:style-name="P1815"><text:span text:style-name="T1816">10.</text:span></text:p>
      <text:p text:style-name="P1817"><text:span text:style-name="T1818">Druskininkų savivaldybės taryba, Sprendimas</text:span></text:p>
      <text:p text:style-name="P1819"><text:span text:style-name="T1820">Nr.<text:s/></text:span><text:a xlink:href="https://www.e-tar.lt/portal/legalAct.html?documentId=10f5ff00d1bd11e68d79c2033f194657" office:target-frame-name="_top" xlink:show="replace"><text:span text:style-name="T1821">T1-216</text:span></text:a><text:span text:style-name="T1822">, 2016-12-29, paskelbta TAR 2017-01-03, i. k. 2017-00434</text:span></text:p>
      <text:p text:style-name="P1823"><text:span text:style-name="T1824">D</text:span><text:span text:style-name="T1825">ėl Druskininkų savivaldybės tarybos 2011 m. rugpjūčio 30 d. sprendimo Nr.T1-115 „Dėl Druskininkų savivaldybės tarybos veiklos reglamento tvirtinimo“ pakeitimo</text:span></text:p>
      <text:p text:style-name="P1826"/>
      <text:p text:style-name="P1827"><text:span text:style-name="T1828">11.</text:span></text:p>
      <text:p text:style-name="P1829"><text:span text:style-name="T1830">Druskininkų savivaldybės taryba, Sprendimas</text:span></text:p>
      <text:p text:style-name="P1831"><text:span text:style-name="T1832">Nr.<text:s/></text:span><text:a xlink:href="https://www.e-tar.lt/portal/legalAct.html?documentId=8fe246a0e6e111e68503b67e3b82e8bd" office:target-frame-name="_top" xlink:show="replace"><text:span text:style-name="T1833">T1-10</text:span></text:a><text:span text:style-name="T1834">, 2017-01-27, paskelbta TAR 2017-01-30, i. k. 2017-01688</text:span></text:p>
      <text:p text:style-name="P1835"><text:span text:style-name="T1836">Dėl Druskininkų savivaldybės tarybos 2011 m. rugpjūčio 30 d. sprendimo Nr. T1-115 „Dėl Druskininkų</text:span><text:span text:style-name="T1837"><text:s/>savivaldybės tarybos veiklos reglamento tvirtinimo“ pakeitimo</text:span></text:p>
      <text:p text:style-name="P1838"/>
      <text:p text:style-name="P1839"><text:span text:style-name="T1840">12.</text:span></text:p>
      <text:p text:style-name="P1841"><text:span text:style-name="T1842">Druskininkų savivaldybės taryba, Sprendimas</text:span></text:p>
      <text:p text:style-name="P1843"><text:span text:style-name="T1844">Nr.<text:s/></text:span><text:a xlink:href="https://www.e-tar.lt/portal/legalAct.html?documentId=c2687ed0453911e78ff8eec6d7a8f58e" office:target-frame-name="_top" xlink:show="replace"><text:span text:style-name="T1845">T1-100</text:span></text:a><text:span text:style-name="T1846">, 2017-05-30, paskelbta TAR 2017-05-</text:span><text:span text:style-name="T1847">30, i. k. 2017-09169</text:span></text:p>
      <text:p text:style-name="P1848"><text:span text:style-name="T1849">Dėl Druskininkų savivaldybės tarybos 2011 m. rugpjūčio 30 d. sprendimo Nr.T1-115 „Dėl Druskininkų savivaldybės tarybos veiklos reglamento tvirtinimo“ pakeitimo</text:span></text:p>
      <text:p text:style-name="P1850"/>
      <text:p text:style-name="P1851"><text:span text:style-name="T1852">13.</text:span></text:p>
      <text:p text:style-name="P1853"><text:span text:style-name="T1854">Druskininkų savivaldybės taryba, Sprendimas</text:span></text:p>
      <text:p text:style-name="P1855"><text:span text:style-name="T1856">Nr.<text:s/></text:span><text:a xlink:href="https://www.e-tar.lt/portal/legalAct.html?documentId=050479a08d5711e7a3c4a5eb10f04386" office:target-frame-name="_top" xlink:show="replace"><text:span text:style-name="T1857">T1-141</text:span></text:a><text:span text:style-name="T1858">, 2017-08-29, paskelbta TAR 2017-08-30, i. k. 2017-13833</text:span></text:p>
      <text:p text:style-name="P1859"><text:span text:style-name="T1860">Dėl Druskininkų savivaldybės tarybos 2011 m. rugpjūčio 30 d. sprendimo Nr.T1-115 „Dėl Druskininkų</text:span><text:span text:style-name="T1861"><text:s/>savivaldybės tarybos veiklos reglamento tvirtinimo“ pakeitimo</text:span></text:p>
      <text:p text:style-name="P1862"/>
      <text:p text:style-name="P1863"><text:span text:style-name="T1864">14.</text:span></text:p>
      <text:p text:style-name="P1865"><text:span text:style-name="T1866">Druskininkų savivaldybės taryba, Sprendimas</text:span></text:p>
      <text:p text:style-name="P1867"><text:span text:style-name="T1868">Nr.<text:s/></text:span><text:a xlink:href="https://www.e-tar.lt/portal/legalAct.html?documentId=ad2faab0ef9411e78212d364ed0f34b8" office:target-frame-name="_top" xlink:show="replace"><text:span text:style-name="T1869">T1-202</text:span></text:a><text:span text:style-name="T1870">, 2017-12-28, paskelbta TAR 2018-01-</text:span><text:span text:style-name="T1871">02, i. k. 2018-00059</text:span></text:p>
      <text:p text:style-name="P1872"><text:span text:style-name="T1873">Dėl Druskininkų savivaldybės tarybos 2011 m. rugpjūčio 30 d. sprendimo Nr. T1-115 „Dėl Druskininkų savivaldybės tarybos veiklos reglamento tvirtinimo“ pakeitimo</text:span></text:p>
      <text:p text:style-name="P1874"/>
      <text:p text:style-name="P1875"><text:span text:style-name="T1876">15.</text:span></text:p>
      <text:p text:style-name="P1877"><text:span text:style-name="T1878">Druskininkų savivaldybės taryba, Sprendimas</text:span></text:p>
      <text:p text:style-name="P1879"><text:span text:style-name="T1880">Nr.<text:s/></text:span><text:a xlink:href="https://www.e-tar.lt/portal/legalAct.html?documentId=a1268bf0340c11e881f2ba995b003ed2" office:target-frame-name="_top" xlink:show="replace"><text:span text:style-name="T1881">T1-32</text:span></text:a><text:span text:style-name="T1882">, 2018-03-29, paskelbta TAR 2018-04-03, i. k. 2018-05049</text:span></text:p>
      <text:p text:style-name="P1883"><text:span text:style-name="T1884">Dėl Druskininkų savivaldybės tarybos 2011 m. rugpjūčio 30 d. sprendimo Nr. T1-115 „Dėl Druskininkų savivaldybės taryb</text:span><text:span text:style-name="T1885">os veiklos reglamento 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2" style:parent-style-name="Header" style:family="paragraph">
      <style:paragraph-properties fo:text-align="center"/>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5</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9-04-17T10:16:00Z</meta:creation-date>
    <dc:date>2019-04-17T10:16:00Z</dc:date>
    <meta:template xlink:href="Normal.dotm" xlink:type="simple"/>
    <meta:editing-cycles>2</meta:editing-cycles>
    <meta:editing-duration>PT0S</meta:editing-duration>
    <meta:document-statistic meta:page-count="26" meta:paragraph-count="860" meta:word-count="11749" meta:character-count="96428" meta:row-count="2311" meta:non-whitespace-character-count="85539"/>
  </office:meta>
</office:document-meta>
</file>