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1.06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1.214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1.214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1.214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1.214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1.062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1.214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1.1798in"/>
          <style:tab-stop style:type="left" style:position="2.829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1.1798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indent="0.5in">
        <style:tab-stops>
          <style:tab-stop style:type="left" style:position="1.179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indent="0.5in">
        <style:tab-stops>
          <style:tab-stop style:type="left" style:position="1.179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tab-stops>
          <style:tab-stop style:type="right" style:position="5.577in"/>
          <style:tab-stop style:type="right" style:position="6.4604in"/>
        </style:tab-stops>
      </style:paragraph-properties>
    </style:style>
    <style:style style:name="P70" style:parent-style-name="Normal" style:family="paragraph">
      <style:paragraph-properties fo:widows="0" fo:orphans="0" fo:text-align="justify">
        <style:tab-stops>
          <style:tab-stop style:type="right" style:position="5.577in"/>
          <style:tab-stop style:type="right" style:position="6.4604in"/>
        </style:tab-stops>
      </style:paragraph-properties>
      <style:text-properties style:font-size-complex="12pt"/>
    </style:style>
    <style:style style:name="P71" style:parent-style-name="Normal" style:family="paragraph">
      <style:paragraph-properties fo:widows="0" fo:orphans="0" fo:text-align="justify">
        <style:tab-stops>
          <style:tab-stop style:type="right" style:position="5.577in"/>
          <style:tab-stop style:type="right" style:position="6.4604in"/>
        </style:tab-stops>
      </style:paragraph-properties>
      <style:text-properties style:font-size-complex="12pt"/>
    </style:style>
    <style:style style:name="P72" style:parent-style-name="Normal" style:family="paragraph">
      <style:paragraph-properties fo:widows="0" fo:orphans="0" fo:text-align="justify">
        <style:tab-stops>
          <style:tab-stop style:type="right" style:position="5.577in"/>
          <style:tab-stop style:type="right" style:position="6.4604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break-before="page" fo:margin-left="3.9375in">
        <style:tab-stops/>
      </style:paragraph-properties>
    </style:style>
    <style:style style:name="P7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keep-with-next="always" fo:keep-together="alway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keep-with-next="always" fo:keep-together="alway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1.047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1.047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1.047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1.0472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1.047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1.047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1.047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1.047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1.047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1.0472in"/>
        </style:tab-stops>
      </style:paragraph-properties>
    </style:style>
    <style:style style:name="P124" style:parent-style-name="Normal" style:family="paragraph">
      <style:paragraph-properties fo:keep-with-next="always" fo:keep-together="always" fo:widows="0" fo:orphans="0" fo:text-align="center">
        <style:tab-stops>
          <style:tab-stop style:type="left" style:position="0.7826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keep-with-next="always" fo:keep-together="always" fo:widows="0" fo:orphans="0" fo:text-align="center">
        <style:tab-stops>
          <style:tab-stop style:type="left" style:position="0.7826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1.047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1.047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1.047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1.047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1.047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1.047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1.0472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1.047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1.047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1.047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1.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1.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1.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1.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1.10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1.102in"/>
        </style:tab-stops>
      </style:paragraph-properties>
    </style:style>
    <style:style style:name="P182" style:parent-style-name="Normal" style:family="paragraph">
      <style:paragraph-properties fo:keep-with-next="always" fo:keep-together="always" fo:widows="0" fo:orphans="0" fo:text-align="center">
        <style:tab-stops>
          <style:tab-stop style:type="left" style:position="1.359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keep-with-next="always" fo:keep-together="always" fo:widows="0" fo:orphans="0" fo:text-align="center">
        <style:tab-stops>
          <style:tab-stop style:type="left" style:position="1.359in"/>
        </style:tab-stops>
      </style:paragraph-properties>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963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1.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1.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1.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1in"/>
        </style:tab-stops>
      </style:paragraph-properties>
    </style:style>
    <style:style style:name="P206" style:parent-style-name="Normal" style:family="paragraph">
      <style:paragraph-properties fo:keep-with-next="always" fo:keep-together="always" fo:widows="0" fo:orphans="0" fo:text-align="center">
        <style:tab-stops>
          <style:tab-stop style:type="left" style:position="1.1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keep-with-next="always" fo:keep-together="always" fo:widows="0" fo:orphans="0"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1.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1.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1.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1.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1.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1.309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1.309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1.309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1.309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1.309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1.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1.309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1.309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1.23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1.23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1.23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1.0618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1.23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1.23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1.23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1.23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1.23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1.23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1.23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1.620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1.061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1.23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23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1.620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1.620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1.23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1.236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1.061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1.23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1.23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1.236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1.061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1.061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1.061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1.23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1.23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1.23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1.23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1.23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1.23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1.23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1.23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1.23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1.23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1.23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1.23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1.23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1.23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1.23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1.23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1.23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1.23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1.23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1.23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1.23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1.23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1.23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1.23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1.23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1.23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1.23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1.23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1.23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keep-together="always" fo:widows="0" fo:orphans="0" fo:text-align="center">
        <style:tab-stops>
          <style:tab-stop style:type="left" style:position="1.8701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keep-with-next="always" fo:keep-together="always" fo:widows="0" fo:orphans="0" fo:text-align="center">
        <style:tab-stops>
          <style:tab-stop style:type="left" style:position="1.8701in"/>
        </style:tab-stops>
      </style:paragraph-properties>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1.096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1.096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1.590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1.5902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1.2104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1.2104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1.2104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1.210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1.210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1.2104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1.2104in"/>
        </style:tab-stops>
      </style:paragraph-properties>
    </style:style>
    <style:style style:name="P508" style:parent-style-name="Normal" style:family="paragraph">
      <style:paragraph-properties fo:keep-with-next="always" fo:keep-together="always" fo:widows="0" fo:orphans="0"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1.096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1.096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1.096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1.096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1.096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1.2104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1.2104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1.096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1.096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1.0965in"/>
        </style:tab-stops>
      </style:paragraph-properties>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1.096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1.096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1.0965in"/>
        </style:tab-stops>
      </style:paragraph-properties>
    </style:style>
    <style:style style:name="P558" style:parent-style-name="Normal" style:family="paragraph">
      <style:paragraph-properties fo:keep-with-next="always" fo:keep-together="always" fo:widows="0" fo:orphans="0" fo:text-align="center">
        <style:tab-stops>
          <style:tab-stop style:type="left" style:position="1.5902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keep-with-next="always" fo:keep-together="always" fo:widows="0" fo:orphans="0" fo:text-align="center">
        <style:tab-stops>
          <style:tab-stop style:type="left" style:position="1.5902in"/>
        </style:tab-stops>
      </style:paragraph-properties>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1.096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1.0965in"/>
        </style:tab-stops>
      </style:paragraph-properties>
    </style:style>
    <style:style style:name="P568" style:parent-style-name="Normal" style:family="paragraph">
      <style:paragraph-properties fo:keep-with-next="always" fo:keep-together="always" fo:widows="0" fo:orphans="0" fo:text-align="center">
        <style:tab-stops>
          <style:tab-stop style:type="left" style:position="3.0548in"/>
        </style:tab-stops>
      </style:paragraph-properties>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keep-with-next="always" fo:keep-together="always" fo:widows="0" fo:orphans="0" fo:text-align="center">
        <style:tab-stops>
          <style:tab-stop style:type="left" style:position="3.0548in"/>
        </style:tab-stops>
      </style:paragraph-properties>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1.054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1.0548in"/>
        </style:tab-stops>
      </style:paragraph-properties>
    </style:style>
    <style:style style:name="P577" style:parent-style-name="Normal" style:family="paragraph">
      <style:paragraph-properties fo:keep-with-next="always" fo:keep-together="always" fo:widows="0" fo:orphans="0" fo:text-align="center">
        <style:tab-stops>
          <style:tab-stop style:type="left" style:position="1.4569in"/>
        </style:tab-stops>
      </style:paragraph-properties>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keep-with-next="always" fo:keep-together="always" fo:widows="0" fo:orphans="0" fo:text-align="center">
        <style:tab-stops>
          <style:tab-stop style:type="left" style:position="1.4569in"/>
        </style:tab-stops>
      </style:paragraph-properties>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1.054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1.054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1.0548in"/>
        </style:tab-stops>
      </style:paragraph-properties>
    </style:style>
    <style:style style:name="P591" style:parent-style-name="Normal" style:family="paragraph">
      <style:paragraph-properties fo:keep-with-next="always" fo:keep-together="always" fo:widows="0" fo:orphans="0"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1.0548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1.054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1.054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1.054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1.054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center">
        <style:tab-stops>
          <style:tab-stop style:type="left" style:position="1.0548in"/>
        </style:tab-stops>
      </style:paragraph-properties>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17 iki 2016-06-01</text:span></text:p>
      <text:p text:style-name="P3"/>
      <text:p text:style-name="P4"><text:span text:style-name="T5">Sprendimas paskelbtas: TAR 2007-12-04, i. k. 2007-00839</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DRUSKININKŲ SAVIVALDYBĖS<text:s/>TVARKYMO IR ŠVAROS TAISYKLIŲ PAPILDYMO</text:p>
      <text:p text:style-name="P13"/>
      <text:p text:style-name="P14">2007 m. gruodžio 4 d. Nr. T1-207</text:p>
      <text:p text:style-name="P15">Druskininkai</text:p>
      <text:p text:style-name="P16"/>
      <text:p text:style-name="P17"/>
      <text:p text:style-name="P18"><text:span text:style-name="T19">Vadovaudamasi Lietuvos Respublikos vietos savivaldos įstatymo 17 straipsnio 33 punktu, Lietuvos Respublikos pirotechnikos priemonių apyvartos kontrolės įstatymu, Lietuv</text:span><text:span text:style-name="T20">os Respublikos Tabako kontrolės įstatymo 19 straipsnio 3 punktu, Druskininkų savivaldybės teisės pažeidimų, narkotinių ir psichotropinių medžiagų vartojimo, ŽIV/AIDS, smurto ir nusikalstamumo prevencijos komisijos 2007 m. lapkričio 26 d. protokolo Nr. 1 nu</text:span><text:span text:style-name="T21">tarimu, atsižvelgdama į Druskininkų policijos komisariato 2007 m. spalio 26 d. raštą Nr. 70-S-9464 „Dėl pirotechnikos priemonių“ ir Druskininkų „Atgimimo“ vidurinės mokyklos 2007 m. lapkričio 8 d. raštą Nr. S9-210 „Dėl informacijos“, Druskininkų savivaldyb</text:span><text:span text:style-name="T22">ės taryba n u s p r e n d ž i a:</text:span></text:p>
      <text:p text:style-name="P23"><text:span text:style-name="T24">1</text:span><text:span text:style-name="T25">. Pakeisti 2006 m. liepos 1 d. tarybos sprendimu Nr. T1-176 patvirtintų Druskininkų savivaldybės tvarkymo ir švaros taisyklių IV skyriaus „Bendrojo naudojimo teritorijų tvarkymo ir švaros reikalavimai“ 16 ir 17 punkto<text:s/></text:span><text:span text:style-name="T26">papunkčius:</text:span></text:p>
      <text:p text:style-name="P27"><text:span text:style-name="T28">1.1</text:span><text:span text:style-name="T29">. 16.1.1. papunktį po žodžių „dulkių“ įrašant žodžius „Šiukšlių, purvo lapų, šakų ir kt. pašalinių daiktų“ ir išdėstyti šį papunktį taip: „16.1.1. gatves su patobulinta danga nuo smėlio, dulkių, šiukšlių, purvo lapų, šakų ir kt. pašalinių<text:s/></text:span><text:span text:style-name="T30">daiktų valyti mechanizuotais šepečiais, laistymo plovimo ar laistymo surinkimo mašinomis. Valant gatves neturi būti trikdomas eismas;</text:span></text:p>
      <text:p text:style-name="P31"><text:span text:style-name="T32">1.2</text:span><text:span text:style-name="T33">. 16.1.5. papunktį vietoj žodžių „valyti lietaus kanalizacijos šulinių groteles“ įrašant žodžius „nuolat prižiūrėti</text:span><text:span text:style-name="T34"><text:s/>paviršinio vandens surinkimo sistemas“ ir šį papunktį išdėstyti taip: „16.1.5. nuolat prižiūrėti paviršinio vandens surinkimo sistemas“;</text:span></text:p>
      <text:p text:style-name="P35"><text:span text:style-name="T36">1.3</text:span><text:span text:style-name="T37">. 16.2.2. papunktį po žodžių „valyti“ įrašant žodžius „ir /arba vežti versti sniegą į tam tikslui skirtas vieta</text:span><text:span text:style-name="T38">s – sniego sąvartynus, prieš tai suderinus su atitinkamomis tarnybomis“ ir šį papunktį išdėstyti taip: „16.2.2. privaloma laiku valyti ir /arba vežti versti sniegą į tam tikslui skirtas vietas -sniego sąvartynus, prieš tai suderinus su atitinkamomis tarnyb</text:span><text:span text:style-name="T39">omis, barstyti smėlį, skaldelę bei kitas sniegą ar ledą tirpdančias priemones tiltų, viadukų bei nuo sankryžų ir gatvių, kuriomis važiuoja viešasis transportas, siekiant užtikrinti jo nepertraukiamą eismą, taip pat viešojo transporto stotelėse“;</text:span></text:p>
      <text:p text:style-name="P40"><text:span text:style-name="T41">1.4</text:span><text:span text:style-name="T42">. 1</text:span><text:span text:style-name="T43">7.1.1 papunktį vietoj žodžių „nušienautą žolę, lapus, sugrėbti ir kompostuoti tam skirtose vietose“ įrašant žodžius „surinktas šiukšles, sąšlavas vežti į sąvartyną, lapus, žolę ir kt. organines atliekas – į Organinių atliekų kompostavimo aikštelę, Gardino<text:s/></text:span><text:span text:style-name="T44">g. 100, Druskininkai“ ir išdėstyti šį papunktį taip: „17.1.1. rinkti šiukšles, valyti sąnašas, šienauti žaliąsias vejas tvarkyti želdinius, rudenį sugrėbti arba sušluoti lapus, surinkti nukritusias šakas (surinktas šiukšles, sąšlavas vežti į sąvartyną, lap</text:span><text:span text:style-name="T45">us, žolę ir kt. organines atliekas – į Organinių atliekų kompostavimo aikštelę, Gardino g. 100, Druskininkai);</text:span></text:p>
      <text:p text:style-name="P46"><text:span text:style-name="T47">2</text:span><text:span text:style-name="T48">. Papildyti 2006 m. liepos 1 d. tarybos sprendimu Nr. T1-176 patvirtintų Druskininkų savivaldybės tvarkymo ir švaros taisyklių IV skyriaus</text:span><text:span text:style-name="T49"><text:s/>„Bendrojo naudojimo teritorijų tvarkymo ir švaros reikalavimai“ 23 punktą papunkčiais:</text:span></text:p>
      <text:p text:style-name="P50"><text:span text:style-name="T51">2.1</text:span><text:span text:style-name="T52">. 23.28. papunkčiu: „23.28. be savivaldybės leidimo naudoti civilines pirotechnikos priemones masinio žmonių susibūrimo vietose (renginiuose, autobusų stotelėse, s</text:span><text:span text:style-name="T53">totyse, turgavietėse ir pan.);</text:span></text:p>
      <text:p text:style-name="P54"><text:span text:style-name="T55">2.2</text:span><text:span text:style-name="T56">. 23.29. papunkčiu: „23.29. naudoti civilines pirotechnikos priemones</text:span></text:p>
      <text:p text:style-name="P57"><text:span text:style-name="T58">važiuojamosiose kelio dalyse, pėsčiųjų judėjimo zonose“;</text:span></text:p>
      <text:p text:style-name="P59"><text:span text:style-name="T60">2.3</text:span><text:span text:style-name="T61">. 23.32 papunkčiu: „23.32. nepilnamečiams rūkyti Savivaldybės teritorijoje“.</text:span></text:p>
      <text:p text:style-name="P62"><text:span text:style-name="T63">3</text:span><text:span text:style-name="T64">. Patvirtinti pridedamas Druskininkų savivaldybės tvarkymo ir švaros naujos redakcijos taisykles.</text:span></text:p>
      <text:p text:style-name="P65"><text:span text:style-name="T66">4</text:span><text:span text:style-name="T67">. Pripažinti netekusiu galios Druskininkų savivaldybės tarybos 2006 m. liepos 1 d. sprendimą Nr. T1-176 „Dėl Druskininkų savivaldybės tvarkymo ir švaros<text:s/></text:span><text:span text:style-name="T68">taisyklių pakeitimo“.</text:span></text:p>
      <text:p text:style-name="P69"/>
      <text:p text:style-name="P70"/>
      <text:p text:style-name="P71"/>
      <text:p text:style-name="P72"><text:span text:style-name="T73">Savivaldybės meras</text:span><text:span text:style-name="T74"><text:tab/>Ričardas Malinauskas</text:span></text:p>
      <text:p text:style-name="P75"/>
      <text:soft-page-break/>
      <text:p text:style-name="P76">PATVIRTINTA</text:p>
      <text:p text:style-name="P77">Druskininkų savivaldybės tarybos</text:p>
      <text:p text:style-name="P78">2007 m. gruodžio 4 d. sprendimu Nr. T1-207</text:p>
      <text:p text:style-name="P79"/>
      <text:p text:style-name="P80"><text:span text:style-name="T81">DRUSKININKŲ SAVIVALDYBĖS TVARKYMO IR ŠVARO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Tvarkymo ir švaros taisyklių tikslas yra užtikrinti, kad Druskininkų miesto ir kitos gyvenamosios teritorijos būtų valomos ir tvarkomos užtikrinant sveikas ir saugias bei palankias visuomenės gyvenimo sąlygas ir aplinkos sanitarinę būklę.</text:span></text:p>
      <text:p text:style-name="P92"><text:span text:style-name="T93">2</text:span><text:span text:style-name="T94">. Šios taisy</text:span><text:span text:style-name="T95">klės nustato bendruosius ir specialiuosius tvarkymo ir švaros reikalavimus, taikomus fiziniams ir juridiniams asmenims jiems įstatymų nustatyta tvarka priskirtose teritorijose bei bendrojo naudojimo teritorijose Druskininkų mieste ir kitose gyvenamosiose t</text:span><text:span text:style-name="T96">eritorijose.</text:span></text:p>
      <text:p text:style-name="P97"><text:span text:style-name="T98">3</text:span><text:span text:style-name="T99">. Taisyklėse naudojamos sąvokos:</text:span></text:p>
      <text:p text:style-name="P100"><text:span text:style-name="T101">3.1</text:span><text:span text:style-name="T102">. asmenys – fiziniai ir juridiniai asmenys, įstatymų nustatyta tvarka priskirtųjų teritorijų savininkai, valdytojai, naudotojai.</text:span></text:p>
      <text:p text:style-name="P103"><text:span text:style-name="T104">3.2</text:span><text:span text:style-name="T105">. priskirta teritorija – žemės sklypas, įstatymų nustatyta tvark</text:span><text:span text:style-name="T106">a suformuotas kaip daiktas ir įregistruotas Nekilnojamojo turto registre;</text:span></text:p>
      <text:p text:style-name="P107"><text:span text:style-name="T108">3.3</text:span><text:span text:style-name="T109">. bendrojo naudojimo teritorijos – tai gatvės, pėsčiųjų takai, autobusų stotelės, tiltai, viadukai, parkai, skverai, aikštės, krantinės, paplūdimiai ir kt;</text:span></text:p>
      <text:p text:style-name="P110"><text:span text:style-name="T111">3.4</text:span><text:span text:style-name="T112">. žemės<text:s/></text:span><text:span text:style-name="T113">naudotojas – žemės savininkas arba kitas fizinis ar juridinis asmuo, kuris naudoja žemę įstatymų, administracinių aktų, teismo sprendimo, sandorių ar kitu įstatymo nustatytu pagrindu;</text:span></text:p>
      <text:p text:style-name="P114"><text:span text:style-name="T115">3.5</text:span><text:span text:style-name="T116">. žemės valdytojas – privačios žemės savininkas arba kitas fizini</text:span><text:span text:style-name="T117">s ar juridinis asmuo, įstatymų, kitų teisės aktų, teismo sprendimo, sandorių ar kitu įstatymo nustatytu pagrindu įgijęs teisę valdyti privačią žemę, taip pat valstybės ar savivaldybės nuosavybės teisę įgyvendinantis subjektas, kuriam teisės aktų nustatyta<text:s/></text:span><text:span text:style-name="T118">tvarka valstybinė ar savivaldybės žemė perduota patikėjimo teise;</text:span></text:p>
      <text:p text:style-name="P119"><text:span text:style-name="T120">3.6</text:span><text:span text:style-name="T121">. statybvietė – statinio statybos darbų vieta (teritorija, kurios ribos nustatomos statinio projekte atsižvelgiant į vykdomus darbus, kuri gali sutapti ar nesutapti su statybos sklypo</text:span><text:span text:style-name="T122"><text:s/>ribomis).</text:span></text:p>
      <text:p text:style-name="P123"/>
      <text:p text:style-name="P124"><text:span text:style-name="T125">II</text:span><text:span text:style-name="T126">.<text:s/></text:span><text:span text:style-name="T127">PRISKIRTŲ TERITORIJŲ TVARKYMO IR ŠVAROS REIKALAVIMAI</text:span></text:p>
      <text:p text:style-name="P128"/>
      <text:p text:style-name="P129"><text:span text:style-name="T130">4</text:span><text:span text:style-name="T131">. Priskirtose teritorijose asmenys privalo rinkti šiukšles, valyti sąnašas, šienauti žaliąsias vejas, tvarkyti želdinius, rudenį sugrėbti arba sušluoti lapus, surinkti nukri</text:span><text:span text:style-name="T132">tusias šakas (nušienautą žolę ir lapus nedelsiant sugrėbti bei kompostuoti tam skirtose vietose).</text:span></text:p>
      <text:p text:style-name="P133"><text:span text:style-name="T134">5</text:span><text:span text:style-name="T135">. Jeigu pastatas ar sklypas priklauso keliems asmenims, prižiūrimos teritorijos tvarkymas priklauso visiems proporcingai pagal valdomą pastato ar sklypo<text:s/></text:span><text:span text:style-name="T136">dalį. Nesant paskirstymo, atsakomybė tenka visiems asmenims solidariai.</text:span></text:p>
      <text:p text:style-name="P137"><text:span text:style-name="T138">6</text:span><text:span text:style-name="T139">. Jeigu asmenys neturi galimybių tvarkyti priskirtų teritorijų, jie privalo sudaryti sutartį su tas paslaugas teikiančia įmone.</text:span></text:p>
      <text:p text:style-name="P140"><text:span text:style-name="T141">7</text:span><text:span text:style-name="T142">. Prie įmonių, įstaigų, organizacijų pastatų b</text:span><text:span text:style-name="T143">ei nuolatinių ir laikinų prekybos ar paslaugų teikimo vietų šiukšliadėžes pastato asmenys, kuriems šios teritorijos yra priskirtos nustatyta tvarka. Už šiukšliadėžių švarą, plovimą, dezinfekavimą ir tinkamą jų išvaizdą yra atsakingi fiziniai ir juridiniai<text:s/></text:span><text:span text:style-name="T144">asmenys, kurių teritorijoje jos pastatytos.</text:span></text:p>
      <text:p text:style-name="P145"><text:span text:style-name="T146">8</text:span><text:span text:style-name="T147">. Asmenims priskirtose teritorijose draudžiama:</text:span></text:p>
      <text:p text:style-name="P148"><text:span text:style-name="T149">8.1</text:span><text:span text:style-name="T150">. užsiimti bet kokia veikla (įvairių atliekų, maisto produktų kaupimas), kuri gali sukelti aplinkos užterštumą ar skatintų parazitų ar graužikų veisimąsi;</text:span></text:p>
      <text:p text:style-name="P151"><text:span text:style-name="T152">8.2</text:span><text:span text:style-name="T153">. važinėti po želdynus (išskyrus aptarnaujantį transportą, mechanizmus), statyti bei laikyti transporto priemones žaliuosiuose plotuose;</text:span></text:p>
      <text:p text:style-name="P154"><text:span text:style-name="T155">8.3</text:span><text:span text:style-name="T156">. kabinti ant medžių sūpuokles ir skalbinius, kalti vinimis ar kitaip tvirtinti prie medžių bet kokius<text:s/></text:span><text:span text:style-name="T157">įrenginius;</text:span></text:p>
      <text:p text:style-name="P158"><text:span text:style-name="T159">8.4</text:span><text:span text:style-name="T160">. naudoti prie gatvių esančius žaliuosius plotus daržams;</text:span></text:p>
      <text:p text:style-name="P161"><text:span text:style-name="T162">8.5</text:span><text:span text:style-name="T163">. deginti lapus, žolę, medžių šakas, statybines, buitines ir kt. atliekas;</text:span></text:p>
      <text:p text:style-name="P164"><text:span text:style-name="T165">8.6</text:span><text:span text:style-name="T166">. remontuoti transporto priemones, jeigu jas remontuojant teršiama aplinka, skleidžiamas n</text:span><text:span text:style-name="T167">emalonus kvapas, trukdomas gyventojų poilsis;</text:span></text:p>
      <text:p text:style-name="P168"><text:span text:style-name="T169">8.7</text:span><text:span text:style-name="T170">. išpilti kurą, tepalus, kitus techninius skysčius arba palikti netvarkingą transporto priemonę, teršiančią aplinką;</text:span></text:p>
      <text:p text:style-name="P171"><text:span text:style-name="T172">8.8</text:span><text:span text:style-name="T173">. laikyti įvairią techniką, neeksploatuojamas, techniškai netvarkingas,<text:s/></text:span><text:span text:style-name="T174">paliktas be priežiūros transporto priemones ar jų dalis, išskyrus specialiai įrengtose aikštelėse;</text:span></text:p>
      <text:p text:style-name="P175"><text:span text:style-name="T176">8.9</text:span><text:span text:style-name="T177">. triukšmauti ar kitaip trikdyti kaimynų poilsį, leisti garsiai muziką nuo 22 iki 6 valandos;</text:span></text:p>
      <text:p text:style-name="P178"><text:span text:style-name="T179">8.10</text:span><text:span text:style-name="T180">. išmesti atliekas už savo sklypo.</text:span></text:p>
      <text:p text:style-name="P181"/>
      <text:p text:style-name="P182"><text:span text:style-name="T183">III</text:span><text:span text:style-name="T184">.</text:span><text:span text:style-name="T185"><text:s/></text:span><text:span text:style-name="T186">TVARKYMO IR ŠVAROS REIKALAVIMAI VYKDANT STATYBOS IR REMONTO DARBUS</text:span></text:p>
      <text:p text:style-name="P187"/>
      <text:p text:style-name="P188"><text:span text:style-name="T189">9</text:span><text:span text:style-name="T190">. Statybos darbus vykdančios organizacijos privalo transportą eksploatuoti taip, kad nebūtų teršiamos gatvės. Statybos darbų vykdymo metu užterštas gatves, minėtos organizacijos turi</text:span><text:span text:style-name="T191"><text:s/>sutvarkyti savo lėšomis.</text:span></text:p>
      <text:p text:style-name="P192"><text:span text:style-name="T193">10</text:span><text:span text:style-name="T194">. Statybos darbus atliekančios organizacijos, prieš pradėdamos statybos, montavimo, remonto ir priežiūros darbus, susijusius su kasinėjimu, gavus sutikimą šiems darbams atlikti, nuo plotų nuima augalinį sluoksnį (ne plonesnį</text:span><text:span text:style-name="T195"><text:s/>kaip 25 cm storio), o baigus darbus, atstato į žaliųjų plotų teritoriją. Jei statybų eigoje sugadinama greta statybos aikštelių esančių gatvių, šaligatvių, želdynų danga, gėlynai, medžiai ar kitokia įranga, juos atstato rangovinės organizacijos savo lėšom</text:span><text:span text:style-name="T196">is.</text:span></text:p>
      <text:p text:style-name="P197"><text:span text:style-name="T198">11</text:span><text:span text:style-name="T199">. Želdiniai statybvietėje prižiūrimi vadovaujantis STR 1.07.02:1999 „Želdinių apsaugos vykdant statybos darbus taisyklės“ reikalavimais.</text:span></text:p>
      <text:p text:style-name="P200"><text:span text:style-name="T201">12</text:span><text:span text:style-name="T202">. Statybos ir (ar) remonto metu susikaupusias statybos ir griovimo atliekas iš statybos ir (ar) remonto</text:span><text:span text:style-name="T203"><text:s/>vietų į statybinių atliekų perdirbimo aikšteles arba Stambiųjų ir kitų atliekų surinkimo aikštelę (Gardino g. 102) išveža darbus vykdantys asmenys. Asmenys privalo turėti pažymas apie sutvarkytas statybos ir griovimo atliekas. Statybos ir griovimo atlieko</text:span><text:span text:style-name="T204">s turi būti išvežamos ne rečiau kaip kartą per 5 dienas, aptvertose statybvietėse - baigus darbus.</text:span></text:p>
      <text:p text:style-name="P205"/>
      <text:p text:style-name="P206"><text:span text:style-name="T207">IV</text:span><text:span text:style-name="T208">. BENDROJO NAUDOJIMO TERITORIJŲ TVARKYMO IR ŠVAROS</text:span></text:p>
      <text:p text:style-name="P209"><text:span text:style-name="T210">REIKALAVIMAI</text:span></text:p>
      <text:p text:style-name="P211"/>
      <text:p text:style-name="P212"><text:span text:style-name="T213">13</text:span><text:span text:style-name="T214">. Bendrojo naudojimo teritorijas (pėsčiųjų takus, autobusų stoteles, tiltus,<text:s/></text:span><text:span text:style-name="T215">viadukus, parkus, skverus, krantines, paplūdimius ir kt.) valo ir tvarko Lietuvos Respublikos viešųjų pirkimų įstatymo nustatyta tvarka parinkta įmonė.</text:span></text:p>
      <text:p text:style-name="P216"><text:span text:style-name="T217">14</text:span><text:span text:style-name="T218">. Visose bendro naudojimo teritorijose šiukšliadėžes pastato ir jas valo Lietuvos Respublikos vieš</text:span><text:span text:style-name="T219">ųjų pirkimų įstatymo nustatyta tvarka parinkta įmonė.</text:span></text:p>
      <text:p text:style-name="P220"><text:span text:style-name="T221">15</text:span><text:span text:style-name="T222">. Bendrojo naudojimo teritorijų suskirstymo pagal priežiūros svarbą ir eiliškumą sąrašus parengia Savivaldybės administracija.</text:span></text:p>
      <text:p text:style-name="P223"><text:span text:style-name="T224">16</text:span><text:span text:style-name="T225">. Vykdant gatvių priežiūrą ir tvarkymą privaloma:</text:span></text:p>
      <text:p text:style-name="P226"><text:span text:style-name="T227">16.1</text:span><text:span text:style-name="T228">. vasar</text:span><text:span text:style-name="T229">os sezono metu:</text:span></text:p>
      <text:p text:style-name="P230"><text:span text:style-name="T231">16.1.1</text:span><text:span text:style-name="T232">. gatves su patobulinta danga nuo smėlio, dulkių , šiukšlių, purvo, lapų, šakų ir kt. pašalinių daiktų valyti mechanizuotais šepečiais, laistymo plovimo ar laistymo surinkimo mašinomis. Valant gatves neturi būti trikdomas eismas;</text:span></text:p>
      <text:p text:style-name="P233"><text:span text:style-name="T234">16.1.2</text:span><text:span text:style-name="T235">. intensyvaus judėjimo gatves karštomis dienomis laistyti pagal Savivaldybės administracijos nustatytą tvarką;</text:span></text:p>
      <text:p text:style-name="P236"><text:span text:style-name="T237">16.1.3</text:span><text:span text:style-name="T238">. suminkštėjus asfalto dangai, barstyti atsijomis arba smėliu;</text:span></text:p>
      <text:p text:style-name="P239"><text:span text:style-name="T240">16.1.4</text:span><text:span text:style-name="T241">. gatvių laistymo ir plovimo mašinas pripildyti vanden</text:span><text:span text:style-name="T242">iu iš atvirų vandens telkinių;</text:span></text:p>
      <text:p text:style-name="P243"><text:span text:style-name="T244">16.1.5</text:span><text:span text:style-name="T245">. nuolat prižiūrėti paviršinio vandens surinkimo sistemas;</text:span></text:p>
      <text:p text:style-name="P246"><text:span text:style-name="T247">16.2</text:span><text:span text:style-name="T248">. žiemos sezono metu:</text:span></text:p>
      <text:p text:style-name="P249"><text:span text:style-name="T250">16.2.1</text:span><text:span text:style-name="T251">. pasnigus arba apledėjus dangoms valymo darbai turi būti organizuojami taip, kad būtų užtikrintas nepertraukiamas i</text:span><text:span text:style-name="T252">r saugus transporto bei pėsčiųjų eismas;</text:span></text:p>
      <text:p text:style-name="P253"><text:span text:style-name="T254">16.2.2</text:span><text:span text:style-name="T255">. privaloma laiku valyti ir / arba vežti versti sniegą į tam tikslui skirtas vietas -sniego sąvartynus, prieš tai suderinus su atitinkamomis tarnybomis, barstyti smėlį, skaldelę bei kitas sniegą ar ledą ti</text:span><text:span text:style-name="T256">rpdančias priemones tiltų, viadukų bei nuo sankryžų ir gatvių, kuriomis važiuoja viešasis transportas, siekiant užtikrinti jo nepertraukiamą eismą, taip pat viešojo transporto stotelėse;</text:span></text:p>
      <text:p text:style-name="P257"><text:span text:style-name="T258">16.2.3</text:span><text:span text:style-name="T259">. kaupiant sniegą, turi būti paliktos ne mažesnės kaip 5 me</text:span><text:span text:style-name="T260">trų įvažos į kiemus;</text:span></text:p>
      <text:p text:style-name="P261"><text:span text:style-name="T262">16.2.4</text:span><text:span text:style-name="T263">. prasidėjus plikšalai, privaloma nedelsiant barstyti smėliu, smėlio ir chlorido mišiniu (šlapia druska) bei užtikrinti normalų transporto eismą ir pėsčiųjų saugumą bet kuriuo paros metu, neatsižvelgiant į oro sąlygas. Pagrin</text:span><text:span text:style-name="T264">dinės miesto gatvės, prasidėjus plikšalai, turi būti mechanizuotai pabarstytos per 4 valandas. Pirmiausiai barstomos sankryžos, perėjos, tiltai, viadukai, gatvės, kuriomis važiuoja viešasis transportas, viešojo transporto stotelės, autobusų apsisukimo teri</text:span><text:span text:style-name="T265">torijos;</text:span></text:p>
      <text:p text:style-name="P266"><text:span text:style-name="T267">16.2.5</text:span><text:span text:style-name="T268">. valyti nuo lietaus kanalizacijos šulinių grotelių ledą ir sniegą;</text:span></text:p>
      <text:p text:style-name="P269"><text:span text:style-name="T270">16.3</text:span><text:span text:style-name="T271">. po žiemos, nutirpus sniegui ir ledui, privaloma surinkti ir išvežti gatvių priežiūros atliekas ir sąšlavas.</text:span></text:p>
      <text:p text:style-name="P272"><text:span text:style-name="T273">17</text:span><text:span text:style-name="T274">. Vykdant kitų bendrojo naudojimo teritor</text:span><text:span text:style-name="T275">ijų priežiūrą ir tvarkymą privaloma:</text:span></text:p>
      <text:p text:style-name="P276"><text:span text:style-name="T277">17.1</text:span><text:span text:style-name="T278">. vasaros sezono metu:</text:span></text:p>
      <text:p text:style-name="P279"><text:span text:style-name="T280">17.1.1</text:span><text:span text:style-name="T281">. rinkti šiukšles, valyti sąnašas, šienauti žaliąsias vejas tvarkyti želdinius, rudenį sugrėbti arba sušluoti lapus, surinkti nukritusias šakas (surinktas šiukšles, sąšlavas vežti į<text:s/></text:span><text:span text:style-name="T282">sąvartyną, lapus, žolę ir kt. organines atliekas – į Organinių atliekų kompostavimo aikštelę, Gardino g. 100, Druskininkai);</text:span></text:p>
      <text:p text:style-name="P283"><text:span text:style-name="T284">17.2</text:span><text:span text:style-name="T285">. žiemą privaloma:</text:span></text:p>
      <text:p text:style-name="P286"><text:span text:style-name="T287">17.2.1</text:span><text:span text:style-name="T288">. laiku valyti (kaupti) sniegą, barstyti smėlį, skaldelę bei kitas sniegą ar ledą tirpdančias<text:s/></text:span><text:span text:style-name="T289">priemones ir nukapoti ledą, pirmiausia nuo gyvenamųjų namų bei kitų pastatų stogų, lietaus vamzdžių ir balkonų;</text:span></text:p>
      <text:p text:style-name="P290"><text:span text:style-name="T291">17.2.2</text:span><text:span text:style-name="T292">. nustojus snigti, sniegą tuoj pat bet kuriuo dienos metu valyti ir kaupti taip, kad netrukdytų pėstiesiems ir transportui;</text:span></text:p>
      <text:p text:style-name="P293"><text:span text:style-name="T294">17.2.3</text:span><text:span text:style-name="T295">. valant šaligatvius, sniegą ar smėlį kaupti ant šaligatvio krašto. Kaupiant sniegą, turi būti palikta ne mažesnė kaip 5 metrų įvaža į kiemą;</text:span></text:p>
      <text:p text:style-name="P296"><text:span text:style-name="T297">17.2.4</text:span><text:span text:style-name="T298">. valyti nuo lietaus kanalizacijos šulinių grotelių ledą ir sniegą;</text:span></text:p>
      <text:p text:style-name="P299"><text:span text:style-name="T300">17.2.5</text:span><text:span text:style-name="T301">. valant nuo gyvenamųjų na</text:span><text:span text:style-name="T302">mų bei pastatų stogų ir balkonų ledą, sniegą ir varveklius laikytis darbo saugos reikalavimų: aptverti pavojingą teritoriją, nesugadinti stogų dangos, ryšių ir elektros laidų, apsaugos įrangos, laidų, šviestuvų ir televizijos antenų, želdinių, statinių fas</text:span><text:span text:style-name="T303">adų;</text:span></text:p>
      <text:p text:style-name="P304"><text:span text:style-name="T305">17.2.6</text:span><text:span text:style-name="T306">. vežti ir versti sniegą bei smėlį į tam tikslui skirtas vietas-sniego sąvartynus prieš tai suderinus su atitinkamomis tarnybomis.</text:span></text:p>
      <text:p text:style-name="P307"><text:span text:style-name="T308">18</text:span><text:span text:style-name="T309">. Valant bendrojo naudojimo teritorijas draudžiama:</text:span></text:p>
      <text:p text:style-name="P310"><text:span text:style-name="T311">18.1</text:span><text:span text:style-name="T312">. naudoti medžiagas ir įrankius, gadinanči</text:span><text:span text:style-name="T313">us gatvių, šaligatvių asfaltbetonio ir betono dangą, gatvių ženklus bei kitus gatvių priklausinius;</text:span></text:p>
      <text:p text:style-name="P314"><text:span text:style-name="T315">18.2</text:span><text:span text:style-name="T316">. šluoti sąšlavas į lietaus kanalizacijos bei kitus požeminių inžinerinių tinklų šulinius, pilti į juos paplavas, purvą, pelenus, smėlį, sniegą, mes</text:span><text:span text:style-name="T317">ti ledą ir kitas atliekas;</text:span></text:p>
      <text:p text:style-name="P318"><text:span text:style-name="T319">18.3</text:span><text:span text:style-name="T320">. sušluoti šiukšles po krūmais, ant žalių vejų bei gėlynų;</text:span></text:p>
      <text:p text:style-name="P321"><text:span text:style-name="T322">18.4</text:span><text:span text:style-name="T323">. krauti sniegą arčiau kaip 10 m atstumu nuo autobusų stotelių, gatvių sankryžų, arčiau kaip 4 m nuo pėsčiųjų perėjos ženklo pagal eismo kryptį, ant įvair</text:span><text:span text:style-name="T324">ių komunikacijų šulinių, žaliųjų vejų, medžių.</text:span></text:p>
      <text:p text:style-name="P325"><text:span text:style-name="T326">18.5</text:span><text:span text:style-name="T327">. krauti sniegą arčiau kaip 1 m nuo apšvietimo stulpų, šviesoforų;</text:span></text:p>
      <text:p text:style-name="P328"><text:span text:style-name="T329">18.6</text:span><text:span text:style-name="T330">. sniegą ir ledą, sumaišytą su žvyru ir smėliu, nuo šaligatvių ir pėsčiųjų takų mesti į transporto važiuojamąją kelio dalį;</text:span></text:p>
      <text:p text:style-name="P331"><text:span text:style-name="T332">19</text:span><text:span text:style-name="T333">. Mieste ir savivaldybės miesteliuose, gyvenvietėse ant gyvenamųjų namų, visuomeninės paskirties ir pramoninių pastatų fasadų turi būti:</text:span></text:p>
      <text:p text:style-name="P334"><text:span text:style-name="T335">19.1</text:span><text:span text:style-name="T336">. pritvirtintos standartinių numerių ir gatvių sankryžose gatvių pavadinimų lentelės (jas pritvirtina saviv</text:span><text:span text:style-name="T337">aldybės administracijos įpareigotos įmonės);</text:span></text:p>
      <text:p text:style-name="P338"><text:span text:style-name="T339">19.2</text:span><text:span text:style-name="T340">. pritvirtinti laikikliai vėliavoms (jas įrengia pastatų savininkai arba naudotojai).</text:span></text:p>
      <text:p text:style-name="P341"><text:span text:style-name="T342">20</text:span><text:span text:style-name="T343">. Pastatų fasadų spalva keičiama vadovaujantis STR .01.08:2002 „Statinio statybos rūšys“.</text:span></text:p>
      <text:p text:style-name="P344"><text:span text:style-name="T345">21</text:span><text:span text:style-name="T346">. Visi daugia</text:span><text:span text:style-name="T347">bučių gyvenamųjų namų butų savininkai, nuomininkai, gyventojai privalo vykdyti daugiabučių namų savininkų bendrijų bei kitų organizacijų, administruojančių ir eksploatuojančių daugiabučius namus, priimtus įstatus ir namo vidaus tvarkos taisykles.</text:span></text:p>
      <text:p text:style-name="P348"><text:span text:style-name="T349">22</text:span><text:span text:style-name="T350">. Š</text:span><text:span text:style-name="T351">unis, kates ir kitus gyvūnus, gyvulius ir naminius paukščius galima laikyti vadovaujantis Druskininkų savivaldybės tarybos patvirtintomis Gyvūnų auginimo ir laikymo taisyklėmis.</text:span></text:p>
      <text:p text:style-name="P352"><text:span text:style-name="T353">23</text:span><text:span text:style-name="T354">. Bendrojo naudojimo teritorijose draudžiama:</text:span></text:p>
      <text:p text:style-name="P355"><text:span text:style-name="T356">23.1</text:span><text:span text:style-name="T357">. be Savivaldybės<text:s/></text:span><text:span text:style-name="T358">leidimo sandėliuoti statybines medžiagas ant kelių, gatvių, šaligatvių, želdynų; teršti juos statybinėmis atliekomis ir gruntu;</text:span></text:p>
      <text:p text:style-name="P359"><text:span text:style-name="T360">23.2</text:span><text:span text:style-name="T361">. užsiimti bet kokia veikla (įvairių atliekų, maisto produktų kaupimas), kuri gali sukelti aplinkos užterštumą ar<text:s/></text:span><text:span text:style-name="T362">skatintų parazitų ar graužikų veisimąsi;</text:span></text:p>
      <text:p text:style-name="P363"><text:span text:style-name="T364">23.3</text:span><text:span text:style-name="T365">. laužyti ir gadinti inventorių, įrengimus ir pastatus;</text:span></text:p>
      <text:p text:style-name="P366"><text:span text:style-name="T367">23.4</text:span><text:span text:style-name="T368">. rašinėti, braižyti, piešti ant pastatų, tvorų ir kitų statinių;</text:span></text:p>
      <text:p text:style-name="P369"><text:span text:style-name="T370">23.5</text:span><text:span text:style-name="T371">. ardyti arba gadinti kelius, gatves, šaligatvius, dviračių ir pėsčių</text:span><text:span text:style-name="T372">jų takus ir želdynus už statybos aikštelės ribų;</text:span></text:p>
      <text:p text:style-name="P373"><text:span text:style-name="T374">23.6</text:span><text:span text:style-name="T375">. savavališkai įrengti technines eismo reguliavimo priemones (kelio ženklus, kelių ženklinimą ir kt.) bendrojo naudojimo teritorijose be Savivaldybės nustatyta tvarka išduoto leidimo, kartu su kelio<text:s/></text:span><text:span text:style-name="T376">ženklais įrengti papildomą informaciją, kurios įrengimo nenumato Kelių eismo taisyklės ir Kelio ženklų ir šviesoforų naudojimo standartai;</text:span></text:p>
      <text:p text:style-name="P377"><text:span text:style-name="T378">23.7</text:span><text:span text:style-name="T379">. statyti, įrengti laikinus statinius ar įrenginius neturint nustatyta tvarka suderinto projekto ar statybos<text:s/></text:span><text:span text:style-name="T380">leidimo (jeigu jis reikalingas);</text:span></text:p>
      <text:p text:style-name="P381"><text:span text:style-name="T382">23.8</text:span><text:span text:style-name="T383">. važinėti po želdynus (išskyrus aptarnaujantį transportą, mechanizmus), statyti bei laikyti transporto priemones žaliuosiuose plotuose;</text:span></text:p>
      <text:p text:style-name="P384"><text:span text:style-name="T385">23.9</text:span><text:span text:style-name="T386">. bendrojo naudojimo teritorijose laužyti ir kirsti medžius, krūmus, j</text:span><text:span text:style-name="T387">ų šakas, lapus bei žiedus, mindžioti gėlynus, skinti bei rauti gėles ir ardyti veją;</text:span></text:p>
      <text:p text:style-name="P388"><text:span text:style-name="T389">23.10</text:span><text:span text:style-name="T390">. kabinti ant medžių sūpuokles ir skalbinius, kalti vinimis ar kitaip tvirtinti prie medžių bet kokius įrenginius;</text:span></text:p>
      <text:p text:style-name="P391"><text:span text:style-name="T392">23.11</text:span><text:span text:style-name="T393">. tvirtinti skelbimus ar kitokią infor</text:span><text:span text:style-name="T394">maciją ant medžių, stulpų, pastatų ir statinių bei kitose šiam tikslui nenumatytose vietos;</text:span></text:p>
      <text:p text:style-name="P395"><text:span text:style-name="T396">23.12</text:span><text:span text:style-name="T397">. sodinti medžius, įrengti gėlynus ir kitus želdinius nesuderinus su Savivaldybes architektūros ir urbanistikos skyriumi;</text:span></text:p>
      <text:p text:style-name="P398"><text:span text:style-name="T399">23.13</text:span><text:span text:style-name="T400">. dėti gėles ir vainikus</text:span><text:span text:style-name="T401"><text:s/>žmonių žūties vietose gatvėse ir ant šaligatvių;</text:span></text:p>
      <text:p text:style-name="P402"><text:span text:style-name="T403">23.14</text:span><text:span text:style-name="T404">. naudoti bendrojo naudojimo teritorijose esančius žaliuosius plotus daržams;</text:span></text:p>
      <text:p text:style-name="P405"><text:span text:style-name="T406">23.15</text:span><text:span text:style-name="T407">. deginti lapus, žolę, medžių šakas, statybines, buitines ir kt. atliekas;</text:span></text:p>
      <text:p text:style-name="P408"><text:span text:style-name="T409">23.16</text:span><text:span text:style-name="T410">. kūrenti laužus ne tam pr</text:span><text:span text:style-name="T411">itaikytose vietose;</text:span></text:p>
      <text:p text:style-name="P412"><text:span text:style-name="T413">23.17</text:span><text:span text:style-name="T414">. ganyti gyvulius, paleisti paukščius ir šunis;</text:span></text:p>
      <text:p text:style-name="P415"><text:span text:style-name="T416">23.18</text:span><text:span text:style-name="T417">. vedant šunis, kates ir kitus gyvūnus (važiuojant, jojant žirgais) ir jiems priteršus, taip pat priteršus namo koridorių, liftą, balkoną, kitas bendrojo naudojimo vietas</text:span><text:span text:style-name="T418">, transporto priemones, palikti ekskrementus. Gyvūnų savininkai ar atsakingi asmenys privalo nedelsiant surinkti bei išvalyti ekskrementus;</text:span></text:p>
      <text:p text:style-name="P419"><text:span text:style-name="T420">23.19</text:span><text:span text:style-name="T421">. žaisti sportinius ar kitokius žaidimus, taip pat važinėti riedučiais ir riedlentėmis tam nepritaikytose v</text:span><text:span text:style-name="T422">ietose, važiuoti motorinėmis transporto priemonėmis ir mopedais šaligatviais, pėsčiųjų takais, žaliuosiuose plotuose;</text:span></text:p>
      <text:p text:style-name="P423"><text:span text:style-name="T424">23.20</text:span><text:span text:style-name="T425">. statyti palapines, rengti įvairius žaidimus ir šokius, organizuoti renginius, nesuderinus su Druskininkų savivaldybės<text:s/></text:span><text:span text:style-name="T426">administracija.</text:span></text:p>
      <text:p text:style-name="P427"><text:span text:style-name="T428">23.21</text:span><text:span text:style-name="T429">. be Savivaldybės leidimo prekiauti ar teikti paslaugas viešosiose vietose;</text:span></text:p>
      <text:p text:style-name="P430"><text:span text:style-name="T431">23.22</text:span><text:span text:style-name="T432">. prašyti išmaldos;</text:span></text:p>
      <text:p text:style-name="P433"><text:span text:style-name="T434">23.23</text:span><text:span text:style-name="T435">. rinkti aukas už muzikavimą ar kitokius pasirodymus gatvėse ir aikštėse;</text:span></text:p>
      <text:p text:style-name="P436"><text:span text:style-name="T437">23.24</text:span><text:span text:style-name="T438">. triukšmauti ar kitaip trikdyti k</text:span><text:span text:style-name="T439">aimynų poilsį, leisti garsiai muziką nuo 22 iki 6 valandos;</text:span></text:p>
      <text:p text:style-name="P440"><text:span text:style-name="T441">23.25</text:span><text:span text:style-name="T442">. remontuoti transporto priemones, jeigu jų remonto metu teršiama aplinka, skleidžiamas nemalonus kvapas, trukdomas gyventojų poilsis;</text:span></text:p>
      <text:p text:style-name="P443"><text:span text:style-name="T444">23.26</text:span><text:span text:style-name="T445">. išpilti kurą, tepalus, kitus techninius s</text:span><text:span text:style-name="T446">kysčius arba palikti netvarkingą transporto priemonę, teršiančią aplinką;</text:span></text:p>
      <text:p text:style-name="P447"><text:span text:style-name="T448">23.27</text:span><text:span text:style-name="T449">. laikyti įvairią techniką, neeksploatuojamas, techniškai netvarkingas, paliktas be priežiūros transporto priemones ar jų dalis, išskyrus specialiai įrengtose aikštelėse;</text:span></text:p>
      <text:p text:style-name="P450"><text:span text:style-name="T451">23.28</text:span><text:span text:style-name="T452">. be savivaldybės leidimo naudoti civilines pirotechnikos priemones masinio žmonių susibūrimo vietose (renginiuose, autobusų stotelėse , stotyse, turgavietėse ir pan.);</text:span></text:p>
      <text:p text:style-name="P453"><text:span text:style-name="T454">23.29</text:span><text:span text:style-name="T455">. naudoti civilines pirotechnikos priemones važiuojamosiose kelio<text:s/></text:span><text:span text:style-name="T456">dalyse, pėsčiųjų judėjimo zonose;</text:span></text:p>
      <text:p text:style-name="P457"><text:span text:style-name="T458">23.32</text:span><text:span text:style-name="T459">. nepilnamečiams rūkyti Savivaldybės teritorijoje;</text:span></text:p>
      <text:p text:style-name="P460"><text:span text:style-name="T461">23.32</text:span><text:span text:style-name="T462">. šiukšlinti, mėtant nuorūkas, popierius, kramtomąją gumą ar kitas šiukšles, palikti, padėti, išmesti nenaudojamus ar sugedusius, sulūžusius daiktus ar k</text:span><text:span text:style-name="T463">itaip šiukšlinti.</text:span><text:s/></text:p>
      <text:p text:style-name="P464">Papildyta punktu:</text:p>
      <text:p text:style-name="P465"><text:span text:style-name="T466">Nr.<text:s/></text:span><text:a xlink:href="https://www.e-tar.lt/portal/legalAct.html?documentId=SAV.512326" office:target-frame-name="_top" xlink:show="replace"><text:span text:style-name="T467">T1-179</text:span></text:a><text:span text:style-name="T468">, 2009-07-16, paskelbta TAR 2009-07-16, i. k. 2009-00894</text:span></text:p>
      <text:p text:style-name="Normal"/>
      <text:p text:style-name="P469"><text:span text:style-name="T470">V</text:span><text:span text:style-name="T471">.<text:s/></text:span><text:span text:style-name="T472">ATLIEKŲ TVARKYMO REIKALAVIMAI</text:span></text:p>
      <text:p text:style-name="P473"/>
      <text:p text:style-name="P474"><text:span text:style-name="T475">24</text:span><text:span text:style-name="T476">. Visi atliekų turėtojai -<text:s/></text:span><text:span text:style-name="T477">individualių namų valdų, daugiabučių namų butų, sodų ir garažų valdų savininkai, įmonės, įstaigos, organizacijos ir būstą administruojančios įmonės privalo vadovautis Lietuvos Respublikos atliekų tvarkymo įstatymu ir Druskininkų savivaldybės tarybos patvir</text:span><text:span text:style-name="T478">tintomis Atliekų tvarkymo taisyklėmis.</text:span></text:p>
      <text:p text:style-name="P479"><text:span text:style-name="T480">25</text:span><text:span text:style-name="T481">. Tvarkant atliekas draudžiama:</text:span></text:p>
      <text:p text:style-name="P482"><text:span text:style-name="T483">25.1</text:span><text:span text:style-name="T484">. užkasti statybinį laužą ir šiukšles;</text:span></text:p>
      <text:p text:style-name="P485"><text:span text:style-name="T486">25.2</text:span><text:span text:style-name="T487">. vežti sąšlavas, šiukšles, įvairias atliekas, metalo bei statybinį laužą į laukus, miškus bei kitas ne tam skirtas vietas;</text:span></text:p>
      <text:p text:style-name="P488"><text:span text:style-name="T489">25.3</text:span><text:span text:style-name="T490">. į buitinių atliekų konteinerius pilti sąšlavas, skystas atliekas, naminių gyvūnų ekskrementus, pavojingas medžiagas;</text:span></text:p>
      <text:p text:style-name="P491"><text:span text:style-name="T492">25.4</text:span><text:span text:style-name="T493">. į buitinių atliekų konteinerius krauti medžių ir krūmų šakas bei lapus, nupjautą žolę, stambiagabarites atliekas;</text:span></text:p>
      <text:p text:style-name="P494"><text:span text:style-name="T495">25.6</text:span><text:span text:style-name="T496">. į buitinių nuotekų šulinius versti statybinį bei metalo laužą, šlaką, pelenus;</text:span></text:p>
      <text:p text:style-name="P497"><text:span text:style-name="T498">25.7</text:span><text:span text:style-name="T499">. deginti atliekas konteineriuose bei kitose vietose;</text:span></text:p>
      <text:p text:style-name="P500"><text:span text:style-name="T501">25.8</text:span><text:span text:style-name="T502">. pilti į lietaus ir buitinių nuotekų šulinius vandenį, kuriame yra naftos produktų arba kitokių kenksmi</text:span><text:span text:style-name="T503">ngų bei užsidegančių medžiagų;</text:span></text:p>
      <text:p text:style-name="P504"><text:span text:style-name="T505">25.9</text:span><text:span text:style-name="T506">. sandėliuoti atliekas asmenims priskirtose ir bendrojo naudojimo teritorijose bei gatvėse.</text:span></text:p>
      <text:p text:style-name="P507"/>
      <text:p text:style-name="P508"><text:span text:style-name="T509">VI</text:span><text:span text:style-name="T510"><text:s/></text:span><text:span text:style-name="T511">PAPLŪDIMIAI</text:span></text:p>
      <text:p text:style-name="P512"/>
      <text:p text:style-name="P513"><text:span text:style-name="T514">26</text:span><text:span text:style-name="T515">. Paplūdimius įrengia, aprūpina inventoriumi ir tvarko Lietuvos Respublikos viešųjų pirkimų<text:s/></text:span><text:span text:style-name="T516">įstatymo nustatyta tvarka parinkta įmonė.</text:span></text:p>
      <text:p text:style-name="P517"><text:span text:style-name="T518">27</text:span><text:span text:style-name="T519">. Nuorūkoms, popieriams, kitoms šiukšlėms rinkti turi būti pastatomos ar įrengiamos šiukšlių dėžės.</text:span></text:p>
      <text:p text:style-name="P520"><text:span text:style-name="T521">28</text:span><text:span text:style-name="T522">. Paplūdimio teritorijoje būtina pastatyti viešuosius tualetus. Atstumas tarp viešųjų tualetų iki maud</text:span><text:span text:style-name="T523">ymosi vietų turi būti ne mažesnis kaip 50 m.</text:span></text:p>
      <text:p text:style-name="P524"><text:span text:style-name="T525">29</text:span><text:span text:style-name="T526">. Paplūdimių teritorijose statyti automobilius galima tik tam skirtose vietose, kitose vietose prie vandens telkinių transporto priemonės statomos ne arčiau kaip 25 m.</text:span></text:p>
      <text:p text:style-name="P527"><text:span text:style-name="T528">30</text:span><text:span text:style-name="T529">. Žmonių maudymosi vietose grie</text:span><text:span text:style-name="T530">žtai draudžiama:</text:span></text:p>
      <text:p text:style-name="P531"><text:span text:style-name="T532">30.1</text:span><text:span text:style-name="T533">. skalbti;</text:span></text:p>
      <text:p text:style-name="P534"><text:span text:style-name="T535">30.2</text:span><text:span text:style-name="T536">. maudyti gyvūnus.</text:span></text:p>
      <text:p text:style-name="P537"><text:span text:style-name="T538">31</text:span><text:span text:style-name="T539">. Draudžiama teršti atliekomis, kitokiais nešvarumais (statybiniu laužu, automobilių dalimis ir kt.) vandens telkinius bei jų apsaugines zonas.</text:span></text:p>
      <text:p text:style-name="P540"><text:span text:style-name="T541">32</text:span><text:span text:style-name="T542">. Draudžiama vandens telkiniuose ir g</text:span><text:span text:style-name="T543">reta jų plauti transporto priemones.</text:span></text:p>
      <text:p text:style-name="P544"/>
      <text:p text:style-name="P545"><text:span text:style-name="T546">VII</text:span><text:span text:style-name="T547">.<text:s/></text:span><text:span text:style-name="T548">ŽELDINIAI, KAPINĖS</text:span></text:p>
      <text:p text:style-name="P549"/>
      <text:p text:style-name="P550"><text:span text:style-name="T551">33</text:span><text:span text:style-name="T552">. Druskininkų savivaldybės teritorijoje esantys želdiniai (išskyrus miško žemę) prižiūrimi ir tvarkomi vadovaujantis Druskininkų savivaldybės tarybos patvirtintomis Želdinių apsaugo</text:span><text:span text:style-name="T553">s, priežiūros ir tvarkymo taisyklėmis.</text:span></text:p>
      <text:p text:style-name="P554"><text:span text:style-name="T555">34</text:span><text:span text:style-name="T556">. Kapinės tvarkomos vadovaujantis Lietuvos Respublikos vyriausybės patvirtintomis Kapinių tvarkymo taisyklėmis.</text:span></text:p>
      <text:p text:style-name="P557"/>
      <text:p text:style-name="P558"><text:span text:style-name="T559">VIII</text:span><text:span text:style-name="T560">.<text:s/></text:span><text:span text:style-name="T561">PREKYBA TURGAVIETĖSE IR VIEŠOSE VIETOSE</text:span></text:p>
      <text:p text:style-name="P562"/>
      <text:p text:style-name="P563"><text:span text:style-name="T564">35</text:span><text:span text:style-name="T565">. Prekiauti turgavietėse ir viešose vie</text:span><text:span text:style-name="T566">tose leidžiama vadovaujantis Druskininkų savivaldybės tarybos patvirtintomis Prekybos Druskininkų savivaldybės turgavietėse bei Maisto ir ne maisto prekių prekybos ir paslaugų teikimo Druskininkų savivaldybės viešose vietose taisyklėmis.</text:span></text:p>
      <text:p text:style-name="P567"/>
      <text:p text:style-name="P568"><text:span text:style-name="T569">IX</text:span><text:span text:style-name="T570">.<text:s/></text:span><text:span text:style-name="T571">REKLAMA</text:span></text:p>
      <text:p text:style-name="P572"/>
      <text:p text:style-name="P573"><text:span text:style-name="T574">36</text:span><text:span text:style-name="T575">. Reklamos prižiūrimos ir tvarkomos vadovaujantis Druskininkų savivaldybės tarybos patvirtintomis Druskininkų savivaldybės teritorijos išorinės reklamos įrengimo taisyklėmis.</text:span></text:p>
      <text:p text:style-name="P576"/>
      <text:p text:style-name="P577"><text:span text:style-name="T578">X</text:span><text:span text:style-name="T579">.<text:s/></text:span><text:span text:style-name="T580">RENGINIŲ TVARKOS IR ŠVAROS REIKALAVIMAI</text:span></text:p>
      <text:p text:style-name="P581"/>
      <text:p text:style-name="P582"><text:span text:style-name="T583">37</text:span><text:span text:style-name="T584">. Organizuojant<text:s/></text:span><text:span text:style-name="T585">renginius vadovautis Druskininkų savivaldybės tarybos patvirtintomis Renginių organizavimo Druskininkų savivaldybės teritorijoje taisyklėmis.</text:span></text:p>
      <text:p text:style-name="P586"><text:span text:style-name="T587">38</text:span><text:span text:style-name="T588">. Masinių renginių organizatoriai atsako už atliekų surinkimą ir sutvarkymą renginiui skirtoje vietoje ir 20</text:span><text:span text:style-name="T589">-ties metrų zonoje aplink ją bei šių teritorijų sutvarkymą pasibaigus renginiui.</text:span></text:p>
      <text:p text:style-name="P590"/>
      <text:p text:style-name="P591"><text:span text:style-name="T592">XI</text:span><text:span text:style-name="T593">.<text:s/></text:span><text:span text:style-name="T594">ATSAKOMYBĖ UŽ TAISYKLIŲ PAŽEIDIMUS</text:span></text:p>
      <text:p text:style-name="P595"/>
      <text:p text:style-name="P596"><text:span text:style-name="T597">39</text:span><text:span text:style-name="T598">. Šių taisyklių laikymosi kontrolę pagal kompetenciją vykdo Druskininkų priešgaisrinės gelbėjimo tarnybos, Druskininkų apl</text:span><text:span text:style-name="T599">inkos apsaugos agentūros, Druskininkų policijos komisariato, Alytaus visuomenės sveikatos centro Druskininkų skyriaus, Savivaldybės administracijos atstovai bei Druskininkų savivaldybės Švaros ir tvarkos komisija.</text:span></text:p>
      <text:p text:style-name="P600"><text:span text:style-name="T601">40</text:span><text:span text:style-name="T602">. Pažeidus Druskininkų savivaldybės<text:s/></text:span><text:span text:style-name="T603">tvarkymo ir švaros taisykles, asmenims taikomos nuobaudos, numatytos Lietuvos Respublikos administracinių teisės pažeidimų kodekso 161 straipsnyje.</text:span></text:p>
      <text:p text:style-name="P604"><text:span text:style-name="T605">41</text:span><text:span text:style-name="T606">. Už šių taisyklių pažeidimus tvarkant ir prižiūrint Druskininkų savivaldybės bendrojo naudojimo terit</text:span><text:span text:style-name="T607">orijas atsako asmenys, kuriems pagal sutartis su savivaldybe buvo nustatyta pareiga jas prižiūrėti.</text:span></text:p>
      <text:p text:style-name="P608"><text:span text:style-name="T609">42</text:span><text:span text:style-name="T610">. Jeigu asmenys netvarko jiems priklausančios teritorijos, Druskininkų savivaldybės Švaros ir tvarkos komisija raštu įspėja ir nustato terminus terito</text:span><text:span text:style-name="T611">rijos sutvarkymui. Nustatytu laiku nesutvarkius teritorijos, asmenims taikomos nuobaudos, nustatytos Lietuvos Respublikos administracinių teisės pažeidimų kodekse.</text:span></text:p>
      <text:p text:style-name="P612"><text:span text:style-name="T613">43</text:span><text:span text:style-name="T614">. Administracinė nuobauda neatleidžia asmens nuo prievolės laikytis šių taisyklių ir p</text:span><text:span text:style-name="T615">ašalinti esantį pažeidimą.</text:span></text:p>
      <text:p text:style-name="P616"><text:span text:style-name="T617">______________________</text:span></text:p>
      <text:p text:style-name="P618"/>
      <text:p text:style-name="P619"/>
      <text:p text:style-name="P620"><text:span text:style-name="T621">Pakeitimai:</text:span></text:p>
      <text:p text:style-name="P622"/>
      <text:p text:style-name="P623"><text:span text:style-name="T624">1.</text:span></text:p>
      <text:p text:style-name="P625"><text:span text:style-name="T626">Druskininkų savivaldybės taryba, Sprendimas</text:span></text:p>
      <text:p text:style-name="P627"><text:span text:style-name="T628">Nr.<text:s/></text:span><text:a xlink:href="https://www.e-tar.lt/portal/legalAct.html?documentId=SAV.512326" office:target-frame-name="_top" xlink:show="replace"><text:span text:style-name="T629">T1-179</text:span></text:a><text:span text:style-name="T630">, 2009-07-16, paskelbta TAR 2009-07-16, i. k.<text:s/></text:span><text:span text:style-name="T631">2009-00894</text:span></text:p>
      <text:p text:style-name="P632"><text:span text:style-name="T633">Dėl Druskininkų savivaldybės tvarkymo ir švaros taisyklių papildy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 User</dc:creator>
    <meta:creation-date>2016-06-05T01:06:00Z</meta:creation-date>
    <dc:date>2016-06-05T01:06:00Z</dc:date>
    <meta:template xlink:href="Normal" xlink:type="simple"/>
    <meta:editing-cycles>2</meta:editing-cycles>
    <meta:editing-duration>PT0S</meta:editing-duration>
    <meta:document-statistic meta:page-count="9" meta:paragraph-count="197" meta:word-count="3131" meta:character-count="24856" meta:row-count="730" meta:non-whitespace-character-count="21922"/>
  </office:meta>
</office:document-meta>
</file>