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5909in">
        <style:tab-stops>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5909in">
        <style:tab-stops>
          <style:tab-stop style:type="left" style:position="0.984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909in">
        <style:tab-stops>
          <style:tab-stop style:type="left" style:position="0.984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909in">
        <style:tab-stops>
          <style:tab-stop style:type="left" style:position="0.984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909in">
        <style:tab-stops>
          <style:tab-stop style:type="left" style:position="0.787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909in">
        <style:tab-stops>
          <style:tab-stop style:type="left" style:position="0.8861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5909in">
        <style:tab-stops>
          <style:tab-stop style:type="left" style:position="0.984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style:tab-stops>
          <style:tab-stop style:type="left" style:position="3.4458in"/>
          <style:tab-stop style:type="left" style:position="4.725in"/>
          <style:tab-stop style:type="right" style:position="5.3604in"/>
          <style:tab-stop style:type="right" style:position="6.3375in"/>
        </style:tab-stops>
      </style:paragraph-properties>
    </style:style>
    <style:style style:name="P64" style:parent-style-name="Normal" style:family="paragraph">
      <style:paragraph-properties fo:widows="0" fo:orphans="0" fo:text-align="justify">
        <style:tab-stops>
          <style:tab-stop style:type="left" style:position="3.4458in"/>
          <style:tab-stop style:type="left" style:position="4.725in"/>
          <style:tab-stop style:type="right" style:position="5.3604in"/>
          <style:tab-stop style:type="right" style:position="6.3375in"/>
        </style:tab-stops>
      </style:paragraph-properties>
    </style:style>
    <style:style style:name="P65" style:parent-style-name="Normal" style:family="paragraph">
      <style:paragraph-properties fo:widows="0" fo:orphans="0" fo:text-align="justify">
        <style:tab-stops>
          <style:tab-stop style:type="left" style:position="3.4458in"/>
          <style:tab-stop style:type="left" style:position="4.725in"/>
          <style:tab-stop style:type="right" style:position="5.3604in"/>
          <style:tab-stop style:type="right" style:position="6.3375in"/>
        </style:tab-stops>
      </style:paragraph-properties>
    </style:style>
    <style:style style:name="P66" style:parent-style-name="Normal" style:family="paragraph">
      <style:paragraph-properties fo:widows="0" fo:orphans="0" fo:text-align="justify">
        <style:tab-stops>
          <style:tab-stop style:type="left" style:position="3.4458in"/>
          <style:tab-stop style:type="left" style:position="4.725in"/>
          <style:tab-stop style:type="right" style:position="5.3604in"/>
          <style:tab-stop style:type="right" style:position="6.33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break-before="page" fo:text-indent="2.7562in"/>
    </style:style>
    <style:style style:name="P79" style:parent-style-name="Normal" style:family="paragraph">
      <style:paragraph-properties fo:widows="0" fo:orphans="0" fo:text-indent="2.7562in"/>
      <style:text-properties fo:color="#000000" style:font-size-complex="12pt" style:language-asian="lt" style:country-asian="LT"/>
    </style:style>
    <style:style style:name="P80" style:parent-style-name="Normal" style:family="paragraph">
      <style:paragraph-properties fo:widows="0" fo:orphans="0" fo:text-indent="2.7562in"/>
      <style:text-properties fo:color="#000000" style:font-size-complex="12pt" style:language-asian="lt" style:country-asian="LT"/>
    </style:style>
    <style:style style:name="P81" style:parent-style-name="Normal" style:family="paragraph">
      <style:paragraph-properties fo:widows="0" fo:orphans="0" fo:text-indent="2.7562in"/>
      <style:text-properties fo:color="#000000" style:font-size-complex="12pt" style:language-asian="lt" style:country-asian="LT"/>
    </style:style>
    <style:style style:name="P82" style:parent-style-name="Normal" style:family="paragraph">
      <style:paragraph-properties fo:widows="0" fo:orphans="0" fo:text-align="justify">
        <style:tab-stops>
          <style:tab-stop style:type="left" style:position="1.2333in"/>
        </style:tab-stops>
      </style:paragraph-properties>
      <style:text-properties fo:color="#000000" style:font-size-complex="12pt" style:language-asian="lt" style:country-asian="LT"/>
    </style:style>
    <style:style style:name="P83" style:parent-style-name="Normal" style:family="paragraph">
      <style:paragraph-properties fo:widows="0" fo:orphans="0" fo:text-align="center">
        <style:tab-stops>
          <style:tab-stop style:type="left" style:position="1.0833in"/>
        </style:tab-stops>
      </style:paragraph-properties>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widows="0" fo:orphans="0" fo:text-align="justify" fo:text-indent="0.5909in">
        <style:tab-stops>
          <style:tab-stop style:type="left" style:position="1.0833in"/>
        </style:tab-stops>
      </style:paragraph-properties>
      <style:text-properties fo:color="#000000" style:font-size-complex="12pt" style:language-asian="lt" style:country-asian="LT"/>
    </style:style>
    <style:style style:name="P87" style:parent-style-name="Normal" style:family="paragraph">
      <style:paragraph-properties fo:widows="0" fo:orphans="0" fo:text-align="center">
        <style:tab-stops>
          <style:tab-stop style:type="left" style:position="1.9277in"/>
        </style:tab-stops>
      </style:paragraph-properties>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P91" style:parent-style-name="Normal" style:family="paragraph">
      <style:paragraph-properties fo:widows="0" fo:orphans="0" fo:text-align="justify">
        <style:tab-stops>
          <style:tab-stop style:type="left" style:position="1.9277in"/>
        </style:tab-stops>
      </style:paragraph-properties>
      <style:text-properties fo:color="#000000" style:font-size-complex="12pt" style:language-asian="lt" style:country-asian="LT"/>
    </style:style>
    <style:style style:name="P92" style:parent-style-name="Normal" style:family="paragraph">
      <style:paragraph-properties fo:widows="0" fo:orphans="0" fo:text-align="justify" fo:text-indent="0.5909in">
        <style:tab-stops>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widows="0" fo:orphans="0" fo:text-align="justify"/>
      <style:text-properties fo:color="#000000"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78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tab-stops>
          <style:tab-stop style:type="left" style:position="2.7208in"/>
        </style:tab-stops>
      </style:paragraph-properties>
    </style:style>
    <style:style style:name="P117" style:parent-style-name="Normal" style:family="paragraph">
      <style:paragraph-properties fo:widows="0" fo:orphans="0" fo:text-align="center">
        <style:tab-stops>
          <style:tab-stop style:type="left" style:position="2.7208in"/>
        </style:tab-stops>
      </style:paragraph-properties>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P121" style:parent-style-name="Normal" style:family="paragraph">
      <style:paragraph-properties fo:widows="0" fo:orphans="0" fo:text-align="justify">
        <style:tab-stops>
          <style:tab-stop style:type="left" style:position="2.7208in"/>
        </style:tab-stops>
      </style:paragraph-properties>
      <style:text-properties fo:color="#000000" style:font-size-complex="12pt" style:language-asian="lt" style:country-asian="LT"/>
    </style:style>
    <style:style style:name="P122" style:parent-style-name="Normal" style:family="paragraph">
      <style:paragraph-properties fo:widows="0" fo:orphans="0" fo:text-align="justify" fo:text-indent="0.5909in">
        <style:tab-stops>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style:tab-stops>
          <style:tab-stop style:type="left" style:position="1.1173in"/>
        </style:tab-stops>
      </style:paragraph-properties>
    </style:style>
    <style:style style:name="P128" style:parent-style-name="Normal" style:family="paragraph">
      <style:paragraph-properties fo:widows="0" fo:orphans="0" fo:text-align="center">
        <style:tab-stops>
          <style:tab-stop style:type="left" style:position="1.1173in"/>
        </style:tab-stops>
      </style:paragraph-properties>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widows="0" fo:orphans="0" fo:text-align="justify">
        <style:tab-stops>
          <style:tab-stop style:type="left" style:position="1.1173in"/>
        </style:tab-stops>
      </style:paragraph-properties>
      <style:text-properties fo:color="#000000"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style:font-style-complex="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1.0833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909in">
        <style:tab-stops>
          <style:tab-stop style:type="left" style:position="1.0833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909in">
        <style:tab-stops>
          <style:tab-stop style:type="left" style:position="1.0833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tab-stops>
          <style:tab-stop style:type="left" style:position="1.0833in"/>
        </style:tab-stops>
      </style:paragraph-properties>
    </style:style>
    <style:style style:name="P194" style:parent-style-name="Normal" style:family="paragraph">
      <style:paragraph-properties fo:widows="0" fo:orphans="0" fo:text-align="center">
        <style:tab-stops>
          <style:tab-stop style:type="left" style:position="1.0833in"/>
        </style:tab-stops>
      </style:paragraph-properties>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widows="0" fo:orphans="0" fo:text-align="justify">
        <style:tab-stops>
          <style:tab-stop style:type="left" style:position="1.0833in"/>
        </style:tab-stops>
      </style:paragraph-properties>
      <style:text-properties fo:color="#000000" style:font-size-complex="12pt" style:language-asian="lt" style:country-asian="LT"/>
    </style:style>
    <style:style style:name="P199" style:parent-style-name="Normal" style:family="paragraph">
      <style:paragraph-properties fo:widows="0" fo:orphans="0" fo:text-align="justify" fo:text-indent="0.5909in">
        <style:tab-stops>
          <style:tab-stop style:type="left" style:position="0.8861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0.984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909in">
        <style:tab-stops>
          <style:tab-stop style:type="left" style:position="0.984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909in">
        <style:tab-stops>
          <style:tab-stop style:type="left" style:position="0.984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0.984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909in">
        <style:tab-stops>
          <style:tab-stop style:type="left" style:position="0.984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909in">
        <style:tab-stops>
          <style:tab-stop style:type="left" style:position="0.984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0.984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1.0833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909in">
        <style:tab-stops>
          <style:tab-stop style:type="left" style:position="1.0833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1.0833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1.0833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909in">
        <style:tab-stops>
          <style:tab-stop style:type="left" style:position="1.0833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909in">
        <style:tab-stops>
          <style:tab-stop style:type="left" style:position="1.0833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909in">
        <style:tab-stops>
          <style:tab-stop style:type="left" style:position="1.0833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909in">
        <style:tab-stops>
          <style:tab-stop style:type="left" style:position="1.0833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909in">
        <style:tab-stops>
          <style:tab-stop style:type="left" style:position="1.0833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909in">
        <style:tab-stops>
          <style:tab-stop style:type="left" style:position="1.1812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909in">
        <style:tab-stops>
          <style:tab-stop style:type="left" style:position="1.1812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909in">
        <style:tab-stops>
          <style:tab-stop style:type="left" style:position="1.1812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909in">
        <style:tab-stops>
          <style:tab-stop style:type="left" style:position="1.1812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909in">
        <style:tab-stops>
          <style:tab-stop style:type="left" style:position="1.1812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909in">
        <style:tab-stops>
          <style:tab-stop style:type="left" style:position="1.1812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909in">
        <style:tab-stops>
          <style:tab-stop style:type="left" style:position="1.0833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909in">
        <style:tab-stops>
          <style:tab-stop style:type="left" style:position="1.0833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1.0833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909in">
        <style:tab-stops>
          <style:tab-stop style:type="left" style:position="1.0833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909in">
        <style:tab-stops>
          <style:tab-stop style:type="left" style:position="1.083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909in">
        <style:tab-stops>
          <style:tab-stop style:type="left" style:position="1.0833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909in">
        <style:tab-stops>
          <style:tab-stop style:type="left" style:position="1.0833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909in">
        <style:tab-stops>
          <style:tab-stop style:type="left" style:position="1.0833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909in">
        <style:tab-stops>
          <style:tab-stop style:type="left" style:position="1.0833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909in">
        <style:tab-stops>
          <style:tab-stop style:type="left" style:position="1.0833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909in">
        <style:tab-stops>
          <style:tab-stop style:type="left" style:position="0.984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909in">
        <style:tab-stops>
          <style:tab-stop style:type="left" style:position="0.9847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909in">
        <style:tab-stops>
          <style:tab-stop style:type="left" style:position="0.9847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909in">
        <style:tab-stops>
          <style:tab-stop style:type="left" style:position="0.984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909in">
        <style:tab-stops>
          <style:tab-stop style:type="left" style:position="0.9847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909in">
        <style:tab-stops>
          <style:tab-stop style:type="left" style:position="0.9847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0.9847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909in">
        <style:tab-stops>
          <style:tab-stop style:type="left" style:position="0.984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909in">
        <style:tab-stops>
          <style:tab-stop style:type="left" style:position="0.9847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909in">
        <style:tab-stops>
          <style:tab-stop style:type="left" style:position="0.984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909in">
        <style:tab-stops>
          <style:tab-stop style:type="left" style:position="0.9847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909in">
        <style:tab-stops>
          <style:tab-stop style:type="left" style:position="0.984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909in">
        <style:tab-stops>
          <style:tab-stop style:type="left" style:position="0.984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909in">
        <style:tab-stops>
          <style:tab-stop style:type="left" style:position="0.984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909in">
        <style:tab-stops>
          <style:tab-stop style:type="left" style:position="0.984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5909in">
        <style:tab-stops>
          <style:tab-stop style:type="left" style:position="0.984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909in">
        <style:tab-stops>
          <style:tab-stop style:type="left" style:position="0.984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909in">
        <style:tab-stops>
          <style:tab-stop style:type="left" style:position="0.984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1.0833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909in">
        <style:tab-stops>
          <style:tab-stop style:type="left" style:position="1.0833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1.0833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909in">
        <style:tab-stops>
          <style:tab-stop style:type="left" style:position="1.0833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1.0833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fo:color="#000000" style:font-size-complex="12pt" style:language-asian="lt" style:country-asian="LT"/>
    </style:style>
    <style:style style:name="T603" style:parent-style-name="DefaultParagraphFont" style:family="text">
      <style:text-properties fo:font-weight="bold" style:font-weight-asian="bold" fo:color="#000000" style:font-size-complex="12pt" style:language-asian="lt" style:country-asian="LT"/>
    </style:style>
    <style:style style:name="T604" style:parent-style-name="DefaultParagraphFont" style:family="text">
      <style:text-properties fo:font-weight="bold" style:font-weight-asian="bold" fo:color="#000000" style:font-size-complex="12pt" style:language-asian="lt" style:country-asian="LT"/>
    </style:style>
    <style:style style:name="P605" style:parent-style-name="Normal" style:family="paragraph">
      <style:paragraph-properties fo:widows="0" fo:orphans="0" fo:text-align="justify"/>
      <style:text-properties fo:color="#000000" style:font-size-complex="12pt" style:language-asian="lt" style:country-asian="LT"/>
    </style:style>
    <style:style style:name="P606" style:parent-style-name="Normal" style:family="paragraph">
      <style:paragraph-properties fo:widows="0" fo:orphans="0" fo:text-align="justify" fo:text-indent="0.5909in">
        <style:tab-stops>
          <style:tab-stop style:type="left" style:position="0.8861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style:tab-stops>
          <style:tab-stop style:type="left" style:position="0.9125in"/>
        </style:tab-stops>
      </style:paragraph-properties>
    </style:style>
    <style:style style:name="P611" style:parent-style-name="Normal" style:family="paragraph">
      <style:paragraph-properties fo:widows="0" fo:orphans="0" fo:text-align="center">
        <style:tab-stops>
          <style:tab-stop style:type="left" style:position="0.9125in"/>
        </style:tab-stops>
      </style:paragraph-properties>
    </style:style>
    <style:style style:name="T612" style:parent-style-name="DefaultParagraphFont" style:family="text">
      <style:text-properties fo:font-weight="bold" style:font-weight-asian="bold" fo:color="#000000" style:font-size-complex="12pt" style:language-asian="lt" style:country-asian="LT"/>
    </style:style>
    <style:style style:name="T613" style:parent-style-name="DefaultParagraphFont" style:family="text">
      <style:text-properties fo:font-weight="bold" style:font-weight-asian="bold" fo:color="#000000" style:font-size-complex="12pt" style:language-asian="lt" style:country-asian="LT"/>
    </style:style>
    <style:style style:name="T614" style:parent-style-name="DefaultParagraphFont" style:family="text">
      <style:text-properties fo:font-weight="bold" style:font-weight-asian="bold" fo:color="#000000" style:font-size-complex="12pt" style:language-asian="lt" style:country-asian="LT"/>
    </style:style>
    <style:style style:name="P615" style:parent-style-name="Normal" style:family="paragraph">
      <style:paragraph-properties fo:widows="0" fo:orphans="0" fo:text-align="justify">
        <style:tab-stops>
          <style:tab-stop style:type="left" style:position="0.9125in"/>
        </style:tab-stops>
      </style:paragraph-properties>
      <style:text-properties fo:color="#000000" style:font-size-complex="12pt" style:language-asian="lt" style:country-asian="LT"/>
    </style:style>
    <style:style style:name="P616" style:parent-style-name="Normal" style:family="paragraph">
      <style:paragraph-properties fo:widows="0" fo:orphans="0" fo:text-align="justify" fo:text-indent="0.5909in">
        <style:tab-stops>
          <style:tab-stop style:type="left" style:position="0.7875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5909in">
        <style:tab-stops>
          <style:tab-stop style:type="left" style:position="0.8861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909in">
        <style:tab-stops>
          <style:tab-stop style:type="left" style:position="0.8861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5909in">
        <style:tab-stops>
          <style:tab-stop style:type="left" style:position="0.8861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5909in">
        <style:tab-stops>
          <style:tab-stop style:type="left" style:position="0.8861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909in">
        <style:tab-stops>
          <style:tab-stop style:type="left" style:position="0.8861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5909in">
        <style:tab-stops>
          <style:tab-stop style:type="left" style:position="0.8861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5909in">
        <style:tab-stops>
          <style:tab-stop style:type="left" style:position="0.8861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5909in">
        <style:tab-stops>
          <style:tab-stop style:type="left" style:position="0.8861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5909in">
        <style:tab-stops>
          <style:tab-stop style:type="left" style:position="0.8861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5909in">
        <style:tab-stops>
          <style:tab-stop style:type="left" style:position="0.9847in"/>
          <style:tab-stop style:type="left" style:position="1.2201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909in">
        <style:tab-stops>
          <style:tab-stop style:type="left" style:position="0.9847in"/>
          <style:tab-stop style:type="left" style:position="1.2201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5909in">
        <style:tab-stops>
          <style:tab-stop style:type="left" style:position="0.9847in"/>
          <style:tab-stop style:type="left" style:position="1.2201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5909in">
        <style:tab-stops>
          <style:tab-stop style:type="left" style:position="0.9847in"/>
          <style:tab-stop style:type="left" style:position="1.2201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5909in">
        <style:tab-stops>
          <style:tab-stop style:type="left" style:position="0.9847in"/>
          <style:tab-stop style:type="left" style:position="1.2201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5909in">
        <style:tab-stops>
          <style:tab-stop style:type="left" style:position="0.9847in"/>
          <style:tab-stop style:type="left" style:position="1.2201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5909in">
        <style:tab-stops>
          <style:tab-stop style:type="left" style:position="0.9847in"/>
          <style:tab-stop style:type="left" style:position="1.2201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5909in">
        <style:tab-stops>
          <style:tab-stop style:type="left" style:position="0.9847in"/>
          <style:tab-stop style:type="left" style:position="1.2201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5909in">
        <style:tab-stops>
          <style:tab-stop style:type="left" style:position="0.9847in"/>
          <style:tab-stop style:type="left" style:position="1.2201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5909in">
        <style:tab-stops>
          <style:tab-stop style:type="left" style:position="0.9847in"/>
          <style:tab-stop style:type="left" style:position="1.2201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5909in">
        <style:tab-stops>
          <style:tab-stop style:type="left" style:position="0.9847in"/>
          <style:tab-stop style:type="left" style:position="1.2201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909in">
        <style:tab-stops>
          <style:tab-stop style:type="left" style:position="0.9847in"/>
          <style:tab-stop style:type="left" style:position="1.2201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5909in">
        <style:tab-stops>
          <style:tab-stop style:type="left" style:position="0.9847in"/>
          <style:tab-stop style:type="left" style:position="1.2201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5909in">
        <style:tab-stops>
          <style:tab-stop style:type="left" style:position="0.9847in"/>
          <style:tab-stop style:type="left" style:position="1.2201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5909in">
        <style:tab-stops>
          <style:tab-stop style:type="left" style:position="0.9847in"/>
          <style:tab-stop style:type="left" style:position="1.2201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5909in">
        <style:tab-stops>
          <style:tab-stop style:type="left" style:position="0.9847in"/>
          <style:tab-stop style:type="left" style:position="1.2201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5909in">
        <style:tab-stops>
          <style:tab-stop style:type="left" style:position="0.9847in"/>
          <style:tab-stop style:type="left" style:position="1.2201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5909in">
        <style:tab-stops>
          <style:tab-stop style:type="left" style:position="0.9847in"/>
          <style:tab-stop style:type="left" style:position="1.2201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5909in">
        <style:tab-stops>
          <style:tab-stop style:type="left" style:position="0.8861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style:tab-stops>
          <style:tab-stop style:type="left" style:position="0.6458in"/>
        </style:tab-stops>
      </style:paragraph-properties>
    </style:style>
    <style:style style:name="P761" style:parent-style-name="Normal" style:family="paragraph">
      <style:paragraph-properties fo:widows="0" fo:orphans="0" fo:text-align="center">
        <style:tab-stops>
          <style:tab-stop style:type="left" style:position="0.6458in"/>
        </style:tab-stops>
      </style:paragraph-properties>
    </style:style>
    <style:style style:name="T762" style:parent-style-name="DefaultParagraphFont" style:family="text">
      <style:text-properties fo:font-weight="bold" style:font-weight-asian="bold" fo:color="#000000" style:font-size-complex="12pt" style:language-asian="lt" style:country-asian="LT"/>
    </style:style>
    <style:style style:name="T763" style:parent-style-name="DefaultParagraphFont" style:family="text">
      <style:text-properties fo:font-weight="bold" style:font-weight-asian="bold" fo:color="#000000" style:font-size-complex="12pt" style:language-asian="lt" style:country-asian="LT"/>
    </style:style>
    <style:style style:name="T764" style:parent-style-name="DefaultParagraphFont" style:family="text">
      <style:text-properties fo:font-weight="bold" style:font-weight-asian="bold" fo:color="#000000" style:font-size-complex="12pt" style:language-asian="lt" style:country-asian="LT"/>
    </style:style>
    <style:style style:name="P765" style:parent-style-name="Normal" style:family="paragraph">
      <style:paragraph-properties fo:widows="0" fo:orphans="0" fo:text-align="justify">
        <style:tab-stops>
          <style:tab-stop style:type="left" style:position="0.6458in"/>
        </style:tab-stops>
      </style:paragraph-properties>
      <style:text-properties fo:color="#000000" style:font-size-complex="12pt" style:language-asian="lt" style:country-asian="LT"/>
    </style:style>
    <style:style style:name="P766" style:parent-style-name="Normal" style:family="paragraph">
      <style:paragraph-properties fo:widows="0" fo:orphans="0" fo:text-align="justify" fo:text-indent="0.5909in">
        <style:tab-stops>
          <style:tab-stop style:type="left" style:position="0.8861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5909in">
        <style:tab-stops>
          <style:tab-stop style:type="left" style:position="0.9847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5909in">
        <style:tab-stops>
          <style:tab-stop style:type="left" style:position="0.9847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5909in">
        <style:tab-stops>
          <style:tab-stop style:type="left" style:position="0.9847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5909in">
        <style:tab-stops>
          <style:tab-stop style:type="left" style:position="0.9847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5909in">
        <style:tab-stops>
          <style:tab-stop style:type="left" style:position="0.9847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5909in">
        <style:tab-stops>
          <style:tab-stop style:type="left" style:position="0.9847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5909in">
        <style:tab-stops>
          <style:tab-stop style:type="left" style:position="0.9847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5909in">
        <style:tab-stops>
          <style:tab-stop style:type="left" style:position="0.9847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style:tab-stops>
          <style:tab-stop style:type="left" style:position="0.4847in"/>
        </style:tab-stops>
      </style:paragraph-properties>
    </style:style>
    <style:style style:name="P805" style:parent-style-name="Normal" style:family="paragraph">
      <style:paragraph-properties fo:widows="0" fo:orphans="0" fo:text-align="center">
        <style:tab-stops>
          <style:tab-stop style:type="left" style:position="0.4847in"/>
        </style:tab-stops>
      </style:paragraph-properties>
    </style:style>
    <style:style style:name="T806" style:parent-style-name="DefaultParagraphFont" style:family="text">
      <style:text-properties fo:font-weight="bold" style:font-weight-asian="bold" fo:color="#000000" style:font-size-complex="12pt" style:language-asian="lt" style:country-asian="LT"/>
    </style:style>
    <style:style style:name="T807" style:parent-style-name="DefaultParagraphFont" style:family="text">
      <style:text-properties fo:font-weight="bold" style:font-weight-asian="bold" fo:color="#000000" style:font-size-complex="12pt" style:language-asian="lt" style:country-asian="LT"/>
    </style:style>
    <style:style style:name="T808" style:parent-style-name="DefaultParagraphFont" style:family="text">
      <style:text-properties fo:font-weight="bold" style:font-weight-asian="bold" fo:color="#000000" style:font-size-complex="12pt" style:language-asian="lt" style:country-asian="LT"/>
    </style:style>
    <style:style style:name="P809" style:parent-style-name="Normal" style:family="paragraph">
      <style:paragraph-properties fo:widows="0" fo:orphans="0" fo:text-align="justify">
        <style:tab-stops>
          <style:tab-stop style:type="left" style:position="0.4847in"/>
        </style:tab-stops>
      </style:paragraph-properties>
      <style:text-properties fo:color="#000000" style:font-size-complex="12pt" style:language-asian="lt" style:country-asian="LT"/>
    </style:style>
    <style:style style:name="P810" style:parent-style-name="Normal" style:family="paragraph">
      <style:paragraph-properties fo:widows="0" fo:orphans="0" fo:text-align="justify" fo:text-indent="0.5909in">
        <style:tab-stops>
          <style:tab-stop style:type="left" style:position="0.8861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center">
        <style:tab-stops>
          <style:tab-stop style:type="left" style:position="0.8861in"/>
        </style:tab-stops>
      </style:paragraph-properties>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break-before="page" fo:text-indent="2.7562in"/>
    </style:style>
    <style:style style:name="P818" style:parent-style-name="Normal" style:family="paragraph">
      <style:paragraph-properties fo:widows="0" fo:orphans="0" fo:text-indent="2.7562in"/>
      <style:text-properties fo:color="#000000" style:font-size-complex="12pt" style:language-asian="lt" style:country-asian="LT"/>
    </style:style>
    <style:style style:name="P819" style:parent-style-name="Normal" style:family="paragraph">
      <style:paragraph-properties fo:widows="0" fo:orphans="0" fo:text-indent="2.7562in"/>
      <style:text-properties fo:color="#000000" style:font-size-complex="12pt" style:language-asian="lt" style:country-asian="LT"/>
    </style:style>
    <style:style style:name="P820" style:parent-style-name="Normal" style:family="paragraph">
      <style:paragraph-properties fo:widows="0" fo:orphans="0" fo:text-indent="2.7562in"/>
      <style:text-properties fo:color="#000000" style:font-size-complex="12pt" style:language-asian="lt" style:country-asian="LT"/>
    </style:style>
    <style:style style:name="P821" style:parent-style-name="Normal" style:family="paragraph">
      <style:paragraph-properties fo:widows="0" fo:orphans="0" fo:text-align="center">
        <style:tab-stops>
          <style:tab-stop style:type="left" style:position="0.8861in"/>
        </style:tab-stops>
      </style:paragraph-properties>
      <style:text-properties fo:color="#000000" style:font-size-complex="12pt" style:language-asian="lt" style:country-asian="LT"/>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fo:color="#000000" style:font-size-complex="12pt" style:language-asian="lt" style:country-asian="LT"/>
    </style:style>
    <style:style style:name="P824" style:parent-style-name="Normal" style:family="paragraph">
      <style:paragraph-properties fo:widows="0" fo:orphans="0" fo:text-align="justify"/>
      <style:text-properties fo:color="#000000" style:font-size-complex="12pt" style:language-asian="lt" style:country-asian="LT"/>
    </style:style>
    <style:style style:name="P825" style:parent-style-name="Normal" style:family="paragraph">
      <style:paragraph-properties fo:widows="0" fo:orphans="0" fo:text-align="center">
        <style:tab-stops>
          <style:tab-stop style:type="left" style:position="1.8444in"/>
        </style:tab-stops>
      </style:paragraph-properties>
    </style:style>
    <style:style style:name="T826" style:parent-style-name="DefaultParagraphFont" style:family="text">
      <style:text-properties fo:font-weight="bold" style:font-weight-asian="bold" fo:color="#000000" style:font-size-complex="12pt" style:language-asian="lt" style:country-asian="LT"/>
    </style:style>
    <style:style style:name="T827" style:parent-style-name="DefaultParagraphFont" style:family="text">
      <style:text-properties fo:font-weight="bold" style:font-weight-asian="bold" fo:color="#000000" style:font-size-complex="12pt" style:language-asian="lt" style:country-asian="LT"/>
    </style:style>
    <style:style style:name="T828" style:parent-style-name="DefaultParagraphFont" style:family="text">
      <style:text-properties fo:font-weight="bold" style:font-weight-asian="bold" fo:color="#000000" style:font-size-complex="12pt" style:language-asian="lt" style:country-asian="LT"/>
    </style:style>
    <style:style style:name="T829" style:parent-style-name="DefaultParagraphFont" style:family="text">
      <style:text-properties fo:font-weight="bold" style:font-weight-asian="bold" fo:color="#000000" style:font-size-complex="12pt" style:language-asian="lt" style:country-asian="LT"/>
    </style:style>
    <style:style style:name="P830" style:parent-style-name="Normal" style:family="paragraph">
      <style:paragraph-properties fo:widows="0" fo:orphans="0" fo:text-align="justify">
        <style:tab-stops>
          <style:tab-stop style:type="left" style:position="1.8444in"/>
        </style:tab-stops>
      </style:paragraph-properties>
      <style:text-properties fo:color="#000000" style:font-size-complex="12pt" style:language-asian="lt" style:country-asian="LT"/>
    </style:style>
    <style:style style:name="P831" style:parent-style-name="Normal" style:family="paragraph">
      <style:paragraph-properties fo:widows="0" fo:orphans="0" fo:text-align="justify" fo:text-indent="0.5909in">
        <style:tab-stops>
          <style:tab-stop style:type="left" style:position="0.7875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5909in">
        <style:tab-stops>
          <style:tab-stop style:type="left" style:position="0.7875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5909in">
        <style:tab-stops>
          <style:tab-stop style:type="left" style:position="0.7875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style:tab-stops>
          <style:tab-stop style:type="left" style:position="2.8104in"/>
        </style:tab-stops>
      </style:paragraph-properties>
    </style:style>
    <style:style style:name="P844" style:parent-style-name="Normal" style:family="paragraph">
      <style:paragraph-properties fo:widows="0" fo:orphans="0" fo:text-align="center">
        <style:tab-stops>
          <style:tab-stop style:type="left" style:position="2.8104in"/>
        </style:tab-stops>
      </style:paragraph-properties>
    </style:style>
    <style:style style:name="T845" style:parent-style-name="DefaultParagraphFont" style:family="text">
      <style:text-properties fo:font-weight="bold" style:font-weight-asian="bold" fo:color="#000000" style:font-size-complex="12pt" style:language-asian="lt" style:country-asian="LT"/>
    </style:style>
    <style:style style:name="T846" style:parent-style-name="DefaultParagraphFont" style:family="text">
      <style:text-properties fo:font-weight="bold" style:font-weight-asian="bold" fo:color="#000000" style:font-size-complex="12pt" style:language-asian="lt" style:country-asian="LT"/>
    </style:style>
    <style:style style:name="T847" style:parent-style-name="DefaultParagraphFont" style:family="text">
      <style:text-properties fo:font-weight="bold" style:font-weight-asian="bold" fo:color="#000000" style:font-size-complex="12pt" style:language-asian="lt" style:country-asian="LT"/>
    </style:style>
    <style:style style:name="P848" style:parent-style-name="Normal" style:family="paragraph">
      <style:paragraph-properties fo:widows="0" fo:orphans="0" fo:text-align="justify">
        <style:tab-stops>
          <style:tab-stop style:type="left" style:position="2.8104in"/>
        </style:tab-stops>
      </style:paragraph-properties>
      <style:text-properties fo:color="#000000" style:font-size-complex="12pt" style:language-asian="lt" style:country-asian="LT"/>
    </style:style>
    <style:style style:name="P849" style:parent-style-name="Normal" style:family="paragraph">
      <style:paragraph-properties fo:widows="0" fo:orphans="0" fo:text-align="justify" fo:text-indent="0.5909in">
        <style:tab-stops>
          <style:tab-stop style:type="left" style:position="0.7875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style:tab-stops>
          <style:tab-stop style:type="left" style:position="2.5541in"/>
        </style:tab-stops>
      </style:paragraph-properties>
    </style:style>
    <style:style style:name="P855" style:parent-style-name="Normal" style:family="paragraph">
      <style:paragraph-properties fo:widows="0" fo:orphans="0" fo:text-align="center">
        <style:tab-stops>
          <style:tab-stop style:type="left" style:position="2.5541in"/>
        </style:tab-stops>
      </style:paragraph-properties>
    </style:style>
    <style:style style:name="T856" style:parent-style-name="DefaultParagraphFont" style:family="text">
      <style:text-properties fo:font-weight="bold" style:font-weight-asian="bold" fo:color="#000000" style:font-size-complex="12pt" style:language-asian="lt" style:country-asian="LT"/>
    </style:style>
    <style:style style:name="T857" style:parent-style-name="DefaultParagraphFont" style:family="text">
      <style:text-properties fo:font-weight="bold" style:font-weight-asian="bold" fo:color="#000000" style:font-size-complex="12pt" style:language-asian="lt" style:country-asian="LT"/>
    </style:style>
    <style:style style:name="T858" style:parent-style-name="DefaultParagraphFont" style:family="text">
      <style:text-properties fo:font-weight="bold" style:font-weight-asian="bold" fo:color="#000000" style:font-size-complex="12pt" style:language-asian="lt" style:country-asian="LT"/>
    </style:style>
    <style:style style:name="P859" style:parent-style-name="Normal" style:family="paragraph">
      <style:paragraph-properties fo:widows="0" fo:orphans="0" fo:text-align="justify">
        <style:tab-stops>
          <style:tab-stop style:type="left" style:position="2.5541in"/>
        </style:tab-stops>
      </style:paragraph-properties>
      <style:text-properties fo:color="#000000" style:font-size-complex="12pt" style:language-asian="lt" style:country-asian="LT"/>
    </style:style>
    <style:style style:name="P860" style:parent-style-name="Normal" style:family="paragraph">
      <style:paragraph-properties fo:widows="0" fo:orphans="0" fo:text-align="justify" fo:text-indent="0.5909in">
        <style:tab-stops>
          <style:tab-stop style:type="left" style:position="0.7875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style:tab-stops>
          <style:tab-stop style:type="left" style:position="1.1159in"/>
        </style:tab-stops>
      </style:paragraph-properties>
    </style:style>
    <style:style style:name="P868" style:parent-style-name="Normal" style:family="paragraph">
      <style:paragraph-properties fo:widows="0" fo:orphans="0" fo:text-align="center">
        <style:tab-stops>
          <style:tab-stop style:type="left" style:position="1.1159in"/>
        </style:tab-stops>
      </style:paragraph-properties>
    </style:style>
    <style:style style:name="T869" style:parent-style-name="DefaultParagraphFont" style:family="text">
      <style:text-properties fo:font-weight="bold" style:font-weight-asian="bold" fo:color="#000000" style:font-size-complex="12pt" style:language-asian="lt" style:country-asian="LT"/>
    </style:style>
    <style:style style:name="T870" style:parent-style-name="DefaultParagraphFont" style:family="text">
      <style:text-properties fo:font-weight="bold" style:font-weight-asian="bold" fo:color="#000000" style:font-size-complex="12pt" style:language-asian="lt" style:country-asian="LT"/>
    </style:style>
    <style:style style:name="T871" style:parent-style-name="DefaultParagraphFont" style:family="text">
      <style:text-properties fo:font-weight="bold" style:font-weight-asian="bold" fo:color="#000000" style:font-size-complex="12pt" style:language-asian="lt" style:country-asian="LT"/>
    </style:style>
    <style:style style:name="P872" style:parent-style-name="Normal" style:family="paragraph">
      <style:paragraph-properties fo:widows="0" fo:orphans="0" fo:text-align="justify">
        <style:tab-stops>
          <style:tab-stop style:type="left" style:position="1.1159in"/>
        </style:tab-stops>
      </style:paragraph-properties>
      <style:text-properties fo:color="#000000" style:font-size-complex="12pt" style:language-asian="lt" style:country-asian="LT"/>
    </style:style>
    <style:style style:name="P873" style:parent-style-name="Normal" style:family="paragraph">
      <style:paragraph-properties fo:widows="0" fo:orphans="0" fo:text-align="justify" fo:text-indent="0.5909in">
        <style:tab-stops>
          <style:tab-stop style:type="left" style:position="0.7875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5909in">
        <style:tab-stops>
          <style:tab-stop style:type="left" style:position="0.8861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5909in">
        <style:tab-stops>
          <style:tab-stop style:type="left" style:position="0.8861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5909in">
        <style:tab-stops>
          <style:tab-stop style:type="left" style:position="0.8861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5909in">
        <style:tab-stops>
          <style:tab-stop style:type="left" style:position="0.8861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5909in">
        <style:tab-stops>
          <style:tab-stop style:type="left" style:position="0.8861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5909in">
        <style:tab-stops>
          <style:tab-stop style:type="left" style:position="0.8861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5909in">
        <style:tab-stops>
          <style:tab-stop style:type="left" style:position="0.8861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5909in">
        <style:tab-stops>
          <style:tab-stop style:type="left" style:position="0.8861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5909in">
        <style:tab-stops>
          <style:tab-stop style:type="left" style:position="0.8861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font-style="italic" style:font-style-asian="italic" style:font-style-complex="italic" fo:color="#000000" style:font-size-complex="12pt" style:language-asian="lt" style:country-asian="LT"/>
    </style:style>
    <style:style style:name="T926" style:parent-style-name="DefaultParagraphFont" style:family="text">
      <style:text-properties fo:font-style="italic" style:font-style-asian="italic" style:font-style-complex="italic" fo:color="#000000" style:font-size-complex="12pt" style:language-asian="lt" style:country-asian="LT"/>
    </style:style>
    <style:style style:name="P927"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style:tab-stops>
          <style:tab-stop style:type="left" style:position="0.8861in"/>
          <style:tab-stop style:type="left" style:position="0.9847in"/>
        </style:tab-stops>
      </style:paragraph-properties>
    </style:style>
    <style:style style:name="P936" style:parent-style-name="Normal" style:family="paragraph">
      <style:paragraph-properties fo:widows="0" fo:orphans="0" fo:text-align="center">
        <style:tab-stops>
          <style:tab-stop style:type="left" style:position="0.8861in"/>
          <style:tab-stop style:type="left" style:position="0.9847in"/>
        </style:tab-stops>
      </style:paragraph-properties>
    </style:style>
    <style:style style:name="T937" style:parent-style-name="DefaultParagraphFont" style:family="text">
      <style:text-properties fo:font-weight="bold" style:font-weight-asian="bold" fo:color="#000000" style:font-size-complex="12pt" style:language-asian="lt" style:country-asian="LT"/>
    </style:style>
    <style:style style:name="T938" style:parent-style-name="DefaultParagraphFont" style:family="text">
      <style:text-properties fo:font-weight="bold" style:font-weight-asian="bold" fo:color="#000000" style:font-size-complex="12pt" style:language-asian="lt" style:country-asian="LT"/>
    </style:style>
    <style:style style:name="T939" style:parent-style-name="DefaultParagraphFont" style:family="text">
      <style:text-properties fo:font-weight="bold" style:font-weight-asian="bold" fo:color="#000000" style:font-size-complex="12pt" style:language-asian="lt" style:country-asian="LT"/>
    </style:style>
    <style:style style:name="P940" style:parent-style-name="Normal" style:family="paragraph">
      <style:paragraph-properties fo:widows="0" fo:orphans="0" fo:text-align="justify">
        <style:tab-stops>
          <style:tab-stop style:type="left" style:position="0.8861in"/>
          <style:tab-stop style:type="left" style:position="0.9847in"/>
        </style:tab-stops>
      </style:paragraph-properties>
      <style:text-properties fo:color="#000000" style:font-size-complex="12pt" style:language-asian="lt" style:country-asian="LT"/>
    </style:style>
    <style:style style:name="P941" style:parent-style-name="Normal" style:family="paragraph">
      <style:paragraph-properties fo:widows="0" fo:orphans="0" fo:text-align="justify" fo:text-indent="0.5909in">
        <style:tab-stops>
          <style:tab-stop style:type="left" style:position="0.7875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5909in">
        <style:tab-stops>
          <style:tab-stop style:type="left" style:position="0.8861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5909in">
        <style:tab-stops>
          <style:tab-stop style:type="left" style:position="0.8861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5909in">
        <style:tab-stops>
          <style:tab-stop style:type="left" style:position="0.8861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5909in">
        <style:tab-stops>
          <style:tab-stop style:type="left" style:position="0.8861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5909in">
        <style:tab-stops>
          <style:tab-stop style:type="left" style:position="0.8861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5909in">
        <style:tab-stops>
          <style:tab-stop style:type="left" style:position="0.8861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5909in">
        <style:tab-stops>
          <style:tab-stop style:type="left" style:position="0.8861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5909in">
        <style:tab-stops>
          <style:tab-stop style:type="left" style:position="0.8861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5909in">
        <style:tab-stops>
          <style:tab-stop style:type="left" style:position="0.8861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5909in">
        <style:tab-stops>
          <style:tab-stop style:type="left" style:position="1.0833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5909in">
        <style:tab-stops>
          <style:tab-stop style:type="left" style:position="1.0833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5909in">
        <style:tab-stops>
          <style:tab-stop style:type="left" style:position="1.0833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5909in">
        <style:tab-stops>
          <style:tab-stop style:type="left" style:position="1.0833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5909in">
        <style:tab-stops>
          <style:tab-stop style:type="left" style:position="1.0833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5909in">
        <style:tab-stops>
          <style:tab-stop style:type="left" style:position="1.0833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5909in">
        <style:tab-stops>
          <style:tab-stop style:type="left" style:position="1.0833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5909in">
        <style:tab-stops>
          <style:tab-stop style:type="left" style:position="1.0833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5909in">
        <style:tab-stops>
          <style:tab-stop style:type="left" style:position="1.0833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5909in">
        <style:tab-stops>
          <style:tab-stop style:type="left" style:position="0.9847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5909in">
        <style:tab-stops>
          <style:tab-stop style:type="left" style:position="1.0833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5909in">
        <style:tab-stops>
          <style:tab-stop style:type="left" style:position="1.0833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5909in">
        <style:tab-stops>
          <style:tab-stop style:type="left" style:position="1.0833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5909in">
        <style:tab-stops>
          <style:tab-stop style:type="left" style:position="1.0833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5909in">
        <style:tab-stops>
          <style:tab-stop style:type="left" style:position="1.0833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5909in">
        <style:tab-stops>
          <style:tab-stop style:type="left" style:position="1.0833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5909in">
        <style:tab-stops>
          <style:tab-stop style:type="left" style:position="1.0833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5909in">
        <style:tab-stops>
          <style:tab-stop style:type="left" style:position="1.0833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5909in">
        <style:tab-stops>
          <style:tab-stop style:type="left" style:position="1.0833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5909in">
        <style:tab-stops>
          <style:tab-stop style:type="left" style:position="0.9847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5909in">
        <style:tab-stops>
          <style:tab-stop style:type="left" style:position="0.9847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5909in">
        <style:tab-stops>
          <style:tab-stop style:type="left" style:position="0.9847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5909in">
        <style:tab-stops>
          <style:tab-stop style:type="left" style:position="0.9847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5909in">
        <style:tab-stops>
          <style:tab-stop style:type="left" style:position="0.9847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5909in">
        <style:tab-stops>
          <style:tab-stop style:type="left" style:position="0.9847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5909in">
        <style:tab-stops>
          <style:tab-stop style:type="left" style:position="0.9847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5909in">
        <style:tab-stops>
          <style:tab-stop style:type="left" style:position="0.9847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5909in">
        <style:tab-stops>
          <style:tab-stop style:type="left" style:position="0.9847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5909in">
        <style:tab-stops>
          <style:tab-stop style:type="left" style:position="0.9847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5909in">
        <style:tab-stops>
          <style:tab-stop style:type="left" style:position="0.9847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5909in">
        <style:tab-stops>
          <style:tab-stop style:type="left" style:position="0.9847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5909in">
        <style:tab-stops>
          <style:tab-stop style:type="left" style:position="0.9847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5909in">
        <style:tab-stops>
          <style:tab-stop style:type="left" style:position="0.9847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5909in">
        <style:tab-stops>
          <style:tab-stop style:type="left" style:position="0.9847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5909in">
        <style:tab-stops>
          <style:tab-stop style:type="left" style:position="0.9847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5909in">
        <style:tab-stops>
          <style:tab-stop style:type="left" style:position="0.9847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5909in">
        <style:tab-stops>
          <style:tab-stop style:type="left" style:position="0.9847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5909in">
        <style:tab-stops>
          <style:tab-stop style:type="left" style:position="0.9847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5909in">
        <style:tab-stops>
          <style:tab-stop style:type="left" style:position="0.9847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5909in">
        <style:tab-stops>
          <style:tab-stop style:type="left" style:position="0.9847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5909in">
        <style:tab-stops>
          <style:tab-stop style:type="left" style:position="1.0833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5909in">
        <style:tab-stops>
          <style:tab-stop style:type="left" style:position="1.0833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5909in">
        <style:tab-stops>
          <style:tab-stop style:type="left" style:position="1.0833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5909in">
        <style:tab-stops>
          <style:tab-stop style:type="left" style:position="1.0833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5909in">
        <style:tab-stops>
          <style:tab-stop style:type="left" style:position="1.0833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5909in">
        <style:tab-stops>
          <style:tab-stop style:type="left" style:position="0.9847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5909in">
        <style:tab-stops>
          <style:tab-stop style:type="left" style:position="0.9847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5909in">
        <style:tab-stops>
          <style:tab-stop style:type="left" style:position="0.9847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5909in">
        <style:tab-stops>
          <style:tab-stop style:type="left" style:position="0.9847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5909in">
        <style:tab-stops>
          <style:tab-stop style:type="left" style:position="0.9847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5909in">
        <style:tab-stops>
          <style:tab-stop style:type="left" style:position="0.9847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5909in">
        <style:tab-stops>
          <style:tab-stop style:type="left" style:position="0.9847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5909in">
        <style:tab-stops>
          <style:tab-stop style:type="left" style:position="0.9847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5909in">
        <style:tab-stops>
          <style:tab-stop style:type="left" style:position="0.9847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5909in">
        <style:tab-stops>
          <style:tab-stop style:type="left" style:position="0.9847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5909in">
        <style:tab-stops>
          <style:tab-stop style:type="left" style:position="0.9847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5909in">
        <style:tab-stops>
          <style:tab-stop style:type="left" style:position="0.9847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5909in">
        <style:tab-stops>
          <style:tab-stop style:type="left" style:position="0.9847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5909in">
        <style:tab-stops>
          <style:tab-stop style:type="left" style:position="0.9847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5909in">
        <style:tab-stops>
          <style:tab-stop style:type="left" style:position="0.9847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5909in">
        <style:tab-stops>
          <style:tab-stop style:type="left" style:position="0.9847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5909in">
        <style:tab-stops>
          <style:tab-stop style:type="left" style:position="0.9847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style:tab-stops>
          <style:tab-stop style:type="left" style:position="0.4847in"/>
        </style:tab-stops>
      </style:paragraph-properties>
    </style:style>
    <style:style style:name="P1335" style:parent-style-name="Normal" style:family="paragraph">
      <style:paragraph-properties fo:widows="0" fo:orphans="0" fo:text-align="center">
        <style:tab-stops>
          <style:tab-stop style:type="left" style:position="0.4847in"/>
        </style:tab-stops>
      </style:paragraph-properties>
    </style:style>
    <style:style style:name="T1336" style:parent-style-name="DefaultParagraphFont" style:family="text">
      <style:text-properties fo:font-weight="bold" style:font-weight-asian="bold" fo:color="#000000" style:font-size-complex="12pt" style:language-asian="lt" style:country-asian="LT"/>
    </style:style>
    <style:style style:name="T1337" style:parent-style-name="DefaultParagraphFont" style:family="text">
      <style:text-properties fo:font-weight="bold" style:font-weight-asian="bold" fo:color="#000000" style:font-size-complex="12pt" style:language-asian="lt" style:country-asian="LT"/>
    </style:style>
    <style:style style:name="T1338" style:parent-style-name="DefaultParagraphFont" style:family="text">
      <style:text-properties fo:font-weight="bold" style:font-weight-asian="bold" fo:color="#000000" style:font-size-complex="12pt" style:language-asian="lt" style:country-asian="LT"/>
    </style:style>
    <style:style style:name="P1339" style:parent-style-name="Normal" style:family="paragraph">
      <style:paragraph-properties fo:widows="0" fo:orphans="0" fo:text-align="justify">
        <style:tab-stops>
          <style:tab-stop style:type="left" style:position="0.4847in"/>
        </style:tab-stops>
      </style:paragraph-properties>
      <style:text-properties fo:color="#000000" style:font-size-complex="12pt" style:language-asian="lt" style:country-asian="LT"/>
    </style:style>
    <style:style style:name="P1340" style:parent-style-name="Normal" style:family="paragraph">
      <style:paragraph-properties fo:widows="0" fo:orphans="0" fo:text-align="justify" fo:text-indent="0.5909in">
        <style:tab-stops>
          <style:tab-stop style:type="left" style:position="0.7875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style:tab-stops>
          <style:tab-stop style:type="left" style:position="0.8125in"/>
        </style:tab-stops>
      </style:paragraph-properties>
    </style:style>
    <style:style style:name="P1345" style:parent-style-name="Normal" style:family="paragraph">
      <style:paragraph-properties fo:widows="0" fo:orphans="0" fo:text-align="center">
        <style:tab-stops>
          <style:tab-stop style:type="left" style:position="0.8125in"/>
        </style:tab-stops>
      </style:paragraph-properties>
    </style:style>
    <style:style style:name="T1346" style:parent-style-name="DefaultParagraphFont" style:family="text">
      <style:text-properties fo:font-weight="bold" style:font-weight-asian="bold" fo:color="#000000" style:font-size-complex="12pt" style:language-asian="lt" style:country-asian="LT"/>
    </style:style>
    <style:style style:name="T1347" style:parent-style-name="DefaultParagraphFont" style:family="text">
      <style:text-properties fo:font-weight="bold" style:font-weight-asian="bold" fo:color="#000000" style:font-size-complex="12pt" style:language-asian="lt" style:country-asian="LT"/>
    </style:style>
    <style:style style:name="T1348" style:parent-style-name="DefaultParagraphFont" style:family="text">
      <style:text-properties fo:font-weight="bold" style:font-weight-asian="bold" fo:color="#000000" style:font-size-complex="12pt" style:language-asian="lt" style:country-asian="LT"/>
    </style:style>
    <style:style style:name="T1349" style:parent-style-name="DefaultParagraphFont" style:family="text">
      <style:text-properties fo:font-weight="bold" style:font-weight-asian="bold" fo:color="#000000" style:font-size-complex="12pt" style:language-asian="lt" style:country-asian="LT"/>
    </style:style>
    <style:style style:name="P1350" style:parent-style-name="Normal" style:family="paragraph">
      <style:paragraph-properties fo:widows="0" fo:orphans="0" fo:text-align="justify">
        <style:tab-stops>
          <style:tab-stop style:type="left" style:position="0.8125in"/>
        </style:tab-stops>
      </style:paragraph-properties>
      <style:text-properties fo:color="#000000" style:font-size-complex="12pt" style:language-asian="lt" style:country-asian="LT"/>
    </style:style>
    <style:style style:name="P1351" style:parent-style-name="Normal" style:family="paragraph">
      <style:paragraph-properties fo:widows="0" fo:orphans="0" fo:text-align="justify" fo:text-indent="0.5909in">
        <style:tab-stops>
          <style:tab-stop style:type="left" style:position="0.7875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5909in">
        <style:tab-stops>
          <style:tab-stop style:type="left" style:position="0.8861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5909in">
        <style:tab-stops>
          <style:tab-stop style:type="left" style:position="0.8861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5909in">
        <style:tab-stops>
          <style:tab-stop style:type="left" style:position="0.8861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5909in">
        <style:tab-stops>
          <style:tab-stop style:type="left" style:position="0.8861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5909in">
        <style:tab-stops>
          <style:tab-stop style:type="left" style:position="0.8861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5909in">
        <style:tab-stops>
          <style:tab-stop style:type="left" style:position="0.8861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5909in">
        <style:tab-stops>
          <style:tab-stop style:type="left" style:position="0.8861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5909in">
        <style:tab-stops>
          <style:tab-stop style:type="left" style:position="0.8861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5909in">
        <style:tab-stops>
          <style:tab-stop style:type="left" style:position="0.8861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style:tab-stops>
          <style:tab-stop style:type="left" style:position="0.4027in"/>
        </style:tab-stops>
      </style:paragraph-properties>
    </style:style>
    <style:style style:name="P1470" style:parent-style-name="Normal" style:family="paragraph">
      <style:paragraph-properties fo:widows="0" fo:orphans="0" fo:text-align="center">
        <style:tab-stops>
          <style:tab-stop style:type="left" style:position="0.4027in"/>
        </style:tab-stops>
      </style:paragraph-properties>
    </style:style>
    <style:style style:name="T1471" style:parent-style-name="DefaultParagraphFont" style:family="text">
      <style:text-properties fo:font-weight="bold" style:font-weight-asian="bold" fo:color="#000000" style:font-size-complex="12pt" style:language-asian="lt" style:country-asian="LT"/>
    </style:style>
    <style:style style:name="T1472" style:parent-style-name="DefaultParagraphFont" style:family="text">
      <style:text-properties fo:font-weight="bold" style:font-weight-asian="bold" fo:color="#000000" style:font-size-complex="12pt" style:language-asian="lt" style:country-asian="LT"/>
    </style:style>
    <style:style style:name="T1473" style:parent-style-name="DefaultParagraphFont" style:family="text">
      <style:text-properties fo:font-weight="bold" style:font-weight-asian="bold" fo:color="#000000" style:font-size-complex="12pt" style:language-asian="lt" style:country-asian="LT"/>
    </style:style>
    <style:style style:name="P1474" style:parent-style-name="Normal" style:family="paragraph">
      <style:paragraph-properties fo:widows="0" fo:orphans="0" fo:text-align="justify">
        <style:tab-stops>
          <style:tab-stop style:type="left" style:position="0.4027in"/>
        </style:tab-stops>
      </style:paragraph-properties>
      <style:text-properties fo:color="#000000" style:font-size-complex="12pt" style:language-asian="lt" style:country-asian="LT"/>
    </style:style>
    <style:style style:name="P1475" style:parent-style-name="Normal" style:family="paragraph">
      <style:paragraph-properties fo:widows="0" fo:orphans="0" fo:text-align="justify" fo:text-indent="0.5909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5909in">
        <style:tab-stops>
          <style:tab-stop style:type="left" style:position="0.9847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5909in">
        <style:tab-stops>
          <style:tab-stop style:type="left" style:position="0.9847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5909in">
        <style:tab-stops>
          <style:tab-stop style:type="left" style:position="0.9847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5909in">
        <style:tab-stops>
          <style:tab-stop style:type="left" style:position="0.9847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5909in">
        <style:tab-stops>
          <style:tab-stop style:type="left" style:position="0.9847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5909in">
        <style:tab-stops>
          <style:tab-stop style:type="left" style:position="0.9847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5909in">
        <style:tab-stops>
          <style:tab-stop style:type="left" style:position="0.9847in"/>
        </style:tab-stops>
      </style:paragraph-properties>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style:tab-stops>
          <style:tab-stop style:type="left" style:position="0.4027in"/>
        </style:tab-stops>
      </style:paragraph-properties>
    </style:style>
    <style:style style:name="P1512" style:parent-style-name="Normal" style:family="paragraph">
      <style:paragraph-properties fo:widows="0" fo:orphans="0" fo:text-align="center">
        <style:tab-stops>
          <style:tab-stop style:type="left" style:position="0.4027in"/>
        </style:tab-stops>
      </style:paragraph-properties>
    </style:style>
    <style:style style:name="T1513" style:parent-style-name="DefaultParagraphFont" style:family="text">
      <style:text-properties fo:font-weight="bold" style:font-weight-asian="bold" fo:color="#000000" style:font-size-complex="12pt" style:language-asian="lt" style:country-asian="LT"/>
    </style:style>
    <style:style style:name="T1514" style:parent-style-name="DefaultParagraphFont" style:family="text">
      <style:text-properties fo:font-weight="bold" style:font-weight-asian="bold" fo:color="#000000" style:font-size-complex="12pt" style:language-asian="lt" style:country-asian="LT"/>
    </style:style>
    <style:style style:name="T1515" style:parent-style-name="DefaultParagraphFont" style:family="text">
      <style:text-properties fo:font-weight="bold" style:font-weight-asian="bold" fo:color="#000000" style:font-size-complex="12pt" style:language-asian="lt" style:country-asian="LT"/>
    </style:style>
    <style:style style:name="P1516" style:parent-style-name="Normal" style:family="paragraph">
      <style:paragraph-properties fo:widows="0" fo:orphans="0" fo:text-align="justify">
        <style:tab-stops>
          <style:tab-stop style:type="left" style:position="0.4027in"/>
        </style:tab-stops>
      </style:paragraph-properties>
      <style:text-properties fo:color="#000000" style:font-size-complex="12pt" style:language-asian="lt" style:country-asian="LT"/>
    </style:style>
    <style:style style:name="P1517" style:parent-style-name="Normal" style:family="paragraph">
      <style:paragraph-properties fo:widows="0" fo:orphans="0" fo:text-align="justify" fo:text-indent="0.5909in">
        <style:tab-stops>
          <style:tab-stop style:type="left" style:position="0.8861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center">
        <style:tab-stops>
          <style:tab-stop style:type="left" style:position="0.8861in"/>
        </style:tab-stops>
      </style:paragraph-properties>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8-04</text:span></text:p>
      <text:p text:style-name="P3"/>
      <text:p text:style-name="P4"><text:span text:style-name="T5">Įsakymas paskelbtas: TAR 2009-12-31, i. k. 2009-01529</text:span></text:p>
      <text:p text:style-name="P6"/>
      <text:p text:style-name="P7"><text:s/></text:p>
      <text:p text:style-name="P8"><text:span text:style-name="T9"><draw:frame draw:style-name="a0" draw:name="Paveikslėlis 6" text:anchor-type="as-char" svg:x="0in" svg:y="0in" svg:width="0.62847in" svg:height="0.78542in" style:rel-width="scale" style:rel-height="scale"><draw:image xlink:href="media/image1.png" xlink:type="simple" xlink:show="embed" xlink:actuate="onLoad"/><svg:title/><svg:desc>hERBAS_bmp</svg:desc></draw:frame></text:span></text:p>
      <text:p text:style-name="P10">DRUSKININKŲ SAVIVALDYBĖS ADMINISTRACIJOS DIREKTORIUS</text:p>
      <text:p text:style-name="P11"/>
      <text:p text:style-name="P12">ĮSAKYMAS</text:p>
      <text:p text:style-name="P13">DĖL VAIKO TEISIŲ APSAUGOS<text:s/>TARNYBOS VEIKLOS NUOSTATŲ IR TARNYBOS</text:p>
      <text:p text:style-name="P14">VEDĖJO BEI VYRIAUSIOJO SPECIALISTO PAREIGYBĖS APRAŠYMO</text:p>
      <text:p text:style-name="P15"/>
      <text:p text:style-name="P16">2009 m. gruodžio 31 d. Nr. V35-845</text:p>
      <text:p text:style-name="P17">Druskininkai</text:p>
      <text:p text:style-name="P18"/>
      <text:p text:style-name="P19"/>
      <text:p text:style-name="P20"><text:span text:style-name="T21">Vadovaudamasis Lietuvos Respublikos vietos savivaldos įstatymo 29 straipsnio 8 dalies 2 ir 3 punktais, Valstybės</text:span><text:span text:style-name="T22"><text:s/>tarnybos įstatymo 8 straipsnio 8 dalies 1 punktu bei Lietuvos Respublikos Vyriausybės 2009 m. gruodžio 2 d. nutarimu Nr. 1593 „Dėl Lietuvos Respublikos Vyriausybės 2002 m. gruodžio 17 d. nutarimo Nr. 1983 „Dėl Bendrųjų vaiko teisių apsaugos tarnybų nuosta</text:span><text:span text:style-name="T23">tų patvirtinimo“ pakeitimo“:</text:span></text:p>
      <text:p text:style-name="P24"><text:span text:style-name="T25">1</text:span><text:span text:style-name="T26">.</text:span><text:span text:style-name="T27"><text:tab/>T v i r t i n u:</text:span></text:p>
      <text:p text:style-name="P28"><text:span text:style-name="T29">1.1.</text:span><text:span text:style-name="T30"><text:s/>Neteko galios nuo 2012-08-04</text:span></text:p>
      <text:p text:style-name="P31">Punkto naikinimas:</text:p>
      <text:p text:style-name="P32"><text:span text:style-name="T33">Nr.<text:s/></text:span><text:a xlink:href="https://www.e-tar.lt/portal/legalAct.html?documentId=SAV.511539" office:target-frame-name="_top" xlink:show="replace"><text:span text:style-name="T34">V35-589</text:span></text:a><text:span text:style-name="T35">, 2012-08-03, paskelbta TAR 2012-08-03, i. k. 2012-01728</text:span></text:p>
      <text:p text:style-name="Normal"/>
      <text:p text:style-name="P36"><text:span text:style-name="T37">1.2</text:span><text:span text:style-name="T38">.</text:span><text:span text:style-name="T39"><text:tab/>Savivaldybės administracijos Vaiko teisių apsaugos tarnybos karjeros valstybės tarnautojų pareigybių aprašymus (pridedama):</text:span></text:p>
      <text:p text:style-name="P40"><text:span text:style-name="T41">1.2.1</text:span><text:span text:style-name="T42">.</text:span><text:span text:style-name="T43"><text:tab/>tarnybos vedėjo;</text:span></text:p>
      <text:p text:style-name="P44"><text:span text:style-name="T45">1.2.2</text:span><text:span text:style-name="T46">.</text:span><text:span text:style-name="T47"><text:tab/>vyriausiojo specialisto.</text:span></text:p>
      <text:p text:style-name="P48"><text:span text:style-name="T49">2</text:span><text:span text:style-name="T50">.</text:span><text:span text:style-name="T51"><text:tab/>P r i p a ž į s t u netekusiais galios:</text:span></text:p>
      <text:p text:style-name="P52"><text:span text:style-name="T53">2.1</text:span><text:span text:style-name="T54">.</text:span><text:span text:style-name="T55"><text:tab/>Vaiko te</text:span><text:span text:style-name="T56">isių apsaugos tarnybos veiklos nuostatus, patvirtintus savivaldybės administracijos direktoriaus 2008 m. spalio 21 d. įsakymu Nr. V35-763 „Dėl Vaiko teisių apsaugos tarnybos veiklos nuostatų“;</text:span></text:p>
      <text:p text:style-name="P57"><text:span text:style-name="T58">2.2</text:span><text:span text:style-name="T59">.</text:span><text:span text:style-name="T60"><text:tab/>Savivaldybės administracijos karjeros valstybės tarnau</text:span><text:span text:style-name="T61">tojo – Vaiko teisių apsaugos tarnybos vyriausiojo specialisto – pareigybės aprašymą, patvirtintą savivaldybės administracijos direktoriaus 2008 m. gruodžio 24 d. įsakymo Nr. V35-914 „Dėl Savivaldybės administracijos valstybės tarnautojų pareigybių aprašymų</text:span><text:span text:style-name="T62"><text:s/>ir darbuotojų, dirbančių pagal darbo sutartis, pareiginių nuostatų“ 1 punkto 1.1.53 papunkčiu.</text:span></text:p>
      <text:p text:style-name="P63"/>
      <text:p text:style-name="P64"/>
      <text:p text:style-name="P65"/>
      <text:p text:style-name="P66"><text:span text:style-name="T67">Savivaldybės administracijos direktorius</text:span><text:span text:style-name="T68"><text:tab/></text:span><text:span text:style-name="T69"><text:tab/>Linas Urmanavičius</text:span></text:p>
      <text:p text:style-name="P70"><text:span text:style-name="T71">Patvirtinta.</text:span><text:span text:style-name="T72"><text:s/>Neteko galios nuo 2012-08-04</text:span></text:p>
      <text:p text:style-name="P73">Priedo naikinimas:</text:p>
      <text:p text:style-name="P74"><text:span text:style-name="T75">Nr.<text:s/></text:span><text:a xlink:href="https://www.e-tar.lt/portal/legalAct.html?documentId=SAV.511539" office:target-frame-name="_top" xlink:show="replace"><text:span text:style-name="T76">V35-589</text:span></text:a><text:span text:style-name="T77">, 2012-08-03, paskelbta TAR 2012-08-03, i. k. 2012-01728</text:span></text:p>
      <text:p text:style-name="Normal"/>
      <text:p text:style-name="P78"/>
      <text:soft-page-break/>
      <text:p text:style-name="P79">PATVIRTINTA</text:p>
      <text:p text:style-name="P80">Druskininkų savivaldybės administracijos</text:p>
      <text:p text:style-name="P81">direktoriaus 2009 m. gruodžio 31 d. įsakymu Nr. V35-845</text:p>
      <text:p text:style-name="P82"/>
      <text:p text:style-name="P83"><text:span text:style-name="T84">VAIKO TEISIŲ APSAUGOS<text:s/></text:span><text:span text:style-name="T85">TARNYBOS VEDĖJO PAREIGYBĖS APRAŠYMAS</text:span></text:p>
      <text:p text:style-name="P86"/>
      <text:p text:style-name="P87"><text:span text:style-name="T88">I</text:span><text:span text:style-name="T89">.<text:s/></text:span><text:span text:style-name="T90">PAREIGYBĖS CHARAKTERISTIKA</text:span></text:p>
      <text:p text:style-name="P91"/>
      <text:p text:style-name="P92"><text:span text:style-name="T93">1</text:span><text:span text:style-name="T94">.</text:span><text:span text:style-name="T95"><text:tab/>Vaiko teisių apsaugos tarnybos vedėjas yra karjeros valstybės tarnautojas.</text:span></text:p>
      <text:p text:style-name="P96"><text:span text:style-name="T97">2</text:span><text:span text:style-name="T98">.</text:span><text:span text:style-name="T99"><text:tab/>Pareigybės lygis – A.</text:span></text:p>
      <text:p text:style-name="P100"><text:span text:style-name="T101">3</text:span><text:span text:style-name="T102">.</text:span><text:span text:style-name="T103"><text:tab/>Pareigybės kategorija – 11.</text:span></text:p>
      <text:p text:style-name="P104"/>
      <text:p text:style-name="P105"><text:span text:style-name="T106">II</text:span><text:span text:style-name="T107">.<text:s/></text:span><text:span text:style-name="T108">PASKIRTIS</text:span></text:p>
      <text:p text:style-name="P109"/>
      <text:p text:style-name="P110"><text:span text:style-name="T111">4</text:span><text:span text:style-name="T112">.</text:span><text:span text:style-name="T113"><text:tab/>Vaiko te</text:span><text:span text:style-name="T114">isių apsaugos tarnybos vedėjo pareigybė reikalinga vadovauti Vaiko teisių apsaugos tarnybai (toliau – Tarnyba), organizuoti Tarnybos darbą Tarnybos veiklos nuostatuose numatytiems uždaviniams įgyvendinti ir funkcijoms vykdyti, užtikrinti vaiko teisių apsau</text:span><text:span text:style-name="T115">gą reglamentuojančių įstatymų vykdymą.</text:span></text:p>
      <text:p text:style-name="P116"/>
      <text:p text:style-name="P117"><text:span text:style-name="T118">III</text:span><text:span text:style-name="T119">.<text:s/></text:span><text:span text:style-name="T120">VEIKLOS SRITIS</text:span></text:p>
      <text:p text:style-name="P121"/>
      <text:p text:style-name="P122"><text:span text:style-name="T123">5</text:span><text:span text:style-name="T124">.</text:span><text:span text:style-name="T125"><text:tab/>Specialioji veiklos sritis – užtikrinti pagal kompetenciją įstatymų ir kitų teisės aktų nustatyta tvarka visų savivaldybės teritorijoje gyvenančių vaikų teisių ir teisėtų interesų<text:s/></text:span><text:span text:style-name="T126">apsaugą, organizuoti vaiko teisių apsaugos priemonių įgyvendinimą savivaldybės teritorijoje, ,</text:span></text:p>
      <text:p text:style-name="P127"/>
      <text:p text:style-name="P128"><text:span text:style-name="T129">IV</text:span><text:span text:style-name="T130">.<text:s/></text:span><text:span text:style-name="T131">SPECIALŪS REIKALAVIMAI ŠIAS PAREIGAS EINANČIAM VALSTYBĖS TARNAUTOJUI</text:span></text:p>
      <text:p text:style-name="P132"/>
      <text:p text:style-name="P133"><text:span text:style-name="T134">6</text:span><text:span text:style-name="T135">.</text:span><text:span text:style-name="T136"><text:tab/>Valstybės tarnautojas, einantis šias pareigas, turi atitikti šiuos specia</text:span><text:span text:style-name="T137">lius reikalavimus:</text:span></text:p>
      <text:p text:style-name="P138"><text:span text:style-name="T139">6.1</text:span><text:span text:style-name="T140">.</text:span><text:span text:style-name="T141"><text:tab/>išmanyti Lietuvos Respublikos įstatymus, Vyriausybės nutarimus bei kitus teisės aktus, reglamentuojančius vietos savivaldą, viešąjį administravimą, valstybės tarnybą, vaiko teisių ir teisėtų interesų apsaugą;</text:span></text:p>
      <text:p text:style-name="P142"><text:span text:style-name="T143">6.2</text:span><text:span text:style-name="T144">.</text:span><text:span text:style-name="T145"><text:tab/>turėti human</text:span><text:span text:style-name="T146">itarinių arba socialinių mokslų studijų srities aukštąjį universitetinį ar jam prilygintą išsilavinimą, mokytojo arba auklėtojo, arba specialiojo pedagogo, arba socialinio pedagogo, arba socialinio darbuotojo profesinę kvalifikaciją;</text:span></text:p>
      <text:p text:style-name="P147"><text:span text:style-name="T148">6.3</text:span><text:span text:style-name="T149">.</text:span><text:span text:style-name="T150"><text:tab/>sugebėti reag</text:span><text:span text:style-name="T151">uoti į valstybės ir savivaldybės institucijų suformuotos politikos pokyčius ir operatyviai priimti sprendimus;</text:span></text:p>
      <text:p text:style-name="P152"><text:span text:style-name="T153">6.4</text:span><text:span text:style-name="T154">.</text:span><text:span text:style-name="T155"><text:tab/>mokėti savo veikloje taikyti strateginio planavimo principus ir metodus;</text:span></text:p>
      <text:p text:style-name="P156"><text:span text:style-name="T157">6.5</text:span><text:span text:style-name="T158">.</text:span><text:span text:style-name="T159"><text:tab/>mokėti kaupti, analizuoti, sisteminiu požiūriu<text:s/></text:span><text:span text:style-name="T160">vertinti ir apibendrinti informaciją, rengti išvadas ir teikti pasiūlymus;</text:span></text:p>
      <text:p text:style-name="P161"><text:span text:style-name="T162">6.6</text:span><text:span text:style-name="T163">.</text:span><text:span text:style-name="T164"><text:tab/>sugebėti savarankiškai planuoti, organizuoti Tarnybos veiklą;</text:span></text:p>
      <text:p text:style-name="P165"><text:span text:style-name="T166">6.7</text:span><text:span text:style-name="T167">.</text:span><text:span text:style-name="T168"><text:tab/>sklandžiai dėstyti mintis raštu ir žodžiu, išmanyti Dokumentų rengimo taisyklių, Dokumentų tvarkymo i</text:span><text:span text:style-name="T169">r apskaitos taisyklių reikalavimus, teisės aktų rengimo rekomendacijas;</text:span></text:p>
      <text:p text:style-name="P170"><text:span text:style-name="T171">6.8</text:span><text:span text:style-name="T172">.</text:span><text:span text:style-name="T173"><text:tab/>sugebėti rengti savivaldybės tarybos sprendimų, savivaldybės mero potvarkių, savivaldybės administracijos direktoriaus įsakymų projektus savo vykdomų funkcijų srityje;</text:span></text:p>
      <text:p text:style-name="P174"><text:span text:style-name="T175">6.9</text:span><text:span text:style-name="T176">.</text:span><text:span text:style-name="T177"><text:tab/></text:span><text:span text:style-name="T178">mokėti dirbti kompiuterinėmis programomis –<text:s/></text:span><text:span text:style-name="T179">MS Word, MS Excel, MS Outlook, Internet Explorer.</text:span></text:p>
      <text:p text:style-name="P180"><text:span text:style-name="T181">6.10</text:span><text:span text:style-name="T182">.</text:span><text:span text:style-name="T183"><text:tab/>sugebėti atstovauti Tarnybai savivaldybės ir kitose institucijose savo atliekamų funkcijų srityje;</text:span></text:p>
      <text:p text:style-name="P184"><text:span text:style-name="T185">6.11</text:span><text:span text:style-name="T186">.</text:span><text:span text:style-name="T187"><text:tab/>būti pareigingam, iniciatyviam, aktyviam,</text:span><text:span text:style-name="T188"><text:s/>gebėti bendrauti;</text:span></text:p>
      <text:p text:style-name="P189"><text:span text:style-name="T190">6.12</text:span><text:span text:style-name="T191">.</text:span><text:span text:style-name="T192"><text:tab/>laikytis Valstybės tarnautojų veiklos etikos taisyklių reikalavimų.</text:span></text:p>
      <text:p text:style-name="P193"/>
      <text:p text:style-name="P194"><text:span text:style-name="T195">V</text:span><text:span text:style-name="T196">.<text:s/></text:span><text:span text:style-name="T197">ŠIAS PAREIGAS EINANČIO VALSTYBĖS TARNAUTOJO FUNKCIJOS</text:span></text:p>
      <text:p text:style-name="P198"/>
      <text:p text:style-name="P199"><text:span text:style-name="T200">7</text:span><text:span text:style-name="T201">.</text:span><text:span text:style-name="T202"><text:tab/>Šias pareigas einantis valstybės tarnautojas vykdo šias funkcijas:</text:span></text:p>
      <text:p text:style-name="P203"><text:span text:style-name="T204">7.1</text:span><text:span text:style-name="T205">.</text:span><text:span text:style-name="T206"><text:tab/>vykdo vaiko</text:span><text:span text:style-name="T207"><text:s/>teisių apsaugą savivaldybės teritorijoje;</text:span></text:p>
      <text:p text:style-name="P208"><text:span text:style-name="T209">7.2</text:span><text:span text:style-name="T210">.</text:span><text:span text:style-name="T211"><text:tab/>pagal kompetenciją organizuoja vaiko globą (rūpybą), jos priežiūrą ir įvaikinimą;</text:span></text:p>
      <text:p text:style-name="P212"><text:span text:style-name="T213">7.3</text:span><text:span text:style-name="T214">.</text:span><text:span text:style-name="T215"><text:tab/>rengia ir įgyvendina vaiko teisių ir teisėtų interesų apsaugos priemones, tarp jų ir skirtas vaiko teisių pažeidi</text:span><text:span text:style-name="T216">mų prevencijai gerinti;</text:span></text:p>
      <text:p text:style-name="P217"><text:span text:style-name="T218">7.4</text:span><text:span text:style-name="T219">.</text:span><text:span text:style-name="T220"><text:tab/>organizuoja vaiko, kurio tėvai nežinomi, arba vaiko, kurio tėvai negali patys to atlikti, gimimo registravimą;</text:span></text:p>
      <text:p text:style-name="P221"><text:span text:style-name="T222">7.5</text:span><text:span text:style-name="T223">.</text:span><text:span text:style-name="T224"><text:tab/>suteikia vaikui vardą ir pavardę, kai registruojamas vaiko, kurio tėvai nežinomi, gimimas;</text:span></text:p>
      <text:p text:style-name="P225"><text:span text:style-name="T226">7.6</text:span><text:span text:style-name="T227">.</text:span><text:span text:style-name="T228"><text:tab/></text:span><text:span text:style-name="T229">kreipiasi teisės aktų nustatyta tvarka į savivaldybės administracijos direktorių arba teismą dėl vaiko globėjo (rūpintojo) skyrimo, taip pat jo atleidimo ar nušalinimo nuo pareigų;</text:span></text:p>
      <text:p text:style-name="P230"><text:span text:style-name="T231">7.7</text:span><text:span text:style-name="T232">.</text:span><text:span text:style-name="T233"><text:tab/>prižiūri teisės aktų nustatyta tvarka vaiko globą (rūpybą) šeimose</text:span><text:span text:style-name="T234"><text:s/>ir socialinės globos įstaigose, dėl to bendradarbiauja su institucijomis, susijusiomis su vaiko teisių apsauga;</text:span></text:p>
      <text:p text:style-name="P235"><text:span text:style-name="T236">7.8</text:span><text:span text:style-name="T237">.</text:span><text:span text:style-name="T238"><text:tab/>kreipiasi teisės aktų nustatyta tvarka į teismą dėl:</text:span></text:p>
      <text:p text:style-name="P239"><text:span text:style-name="T240">7.8.1</text:span><text:span text:style-name="T241">.</text:span><text:span text:style-name="T242"><text:tab/>nepilnamečio santuokos pripažinimo negaliojančia, kai pažeistos jos suda</text:span><text:span text:style-name="T243">rymo sąlygos;</text:span></text:p>
      <text:p text:style-name="P244"><text:span text:style-name="T245">7.8.2</text:span><text:span text:style-name="T246">.</text:span><text:span text:style-name="T247"><text:tab/>vaiko kilmės iš motinos nustatymo;</text:span></text:p>
      <text:p text:style-name="P248"><text:span text:style-name="T249">7.8.3</text:span><text:span text:style-name="T250">.</text:span><text:span text:style-name="T251"><text:tab/>tėvystės nustatymo;</text:span></text:p>
      <text:p text:style-name="P252"><text:span text:style-name="T253">7.8.4</text:span><text:span text:style-name="T254">.</text:span><text:span text:style-name="T255"><text:tab/>laikino ar neterminuoto tėvų valdžios apribojimo;</text:span></text:p>
      <text:p text:style-name="P256"><text:span text:style-name="T257">7.8.5</text:span><text:span text:style-name="T258">.</text:span><text:span text:style-name="T259"><text:tab/>vaikui skirto išlaikymo panaudojimo ne vaiko interesais išieškojimo;</text:span></text:p>
      <text:p text:style-name="P260"><text:span text:style-name="T261">7.8.6</text:span><text:span text:style-name="T262">.</text:span><text:span text:style-name="T263"><text:tab/>nepilnamečio<text:s/></text:span><text:span text:style-name="T264">pripažinimo visiškai veiksniu (emancipuotu);</text:span></text:p>
      <text:p text:style-name="P265"><text:span text:style-name="T266">7.8.7</text:span><text:span text:style-name="T267">.</text:span><text:span text:style-name="T268"><text:tab/>nepilnamečio pripažinimo visiškai veiksniu panaikinimo;</text:span></text:p>
      <text:p text:style-name="P269"><text:span text:style-name="T270">7.8.8</text:span><text:span text:style-name="T271">.</text:span><text:span text:style-name="T272"><text:tab/>nepilnamečio nuo keturiolikos iki aštuoniolikos metų teisės savarankiškai disponuoti savo pajamomis ir turtu apribojimo arba atėmimo;</text:span></text:p>
      <text:p text:style-name="P273"><text:span text:style-name="T274">7.8.9</text:span><text:span text:style-name="T275">.</text:span><text:span text:style-name="T276"><text:tab/>teismo vienam iš sutuoktinių duoto leidimo atlikti tam tikrus veiksmus pakeitimo ar panaikinimo;</text:span></text:p>
      <text:p text:style-name="P277"><text:span text:style-name="T278">7.8.10</text:span><text:span text:style-name="T279">.</text:span><text:span text:style-name="T280"><text:tab/>vaiko nuolatinės globos (rūpybos) nustatymo;</text:span></text:p>
      <text:p text:style-name="P281"><text:span text:style-name="T282">7.8.11</text:span><text:span text:style-name="T283">.</text:span><text:span text:style-name="T284"><text:tab/>vaiko globėjo (rūpintojo) skyrimo nustatant nuolatinę globą (rūpybą);</text:span></text:p>
      <text:p text:style-name="P285"><text:span text:style-name="T286">7.8.12</text:span><text:span text:style-name="T287">.</text:span><text:span text:style-name="T288"><text:tab/>vaiko globėjo (rūpintojo) atleidimo iš pareigų, jeigu šis jų negali atlikti dėl savo ar artimųjų giminaičių ligos, savo turtinės padėties pablogėjimo ar kitų svarbių priežasčių, taip pat dėl globėjo (rūpintojo) nušalinimo nuo pareigų, jeigu globėjas (r</text:span><text:span text:style-name="T289">ūpintojas) netinkamai atlieka pareigas, neužtikrina globojamo (rūpinamo) vaiko teisių ir teisėtų interesų apsaugos, naudojasi savo teisėmis savanaudiškais tikslais;</text:span></text:p>
      <text:p text:style-name="P290"><text:span text:style-name="T291">7.8.13</text:span><text:span text:style-name="T292">.</text:span><text:span text:style-name="T293"><text:tab/>vaiko atskyrimo nuo tėvų (tėvo ar motinos);</text:span></text:p>
      <text:p text:style-name="P294"><text:span text:style-name="T295">7.8.14</text:span><text:span text:style-name="T296">.</text:span><text:span text:style-name="T297"><text:tab/>vaiko atskyrimo nuo tėv</text:span><text:span text:style-name="T298">ų (tėvo ar motinos) panaikinimo;</text:span></text:p>
      <text:p text:style-name="P299"><text:span text:style-name="T300">7.8.15</text:span><text:span text:style-name="T301">.</text:span><text:span text:style-name="T302"><text:tab/>vaiko tėvų (ar vieno iš jų) nušalinimo nuo nepilnamečiam jų vaikui priklausančio turto netinkamo tvarkymo, kai daroma žala vaiko turtiniams interesams;</text:span></text:p>
      <text:p text:style-name="P303"><text:span text:style-name="T304">7.9</text:span><text:span text:style-name="T305">.</text:span><text:span text:style-name="T306"><text:tab/>dalyvauja teismo posėdžiuose ir pateikia teismui</text:span><text:span text:style-name="T307"><text:s/>išvadą:</text:span></text:p>
      <text:p text:style-name="P308"><text:span text:style-name="T309">7.9.1</text:span><text:span text:style-name="T310">.</text:span><text:span text:style-name="T311"><text:tab/>ar nepažeidžiamos nepilnamečių ir jų vaikų teisės ir teisėti interesai, sprendžiant klausimą dėl santuokos pripažinimo negaliojančia, kai vienas ar abu sutuoktiniai yra nepilnamečiai;</text:span></text:p>
      <text:p text:style-name="P312"><text:span text:style-name="T313">7.9.2</text:span><text:span text:style-name="T314">.</text:span><text:span text:style-name="T315"><text:tab/>ar nepažeidžiamos vaikų teisės, sprendžiant</text:span><text:span text:style-name="T316"><text:s/>klausimą dėl sutuoktinių, turinčių bendrų nepilnamečių vaikų, gyvenimo skyrium;</text:span></text:p>
      <text:p text:style-name="P317"><text:span text:style-name="T318">7.9.3</text:span><text:span text:style-name="T319">.</text:span><text:span text:style-name="T320"><text:tab/>dėl nagrinėjamo ginčo dėl vaiko (gyvenamosios vietos nustatymo, išlaikymo priteisimo, bendravimo su vaiku tvarkos nustatymo), ištyręs šeimos aplinkos sąlygas;</text:span></text:p>
      <text:p text:style-name="P321"><text:span text:style-name="T322">7.9</text:span><text:span text:style-name="T323">.4</text:span><text:span text:style-name="T324">.</text:span><text:span text:style-name="T325"><text:tab/>dėl įvaikinimo;</text:span></text:p>
      <text:p text:style-name="P326"><text:span text:style-name="T327">7.9.5</text:span><text:span text:style-name="T328">.</text:span><text:span text:style-name="T329"><text:tab/>dėl nepilnamečio pripažinimo visiškai veiksniu (emancipuotu), kai nagrinėjamas pareiškimas dėl nepilnamečio pripažinimo visiškai veiksniu (emancipuotu);</text:span></text:p>
      <text:p text:style-name="P330"><text:span text:style-name="T331">7.9.6</text:span><text:span text:style-name="T332">.</text:span><text:span text:style-name="T333"><text:tab/>dėl nagrinėjamo ginčo dėl tėvų valdžios apribojimo arba vai</text:span><text:span text:style-name="T334">ko atskyrimo nuo tėvų (jeigu Tarnyba dėl to neteikė teismui ieškinio), ištyręs šeimos gyvenimo sąlygas;</text:span></text:p>
      <text:p text:style-name="P335"><text:span text:style-name="T336">7.9.7</text:span><text:span text:style-name="T337">.</text:span><text:span text:style-name="T338"><text:tab/>ar tikslinga sumažinti santuokinį amžių ir ar tai atitinka nepilnamečio interesus,<text:s/></text:span><text:soft-page-break/><text:span text:style-name="T339">sprendžiant klausimą dėl santuokinio amžiaus sumažinimo;</text:span></text:p>
      <text:p text:style-name="P340"><text:span text:style-name="T341">7.9.8</text:span><text:span text:style-name="T342">.</text:span><text:span text:style-name="T343"><text:tab/>dėl sandorių, susijusių su nepilnamečio (įskaitant globojamą (rūpinamą) vaiką) turtu;</text:span></text:p>
      <text:p text:style-name="P344"><text:span text:style-name="T345">7.9.9</text:span><text:span text:style-name="T346">.</text:span><text:span text:style-name="T347"><text:tab/>apie vaiko tėvus ir vaiko teisių apsaugą, kai sprendžiamas klausimas dėl leidimo perleisti nuosavybės teisę į šeimos turtą, šeimos turtą įkeisti ar k</text:span><text:span text:style-name="T348">itaip suvaržyti teises į jį išdavimo;</text:span></text:p>
      <text:p text:style-name="P349"><text:span text:style-name="T350">7.9.10</text:span><text:span text:style-name="T351">.</text:span><text:span text:style-name="T352"><text:tab/>kitais teisės aktuose nustatytais atvejais;</text:span></text:p>
      <text:p text:style-name="P353"><text:span text:style-name="T354">7.10</text:span><text:span text:style-name="T355">.</text:span><text:span text:style-name="T356"><text:tab/>įstatymų nustatytais atvejais ir tvarka dalyvauja teismų posėdžiuose ir ikiteisminio tyrimo metu atliekamose nepilnamečio liudytojo, nukentėjusiojo, į</text:span><text:span text:style-name="T357">tariamojo ar kaltinamojo apklausose, kituose ikiteisminio tyrimo metu atliekamuose procesiniuose veiksmuose, kuriuose dalyvauja nepilnametis;</text:span></text:p>
      <text:p text:style-name="P358"><text:span text:style-name="T359">7.11</text:span><text:span text:style-name="T360">.</text:span><text:span text:style-name="T361"><text:tab/>dalyvauja Tarnybos darbo metu teisės aktų nustatyta tvarka vykdymo procese, vykdant neturtinio pobūdžio<text:s/></text:span><text:span text:style-name="T362">sprendimus vaiko atžvilgiu;</text:span></text:p>
      <text:p text:style-name="P363"><text:span text:style-name="T364">7.12</text:span><text:span text:style-name="T365">.</text:span><text:span text:style-name="T366"><text:tab/>dalyvauja jaunesnio kaip aštuoniolikos metų liudytojo arba nukentėjusiojo apklausoje pagal Lietuvos Respublikos baudžiamojo proceso kodekso nuostatas;</text:span></text:p>
      <text:p text:style-name="P367"><text:span text:style-name="T368">7.13</text:span><text:span text:style-name="T369">.</text:span><text:span text:style-name="T370"><text:tab/>dalyvauja ir atstovauja vaiko interesams teismo posėdžiuo</text:span><text:span text:style-name="T371">se nagrinėjant ginčus dėl tėvystės (motinystės) nuginčijimo, tėvystės nustatymo;</text:span></text:p>
      <text:p text:style-name="P372"><text:span text:style-name="T373">7.14</text:span><text:span text:style-name="T374">.</text:span><text:span text:style-name="T375"><text:tab/>išklauso teisės aktų nustatyta tvarka vaiko nuomonę dėl minimalios ar vidutinės priežiūros priemonės jam skyrimo;</text:span></text:p>
      <text:p text:style-name="P376"><text:span text:style-name="T377">7.15</text:span><text:span text:style-name="T378">.</text:span><text:span text:style-name="T379"><text:tab/>teikia teisės aktų nustatyta tvarka išvad</text:span><text:span text:style-name="T380">as savivaldybės administracijos direktoriui ar jo įgaliotam asmeniui dėl minimalios ir vidutinės priežiūros priemonių vaikui skyrimo;</text:span></text:p>
      <text:p text:style-name="P381"><text:span text:style-name="T382">7.16</text:span><text:span text:style-name="T383">.</text:span><text:span text:style-name="T384"><text:tab/>registruoja ir kaupia Socialinės paramos šeimai informacinėje sistemoje (SPIS) duomenis apie taikytas vaiko<text:s/></text:span><text:span text:style-name="T385">teisių ir teisėtų interesų užtikrinimo priemones, kurias nurodo informacinės sistemos nuostatai;</text:span></text:p>
      <text:p text:style-name="P386"><text:span text:style-name="T387">7.17</text:span><text:span text:style-name="T388">.</text:span><text:span text:style-name="T389"><text:tab/>teikia savivaldybės administracijos direktoriui pasiūlymą įrašyti šeimą į vaikus auginančių socialinės rizikos aplinkoje šeimų sąrašą ir išbraukti iš</text:span><text:span text:style-name="T390"><text:s/>jo, tvarko šių šeimų ir jų vaikų apskaitą;</text:span></text:p>
      <text:p text:style-name="P391"><text:span text:style-name="T392">7.18</text:span><text:span text:style-name="T393">.</text:span><text:span text:style-name="T394"><text:tab/>teikia vaikų globos namų administracijai rašytinę informaciją apie fizinio asmens tinkamumą (netinkamumą) laikinai paimti institucijoje globojamą (rūpinamą) vaiką į savo šeimą;</text:span></text:p>
      <text:p text:style-name="P395"><text:span text:style-name="T396">7.19</text:span><text:span text:style-name="T397">.</text:span><text:span text:style-name="T398"><text:tab/>konsultuoja tėv</text:span><text:span text:style-name="T399">us, globėjus (rūpintojus), įtėvius, pedagogus, socialinius darbuotojus, kitus fizinius bei juridinius asmenis ir pačius vaikus jų teisių apsaugos, globos (rūpybos), įvaikinimo ir teisės pažeidimų prevencijos klausimais;</text:span></text:p>
      <text:p text:style-name="P400"><text:span text:style-name="T401">7.20</text:span><text:span text:style-name="T402">.</text:span><text:span text:style-name="T403"><text:tab/>kreipiasi į atitinkamas te</text:span><text:span text:style-name="T404">isėsaugos institucijas dėl asmens, keliančio grėsmę vaiko saugumui ir sveikatai, patraukimo administracinėn atsakomybėn ar baudžiamojo persekiojimo pradėjimo;</text:span></text:p>
      <text:p text:style-name="P405"><text:span text:style-name="T406">7.21</text:span><text:span text:style-name="T407">.</text:span><text:span text:style-name="T408"><text:tab/>gali duoti sutikimą, kad rūpinamas nepilnametis, sulaukęs 16 metų, gyventų skyrium nuo<text:s/></text:span><text:span text:style-name="T409">rūpintojo;</text:span></text:p>
      <text:p text:style-name="P410"><text:span text:style-name="T411">7.22</text:span><text:span text:style-name="T412">.</text:span><text:span text:style-name="T413"><text:tab/>teikia teisės aktų nustatyta tvarka socialiniam darbuotojui išvadas dėl trumpalaikės ir ilgalaikės socialinės globos likusiam be tėvų globos vaikui skyrimo;</text:span></text:p>
      <text:p text:style-name="P414"><text:span text:style-name="T415">7.23</text:span><text:span text:style-name="T416">.</text:span><text:span text:style-name="T417"><text:tab/>išduoda teisės aktų nustatyta tvarka tarpininkavimo dokumentus dėl p</text:span><text:span text:style-name="T418">rašymo išduoti (pakeisti) asmens tapatybės kortelę Lietuvos Respublikos piliečiui iki 16 metų arba pasą Lietuvos Respublikos piliečiui iki 18 metų;</text:span></text:p>
      <text:p text:style-name="P419"><text:span text:style-name="T420">7.24</text:span><text:span text:style-name="T421">.</text:span><text:span text:style-name="T422"><text:tab/>teikia tėvui ar motinai informaciją apie vaiką, negyvenantį kartu su jais, išskyrus tuos atvejus,<text:s/></text:span><text:span text:style-name="T423">kai yra grėsmė vaiko sveikatai ar gyvybei iš tėvo ar motinos pusės, kitais įstatymų nustatytais atvejais;</text:span></text:p>
      <text:p text:style-name="P424"><text:span text:style-name="T425">7.25</text:span><text:span text:style-name="T426">.</text:span><text:span text:style-name="T427"><text:tab/>rengia pagal kompetenciją atitinkamoms valstybės, savivaldybės institucijoms ir įstaigoms pasiūlymus dėl vaiko teisių apsaugos, vaiko globos</text:span><text:span text:style-name="T428"><text:s/>(rūpybos) ir įvaikinimo gerinimo;</text:span></text:p>
      <text:p text:style-name="P429"><text:span text:style-name="T430">7.26</text:span><text:span text:style-name="T431">.</text:span><text:span text:style-name="T432"><text:tab/>rengia metines vaiko teisių apsaugos įgyvendinimo ataskaitas ir teikia jas savivaldybės administracijos direktoriui, taip pat su jomis gali supažindinti su vaiko teisių apsauga susijusias valstybės, savivaldybės</text:span><text:span text:style-name="T433"><text:s/>institucijas ir įstaigas, nevyriausybines organizacijas;</text:span></text:p>
      <text:p text:style-name="P434"><text:span text:style-name="T435">7.27</text:span><text:span text:style-name="T436">.</text:span><text:span text:style-name="T437"><text:tab/>bendradarbiauja su Savivaldybės administracijos Socialinės paramos skyriumi, seniūnijomis, Socialinių paslaugų centru ir derina su jais veiksmus ir sprendimus:</text:span></text:p>
      <text:p text:style-name="P438"><text:span text:style-name="T439">7.27.1</text:span><text:span text:style-name="T440">.</text:span><text:span text:style-name="T441"><text:tab/>organizuojant paga</text:span><text:span text:style-name="T442">lbą ir paramą vaikui ir socialinės rizikos šeimoms;</text:span></text:p>
      <text:p text:style-name="P443"><text:span text:style-name="T444">7.27.2</text:span><text:span text:style-name="T445">.</text:span><text:span text:style-name="T446"><text:tab/>teikiant metodinę paramą socialiniams darbuotojams;</text:span></text:p>
      <text:p text:style-name="P447"><text:span text:style-name="T448">7.27.3</text:span><text:span text:style-name="T449">.</text:span><text:span text:style-name="T450"><text:tab/>organizuojant globojamam (rūpinamam) vaikui socialinę globą ir socialinę priežiūrą jo tėvams;</text:span></text:p>
      <text:p text:style-name="P451"><text:span text:style-name="T452">7.27.4</text:span><text:span text:style-name="T453">.</text:span><text:span text:style-name="T454"><text:tab/>rengiant bendrus pasit</text:span><text:span text:style-name="T455">arimus socialinių globos įstaigų darbuotojams vaikų globos (rūpybos) vykdymo užtikrinimo institucijoje klausimais;</text:span></text:p>
      <text:p text:style-name="P456"><text:span text:style-name="T457">7.27.5</text:span><text:span text:style-name="T458">.</text:span><text:span text:style-name="T459"><text:tab/>sprendžiant kitus su vaiko teisių apsauga susijusius klausimus;</text:span></text:p>
      <text:p text:style-name="P460"><text:span text:style-name="T461">7.28</text:span><text:span text:style-name="T462">.</text:span><text:span text:style-name="T463"><text:tab/>kartu su Savivaldybės administracijos Švietimo, Teisė</text:span><text:span text:style-name="T464">s ir civilinės metrikacijos skyriais, seniūnijomis, policijos įstaigomis, Pedagogine psichologine tarnyba arba kita pagalbos mokiniui, mokytojui ir mokyklai funkcijas vykdančia įstaiga, švietimo, asmens sveikatos priežiūros ir socialinės globos įstaigomis,</text:span><text:span text:style-name="T465"><text:s/>nevyriausybinėmis organizacijomis, bendruomenėmis ir vaikų atstovais organizuoja bendrus pasitarimus ir priima suderintus sprendimus dėl vaiko teisių apsaugos ir teisės pažeidimų prevencijos gerinimo savivaldybėje;</text:span></text:p>
      <text:p text:style-name="P466"><text:span text:style-name="T467">7.29</text:span><text:span text:style-name="T468">.</text:span><text:span text:style-name="T469"><text:tab/>bendradarbiauja su<text:s/></text:span><text:span text:style-name="T470">ministerijomis, Statistikos departamentu prie Lietuvos Respublikos Vyriausybės, Valstybės vaiko teisių apsaugos ir įvaikinimo tarnyba prie Socialinės apsaugos ir darbo ministerijos (toliau – Valstybės vaiko teisių apsaugos ir įvaikinimo tarnyba), Lietuvos<text:s/></text:span><text:span text:style-name="T471">Respublikos vaiko teisių apsaugos kontrolieriaus įstaiga, policija, teismais, prokuratūromis, kitomis valstybės, savivaldybės institucijomis ir įstaigomis;</text:span></text:p>
      <text:p text:style-name="P472"><text:span text:style-name="T473">7.30</text:span><text:span text:style-name="T474">.</text:span><text:span text:style-name="T475"><text:tab/>bendradarbiauja su Socialinės apsaugos ir darbo ministerija vaiko teisių apsaugos politiko</text:span><text:span text:style-name="T476">s įgyvendinimo ir valstybinės (perduotos savivaldybėms) vaiko teisių apsaugos funkcijos atlikimo klausimais ir teikia ministerijai pasiūlymus dėl vaiko teisių apsaugos priemonių įgyvendinimo;</text:span></text:p>
      <text:p text:style-name="P477"><text:span text:style-name="T478">7.31</text:span><text:span text:style-name="T479">.</text:span><text:span text:style-name="T480"><text:tab/>bendradarbiauja su Valstybės vaiko teisių apsaugos ir<text:s/></text:span><text:span text:style-name="T481">įvaikinimo tarnyba vaiko teisių apsaugos praktinio įgyvendinimo savivaldybės teritorijoje ir tarptautinių ar Europos Sąjungos teisės aktų nuostatų įgyvendinimo klausimais;</text:span></text:p>
      <text:p text:style-name="P482"><text:span text:style-name="T483">7.32</text:span><text:span text:style-name="T484">.</text:span><text:span text:style-name="T485"><text:tab/>bendradarbiaudamas su Valstybės vaiko teisių apsaugos ir įvaikinimo tarnyb</text:span><text:span text:style-name="T486">a, kasmet iki sausio 31 d. teikia jai statistinę informaciją pagal Socialinių paslaugų šeimoms informacinę sistemą (SPIS), taip pat papildomą informaciją apie galimus įvaikinti vaikus; socialinės globos įstaigas; šeimas, kurių atžvilgiu sprendžiami vaiko n</text:span><text:span text:style-name="T487">eteisėto išvežimo, priežiūros ar bendradarbiavimo teisių pažeidimo klausimai; atstovavimą vaiko interesams teismuose; kitą informaciją, kurios reikia vaiko teisėms ir teisėtiems interesams užtikrinti;</text:span></text:p>
      <text:p text:style-name="P488"><text:span text:style-name="T489">7.33</text:span><text:span text:style-name="T490">.</text:span><text:span text:style-name="T491"><text:tab/>bendradarbiaudamas su Valstybės vaiko teisių<text:s/></text:span><text:span text:style-name="T492">apsaugos ir įvaikinimo tarnyba, dalyvauja jos sudarytų darbo grupių, komisijų veikloje, rengiamuose pasitarimuose ir seminaruose;</text:span></text:p>
      <text:p text:style-name="P493"><text:span text:style-name="T494">7.34</text:span><text:span text:style-name="T495">.</text:span><text:span text:style-name="T496"><text:tab/>bendradarbiauja su Lietuvos Respublikos vaiko teisių apsaugos kontrolieriaus įstaiga – teikia jai pasiūlymus dėl vai</text:span><text:span text:style-name="T497">ko teisių apsaugos stiprinimo, dalyvauja šios įstaigos sudarytų darbo grupių veikloje, rengiamuose pasitarimuose ir diskusijose, susijusiuose su vaiko teisių apsaugos praktiniu įgyvendinimu;</text:span></text:p>
      <text:p text:style-name="P498"><text:span text:style-name="T499">7.35</text:span><text:span text:style-name="T500">.</text:span><text:span text:style-name="T501"><text:tab/>vykdo Savivaldybės tarybos veiklos reglamento,<text:s/></text:span><text:span text:style-name="T502">Savivaldybės administracijos nuostatų, Savivaldybės administracijos veiklos reglamento, Savivaldybės administracijos vidaus tvarkos taisyklių ir Vaiko teisių apsaugos tarnybos veiklos nuostatų reikalavimus;</text:span></text:p>
      <text:p text:style-name="P503"><text:span text:style-name="T504">7.36</text:span><text:span text:style-name="T505">.</text:span><text:span text:style-name="T506"><text:tab/>laiku įgyvendina teisės aktus ir valsty</text:span><text:span text:style-name="T507">bės bei savivaldybės institucijų ir Savivaldybės administracijos sprendimus viešojo administravimo srityje;</text:span></text:p>
      <text:p text:style-name="P508"><text:span text:style-name="T509">7.37</text:span><text:span text:style-name="T510">.</text:span><text:span text:style-name="T511"><text:tab/>laiku atlieka savivaldybės mero, mero pavaduotojo, savivaldybės administracijos direktoriaus ir savivaldybės administracijos direktoriaus<text:s/></text:span><text:span text:style-name="T512">pavaduotojo pavedimus, vykdo nurodymus;</text:span></text:p>
      <text:p text:style-name="P513"><text:span text:style-name="T514">7.38</text:span><text:span text:style-name="T515">.</text:span><text:span text:style-name="T516"><text:tab/>teikia informaciją savivaldybės administracijos direktoriui, savivaldybės administracijos direktoriaus pavaduotojui apie Lietuvos Respublikos įstatymų, Vyriausybės nutarimų, kitų teisės aktų pakeitimus savo</text:span><text:span text:style-name="T517"><text:s/>vykdomų funkcijų srityje;</text:span></text:p>
      <text:p text:style-name="P518"><text:span text:style-name="T519">7.39</text:span><text:span text:style-name="T520">.</text:span><text:span text:style-name="T521"><text:tab/>rengia savivaldybės tarybos sprendimų, savivaldybės mero potvarkių, savivaldybės administracijos direktoriaus įsakymų, kitų dokumentų projektus;</text:span></text:p>
      <text:p text:style-name="P522"><text:span text:style-name="T523">7.40</text:span><text:span text:style-name="T524">.</text:span><text:span text:style-name="T525"><text:tab/>surašo pagal savivaldybės administracijos direktoriaus suteiktus</text:span><text:span text:style-name="T526"><text:s/>įgaliojimus administracinių teisės pažeidimų protokolus;</text:span></text:p>
      <text:p text:style-name="P527"><text:span text:style-name="T528">7.41</text:span><text:span text:style-name="T529">.</text:span><text:span text:style-name="T530"><text:tab/>organizuoja Tarnybos dokumentų tvarkymą ir perdavimą į archyvą;</text:span></text:p>
      <text:p text:style-name="P531"><text:span text:style-name="T532">7.42</text:span><text:span text:style-name="T533">.</text:span><text:span text:style-name="T534"><text:tab/>saugo asmens duomenis, gaunamus pagal savivaldybės ir Savivaldybės administracijos vardu sudarytas sutartis iš ins</text:span><text:span text:style-name="T535">titucijų bei įstaigų ir joms teikiamus, ne ilgiau, nei to reikalauja asmens duomenų tvarkymo tikslai;</text:span></text:p>
      <text:p text:style-name="P536"><text:span text:style-name="T537">7.43</text:span><text:span text:style-name="T538">.</text:span><text:span text:style-name="T539"><text:tab/>nedelsdamas patikrina asmens duomenis; nustačius, kad jie yra neteisingi, neišsamūs ar netikslūs, sustabdo tokių asmens duomenų tvarkymo veiksmu</text:span><text:span text:style-name="T540">s, išskyrus saugojimą;</text:span></text:p>
      <text:p text:style-name="P541"><text:span text:style-name="T542">7.44</text:span><text:span text:style-name="T543">.</text:span><text:span text:style-name="T544"><text:tab/>nedelsdamas sunaikina neteisėtai ir nesąžiningai sukauptus asmens duomenis ar sustabdo tokių asmens duomenų tvarkymo veiksmus, išskyrus saugojimą;</text:span></text:p>
      <text:p text:style-name="P545"><text:span text:style-name="T546">7.45</text:span><text:span text:style-name="T547">.</text:span><text:span text:style-name="T548"><text:tab/>sunaikina asmens duomenis, kai jie nebereikalingi jų tvarkymo tiks</text:span><text:span text:style-name="T549">lams, išskyrus tuos duomenis, kurie įstatymų nustatytais atvejais turi būti perduoti tretiesiems asmenims ar valstybiniams archyvams;</text:span></text:p>
      <text:p text:style-name="P550"><text:span text:style-name="T551">7.46</text:span><text:span text:style-name="T552">.</text:span><text:span text:style-name="T553"><text:tab/>saugo asmens duomenų paslaptį, jei šie duomenys neskirti skelbti viešai;</text:span></text:p>
      <text:p text:style-name="P554"><text:span text:style-name="T555">7.47</text:span><text:span text:style-name="T556">.</text:span><text:span text:style-name="T557"><text:tab/>kontroliuoja, ar pavaldūs<text:s/></text:span><text:span text:style-name="T558">valstybės tarnautojai laikosi asmens duomenų apsaugos reikalavimų;</text:span></text:p>
      <text:p text:style-name="P559"><text:span text:style-name="T560">7.48</text:span><text:span text:style-name="T561">.</text:span><text:span text:style-name="T562"><text:tab/>analizuoja užsienio valstybių ir kitų Lietuvos savivaldybių patirtį, sprendžiant vaiko teisių apsaugos problemas;</text:span></text:p>
      <text:p text:style-name="P563"><text:span text:style-name="T564">7.49</text:span><text:span text:style-name="T565">.</text:span><text:span text:style-name="T566"><text:tab/>dalyvauja komisijų ir darbo grupių veikloje;</text:span></text:p>
      <text:p text:style-name="P567"><text:span text:style-name="T568">7.50</text:span><text:span text:style-name="T569">.</text:span><text:span text:style-name="T570"><text:tab/></text:span><text:span text:style-name="T571">teikia pasiūlymus bendrais Savivaldybės administracijos veiklos ir Tarnybos veiklos klausimais;</text:span></text:p>
      <text:p text:style-name="P572"><text:span text:style-name="T573">7.51</text:span><text:span text:style-name="T574">.</text:span><text:span text:style-name="T575"><text:tab/>dalyvauja rengiant paraiškas Europos Sąjungos struktūrinių fondų paramai gauti bei projektus, finansuojamus fondų lėšomis; dalyvauja priežiūros komite</text:span><text:span text:style-name="T576">tų ar projektų koordinavimo grupių veikloje, įgyvendinant šiuos projektus;</text:span></text:p>
      <text:p text:style-name="P577"><text:span text:style-name="T578">7.52</text:span><text:span text:style-name="T579">.</text:span><text:span text:style-name="T580"><text:tab/>organizuoja Tarnybos darbą valdydamas pavaldų personalą, siekdamas įgyvendinti Tarnybos veiklos nuostatuose numatytus uždavinius. Kontroliuoja Tarnybos valstybės tarnautoj</text:span><text:span text:style-name="T581">ų veiklą;</text:span></text:p>
      <text:p text:style-name="P582"><text:span text:style-name="T583">7.53</text:span><text:span text:style-name="T584">.</text:span><text:span text:style-name="T585"><text:tab/>rengia Tarnybos veiklos nuostatus ir pagal Tarnybos valstybės tarnautojų veiklos sritis – jų pareigybių aprašymus;</text:span></text:p>
      <text:p text:style-name="P586"><text:span text:style-name="T587">7.54</text:span><text:span text:style-name="T588">.</text:span><text:span text:style-name="T589"><text:tab/>nagrinėja įstaigų, gyventojų prašymus, paklausimus, skundus vaiko teisių apsaugos, globos (rūpybos) klausimais,</text:span><text:span text:style-name="T590"><text:s/>pasirašo Tarnybos raštus valstybės, savivaldybių institucijoms ir įstaigoms ir atsakymus į Tarnybos gautus asmenų prašymus ir skundus;</text:span></text:p>
      <text:p text:style-name="P591"><text:span text:style-name="T592">7.55</text:span><text:span text:style-name="T593">.</text:span><text:span text:style-name="T594"><text:tab/>veikia Tarnybos vardu, atstovauja jai valstybės ir savivaldybių institucijose ir įstaigose;</text:span></text:p>
      <text:p text:style-name="P595"><text:span text:style-name="T596">7.56</text:span><text:span text:style-name="T597">.</text:span><text:span text:style-name="T598"><text:tab/>atlieka<text:s/></text:span><text:span text:style-name="T599">kitas įstatymų ir kitų teisės aktų nustatytas funkcijas.</text:span></text:p>
      <text:p text:style-name="P600"/>
      <text:p text:style-name="P601"><text:span text:style-name="T602">VI</text:span><text:span text:style-name="T603">.<text:s/></text:span><text:span text:style-name="T604">ŠIAS PAREIGAS EINANČIO VALSTYBĖS TARNAUTOJO PAVALDUMAS</text:span></text:p>
      <text:p text:style-name="P605"/>
      <text:p text:style-name="P606"><text:span text:style-name="T607">8</text:span><text:span text:style-name="T608">.</text:span><text:span text:style-name="T609"><text:tab/>Šias pareigas einantis valstybės tarnautojas yra tiesiogiai pavaldus savivaldybės administracijos direktoriui.</text:span></text:p>
      <text:p text:style-name="P610"/>
      <text:p text:style-name="P611"><text:span text:style-name="T612">VII</text:span><text:span text:style-name="T613">.<text:s/></text:span><text:span text:style-name="T614">ŠIAS PAREIGAS EINANČIO VALSTYBĖS TARNAUTOJO TEISĖS</text:span></text:p>
      <text:p text:style-name="P615"/>
      <text:p text:style-name="P616"><text:span text:style-name="T617">9</text:span><text:span text:style-name="T618">.</text:span><text:span text:style-name="T619"><text:tab/>Vaiko teisių apsaugos tarnybos vedėjas turi teisę:</text:span></text:p>
      <text:p text:style-name="P620"><text:span text:style-name="T621">9.1</text:span><text:span text:style-name="T622">.</text:span><text:span text:style-name="T623"><text:tab/>įstatymų nustatyta tvarka susipažinti su vaikų gyvenimo ir ugdymo sąlygomis šeimose, globėjų (rūpintojų) šeimose ir socialinės globos įstai</text:span><text:span text:style-name="T624">gose, švietimo ir asmens sveikatos priežiūros įstaigose, taip pat socializacijos centruose, darbo ir laisvės atėmimo vietose;</text:span></text:p>
      <text:p text:style-name="P625"><text:span text:style-name="T626">9.2</text:span><text:span text:style-name="T627">.</text:span><text:span text:style-name="T628"><text:tab/>kreiptis į šeimas, globėjų (rūpintojų) šeimas, socialinės globos, švietimo ir asmens sveikatos priežiūros įstaigas, taip<text:s/></text:span><text:span text:style-name="T629">pat socializacijos centrus, darbo ir laisvės atėmimo vietas dėl vaiko teisių ir teisėtų interesų pažeidimų priežasčių nagrinėjimo;</text:span></text:p>
      <text:p text:style-name="P630"><text:span text:style-name="T631">9.3</text:span><text:span text:style-name="T632">.</text:span><text:span text:style-name="T633"><text:tab/>įstatymų ir kitų teisės aktų nustatyta tvarka paimti vaiką iš šeimos ar kitos jo buvimo vietos, kai tėvai pažeidžia<text:s/></text:span><text:span text:style-name="T634">vaiko teises ir teisėtus interesus, ir laikinai apgyvendinti jį šeimoje arba socialinės globos įstaigoje, iki išsprendžiami vaiko grąžinimo tėvams arba vaiko globos (rūpybos) nustatymo klausimai;</text:span></text:p>
      <text:p text:style-name="P635"><text:span text:style-name="T636">9.4</text:span><text:span text:style-name="T637">.</text:span><text:span text:style-name="T638"><text:tab/>įstatymų nustatytais atvejais teikti teismui ieškin</text:span><text:span text:style-name="T639">į dėl vaiko teisėtų interesų gynimo;</text:span></text:p>
      <text:p text:style-name="P640"><text:span text:style-name="T641">9.5</text:span><text:span text:style-name="T642">.</text:span><text:span text:style-name="T643"><text:tab/>surašyti pagal savivaldybės administracijos direktoriaus suteiktus įgaliojimus administracinių teisės pažeidimų protokolus;</text:span></text:p>
      <text:p text:style-name="P644"><text:span text:style-name="T645">9.6</text:span><text:span text:style-name="T646">.</text:span><text:span text:style-name="T647"><text:tab/>teikti teismui ieškinį dėl išlaikymo priteisimo, jeigu nepilnamečio vaiko tėv</text:span><text:span text:style-name="T648">ai (ar vienas iš jų) nevykdo pareigos materialiai išlaikyti savo nepilnamečius vaikus;</text:span></text:p>
      <text:p text:style-name="P649"><text:span text:style-name="T650">9.7</text:span><text:span text:style-name="T651">.</text:span><text:span text:style-name="T652"><text:tab/>teikti teismui ieškinį dėl vaikui priteisto išlaikymo dydžio sumažinimo arba padidinimo, jeigu po teismo sprendimo, kuriuo priteistas išlaikymas, priėmimo iš es</text:span><text:span text:style-name="T653">mės pasikeičia šalių turtinė padėtis, arba išlaikymo formos pakeitimo;</text:span></text:p>
      <text:p text:style-name="P654"><text:span text:style-name="T655">9.8</text:span><text:span text:style-name="T656">.</text:span><text:span text:style-name="T657"><text:tab/>prašyti vaiko nuolatinės ar gyvenamosios vietos savivaldybės administracijos direktorių, kad šis skirtų vaikui minimalios priežiūros priemonę arba kreiptųsi į teismą dėl leidim</text:span><text:span text:style-name="T658">o vaikui skirti vidutinės priežiūros priemonę;</text:span></text:p>
      <text:p text:style-name="P659"><text:span text:style-name="T660">9.9</text:span><text:span text:style-name="T661">.</text:span><text:span text:style-name="T662"><text:tab/>kreiptis įstatymų nustatytais atvejais į žurnalistų etikos inspektorių dėl viešosios informacijos priskyrimo informacijos, kuri daro neigiamą poveikį nepilnamečiui, kategorijai;</text:span></text:p>
      <text:p text:style-name="P663"><text:span text:style-name="T664">9.10</text:span><text:span text:style-name="T665">.</text:span><text:span text:style-name="T666"><text:tab/>įpareigoti t</text:span><text:span text:style-name="T667">ėvus sudaryti sąlygas artimiesiems giminaičiams bendrauti su vaiku (jeigu tėvai atsisako tokias sąlygas sudaryti) arba atsisakyti įpareigoti tėvus sudaryti sąlygas vaikui bendrauti su artimaisiais giminaičiais (jeigu toks bendravimas prieštarauja vaiko int</text:span><text:span text:style-name="T668">eresams);</text:span></text:p>
      <text:p text:style-name="P669"><text:span text:style-name="T670">9.11</text:span><text:span text:style-name="T671">.</text:span><text:span text:style-name="T672"><text:tab/>ginant vaiko teises ir teisėtus interesus bendrauti su šiais subjektais: šeimų vaikais, globėjų (rūpintojų) šeimose, socialinės globos, švietimo ir asmens sveikatos priežiūros įstaigose apgyvendintais vaikais, socializacijos centruose u</text:span><text:span text:style-name="T673">gdomais ar darbo ir laisvės atėmimo vietose esančiais vaikais ir šių įstaigų administracijomis, vaikų tėvais, kitais vaikų atstovais pagal įstatymą, domėtis vaikų elgesiu, ugdymo sąlygomis, jų teisių ir teisėtų interesų apsauga;</text:span></text:p>
      <text:p text:style-name="P674"><text:span text:style-name="T675">9.12</text:span><text:span text:style-name="T676">.</text:span><text:span text:style-name="T677"><text:tab/>teisės aktų nusta</text:span><text:span text:style-name="T678">tyta tvarka gauti iš asmens sveikatos priežiūros, švietimo, globos įstaigų ir socialinių darbuotojų jų turimą informaciją apie neprižiūrimus, likusius be tėvų globos vaikus, kitą su vaiko teisių apsauga susijusią informaciją;</text:span></text:p>
      <text:p text:style-name="P679"><text:span text:style-name="T680">9.13</text:span><text:span text:style-name="T681">.</text:span><text:span text:style-name="T682"><text:tab/>gauti iš šeimų, kuri</text:span><text:span text:style-name="T683">ose globojami (rūpinami) vaikai, socialinės globos, švietimo, asmens sveikatos priežiūros įstaigų, darbo ir laisvės atėmimo vietų informaciją apie vaikų gyvenimo, ugdymo ir globos (rūpybos) sąlygas;</text:span></text:p>
      <text:p text:style-name="P684"><text:span text:style-name="T685">9.14</text:span><text:span text:style-name="T686">.</text:span><text:span text:style-name="T687"><text:tab/>gauti iš valstybės, savivaldybės institucijų ir</text:span><text:span text:style-name="T688"><text:s/>įstaigų visą reikiamą informaciją apie vaiko teisių ir teisėtų interesų apsaugą, taip pat su vaiko teisių apsauga susijusias valstybines programas ir jų projektus, metodines rekomendacijas, kurių reikia jų veiklai tobulinti;</text:span></text:p>
      <text:p text:style-name="P689"><text:span text:style-name="T690">9.15</text:span><text:span text:style-name="T691">.</text:span><text:span text:style-name="T692"><text:tab/>gauti iš teisėsaugos</text:span><text:span text:style-name="T693"><text:s/>institucijų visą reikiamą informaciją apie girtaujančius, vartojančius narkotines, psichotropines ar kitas psichiką veikiančias medžiagas, valkataujančius, patyrusius fizinį, seksualinį ar emocinį smurtą, turinčius galiojančias administracines nuobaudas v</text:span><text:span text:style-name="T694">aikus;</text:span></text:p>
      <text:p text:style-name="P695"><text:span text:style-name="T696">9.16</text:span><text:span text:style-name="T697">.</text:span><text:span text:style-name="T698"><text:tab/>gauti iš Informatikos ir ryšių departamento prie Vidaus reikalų ministerijos informaciją apie fizinių asmenų (būsimųjų vaiko globėjų (rūpintojų), įtėvių ir faktiškai kartu su jais gyvenančių asmenų) teistumą, juridinių asmenų<text:s/></text:span><text:span text:style-name="T699">įsiteisėjusius apkaltinamuosius teismo nuosprendžius;</text:span></text:p>
      <text:p text:style-name="P700"><text:span text:style-name="T701">9.17</text:span><text:span text:style-name="T702">.</text:span><text:span text:style-name="T703"><text:tab/>gauti iš teritorinės policijos įstaigos pagal būsimųjų vaiko globėjų (rūpintojų), įtėvių gyvenamąją vietą informaciją apie jų padarytus administracinius teisės pažeidimus;</text:span></text:p>
      <text:p text:style-name="P704"><text:span text:style-name="T705">9.18</text:span><text:span text:style-name="T706">.</text:span><text:span text:style-name="T707"><text:tab/>gauti iš t</text:span><text:span text:style-name="T708">eisėsaugos institucijų visą reikiamą informaciją apie vaiko tėvus, kitus teisėtus jo atstovus: girtaujančius, vartojančius narkotines, psichotropines ar kitas psichiką veikiančias medžiagas, valkataujančius, smurtaujančius, turinčius galiojančias administr</text:span><text:span text:style-name="T709">acines nuobaudas ir teistumą;</text:span></text:p>
      <text:p text:style-name="P710"><text:span text:style-name="T711">9.19</text:span><text:span text:style-name="T712">.</text:span><text:span text:style-name="T713"><text:tab/>susipažinti su sveikatos priežiūros įstaigų pateikta informacija apie nepilnamečių sveikatą, nėštumą, gimdymą, apie vaikus, patyrusius smurtą, vaikų savižudybes, taip pat vaiko tėvų, būsimųjų tėvų (įtėvių), būsimųjų<text:s/></text:span><text:span text:style-name="T714">globėjų (rūpintojų) sveikatą;</text:span></text:p>
      <text:p text:style-name="P715"><text:span text:style-name="T716">9.20</text:span><text:span text:style-name="T717">.</text:span><text:span text:style-name="T718"><text:tab/>gauti savivaldybės teritorijoje esančių įmonių, įstaigų ir organizacijų bei Savivaldybės administracijos valstybės tarnautojų ir darbuotojų, dirbančių pagal darbo sutartis, informaciją, reikalingą Vaiko teisių<text:s/></text:span><text:span text:style-name="T719">apsaugos tarnybos vedėjo funkcijoms vykdyti;</text:span></text:p>
      <text:p text:style-name="P720"><text:span text:style-name="T721">9.21</text:span><text:span text:style-name="T722">.</text:span><text:span text:style-name="T723"><text:tab/>veikti Tarnybos vardu, atstovauti jai valstybės ir savivaldybės institucijose bei įstaigose, nevyriausybinėse organizacijose, teismuose;</text:span></text:p>
      <text:p text:style-name="P724"><text:span text:style-name="T725">9.22</text:span><text:span text:style-name="T726">.</text:span><text:span text:style-name="T727"><text:tab/>į karjerą valstybės tarnyboje pagal turimą kvalifikaci</text:span><text:span text:style-name="T728">ją;</text:span></text:p>
      <text:p text:style-name="P729"><text:span text:style-name="T730">9.23</text:span><text:span text:style-name="T731">.</text:span><text:span text:style-name="T732"><text:tab/>gauti įstatymų ir kitų teisės aktų nustatytą darbo užmokestį;</text:span></text:p>
      <text:p text:style-name="P733"><text:span text:style-name="T734">9.24</text:span><text:span text:style-name="T735">.</text:span><text:span text:style-name="T736"><text:tab/>į mokymą Lietuvos Respublikos valstybės tarnybos įstatymo nustatyta tvarka už valstybės ir savivaldybės biudžetų lėšas;</text:span></text:p>
      <text:p text:style-name="P737"><text:span text:style-name="T738">9.25</text:span><text:span text:style-name="T739">.</text:span><text:span text:style-name="T740"><text:tab/>į Lietuvos Respublikos įstatymų nustatyt</text:span><text:span text:style-name="T741">as atostogas;</text:span></text:p>
      <text:p text:style-name="P742"><text:span text:style-name="T743">9.26</text:span><text:span text:style-name="T744">.</text:span><text:span text:style-name="T745"><text:tab/>į valstybinio socialinio draudimo pensiją ir kitas Valstybės tarnybos įstatymo nustatytas socialines ir kitas garantijas;</text:span></text:p>
      <text:p text:style-name="P746"><text:span text:style-name="T747">9.27</text:span><text:span text:style-name="T748">.</text:span><text:span text:style-name="T749"><text:tab/>būti profesinių sąjungų, organizacijų ar susivienijimų nariu, taip pat politinių partijų ar organiza</text:span><text:span text:style-name="T750">cijų nariu, ne tarnybos (darbo) laiku dalyvauti politinėje veikloje;</text:span></text:p>
      <text:p text:style-name="P751"><text:span text:style-name="T752">9.28</text:span><text:span text:style-name="T753">.</text:span><text:span text:style-name="T754"><text:tab/>teikti pasiūlymus Tarnybai pavestų funkcijų vykdymo ir kitais klausimais;</text:span></text:p>
      <text:p text:style-name="P755"><text:span text:style-name="T756">10</text:span><text:span text:style-name="T757">.</text:span><text:span text:style-name="T758"><text:tab/>Vaiko teisių apsaugos tarnybos vedėjas turi ir kitų įstatymais ir kitais teisės aktais suteik</text:span><text:span text:style-name="T759">tų teisių.</text:span></text:p>
      <text:p text:style-name="P760"/>
      <text:p text:style-name="P761"><text:span text:style-name="T762">VIII</text:span><text:span text:style-name="T763">.<text:s/></text:span><text:span text:style-name="T764">ŠIAS PAREIGAS EINANČIO VALSTYBĖS TARNAUTOJO ATSAKOMYBĖ</text:span></text:p>
      <text:p text:style-name="P765"/>
      <text:p text:style-name="P766"><text:span text:style-name="T767">11</text:span><text:span text:style-name="T768">.</text:span><text:span text:style-name="T769"><text:tab/>Vaiko teisių apsaugos tarnybos vedėjas tiesiogiai ir asmeniškai atsako už:</text:span></text:p>
      <text:p text:style-name="P770"><text:span text:style-name="T771">11.1</text:span><text:span text:style-name="T772">.</text:span><text:span text:style-name="T773"><text:tab/>Lietuvos Respublikos įstatymų, Vyriausybės nutarimų bei kitų teisės aktų vykdymą;</text:span></text:p>
      <text:p text:style-name="P774"><text:span text:style-name="T775">1</text:span><text:span text:style-name="T776">1.2</text:span><text:span text:style-name="T777">.</text:span><text:span text:style-name="T778"><text:tab/>Savivaldybės tarybos veiklos reglamento, Savivaldybės administracijos nuostatų, Savivaldybės administracijos veiklos reglamento, Savivaldybės administracijos vidaus tvarkos taisyklių, Vaiko teisių apsaugos tarnybos veiklos nuostatų vykdymą;</text:span></text:p>
      <text:p text:style-name="P779"><text:span text:style-name="T780">11.3</text:span><text:span text:style-name="T781">.</text:span><text:span text:style-name="T782"><text:tab/>savivaldybės tarybos sprendimų, savivaldybės mero potvarkių, savivaldybės administracijos direktoriaus įsakymų vykdymą;</text:span></text:p>
      <text:p text:style-name="P783"><text:span text:style-name="T784">11.4</text:span><text:span text:style-name="T785">.</text:span><text:span text:style-name="T786"><text:tab/>Tarnybos darbo organizavimą ir kitų pareigybės aprašyme numatytų funkcijų vykdymą;</text:span></text:p>
      <text:p text:style-name="P787"><text:span text:style-name="T788">11.5</text:span><text:span text:style-name="T789">.</text:span><text:span text:style-name="T790"><text:tab/>savivaldybės mero, mero<text:s/></text:span><text:span text:style-name="T791">pavaduotojo, savivaldybės administracijos direktoriaus, savivaldybės administracijos direktoriaus pavaduotojo pavedimų ir nurodymų vykdymą laiku;</text:span></text:p>
      <text:p text:style-name="P792"><text:span text:style-name="T793">11.6</text:span><text:span text:style-name="T794">.</text:span><text:span text:style-name="T795"><text:tab/>rengiamų dokumentų teisėtumą, teisingumą, parengimą laiku;</text:span></text:p>
      <text:p text:style-name="P796"><text:span text:style-name="T797">11.7</text:span><text:span text:style-name="T798">.</text:span><text:span text:style-name="T799"><text:tab/>asmens duomenų apsaugą;</text:span></text:p>
      <text:p text:style-name="P800"><text:span text:style-name="T801">11.8</text:span><text:span text:style-name="T802">.</text:span><text:span text:style-name="T803"><text:tab/>savivaldybės turto, darbo priemonių tausojimą, priežiūrą ir naudojimą tik tarnybos tikslais.</text:span></text:p>
      <text:p text:style-name="P804"/>
      <text:p text:style-name="P805"><text:span text:style-name="T806">IX</text:span><text:span text:style-name="T807">.<text:s/></text:span><text:span text:style-name="T808">ŠIAS PAREIGAS EINANČIO VALSTYBĖS TARNAUTOJO ATSKAITOMYBĖ</text:span></text:p>
      <text:p text:style-name="P809"/>
      <text:p text:style-name="P810"><text:span text:style-name="T811">12</text:span><text:span text:style-name="T812">.</text:span><text:span text:style-name="T813"><text:tab/>Vaiko teisių apsaugos tarnybos vedėjas yra atskaitingas savivaldybės administraci</text:span><text:span text:style-name="T814">jos direktoriui</text:span></text:p>
      <text:p text:style-name="P815"><text:span text:style-name="T816">_____________________</text:span></text:p>
      <text:p text:style-name="P817"/>
      <text:soft-page-break/>
      <text:p text:style-name="P818">PATVIRTINTA</text:p>
      <text:p text:style-name="P819">Druskininkų savivaldybės administracijos</text:p>
      <text:p text:style-name="P820">direktoriaus 2009 m. gruodžio 31 d. įsakymu Nr. V35-845</text:p>
      <text:p text:style-name="P821"/>
      <text:p text:style-name="P822"><text:span text:style-name="T823">VAIKO TEISIŲ APSAUGOS TARNYBOS VYRIAUSIOJO SPECIALISTO PAREIGYBĖS APRAŠYMAS</text:span></text:p>
      <text:p text:style-name="P824"/>
      <text:p text:style-name="P825"><text:span text:style-name="T826">I</text:span><text:span text:style-name="T827">.<text:s/></text:span><text:span text:style-name="T828">PAREIGYBĖS CHARA</text:span><text:span text:style-name="T829">KTERISTIKA</text:span></text:p>
      <text:p text:style-name="P830"/>
      <text:p text:style-name="P831"><text:span text:style-name="T832">1</text:span><text:span text:style-name="T833">.</text:span><text:span text:style-name="T834"><text:tab/>Vaiko teisių apsaugos tarnybos vyriausiasis specialistas yra karjeros valstybės tarnautojas.</text:span></text:p>
      <text:p text:style-name="P835"><text:span text:style-name="T836">2</text:span><text:span text:style-name="T837">.</text:span><text:span text:style-name="T838"><text:tab/>Pareigybės lygis – A.</text:span></text:p>
      <text:p text:style-name="P839"><text:span text:style-name="T840">3</text:span><text:span text:style-name="T841">.</text:span><text:span text:style-name="T842"><text:tab/>Pareigybės kategorija – 10.</text:span></text:p>
      <text:p text:style-name="P843"/>
      <text:p text:style-name="P844"><text:span text:style-name="T845">II</text:span><text:span text:style-name="T846">.<text:s/></text:span><text:span text:style-name="T847">PASKIRTIS</text:span></text:p>
      <text:p text:style-name="P848"/>
      <text:p text:style-name="P849"><text:span text:style-name="T850">4</text:span><text:span text:style-name="T851">.</text:span><text:span text:style-name="T852"><text:tab/>Vaiko teisių apsaugos tarnybos vyriausiojo<text:s/></text:span><text:span text:style-name="T853">specialisto pareigybė reikalinga vykdyti vaiko teisių apsaugą savivaldybės teritorijoje, pagal kompetenciją organizuoti vaiko globą (rūpybą), rengti ir įgyvendinti vaiko teisių ir teisėtų interesų apsaugos priemones.</text:span></text:p>
      <text:p text:style-name="P854"/>
      <text:p text:style-name="P855"><text:span text:style-name="T856">III</text:span><text:span text:style-name="T857">.<text:s/></text:span><text:span text:style-name="T858">VEIKLOS SRITIS</text:span></text:p>
      <text:p text:style-name="P859"/>
      <text:p text:style-name="P860"><text:span text:style-name="T861">5</text:span><text:span text:style-name="T862">.</text:span><text:span text:style-name="T863"><text:tab/>Spec</text:span><text:span text:style-name="T864">ialioji veiklos sritis – vykdyti pagal kompetenciją įstatymų ir teisės aktų nustatyta tvarka vaiko teisių ir teisėtų interesų apsaugą, pagal kompetenciją organizuoti vaiko globą (rūpybą) ir jos priežiūrą, atstovauti vaiko teisėms ir teisėtiems interesams i</text:span><text:span text:style-name="T865">r ginti juos teismuose, šeimose, globėjų (rūpintojų) šeimose, valstybės ir savivaldybės institucijose ir įstaigose, nevyriausybinių organizacijų, institucijų ir fizinių asmenų įsteigtose socialinės globos įstaigose, priemonių, skirtų vaiko teisių apsaugai<text:s/></text:span><text:span text:style-name="T866">ir jo teisių pažeidimų prevencijai gerinti, rengimas ir įgyvendinimas.</text:span></text:p>
      <text:p text:style-name="P867"/>
      <text:p text:style-name="P868"><text:span text:style-name="T869">IV</text:span><text:span text:style-name="T870">.<text:s/></text:span><text:span text:style-name="T871">SPECIALŪS REIKALAVIMAI ŠIAS PAREIGAS EINANČIAM VALSTYBĖS TARNAUTOJUI</text:span></text:p>
      <text:p text:style-name="P872"/>
      <text:p text:style-name="P873"><text:span text:style-name="T874">6</text:span><text:span text:style-name="T875">.</text:span><text:span text:style-name="T876"><text:tab/>Valstybės tarnautojas, einantis šias pareigas, turi atitikti šiuos specialius reikalavimus:</text:span></text:p>
      <text:p text:style-name="P877"><text:span text:style-name="T878">6.1</text:span><text:span text:style-name="T879">.</text:span><text:span text:style-name="T880"><text:tab/>išmanyti Lietuvos Respublikos įstatymus, Vyriausybės nutarimus ir kitus teisės aktus, reglamentuojančius vietos savivaldą, viešąjį administravimą, valstybės tarnybą, vaiko teisių apsaugą;</text:span></text:p>
      <text:p text:style-name="P881"><text:span text:style-name="T882">6.2</text:span><text:span text:style-name="T883">.</text:span><text:span text:style-name="T884"><text:tab/>turėti socialinių mokslų studijų srities aukštąjį univers</text:span><text:span text:style-name="T885">itetinį ar jam prilygintą išsilavinimą;</text:span></text:p>
      <text:p text:style-name="P886"><text:span text:style-name="T887">6.3</text:span><text:span text:style-name="T888">.</text:span><text:span text:style-name="T889"><text:tab/>turėti ne mažesnę kaip 3 metų darbo patirtį vaiko teisių apsaugos srityje;</text:span></text:p>
      <text:p text:style-name="P890"><text:span text:style-name="T891">6.4</text:span><text:span text:style-name="T892">.</text:span><text:span text:style-name="T893"><text:tab/>sugebėti reaguoti į valstybės ir savivaldybės institucijų suformuotos politikos pokyčius ir operatyviai priimti sprendimus;</text:span></text:p>
      <text:p text:style-name="P894"><text:span text:style-name="T895">6.5</text:span><text:span text:style-name="T896">.</text:span><text:span text:style-name="T897"><text:tab/>mokėti savo veikloje taikyti strateginio planavimo principus ir metodus;</text:span></text:p>
      <text:p text:style-name="P898"><text:span text:style-name="T899">6.6</text:span><text:span text:style-name="T900">.</text:span><text:span text:style-name="T901"><text:tab/>mokėti kaupti, analizuoti, sisteminiu požiūriu vertinti ir apibendrinti informaciją, rengti išvadas, teikti pasiūlymus;</text:span></text:p>
      <text:p text:style-name="P902"><text:span text:style-name="T903">6.7</text:span><text:span text:style-name="T904">.</text:span><text:span text:style-name="T905"><text:tab/>sugebėti savarankiškai planuoti,<text:s/></text:span><text:span text:style-name="T906">organizuoti savo veiklą;</text:span></text:p>
      <text:p text:style-name="P907"><text:span text:style-name="T908">6.8</text:span><text:span text:style-name="T909">.</text:span><text:span text:style-name="T910"><text:tab/>sugebėti atstovauti Vaiko teisių apsaugos tarnybai savivaldybės ir kitose institucijose savo atliekamų funkcijų srityje;</text:span></text:p>
      <text:p text:style-name="P911"><text:span text:style-name="T912">6.9</text:span><text:span text:style-name="T913">.</text:span><text:span text:style-name="T914"><text:tab/>sklandžiai dėstyti mintis raštu ir žodžiu, išmanyti Dokumentų rengimo taisyklių, Dokumentų t</text:span><text:span text:style-name="T915">varkymo ir apskaitos taisyklių reikalavimus, teisės aktų rengimo rekomendacijas;</text:span></text:p>
      <text:p text:style-name="P916"><text:span text:style-name="T917">6.10</text:span><text:span text:style-name="T918">.</text:span><text:span text:style-name="T919"><text:tab/>sugebėti rengti savivaldybės tarybos sprendimų, savivaldybės mero potvarkių, savivaldybės administracijos direktoriaus įsakymų projektus savo vykdomų funkcijų srityj</text:span><text:span text:style-name="T920">e;</text:span></text:p>
      <text:p text:style-name="P921"><text:span text:style-name="T922">6.11</text:span><text:span text:style-name="T923">.</text:span><text:span text:style-name="T924"><text:tab/>mokėti dirbti kompiuterinėmis programomis –<text:s/></text:span><text:span text:style-name="T925">MS Word, MS Excel, MS Outlook,<text:s/></text:span><text:soft-page-break/><text:span text:style-name="T926">Internet Explorer;</text:span></text:p>
      <text:p text:style-name="P927"><text:span text:style-name="T928">6.12</text:span><text:span text:style-name="T929">.</text:span><text:span text:style-name="T930"><text:tab/>būti pareigingam, iniciatyviam, aktyviam, gebėti bendrauti;</text:span></text:p>
      <text:p text:style-name="P931"><text:span text:style-name="T932">6.13</text:span><text:span text:style-name="T933">.</text:span><text:span text:style-name="T934"><text:tab/>laikytis Valstybės tarnautojų veiklos etikos taisyklių reikalavimų.</text:span></text:p>
      <text:p text:style-name="P935"/>
      <text:p text:style-name="P936"><text:span text:style-name="T937">IV</text:span><text:span text:style-name="T938">.<text:s/></text:span><text:span text:style-name="T939">ŠIAS PAREIGAS EINANČIO VALSTYBĖS TARNAUTOJO FUNKCIJOS</text:span></text:p>
      <text:p text:style-name="P940"/>
      <text:p text:style-name="P941"><text:span text:style-name="T942">7</text:span><text:span text:style-name="T943">.</text:span><text:span text:style-name="T944"><text:tab/>Šias pareigas einantis valstybės tarnautojas vykdo šias funkcijas:</text:span></text:p>
      <text:p text:style-name="P945"><text:span text:style-name="T946">7.1</text:span><text:span text:style-name="T947">.</text:span><text:span text:style-name="T948"><text:tab/>padeda formuoti ir įgyvendinti Savivaldybės politiką;</text:span></text:p>
      <text:p text:style-name="P949"><text:span text:style-name="T950">7.2</text:span><text:span text:style-name="T951">.</text:span><text:span text:style-name="T952"><text:tab/>laiku įgyvendina Lietuvos Respublikos teisės<text:s/></text:span><text:span text:style-name="T953">aktus ir valstybės bei savivaldybės institucijų ir Savivaldybės administracijos sprendimus viešojo administravimo srityje;</text:span></text:p>
      <text:p text:style-name="P954"><text:span text:style-name="T955">7.3</text:span><text:span text:style-name="T956">.</text:span><text:span text:style-name="T957"><text:tab/>vykdo Savivaldybės tarybos veiklos reglamento, Savivaldybės administracijos nuostatų, Savivaldybės administracijos veiklos r</text:span><text:span text:style-name="T958">eglamento, Savivaldybės administracijos vidaus tvarkos taisyklių ir Vaiko teisių apsaugos tarnybos veiklos nuostatų reikalavimus;</text:span></text:p>
      <text:p text:style-name="P959"><text:span text:style-name="T960">7.4</text:span><text:span text:style-name="T961">.</text:span><text:span text:style-name="T962"><text:tab/>padeda įgyvendinti Savivaldybės plėtros strateginį planą;</text:span></text:p>
      <text:p text:style-name="P963"><text:span text:style-name="T964">7.5</text:span><text:span text:style-name="T965">.</text:span><text:span text:style-name="T966"><text:tab/>savo veikloje taiko strateginio planavimo principu</text:span><text:span text:style-name="T967">s ir metodus;</text:span></text:p>
      <text:p text:style-name="P968"><text:span text:style-name="T969">7.6</text:span><text:span text:style-name="T970">.</text:span><text:span text:style-name="T971"><text:tab/>rengia pagal kompetenciją savivaldybės tarybos sprendimų, savivaldybės mero potvarkių, savivaldybės administracijos direktoriaus įsakymų, kitų dokumentų projektus;</text:span></text:p>
      <text:p text:style-name="P972"><text:span text:style-name="T973">7.7</text:span><text:span text:style-name="T974">.</text:span><text:span text:style-name="T975"><text:tab/>dalyvauja rengiant paraiškas Europos Sąjungos struktūrinių f</text:span><text:span text:style-name="T976">ondų paramai gauti bei projektus, finansuojamus fondų lėšomis; dalyvauja priežiūros komitetų ar projektų koordinavimo grupių veikloje, įgyvendinant šiuos projektus;</text:span></text:p>
      <text:p text:style-name="P977"><text:span text:style-name="T978">7.8</text:span><text:span text:style-name="T979">.</text:span><text:span text:style-name="T980"><text:tab/>vykdo vaiko teisių apsaugą savivaldybės teritorijoje;</text:span></text:p>
      <text:p text:style-name="P981"><text:span text:style-name="T982">7.9</text:span><text:span text:style-name="T983">.</text:span><text:span text:style-name="T984"><text:tab/>pagal kompetenciją<text:s/></text:span><text:span text:style-name="T985">organizuoja vaiko globą (rūpybą), jos priežiūrą, įvaikinimą;</text:span></text:p>
      <text:p text:style-name="P986"><text:span text:style-name="T987">7.10</text:span><text:span text:style-name="T988">.</text:span><text:span text:style-name="T989"><text:tab/>rengia ir įgyvendina vaiko teisių ir teisėtų interesų apsaugos priemones, tarp jų ir skirtas vaiko teisių pažeidimų prevencijai gerinti;</text:span></text:p>
      <text:p text:style-name="P990"><text:span text:style-name="T991">7.11</text:span><text:span text:style-name="T992">.</text:span><text:span text:style-name="T993"><text:tab/>nustato teisės aktų nustatyta tvarka<text:s/></text:span><text:span text:style-name="T994">vaikus, kuriems reikia globos (rūpybos), ir organizuoja likusių be tėvų globos vaikų laikinosios ir nuolatinės globos (rūpybos) nustatymą ir pasibaigimą;</text:span></text:p>
      <text:p text:style-name="P995"><text:span text:style-name="T996">7.12</text:span><text:span text:style-name="T997">.</text:span><text:span text:style-name="T998"><text:tab/>organizuoja ir koordinuoja teisės aktų nustatyta tvarka asmens, norinčio tapti vaiko globėju</text:span><text:span text:style-name="T999"><text:s/>(rūpintoju), įvaikintoju, pasirengimą ir parenka likusiam be tėvų globos vaikui tinkamiausią toms pareigoms asmenį;</text:span></text:p>
      <text:p text:style-name="P1000"><text:span text:style-name="T1001">7.13</text:span><text:span text:style-name="T1002">.</text:span><text:span text:style-name="T1003"><text:tab/>sudaro teisės aktų nustatyta tvarka vaiko laikinosios globos (rūpybos) planą ir konsultuoja sudarant individualų socialinės globo</text:span><text:span text:style-name="T1004">s planą;</text:span></text:p>
      <text:p text:style-name="P1005"><text:span text:style-name="T1006">7.14</text:span><text:span text:style-name="T1007">.</text:span><text:span text:style-name="T1008"><text:tab/>prižiūri teisės aktų nustatyta tvarka vaiko globą (rūpybą) šeimose ir socialinės globos įstaigose, dėl to bendradarbiauja su institucijomis, susijusiomis su vaiko teisių apsauga;</text:span></text:p>
      <text:p text:style-name="P1009"><text:span text:style-name="T1010">7.15</text:span><text:span text:style-name="T1011">.</text:span><text:span text:style-name="T1012"><text:tab/>rengia dokumentus, kreipiantis teisės aktų nusta</text:span><text:span text:style-name="T1013">tyta tvarka į teismą dėl:</text:span></text:p>
      <text:p text:style-name="P1014"><text:span text:style-name="T1015">7.15.1</text:span><text:span text:style-name="T1016">.</text:span><text:span text:style-name="T1017"><text:tab/>nepilnamečio santuokos pripažinimo negaliojančia, kai pažeistos jos sudarymo sąlygos;</text:span></text:p>
      <text:p text:style-name="P1018"><text:span text:style-name="T1019">7.15.2</text:span><text:span text:style-name="T1020">.</text:span><text:span text:style-name="T1021"><text:tab/>vaiko kilmės iš motinos nustatymo;</text:span></text:p>
      <text:p text:style-name="P1022"><text:span text:style-name="T1023">7.15.3</text:span><text:span text:style-name="T1024">.</text:span><text:span text:style-name="T1025"><text:tab/>tėvystės nustatymo;</text:span></text:p>
      <text:p text:style-name="P1026"><text:span text:style-name="T1027">7.15.4</text:span><text:span text:style-name="T1028">.</text:span><text:span text:style-name="T1029"><text:tab/>laikino ar neterminuoto tėvų valdžios aprib</text:span><text:span text:style-name="T1030">ojimo;</text:span></text:p>
      <text:p text:style-name="P1031"><text:span text:style-name="T1032">7.15.5</text:span><text:span text:style-name="T1033">.</text:span><text:span text:style-name="T1034"><text:tab/>vaikui skirto išlaikymo panaudojimo ne vaiko interesais išieškojimo;</text:span></text:p>
      <text:p text:style-name="P1035"><text:span text:style-name="T1036">7.15.6</text:span><text:span text:style-name="T1037">.</text:span><text:span text:style-name="T1038"><text:tab/>nepilnamečio pripažinimo visiškai veiksniu (emancipuotu);</text:span></text:p>
      <text:p text:style-name="P1039"><text:span text:style-name="T1040">7.15.7</text:span><text:span text:style-name="T1041">.</text:span><text:span text:style-name="T1042"><text:tab/>nepilnamečio pripažinimo visiškai veiksniu panaikinimo;</text:span></text:p>
      <text:p text:style-name="P1043"><text:span text:style-name="T1044">7.15.8</text:span><text:span text:style-name="T1045">.</text:span><text:span text:style-name="T1046"><text:tab/>nepilnamečio nuo k</text:span><text:span text:style-name="T1047">eturiolikos iki aštuoniolikos metų teisės savarankiškai disponuoti savo pajamomis ir turtu apribojimo arba atėmimo;</text:span></text:p>
      <text:p text:style-name="P1048"><text:span text:style-name="T1049">7.15.9</text:span><text:span text:style-name="T1050">.</text:span><text:span text:style-name="T1051"><text:tab/>teismo vienam iš sutuoktinių duoto leidimo atlikti tam tikrus veiksmus pakeitimo ar panaikinimo;</text:span></text:p>
      <text:p text:style-name="P1052"><text:span text:style-name="T1053">7.15.10</text:span><text:span text:style-name="T1054">.</text:span><text:span text:style-name="T1055"><text:tab/>vaiko nuolatinės g</text:span><text:span text:style-name="T1056">lobos (rūpybos) nustatymo;</text:span></text:p>
      <text:p text:style-name="P1057"><text:span text:style-name="T1058">7.15.11</text:span><text:span text:style-name="T1059">.</text:span><text:span text:style-name="T1060"><text:tab/>vaiko globėjo (rūpintojo) skyrimo nustatant nuolatinę globą (rūpybą);</text:span></text:p>
      <text:p text:style-name="P1061"><text:span text:style-name="T1062">7.15.12</text:span><text:span text:style-name="T1063">.</text:span><text:span text:style-name="T1064"><text:tab/>vaiko globėjo (rūpintojo) atleidimo iš pareigų, jeigu šis jų negali atlikti dėl savo ar artimųjų giminaičių ligos, savo turtinės padė</text:span><text:span text:style-name="T1065">ties pablogėjimo ar kitų svarbių priežasčių, taip pat dėl globėjo (rūpintojo) nušalinimo nuo pareigų, jeigu globėjas (rūpintojas) netinkamai atlieka pareigas,<text:s/></text:span><text:soft-page-break/><text:span text:style-name="T1066">neužtikrina globojamo (rūpinamo) vaiko teisių ir teisėtų interesų apsaugos, naudojasi savo teisėm</text:span><text:span text:style-name="T1067">is savanaudiškais tikslais;</text:span></text:p>
      <text:p text:style-name="P1068"><text:span text:style-name="T1069">7.15.13</text:span><text:span text:style-name="T1070">.</text:span><text:span text:style-name="T1071"><text:tab/>vaiko atskyrimo nuo tėvų (tėvo ar motinos);</text:span></text:p>
      <text:p text:style-name="P1072"><text:span text:style-name="T1073">7.15.14</text:span><text:span text:style-name="T1074">.</text:span><text:span text:style-name="T1075"><text:tab/>vaiko atskyrimo nuo tėvų (tėvo ar motinos) panaikinimo;</text:span></text:p>
      <text:p text:style-name="P1076"><text:span text:style-name="T1077">7.15.15</text:span><text:span text:style-name="T1078">.</text:span><text:span text:style-name="T1079"><text:tab/>vaiko tėvų (ar vieno iš jų) nušalinimo nuo nepilnamečiam jų vaikui priklausančio turto<text:s/></text:span><text:span text:style-name="T1080">netinkamo tvarkymo, kai daroma žala vaiko turtiniams interesams;</text:span></text:p>
      <text:p text:style-name="P1081"><text:span text:style-name="T1082">7.16</text:span><text:span text:style-name="T1083">.</text:span><text:span text:style-name="T1084"><text:tab/>dalyvauja teismo posėdžiuose ir rengia teismui išvadą:</text:span></text:p>
      <text:p text:style-name="P1085"><text:span text:style-name="T1086">7.16.1</text:span><text:span text:style-name="T1087">.</text:span><text:span text:style-name="T1088"><text:tab/>ar nepažeidžiamos nepilnamečių ir jų vaikų teisės ir teisėti interesai, sprendžiant klausimą dėl santuokos<text:s/></text:span><text:span text:style-name="T1089">pripažinimo negaliojančia, kai vienas ar abu sutuoktiniai yra nepilnamečiai;</text:span></text:p>
      <text:p text:style-name="P1090"><text:span text:style-name="T1091">7.16.2</text:span><text:span text:style-name="T1092">.</text:span><text:span text:style-name="T1093"><text:tab/>ar nepažeidžiamos vaikų teisės, sprendžiant klausimą dėl sutuoktinių, turinčių bendrų nepilnamečių vaikų, gyvenimo skyrium;</text:span></text:p>
      <text:p text:style-name="P1094"><text:span text:style-name="T1095">7.16.3</text:span><text:span text:style-name="T1096">.</text:span><text:span text:style-name="T1097"><text:tab/>dėl nagrinėjamo ginčo dėl vaiko</text:span><text:span text:style-name="T1098"><text:s/>(gyvenamosios vietos nustatymo, išlaikymo priteisimo, bendravimo su vaiku tvarkos nustatymo), ištyręs šeimos aplinkos sąlygas;</text:span></text:p>
      <text:p text:style-name="P1099"><text:span text:style-name="T1100">7.16.4</text:span><text:span text:style-name="T1101">.</text:span><text:span text:style-name="T1102"><text:tab/>dėl įvaikinimo;</text:span></text:p>
      <text:p text:style-name="P1103"><text:span text:style-name="T1104">7.16.5</text:span><text:span text:style-name="T1105">.</text:span><text:span text:style-name="T1106"><text:tab/>dėl nepilnamečio pripažinimo visiškai veiksniu (emancipuotu), kai nagrinėjamas pareiškim</text:span><text:span text:style-name="T1107">as dėl nepilnamečio pripažinimo visiškai veiksniu (emancipuotu);</text:span></text:p>
      <text:p text:style-name="P1108"><text:span text:style-name="T1109">7.16.6</text:span><text:span text:style-name="T1110">.</text:span><text:span text:style-name="T1111"><text:tab/>dėl nagrinėjamo ginčo dėl tėvų valdžios apribojimo arba vaiko atskyrimo nuo tėvų (jeigu Tarnyba dėl to neteikė teismui ieškinio), ištyręs šeimos gyvenimo sąlygas;</text:span></text:p>
      <text:p text:style-name="P1112"><text:span text:style-name="T1113">7.16.7</text:span><text:span text:style-name="T1114">.</text:span><text:span text:style-name="T1115"><text:tab/>ar t</text:span><text:span text:style-name="T1116">ikslinga sumažinti santuokinį amžių ir ar tai atitinka nepilnamečio interesus, sprendžiant klausimą dėl santuokinio amžiaus sumažinimo;</text:span></text:p>
      <text:p text:style-name="P1117"><text:span text:style-name="T1118">7.16.8</text:span><text:span text:style-name="T1119">.</text:span><text:span text:style-name="T1120"><text:tab/>dėl sandorių, susijusių su nepilnamečio (įskaitant globojamą (rūpinamą) vaiką) turtu;</text:span></text:p>
      <text:p text:style-name="P1121"><text:span text:style-name="T1122">7.16.9</text:span><text:span text:style-name="T1123">.</text:span><text:span text:style-name="T1124"><text:tab/>apie vaiko</text:span><text:span text:style-name="T1125"><text:s/>tėvus ir vaiko teisių apsaugą, kai sprendžiamas klausimas dėl leidimo perleisti nuosavybės teisę į šeimos turtą, šeimos turtą įkeisti ar kitaip suvaržyti teises į jį išdavimo;</text:span></text:p>
      <text:p text:style-name="P1126"><text:span text:style-name="T1127">7.16.10</text:span><text:span text:style-name="T1128">.</text:span><text:span text:style-name="T1129"><text:tab/>kitais teisės aktuose nustatytais atvejais;</text:span></text:p>
      <text:p text:style-name="P1130"><text:span text:style-name="T1131">7.17</text:span><text:span text:style-name="T1132">.</text:span><text:span text:style-name="T1133"><text:tab/>įstatymų n</text:span><text:span text:style-name="T1134">ustatytais atvejais ir tvarka dalyvauja teismų posėdžiuose ir ikiteisminio tyrimo metu atliekamose nepilnamečio liudytojo, nukentėjusiojo, įtariamojo ar kaltinamojo apklausose, kituose ikiteisminio tyrimo metu atliekamuose procesiniuose veiksmuose, kuriuos</text:span><text:span text:style-name="T1135">e dalyvauja nepilnametis;</text:span></text:p>
      <text:p text:style-name="P1136"><text:span text:style-name="T1137">7.18</text:span><text:span text:style-name="T1138">.</text:span><text:span text:style-name="T1139"><text:tab/>dalyvauja Tarnybos darbo metu teisės aktų nustatyta tvarka vykdymo procese, vykdant neturtinio pobūdžio sprendimus vaiko atžvilgiu;</text:span></text:p>
      <text:p text:style-name="P1140"><text:span text:style-name="T1141">7.19</text:span><text:span text:style-name="T1142">.</text:span><text:span text:style-name="T1143"><text:tab/>dalyvauja jaunesnio kaip aštuoniolikos metų liudytojo arba nukentėjusiojo apkl</text:span><text:span text:style-name="T1144">ausoje pagal Lietuvos Respublikos baudžiamojo proceso kodekso nuostatas;</text:span></text:p>
      <text:p text:style-name="P1145"><text:span text:style-name="T1146">7.20</text:span><text:span text:style-name="T1147">.</text:span><text:span text:style-name="T1148"><text:tab/>dalyvauja ir atstovauja vaiko interesams teismo posėdžiuose nagrinėjant ginčus dėl tėvystės (motinystės) nuginčijimo, tėvystės nustatymo;</text:span></text:p>
      <text:p text:style-name="P1149"><text:span text:style-name="T1150">7.21</text:span><text:span text:style-name="T1151">.</text:span><text:span text:style-name="T1152"><text:tab/>išklauso teisės aktų nust</text:span><text:span text:style-name="T1153">atyta tvarka vaiko nuomonę dėl minimalios ar vidutinės priežiūros priemonės jam skyrimo;</text:span></text:p>
      <text:p text:style-name="P1154"><text:span text:style-name="T1155">7.22</text:span><text:span text:style-name="T1156">.</text:span><text:span text:style-name="T1157"><text:tab/>rengia teisės aktų nustatyta tvarka išvadas savivaldybės administracijos direktoriui ar jo įgaliotam asmeniui dėl minimalios ir vidutinės priežiūros<text:s/></text:span><text:span text:style-name="T1158">priemonių vaikui skyrimo;</text:span></text:p>
      <text:p text:style-name="P1159"><text:span text:style-name="T1160">7.23</text:span><text:span text:style-name="T1161">.</text:span><text:span text:style-name="T1162"><text:tab/>registruoja ir kaupia Socialinės paramos šeimai informacinėje sistemoje (SPIS) duomenis apie taikytas vaiko teisių ir teisėtų interesų užtikrinimo priemones, kurias nurodo informacinės sistemos nuostatai;</text:span></text:p>
      <text:p text:style-name="P1163"><text:span text:style-name="T1164">7.24</text:span><text:span text:style-name="T1165">.</text:span><text:span text:style-name="T1166"><text:tab/>rengi</text:span><text:span text:style-name="T1167">a administracijos direktoriui pasiūlymą įrašyti šeimą į vaikus auginančių socialinės rizikos aplinkoje šeimų sąrašą ir išbraukti iš jo, tvarko šių šeimų ir jų vaikų apskaitą;</text:span></text:p>
      <text:p text:style-name="P1168"><text:span text:style-name="T1169">7.25</text:span><text:span text:style-name="T1170">.</text:span><text:span text:style-name="T1171"><text:tab/>teikia Savivaldybės administracijos Socialinės paramos skyriui įsakymo<text:s/></text:span><text:span text:style-name="T1172">dėl vaiko laikinosios globos (rūpybos) nustatymo ir teismo nutarties dėl vaiko nuolatinės globos (rūpybos) nustatymo kopijas;</text:span></text:p>
      <text:p text:style-name="P1173"><text:span text:style-name="T1174">7.26</text:span><text:span text:style-name="T1175">.</text:span><text:span text:style-name="T1176"><text:tab/>persiunčia teisės aktų nustatyta tvarka Garantinio ir vaikų išlaikymo fondų administracijai prie Socialinės apsaugos ir<text:s/></text:span><text:span text:style-name="T1177">darbo ministerijos teismo sprendimo dėl tėvų valdžios apribojimo arba globėjo (rūpintojo) atleidimo ar nušalinimo ir savivaldybės administracijos direktoriaus įsakymo dėl vaiko globėjo (rūpintojo) atleidimo ar nušalinimo nuo pareigų kopijas;</text:span></text:p>
      <text:p text:style-name="P1178"><text:span text:style-name="T1179">7.27</text:span><text:span text:style-name="T1180">.</text:span><text:span text:style-name="T1181"><text:tab/>reng</text:span><text:span text:style-name="T1182">ia vaikų globos namų administracijai rašytinę informaciją apie fizinio asmens<text:s/></text:span><text:soft-page-break/><text:span text:style-name="T1183">tinkamumą (netinkamumą) laikinai paimti institucijoje globojamą (rūpinamą) vaiką į savo šeimą;</text:span></text:p>
      <text:p text:style-name="P1184"><text:span text:style-name="T1185">7.28</text:span><text:span text:style-name="T1186">.</text:span><text:span text:style-name="T1187"><text:tab/>tvarko galimų įvaikinti vaikų ir norinčių įvaikinti vaikus asmenų bylas;</text:span></text:p>
      <text:p text:style-name="P1188"><text:span text:style-name="T1189">7.29</text:span><text:span text:style-name="T1190">.</text:span><text:span text:style-name="T1191"><text:tab/>konsultuoja tėvus, globėjus (rūpintojus), įtėvius, pedagogus, socialinius darbuotojus, kitus fizinius bei juridinius asmenis ir pačius vaikus jų teisių apsaugos, globos (rūpybos), klausimais;</text:span></text:p>
      <text:p text:style-name="P1192"><text:span text:style-name="T1193">7.30</text:span><text:span text:style-name="T1194">.</text:span><text:span text:style-name="T1195"><text:tab/>kaupia ir analizuoja pranešimus apie smurtą<text:s/></text:span><text:span text:style-name="T1196">patyrusius ir smurtaujančius vaikus, inicijuoja šiems vaikams ir jų tėvams specialistų ir institucijų būtinos pagalbos suteikimą;</text:span></text:p>
      <text:p text:style-name="P1197"><text:span text:style-name="T1198">7.31</text:span><text:span text:style-name="T1199">.</text:span><text:span text:style-name="T1200"><text:tab/>rengia dokumentus, reikalingus kreipiantis į atitinkamas teisėsaugos institucijas dėl asmens, keliančio grėsmę vaiko</text:span><text:span text:style-name="T1201"><text:s/>saugumui ir sveikatai, patraukimo administracinėn atsakomybėn ar baudžiamojo persekiojimo pradėjimo;</text:span></text:p>
      <text:p text:style-name="P1202"><text:span text:style-name="T1203">7.32</text:span><text:span text:style-name="T1204">.</text:span><text:span text:style-name="T1205"><text:tab/>tvarko vaiko laikinosios globos (rūpybos) nustatymo tėvų, laikinai išvykstančių į užsienį, prašymu atvejų apskaitą ir perduoda ją Valstybės vaik</text:span><text:span text:style-name="T1206">o teisių apsaugos ir įvaikinimo tarnybai prie Socialinės apsaugos ir darbo ministerijos, kad būtų užtikrinta šių nepilnamečių apsauga;</text:span></text:p>
      <text:p text:style-name="P1207"><text:span text:style-name="T1208">7.33</text:span><text:span text:style-name="T1209">.</text:span><text:span text:style-name="T1210"><text:tab/>rengia teisės aktų nustatyta tvarka socialiniam darbuotojui išvadas dėl trumpalaikės ir ilgalaikės socialinės g</text:span><text:span text:style-name="T1211">lobos likusiam be tėvų globos vaikui skyrimo;</text:span></text:p>
      <text:p text:style-name="P1212"><text:span text:style-name="T1213">7.34</text:span><text:span text:style-name="T1214">.</text:span><text:span text:style-name="T1215"><text:tab/>teikia tėvui ar motinai informaciją apie vaiką, negyvenantį kartu su jais, išskyrus tuos atvejus, kai yra grėsmė vaiko sveikatai ar gyvybei iš tėvo ar motinos pusės, kitais įstatymų nustatytais atveja</text:span><text:span text:style-name="T1216">is;</text:span></text:p>
      <text:p text:style-name="P1217"><text:span text:style-name="T1218">7.35</text:span><text:span text:style-name="T1219">.</text:span><text:span text:style-name="T1220"><text:tab/>dalyvauja teisės aktų nustatyta tvarka tarybų, komisijų ir darbo grupių, susijusių su vaiko teisių apsauga, veikloje;</text:span></text:p>
      <text:p text:style-name="P1221"><text:span text:style-name="T1222">7.36</text:span><text:span text:style-name="T1223">.</text:span><text:span text:style-name="T1224"><text:tab/>rengia metines vaiko teisių apsaugos įgyvendinimo ataskaitas;</text:span></text:p>
      <text:p text:style-name="P1225"><text:span text:style-name="T1226">7.37</text:span><text:span text:style-name="T1227">.</text:span><text:span text:style-name="T1228"><text:tab/>bendradarbiauja su Savivaldybės administra</text:span><text:span text:style-name="T1229">cijos Socialinės paramos skyriumi, seniūnijomis, Socialinių paslaugų centru ir derina su jais veiksmus ir sprendimus:</text:span></text:p>
      <text:p text:style-name="P1230"><text:span text:style-name="T1231">7.37.1</text:span><text:span text:style-name="T1232">.</text:span><text:span text:style-name="T1233"><text:tab/>organizuojant pagalbą ir paramą vaikui ir socialinės rizikos šeimoms;</text:span></text:p>
      <text:p text:style-name="P1234"><text:span text:style-name="T1235">7.37.2</text:span><text:span text:style-name="T1236">.</text:span><text:span text:style-name="T1237"><text:tab/>teikiant metodinę paramą socialiniams darbuoto</text:span><text:span text:style-name="T1238">jams;</text:span></text:p>
      <text:p text:style-name="P1239"><text:span text:style-name="T1240">7.37.3</text:span><text:span text:style-name="T1241">.</text:span><text:span text:style-name="T1242"><text:tab/>organizuojant globojamam (rūpinamam) vaikui socialinę globą ir socialinę priežiūrą jo tėvams;</text:span></text:p>
      <text:p text:style-name="P1243"><text:span text:style-name="T1244">7.37.4</text:span><text:span text:style-name="T1245">.</text:span><text:span text:style-name="T1246"><text:tab/>rengiant bendrus pasitarimus socialinių globos įstaigų darbuotojams vaikų globos (rūpybos) vykdymo užtikrinimo institucijoje<text:s/></text:span><text:span text:style-name="T1247">klausimais;</text:span></text:p>
      <text:p text:style-name="P1248"><text:span text:style-name="T1249">7.37.5</text:span><text:span text:style-name="T1250">.</text:span><text:span text:style-name="T1251"><text:tab/>sprendžiant kitus su vaiko teisių apsauga susijusius klausimus;</text:span></text:p>
      <text:p text:style-name="P1252"><text:span text:style-name="T1253">7.38</text:span><text:span text:style-name="T1254">.</text:span><text:span text:style-name="T1255"><text:tab/>bendradarbiauja su ministerijomis, Statistikos departamentu prie Lietuvos Respublikos Vyriausybės, Valstybės vaiko teisių apsaugos ir įvaikinimo tarnyba pri</text:span><text:span text:style-name="T1256">e Socialinės apsaugos ir darbo ministerijos (toliau – Valstybės vaiko teisių apsaugos ir įvaikinimo tarnyba), Lietuvos Respublikos vaiko teisių apsaugos kontrolieriaus įstaiga, policija, teismais, prokuratūromis, kitomis valstybės, savivaldybės institucijo</text:span><text:span text:style-name="T1257">mis ir įstaigomis;</text:span></text:p>
      <text:p text:style-name="P1258"><text:span text:style-name="T1259">7.39</text:span><text:span text:style-name="T1260">.</text:span><text:span text:style-name="T1261"><text:tab/>bendradarbiauja su Valstybės vaiko teisių apsaugos ir įvaikinimo tarnyba vaiko teisių apsaugos praktinio įgyvendinimo savivaldybės teritorijoje ir tarptautinių ar Europos Sąjungos teisės aktų nuostatų įgyvendinimo klausimais;</text:span></text:p>
      <text:p text:style-name="P1262"><text:span text:style-name="T1263">7.40</text:span><text:span text:style-name="T1264">.</text:span><text:span text:style-name="T1265"><text:tab/>bendradarbiaudamas su Valstybės vaiko teisių apsaugos ir įvaikinimo tarnyba, kasmet iki sausio 31 d. ruošia jai statistinę informaciją pagal Socialinių paslaugų šeimoms informacinę sistemą (SPIS), taip pat papildomą informaciją apie galimus įvaiki</text:span><text:span text:style-name="T1266">nti vaikus; socialinės globos įstaigas; šeimas, kurių atžvilgiu sprendžiami vaiko neteisėto išvežimo, priežiūros ar bendradarbiavimo teisių pažeidimo klausimai; atstovavimą vaiko interesams teismuose; kitą informaciją, kurios reikia vaiko teisėms ir teisėt</text:span><text:span text:style-name="T1267">iems interesams užtikrinti;</text:span></text:p>
      <text:p text:style-name="P1268"><text:span text:style-name="T1269">7.41</text:span><text:span text:style-name="T1270">.</text:span><text:span text:style-name="T1271"><text:tab/>bendradarbiaudamas su Valstybės vaiko teisių apsaugos ir įvaikinimo tarnyba, dalyvauja jos rengiamuose pasitarimuose ir seminaruose;</text:span></text:p>
      <text:p text:style-name="P1272"><text:span text:style-name="T1273">7.42</text:span><text:span text:style-name="T1274">.</text:span><text:span text:style-name="T1275"><text:tab/>surašo pagal savivaldybės administracijos direktoriaus suteiktus įgaliojimu</text:span><text:span text:style-name="T1276">s administracinių teisės pažeidimų protokolus;</text:span></text:p>
      <text:p text:style-name="P1277"><text:span text:style-name="T1278">7.43</text:span><text:span text:style-name="T1279">.</text:span><text:span text:style-name="T1280"><text:tab/>analizuoja užsienio valstybių ir kitų Lietuvos savivaldybių patirtį, sprendžiant vaikų teisių apsaugos problemas;</text:span></text:p>
      <text:p text:style-name="P1281"><text:span text:style-name="T1282">7.44</text:span><text:span text:style-name="T1283">.</text:span><text:span text:style-name="T1284"><text:tab/>teikia informaciją savivaldybės administracijos direktoriui, savivaldybės<text:s/></text:span><text:soft-page-break/><text:span text:style-name="T1285">a</text:span><text:span text:style-name="T1286">dministracijos direktoriaus pavaduotojui, Vaiko teisių apsaugos tarnybos vedėjui apie Lietuvos Respublikos įstatymų, Vyriausybės nutarimų, kitų teisės aktų pakeitimus savo vykdomų funkcijų srityje;</text:span></text:p>
      <text:p text:style-name="P1287"><text:span text:style-name="T1288">7.45</text:span><text:span text:style-name="T1289">.</text:span><text:span text:style-name="T1290"><text:tab/>teikia pasiūlymus Savivaldybės administracijos i</text:span><text:span text:style-name="T1291">r Vaiko teisių apsaugos tarnybos veiklos klausimais;</text:span></text:p>
      <text:p text:style-name="P1292"><text:span text:style-name="T1293">7.46</text:span><text:span text:style-name="T1294">.</text:span><text:span text:style-name="T1295"><text:tab/>vykdo Vaiko teisių apsaugos tarnybos vedėjo funkcijas jo atostogų, ligos, tarnybinių komandiruočių metu ir kitais atvejais, kai jis negali eiti pareigų;</text:span></text:p>
      <text:p text:style-name="P1296"><text:span text:style-name="T1297">7.47</text:span><text:span text:style-name="T1298">.</text:span><text:span text:style-name="T1299"><text:tab/>dalyvauja komisijų ir darbo gr</text:span><text:span text:style-name="T1300">upių veikloje;</text:span></text:p>
      <text:p text:style-name="P1301"><text:span text:style-name="T1302">7.48</text:span><text:span text:style-name="T1303">.</text:span><text:span text:style-name="T1304"><text:tab/>saugo asmens duomenis, gaunamus pagal savivaldybės ir savivaldybės administracijos vardu sudarytas sutartis iš institucijų bei įstaigų ir joms teikiamus, ne ilgiau nei to reikalauja asmens duomenų tvarkymo tikslai;</text:span></text:p>
      <text:p text:style-name="P1305"><text:span text:style-name="T1306">7.49</text:span><text:span text:style-name="T1307">.</text:span><text:span text:style-name="T1308"><text:tab/>nedels</text:span><text:span text:style-name="T1309">damas patikrina asmens duomenis; nustačius, kad jie yra neteisingi, neišsamūs ar netikslūs, sustabdo tokių duomenų tvarkymo veiksmus, išskyrus saugojimą;</text:span></text:p>
      <text:p text:style-name="P1310"><text:span text:style-name="T1311">7.50</text:span><text:span text:style-name="T1312">.</text:span><text:span text:style-name="T1313"><text:tab/>nedelsdamas sunaikina neteisėtai ir nesąžiningai sukauptus asmens duomenis ar sustabdo tokių</text:span><text:span text:style-name="T1314"><text:s/>asmens duomenų tvarkymo veiksmus, išskyrus saugojimą;</text:span></text:p>
      <text:p text:style-name="P1315"><text:span text:style-name="T1316">7.51</text:span><text:span text:style-name="T1317">.</text:span><text:span text:style-name="T1318"><text:tab/>sunaikina asmens duomenis, kai jie nebereikalingi jų tvarkymo tikslams, išskyrus tuos duomenis, kurie įstatymų nustatytais atvejais turi būti perduoti tretiesiems asmenims ar valstybiniams<text:s/></text:span><text:span text:style-name="T1319">archyvams;</text:span></text:p>
      <text:p text:style-name="P1320"><text:span text:style-name="T1321">7.52</text:span><text:span text:style-name="T1322">.</text:span><text:span text:style-name="T1323"><text:tab/>saugo asmens duomenų paslaptį, jei duomenys neskirti skelbti viešai;</text:span></text:p>
      <text:p text:style-name="P1324"><text:span text:style-name="T1325">7.53</text:span><text:span text:style-name="T1326">.</text:span><text:span text:style-name="T1327"><text:tab/>laiku atlieka kitus su funkcijomis susijusius savivaldybės mero, mero pavaduotojo, savivaldybės administracijos direktoriaus, savivaldybės administracijos<text:s/></text:span><text:span text:style-name="T1328">direktoriaus pavaduotojo, Vaiko teisių apsaugos tarnybos vedėjo nenuolatinio pobūdžio pavedimus tam, kad būtų pasiekti įstaigos strateginiai tikslai.</text:span></text:p>
      <text:p text:style-name="P1329"><text:span text:style-name="T1330">7.54</text:span><text:span text:style-name="T1331">.</text:span><text:span text:style-name="T1332"><text:tab/>vykdo pagal kompetenciją kitas Lietuvos Respublikos įstatymų ir kitų teisės aktų nustatytas funk</text:span><text:span text:style-name="T1333">cijas.</text:span></text:p>
      <text:p text:style-name="P1334"/>
      <text:p text:style-name="P1335"><text:span text:style-name="T1336">VI</text:span><text:span text:style-name="T1337">.<text:s/></text:span><text:span text:style-name="T1338">ŠIAS PAREIGAS EINANČIO VALSTYBĖS TARNAUTOJO PAVALDUMAS</text:span></text:p>
      <text:p text:style-name="P1339"/>
      <text:p text:style-name="P1340"><text:span text:style-name="T1341">8</text:span><text:span text:style-name="T1342">.</text:span><text:span text:style-name="T1343"><text:tab/>Šias pareigas einantis valstybės tarnautojas tiesiogiai pavaldus Vaiko teisių apsaugos tarnybos vedėjui ir savivaldybės administracijos direktoriui.</text:span></text:p>
      <text:p text:style-name="P1344"/>
      <text:p text:style-name="P1345"><text:span text:style-name="T1346">VII</text:span><text:span text:style-name="T1347">.<text:s/></text:span><text:span text:style-name="T1348">ŠIAS PAREIGA</text:span><text:span text:style-name="T1349">S EINANČIO VALSTYBĖS TARNAUTOJO TEISĖS</text:span></text:p>
      <text:p text:style-name="P1350"/>
      <text:p text:style-name="P1351"><text:span text:style-name="T1352">9</text:span><text:span text:style-name="T1353">.</text:span><text:span text:style-name="T1354"><text:tab/>Vaiko teisių apsaugos tarnybos vyriausiasis specialistas turi teisę:</text:span></text:p>
      <text:p text:style-name="P1355"><text:span text:style-name="T1356">9.1</text:span><text:span text:style-name="T1357">.</text:span><text:span text:style-name="T1358"><text:tab/>įstatymų nustatyta tvarka susipažinti su vaikų gyvenimo ir ugdymo sąlygomis šeimose, globėjų (rūpintojų) šeimose ir socialinės globos</text:span><text:span text:style-name="T1359"><text:s/>įstaigose, švietimo ir asmens sveikatos priežiūros įstaigose, taip pat socializacijos centruose, darbo ir laisvės atėmimo vietose;</text:span></text:p>
      <text:p text:style-name="P1360"><text:span text:style-name="T1361">9.2</text:span><text:span text:style-name="T1362">.</text:span><text:span text:style-name="T1363"><text:tab/>kreiptis į šeimas, globėjų (rūpintojų) šeimas, socialinės globos, švietimo ir asmens sveikatos priežiūros įstaigas,</text:span><text:span text:style-name="T1364"><text:s/>taip pat socializacijos centrus, darbo ir laisvės atėmimo vietas dėl vaiko teisių ir teisėtų interesų pažeidimų priežasčių nagrinėjimo;</text:span></text:p>
      <text:p text:style-name="P1365"><text:span text:style-name="T1366">9.3</text:span><text:span text:style-name="T1367">.</text:span><text:span text:style-name="T1368"><text:tab/>įstatymų ir kitų teisės aktų nustatyta tvarka paimti vaiką iš šeimos ar kitos jo buvimo vietos, kai tėvai paže</text:span><text:span text:style-name="T1369">idžia vaiko teises ir teisėtus interesus, ir laikinai apgyvendinti jį šeimoje arba socialinės globos įstaigoje, iki išsprendžiami vaiko grąžinimo tėvams arba vaiko globos (rūpybos) nustatymo klausimai;</text:span></text:p>
      <text:p text:style-name="P1370"><text:span text:style-name="T1371">9.4</text:span><text:span text:style-name="T1372">.</text:span><text:span text:style-name="T1373"><text:tab/>surašyti pagal savivaldybės administracijos d</text:span><text:span text:style-name="T1374">irektoriaus suteiktus įgaliojimus administracinių teisės pažeidimų protokolus;</text:span></text:p>
      <text:p text:style-name="P1375"><text:span text:style-name="T1376">9.5</text:span><text:span text:style-name="T1377">.</text:span><text:span text:style-name="T1378"><text:tab/>ginant vaiko teises ir teisėtus interesus bendrauti su šiais subjektais: šeimų vaikais, globėjų (rūpintojų) šeimose, socialinės globos, švietimo ir asmens sveikatos pri</text:span><text:span text:style-name="T1379">ežiūros įstaigose apgyvendintais vaikais, socializacijos centruose ugdomais ar darbo ir laisvės atėmimo vietose esančiais vaikais ir šių įstaigų administracijomis, vaikų tėvais, kitais vaikų atstovais pagal įstatymą, domėtis vaikų elgesiu, ugdymo sąlygomis</text:span><text:span text:style-name="T1380">, jų teisių ir teisėtų interesų apsauga;</text:span></text:p>
      <text:p text:style-name="P1381"><text:span text:style-name="T1382">9.6</text:span><text:span text:style-name="T1383">.</text:span><text:span text:style-name="T1384"><text:tab/>teisės aktų nustatyta tvarka gauti iš asmens sveikatos priežiūros, švietimo, globos<text:s/></text:span><text:soft-page-break/><text:span text:style-name="T1385">įstaigų ir socialinių darbuotojų jų turimą informaciją apie neprižiūrimus, likusius be tėvų globos vaikus, kitą su vaiko t</text:span><text:span text:style-name="T1386">eisių apsauga susijusią informaciją;</text:span></text:p>
      <text:p text:style-name="P1387"><text:span text:style-name="T1388">9.7</text:span><text:span text:style-name="T1389">.</text:span><text:span text:style-name="T1390"><text:tab/>gauti iš šeimų, kuriose globojami (rūpinami) vaikai, socialinės globos, švietimo, asmens sveikatos priežiūros įstaigų, darbo ir laisvės atėmimo vietų informaciją apie vaikų gyvenimo, ugdymo ir globos (rūpybos)<text:s/></text:span><text:span text:style-name="T1391">sąlygas;</text:span></text:p>
      <text:p text:style-name="P1392"><text:span text:style-name="T1393">9.8</text:span><text:span text:style-name="T1394">.</text:span><text:span text:style-name="T1395"><text:tab/>gauti iš valstybės, savivaldybės institucijų ir įstaigų visą reikiamą informaciją apie vaiko teisių ir teisėtų interesų apsaugą, taip pat su vaiko teisių apsauga susijusias valstybines programas ir jų projektus, metodines rekomendacijas,<text:s/></text:span><text:span text:style-name="T1396">kurių reikia jų veiklai tobulinti;</text:span></text:p>
      <text:p text:style-name="P1397"><text:span text:style-name="T1398">9.10</text:span><text:span text:style-name="T1399">.</text:span><text:span text:style-name="T1400"><text:tab/>gauti iš teisėsaugos institucijų visą reikiamą informaciją apie girtaujančius, vartojančius narkotines, psichotropines ar kitas psichiką veikiančias medžiagas, valkataujančius, patyrusius fizinį, seksualinį ar<text:s/></text:span><text:span text:style-name="T1401">emocinį smurtą, turinčius galiojančias administracines nuobaudas vaikus;</text:span></text:p>
      <text:p text:style-name="P1402"><text:span text:style-name="T1403">9.11</text:span><text:span text:style-name="T1404">.</text:span><text:span text:style-name="T1405"><text:tab/>gauti iš Informatikos ir ryšių departamento prie Vidaus reikalų ministerijos informaciją apie fizinių asmenų (būsimųjų vaiko globėjų (rūpintojų), įtėvių ir faktiškai kartu<text:s/></text:span><text:span text:style-name="T1406">su jais gyvenančių asmenų) teistumą, juridinių asmenų įsiteisėjusius apkaltinamuosius teismo nuosprendžius;</text:span></text:p>
      <text:p text:style-name="P1407"><text:span text:style-name="T1408">9.12</text:span><text:span text:style-name="T1409">.</text:span><text:span text:style-name="T1410"><text:tab/>gauti iš teritorinės policijos įstaigos pagal būsimųjų vaiko globėjų (rūpintojų), įtėvių gyvenamąją vietą informaciją apie jų padarytus ad</text:span><text:span text:style-name="T1411">ministracinius teisės pažeidimus;</text:span></text:p>
      <text:p text:style-name="P1412"><text:span text:style-name="T1413">9.13</text:span><text:span text:style-name="T1414">.</text:span><text:span text:style-name="T1415"><text:tab/>gauti iš teisėsaugos institucijų visą reikiamą informaciją apie vaiko tėvus, kitus teisėtus jo atstovus: girtaujančius, vartojančius narkotines, psichotropines ar kitas psichiką veikiančias medžiagas, valkataujan</text:span><text:span text:style-name="T1416">čius, smurtaujančius, turinčius galiojančias administracines nuobaudas ir teistumą;</text:span></text:p>
      <text:p text:style-name="P1417"><text:span text:style-name="T1418">9.20</text:span><text:span text:style-name="T1419">.</text:span><text:span text:style-name="T1420"><text:tab/>susipažinti su sveikatos priežiūros įstaigų pateikta informacija apie nepilnamečių sveikatą, nėštumą, gimdymą, apie vaikus, patyrusius smurtą, vaikų savižudybes,<text:s/></text:span><text:span text:style-name="T1421">taip pat vaiko tėvų, būsimųjų tėvų (įtėvių), būsimųjų globėjų (rūpintojų) sveikatą;</text:span></text:p>
      <text:p text:style-name="P1422"><text:span text:style-name="T1423">9.21</text:span><text:span text:style-name="T1424">.</text:span><text:span text:style-name="T1425"><text:tab/>gauti savivaldybės teritorijoje esančių įmonių, įstaigų ir organizacijų bei Savivaldybės administracijos valstybės tarnautojų ir darbuotojų, dirbančių pagal darbo</text:span><text:span text:style-name="T1426"><text:s/>sutartis, informaciją, reikalingą Vaiko teisių apsaugos tarnybos vyriausiojo specialisto funkcijoms vykdyti;</text:span></text:p>
      <text:p text:style-name="P1427"><text:span text:style-name="T1428">9.22</text:span><text:span text:style-name="T1429">.</text:span><text:span text:style-name="T1430"><text:tab/>gauti įstatymų ir kitų teisės aktų nustatytą darbo užmokestį;</text:span></text:p>
      <text:p text:style-name="P1431"><text:span text:style-name="T1432">9.23</text:span><text:span text:style-name="T1433">.</text:span><text:span text:style-name="T1434"><text:tab/>į karjerą valstybės tarnyboje pagal turimą kvalifikaciją;</text:span></text:p>
      <text:p text:style-name="P1435"><text:span text:style-name="T1436">9.24</text:span><text:span text:style-name="T1437">.</text:span><text:span text:style-name="T1438"><text:tab/>į mokymą Lietuvos Respublikos valstybės tarnybos įstatymo nustatyta tvarka už valstybės ir savivaldybės biudžetų lėšas;</text:span></text:p>
      <text:p text:style-name="P1439"><text:span text:style-name="T1440">9.25</text:span><text:span text:style-name="T1441">.</text:span><text:span text:style-name="T1442"><text:tab/>į Lietuvos Respublikos įstatymų nustatytas atostogas;</text:span></text:p>
      <text:p text:style-name="P1443"><text:span text:style-name="T1444">9.26</text:span><text:span text:style-name="T1445">.</text:span><text:span text:style-name="T1446"><text:tab/>į valstybinio socialinio draudimo pensiją ir kitas Valstyb</text:span><text:span text:style-name="T1447">ės tarnybos įstatymo ir kitų teisės aktų nustatytas socialines bei kitas garantijas;</text:span></text:p>
      <text:p text:style-name="P1448"><text:span text:style-name="T1449">9.27</text:span><text:span text:style-name="T1450">.</text:span><text:span text:style-name="T1451"><text:tab/>būti profesinių sąjungų, organizacijų ar susivienijimų nariu, taip pat politinių partijų ar organizacijų nariu, ne tarnybos (darbo) laiku dalyvauti politinėje ve</text:span><text:span text:style-name="T1452">ikloje;</text:span></text:p>
      <text:p text:style-name="P1453"><text:span text:style-name="T1454">9.28</text:span><text:span text:style-name="T1455">.</text:span><text:span text:style-name="T1456"><text:tab/>surašyti pagal savivaldybės administracijos direktoriaus suteiktus įgaliojimus administracinių teisės pažeidimų protokolus;</text:span></text:p>
      <text:p text:style-name="P1457"><text:span text:style-name="T1458">9.29</text:span><text:span text:style-name="T1459">.</text:span><text:span text:style-name="T1460"><text:tab/>teikti pasiūlymus Vaiko teisių apsaugos tarnybai pavestų funkcijų vykdymo ir kitais klausimais;</text:span></text:p>
      <text:p text:style-name="P1461"><text:span text:style-name="T1462">9.30</text:span><text:span text:style-name="T1463">.</text:span><text:span text:style-name="T1464"><text:tab/>streikuoti.</text:span></text:p>
      <text:p text:style-name="P1465"><text:span text:style-name="T1466">10</text:span><text:span text:style-name="T1467">.</text:span><text:span text:style-name="T1468"><text:tab/>Vaiko teisių apsaugos tarnybos vyriausiasis specialistas turi ir kitų įstatymais numatytų teisių.</text:span></text:p>
      <text:p text:style-name="P1469"/>
      <text:p text:style-name="P1470"><text:span text:style-name="T1471">VIII</text:span><text:span text:style-name="T1472">.<text:s/></text:span><text:span text:style-name="T1473">ŠIAS PAREIGAS EINANČIO VALSTYBĖS TARNAUTOJO ATSAKOMYBĖ</text:span></text:p>
      <text:p text:style-name="P1474"/>
      <text:p text:style-name="P1475"><text:span text:style-name="T1476">11</text:span><text:span text:style-name="T1477">.</text:span><text:span text:style-name="T1478"><text:tab/>Vaiko teisių apsaugos tarnybos vyriausiasis specialistas<text:s/></text:span><text:span text:style-name="T1479">tiesiogiai ir asmeniškai atsako už:</text:span></text:p>
      <text:p text:style-name="P1480"><text:span text:style-name="T1481">11.1</text:span><text:span text:style-name="T1482">.</text:span><text:span text:style-name="T1483"><text:tab/>Lietuvos Respublikos įstatymų, Vyriausybės nutarimų, kitų teisės aktų vykdymą;</text:span></text:p>
      <text:p text:style-name="P1484"><text:span text:style-name="T1485">11.2</text:span><text:span text:style-name="T1486">.</text:span><text:span text:style-name="T1487"><text:tab/>Savivaldybės tarybos veiklos reglamento, Savivaldybės administracijos nuostatų, Savivaldybės administracijos veiklos<text:s/></text:span><text:span text:style-name="T1488">reglamento, Savivaldybės administracijos vidaus tvarkos taisyklių, Vaiko teisių apsaugos tarnybos veiklos nuostatų ir šiame pareigybės aprašyme numatytų funkcijų vykdymą;</text:span></text:p>
      <text:p text:style-name="P1489"><text:span text:style-name="T1490">11.3</text:span><text:span text:style-name="T1491">.</text:span><text:span text:style-name="T1492"><text:tab/>savivaldybės tarybos sprendimų, savivaldybės mero potvarkių, savivaldybės a</text:span><text:span text:style-name="T1493">dministracijos direktoriaus įsakymų vykdymą;</text:span></text:p>
      <text:p text:style-name="P1494"><text:span text:style-name="T1495">11.4</text:span><text:span text:style-name="T1496">.</text:span><text:span text:style-name="T1497"><text:tab/>savivaldybės administracijos direktoriaus, savivaldybės administracijos direktoriaus pavaduotojo ir Vaiko teisių apsaugos tarnybos vedėjo pavedimų atlikimą laiku, nurodymų įvykdymą;</text:span></text:p>
      <text:p text:style-name="P1498"><text:span text:style-name="T1499">11.5</text:span><text:span text:style-name="T1500">.</text:span><text:span text:style-name="T1501"><text:tab/>rengiamų<text:s/></text:span><text:span text:style-name="T1502">dokumentų teisėtumą, teisingumą, parengimą laiku;</text:span></text:p>
      <text:p text:style-name="P1503"><text:span text:style-name="T1504">11.6</text:span><text:span text:style-name="T1505">.</text:span><text:span text:style-name="T1506"><text:tab/>asmens duomenų apsaugą;</text:span></text:p>
      <text:p text:style-name="P1507"><text:span text:style-name="T1508">11.7</text:span><text:span text:style-name="T1509">.</text:span><text:span text:style-name="T1510"><text:tab/>Savivaldybės turto, darbo priemonių tausojimą, priežiūrą ir naudojimą tik tarnybos tikslais.</text:span></text:p>
      <text:p text:style-name="P1511"/>
      <text:p text:style-name="P1512"><text:span text:style-name="T1513">IX</text:span><text:span text:style-name="T1514">.<text:s/></text:span><text:span text:style-name="T1515">ŠIAS PAREIGAS EINANČIO VALSTYBĖS TARNAUTOJO ATSKAITOMYBĖ</text:span></text:p>
      <text:p text:style-name="P1516"/>
      <text:p text:style-name="P1517"><text:span text:style-name="T1518">12</text:span><text:span text:style-name="T1519">.</text:span><text:span text:style-name="T1520"><text:tab/>Vaiko teisių apsaugos tarnybos vyriausiasis specialistas atskaitingas Vaiko teisių apsaugos tarnybos vedėjui bei savivaldybės administracijos direktoriui.</text:span></text:p>
      <text:p text:style-name="P1521"><text:span text:style-name="T1522">_______________________</text:span></text:p>
      <text:p text:style-name="P1523"/>
      <text:p text:style-name="P1524"/>
      <text:p text:style-name="P1525"><text:span text:style-name="T1526">Pakeitimai:</text:span></text:p>
      <text:p text:style-name="P1527"/>
      <text:p text:style-name="P1528"><text:span text:style-name="T1529">1.</text:span></text:p>
      <text:p text:style-name="P1530"><text:span text:style-name="T1531">Druskininkų savivaldybės administracija, Įsak</text:span><text:span text:style-name="T1532">ymas</text:span></text:p>
      <text:p text:style-name="P1533"><text:span text:style-name="T1534">Nr.<text:s/></text:span><text:a xlink:href="https://www.e-tar.lt/portal/legalAct.html?documentId=SAV.511539" office:target-frame-name="_top" xlink:show="replace"><text:span text:style-name="T1535">V35-589</text:span></text:a><text:span text:style-name="T1536">, 2012-08-03, paskelbta TAR 2012-08-03, i. k. 2012-01728</text:span></text:p>
      <text:p text:style-name="P1537"><text:span text:style-name="T1538">Dėl Druskininkų savivaldybės administracijos padalinių veiklos nuostatų</text:span></text:p>
      <text:p text:style-name="P1539"/>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ventoju priimamasis</meta:initial-creator>
    <dc:creator>Adlib User</dc:creator>
    <meta:creation-date>2016-03-30T22:08:00Z</meta:creation-date>
    <dc:date>2016-03-30T22:08:00Z</dc:date>
    <meta:template xlink:href="Normal" xlink:type="simple"/>
    <meta:editing-cycles>2</meta:editing-cycles>
    <meta:editing-duration>PT0S</meta:editing-duration>
    <meta:document-statistic meta:page-count="14" meta:paragraph-count="373" meta:word-count="5988" meta:character-count="49332" meta:row-count="1410" meta:non-whitespace-character-count="43717"/>
  </office:meta>
</office:document-meta>
</file>