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1.083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1.083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tab-stops>
          <style:tab-stop style:type="right" style:position="5.3604in"/>
          <style:tab-stop style:type="right" style:position="6.3375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style:tab-stops>
          <style:tab-stop style:type="right" style:position="5.3604in"/>
          <style:tab-stop style:type="right" style:position="6.3375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style:tab-stops>
          <style:tab-stop style:type="right" style:position="5.3604in"/>
          <style:tab-stop style:type="right" style:position="6.3375in"/>
        </style:tab-stops>
      </style:paragraph-properties>
    </style:style>
    <style:style style:name="P67" style:parent-style-name="Normal" style:family="paragraph">
      <style:paragraph-properties fo:widows="0" fo:orphans="0" fo:text-align="justify">
        <style:tab-stops>
          <style:tab-stop style:type="left" style:position="5.0208in"/>
          <style:tab-stop style:type="right" style:position="5.3604in"/>
          <style:tab-stop style:type="right" style:position="6.33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break-before="page" fo:text-indent="2.9534in"/>
    </style:style>
    <style:style style:name="P71" style:parent-style-name="Normal" style:family="paragraph">
      <style:paragraph-properties fo:widows="0" fo:orphans="0" fo:text-indent="2.9534in"/>
      <style:text-properties fo:color="#000000" fo:font-size="11.5pt" style:font-size-asian="11.5pt" style:font-size-complex="11.5pt" style:language-asian="lt" style:country-asian="LT"/>
    </style:style>
    <style:style style:name="P72" style:parent-style-name="Normal" style:family="paragraph">
      <style:paragraph-properties fo:widows="0" fo:orphans="0" fo:text-indent="2.9534in"/>
      <style:text-properties fo:color="#000000" fo:font-size="11.5pt" style:font-size-asian="11.5pt" style:font-size-complex="11.5pt" style:language-asian="lt" style:country-asian="LT"/>
    </style:style>
    <style:style style:name="P73" style:parent-style-name="Normal" style:family="paragraph">
      <style:paragraph-properties fo:widows="0" fo:orphans="0" fo:text-indent="2.9534in"/>
      <style:text-properties fo:color="#000000" fo:font-size="11.5pt" style:font-size-asian="11.5pt" style:font-size-complex="11.5pt" style:language-asian="lt" style:country-asian="LT"/>
    </style:style>
    <style:style style:name="P74" style:parent-style-name="Normal" style:family="paragraph">
      <style:paragraph-properties fo:widows="0" fo:orphans="0" fo:text-indent="2.9534in"/>
      <style:text-properties fo:color="#000000" fo:font-size="11.5pt" style:font-size-asian="11.5pt" style:font-size-complex="11.5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style:tab-stops>
          <style:tab-stop style:type="left" style:position="2.3409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ab-stops>
          <style:tab-stop style:type="left" style:position="2.340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style:tab-stops>
          <style:tab-stop style:type="left" style:position="2.3409in"/>
        </style:tab-stops>
      </style:paragraph-properties>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tab-stops>
          <style:tab-stop style:type="left" style:position="1.4277in"/>
        </style:tab-stops>
      </style:paragraph-properties>
    </style:style>
    <style:style style:name="P119" style:parent-style-name="Normal" style:family="paragraph">
      <style:paragraph-properties fo:widows="0" fo:orphans="0" fo:text-align="center">
        <style:tab-stops>
          <style:tab-stop style:type="left" style:position="1.4277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1.4277in"/>
        </style:tab-stops>
      </style:paragraph-properties>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875in"/>
          <style:tab-stop style:type="left" style:position="1.7826in"/>
          <style:tab-stop style:type="right" style:position="6.682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984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08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1.083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1.08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1.0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tab-stops>
          <style:tab-stop style:type="left" style:position="2.7347in"/>
        </style:tab-stops>
      </style:paragraph-properties>
    </style:style>
    <style:style style:name="P236" style:parent-style-name="Normal" style:family="paragraph">
      <style:paragraph-properties fo:widows="0" fo:orphans="0" fo:text-align="center">
        <style:tab-stops>
          <style:tab-stop style:type="left" style:position="2.7347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style:tab-stops>
          <style:tab-stop style:type="left" style:position="2.7347in"/>
        </style:tab-stops>
      </style:paragraph-properties>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tab-stops>
          <style:tab-stop style:type="left" style:position="1.8673in"/>
        </style:tab-stops>
      </style:paragraph-properties>
    </style:style>
    <style:style style:name="P287" style:parent-style-name="Normal" style:family="paragraph">
      <style:paragraph-properties fo:widows="0" fo:orphans="0" fo:text-align="center">
        <style:tab-stops>
          <style:tab-stop style:type="left" style:position="1.8673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style:tab-stops>
          <style:tab-stop style:type="left" style:position="1.8673in"/>
        </style:tab-stops>
      </style:paragraph-properties>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center">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break-before="page" fo:text-align="justify" fo:text-indent="2.9534in">
        <style:tab-stops>
          <style:tab-stop style:type="left" style:position="1.1798in"/>
        </style:tab-stops>
      </style:paragraph-properties>
    </style:style>
    <style:style style:name="P437" style:parent-style-name="Normal" style:family="paragraph">
      <style:paragraph-properties fo:widows="0" fo:orphans="0" fo:text-align="justify" fo:text-indent="2.9534in">
        <style:tab-stops>
          <style:tab-stop style:type="left" style:position="1.1798in"/>
        </style:tab-stops>
      </style:paragraph-properties>
      <style:text-properties fo:color="#000000" style:font-size-complex="12pt" style:language-asian="lt" style:country-asian="LT"/>
    </style:style>
    <style:style style:name="P438" style:parent-style-name="Normal" style:family="paragraph">
      <style:paragraph-properties fo:widows="0" fo:orphans="0" fo:text-align="justify" fo:text-indent="2.9534in"/>
      <style:text-properties fo:color="#000000" style:font-size-complex="12pt" style:language-asian="lt" style:country-asian="LT"/>
    </style:style>
    <style:style style:name="P439" style:parent-style-name="Normal" style:family="paragraph">
      <style:paragraph-properties fo:widows="0" fo:orphans="0" fo:text-align="justify" fo:text-indent="2.9534in"/>
      <style:text-properties fo:color="#000000" style:font-size-complex="12pt" style:language-asian="lt" style:country-asian="LT"/>
    </style:style>
    <style:style style:name="P440" style:parent-style-name="Normal" style:family="paragraph">
      <style:paragraph-properties fo:widows="0" fo:orphans="0" fo:text-align="justify"/>
      <style:text-properties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center">
        <style:tab-stops>
          <style:tab-stop style:type="left" style:position="2.0354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style:tab-stops>
          <style:tab-stop style:type="left" style:position="2.0354in"/>
        </style:tab-stops>
      </style:paragraph-properties>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tab-stops>
          <style:tab-stop style:type="left" style:position="2.4597in"/>
        </style:tab-stops>
      </style:paragraph-properties>
    </style:style>
    <style:style style:name="P462" style:parent-style-name="Normal" style:family="paragraph">
      <style:paragraph-properties fo:widows="0" fo:orphans="0" fo:text-align="center">
        <style:tab-stops>
          <style:tab-stop style:type="left" style:position="2.4597in"/>
        </style:tab-stops>
      </style:paragraph-properties>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style:tab-stops>
          <style:tab-stop style:type="left" style:position="2.4597in"/>
        </style:tab-stops>
      </style:paragraph-properties>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tab-stops>
          <style:tab-stop style:type="left" style:position="2.818in"/>
        </style:tab-stops>
      </style:paragraph-properties>
    </style:style>
    <style:style style:name="P473" style:parent-style-name="Normal" style:family="paragraph">
      <style:paragraph-properties fo:widows="0" fo:orphans="0" fo:text-align="center">
        <style:tab-stops>
          <style:tab-stop style:type="left" style:position="2.818in"/>
        </style:tab-stops>
      </style:paragraph-properties>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style:tab-stops>
          <style:tab-stop style:type="left" style:position="2.818in"/>
        </style:tab-stops>
      </style:paragraph-properties>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tab-stops>
          <style:tab-stop style:type="left" style:position="0.6486in"/>
        </style:tab-stops>
      </style:paragraph-properties>
    </style:style>
    <style:style style:name="P494" style:parent-style-name="Normal" style:family="paragraph">
      <style:paragraph-properties fo:widows="0" fo:orphans="0" fo:text-align="center">
        <style:tab-stops>
          <style:tab-stop style:type="left" style:position="0.6486in"/>
        </style:tab-stops>
      </style:paragraph-properties>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style:tab-stops>
          <style:tab-stop style:type="left" style:position="0.6486in"/>
        </style:tab-stops>
      </style:paragraph-properties>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tab-stops>
          <style:tab-stop style:type="left" style:position="0.7652in"/>
        </style:tab-stops>
      </style:paragraph-properties>
    </style:style>
    <style:style style:name="P556" style:parent-style-name="Normal" style:family="paragraph">
      <style:paragraph-properties fo:widows="0" fo:orphans="0" fo:text-align="center">
        <style:tab-stops>
          <style:tab-stop style:type="left" style:position="0.7652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886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1.083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083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1.08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tab-stops>
          <style:tab-stop style:type="left" style:position="1.083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1.083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1.08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1.08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1.08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88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tab-stops>
          <style:tab-stop style:type="left" style:position="1.1062in"/>
        </style:tab-stops>
      </style:paragraph-properties>
    </style:style>
    <style:style style:name="P764" style:parent-style-name="Normal" style:family="paragraph">
      <style:paragraph-properties fo:widows="0" fo:orphans="0" fo:text-align="center">
        <style:tab-stops>
          <style:tab-stop style:type="left" style:position="1.1062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justify">
        <style:tab-stops>
          <style:tab-stop style:type="left" style:position="1.1062in"/>
        </style:tab-stops>
      </style:paragraph-properties>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886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tab-stops>
          <style:tab-stop style:type="left" style:position="0.8861in"/>
        </style:tab-stops>
      </style:paragraph-properties>
    </style:style>
    <style:style style:name="P860" style:parent-style-name="Normal" style:family="paragraph">
      <style:paragraph-properties fo:widows="0" fo:orphans="0" fo:text-align="center">
        <style:tab-stops>
          <style:tab-stop style:type="left" style:position="0.8861in"/>
        </style:tab-stops>
      </style:paragraph-properties>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9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984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984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984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tab-stops>
          <style:tab-stop style:type="left" style:position="2.7875in"/>
        </style:tab-stops>
      </style:paragraph-properties>
    </style:style>
    <style:style style:name="P907" style:parent-style-name="Normal" style:family="paragraph">
      <style:paragraph-properties fo:widows="0" fo:orphans="0" fo:text-align="center">
        <style:tab-stops>
          <style:tab-stop style:type="left" style:position="2.7875in"/>
        </style:tab-stops>
      </style:paragraph-properties>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center">
        <style:tab-stops>
          <style:tab-stop style:type="left" style:position="2.7875in"/>
        </style:tab-stops>
      </style:paragraph-properties>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center">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break-before="page" fo:text-align="justify" fo:text-indent="2.9534in">
        <style:tab-stops>
          <style:tab-stop style:type="left" style:position="1.1395in"/>
        </style:tab-stops>
      </style:paragraph-properties>
    </style:style>
    <style:style style:name="P920" style:parent-style-name="Normal" style:family="paragraph">
      <style:paragraph-properties fo:widows="0" fo:orphans="0" fo:text-align="justify" fo:text-indent="2.9534in">
        <style:tab-stops>
          <style:tab-stop style:type="left" style:position="1.1395in"/>
        </style:tab-stops>
      </style:paragraph-properties>
      <style:text-properties fo:color="#000000" style:font-size-complex="12pt" style:language-asian="lt" style:country-asian="LT"/>
    </style:style>
    <style:style style:name="P921" style:parent-style-name="Normal" style:family="paragraph">
      <style:paragraph-properties fo:widows="0" fo:orphans="0" fo:text-align="justify" fo:text-indent="2.9534in"/>
      <style:text-properties fo:color="#000000" style:font-size-complex="12pt" style:language-asian="lt" style:country-asian="LT"/>
    </style:style>
    <style:style style:name="P922" style:parent-style-name="Normal" style:family="paragraph">
      <style:paragraph-properties fo:widows="0" fo:orphans="0" fo:text-align="justify" fo:text-indent="2.9534in"/>
      <style:text-properties fo:color="#000000" style:font-size-complex="12pt" style:language-asian="lt" style:country-asian="LT"/>
    </style:style>
    <style:style style:name="P923" style:parent-style-name="Normal" style:family="paragraph">
      <style:paragraph-properties fo:widows="0" fo:orphans="0" fo:text-align="justify"/>
      <style:text-properties fo:color="#000000"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787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tab-stops>
          <style:tab-stop style:type="left" style:position="2.3486in"/>
        </style:tab-stops>
      </style:paragraph-properties>
    </style:style>
    <style:style style:name="P946" style:parent-style-name="Normal" style:family="paragraph">
      <style:paragraph-properties fo:widows="0" fo:orphans="0" fo:text-align="center">
        <style:tab-stops>
          <style:tab-stop style:type="left" style:position="2.3486in"/>
        </style:tab-stops>
      </style:paragraph-properties>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justify">
        <style:tab-stops>
          <style:tab-stop style:type="left" style:position="2.3486in"/>
        </style:tab-stops>
      </style:paragraph-properties>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78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8861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909in">
        <style:tab-stops>
          <style:tab-stop style:type="left" style:position="0.8861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886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909in">
        <style:tab-stops>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tab-stops>
          <style:tab-stop style:type="left" style:position="2.7208in"/>
        </style:tab-stops>
      </style:paragraph-properties>
    </style:style>
    <style:style style:name="P977" style:parent-style-name="Normal" style:family="paragraph">
      <style:paragraph-properties fo:widows="0" fo:orphans="0" fo:text-align="center">
        <style:tab-stops>
          <style:tab-stop style:type="left" style:position="2.7208in"/>
        </style:tab-stops>
      </style:paragraph-properties>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widows="0" fo:orphans="0" fo:text-align="center">
        <style:tab-stops>
          <style:tab-stop style:type="left" style:position="2.7208in"/>
        </style:tab-stops>
      </style:paragraph-properties>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widows="0" fo:orphans="0" fo:text-align="justify" fo:margin-left="0.0138in" fo:text-indent="0.5909in">
        <style:tab-stops>
          <style:tab-stop style:type="left" style:position="0.8722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left="0.0138in">
        <style:tab-stops>
          <style:tab-stop style:type="left" style:position="0.8722in"/>
        </style:tab-stops>
      </style:paragraph-properties>
    </style:style>
    <style:style style:name="P990" style:parent-style-name="Normal" style:family="paragraph">
      <style:paragraph-properties fo:widows="0" fo:orphans="0" fo:text-align="center" fo:margin-left="0.0159in">
        <style:tab-stops>
          <style:tab-stop style:type="left" style:position="0.8701in"/>
        </style:tab-stops>
      </style:paragraph-properties>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widows="0" fo:orphans="0" fo:text-align="justify" fo:margin-left="0.0138in">
        <style:tab-stops>
          <style:tab-stop style:type="left" style:position="0.8722in"/>
        </style:tab-stops>
      </style:paragraph-properties>
      <style:text-properties fo:color="#000000" style:font-size-complex="12pt" style:language-asian="lt" style:country-asian="LT"/>
    </style:style>
    <style:style style:name="P995" style:parent-style-name="Normal" style:family="paragraph">
      <style:paragraph-properties fo:widows="0" fo:orphans="0" fo:text-align="justify" fo:margin-left="0.0138in" fo:text-indent="0.5909in">
        <style:tab-stops>
          <style:tab-stop style:type="left" style:position="0.773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0.8861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0.886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886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0.886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tab-stops>
          <style:tab-stop style:type="left" style:position="0.8861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style:font-style-complex="italic" fo:color="#000000" style:font-size-complex="12pt" style:language-asian="lt" style:country-asian="LT"/>
    </style:style>
    <style:style style:name="T1032" style:parent-style-name="DefaultParagraphFont" style:family="text">
      <style:text-properties fo:font-style="italic" style:font-style-asian="italic" style:font-style-complex="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0.886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0.8861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tab-stops>
          <style:tab-stop style:type="left" style:position="0.6541in"/>
        </style:tab-stops>
      </style:paragraph-properties>
    </style:style>
    <style:style style:name="P1048" style:parent-style-name="Normal" style:family="paragraph">
      <style:paragraph-properties fo:widows="0" fo:orphans="0" fo:text-align="center">
        <style:tab-stops>
          <style:tab-stop style:type="left" style:position="0.6541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909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909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tab-stops>
          <style:tab-stop style:type="left" style:position="0.984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909in">
        <style:tab-stops>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0.984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9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909in">
        <style:tab-stops>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909in">
        <style:tab-stops>
          <style:tab-stop style:type="left" style:position="0.984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909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909in">
        <style:tab-stops>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909in">
        <style:tab-stops>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1.083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909in">
        <style:tab-stops>
          <style:tab-stop style:type="left" style:position="1.083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1.083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1.0833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1.083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909in">
        <style:tab-stops>
          <style:tab-stop style:type="left" style:position="1.083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1.083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1.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909in">
        <style:tab-stops>
          <style:tab-stop style:type="left" style:position="0.984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984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9847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909in">
        <style:tab-stops>
          <style:tab-stop style:type="left" style:position="0.984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909in">
        <style:tab-stops>
          <style:tab-stop style:type="left" style:position="0.984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0.9847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984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909in">
        <style:tab-stops>
          <style:tab-stop style:type="left" style:position="0.984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909in">
        <style:tab-stops>
          <style:tab-stop style:type="left" style:position="0.9847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984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909in">
        <style:tab-stops>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7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8861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0.8861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909in">
        <style:tab-stops>
          <style:tab-stop style:type="left" style:position="0.8861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0.8861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909in">
        <style:tab-stops>
          <style:tab-stop style:type="left" style:position="0.8861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8861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909in">
        <style:tab-stops>
          <style:tab-stop style:type="left" style:position="0.8861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0.8861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909in">
        <style:tab-stops>
          <style:tab-stop style:type="left" style:position="0.8861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style:tab-stops>
          <style:tab-stop style:type="left" style:position="0.8861in"/>
        </style:tab-stops>
      </style:paragraph-properties>
    </style:style>
    <style:style style:name="P1371" style:parent-style-name="Normal" style:family="paragraph">
      <style:paragraph-properties fo:widows="0" fo:orphans="0" fo:text-align="center">
        <style:tab-stops>
          <style:tab-stop style:type="left" style:position="0.8861in"/>
        </style:tab-stops>
      </style:paragraph-properties>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font-weight="bold" style:font-weight-asian="bold" fo:color="#000000" style:font-size-complex="12pt" style:language-asian="lt" style:country-asian="LT"/>
    </style:style>
    <style:style style:name="P1376"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1377" style:parent-style-name="Normal" style:family="paragraph">
      <style:paragraph-properties fo:widows="0" fo:orphans="0" fo:text-align="justify" fo:margin-left="0.0138in" fo:text-indent="0.5909in">
        <style:tab-stops>
          <style:tab-stop style:type="left" style:position="0.8722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widows="0" fo:orphans="0" fo:text-align="justify" fo:text-indent="0.5909in">
        <style:tab-stops>
          <style:tab-stop style:type="left" style:position="0.787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909in">
        <style:tab-stops>
          <style:tab-stop style:type="left" style:position="0.984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909in">
        <style:tab-stops>
          <style:tab-stop style:type="left" style:position="0.984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909in">
        <style:tab-stops>
          <style:tab-stop style:type="left" style:position="0.9847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909in">
        <style:tab-stops>
          <style:tab-stop style:type="left" style:position="0.984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909in">
        <style:tab-stops>
          <style:tab-stop style:type="left" style:position="0.984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984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984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style:tab-stops>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909in">
        <style:tab-stops>
          <style:tab-stop style:type="left" style:position="0.984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909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style:tab-stops>
          <style:tab-stop style:type="left" style:position="0.6395in"/>
        </style:tab-stops>
      </style:paragraph-properties>
    </style:style>
    <style:style style:name="P1484" style:parent-style-name="Normal" style:family="paragraph">
      <style:paragraph-properties fo:widows="0" fo:orphans="0" fo:text-align="center">
        <style:tab-stops>
          <style:tab-stop style:type="left" style:position="0.6395in"/>
        </style:tab-stops>
      </style:paragraph-properties>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widows="0" fo:orphans="0" fo:text-align="justify">
        <style:tab-stops>
          <style:tab-stop style:type="left" style:position="0.6395in"/>
        </style:tab-stops>
      </style:paragraph-properties>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0.8861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909in">
        <style:tab-stops>
          <style:tab-stop style:type="left" style:position="0.984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5909in">
        <style:tab-stops>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909in">
        <style:tab-stops>
          <style:tab-stop style:type="left" style:position="0.984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0.9847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5909in">
        <style:tab-stops>
          <style:tab-stop style:type="left" style:position="0.9847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909in">
        <style:tab-stops>
          <style:tab-stop style:type="left" style:position="0.984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0.9847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style:tab-stops>
          <style:tab-stop style:type="left" style:position="0.4819in"/>
        </style:tab-stops>
      </style:paragraph-properties>
    </style:style>
    <style:style style:name="P1529" style:parent-style-name="Normal" style:family="paragraph">
      <style:paragraph-properties fo:widows="0" fo:orphans="0" fo:text-align="center">
        <style:tab-stops>
          <style:tab-stop style:type="left" style:position="0.4819in"/>
        </style:tab-stops>
      </style:paragraph-properties>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widows="0" fo:orphans="0" fo:text-align="justify">
        <style:tab-stops>
          <style:tab-stop style:type="left" style:position="0.4819in"/>
        </style:tab-stops>
      </style:paragraph-properties>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widows="0" fo:orphans="0" fo:text-align="justify" fo:text-indent="0.5909in">
        <style:tab-stops>
          <style:tab-stop style:type="left" style:position="0.8861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center">
        <style:tab-stops>
          <style:tab-stop style:type="left" style:position="0.8861in"/>
        </style:tab-stops>
      </style:paragraph-properties>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10-20 iki 2012-08-03</text:span></text:p>
      <text:p text:style-name="P9"/>
      <text:p text:style-name="P10"><text:span text:style-name="T11">Įsakymas paskelbtas: TAR 2009-09-09, i. k. 2009-01013</text:span></text:p>
      <text:p text:style-name="P12"/>
      <text:p text:style-name="P13"><text:s/></text:p>
      <text:p text:style-name="P14"><text:span text:style-name="T15"><draw:frame draw:style-name="a0" draw:name="Paveikslėlis 12" text:anchor-type="as-char" svg:x="0in" svg:y="0in" svg:width="0.62847in" svg:height="0.78542in" style:rel-width="scale" style:rel-height="scale"><draw:image xlink:href="media/image1.png" xlink:type="simple" xlink:show="embed" xlink:actuate="onLoad"/><svg:title/><svg:desc>hERBAS_bmp</svg:desc></draw:frame></text:span></text:p>
      <text:p text:style-name="P16">DRUSKININKŲ SAVIVALDYBĖS ADMINISTRACIJOS DIREKTORIUS</text:p>
      <text:p text:style-name="P17"/>
      <text:p text:style-name="P18">ĮSAKYMAS</text:p>
      <text:p text:style-name="P19">DĖL<text:s/>CENTRALIZUOTOS VIDAUS AUDITO TARNYBOS VEIKLOS NUOSTATŲ IR</text:p>
      <text:p text:style-name="P20">KARJEROS VALSTYBĖS TARNAUTOJŲ PAREIGYBIŲ APRAŠYMŲ</text:p>
      <text:p text:style-name="P21"/>
      <text:p text:style-name="P22">2009 m. rugsėjo 9 d. Nr. V35-564</text:p>
      <text:p text:style-name="P23">Druskininkai</text:p>
      <text:p text:style-name="P24"/>
      <text:p text:style-name="P25"/>
      <text:p text:style-name="P26"><text:span text:style-name="T27">Vadovaudamasis Lietuvos Respublikos vietos savivaldos įstatymo 29 straipsnio 8 dalies 2 punktu ir V</text:span><text:span text:style-name="T28">alstybės tarnybos įstatymo 8 straipsnio 8 dalies 1 punktu:</text:span></text:p>
      <text:p text:style-name="P29"><text:span text:style-name="T30">1</text:span><text:span text:style-name="T31">.</text:span><text:span text:style-name="T32"><text:tab/>T v i r t i n u:</text:span></text:p>
      <text:p text:style-name="P33"><text:span text:style-name="T34">1.1</text:span><text:span text:style-name="T35">.</text:span><text:span text:style-name="T36"><text:tab/>Savivaldybės administracijos struktūrinio padalinio – Centralizuotos vidaus audito tarnybos veiklos nuostatus (pridedama);</text:span></text:p>
      <text:p text:style-name="P37"><text:span text:style-name="T38">1.2</text:span><text:span text:style-name="T39">.</text:span><text:span text:style-name="T40"><text:tab/>Centralizuotos vidaus audito<text:s/></text:span><text:span text:style-name="T41">tarnybos karjeros valstybės tarnautojų pareigybių aprašymus (pridedama):</text:span></text:p>
      <text:p text:style-name="P42"><text:span text:style-name="T43">1.2.1</text:span><text:span text:style-name="T44">.</text:span><text:span text:style-name="T45"><text:tab/>tarnybos vedėjo;</text:span></text:p>
      <text:p text:style-name="P46"><text:span text:style-name="T47">1.2.2</text:span><text:span text:style-name="T48">.</text:span><text:span text:style-name="T49"><text:tab/>vyriausiojo vidaus auditoriaus.</text:span></text:p>
      <text:p text:style-name="P50"><text:span text:style-name="T51">2</text:span><text:span text:style-name="T52">.</text:span><text:span text:style-name="T53"><text:tab/>P r i p a ž į s t u netekusiais galios:</text:span></text:p>
      <text:p text:style-name="P54"><text:span text:style-name="T55">2.1</text:span><text:span text:style-name="T56">.</text:span><text:span text:style-name="T57"><text:tab/>Centralizuotos vidaus audito tarnybos veiklos nuostatus,</text:span><text:span text:style-name="T58"><text:s/>patvirtinus savivaldybės administracijos direktoriaus 2008 m. gegužės 7 d. įsakymo Nr. V35-327 „Dėl Savivaldybės administracijos struktūrinių padalinių veiklos nuostatų ir karjeros valstybės tarnautojų pareigybių aprašymų“ 1 punkto 1.1.1 papunkčiu;</text:span></text:p>
      <text:p text:style-name="P59"><text:span text:style-name="T60">2.2</text:span><text:span text:style-name="T61">.</text:span><text:span text:style-name="T62"><text:tab/>Centralizuotos vidaus audito tarnybos vedėjo ir Centralizuotos vidaus audito tarnybos vyriausiojo vidaus auditoriaus pareigybių aprašymus, patvirtinus savivaldybės administracijos direktoriaus 2008 m. gruodžio 24 d. įsakymo Nr. V35-914 „Dėl Savivaldybės</text:span><text:span text:style-name="T63"><text:s/>administracijos valstybės tarnautojų pareigybių aprašymų ir darbuotojų, dirbančių pagal darbo sutartis, pareiginių nuostatų“ 1 punkto 1.1.11 ir 1.1.12 papunkčiais.</text:span></text:p>
      <text:p text:style-name="P64"/>
      <text:p text:style-name="P65"/>
      <text:p text:style-name="P66"/>
      <text:p text:style-name="P67"><text:span text:style-name="T68">Savivaldybės administracijos direktorius</text:span><text:span text:style-name="T69"><text:tab/>Linas Urmanavičius</text:span></text:p>
      <text:p text:style-name="P70"/>
      <text:soft-page-break/>
      <text:p text:style-name="P71">PATVIRTINTA</text:p>
      <text:p text:style-name="P72">Druskininkų savivaldybės administracijos direktoriaus</text:p>
      <text:p text:style-name="P73">2009 m. rugsėjo 9 d. įsakymu Nr. V35-564</text:p>
      <text:p text:style-name="P74"/>
      <text:p text:style-name="P75"><text:span text:style-name="T76">CENTRALIZUOTOS VIDAUS AUDITO TARNYBOS VEIKL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Centralizuotos vidaus audito tarnybos veiklos nuostatai reglamentuoja<text:s/></text:span><text:span text:style-name="T87">Druskininkų savivaldybės administracijos struktūrinio padalinio – Centralizuotos vidaus audito tarnybos (toliau – Tarnyba) tikslus, uždavinius ir funkcijas, teises ir veiklos organizavimą.</text:span></text:p>
      <text:p text:style-name="P88"><text:span text:style-name="T89">2</text:span><text:span text:style-name="T90">.</text:span><text:span text:style-name="T91"><text:tab/>Tarnyba steigiama, reorganizuojama, likviduojama savivaldybė</text:span><text:span text:style-name="T92">s tarybos sprendimu.</text:span></text:p>
      <text:p text:style-name="P93"><text:span text:style-name="T94">3</text:span><text:span text:style-name="T95">.</text:span><text:span text:style-name="T96"><text:tab/>Tarnybos paskirtis – atlikti nepriklausomą, objektyvią tyrimo, vertinimo ir konsultavimo veiklą, siekiant užtikrinti Druskininkų savivaldybės administracijos struktūrinių padalinių, struktūrinių teritorinių padalinių – seniūnijų</text:span><text:span text:style-name="T97">, į struktūrinius padalinius neįeinančių viešojo administravimo valstybės tarnautojų, savivaldybės biudžetinių ir viešųjų įstaigų, savivaldybės kontroliuojamų įmonių (toliau – audituotini subjektai), veiklos gerinimą.</text:span></text:p>
      <text:p text:style-name="P98"><text:span text:style-name="T99">4</text:span><text:span text:style-name="T100">.</text:span><text:span text:style-name="T101"><text:tab/>Tarnyba yra tiesiogiai pavaldi<text:s/></text:span><text:span text:style-name="T102">ir atskaitinga savivaldybės administracijos direktoriui. Jis užtikrina tarnybos vedėjo ir vidaus auditorių veiklos ir organizacinį nepriklausomumą ir negali perduoti šios funkcijos kitiems Savivaldybės administracijos valstybės tarnautojams ar darbuotojams</text:span><text:span text:style-name="T103">, dirbantiems pagal darbo sutartis.</text:span></text:p>
      <text:p text:style-name="P104"><text:span text:style-name="T105">5</text:span><text:span text:style-name="T106">.</text:span><text:span text:style-name="T107"><text:tab/>Tarnyba yra nepriklausoma nuo vertinamos audituotinų subjektų veiklos, jos atliekamų vidaus kontrolės procedūrų ir nėra už jas atsakinga.</text:span></text:p>
      <text:p text:style-name="P108"><text:span text:style-name="T109">6</text:span><text:span text:style-name="T110">.</text:span><text:span text:style-name="T111"><text:tab/>Tarnyba savo veikloje vadovaujasi Lietuvos Respublikos vidaus<text:s/></text:span><text:span text:style-name="T112">kontrolės ir vidaus audito įstatymu, kitais norminiais teisės aktais, reglamentuojančiais vidaus auditą, ir Tarnybos veiklos nuostatais, patvirtintais Druskininkų savivaldybės administracijos direktoriaus įsakymu.</text:span></text:p>
      <text:p text:style-name="P113"><text:span text:style-name="T114">7</text:span><text:span text:style-name="T115">.</text:span><text:span text:style-name="T116"><text:tab/>Tarnybos vedėjo – valstybės tarnaut</text:span><text:span text:style-name="T117">ojo, taip pat tarnybos vidaus auditorių – valstybės tarnautojų priėmimo į pareigas ir atleidimo iš pareigų tvarka nustatyta Lietuvos Respublikos valstybės tarnybos įstatyme ir Lietuvos Respublikos vidaus kontrolės ir vidaus audito įstatyme.</text:span></text:p>
      <text:p text:style-name="P118"/>
      <text:p text:style-name="P119"><text:span text:style-name="T120">II</text:span><text:span text:style-name="T121">.<text:s/></text:span><text:span text:style-name="T122">TARN</text:span><text:span text:style-name="T123">YBOS TIKSLAI, UŽDAVINIAI IR FUNKCIJOS</text:span></text:p>
      <text:p text:style-name="P124"/>
      <text:p text:style-name="P125"><text:span text:style-name="T126">8</text:span><text:span text:style-name="T127">.</text:span><text:span text:style-name="T128"><text:tab/>Tarnybos tikslai – padėti didinti audituotinų subjektų veiklos efektyvumą, įgyvendinti strateginį ir kitus veiklos planus, programas ir procedūras.</text:span></text:p>
      <text:p text:style-name="P129"><text:span text:style-name="T130">9</text:span><text:span text:style-name="T131">.</text:span><text:span text:style-name="T132"><text:tab/>Tarnybos uždaviniai:</text:span></text:p>
      <text:p text:style-name="P133"><text:span text:style-name="T134">9.1</text:span><text:span text:style-name="T135">.</text:span><text:span text:style-name="T136"><text:tab/>tikrinti ir vertinti, ar au</text:span><text:span text:style-name="T137">dituotinuose subjektuose sukurta ir įdiegta vidaus kontrolės sistema yra pakankama ir veiksminga, ar jų veikla atitinka įstatymus, poįstatyminius teisės aktus, savivaldybės tarybos sprendimus, savivaldybės mero potvarkius, savivaldybės administracijos dire</text:span><text:span text:style-name="T138">ktoriaus įsakymus, kitus norminius teisės aktus, ar informacija apie finansinę ir ūkinę veiklą yra išsami ir patikima, ar pasiekti nustatyti tikslai ir uždaviniai;</text:span></text:p>
      <text:p text:style-name="P139"><text:span text:style-name="T140">9.2</text:span><text:span text:style-name="T141">.</text:span><text:span text:style-name="T142"><text:tab/>teikti savivaldybės administracijos direktoriui, audituotų subjektų vadovams objekt</text:span><text:span text:style-name="T143">yvią informaciją, rekomendacijas ir išvadas dėl audituoto subjekto veiklos, vidaus kontrolės būklės, strateginių arba kitų veiklos planų, programų vykdymo, galimos arba nustatytos veiklos rizikos audituotuose subjektuose.</text:span></text:p>
      <text:p text:style-name="P144"><text:span text:style-name="T145">10</text:span><text:span text:style-name="T146">.</text:span><text:span text:style-name="T147"><text:tab/>Įgyvendindama jai nustat</text:span><text:span text:style-name="T148">ytus uždavinius, Tarnyba atlieka šias funkcijas:</text:span></text:p>
      <text:p text:style-name="P149"><text:span text:style-name="T150">10.1</text:span><text:span text:style-name="T151">.</text:span><text:span text:style-name="T152"><text:tab/>tikrina ir vertina audituotinuose subjektuose:</text:span></text:p>
      <text:p text:style-name="P153"><text:span text:style-name="T154">10.1.1</text:span><text:span text:style-name="T155">.</text:span><text:span text:style-name="T156"><text:tab/>vidaus kontrolės sistemos funkcionavimą (nustatytų vidaus taisyklių, vidaus kontrolės procedūrų veiksmingumą, pakankamumą ir jų laikymąsi,<text:s/></text:span><text:span text:style-name="T157">organizacinės struktūros optimalumą, funkcijų paskirstymo, intelekto išteklių panaudojimo racionalumą ir kita), rizikos veiksnių valdymo efektyvumą;</text:span></text:p>
      <text:p text:style-name="P158"><text:span text:style-name="T159">10.1.2</text:span><text:span text:style-name="T160">.</text:span><text:span text:style-name="T161"><text:tab/>veiklos atitikimą Lietuvos Respublikos įstatymams, Lietuvos Respublikos Vyriausybės nutarimams,</text:span><text:span text:style-name="T162"><text:s/>savivaldybės tarybos sprendimams, savivaldybės mero potvarkiams, savivaldybės administracijos direktoriaus įsakymams, kitiems norminiams teisės aktams;</text:span></text:p>
      <text:p text:style-name="P163"><text:span text:style-name="T164">10.1.3</text:span><text:span text:style-name="T165">.</text:span><text:span text:style-name="T166"><text:tab/>strateginių ir kitų planų įgyvendinimą, veiklos atitikimą jų tikslams ir uždaviniams, audit</text:span><text:span text:style-name="T167">uotiniems subjektams skirtų lėšų bei valstybės ir savivaldybės turto naudojimą efektyvumo, ekonomiškumo ir rezultatyvumo požiūriais;</text:span></text:p>
      <text:p text:style-name="P168"><text:span text:style-name="T169">10.1.4</text:span><text:span text:style-name="T170">.</text:span><text:span text:style-name="T171"><text:tab/>finansinių ir veiklos ataskaitų duomenų teisingumą, apskaitos informacijos tinkamumą, objektyvumą, pateikimą la</text:span><text:span text:style-name="T172">iku;</text:span></text:p>
      <text:p text:style-name="P173"><text:span text:style-name="T174">10.1.5</text:span><text:span text:style-name="T175">.</text:span><text:span text:style-name="T176"><text:tab/>lėšų, gautų iš Europos Sąjungos, užsienio institucijų arba fondų, administravimą ir panaudojimą;</text:span></text:p>
      <text:p text:style-name="P177"><text:span text:style-name="T178">10.1.6</text:span><text:span text:style-name="T179">.</text:span><text:span text:style-name="T180"><text:tab/>turto apskaitą ir apsaugą;</text:span></text:p>
      <text:p text:style-name="P181"><text:span text:style-name="T182">10.1.7</text:span><text:span text:style-name="T183">.</text:span><text:span text:style-name="T184"><text:tab/>informacinių sistemų saugumą, veiksmingumą ir informacinių sistemų projektus;</text:span></text:p>
      <text:p text:style-name="P185"><text:span text:style-name="T186">10.2</text:span><text:span text:style-name="T187">.</text:span><text:span text:style-name="T188"><text:tab/></text:span><text:span text:style-name="T189">atlieka Europos Sąjungos paramos lėšų panaudojimo privalomuosius patikrinimus pagal Europos Komisijos reikalavimus;</text:span></text:p>
      <text:p text:style-name="P190"><text:span text:style-name="T191">10.3</text:span><text:span text:style-name="T192">.</text:span><text:span text:style-name="T193"><text:tab/>rengia vidaus audito ataskaitas su išvadomis ir rekomendacijomis, kaip ištaisyti vidaus audito metu nustatytus neatitikimus, kaip<text:s/></text:span><text:span text:style-name="T194">tobulinti audituotų subjektų veiklą ir vidaus kontrolę;</text:span></text:p>
      <text:p text:style-name="P195"><text:span text:style-name="T196">10.4</text:span><text:span text:style-name="T197">.</text:span><text:span text:style-name="T198"><text:tab/>analizuoja viešojo juridinio asmens veiklos trūkumus, dėl kurių viešojo juridinio asmens atžvilgiu buvo priimtas nepalankus teismo sprendimas, ir siūlo viešojo juridinio asmens vadovui imtis</text:span><text:span text:style-name="T199"><text:s/>priemonių šiems trūkumams pašalinti, taip pat, esant pagrindui, siūlo spręsti valstybės tarnautojų ar kitų darbuotojų asmeninės atsakomybės klausimą;</text:span></text:p>
      <text:p text:style-name="P200"><text:span text:style-name="T201">10.5</text:span><text:span text:style-name="T202">. atlieka korupcijos rizikos valdymo vertinimą</text:span>.</text:p>
      <text:p text:style-name="P203">Punkto pakeitimai:</text:p>
      <text:p text:style-name="P204"><text:span text:style-name="T205">Nr.<text:s/></text:span><text:a xlink:href="https://www.e-tar.lt/portal/legalAct.html?documentId=SAV.511352" office:target-frame-name="_top" xlink:show="replace"><text:span text:style-name="T206">V35-648</text:span></text:a><text:span text:style-name="T207">, 2009-10-19, paskelbta TAR 2009-10-19, i. k. 2009-01187</text:span></text:p>
      <text:p text:style-name="Normal"/>
      <text:p text:style-name="P208"><text:span text:style-name="T209">10.6</text:span><text:span text:style-name="T210">.</text:span><text:span text:style-name="T211"><text:tab/>kontroliuoja teisės aktų, reglamentuojančių tarnybinės etikos (elgesio) normas, viešųjų ir privačių interesų derinimą valstybinėje<text:s/></text:span><text:span text:style-name="T212">tarnyboje, privačių interesų deklaravimą, vykdymą;</text:span></text:p>
      <text:p text:style-name="P213"><text:span text:style-name="T214">10.7</text:span><text:span text:style-name="T215">.</text:span><text:span text:style-name="T216"><text:tab/>vykdo pažangos stebėjimą (veiklą po audito);</text:span></text:p>
      <text:p text:style-name="P217"><text:span text:style-name="T218">10.8</text:span><text:span text:style-name="T219">.</text:span><text:span text:style-name="T220"><text:tab/>rengia Tarnybos veiklos ataskaitą;</text:span></text:p>
      <text:p text:style-name="P221"><text:span text:style-name="T222">10.9</text:span><text:span text:style-name="T223">.</text:span><text:span text:style-name="T224"><text:tab/>organizuoja ir tvarko Tarnybos raštvedybą, užtikrina tinkamą dokumentų saugojimą ir perdavimą n</text:span><text:span text:style-name="T225">ustatyta tvarka į archyvą;</text:span></text:p>
      <text:p text:style-name="P226"><text:span text:style-name="T227">10.10</text:span><text:span text:style-name="T228">.</text:span><text:span text:style-name="T229"><text:tab/>atlieka kitas įstatymų, kitų norminių teisės aktų nustatytas funkcijas, savivaldybės administracijos direktoriaus nurodymus, susijusius su vidaus auditu.</text:span></text:p>
      <text:p text:style-name="P230"><text:span text:style-name="T231">11</text:span><text:span text:style-name="T232">.</text:span><text:span text:style-name="T233"><text:tab/>Tarnyba įgyvendina savo uždavinius ir funkcijas,<text:s/></text:span><text:span text:style-name="T234">bendradarbiaudama su audituotinais subjektais, keisdamasi su jais reikiama informacija ir dokumentais, kurių reikia vidaus auditui atlikti.</text:span></text:p>
      <text:p text:style-name="P235"/>
      <text:p text:style-name="P236"><text:span text:style-name="T237">III</text:span><text:span text:style-name="T238">.<text:s/></text:span><text:span text:style-name="T239">TARNYBOS TEISĖS</text:span></text:p>
      <text:p text:style-name="P240"/>
      <text:p text:style-name="P241"><text:span text:style-name="T242">12</text:span><text:span text:style-name="T243">.</text:span><text:span text:style-name="T244"><text:tab/>Tarnyba turi teisę:</text:span></text:p>
      <text:p text:style-name="P245"><text:span text:style-name="T246">12.1</text:span><text:span text:style-name="T247">.</text:span><text:span text:style-name="T248"><text:tab/>vadovaudamasi norminiais teisės aktais,<text:s/></text:span><text:span text:style-name="T249">reglamentuojančiais vidaus auditą, pasirinkti vidaus audito mastą, tikslus ir taikomų vidaus audito procedūrų pobūdį;</text:span></text:p>
      <text:p text:style-name="P250"><text:span text:style-name="T251">12.2</text:span><text:span text:style-name="T252">.</text:span><text:span text:style-name="T253"><text:tab/>atlikti kontrolinius matavimus, turto inventorizavimą, kitaip tikrinti audituojamų subjektų turtą, taip pat imtis kitų būtinų ve</text:span><text:span text:style-name="T254">iksmų;</text:span></text:p>
      <text:p text:style-name="P255"><text:span text:style-name="T256">12.3</text:span><text:span text:style-name="T257">.</text:span><text:span text:style-name="T258"><text:tab/>naudotis audituotinų subjektų sukaupta informacija, kuri būtina vidaus auditui atlikti;</text:span></text:p>
      <text:p text:style-name="P259"><text:span text:style-name="T260">12.4</text:span><text:span text:style-name="T261">.</text:span><text:span text:style-name="T262"><text:tab/>be atskiro savivaldybės administracijos direktoriaus, audituotinų subjektų vadovų nurodymo gauti iš įstaigų ir padalinių visų vidaus auditui<text:s/></text:span><text:span text:style-name="T263">atlikti reikiamų dokumentų kopijas ir informaciją;</text:span></text:p>
      <text:p text:style-name="P264"><text:span text:style-name="T265">12.5</text:span><text:span text:style-name="T266">.</text:span><text:span text:style-name="T267"><text:tab/>tikrinti audituotinų subjektų finansinius ir kitus veiklos dokumentus, turtą, kurį jie valdo, naudoja arba juo disponuoja;</text:span></text:p>
      <text:p text:style-name="P268"><text:span text:style-name="T269">12.6</text:span><text:span text:style-name="T270">.</text:span><text:span text:style-name="T271"><text:tab/>gauti audituojamųjų subjektų vadovų, valstybės tarnautojų ar d</text:span><text:span text:style-name="T272">arbuotojų, dirbančių pagal darbo sutartis, paaiškinimus raštu ir žodžiu;</text:span></text:p>
      <text:p text:style-name="P273"><text:span text:style-name="T274">12.7</text:span><text:span text:style-name="T275">.</text:span><text:span text:style-name="T276"><text:tab/>gavusi audituojamo subjekto vadovo sutikimą, pasitelkti audituojamo subjekto kitų padalinių arba kitų audituotinų subjektų atitinkamų sričių valstybės tarnautojus arba darbu</text:span><text:span text:style-name="T277">otojus specifinių sričių vidaus auditui atlikti;</text:span></text:p>
      <text:p text:style-name="P278"><text:span text:style-name="T279">12.8</text:span><text:span text:style-name="T280">.</text:span><text:span text:style-name="T281"><text:tab/>dalyvauti mokyme ir kelti savo kvalifikaciją;</text:span></text:p>
      <text:p text:style-name="P282"><text:span text:style-name="T283">12.9</text:span><text:span text:style-name="T284">.</text:span><text:span text:style-name="T285"><text:tab/>reikalauti, kad audituojamojo subjekto vadovai sudarytų sąlygas atlikti vidaus auditą.</text:span></text:p>
      <text:p text:style-name="P286"/>
      <text:p text:style-name="P287"><text:span text:style-name="T288">IV</text:span><text:span text:style-name="T289">.<text:s/></text:span><text:span text:style-name="T290">TARNYBOS VEIKLOS ORGANIZAVIMAS</text:span></text:p>
      <text:p text:style-name="P291"/>
      <text:p text:style-name="P292"><text:span text:style-name="T293">13</text:span><text:span text:style-name="T294">.</text:span><text:span text:style-name="T295"><text:tab/>T</text:span><text:span text:style-name="T296">arnybai vadovauja ir vadovaudamasis Tarnybos nuostatais, jos veiklą savarankiškai organizuoja ir tobulina tarnybos vedėjas, kuris tiesiogiai pavaldus ir atskaitingas savivaldybės administracijos direktoriui.</text:span></text:p>
      <text:p text:style-name="P297"><text:span text:style-name="T298">14</text:span><text:span text:style-name="T299">.</text:span><text:span text:style-name="T300"><text:tab/>Tarnybos vedėjas atsako už Tarnybos veik</text:span><text:span text:style-name="T301">los nuostatais Tarnybai pavestų uždavinių ir funkcijų vykdymo organizavimą.</text:span></text:p>
      <text:p text:style-name="P302"><text:span text:style-name="T303">15</text:span><text:span text:style-name="T304">.</text:span><text:span text:style-name="T305"><text:tab/>Tarnybos vedėjo pagrindinės funkcijos:</text:span></text:p>
      <text:p text:style-name="P306"><text:span text:style-name="T307">15.1</text:span><text:span text:style-name="T308">.</text:span><text:span text:style-name="T309"><text:tab/>atsakyti už Tarnybos veiklą ir savarankiškai organizuoti Tarnybos darbą pagal savivaldybės administracijos direktoriaus<text:s/></text:span><text:span text:style-name="T310">patvirtintus Tarnybos veiklos nuostatus;</text:span></text:p>
      <text:p text:style-name="P311"><text:span text:style-name="T312">15.2</text:span><text:span text:style-name="T313">.</text:span><text:span text:style-name="T314"><text:tab/>atsižvelgiant į audituotinų subjektų veiklos specifiką, parengti vadovaujantis Lietuvos Respublikos finansų ministro patvirtinta pavyzdine Vidaus audito metodika ir teikti savivaldybės administracijos dire</text:span><text:span text:style-name="T315">ktoriui tvirtinti Tarnybos vidaus audito metodiką;</text:span></text:p>
      <text:p text:style-name="P316"><text:span text:style-name="T317">15.3</text:span><text:span text:style-name="T318">.</text:span><text:span text:style-name="T319"><text:tab/>planuoti Tarnybos veiklą, sudaryti strateginius ir metinius Tarnybos veiklos planus, atsižvelgiant į atliktą audituotinų subjektų rizikos vertinimo analizę, juos raštu suderinti su savivaldybės a</text:span><text:span text:style-name="T320">dministracijos direktoriumi. Tarnybos vedėjas, planuodamas Tarnybos veiklą, gali atsižvelgti į viešojo juridinio asmens, jam pavaldžių ir jo valdymo sričiai priskirtų viešųjų juridinių asmenų vadovų pasiūlymus;</text:span></text:p>
      <text:p text:style-name="P321"><text:span text:style-name="T322">15.4</text:span><text:span text:style-name="T323">.</text:span><text:span text:style-name="T324"><text:tab/>atstovauti Savivaldybės administrac</text:span><text:span text:style-name="T325">ijai kitose institucijose, įstaigose, įmonėse ir organizacijose vidaus audito klausimais;</text:span></text:p>
      <text:p text:style-name="P326"><text:span text:style-name="T327">15.5</text:span><text:span text:style-name="T328">.</text:span><text:span text:style-name="T329"><text:tab/>patarti savivaldybės administracijos direktoriui, audituotinų subjektų vadovams vidaus kontrolės klausimais;</text:span></text:p>
      <text:p text:style-name="P330"><text:span text:style-name="T331">15.6</text:span><text:span text:style-name="T332">.</text:span><text:span text:style-name="T333"><text:tab/>užtikrinti vidaus audito pažangos ste</text:span><text:span text:style-name="T334">bėjimą;</text:span></text:p>
      <text:p text:style-name="P335"><text:span text:style-name="T336">15.7</text:span><text:span text:style-name="T337">.</text:span><text:span text:style-name="T338"><text:tab/>parengti ir teikti savivaldybės administracijos direktoriui tvirtinti Tarnybos veiklos nuostatus, Tarnybos vidaus auditorių pareigybių aprašymus;</text:span></text:p>
      <text:p text:style-name="P339"><text:span text:style-name="T340">15.8</text:span><text:span text:style-name="T341">.</text:span><text:span text:style-name="T342"><text:tab/>sudaryti sąlygas Tarnybos vidaus auditoriams tobulinti profesinius įgūdžius;</text:span></text:p>
      <text:p text:style-name="P343"><text:span text:style-name="T344">15.</text:span><text:span text:style-name="T345">9</text:span><text:span text:style-name="T346">.</text:span><text:span text:style-name="T347"><text:tab/>siekiant išvengti darbų dubliavimo, koordinuoti Tarnybos veiklą bei keistis informacija su Savivaldybės kontrolieriaus tarnyba, kitais audito bei vidaus audito vykdytojais.</text:span></text:p>
      <text:p text:style-name="P348"><text:span text:style-name="T349">16</text:span><text:span text:style-name="T350">.</text:span><text:span text:style-name="T351"><text:tab/>Tarnybos vedėjas, vadovaudamasis vidaus audito nepriklausomumo princ</text:span><text:span text:style-name="T352">ipu:</text:span></text:p>
      <text:p text:style-name="P353"><text:span text:style-name="T354">16.1</text:span><text:span text:style-name="T355">.</text:span><text:span text:style-name="T356"><text:tab/>organizuoja ir tobulina Tarnybos darbą, pagal Tarnybos kompetenciją teikia pasiūlymus savivaldybės administracijos direktoriui;</text:span></text:p>
      <text:p text:style-name="P357"><text:span text:style-name="T358">16.2</text:span><text:span text:style-name="T359">.</text:span><text:span text:style-name="T360"><text:tab/>palaiko profesinius ryšius vidaus audito klausimais su šalies ir užsienio institucijomis, įstaigomis bei<text:s/></text:span><text:span text:style-name="T361">organizacijomis;</text:span></text:p>
      <text:p text:style-name="P362"><text:span text:style-name="T363">16.3</text:span><text:span text:style-name="T364">.</text:span><text:span text:style-name="T365"><text:tab/>stebėtojo teisėmis dalyvauja Savivaldybės administracijos organizuojamuose pasitarimuose;</text:span></text:p>
      <text:p text:style-name="P366"><text:span text:style-name="T367">16.4</text:span><text:span text:style-name="T368">.</text:span><text:span text:style-name="T369"><text:tab/>pagal suderintą su savivaldybės administracijos direktoriumi Tarnybos veiklos planą organizuoja audituotinų subjektų vidaus audit</text:span><text:span text:style-name="T370">ą;</text:span></text:p>
      <text:p text:style-name="P371"><text:span text:style-name="T372">16.5</text:span><text:span text:style-name="T373">.</text:span><text:span text:style-name="T374"><text:tab/>teikia savivaldybės administracijos direktoriui pasiūlymus dėl Tarnybos vidaus auditorių skatinimo ir tarnybinių nuobaudų jiems skyrimo, jų kvalifikacijos kėlimo ir profesinių įgūdžių tobulinimo;</text:span></text:p>
      <text:p text:style-name="P375"><text:span text:style-name="T376">16.6</text:span><text:span text:style-name="T377">.</text:span><text:span text:style-name="T378"><text:tab/>prižiūri Tarnybos vidaus auditorių at</text:span><text:span text:style-name="T379">liekamą vidaus auditą ir įvertina jų darbo dokumentų ir vidaus audito ataskaitos kokybę, norminių teisės aktų nustatyta tvarka vertina Tarnybos vidaus auditorių (valstybės tarnautojų) tarnybinę veiklą.</text:span></text:p>
      <text:p text:style-name="P380"><text:span text:style-name="T381">17</text:span><text:span text:style-name="T382">.</text:span><text:span text:style-name="T383"><text:tab/>Suderinus su savivaldybės administracijos di</text:span><text:span text:style-name="T384">rektoriumi, tarnybos vedėjo sprendimu gali būti atliekamas Tarnybos veiklos plane nenumatytas vidaus auditas.</text:span></text:p>
      <text:p text:style-name="P385"><text:span text:style-name="T386">18</text:span><text:span text:style-name="T387">.</text:span><text:span text:style-name="T388"><text:tab/>Tarnybos vedėjas Lietuvos Respublikos finansų ministro nustatyta tvarka rengia informaciją apie Tarnybos veiklą bei Europos Sąjungos ir už</text:span><text:span text:style-name="T389">sienio institucijų ar fondų lėšomis finansuojamų projektų ar programų vidaus auditą ir teikia šią informaciją Finansų ministerijai.</text:span></text:p>
      <text:p text:style-name="P390"><text:span text:style-name="T391">19</text:span><text:span text:style-name="T392">.</text:span><text:span text:style-name="T393"><text:tab/>Tarnybos vedėjas kasmet, iki kovo 1 dienos, parengia ir pateikia Finansų ministerijai, savivaldybės administracijos<text:s/></text:span><text:span text:style-name="T394">direktoriui, taip pat savivaldybės tarybai – jos prašymu, metinę Tarnybos veiklos ataskaitą; šioje ataskaitoje turi būti informacija apie vidaus kontrolės veikimą<text:s/></text:span><text:soft-page-break/><text:span text:style-name="T395">audituotuose subjektuose. Pateikia Valstybės kontrolei vidaus audito tarnybos metinius vidaus</text:span><text:span text:style-name="T396"><text:s/>audito planus per 10 kalendorinių dienų po jų suderinimo su viešojo juridinio asmens vadovu, o metines Tarnybos veiklos ataskaitas – iki kiekvienų metų kovo 1 dienos.</text:span></text:p>
      <text:p text:style-name="P397"><text:span text:style-name="T398">20</text:span><text:span text:style-name="T399">.</text:span><text:span text:style-name="T400"><text:tab/>Tarnybos vedėjas, atlikęs vidaus audito poreikio įvertinimo analizę, pateikia ją</text:span><text:span text:style-name="T401"><text:s/>savivaldybės administracijos direktoriui kartu su teikiamu suderinti metiniu Tarnybos veiklos planu, kai pasikeičia vidaus audito visuma bei jos įvertinimas.</text:span></text:p>
      <text:p text:style-name="P402"><text:span text:style-name="T403">21</text:span><text:span text:style-name="T404">.</text:span><text:span text:style-name="T405"><text:tab/>Tarnybos vidaus auditoriai yra tiesiogiai pavaldūs tarnybos vedėjui ir atsako už tinkamą<text:s/></text:span><text:span text:style-name="T406">savo funkcijų atlikimą bei gautų pavedimų vykdymą.</text:span></text:p>
      <text:p text:style-name="P407"><text:span text:style-name="T408">22</text:span><text:span text:style-name="T409">.</text:span><text:span text:style-name="T410"><text:tab/>Tarnybos vedėjas ir vidaus auditoriai negali dalyvauti valdant savivaldybės audituotinus subjektus.</text:span></text:p>
      <text:p text:style-name="P411"><text:span text:style-name="T412">23</text:span><text:span text:style-name="T413">.</text:span><text:span text:style-name="T414"><text:tab/>Tarnybos vedėjo ir vidaus auditorių kvalifikacinius reikalavimus, pavaldumą, jų funkcijas</text:span><text:span text:style-name="T415">, teises, pareigas ir atsakomybę nustato Lietuvos Respublikos vidaus kontrolės ir vidaus audito įstatymas, kiti norminiai teisės aktai, Tarnybos veiklos nuostatai, taip pat pareigybių aprašymai.</text:span></text:p>
      <text:p text:style-name="P416"><text:span text:style-name="T417">24</text:span><text:span text:style-name="T418">.</text:span><text:span text:style-name="T419"><text:tab/>Tarnybos vidaus auditorių profesinio elgesio principu</text:span><text:span text:style-name="T420">s ir normas, kurių jie turi laikytis įgyvendinami savo teises, atlikdami teisės aktuose nustatytas pareigas ir funkcijas, nustato savivaldybės administracijos direktorius, Vidaus auditorių profesinės etikos taisyklės, patvirtintos finansų ministro 2003 m.<text:s/></text:span><text:span text:style-name="T421">gegužės 2 d. įsakymu Nr. 1K-117 (Žin., 2003, Nr.<text:s/></text:span><text:a xlink:href="https://www.e-tar.lt/portal/lt/legalAct/TAR.75D288E0F715" office:target-frame-name="_blank" xlink:show="new"><text:span text:style-name="T422">43-1982</text:span></text:a><text:span text:style-name="T423">).</text:span></text:p>
      <text:p text:style-name="P424"><text:span text:style-name="T425">25</text:span><text:span text:style-name="T426">.</text:span><text:span text:style-name="T427"><text:tab/>Tarnyba, prieš pateikdama viešojo juridinio asmens, jam pavaldžių arba jo valdymo sričiai priskirtų vieš</text:span><text:span text:style-name="T428">ųjų juridinių asmenų vadovams vidaus audito ataskaitą, su šios ataskaitos projektu privalo supažindinti audituotų viešojo juridinio asmens padalinių, jam pavaldžių arba jo valdymo sričiai priskirtų viešųjų juridinių asmenų vadovus ir su jais šį projektą ap</text:span><text:span text:style-name="T429">tarti.</text:span></text:p>
      <text:p text:style-name="P430"><text:span text:style-name="T431">26</text:span><text:span text:style-name="T432">.</text:span><text:span text:style-name="T433"><text:tab/>Tarnybai neturi būti daromas poveikis, kai yra planuojamas ir atliekamas vidaus auditas ir pateikiami vidaus audito rezultatai.</text:span></text:p>
      <text:p text:style-name="P434"><text:span text:style-name="T435">________________________</text:span></text:p>
      <text:p text:style-name="P436"/>
      <text:soft-page-break/>
      <text:p text:style-name="P437">PATVIRTINTA</text:p>
      <text:p text:style-name="P438">Druskininkų savivaldybės administracijos direktoriaus</text:p>
      <text:p text:style-name="P439">2009 m.<text:s/>rugsėjo 9 d. įsakymu Nr. V35-564</text:p>
      <text:p text:style-name="P440"/>
      <text:p text:style-name="P441"><text:span text:style-name="T442">CENTRALIZUOTOS VIDAUS AUDITO TARNYBOS VEDĖJO PAREIGYBĖS APRAŠYMAS</text:span></text:p>
      <text:p text:style-name="P443"/>
      <text:p text:style-name="P444"><text:span text:style-name="T445">I</text:span><text:span text:style-name="T446">.<text:s/></text:span><text:span text:style-name="T447">PAREIGYBĖS CHARAKTERISTIKA</text:span></text:p>
      <text:p text:style-name="P448"/>
      <text:p text:style-name="P449"><text:span text:style-name="T450">1</text:span><text:span text:style-name="T451">.</text:span><text:span text:style-name="T452"><text:tab/>Centralizuotos vidaus audito tarnybos vedėjas yra karjeros valstybės tarnautojas.</text:span></text:p>
      <text:p text:style-name="P453"><text:span text:style-name="T454">2</text:span><text:span text:style-name="T455">.</text:span><text:span text:style-name="T456"><text:tab/>Pareigybės lygis – A.</text:span></text:p>
      <text:p text:style-name="P457"><text:span text:style-name="T458">3</text:span><text:span text:style-name="T459">.</text:span><text:span text:style-name="T460"><text:tab/>Pareigybės kategorija – 12.</text:span></text:p>
      <text:p text:style-name="P461"/>
      <text:p text:style-name="P462"><text:span text:style-name="T463">II</text:span><text:span text:style-name="T464">.<text:s/></text:span><text:span text:style-name="T465">PAREIGYBĖS PASKIRTIS</text:span></text:p>
      <text:p text:style-name="P466"/>
      <text:p text:style-name="P467"><text:span text:style-name="T468">4</text:span><text:span text:style-name="T469">.</text:span><text:span text:style-name="T470"><text:tab/>Centralizuotos vidaus audito tarnybos vedėjo (toliau – tarnybos vedėjas) pareigybė reikalinga vadovauti Centralizuotai vidaus audito tarnybai (toliau – Tarnyba) ir, vadovaujantis Tarn</text:span><text:span text:style-name="T471">ybos veiklos nuostatais, savarankiškai organizuoti jos veiklą bei atsakyti už Tarnybos tikslų, uždavinių ir funkcijų vykdymo organizavimą.</text:span></text:p>
      <text:p text:style-name="P472"/>
      <text:p text:style-name="P473"><text:span text:style-name="T474">III</text:span><text:span text:style-name="T475">.<text:s/></text:span><text:span text:style-name="T476">VEIKLOS SRITIS</text:span></text:p>
      <text:p text:style-name="P477"/>
      <text:p text:style-name="P478"><text:span text:style-name="T479">5</text:span><text:span text:style-name="T480">.</text:span><text:span text:style-name="T481"><text:tab/>Bendroji veiklos sritis:</text:span></text:p>
      <text:p text:style-name="P482"><text:span text:style-name="T483">5.1</text:span><text:span text:style-name="T484">.</text:span><text:span text:style-name="T485"><text:tab/>Tarnybos darbo organizavimas, valdant pavaldų<text:s/></text:span><text:span text:style-name="T486">personalą, siekiant įgyvendinti Tarnybos veiklos nuostatuose numatytus uždavinius;</text:span></text:p>
      <text:p text:style-name="P487"><text:span text:style-name="T488">5.2</text:span><text:span text:style-name="T489">.</text:span><text:span text:style-name="T490"><text:tab/>vidaus kontrolės sistemos funkcionavimo tikrinimas ir vertinimas atliekant finansinį, veiklos, valdymo, atitikimo arba informacinių sistemų auditus bei galimus jų d</text:span><text:span text:style-name="T491">erinius Savivaldybės administracijoje, savivaldybės administravimo subjektuose bei savivaldybės kontroliuojamose įmonėse, vadovaujantis Lietuvos Respublikos vidaus kontrolės ir vidaus audito įstatymu ir kitais teisės aktais, reglamentuojančiais vidaus audi</text:span><text:span text:style-name="T492">tą.</text:span></text:p>
      <text:p text:style-name="P493"/>
      <text:p text:style-name="P494"><text:span text:style-name="T495">IV</text:span><text:span text:style-name="T496">.<text:s/></text:span><text:span text:style-name="T497">SPECIALŪS REIKALAVIMAI ŠIAS PAREIGAS EINANČIAM VALSTYBĖS TARNAUTOJUI</text:span></text:p>
      <text:p text:style-name="P498"/>
      <text:p text:style-name="P499"><text:span text:style-name="T500">6</text:span><text:span text:style-name="T501">.</text:span><text:span text:style-name="T502"><text:tab/>Valstybės tarnautojas, einantis šias pareigas, turi atitikti šiuos specialius reikalavimus:</text:span></text:p>
      <text:p text:style-name="P503"><text:span text:style-name="T504">6.1</text:span><text:span text:style-name="T505">.</text:span><text:span text:style-name="T506"><text:tab/>išmanyti Lietuvos Respublikos įstatymus, Vyriausybės nutarimus<text:s/></text:span><text:span text:style-name="T507">ir kitus teisės aktus, reglamentuojančius vietos savivaldą, viešąjį administravimą, valstybės tarnybą, vidaus kontrolę ir vidaus auditą;</text:span></text:p>
      <text:p text:style-name="P508"><text:span text:style-name="T509">6.2</text:span><text:span text:style-name="T510">.</text:span><text:span text:style-name="T511"><text:tab/>turėti socialinių mokslų studijų srities ekonomikos arba vadybos, arba viešojo administravimo, arba teisės stu</text:span><text:span text:style-name="T512">dijų krypties aukštąjį universitetinį ar jam prilygintą išsilavinimą, ekonomisto arba vadybininko, arba teisininko profesinę kvalifikaciją (jeigu studijų kryptis yra ekonomika arba vadyba, arba teisė);</text:span></text:p>
      <text:p text:style-name="P513"><text:span text:style-name="T514">6.3</text:span><text:span text:style-name="T515">.</text:span><text:span text:style-name="T516"><text:tab/>turėti ne mažesnę kaip 2 metų darbo patirtį a</text:span><text:span text:style-name="T517">udito arba vidaus audito srityje;</text:span></text:p>
      <text:p text:style-name="P518"><text:span text:style-name="T519">6.4</text:span><text:span text:style-name="T520">.</text:span><text:span text:style-name="T521"><text:tab/>sugebėti reaguoti į valstybės ir savivaldybės institucijų suformuotos politikos pokyčius ir operatyviai priimti sprendimus;</text:span></text:p>
      <text:p text:style-name="P522"><text:span text:style-name="T523">6.5</text:span><text:span text:style-name="T524">.</text:span><text:span text:style-name="T525"><text:tab/>mokėti valdyti, kaupti, analizuoti, sisteminiu požiūriu vertinti ir apibendrinti</text:span><text:span text:style-name="T526"><text:s/>informaciją, rengti išvadas ir teikti pasiūlymus;</text:span></text:p>
      <text:p text:style-name="P527"><text:span text:style-name="T528">6.6</text:span><text:span text:style-name="T529">.</text:span><text:span text:style-name="T530"><text:tab/>sklandžiai dėstyti mintis raštu ir žodžiu;</text:span></text:p>
      <text:p text:style-name="P531"><text:span text:style-name="T532">6.7</text:span><text:span text:style-name="T533">.</text:span><text:span text:style-name="T534"><text:tab/>išmanyti Dokumentų rengimo taisykles, Dokumentų tvarkymo ir apskaitos taisykles, teisės aktų rengimo rekomendacijas;</text:span></text:p>
      <text:p text:style-name="P535"><text:span text:style-name="T536">6.8</text:span><text:span text:style-name="T537">.</text:span><text:span text:style-name="T538"><text:tab/></text:span><text:span text:style-name="T539">mokėti dirbti kompiuterinėmis programomis –<text:s/></text:span><text:span text:style-name="T540">MS Word, MS Excel, MS Outlook, Internet Explorer;</text:span></text:p>
      <text:p text:style-name="P541"><text:span text:style-name="T542">6.9</text:span><text:span text:style-name="T543">.</text:span><text:span text:style-name="T544"><text:tab/>būti pareigingam, darbščiam, kūrybiškam, iniciatyviam, aktyviam, geranoriškam,<text:s/></text:span><text:soft-page-break/><text:span text:style-name="T545">nuoširdžiam, gebėti bendrauti;</text:span></text:p>
      <text:p text:style-name="P546"><text:span text:style-name="T547">6.10</text:span><text:span text:style-name="T548">.</text:span><text:span text:style-name="T549"><text:tab/>sugebėti atstovauti Tarnybai<text:s/></text:span><text:span text:style-name="T550">savivaldybės ir kitose institucijose;</text:span></text:p>
      <text:p text:style-name="P551"><text:span text:style-name="T552">6.11</text:span><text:span text:style-name="T553">.</text:span><text:span text:style-name="T554"><text:tab/>laikytis Vidaus auditorių profesinės etikos taisyklių, Valstybės tarnautojų veiklos etikos taisyklių reikalavimų.</text:span></text:p>
      <text:p text:style-name="P555"/>
      <text:p text:style-name="P556"><text:span text:style-name="T557">V</text:span><text:span text:style-name="T558">.<text:s/></text:span><text:span text:style-name="T559">ŠIAS PAREIGAS EINANČIO VALSTYBĖS TARNAUTOJO FUNKCIJOS</text:span></text:p>
      <text:p text:style-name="P560"/>
      <text:p text:style-name="P561"><text:span text:style-name="T562">7</text:span><text:span text:style-name="T563">.</text:span><text:span text:style-name="T564"><text:tab/>Šias pareigas einant</text:span><text:span text:style-name="T565">is valstybės tarnautojas vykdo šias funkcijas:</text:span></text:p>
      <text:p text:style-name="P566"><text:span text:style-name="T567">7.1</text:span><text:span text:style-name="T568">.</text:span><text:span text:style-name="T569"><text:tab/>laiku įgyvendina Lietuvos Respublikos teisės aktus ir savivaldybės institucijų ir Savivaldybės administracijos sprendimus viešojo administravimo srityje;</text:span></text:p>
      <text:p text:style-name="P570"><text:span text:style-name="T571">7.2</text:span><text:span text:style-name="T572">.</text:span><text:span text:style-name="T573"><text:tab/>vykdo Savivaldybės tarybos veiklos regl</text:span><text:span text:style-name="T574">amento, Savivaldybės administracijos nuostatų, Savivaldybės administracijos veiklos reglamento, Savivaldybės administracijos vidaus tvarkos taisyklių, Tarnybos veiklos nuostatų reikalavimus;</text:span></text:p>
      <text:p text:style-name="P575"><text:span text:style-name="T576">7.3</text:span><text:span text:style-name="T577">.</text:span><text:span text:style-name="T578"><text:tab/>padeda įgyvendinti Savivaldybės plėtros strateginį planą</text:span><text:span text:style-name="T579">;</text:span></text:p>
      <text:p text:style-name="P580"><text:span text:style-name="T581">7.4</text:span><text:span text:style-name="T582">.</text:span><text:span text:style-name="T583"><text:tab/>Tarnybos veikloje taiko strateginio planavimo principus ir metodus;</text:span></text:p>
      <text:p text:style-name="P584"><text:span text:style-name="T585">7.5</text:span><text:span text:style-name="T586">.</text:span><text:span text:style-name="T587"><text:tab/>atsako už Tarnybos veiklą ir savarankiškai organizuoja Tarnybos darbą, vadovaudamasis savivaldybės administracijos direktoriaus patvirtintais Tarnybos veiklos nuostatai</text:span><text:span text:style-name="T588">s;</text:span></text:p>
      <text:p text:style-name="P589"><text:span text:style-name="T590">7.6</text:span><text:span text:style-name="T591">.</text:span><text:span text:style-name="T592"><text:tab/>rengia pagal kompetenciją savivaldybės tarybos sprendimų, savivaldybės mero potvarkių, savivaldybės administracijos direktoriaus įsakymų projektus bei organizuoja Tarnyboje šių projektų rengimą;</text:span></text:p>
      <text:p text:style-name="P593"><text:span text:style-name="T594">7.7</text:span><text:span text:style-name="T595">.</text:span><text:span text:style-name="T596"><text:tab/>atsižvelgiant į savivaldybės specifiką,<text:s/></text:span><text:span text:style-name="T597">parengia ir teikia savivaldybės administracijos direktoriui tvirtinti Tarnybos vidaus audito metodiką, parengtą vadovaujantis Lietuvos Respublikos finansų ministro patvirtinta pavyzdine Vidaus audito metodika;</text:span></text:p>
      <text:p text:style-name="P598"><text:span text:style-name="T599">7.8</text:span><text:span text:style-name="T600">.</text:span><text:span text:style-name="T601"><text:tab/>planuoja Tarnybos veiklą, sudaro stra</text:span><text:span text:style-name="T602">teginius ir metinius Tarnybos veiklos planus, atsižvelgdamas į atliktą Savivaldybės administracijos struktūrinių padalinių, struktūrinių teritorinių padalinių – seniūnijų, į struktūrinius padalinius neįeinančių valstybės tarnautojų, savivaldybės biudžetini</text:span><text:span text:style-name="T603">ų ir viešųjų įstaigų, savivaldybės kontroliuojamų įmonių (toliau – audituotini subjektai) rizikos vertinimo analizę; planus raštu suderina su savivaldybės administracijos direktoriumi. Tarnybos vedėjas, planuodamas Tarnybos veiklą, gali atsižvelgti į viešo</text:span><text:span text:style-name="T604">jo juridinio asmens, jam pavaldžių ir jo valdymo sričiai priskirtų viešųjų juridinių asmenų vadovų pasiūlymus;</text:span></text:p>
      <text:p text:style-name="P605"><text:span text:style-name="T606">7.9</text:span><text:span text:style-name="T607">.</text:span><text:span text:style-name="T608"><text:tab/>siekdamas išvengti darbų dubliavimo, koordinuoja Tarnybos veiklą bei keičiasi informacija su Savivaldybės kontrolės ir audito tarnyba, k</text:span><text:span text:style-name="T609">itais audito ir vidaus audito vykdytojais;</text:span></text:p>
      <text:p text:style-name="P610"><text:span text:style-name="T611">7.10</text:span><text:span text:style-name="T612">.</text:span><text:span text:style-name="T613"><text:tab/>užtikrina vidaus audito pažangos stebėjimą;</text:span></text:p>
      <text:p text:style-name="P614"><text:span text:style-name="T615">7.11</text:span><text:span text:style-name="T616">.</text:span><text:span text:style-name="T617"><text:tab/>parengia ir teikia savivaldybės administracijos direktoriui tvirtinti Tarnybos vidaus auditorių pareigybių aprašymus;</text:span></text:p>
      <text:p text:style-name="P618"><text:span text:style-name="T619">7.12</text:span><text:span text:style-name="T620">.</text:span><text:span text:style-name="T621"><text:tab/>sudaro sąlygas Tarnyb</text:span><text:span text:style-name="T622">os vidaus auditoriams tobulinti profesinius įgūdžius;</text:span></text:p>
      <text:p text:style-name="P623"><text:span text:style-name="T624">7.13</text:span><text:span text:style-name="T625">.</text:span><text:span text:style-name="T626"><text:tab/>Lietuvos Respublikos finansų ministro nustatyta tvarka rengia informaciją apie Tarnybos veiklą bei Europos Sąjungos ir užsienio institucijų ar fondų lėšomis finansuojamų projektų ar programų v</text:span><text:span text:style-name="T627">idaus auditą;</text:span></text:p>
      <text:p text:style-name="P628"><text:span text:style-name="T629">7.14</text:span><text:span text:style-name="T630">.</text:span><text:span text:style-name="T631"><text:tab/>iki kiekvienų metų kovo 1 d. parengia ir pateikia Lietuvos Respublikos finansų ministerijai, savivaldybės administracijos direktoriui, taip pat savivaldybės tarybai jos prašymu metinę Tarnybos veiklos ataskaitą. Šioje ataskaitoje tu</text:span><text:span text:style-name="T632">ri būti informacija apie vidaus kontrolės veikimą audituotuose subjektuose. Pateikia Valstybės kontrolei Tarnybos metinius vidaus audito planus per 10 kalendorinių dienų po jų suderinimo su savivaldybės administracijos direktoriumi, o metines Tarnybos veik</text:span><text:span text:style-name="T633">los ataskaitas – iki kiekvienų metų kovo 1 dienos;</text:span></text:p>
      <text:p text:style-name="P634"><text:span text:style-name="T635">7.15</text:span><text:span text:style-name="T636">.</text:span><text:span text:style-name="T637"><text:tab/>jeigu vidaus audito metu nustatomi pažeidimai, nagrinėtini atitinkamų teisėsaugos institucijų, perduoda vidaus audito dokumentus teisėsaugos institucijoms pagal kompetenciją.</text:span></text:p>
      <text:p text:style-name="P638"><text:span text:style-name="T639">7.16</text:span><text:span text:style-name="T640">.</text:span><text:span text:style-name="T641"><text:tab/></text:span><text:span text:style-name="T642">vadovaudamasis vidaus audito nepriklausomumo principu:</text:span></text:p>
      <text:p text:style-name="P643"><text:span text:style-name="T644">7.16.1</text:span><text:span text:style-name="T645">.</text:span><text:span text:style-name="T646"><text:tab/>organizuoja ir tobulina Tarnybos darbą, pagal kompetenciją teikia pasiūlymus savivaldybės administracijos direktoriui;</text:span></text:p>
      <text:p text:style-name="P647"><text:span text:style-name="T648">7.16.2</text:span><text:span text:style-name="T649">.</text:span><text:span text:style-name="T650"><text:tab/>palaiko profesinius ryšius vidaus audito klausimais su šalie</text:span><text:span text:style-name="T651">s ir užsienio institucijomis, įstaigomis, organizacijomis;</text:span></text:p>
      <text:p text:style-name="P652"><text:span text:style-name="T653">7.16.3</text:span><text:span text:style-name="T654">.</text:span><text:span text:style-name="T655"><text:tab/>stebėtojo teisėmis dalyvauja organizuojamuose pasitarimuose;</text:span></text:p>
      <text:p text:style-name="P656"><text:span text:style-name="T657">7.16.4</text:span><text:span text:style-name="T658">.</text:span><text:span text:style-name="T659"><text:tab/>pagal suderintą su savivaldybės administracijos direktoriumi Tarnybos veiklos planą organizuoja vidaus auditą;</text:span></text:p>
      <text:p text:style-name="P660"><text:span text:style-name="T661">7.16.5</text:span><text:span text:style-name="T662">.</text:span><text:span text:style-name="T663"><text:tab/>teikia savivaldybės administracijos direktoriui pasiūlymus dėl Tarnybos vidaus auditorių skatinimo ir tarnybinių nuobaudų skyrimo, jų kvalifikacijos kėlimo ir profesinių įgūdžių tobulinimo;</text:span></text:p>
      <text:p text:style-name="P664"><text:span text:style-name="T665">7.16.6</text:span><text:span text:style-name="T666">.</text:span><text:span text:style-name="T667"><text:tab/>prižiūri Tarnybos vidaus auditorių atliekam</text:span><text:span text:style-name="T668">ą vidaus auditą ir vertina jo kokybę, norminių teisės aktų nustatyta tvarka vertina Tarnybos vidaus auditorių (valstybės tarnautojų) tarnybinę veiklą;</text:span></text:p>
      <text:p text:style-name="P669"><text:span text:style-name="T670">7.17</text:span><text:span text:style-name="T671">.</text:span><text:span text:style-name="T672"><text:tab/>kontroliuoja, ar nėra administracinių teisės pažeidimų, dėl kurių savivaldybės administracijo</text:span><text:span text:style-name="T673">s direktorius suteikė įgaliojimus surašyti administracinių teisės pažeidimų protokolus;</text:span></text:p>
      <text:p text:style-name="P674"><text:span text:style-name="T675">7.18</text:span><text:span text:style-name="T676">. atlieka korupcijos rizikos valdymo vertinimą</text:span>;</text:p>
      <text:p text:style-name="P677">Punkto pakeitimai:</text:p>
      <text:p text:style-name="P678"><text:span text:style-name="T679">Nr.<text:s/></text:span><text:a xlink:href="https://www.e-tar.lt/portal/legalAct.html?documentId=SAV.511352" office:target-frame-name="_top" xlink:show="replace"><text:span text:style-name="T680">V35-648</text:span></text:a><text:span text:style-name="T681">,<text:s/></text:span><text:span text:style-name="T682">2009-10-19, paskelbta TAR 2009-10-19, i. k. 2009-01187</text:span></text:p>
      <text:p text:style-name="Normal"/>
      <text:p text:style-name="P683"><text:span text:style-name="T684">7.19</text:span><text:span text:style-name="T685">.</text:span><text:span text:style-name="T686"><text:tab/>analizuoja viešojo juridinio asmens veiklos trūkumus, dėl kurių viešojo juridinio asmens atžvilgiu buvo priimtas nepalankus teismo sprendimas, ir siūlo viešojo juridinio asmens vadovui imtis</text:span><text:span text:style-name="T687"><text:s/>priemonių šiems trūkumams pašalinti, taip pat, esant pagrindui, siūlo spręsti valstybės tarnautojų ar kitų darbuotojų asmeninės atsakomybės klausimą;</text:span></text:p>
      <text:p text:style-name="P688"><text:span text:style-name="T689">7.18</text:span><text:span text:style-name="T690">.</text:span><text:span text:style-name="T691"><text:tab/>surašo pagal savivaldybės administracijos direktoriaus suteiktus įgaliojimus administracinių te</text:span><text:span text:style-name="T692">isės pažeidimų protokolus;</text:span></text:p>
      <text:p text:style-name="P693"><text:span text:style-name="T694">7.19</text:span><text:span text:style-name="T695">.</text:span><text:span text:style-name="T696"><text:tab/>atstovauja Savivaldybei kitose institucijose, įstaigose, įmonėse ir organizacijose vidaus audito klausimais;</text:span></text:p>
      <text:p text:style-name="P697"><text:span text:style-name="T698">7.20</text:span><text:span text:style-name="T699">.</text:span><text:span text:style-name="T700"><text:tab/>pataria savivaldybės administracijos direktoriui, kitų audituotinų subjektų vadovams vidaus kontrolė</text:span><text:span text:style-name="T701">s klausimais;</text:span></text:p>
      <text:p text:style-name="P702"><text:span text:style-name="T703">7.21</text:span><text:span text:style-name="T704">.</text:span><text:span text:style-name="T705"><text:tab/>teikia informaciją savivaldybės administracijos direktoriui, savivaldybės administracijos direktoriaus pavaduotojui apie Lietuvos Respublikos įstatymų, Vyriausybės nutarimų, kitų teisės aktų pakeitimus savo vykdomų funkcijų srityje;</text:span></text:p>
      <text:p text:style-name="P706"><text:span text:style-name="T707">7.22</text:span><text:span text:style-name="T708">.</text:span><text:span text:style-name="T709"><text:tab/>pagal kompetenciją atsako į paklausimus, prašymus, skundus;</text:span></text:p>
      <text:p text:style-name="P710"><text:span text:style-name="T711">7.23</text:span><text:span text:style-name="T712">.</text:span><text:span text:style-name="T713"><text:tab/>dalyvauja komisijų veikloje stebėtojo teisėmis;</text:span></text:p>
      <text:p text:style-name="P714"><text:span text:style-name="T715">7.24</text:span><text:span text:style-name="T716">.</text:span><text:span text:style-name="T717"><text:tab/>analizuoja užsienio valstybių ir Lietuvos savivaldybių patirtį vidaus audito klausimais;</text:span></text:p>
      <text:p text:style-name="P718"><text:span text:style-name="T719">7.25</text:span><text:span text:style-name="T720">.</text:span><text:span text:style-name="T721"><text:tab/>laiku atlieka kitu</text:span><text:span text:style-name="T722">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723"><text:span text:style-name="T724">7.26</text:span><text:span text:style-name="T725">.</text:span><text:span text:style-name="T726"><text:tab/>atlieka pagal kompetenciją kitas įstatymų, kitų norminių teisės aktų nustatytas funkcijas.</text:span></text:p>
      <text:p text:style-name="P727"><text:span text:style-name="T728">8</text:span><text:span text:style-name="T729">.</text:span><text:span text:style-name="T730"><text:tab/>Tarnybos vedėjas, atlikdamas jam pavestas funkcijas, turi vadovautis vidaus auditą reglamentuojančiais Lietuvos Respublikos teisės aktais, savivaldybės ad</text:span><text:span text:style-name="T731">ministracijos direktoriaus patvirtintais Tarnybos veiklos nuostatais, vidaus audito metodika, pareigybės aprašymu, savivaldybės administracijos direktoriaus nurodymais.</text:span></text:p>
      <text:p text:style-name="P732"><text:span text:style-name="T733">9</text:span><text:span text:style-name="T734">.</text:span><text:span text:style-name="T735"><text:tab/>Tarnybos vedėjas, laikydamasis Vyriausybės ar jos įgaliotos institucijos<text:s/></text:span><text:span text:style-name="T736">patvirtintų Vidaus auditorių profesinės etikos taisyklių, privalo:</text:span></text:p>
      <text:p text:style-name="P737"><text:span text:style-name="T738">9.1</text:span><text:span text:style-name="T739">.</text:span><text:span text:style-name="T740"><text:tab/>būti objektyvus ir nešališkas;</text:span></text:p>
      <text:p text:style-name="P741"><text:span text:style-name="T742">9.2</text:span><text:span text:style-name="T743">.</text:span><text:span text:style-name="T744"><text:tab/>susilaikyti nuo išankstinio viešo vertinimo;</text:span></text:p>
      <text:p text:style-name="P745"><text:span text:style-name="T746">9.3</text:span><text:span text:style-name="T747">.</text:span><text:span text:style-name="T748"><text:tab/>nedalyvauti nustatant bei įgyvendinant Savivaldybės administracijos, kitų savivaldybės a</text:span><text:span text:style-name="T749">udituotinų subjektų vidaus kontrolės, įskaitant finansų kontrolę, procedūras;</text:span></text:p>
      <text:p text:style-name="P750"><text:span text:style-name="T751">9.4</text:span><text:span text:style-name="T752">.</text:span><text:span text:style-name="T753"><text:tab/>nedalyvauti tikrinant ir vertinant veiklą, už kurią jis buvo atsakingas mažiau kaip prieš vienerius metus, prieš pradėdamas eiti tarnybos vedėjo pareigas;</text:span></text:p>
      <text:p text:style-name="P754"><text:span text:style-name="T755">9.5</text:span><text:span text:style-name="T756">.</text:span><text:span text:style-name="T757"><text:tab/>nuola</text:span><text:span text:style-name="T758">t tobulinti savo žinias, įgūdžius, ir kitas profesines savybes bei gebėjimus.</text:span></text:p>
      <text:p text:style-name="P759"><text:span text:style-name="T760">10</text:span><text:span text:style-name="T761">.</text:span><text:span text:style-name="T762"><text:tab/>Šias pareigas einantis valstybės tarnautojas tiesiogiai pavaldus savivaldybės administracijos direktoriui.</text:span></text:p>
      <text:p text:style-name="P763"/>
      <text:p text:style-name="P764"><text:span text:style-name="T765">VI</text:span><text:span text:style-name="T766">.<text:s/></text:span><text:span text:style-name="T767">ŠIAS PAREIGAS EINANČIO VALSTYBĖS TARNAUTOJO TEISĖS</text:span></text:p>
      <text:p text:style-name="P768"/>
      <text:p text:style-name="P769"><text:span text:style-name="T770">11</text:span><text:span text:style-name="T771">.</text:span><text:span text:style-name="T772"><text:tab/>Tarnybos vedėjas turi teisę:</text:span></text:p>
      <text:p text:style-name="P773"><text:span text:style-name="T774">11.1</text:span><text:span text:style-name="T775">.</text:span><text:span text:style-name="T776"><text:tab/>vadovaudamasis norminiais teisės aktais, reglamentuojančiais vidaus auditą, parinkti vidaus audito mastą, tikslus ir taikomų vidaus audito procedūrų pobūdį;</text:span></text:p>
      <text:p text:style-name="P777"><text:span text:style-name="T778">11.2</text:span><text:span text:style-name="T779">.</text:span><text:span text:style-name="T780"><text:tab/>atlikti kontrolinius matavimus, turto inve</text:span><text:span text:style-name="T781">ntorizavimą, kitaip tikrinti turtą, taip pat imtis kitų būtinų veiksmų;</text:span></text:p>
      <text:p text:style-name="P782"><text:span text:style-name="T783">11.3</text:span><text:span text:style-name="T784">.</text:span><text:span text:style-name="T785"><text:tab/>naudotis visa audituotinų subjektų sukaupta informacija, kuri būtina vidaus auditui atlikti;</text:span></text:p>
      <text:p text:style-name="P786"><text:span text:style-name="T787">11.4</text:span><text:span text:style-name="T788">.</text:span><text:span text:style-name="T789"><text:tab/>be atskiro savivaldybės administracijos direktoriaus nurodymo gauti iš<text:s/></text:span><text:span text:style-name="T790">visų savivaldybės audituotinų subjektų auditui atlikti reikiamų dokumentų kopijas ir informaciją, visus apskaitos dokumentus; informaciją apie rengiamus investicijų ir informacinių technologijų projektus, naudojamų kompiuterinių programų dokumentų, šių pro</text:span><text:span text:style-name="T791">gramų ir informacinių sistemų duomenų kopijas;</text:span></text:p>
      <text:p text:style-name="P792"><text:span text:style-name="T793">11.5</text:span><text:span text:style-name="T794">.</text:span><text:span text:style-name="T795"><text:tab/>tikrinti audituotinų subjektų finansinius ir kitus veiklos dokumentus;</text:span></text:p>
      <text:p text:style-name="P796"><text:span text:style-name="T797">11.6</text:span><text:span text:style-name="T798">.</text:span><text:span text:style-name="T799"><text:tab/>gauti audituotinų subjektų vadovų, valstybės tarnautojų ir darbuotojų paaiškinimus raštu ir žodžiu;</text:span></text:p>
      <text:p text:style-name="P800"><text:span text:style-name="T801">11.7</text:span><text:span text:style-name="T802">.</text:span><text:span text:style-name="T803"><text:tab/>gavęs<text:s/></text:span><text:span text:style-name="T804">savivaldybės administracijos direktoriaus sutikimą (audituojamo subjekto vadovo sutikimą) pasitelkti audituojamo subjekto arba kitų audituotinų subjektų atitinkamų sričių valstybės tarnautojus arba darbuotojus specifinių sričių vidaus auditui atlikti;</text:span></text:p>
      <text:p text:style-name="P805"><text:span text:style-name="T806">11</text:span><text:span text:style-name="T807">.8</text:span><text:span text:style-name="T808">.</text:span><text:span text:style-name="T809"><text:tab/>reikalauti iš audituotinų subjektų vadovų ir kitų valstybės tarnautojų arba darbuotojų sudaryti sąlygas atlikti vidaus auditą, savarankiškai dirbti ir parengti objektyvias išvadas;</text:span></text:p>
      <text:p text:style-name="P810"><text:span text:style-name="T811">11.9</text:span><text:span text:style-name="T812">.</text:span><text:span text:style-name="T813"><text:tab/>pasirinktinai lankytis visuose audituotinuose subjektuose i</text:span><text:span text:style-name="T814">š anksto nepranešus;</text:span></text:p>
      <text:p text:style-name="P815"><text:span text:style-name="T816">11.10</text:span><text:span text:style-name="T817">.</text:span><text:span text:style-name="T818"><text:tab/>per 5 darbo dienas nuo raštiško prašymo pateikimo gauti audituojamų subjektų vadovų ir kitų valstybės tarnautojų arba darbuotojų raštiškus bei žodinius paaiškinimus, taip pat dokumentų kopijas;</text:span></text:p>
      <text:p text:style-name="P819"><text:span text:style-name="T820">11.11</text:span><text:span text:style-name="T821">.</text:span><text:span text:style-name="T822"><text:tab/>teikti pasiūlymus<text:s/></text:span><text:span text:style-name="T823">pavestų funkcijų vykdymo klausimais;</text:span></text:p>
      <text:p text:style-name="P824"><text:span text:style-name="T825">11.12</text:span><text:span text:style-name="T826">.</text:span><text:span text:style-name="T827"><text:tab/>būti profesinių sąjungų, organizacijų ar susivienijimų nariu, taip pat politinių partijų ar organizacijų nariu, ne tarnybos (darbo) laiku dalyvauti politinėje veikloje;</text:span></text:p>
      <text:p text:style-name="P828"><text:span text:style-name="T829">11.13</text:span><text:span text:style-name="T830">.</text:span><text:span text:style-name="T831"><text:tab/>dalyvauti mokymo renginiuose</text:span><text:span text:style-name="T832"><text:s/>ir kelti savo kvalifikaciją Valstybės tarnybos įstatymo nustatyta tvarka už valstybės ir savivaldybės biudžetų lėšas;</text:span></text:p>
      <text:p text:style-name="P833"><text:span text:style-name="T834">11.14</text:span><text:span text:style-name="T835">.</text:span><text:span text:style-name="T836"><text:tab/>į karjerą valstybės tarnyboje pagal turimą kvalifikaciją;</text:span></text:p>
      <text:p text:style-name="P837"><text:span text:style-name="T838">11.15</text:span><text:span text:style-name="T839">.</text:span><text:span text:style-name="T840"><text:tab/>gauti įstatymų ir kitų teisės aktų nustatytą darbo užmoke</text:span><text:span text:style-name="T841">stį;</text:span></text:p>
      <text:p text:style-name="P842"><text:span text:style-name="T843">11.16</text:span><text:span text:style-name="T844">.</text:span><text:span text:style-name="T845"><text:tab/>į Valstybės tarnybos įstatymo bei kitų įstatymų nustatytas atostogas;</text:span></text:p>
      <text:p text:style-name="P846"><text:span text:style-name="T847">11.17</text:span><text:span text:style-name="T848">.</text:span><text:span text:style-name="T849"><text:tab/>į valstybinio socialinio draudimo pensiją, Valstybės tarnybos įstatymo bei kitų teisės aktų nustatytas socialines ir kitas garantijas;</text:span></text:p>
      <text:p text:style-name="P850"><text:span text:style-name="T851">11.18</text:span><text:span text:style-name="T852">.</text:span><text:span text:style-name="T853"><text:tab/>surašyti paga</text:span><text:span text:style-name="T854">l savivaldybės administracijos direktoriaus suteiktus įgaliojimus administracinių teisės pažeidimų protokolus;</text:span></text:p>
      <text:p text:style-name="P855"><text:span text:style-name="T856">12</text:span><text:span text:style-name="T857">.</text:span><text:span text:style-name="T858"><text:tab/>Tarnybos vedėjas turi ir kitų įstatymais ir kitais teisės aktais suteiktų teisių.</text:span></text:p>
      <text:p text:style-name="P859"/>
      <text:p text:style-name="P860"><text:span text:style-name="T861">VIII</text:span><text:span text:style-name="T862">.<text:s/></text:span><text:span text:style-name="T863">ŠIAS PAREIGAS EINANČIO VALSTYBĖS TARNAUT</text:span><text:span text:style-name="T864">OJO ATSAKOMYBĖ</text:span></text:p>
      <text:p text:style-name="P865"/>
      <text:p text:style-name="P866"><text:span text:style-name="T867">13</text:span><text:span text:style-name="T868">.</text:span><text:span text:style-name="T869"><text:tab/>Tarnybos vedėjas tiesiogiai ir asmeniškai atsako už:</text:span></text:p>
      <text:p text:style-name="P870"><text:span text:style-name="T871">13.1</text:span><text:span text:style-name="T872">.</text:span><text:span text:style-name="T873"><text:tab/>Lietuvos Respublikos įstatymų, Vyriausybės nutarimų bei kitų teisės aktų vykdymą;</text:span></text:p>
      <text:p text:style-name="P874"><text:span text:style-name="T875">13.2</text:span><text:span text:style-name="T876">.</text:span><text:span text:style-name="T877"><text:tab/>Savivaldybės tarybos veiklos reglamento, Savivaldybės administracijos nuostatų,</text:span><text:span text:style-name="T878"><text:s/>Savivaldybės administracijos veiklos reglamento, Savivaldybės administracijos vidaus tvarkos taisyklių, Tarnybos veiklos nuostatų vykdymą;</text:span></text:p>
      <text:p text:style-name="P879"><text:span text:style-name="T880">13.3</text:span><text:span text:style-name="T881">.</text:span><text:span text:style-name="T882"><text:tab/>savivaldybės tarybos sprendimų, savivaldybės mero potvarkių, savivaldybės administracijos direktoriaus įsa</text:span><text:span text:style-name="T883">kymų bei žodinių nurodymų vykdymą;</text:span></text:p>
      <text:p text:style-name="P884"><text:span text:style-name="T885">13.4</text:span><text:span text:style-name="T886">.</text:span><text:span text:style-name="T887"><text:tab/>pareigybės aprašyme nustatytų funkcijų vykdymą laiku;</text:span></text:p>
      <text:p text:style-name="P888"><text:span text:style-name="T889">13.5</text:span><text:span text:style-name="T890">.</text:span><text:span text:style-name="T891"><text:tab/>vidaus audito atlikimą pagal Tarnybos vidaus audito metodiką;</text:span></text:p>
      <text:p text:style-name="P892"><text:span text:style-name="T893">13.6</text:span><text:span text:style-name="T894">.</text:span><text:span text:style-name="T895"><text:tab/>rengiamų dokumentų teisėtumą, teisingumą, parengimą laiku;</text:span></text:p>
      <text:p text:style-name="P896"><text:span text:style-name="T897">13.7</text:span><text:span text:style-name="T898">.</text:span><text:span text:style-name="T899"><text:tab/>Vidaus</text:span><text:span text:style-name="T900"><text:s/>auditorių profesinės etikos taisyklių ir Valstybės tarnautojų veiklos etikos taisyklių laikymąsi;</text:span></text:p>
      <text:p text:style-name="P901"><text:span text:style-name="T902">13.8</text:span><text:span text:style-name="T903">.</text:span><text:span text:style-name="T904"><text:tab/>Savivaldybės turto, darbo priemonių tausojimą, priežiūrą ir naudojimą tik tarnybos<text:s/></text:span><text:soft-page-break/><text:span text:style-name="T905">tikslais.</text:span></text:p>
      <text:p text:style-name="P906"/>
      <text:p text:style-name="P907"><text:span text:style-name="T908">IX</text:span><text:span text:style-name="T909">.<text:s/></text:span><text:span text:style-name="T910">ATSKAITOMYBĖ</text:span></text:p>
      <text:p text:style-name="P911"/>
      <text:p text:style-name="P912"><text:span text:style-name="T913">14</text:span><text:span text:style-name="T914">.</text:span><text:span text:style-name="T915"><text:tab/>Tarnybos vedėjas<text:s/></text:span><text:span text:style-name="T916">atskaitingas savivaldybės administracijos direktoriui.</text:span></text:p>
      <text:p text:style-name="P917"><text:span text:style-name="T918">_________________________</text:span></text:p>
      <text:p text:style-name="P919"/>
      <text:soft-page-break/>
      <text:p text:style-name="P920">PATVIRTINTA</text:p>
      <text:p text:style-name="P921">Druskininkų savivaldybės administracijos direktoriaus</text:p>
      <text:p text:style-name="P922">2009 m. rugsėjo 9 d. įsakymu Nr. V35-564</text:p>
      <text:p text:style-name="P923"/>
      <text:p text:style-name="P924"><text:span text:style-name="T925">CENTRALIZUOTOS VIDAUS AUDITO TARNYBOS VYRIAUSIOJO VIDAUS AU</text:span><text:span text:style-name="T926">DITORIAUS PAREIGYBĖS APRAŠYMAS</text:span></text:p>
      <text:p text:style-name="P927"/>
      <text:p text:style-name="P928"><text:span text:style-name="T929">I</text:span><text:span text:style-name="T930">.<text:s/></text:span><text:span text:style-name="T931">PAREIGYBĖS CHARAKTERISTIKA</text:span></text:p>
      <text:p text:style-name="P932"/>
      <text:p text:style-name="P933"><text:span text:style-name="T934">1</text:span><text:span text:style-name="T935">.</text:span><text:span text:style-name="T936"><text:tab/>Centralizuotos vidaus audito tarnybos vyriausiasis vidaus auditorius (toliau – vyriausiasis vidaus auditorius) yra karjeros valstybės tarnautojas.</text:span></text:p>
      <text:p text:style-name="P937"><text:span text:style-name="T938">2</text:span><text:span text:style-name="T939">.</text:span><text:span text:style-name="T940"><text:tab/>Pareigybės lygis – A.</text:span></text:p>
      <text:p text:style-name="P941"><text:span text:style-name="T942">3</text:span><text:span text:style-name="T943">.</text:span><text:span text:style-name="T944"><text:tab/>Pareigybės kategorija – 10.</text:span></text:p>
      <text:p text:style-name="P945"/>
      <text:p text:style-name="P946"><text:span text:style-name="T947">II</text:span><text:span text:style-name="T948">.<text:s/></text:span><text:span text:style-name="T949">PAREIGYBĖS PASKIRTIS</text:span></text:p>
      <text:p text:style-name="P950"/>
      <text:p text:style-name="P951"><text:span text:style-name="T952">4</text:span><text:span text:style-name="T953">.</text:span><text:span text:style-name="T954"><text:tab/>Vyriausiojo vidaus auditoriaus pareigybė reikalinga:</text:span></text:p>
      <text:p text:style-name="P955"><text:span text:style-name="T956">4.1</text:span><text:span text:style-name="T957">.</text:span><text:span text:style-name="T958"><text:tab/>sistemingai ir visapusiškai vertinant rizikos valdymą ir vidaus kontrolę, padėti įgyvendinti Savivaldybės administracijos,<text:s/></text:span><text:span text:style-name="T959">Savivaldybės biudžetinių, viešųjų įstaigų bei kontroliuojamų įmonių (toliau – audituotini subjektai) veiklos tikslus, padėti didinti Savivaldybės administracijos veiklos efektyvumą, įgyvendinti strateginį ir kitus veiklos planus, programas ir procedūras;</text:span></text:p>
      <text:p text:style-name="P960"><text:span text:style-name="T961">4.2</text:span><text:span text:style-name="T962">.</text:span><text:span text:style-name="T963"><text:tab/>tikrinti ir vertinti, ar audituotinuose subjektuose sukurta ir įdiegta vidaus kontrolės sistema yra pakankama ir veiksminga, ar jų veikla atitinka įstatymus ir kitus norminius teisės aktus, vietinių (lokalinių) norminių teisės aktų reikalavimus, ar</text:span><text:span text:style-name="T964"><text:s/>informacija apie finansinę ir ūkinę veiklą yra išsami ir patikima, ar pasiekti nustatyti tikslai ir uždaviniai;</text:span></text:p>
      <text:p text:style-name="P965"><text:span text:style-name="T966">4.3</text:span><text:span text:style-name="T967">.</text:span><text:span text:style-name="T968"><text:tab/>teikti tarnybos vedėjui ir savivaldybės administracijos direktoriui objektyvią informaciją, rekomendacijas ir išvadas dėl audituoto su</text:span><text:span text:style-name="T969">bjekto veiklos, vidaus kontrolės būklės, strateginių arba kitų veiklos planų, programų vykdymo, galimos arba nustatytos veiklos rizikos audituotame subjekte;</text:span></text:p>
      <text:p text:style-name="P970"><text:span text:style-name="T971">4.4</text:span><text:span text:style-name="T972">.</text:span><text:span text:style-name="T973"><text:tab/>atlikti tarnybinės etikos (elgesio) normų pažeidimų tyrimus, organizuoti privačių interes</text:span><text:span text:style-name="T974">ų deklaravimo procesą, kontroliuoti ir atlikti stebėseną, įgyvendinti korupcijos prevencijos priemones – priimamų sprendimų objektyvumo, nešališkumo, skaidrumo ir viešumo principus, – atstovauti institucijai valstybės ir savivaldybių institucijose, tarpžin</text:span><text:span text:style-name="T975">ybinių darbo grupių veikloje, teismuose, bendradarbiauti su Vyriausiąja tarnybinės etikos komisija ir kitomis organizacijomis (taip pat ir tarptautinėmis) savo tarnybinės kompetencijos klausimais.</text:span></text:p>
      <text:p text:style-name="P976"/>
      <text:p text:style-name="P977"><text:span text:style-name="T978">III</text:span><text:span text:style-name="T979">.<text:s/></text:span><text:span text:style-name="T980">VEIKLOS SRITIS</text:span></text:p>
      <text:p text:style-name="P981"/>
      <text:p text:style-name="P982"><text:span text:style-name="T983">5</text:span><text:span text:style-name="T984">.</text:span><text:span text:style-name="T985"><text:tab/>Bendroji veiklos sriti</text:span><text:span text:style-name="T986">s: vidaus kontrolės sistemos funkcionavimo tikrinimas ir vertinimas atliekant finansinį, veiklos, valdymo, atitikimo arba informacinių sistemų auditus bei galimus jų derinius Savivaldybės administracijoje, savivaldybės administravimo subjektuose bei saviva</text:span><text:span text:style-name="T987">ldybės kontroliuojamose įmonėse, vadovaujantis Lietuvos Respublikos vidaus kontrolės ir vidaus audito įstatymu ir kitais teisės aktais, reglamentuojančiais vidaus auditą; tarnybinės etikos (elgesio) normų pažeidimų tyrimas, privačių interesų deklaravimo pr</text:span><text:span text:style-name="T988">oceso organizavimas, kontrolė ir stebėsena, korupcijos prevencijos priemonių – priimamų sprendimų objektyvumo, nešališkumo, skaidrumo ir viešumo principus – įgyvendinimas.</text:span></text:p>
      <text:p text:style-name="P989"/>
      <text:p text:style-name="P990"><text:span text:style-name="T991">IV</text:span><text:span text:style-name="T992">.<text:s/></text:span><text:span text:style-name="T993">SPECIALŪS REIKALAVIMAI ŠIAS PAREIGAS EINANČIAM VALSTYBĖS TARNAUTOJUI</text:span></text:p>
      <text:p text:style-name="P994"/>
      <text:p text:style-name="P995"><text:span text:style-name="T996">6</text:span><text:span text:style-name="T997">.</text:span><text:span text:style-name="T998"><text:tab/>Valstybės tarnautojas, einantis šias pareigas, turi atitikti šiuos specialius reikalavimus:</text:span></text:p>
      <text:p text:style-name="P999"><text:span text:style-name="T1000">6.1</text:span><text:span text:style-name="T1001">.</text:span><text:span text:style-name="T1002"><text:tab/>išmanyti Lietuvos Respublikos įstatymus, Vyriausybės nutarimus ir kitus teisės aktus,<text:s/></text:span><text:soft-page-break/><text:span text:style-name="T1003">reglamentuojančius vietos savivaldą, viešąjį administravimą, valsty</text:span><text:span text:style-name="T1004">bės tarnybą, vidaus kontrolę ir vidaus auditą, tarnybinės etikos (elgesio) normas, viešųjų ir privačių interesų derinimą valstybinėje tarnyboje, privačių interesų deklaravimą;</text:span></text:p>
      <text:p text:style-name="P1005"><text:span text:style-name="T1006">6.2</text:span><text:span text:style-name="T1007">.</text:span><text:span text:style-name="T1008"><text:tab/>turėti socialinių mokslų studijų srities ekonomikos arba vadybos, arba<text:s/></text:span><text:span text:style-name="T1009">viešojo administravimo, arba teisės studijų krypties aukštąjį universitetinį ar jam prilygintą išsilavinimą, ekonomisto arba vadybininko, arba teisininko profesinę kvalifikaciją (jeigu studijų kryptis – ekonomika arba vadyba, arba teisė);</text:span></text:p>
      <text:p text:style-name="P1010"><text:span text:style-name="T1011">6.3</text:span><text:span text:style-name="T1012">.</text:span><text:span text:style-name="T1013"><text:tab/>sugebėti</text:span><text:span text:style-name="T1014"><text:s/>reaguoti į valstybės ir Savivaldybės institucijų suformuotos politikos pokyčius ir operatyviai priimti sprendimus;</text:span></text:p>
      <text:p text:style-name="P1015"><text:span text:style-name="T1016">6.4</text:span><text:span text:style-name="T1017">.</text:span><text:span text:style-name="T1018"><text:tab/>mokėti valdyti, kaupti, analizuoti, sisteminiu požiūriu vertinti ir apibendrinti informaciją, rengti išvadas ir teikti pasiūlymus;</text:span></text:p>
      <text:p text:style-name="P1019"><text:span text:style-name="T1020">6.5</text:span><text:span text:style-name="T1021">.</text:span><text:span text:style-name="T1022"><text:tab/>sklandžiai dėstyti mintis raštu ir žodžiu;</text:span></text:p>
      <text:p text:style-name="P1023"><text:span text:style-name="T1024">6.6</text:span><text:span text:style-name="T1025">.</text:span><text:span text:style-name="T1026"><text:tab/>išmanyti Dokumentų rengimo taisykles, Dokumentų tvarkymo ir apskaitos taisykles, teisės aktų rengimo rekomendacijas;</text:span></text:p>
      <text:p text:style-name="P1027"><text:span text:style-name="T1028">6.7</text:span><text:span text:style-name="T1029">.</text:span><text:span text:style-name="T1030"><text:tab/>mokėti dirbti kompiuterinėmis programomis –<text:s/></text:span><text:span text:style-name="T1031">MS Word, MS Excel, MS Out</text:span><text:span text:style-name="T1032">look, Internet Explorer</text:span><text:span text:style-name="T1033">;</text:span></text:p>
      <text:p text:style-name="P1034"><text:span text:style-name="T1035">6.8</text:span><text:span text:style-name="T1036">.</text:span><text:span text:style-name="T1037"><text:tab/>būti pareigingam, darbščiam, kūrybiškam, iniciatyviam, aktyviam, geranoriškam, nuoširdžiam, gebėti bendrauti;</text:span></text:p>
      <text:p text:style-name="P1038"><text:span text:style-name="T1039">6.9</text:span><text:span text:style-name="T1040">.</text:span><text:span text:style-name="T1041"><text:tab/>sugebėti atstovauti Centralizuotai vidaus audito tarnybai (toliau – Tarnyba) Savivaldybės ir kitose ins</text:span><text:span text:style-name="T1042">titucijose;</text:span></text:p>
      <text:p text:style-name="P1043"><text:span text:style-name="T1044">6.10</text:span><text:span text:style-name="T1045">.</text:span><text:span text:style-name="T1046"><text:tab/>laikytis Vidaus auditorių profesinės etikos taisyklių, Valstybės tarnautojų veiklos etikos taisyklių.</text:span></text:p>
      <text:p text:style-name="P1047"/>
      <text:p text:style-name="P1048"><text:span text:style-name="T1049">V</text:span><text:span text:style-name="T1050">.<text:s/></text:span><text:span text:style-name="T1051">ŠIAS PAREIGAS EINANČIO VALSTYBĖS TARNAUTOJO FUNKCIJOS</text:span></text:p>
      <text:p text:style-name="P1052"/>
      <text:p text:style-name="P1053"><text:span text:style-name="T1054">7</text:span><text:span text:style-name="T1055">.</text:span><text:span text:style-name="T1056"><text:tab/>Šias pareigas einantis valstybės tarnautojas vykdo šias fu</text:span><text:span text:style-name="T1057">nkcijas:</text:span></text:p>
      <text:p text:style-name="P1058"><text:span text:style-name="T1059">7.1</text:span><text:span text:style-name="T1060">.</text:span><text:span text:style-name="T1061"><text:tab/>laiku įgyvendina Lietuvos Respublikos teisės aktus ir Savivaldybės institucijų ir Savivaldybės administracijos sprendimus viešojo administravimo srityje;</text:span></text:p>
      <text:p text:style-name="P1062"><text:span text:style-name="T1063">7.2</text:span><text:span text:style-name="T1064">.</text:span><text:span text:style-name="T1065"><text:tab/>vykdo Savivaldybės tarybos veiklos reglamento, Savivaldybės administracijos n</text:span><text:span text:style-name="T1066">uostatų, Savivaldybės administracijos veiklos reglamento, Savivaldybės administracijos vidaus tvarkos taisyklių, Tarnybos veiklos nuostatų reikalavimus;</text:span></text:p>
      <text:p text:style-name="P1067"><text:span text:style-name="T1068">7.3</text:span><text:span text:style-name="T1069">.</text:span><text:span text:style-name="T1070"><text:tab/>padeda įgyvendinti Savivaldybės plėtros strateginį planą;</text:span></text:p>
      <text:p text:style-name="P1071"><text:span text:style-name="T1072">7.4</text:span><text:span text:style-name="T1073">.</text:span><text:span text:style-name="T1074"><text:tab/>savo veikloje taiko<text:s/></text:span><text:span text:style-name="T1075">strateginio planavimo principus ir metodus;</text:span></text:p>
      <text:p text:style-name="P1076"><text:span text:style-name="T1077">7.5</text:span><text:span text:style-name="T1078">.</text:span><text:span text:style-name="T1079"><text:tab/>rengia pagal kompetenciją savivaldybės tarybos sprendimų, savivaldybės mero potvarkių, savivaldybės administracijos direktoriaus įsakymų projektus;</text:span></text:p>
      <text:p text:style-name="P1080"><text:span text:style-name="T1081">7.6</text:span><text:span text:style-name="T1082">.</text:span><text:span text:style-name="T1083"><text:tab/>tikrina ir vertina audituotinų subjektų:</text:span></text:p>
      <text:p text:style-name="P1084"><text:span text:style-name="T1085">7.6.1</text:span><text:span text:style-name="T1086">.</text:span><text:span text:style-name="T1087"><text:tab/>vidaus kontrolės sistemos funkcionavimą (nustatytų vidaus taisyklių, vidaus kontrolės procedūrų veiksmingumą, pakankamumą ir jų laikymąsi, organizacinės struktūros optimalumą, funkcijų paskirstymo, intelekto išteklių panaudojimo racionalumą ir kita), r</text:span><text:span text:style-name="T1088">izikos veiksnių valdymo efektyvumą;</text:span></text:p>
      <text:p text:style-name="P1089"><text:span text:style-name="T1090">7.6.2</text:span><text:span text:style-name="T1091">.</text:span><text:span text:style-name="T1092"><text:tab/>veiklos atitiktį Lietuvos Respublikos įstatymams, Lietuvos Respublikos Vyriausybės nutarimams, kitiems teisės aktams, vietinių (lokalinių) teisės aktų reikalavimams;</text:span></text:p>
      <text:p text:style-name="P1093"><text:span text:style-name="T1094">7.6.3</text:span><text:span text:style-name="T1095">.</text:span><text:span text:style-name="T1096"><text:tab/>strateginių ir kitų planų įgyven</text:span><text:span text:style-name="T1097">dinimą, įstaigos veiklos atitiktį jos tikslams ir uždaviniams, Lietuvos Respublikos valstybės biudžeto asignavimų valdytojų programų vykdymą, įstaigai skirtų lėšų bei valstybės ir Savivaldybės turto naudojimą efektyvumo, ekonomiškumo ir rezultatyvumo požiū</text:span><text:span text:style-name="T1098">riais;</text:span></text:p>
      <text:p text:style-name="P1099"><text:span text:style-name="T1100">7.6.4</text:span><text:span text:style-name="T1101">.</text:span><text:span text:style-name="T1102"><text:tab/>finansinių ir veiklos ataskaitų duomenų teisingumą, apskaitos informacijos tinkamumą, objektyvumą, pateikimą laiku;</text:span></text:p>
      <text:p text:style-name="P1103"><text:span text:style-name="T1104">7.6.5</text:span><text:span text:style-name="T1105">.</text:span><text:span text:style-name="T1106"><text:tab/>lėšų, gautų iš Europos Sąjungos, užsienio institucijų arba fondų, administravimą ir panaudojimą;</text:span></text:p>
      <text:p text:style-name="P1107"><text:span text:style-name="T1108">7.6.6</text:span><text:span text:style-name="T1109">.</text:span><text:span text:style-name="T1110"><text:tab/>tur</text:span><text:span text:style-name="T1111">to apskaitą ir apsaugą;</text:span></text:p>
      <text:p text:style-name="P1112"><text:span text:style-name="T1113">7.6.7</text:span><text:span text:style-name="T1114">.</text:span><text:span text:style-name="T1115"><text:tab/>informacinių sistemų saugumą, veiksmingumą ir informacinių sistemų projektus;</text:span></text:p>
      <text:p text:style-name="P1116"><text:span text:style-name="T1117">7.7</text:span><text:span text:style-name="T1118">.</text:span><text:span text:style-name="T1119"><text:tab/>atlieka Europos Sąjungos paramos lėšų panaudojimo privalomuosius patikrinimus<text:s/></text:span><text:soft-page-break/><text:span text:style-name="T1120">pagal Europos Komisijos reikalavimus;</text:span></text:p>
      <text:p text:style-name="P1121"><text:span text:style-name="T1122">7.8</text:span><text:span text:style-name="T1123">.</text:span><text:span text:style-name="T1124"><text:tab/>padeda<text:s/></text:span><text:span text:style-name="T1125">tarnybos vedėjui rengti strateginį ir metinį vidaus audito planus bei Tarnybos veiklos ataskaitą;</text:span></text:p>
      <text:p text:style-name="P1126"><text:span text:style-name="T1127">7.9</text:span><text:span text:style-name="T1128">.</text:span><text:span text:style-name="T1129"><text:tab/>teikia tarnybos vedėjui objektyvią informaciją, rekomendacijas ir išvadas dėl audituotos veiklos, vidaus kontrolės būklės, strateginių arba kitų veik</text:span><text:span text:style-name="T1130">los planų, programų vykdymo, galimos arba nustatytos veiklos rizikos audituotuose subjektuose;</text:span></text:p>
      <text:p text:style-name="P1131"><text:span text:style-name="T1132">7.10</text:span><text:span text:style-name="T1133">.</text:span><text:span text:style-name="T1134"><text:tab/>analizuoja viešojo juridinio asmens veiklos trūkumus, dėl kurių viešojo juridinio asmens atžvilgiu buvo priimtas nepalankus teismo sprendimas, ir siūlo</text:span><text:span text:style-name="T1135"><text:s/>viešojo juridinio asmens vadovui imtis priemonių šiems trūkumams pašalinti, taip pat, esant pagrindui, siūlo spręsti valstybės tarnautojų ar kitų darbuotojų asmeninės atsakomybės klausimą;</text:span></text:p>
      <text:p text:style-name="P1136"><text:span text:style-name="T1137">7.11</text:span><text:span text:style-name="T1138">.</text:span><text:span text:style-name="T1139"><text:tab/>vykdo pažangos stebėjimą (veiklą po audito);</text:span></text:p>
      <text:p text:style-name="P1140"><text:span text:style-name="T1141">7.12</text:span><text:span text:style-name="T1142">.</text:span><text:span text:style-name="T1143"><text:tab/>r</text:span><text:span text:style-name="T1144">engia vidaus audito ataskaitas su išvadomis ir rekomendacijomis, kaip ištaisyti vidaus audito metu nustatytus neatitikimus, kaip tobulinti audituotinų subjektų veiklą ir vidaus kontrolę;</text:span></text:p>
      <text:p text:style-name="P1145"><text:span text:style-name="T1146">7.13</text:span><text:span text:style-name="T1147">.</text:span><text:span text:style-name="T1148"><text:tab/>pataria audituotinų subjektų vadovams vidaus kontrolės sist</text:span><text:span text:style-name="T1149">emos funkcionavimo klausimais;</text:span></text:p>
      <text:p text:style-name="P1150"><text:span text:style-name="T1151">7.14</text:span><text:span text:style-name="T1152">.</text:span><text:span text:style-name="T1153"><text:tab/>atlieka teisės aktų, reglamentuojančių tarnybinės etikos (elgesio) normas, viešųjų ir privačių interesų derinimą valstybinėje tarnyboje, privačių interesų deklaravimą, vykdymo kontrolę:</text:span></text:p>
      <text:p text:style-name="P1154"><text:span text:style-name="T1155">7.14.1</text:span><text:span text:style-name="T1156">.</text:span><text:span text:style-name="T1157"><text:tab/>organizuoja Savival</text:span><text:span text:style-name="T1158">dybės administracijai pateiktų privačių interesų deklaracijų priėmimą ir atsako už jų saugojimą; tvarko pateiktų privačių interesų deklaracijų suvestinius duomenis; užtikrina privačių interesų deklaracijos duomenų viešumą ir asmens duomenų apsaugą;</text:span></text:p>
      <text:p text:style-name="P1159"><text:span text:style-name="T1160">7.14.2</text:span><text:span text:style-name="T1161">.</text:span><text:span text:style-name="T1162"><text:tab/>kontroliuoja, kad asmenys privačių interesų deklaracijas pateiktų tinkamai ir laiku; apie visus pastebėtus privačių interesų deklaravimo tvarkos pažeidimus nedelsdamas raštu informuoja savivaldybės administracijos direktorių ir siūlo būdus (priem</text:span><text:span text:style-name="T1163">ones) pažeidimams pašalinti;</text:span></text:p>
      <text:p text:style-name="P1164"><text:span text:style-name="T1165">7.14.3</text:span><text:span text:style-name="T1166">.</text:span><text:span text:style-name="T1167"><text:tab/>tikrina ir analizuoja privačių interesų deklaracijų duomenis, – atlieka jų stebėseną, o nustatęs galimą, potencialų ar realų viešųjų ir privačių interesų konflikto pavojaus atvejį, apie tai nedelsdamas raštu informu</text:span><text:span text:style-name="T1168">oja savivaldybės administracijos direktorių;</text:span></text:p>
      <text:p text:style-name="P1169"><text:span text:style-name="T1170">7.14.4</text:span><text:span text:style-name="T1171">.</text:span><text:span text:style-name="T1172"><text:tab/>rengia ir tikslina asmenų, privalančių deklaruoti privačius interesus, pareigybių sąrašo projektą; Vyriausiajai tarnybinės etikos komisijai teikia aktualią informaciją apie privačius interesus prival</text:span><text:span text:style-name="T1173">ančių deklaruoti asmenų pareigybių sąrašus ir jų pasikeitimus;</text:span></text:p>
      <text:p text:style-name="P1174"><text:span text:style-name="T1175">7.14.5</text:span><text:span text:style-name="T1176">.</text:span><text:span text:style-name="T1177"><text:tab/>rengia ir kas pusmetį Vyriausiajai tarnybinės etikos komisijai teikia ataskaitas su deklaravimo procesu įstaigoje susijusiais klausimais bei pasiūlymus dėl privačių interesų deklara</text:span><text:span text:style-name="T1178">vimo proceso tobulinimo;</text:span></text:p>
      <text:p text:style-name="P1179"><text:span text:style-name="T1180">7.14.6</text:span><text:span text:style-name="T1181">.</text:span><text:span text:style-name="T1182"><text:tab/>rengia ir teikia Vyriausiajai tarnybinės etikos komisijai informaciją apie naujų institucijų, įmonių ar pareigybių įsteigimą, pavadinimų pakeitimą ar panaikinimą, apie asmenų išrinkimą, paskyrimą ar priėmimą eiti atitin</text:span><text:span text:style-name="T1183">kamas pareigas, jų perkėlimą ar atleidimą iš atitinkamų pareigų ir kita;</text:span></text:p>
      <text:p text:style-name="P1184"><text:span text:style-name="T1185">7.14.7</text:span><text:span text:style-name="T1186">.</text:span><text:span text:style-name="T1187"><text:tab/>Viešųjų ir privačių interesų derinimo valstybinėje tarnyboje įstatymo nustatytais atvejais rengia rekomendacijų projektus dėl Viešųjų ir privačių interesų derinimo valstyb</text:span><text:span text:style-name="T1188">inėje tarnyboje įstatymo nuostatų vykdymo;</text:span></text:p>
      <text:p text:style-name="P1189"><text:span text:style-name="T1190">7.14.8</text:span><text:span text:style-name="T1191">.</text:span><text:span text:style-name="T1192"><text:tab/>rengia atsakymų projektus valstybinėje tarnyboje dirbantiems asmenims ir institucijoms privačių interesų deklaravimo institucijoje klausimais; atsako už šių duomenų teisingumą ir išsamumą;</text:span></text:p>
      <text:p text:style-name="P1193"><text:span text:style-name="T1194">7.14.9</text:span><text:span text:style-name="T1195">.</text:span><text:span text:style-name="T1196"><text:tab/></text:span><text:span text:style-name="T1197">konsultuoja Savivaldybės administracijos valstybės tarnautojus ir administravimo įgaliojimus turinčius darbuotojus, biudžetinių, viešųjų įstaigų administravimo įgaliojimus turinčius darbuotojus ir akcinių bendrovių, kuriose valstybė ar savivaldybė turi dau</text:span><text:span text:style-name="T1198">giau kaip 50 procentų įstatinio kapitalo arba akcijų, vadovus ir jų pavaduotojus privačių interesų deklaravimo klausimais, teikia informaciją apie deklaravimo tvarką, numatomus ir esamus pakeitimus, atsako į jų paklausimus;</text:span></text:p>
      <text:p text:style-name="P1199"><text:span text:style-name="T1200">7.14.10</text:span><text:span text:style-name="T1201">.</text:span><text:span text:style-name="T1202"><text:tab/>sudaro sąlygas susi</text:span><text:span text:style-name="T1203">pažinti su Savivaldybės administracijoje saugomomis deklaracijomis;</text:span></text:p>
      <text:p text:style-name="P1204"><text:span text:style-name="T1205">7.14.11</text:span><text:span text:style-name="T1206">.</text:span><text:span text:style-name="T1207"><text:tab/>atlieka galimų Viešųjų ir privačių interesų derinimo valstybinėje tarnyboje<text:s/></text:span><text:soft-page-break/><text:span text:style-name="T1208">įstatymo ir kitų Savivaldybės administracijos kompetencijai priskirtų teisės aktų, reglamentuojanči</text:span><text:span text:style-name="T1209">ų tarnybinės etikos (elgesio) normas, nuostatų pažeidimų tyrimus; pagal kompetenciją gali savarankiškai atlikti visus minėtiems tyrimams būtinus procedūrinius veiksmus, atitinkamus savivaldybės administracijos direktoriaus su šiais tyrimais susijusius pave</text:span><text:span text:style-name="T1210">dimus;</text:span></text:p>
      <text:p text:style-name="P1211"><text:span text:style-name="T1212">7.14.12</text:span><text:span text:style-name="T1213">.</text:span><text:span text:style-name="T1214"><text:tab/>gali rengti sprendimų sudaryti institucijos Etikos komisiją (-as) galimiems tarnybinės etikos (elgesio) nuostatų pažeidimams ištirti ir nustatyti projektus; gali atlikti kitus organizacinius ir parengiamuosius šioms komisijoms veikti (p</text:span><text:span text:style-name="T1215">osėdžiauti) reikalingus veiksmus; gali organizuoti institucijos etikos komisijų posėdžius, rengti etikos komisijų sprendimų ir kitų dokumentų projektus, teikti šioms komisijoms savo siūlymus ir pastabas;</text:span></text:p>
      <text:p text:style-name="P1216"><text:span text:style-name="T1217">7.14.13</text:span><text:span text:style-name="T1218">.</text:span><text:span text:style-name="T1219"><text:tab/>Vyriausiąją tarnybinės etikos komisiją,</text:span><text:span text:style-name="T1220"><text:s/>kitus suinteresuotus asmenis bei institucijas informuoja apie numatomus svarstyti galimus tarnybinės etikos (elgesio) nuostatų pažeidimų klausimus, tikslų svarstymo laiką ir vietą; rengia raštus ir juose šioms institucijoms pateikia tokių patikrinimų (tyr</text:span><text:span text:style-name="T1221">imų) išvadas ir priimtus sprendimus;</text:span></text:p>
      <text:p text:style-name="P1222"><text:span text:style-name="T1223">7.14.14</text:span><text:span text:style-name="T1224">.</text:span><text:span text:style-name="T1225"><text:tab/>seka visuomenės informavimo priemonių skelbiamą ir kitą informaciją apie privačių interesų deklaracijas teikiančių asmenų tarnybinį elgesį; esant pagrįstų duomenų, kad minėti asmenys savo elgesiu galėjo paž</text:span><text:span text:style-name="T1226">eisti tarnybinės etikos (elgesio) normas, nedelsdamas raštu informuoja apie tai savivaldybės administracijos direktorių;</text:span></text:p>
      <text:p text:style-name="P1227"><text:span text:style-name="T1228">7.14.15</text:span><text:span text:style-name="T1229">.</text:span><text:span text:style-name="T1230"><text:tab/>gali rengti sprendimų projektus dėl tarnybinių ar drausminių nuobaudų skyrimo (panaikinimo) ar kitų poveikio priemonių tai</text:span><text:span text:style-name="T1231">kymo asmenims, pažeidusiems tarnybinės etikos (elgesio) nuostatas;</text:span></text:p>
      <text:p text:style-name="P1232"><text:span text:style-name="T1233">7.14.16</text:span><text:span text:style-name="T1234">.</text:span><text:span text:style-name="T1235"><text:tab/>dalyvauja komisijose, sudarytose dėl leidimų valstybės tarnautojams dirbti kitą darbą;</text:span></text:p>
      <text:p text:style-name="P1236"><text:span text:style-name="T1237">7.14.17</text:span><text:span text:style-name="T1238">.</text:span><text:span text:style-name="T1239"><text:tab/>analizuoja nustatytus tarnybinės etikos (elgesio) pažeidimus ir teikia saviv</text:span><text:span text:style-name="T1240">aldybės administracijos direktoriui jų prevencijos pasiūlymus;</text:span></text:p>
      <text:p text:style-name="P1241"><text:span text:style-name="T1242">7.14.18</text:span><text:span text:style-name="T1243">.</text:span><text:span text:style-name="T1244"><text:tab/>rengia tarnybinę etiką (elgesį) Savivaldybės administracijoje reglamentuojančių teisės aktų ir dokumentų projektus; teikia tvirtinti šių dokumentų tobulinimo pasiūlymus; konsultuoj</text:span><text:span text:style-name="T1245">a Savivaldybės administracijos valstybės tarnautojus ir darbuotojus dėl tarnybinės etikos (elgesio) nuostatų įgyvendinimo tarnybinėje veikloje, atsako į klausimus ir pataria kaip elgtis, kad tarnybinė veikla būtų suderinama su minėtais dokumentais;</text:span></text:p>
      <text:p text:style-name="P1246"><text:span text:style-name="T1247">7.14.</text:span><text:span text:style-name="T1248">19</text:span><text:span text:style-name="T1249">.</text:span><text:span text:style-name="T1250"><text:tab/>gali organizuoti tarnybinės etikos (elgesio) mokymus – paskaitas, seminarus, konferencijas ir pan. renginius;</text:span></text:p>
      <text:p text:style-name="P1251"><text:span text:style-name="T1252">7.14.20</text:span><text:span text:style-name="T1253">.</text:span><text:span text:style-name="T1254"><text:tab/>tarnybinės etikos (elgesio) nuostatų įgyvendinimo klausimais bendradarbiauja su Vyriausiąja tarnybinės etikos komisija, kitomis</text:span><text:span text:style-name="T1255"><text:s/>valstybės ir savivaldybių institucijomis;</text:span></text:p>
      <text:p text:style-name="P1256"><text:span text:style-name="T1257">7.14.21</text:span><text:span text:style-name="T1258">.</text:span><text:span text:style-name="T1259"><text:tab/>registruoja nusišalinimo ir nušalinimo atvejus ir kaupia su jais susijusią dokumentaciją;</text:span></text:p>
      <text:p text:style-name="P1260"><text:span text:style-name="T1261">7.15</text:span><text:span text:style-name="T1262">.</text:span><text:span text:style-name="T1263"><text:tab/>teikia Vyriausiajai tarnybinės etikos komisijai informaciją, suderintą su savivaldybės administrac</text:span><text:span text:style-name="T1264">ijos direktoriumi, apie Savivaldybės administracijoje atliktus tyrimus ir priimtus sprendimus dėl tarnybinės etikos (elgesio) normų laikymosi;</text:span></text:p>
      <text:p text:style-name="P1265"><text:span text:style-name="T1266">7.16</text:span><text:span text:style-name="T1267">.</text:span><text:span text:style-name="T1268"><text:tab/>pagal kompetenciją atstovauja institucijai teismuose, Lietuvos ir užsienio valstybių institucijose, tar</text:span><text:span text:style-name="T1269">pžinybinėse darbo grupėse;</text:span></text:p>
      <text:p text:style-name="P1270"><text:span text:style-name="T1271">7.17</text:span><text:span text:style-name="T1272">.</text:span><text:span text:style-name="T1273"><text:tab/>atlieka kitas įstatymų, kitų norminių teisės aktų nustatytas funkcijas, savivaldybės administracijos direktoriaus, tarnybos vedėjo nurodymus, susijusius su vidaus auditu;</text:span></text:p>
      <text:p text:style-name="P1274"><text:span text:style-name="T1275">7.18</text:span><text:span text:style-name="T1276">.</text:span><text:span text:style-name="T1277"><text:tab/>kontroliuoja, ar nėra administracinių<text:s/></text:span><text:span text:style-name="T1278">teisės pažeidimų, dėl kurių savivaldybės administracijos direktorius suteikė įgaliojimus surašyti administracinių teisės pažeidimų protokolus;</text:span></text:p>
      <text:p text:style-name="P1279"><text:span text:style-name="T1280">7.19</text:span><text:span text:style-name="T1281">.</text:span><text:span text:style-name="T1282"><text:tab/>surašo pagal savivaldybės administracijos direktoriaus suteiktus įgaliojimus administracinių teisės paž</text:span><text:span text:style-name="T1283">eidimų protokolus;</text:span></text:p>
      <text:p text:style-name="P1284"><text:span text:style-name="T1285">7.20</text:span><text:span text:style-name="T1286">.</text:span><text:span text:style-name="T1287"><text:tab/>pagal kompetenciją atsako į paklausimus, prašymus, skundus;</text:span></text:p>
      <text:p text:style-name="P1288"><text:span text:style-name="T1289">7.21</text:span><text:span text:style-name="T1290">.</text:span><text:span text:style-name="T1291"><text:tab/>dalyvauja komisijų veikloje ir pasitarimuose stebėtojo teisėmis;</text:span></text:p>
      <text:p text:style-name="P1292"><text:span text:style-name="T1293">7.22</text:span><text:span text:style-name="T1294">.</text:span><text:span text:style-name="T1295"><text:tab/>analizuoja užsienio valstybių ir Lietuvos savivaldybių patirtį vidaus audito klaus</text:span><text:span text:style-name="T1296">imais;</text:span></text:p>
      <text:p text:style-name="P1297"><text:span text:style-name="T1298">7.23</text:span><text:span text:style-name="T1299">.</text:span><text:span text:style-name="T1300"><text:tab/>tvarko Tarnybos raštvedybą, tinkamai saugo dokumentus ir pateikia archyvui pagal bylų nomenklatūrą sutvarkytus dokumentus vidaus audito klausimais;</text:span></text:p>
      <text:p text:style-name="P1301"><text:span text:style-name="T1302">7.24</text:span><text:span text:style-name="T1303">.</text:span><text:span text:style-name="T1304"><text:tab/>pavaduoja tarnybos vedėją jo tarnybinių komandiruočių, atostogų, ligos metu ir ki</text:span><text:span text:style-name="T1305">tais atvejais, kai jis negali eiti valstybės tarnautojo pareigų;</text:span></text:p>
      <text:p text:style-name="P1306"><text:span text:style-name="T1307">7.25</text:span><text:span text:style-name="T1308">.</text:span><text:span text:style-name="T1309"><text:tab/>teikia pasiūlymus bendrais Savivaldybės administracijos veiklos ir Tarnybos veiklos klausimais;</text:span></text:p>
      <text:p text:style-name="P1310"><text:span text:style-name="T1311">7.26</text:span><text:span text:style-name="T1312">.</text:span><text:span text:style-name="T1313"><text:tab/>vykdo savivaldybės administracijos direktoriaus, savivaldybės<text:s/></text:span><text:span text:style-name="T1314">administracijos direktoriaus pavaduotojo, tarnybos vedėjo nurodymus ir pavedimus;</text:span></text:p>
      <text:p text:style-name="P1315"><text:span text:style-name="T1316">7.27</text:span><text:span text:style-name="T1317">.</text:span><text:span text:style-name="T1318"><text:tab/>atlieka pagal kompetenciją kitas įstatymų, kitų norminių teisės aktų nustatytas funkcijas.</text:span></text:p>
      <text:p text:style-name="P1319"><text:span text:style-name="T1320">8</text:span><text:span text:style-name="T1321">.</text:span><text:span text:style-name="T1322"><text:tab/>Vyriausiasis vidaus auditorius, atlikdamas jam pavestas funkcija</text:span><text:span text:style-name="T1323">s, turi vadovautis vidaus auditą reglamentuojančiais Lietuvos Respublikos teisės aktais, savivaldybės administracijos direktoriaus patvirtintais Tarnybos veiklos nuostatais, vidaus audito metodika, pareigybės aprašymu, tarnybos vedėjo nurodymais.</text:span></text:p>
      <text:p text:style-name="P1324"><text:span text:style-name="T1325">9</text:span><text:span text:style-name="T1326">.</text:span><text:span text:style-name="T1327"><text:tab/>Vy</text:span><text:span text:style-name="T1328">riausiasis vidaus auditorius, laikydamasis Vyriausybės ar jos įgaliotos institucijos patvirtintų Vidaus auditoriaus profesinės etikos taisyklių, privalo:</text:span></text:p>
      <text:p text:style-name="P1329"><text:span text:style-name="T1330">9.1</text:span><text:span text:style-name="T1331">.</text:span><text:span text:style-name="T1332"><text:tab/>būti objektyvus ir nešališkas;</text:span></text:p>
      <text:p text:style-name="P1333"><text:span text:style-name="T1334">9.2</text:span><text:span text:style-name="T1335">.</text:span><text:span text:style-name="T1336"><text:tab/>susilaikyti nuo išankstinio viešo vertinimo;</text:span></text:p>
      <text:p text:style-name="P1337"><text:span text:style-name="T1338">9.3</text:span><text:span text:style-name="T1339">.</text:span><text:span text:style-name="T1340"><text:tab/></text:span><text:span text:style-name="T1341">užtikrinti vidaus audito metu paimtų audituoti finansinių ataskaitų, apskaitos dokumentų, registrų, kompiuterinių programų ir informacinių sistemų duomenų kopijų saugumą;</text:span></text:p>
      <text:p text:style-name="P1342"><text:span text:style-name="T1343">9.4</text:span><text:span text:style-name="T1344">.</text:span><text:span text:style-name="T1345"><text:tab/>aptarti parengtą vidaus audito ataskaitos projektą su audituotų subjektų vad</text:span><text:span text:style-name="T1346">ovais bei kitais už atitinkamą sritį atsakingais valstybės tarnautojais ar darbuotojais;</text:span></text:p>
      <text:p text:style-name="P1347"><text:span text:style-name="T1348">9.5</text:span><text:span text:style-name="T1349">.</text:span><text:span text:style-name="T1350"><text:tab/>atsisakyti atlikti vidaus auditą ir pranešti apie tai tarnybos vedėjui ir savivaldybės administracijos direktoriui tuo atveju, kai atliekant audituojamų subje</text:span><text:span text:style-name="T1351">ktų vidaus auditą, gali iškilti viešųjų ir privačių interesų konfliktas;</text:span></text:p>
      <text:p text:style-name="P1352"><text:span text:style-name="T1353">9.6</text:span><text:span text:style-name="T1354">.</text:span><text:span text:style-name="T1355"><text:tab/>atlikęs vidaus auditą, atsiskaityti tarnybos vedėjui;</text:span></text:p>
      <text:p text:style-name="P1356"><text:span text:style-name="T1357">9.7</text:span><text:span text:style-name="T1358">.</text:span><text:span text:style-name="T1359"><text:tab/>nuolat tobulinti savo žinias, įgūdžius, ir kitas profesines savybes bei gebėjimus.</text:span></text:p>
      <text:p text:style-name="P1360"><text:span text:style-name="T1361">10</text:span><text:span text:style-name="T1362">.</text:span><text:span text:style-name="T1363"><text:tab/>Siekdamas išsaugot</text:span><text:span text:style-name="T1364">i objektyvumą, vyriausiasis vidaus auditorius neturi dalyvauti nustatant bei įgyvendinant Savivaldybės administracijos, kitų audituotinų subjektų vidaus kontrolės, įskaitant finansų kontrolę, procedūras, tikrinant ir vertinant veiklą, už kurią jis buvo ats</text:span><text:span text:style-name="T1365">akingas mažiau kaip prieš vienerius metus, prieš pradėdamas eiti vyriausiojo vidaus auditoriaus pareigas.</text:span></text:p>
      <text:p text:style-name="P1366"><text:span text:style-name="T1367">11</text:span><text:span text:style-name="T1368">.</text:span><text:span text:style-name="T1369"><text:tab/>Vyriausiasis vidaus auditorius negali dalyvauti Savivaldybės administracijos, kitų audituotinų subjektų valdyme.<text:s/></text:span></text:p>
      <text:p text:style-name="P1370"/>
      <text:p text:style-name="P1371"><text:span text:style-name="T1372">VI</text:span><text:span text:style-name="T1373">.<text:s/></text:span><text:span text:style-name="T1374">ŠIAS PAREIGAS EIN</text:span><text:span text:style-name="T1375">ANČIO VALSTYBĖS TARNAUTOJO PAVALDUMAS</text:span></text:p>
      <text:p text:style-name="P1376"/>
      <text:p text:style-name="P1377"><text:span text:style-name="T1378">12</text:span><text:span text:style-name="T1379">.</text:span><text:span text:style-name="T1380"><text:tab/>Šias pareigas einantis valstybės tarnautojas tiesiogiai pavaldus Centralizuotos vidaus audito tarnybos vedėjui bei savivaldybės administracijos direktoriui.</text:span></text:p>
      <text:p text:style-name="P1381"/>
      <text:p text:style-name="P1382"><text:span text:style-name="T1383">VII</text:span><text:span text:style-name="T1384">.<text:s/></text:span><text:span text:style-name="T1385">ŠIAS PAREIGAS EINANČIO VALSTYBĖS<text:s/></text:span><text:span text:style-name="T1386">TARNAUTOJO TEISĖS</text:span></text:p>
      <text:p text:style-name="P1387"/>
      <text:p text:style-name="P1388"><text:span text:style-name="T1389">13</text:span><text:span text:style-name="T1390">.</text:span><text:span text:style-name="T1391"><text:tab/>Vyriausiasis vidaus auditorius turi teisę:</text:span></text:p>
      <text:p text:style-name="P1392"><text:span text:style-name="T1393">13.1</text:span><text:span text:style-name="T1394">.</text:span><text:span text:style-name="T1395"><text:tab/>vadovaudamasis norminiais teisės aktais, reglamentuojančiais vidaus auditą, pasirinkti vidaus audito mastą, tikslus ir taikomų vidaus audito procedūrų pobūdį;</text:span></text:p>
      <text:p text:style-name="P1396"><text:span text:style-name="T1397">13.2</text:span><text:span text:style-name="T1398">.</text:span><text:span text:style-name="T1399"><text:tab/>atlikti<text:s/></text:span><text:span text:style-name="T1400">kontrolinius matavimus, turto inventorizavimą, kitaip tikrinti turtą, taip pat imtis kitų būtinų veiksmų;</text:span></text:p>
      <text:p text:style-name="P1401"><text:span text:style-name="T1402">13.3</text:span><text:span text:style-name="T1403">.</text:span><text:span text:style-name="T1404"><text:tab/>naudotis visa audituotinų subjektų sukaupta informacija, kuri būtina vidaus auditui atlikti;</text:span></text:p>
      <text:p text:style-name="P1405"><text:span text:style-name="T1406">13.4</text:span><text:span text:style-name="T1407">.</text:span><text:span text:style-name="T1408"><text:tab/>be atskiro savivaldybės administracij</text:span><text:span text:style-name="T1409">os direktoriaus nurodymo gauti iš visų audituotinų subjektų auditui atlikti reikiamų dokumentų kopijas ir informaciją, visus apskaitos dokumentus; informaciją apie rengiamus investicijų ir informacinių technologijų projektus, naudojamų kompiuterinių progra</text:span><text:span text:style-name="T1410">mų dokumentų, šių programų ir informacinių sistemų duomenų kopijas;</text:span></text:p>
      <text:p text:style-name="P1411"><text:span text:style-name="T1412">13.5</text:span><text:span text:style-name="T1413">.</text:span><text:span text:style-name="T1414"><text:tab/>tikrinti audituotinų subjektų finansinius ir kitus veiklos dokumentus;</text:span></text:p>
      <text:p text:style-name="P1415"><text:span text:style-name="T1416">13.6</text:span><text:span text:style-name="T1417">.</text:span><text:span text:style-name="T1418"><text:tab/>gauti audituotinų subjektų vadovų, valstybės tarnautojų ir darbuotojų paaiškinimus raštu ir žodži</text:span><text:span text:style-name="T1419">u;</text:span></text:p>
      <text:p text:style-name="P1420"><text:span text:style-name="T1421">13.7</text:span><text:span text:style-name="T1422">.</text:span><text:span text:style-name="T1423"><text:tab/>gavęs savivaldybės administracijos direktoriaus sutikimą (audituojamo subjekto vadovo sutikimą) pasitelkti audituojamo subjekto arba kitų audituotinų subjektų atitinkamų sričių valstybės tarnautojus arba darbuotojus specifinių sričių vidaus au</text:span><text:span text:style-name="T1424">ditui atlikti;</text:span></text:p>
      <text:p text:style-name="P1425"><text:span text:style-name="T1426">13.8</text:span><text:span text:style-name="T1427">.</text:span><text:span text:style-name="T1428"><text:tab/>reikalauti iš audituotinų subjektų vadovų ir kitų valstybės tarnautojų arba darbuotojų sudaryti sąlygas atlikti vidaus auditą, savarankiškai dirbti ir parengti objektyvias išvadas;</text:span></text:p>
      <text:p text:style-name="P1429"><text:span text:style-name="T1430">13.9</text:span><text:span text:style-name="T1431">.</text:span><text:span text:style-name="T1432"><text:tab/>pasirinktinai lankytis visuose audituoti</text:span><text:span text:style-name="T1433">nuose subjektuose iš anksto nepranešus;</text:span></text:p>
      <text:p text:style-name="P1434"><text:span text:style-name="T1435">13.10</text:span><text:span text:style-name="T1436">.</text:span><text:span text:style-name="T1437"><text:tab/>per 5 darbo dienas nuo raštiško prašymo pateikimo gauti audituojamų subjektų vadovų ir kitų valstybės tarnautojų arba darbuotojų raštiškus bei žodinius paaiškinimus, taip pat dokumentų kopijas;</text:span></text:p>
      <text:p text:style-name="P1438"><text:span text:style-name="T1439">13.11</text:span><text:span text:style-name="T1440">.</text:span><text:span text:style-name="T1441"><text:tab/></text:span><text:span text:style-name="T1442">teikti pasiūlymus pavestų funkcijų vykdymo klausimais;</text:span></text:p>
      <text:p text:style-name="P1443"><text:span text:style-name="T1444">13.12</text:span><text:span text:style-name="T1445">.</text:span><text:span text:style-name="T1446"><text:tab/>būti profesinių sąjungų, organizacijų ar susivienijimų nariu, taip pat politinių partijų ar organizacijų nariu, ne tarnybos (darbo) laiku dalyvauti politinėje veikloje;</text:span></text:p>
      <text:p text:style-name="P1447"><text:span text:style-name="T1448">13.13</text:span><text:span text:style-name="T1449">.</text:span><text:span text:style-name="T1450"><text:tab/>dalyvauti<text:s/></text:span><text:span text:style-name="T1451">mokymo renginiuose ir kelti savo kvalifikaciją Valstybės tarnybos įstatymo nustatyta tvarka už valstybės ir Savivaldybės biudžetų lėšas;</text:span></text:p>
      <text:p text:style-name="P1452"><text:span text:style-name="T1453">13.14</text:span><text:span text:style-name="T1454">.</text:span><text:span text:style-name="T1455"><text:tab/>į karjerą valstybės tarnyboje pagal turimą kvalifikaciją;</text:span></text:p>
      <text:p text:style-name="P1456"><text:span text:style-name="T1457">13.15</text:span><text:span text:style-name="T1458">.</text:span><text:span text:style-name="T1459"><text:tab/>gauti įstatymų ir kitų teisės aktų nust</text:span><text:span text:style-name="T1460">atytą darbo užmokestį;</text:span></text:p>
      <text:p text:style-name="P1461"><text:span text:style-name="T1462">13.16</text:span><text:span text:style-name="T1463">.</text:span><text:span text:style-name="T1464"><text:tab/>į Valstybės tarnybos įstatymo bei kitų įstatymų nustatytas atostogas;</text:span></text:p>
      <text:p text:style-name="P1465"><text:span text:style-name="T1466">13.17</text:span><text:span text:style-name="T1467">.</text:span><text:span text:style-name="T1468"><text:tab/>į valstybinio socialinio draudimo pensiją, Valstybės tarnybos įstatymo bei kitų teisės aktų nustatytas socialines ir kitas garantijas;</text:span></text:p>
      <text:p text:style-name="P1469"><text:span text:style-name="T1470">13.1</text:span><text:span text:style-name="T1471">8</text:span><text:span text:style-name="T1472">.</text:span><text:span text:style-name="T1473"><text:tab/>surašyti pagal savivaldybės administracijos direktoriaus suteiktus įgaliojimus administracinių teisės pažeidimų protokolus;</text:span></text:p>
      <text:p text:style-name="P1474"><text:span text:style-name="T1475">13.19</text:span><text:span text:style-name="T1476">.</text:span><text:span text:style-name="T1477"><text:tab/>streikuoti.</text:span></text:p>
      <text:p text:style-name="P1478"><text:span text:style-name="T1479">14</text:span><text:span text:style-name="T1480">.</text:span><text:span text:style-name="T1481"><text:tab/>Vyriausiasis vidaus auditorius turi ir kitų įstatymais ir kitais teisės aktais nustatytų<text:s/></text:span><text:span text:style-name="T1482">teisių.</text:span></text:p>
      <text:p text:style-name="P1483"/>
      <text:p text:style-name="P1484"><text:span text:style-name="T1485">VIII</text:span><text:span text:style-name="T1486">.<text:s/></text:span><text:span text:style-name="T1487">ŠIAS PAREIGAS EINANČIO VALSTYBĖS TARNAUTOJO ATSAKOMYBĖ</text:span></text:p>
      <text:p text:style-name="P1488"/>
      <text:p text:style-name="P1489"><text:span text:style-name="T1490">15</text:span><text:span text:style-name="T1491">.</text:span><text:span text:style-name="T1492"><text:tab/>Vyriausiasis vidaus auditorius tiesiogiai ir asmeniškai atsako už:</text:span></text:p>
      <text:p text:style-name="P1493"><text:span text:style-name="T1494">15.1</text:span><text:span text:style-name="T1495">.</text:span><text:span text:style-name="T1496"><text:tab/>Lietuvos Respublikos įstatymų, Vyriausybės nutarimų bei kitų teisės aktų vykdymą;</text:span></text:p>
      <text:p text:style-name="P1497"><text:span text:style-name="T1498">15.2</text:span><text:span text:style-name="T1499">.</text:span><text:span text:style-name="T1500"><text:tab/>Savi</text:span><text:span text:style-name="T1501">valdybės tarybos veiklos reglamento, Savivaldybės administracijos nuostatų, Savivaldybės administracijos veiklos reglamento, Savivaldybės administracijos vidaus tvarkos taisyklių, Tarnybos veiklos nuostatų vykdymą;</text:span></text:p>
      <text:p text:style-name="P1502"><text:span text:style-name="T1503">15.3</text:span><text:span text:style-name="T1504">.</text:span><text:span text:style-name="T1505"><text:tab/>savivaldybės tarybos sprendimų,</text:span><text:span text:style-name="T1506"><text:s/>savivaldybės mero potvarkių, savivaldybės administracijos direktoriaus įsakymų, tarnybos vedėjo pavedimų, savivaldybės administracijos direktoriaus, savivaldybės administracijos direktoriaus pavaduotojo, tarnybos vedėjo nurodymų vykdymą;</text:span></text:p>
      <text:p text:style-name="P1507"><text:span text:style-name="T1508">15.4</text:span><text:span text:style-name="T1509">.</text:span><text:span text:style-name="T1510"><text:tab/>pareigy</text:span><text:span text:style-name="T1511">bės aprašyme nustatytų funkcijų vykdymą;</text:span></text:p>
      <text:p text:style-name="P1512"><text:span text:style-name="T1513">15.5</text:span><text:span text:style-name="T1514">.</text:span><text:span text:style-name="T1515"><text:tab/>vidaus audito atlikimą pagal Tarnybos vidaus audito metodiką;</text:span></text:p>
      <text:p text:style-name="P1516"><text:span text:style-name="T1517">15.6</text:span><text:span text:style-name="T1518">.</text:span><text:span text:style-name="T1519"><text:tab/>rengiamų dokumentų teisėtumą, teisingumą, parengimą laiku;</text:span></text:p>
      <text:p text:style-name="P1520"><text:span text:style-name="T1521">15.7</text:span><text:span text:style-name="T1522">.</text:span><text:span text:style-name="T1523"><text:tab/>Vidaus auditorių profesinės etikos taisyklių laikymąsi;</text:span></text:p>
      <text:p text:style-name="P1524"><text:span text:style-name="T1525">15.8</text:span><text:span text:style-name="T1526">.</text:span><text:span text:style-name="T1527"><text:tab/>Savivaldybės turto, darbo priemonių tausojimą, priežiūrą ir naudojimą tik tarnybos tikslais.</text:span></text:p>
      <text:p text:style-name="P1528"/>
      <text:p text:style-name="P1529"><text:span text:style-name="T1530">IX</text:span><text:span text:style-name="T1531">.<text:s/></text:span><text:span text:style-name="T1532">ŠIAS PAREIGAS EINANČIO VALSTYBĖS TARNAUTOJO ATSKAITOMYBĖ</text:span></text:p>
      <text:p text:style-name="P1533"/>
      <text:p text:style-name="P1534"><text:span text:style-name="T1535">16</text:span><text:span text:style-name="T1536">.</text:span><text:span text:style-name="T1537"><text:tab/>Vyriausiasis vidaus auditorius atskaitingas Centralizuotos vidaus audito tarnybos<text:s/></text:span><text:span text:style-name="T1538">vedėjui bei savivaldybės administracijos direktoriui.</text:span></text:p>
      <text:p text:style-name="P1539"><text:span text:style-name="T1540">_______________________</text:span></text:p>
      <text:p text:style-name="P1541"/>
      <text:p text:style-name="P1542"/>
      <text:p text:style-name="P1543"><text:span text:style-name="T1544">Pakeitimai:</text:span></text:p>
      <text:p text:style-name="P1545"/>
      <text:p text:style-name="P1546"><text:span text:style-name="T1547">1.</text:span></text:p>
      <text:p text:style-name="P1548"><text:span text:style-name="T1549">Druskininkų savivaldybės administracija, Įsakymas</text:span></text:p>
      <text:p text:style-name="P1550"><text:span text:style-name="T1551">Nr.<text:s/></text:span><text:a xlink:href="https://www.e-tar.lt/portal/legalAct.html?documentId=SAV.511352" office:target-frame-name="_top" xlink:show="replace"><text:span text:style-name="T1552">V35-648</text:span></text:a><text:span text:style-name="T1553">, 2009-10-19,<text:s/></text:span><text:span text:style-name="T1554">paskelbta TAR 2009-10-19, i. k. 2009-01187</text:span></text:p>
      <text:p text:style-name="P1555"><text:span text:style-name="T1556">Dėl Centralizuotos vidaus audito tarnybos veiklos nuostatų ir Centralizuotos vidaus audito tarnybos vedėjo pareigybės aprašymo papildy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8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26T19:27:00Z</meta:creation-date>
    <dc:date>2016-03-26T19:27:00Z</dc:date>
    <meta:template xlink:href="Normal" xlink:type="simple"/>
    <meta:editing-cycles>2</meta:editing-cycles>
    <meta:editing-duration>PT0S</meta:editing-duration>
    <meta:document-statistic meta:page-count="14" meta:paragraph-count="421" meta:word-count="5869" meta:character-count="50995" meta:row-count="1518" meta:non-whitespace-character-count="45547"/>
  </office:meta>
</office:document-meta>
</file>