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style:tab-stops>
          <style:tab-stop style:type="right" style:position="5.3604in"/>
          <style:tab-stop style:type="right" style:position="6.3375in"/>
        </style:tab-stops>
      </style:paragraph-properties>
    </style:style>
    <style:style style:name="P72" style:parent-style-name="Normal" style:family="paragraph">
      <style:paragraph-properties fo:widows="0" fo:orphans="0" fo:text-align="justify">
        <style:tab-stops>
          <style:tab-stop style:type="left" style:position="5.0208in"/>
          <style:tab-stop style:type="right" style:position="5.3604in"/>
          <style:tab-stop style:type="right" style:position="6.33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break-before="page" fo:text-align="justify" fo:text-indent="2.9534in">
        <style:tab-stops>
          <style:tab-stop style:type="left" style:position="1.1798in"/>
        </style:tab-stops>
      </style:paragraph-properties>
    </style:style>
    <style:style style:name="P85" style:parent-style-name="Normal" style:family="paragraph">
      <style:paragraph-properties fo:widows="0" fo:orphans="0" fo:text-align="justify" fo:text-indent="2.9534in">
        <style:tab-stops>
          <style:tab-stop style:type="left" style:position="1.1798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2.9534in"/>
      <style:text-properties fo:color="#000000" style:font-size-complex="12pt" style:language-asian="lt" style:country-asian="LT"/>
    </style:style>
    <style:style style:name="P87" style:parent-style-name="Normal" style:family="paragraph">
      <style:paragraph-properties fo:widows="0" fo:orphans="0" fo:text-align="justify" fo:text-indent="2.9534in"/>
      <style:text-properties fo:color="#000000" style:font-size-complex="12pt" style:language-asian="lt" style:country-asian="LT"/>
    </style:style>
    <style:style style:name="P88" style:parent-style-name="Normal" style:family="paragraph">
      <style:paragraph-properties fo:widows="0" fo:orphans="0" fo:text-align="justify"/>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ab-stops>
          <style:tab-stop style:type="left" style:position="2.0354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style:tab-stops>
          <style:tab-stop style:type="left" style:position="2.0354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tab-stops>
          <style:tab-stop style:type="left" style:position="2.4597in"/>
        </style:tab-stops>
      </style:paragraph-properties>
    </style:style>
    <style:style style:name="P111" style:parent-style-name="Normal" style:family="paragraph">
      <style:paragraph-properties fo:widows="0" fo:orphans="0" fo:text-align="center">
        <style:tab-stops>
          <style:tab-stop style:type="left" style:position="2.4597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style:tab-stops>
          <style:tab-stop style:type="left" style:position="2.4597in"/>
        </style:tab-stops>
      </style:paragraph-properties>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2.818in"/>
        </style:tab-stops>
      </style:paragraph-properties>
    </style:style>
    <style:style style:name="P122" style:parent-style-name="Normal" style:family="paragraph">
      <style:paragraph-properties fo:widows="0" fo:orphans="0" fo:text-align="center">
        <style:tab-stops>
          <style:tab-stop style:type="left" style:position="2.818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0.6486in"/>
        </style:tab-stops>
      </style:paragraph-properties>
    </style:style>
    <style:style style:name="P143" style:parent-style-name="Normal" style:family="paragraph">
      <style:paragraph-properties fo:widows="0" fo:orphans="0" fo:text-align="center">
        <style:tab-stops>
          <style:tab-stop style:type="left" style:position="0.6486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style:tab-stops>
          <style:tab-stop style:type="left" style:position="0.6486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tab-stops>
          <style:tab-stop style:type="left" style:position="0.7652in"/>
        </style:tab-stops>
      </style:paragraph-properties>
    </style:style>
    <style:style style:name="P206" style:parent-style-name="Normal" style:family="paragraph">
      <style:paragraph-properties fo:widows="0" fo:orphans="0" fo:text-align="center">
        <style:tab-stops>
          <style:tab-stop style:type="left" style:position="0.7652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tab-stops>
          <style:tab-stop style:type="left" style:position="1.1062in"/>
        </style:tab-stops>
      </style:paragraph-properties>
    </style:style>
    <style:style style:name="P414" style:parent-style-name="Normal" style:family="paragraph">
      <style:paragraph-properties fo:widows="0" fo:orphans="0" fo:text-align="center">
        <style:tab-stops>
          <style:tab-stop style:type="left" style:position="1.1062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style:tab-stops>
          <style:tab-stop style:type="left" style:position="1.1062in"/>
        </style:tab-stops>
      </style:paragraph-properties>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tab-stops>
          <style:tab-stop style:type="left" style:position="0.8861in"/>
        </style:tab-stops>
      </style:paragraph-properties>
    </style:style>
    <style:style style:name="P511" style:parent-style-name="Normal" style:family="paragraph">
      <style:paragraph-properties fo:widows="0" fo:orphans="0" fo:text-align="center">
        <style:tab-stops>
          <style:tab-stop style:type="left" style:position="0.8861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tab-stops>
          <style:tab-stop style:type="left" style:position="2.7875in"/>
        </style:tab-stops>
      </style:paragraph-properties>
    </style:style>
    <style:style style:name="P557" style:parent-style-name="Normal" style:family="paragraph">
      <style:paragraph-properties fo:widows="0" fo:orphans="0" fo:text-align="center">
        <style:tab-stops>
          <style:tab-stop style:type="left" style:position="2.7875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2.7875in"/>
        </style:tab-stops>
      </style:paragraph-properties>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center">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569"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justify" fo:text-indent="2.9534in"/>
      <style:text-properties fo:color="#000000" style:font-size-complex="12pt" style:language-asian="lt" style:country-asian="LT"/>
    </style:style>
    <style:style style:name="P571" style:parent-style-name="Normal" style:family="paragraph">
      <style:paragraph-properties fo:widows="0" fo:orphans="0" fo:text-align="justify" fo:text-indent="2.9534in"/>
      <style:text-properties fo:color="#000000" style:font-size-complex="12pt" style:language-asian="lt" style:country-asian="LT"/>
    </style:style>
    <style:style style:name="P572" style:parent-style-name="Normal" style:family="paragraph">
      <style:paragraph-properties fo:widows="0" fo:orphans="0" fo:text-align="justify"/>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tab-stops>
          <style:tab-stop style:type="left" style:position="2.3486in"/>
        </style:tab-stops>
      </style:paragraph-properties>
    </style:style>
    <style:style style:name="P595" style:parent-style-name="Normal" style:family="paragraph">
      <style:paragraph-properties fo:widows="0" fo:orphans="0" fo:text-align="center">
        <style:tab-stops>
          <style:tab-stop style:type="left" style:position="2.3486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2.3486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tab-stops>
          <style:tab-stop style:type="left" style:position="2.7208in"/>
        </style:tab-stops>
      </style:paragraph-properties>
    </style:style>
    <style:style style:name="P627" style:parent-style-name="Normal" style:family="paragraph">
      <style:paragraph-properties fo:widows="0" fo:orphans="0" fo:text-align="center">
        <style:tab-stops>
          <style:tab-stop style:type="left" style:position="2.7208in"/>
        </style:tab-stops>
      </style:paragraph-properties>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center">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138in">
        <style:tab-stops>
          <style:tab-stop style:type="left" style:position="0.8722in"/>
        </style:tab-stops>
      </style:paragraph-properties>
    </style:style>
    <style:style style:name="P639" style:parent-style-name="Normal" style:family="paragraph">
      <style:paragraph-properties fo:widows="0" fo:orphans="0" fo:text-align="center" fo:margin-left="0.0159in">
        <style:tab-stops>
          <style:tab-stop style:type="left" style:position="0.8701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widows="0" fo:orphans="0" fo:text-align="justify" fo:margin-left="0.0138in">
        <style:tab-stops>
          <style:tab-stop style:type="left" style:position="0.8722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margin-left="0.0138in" fo:text-indent="0.5909in">
        <style:tab-stops>
          <style:tab-stop style:type="left" style:position="0.7736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tab-stops>
          <style:tab-stop style:type="left" style:position="0.6541in"/>
        </style:tab-stops>
      </style:paragraph-properties>
    </style:style>
    <style:style style:name="P698" style:parent-style-name="Normal" style:family="paragraph">
      <style:paragraph-properties fo:widows="0" fo:orphans="0" fo:text-align="center">
        <style:tab-stops>
          <style:tab-stop style:type="left" style:position="0.6541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083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08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8861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tab-stops>
          <style:tab-stop style:type="left" style:position="0.8861in"/>
        </style:tab-stops>
      </style:paragraph-properties>
    </style:style>
    <style:style style:name="P1022" style:parent-style-name="Normal" style:family="paragraph">
      <style:paragraph-properties fo:widows="0" fo:orphans="0" fo:text-align="center">
        <style:tab-stops>
          <style:tab-stop style:type="left" style:position="0.8861in"/>
        </style:tab-stops>
      </style:paragraph-properties>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1027"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984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984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tab-stops>
          <style:tab-stop style:type="left" style:position="0.6395in"/>
        </style:tab-stops>
      </style:paragraph-properties>
    </style:style>
    <style:style style:name="P1134" style:parent-style-name="Normal" style:family="paragraph">
      <style:paragraph-properties fo:widows="0" fo:orphans="0" fo:text-align="center">
        <style:tab-stops>
          <style:tab-stop style:type="left" style:position="0.6395in"/>
        </style:tab-stops>
      </style:paragraph-properties>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widows="0" fo:orphans="0" fo:text-align="justify">
        <style:tab-stops>
          <style:tab-stop style:type="left" style:position="0.6395in"/>
        </style:tab-stops>
      </style:paragraph-properties>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984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tab-stops>
          <style:tab-stop style:type="left" style:position="0.4819in"/>
        </style:tab-stops>
      </style:paragraph-properties>
    </style:style>
    <style:style style:name="P1180" style:parent-style-name="Normal" style:family="paragraph">
      <style:paragraph-properties fo:widows="0" fo:orphans="0" fo:text-align="center">
        <style:tab-stops>
          <style:tab-stop style:type="left" style:position="0.4819in"/>
        </style:tab-stops>
      </style:paragraph-properties>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widows="0" fo:orphans="0" fo:text-align="justify">
        <style:tab-stops>
          <style:tab-stop style:type="left" style:position="0.4819in"/>
        </style:tab-stops>
      </style:paragraph-properties>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886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center">
        <style:tab-stops>
          <style:tab-stop style:type="left" style:position="0.8861in"/>
        </style:tab-stops>
      </style:paragraph-properties>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8-04</text:span></text:p>
      <text:p text:style-name="P9"/>
      <text:p text:style-name="P10"><text:span text:style-name="T11">Įsakymas paskelbtas: TAR 2009-09-09, i. k. 2009-01013</text:span></text:p>
      <text:p text:style-name="P12"/>
      <text:p text:style-name="P13"><text:s/></text:p>
      <text:p text:style-name="P14"><text:span text:style-name="T15"><draw:frame draw:style-name="a0" draw:name="Paveikslėlis 12"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ADMINISTRACIJOS DIREKTORIUS</text:p>
      <text:p text:style-name="P17"/>
      <text:p text:style-name="P18">ĮSAKYMAS</text:p>
      <text:p text:style-name="P19">DĖL CENTRALIZUOTOS VIDAUS<text:s/>AUDITO TARNYBOS VEIKLOS NUOSTATŲ IR</text:p>
      <text:p text:style-name="P20">KARJEROS VALSTYBĖS TARNAUTOJŲ PAREIGYBIŲ APRAŠYMŲ</text:p>
      <text:p text:style-name="P21"/>
      <text:p text:style-name="P22">2009 m. rugsėjo 9 d. Nr. V35-564</text:p>
      <text:p text:style-name="P23">Druskininkai</text:p>
      <text:p text:style-name="P24"/>
      <text:p text:style-name="P25"/>
      <text:p text:style-name="P26"><text:span text:style-name="T27">Vadovaudamasis Lietuvos Respublikos vietos savivaldos įstatymo 29 straipsnio 8 dalies 2 punktu ir Valstybės tarnybos įsta</text:span><text:span text:style-name="T28">tymo 8 straipsnio 8 dalies 1 punktu:</text:span></text:p>
      <text:p text:style-name="P29"><text:span text:style-name="T30">1</text:span><text:span text:style-name="T31">.</text:span><text:span text:style-name="T32"><text:tab/>T v i r t i n u:</text:span></text:p>
      <text:p text:style-name="P33"><text:span text:style-name="T34">1.1.</text:span><text:span text:style-name="T35"><text:s/>Neteko galios nuo 2012-08-04</text:span></text:p>
      <text:p text:style-name="P36">Punkto naikinimas:</text:p>
      <text:p text:style-name="P37"><text:span text:style-name="T38">Nr.<text:s/></text:span><text:a xlink:href="https://www.e-tar.lt/portal/legalAct.html?documentId=SAV.511539" office:target-frame-name="_top" xlink:show="replace"><text:span text:style-name="T39">V35-589</text:span></text:a><text:span text:style-name="T40">, 2012-08-03, paskelbta TAR 2012-08-03, i. k.<text:s/></text:span><text:span text:style-name="T41">2012-01728</text:span></text:p>
      <text:p text:style-name="Normal"/>
      <text:p text:style-name="P42"><text:span text:style-name="T43">1.2</text:span><text:span text:style-name="T44">.</text:span><text:span text:style-name="T45"><text:tab/>Centralizuotos vidaus audito tarnybos karjeros valstybės tarnautojų pareigybių aprašymus (pridedama):</text:span></text:p>
      <text:p text:style-name="P46"><text:span text:style-name="T47">1.2.1</text:span><text:span text:style-name="T48">.</text:span><text:span text:style-name="T49"><text:tab/>tarnybos vedėjo;</text:span></text:p>
      <text:p text:style-name="P50"><text:span text:style-name="T51">1.2.2</text:span><text:span text:style-name="T52">.</text:span><text:span text:style-name="T53"><text:tab/>vyriausiojo vidaus auditoriaus.</text:span></text:p>
      <text:p text:style-name="P54"><text:span text:style-name="T55">2</text:span><text:span text:style-name="T56">.</text:span><text:span text:style-name="T57"><text:tab/>P r i p a ž į s t u netekusiais galios:</text:span></text:p>
      <text:p text:style-name="P58"><text:span text:style-name="T59">2.1</text:span><text:span text:style-name="T60">.</text:span><text:span text:style-name="T61"><text:tab/>Centra</text:span><text:span text:style-name="T62">lizuotos vidaus audito tarnybos veiklos nuostatus, patvirtinus savivaldybės administracijos direktoriaus 2008 m. gegužės 7 d. įsakymo Nr. V35-327 „Dėl Savivaldybės administracijos struktūrinių padalinių veiklos nuostatų ir karjeros valstybės tarnautojų par</text:span><text:span text:style-name="T63">eigybių aprašymų“ 1 punkto 1.1.1 papunkčiu;</text:span></text:p>
      <text:p text:style-name="P64"><text:span text:style-name="T65">2.2</text:span><text:span text:style-name="T66">.</text:span><text:span text:style-name="T67"><text:tab/>Centralizuotos vidaus audito tarnybos vedėjo ir Centralizuotos vidaus audito tarnybos vyriausiojo vidaus auditoriaus pareigybių aprašymus, patvirtinus savivaldybės administracijos direktoriaus 2008 m. gr</text:span><text:span text:style-name="T68">uodžio 24 d. įsakymo Nr. V35-914 „Dėl Savivaldybės administracijos valstybės tarnautojų pareigybių aprašymų ir darbuotojų, dirbančių pagal darbo sutartis, pareiginių nuostatų“ 1 punkto 1.1.11 ir 1.1.12 papunkčiais.</text:span></text:p>
      <text:p text:style-name="P69"/>
      <text:p text:style-name="P70"/>
      <text:p text:style-name="P71"/>
      <text:p text:style-name="P72"><text:span text:style-name="T73">Savivaldybės administracijos direk</text:span><text:span text:style-name="T74">torius</text:span><text:span text:style-name="T75"><text:tab/>Linas Urmanavičius</text:span></text:p>
      <text:p text:style-name="P76"><text:span text:style-name="T77">Patvirtinta.</text:span><text:span text:style-name="T78"><text:s/>Neteko galios nuo 2012-08-04</text:span></text:p>
      <text:p text:style-name="P79">Priedo naikinimas:</text:p>
      <text:p text:style-name="P80"><text:span text:style-name="T81">Nr.<text:s/></text:span><text:a xlink:href="https://www.e-tar.lt/portal/legalAct.html?documentId=SAV.511539" office:target-frame-name="_top" xlink:show="replace"><text:span text:style-name="T82">V35-589</text:span></text:a><text:span text:style-name="T83">, 2012-08-03, paskelbta TAR 2012-08-03, i. k. 2012-01728</text:span></text:p>
      <text:p text:style-name="Normal"/>
      <text:p text:style-name="P84"/>
      <text:soft-page-break/>
      <text:p text:style-name="P85">PATVIRTINTA</text:p>
      <text:p text:style-name="P86">Druskininkų savivaldybės administracijos direktoriaus</text:p>
      <text:p text:style-name="P87">2009 m. rugsėjo 9 d. įsakymu Nr. V35-564</text:p>
      <text:p text:style-name="P88"/>
      <text:p text:style-name="P89"><text:span text:style-name="T90">CENTRALIZUOTOS VIDAUS AUDITO TARNYBOS VEDĖJO PAREIGYBĖS APRAŠYMAS</text:span></text:p>
      <text:p text:style-name="P91"/>
      <text:p text:style-name="P92"><text:span text:style-name="T93">I</text:span><text:span text:style-name="T94">.<text:s/></text:span><text:span text:style-name="T95">PAREIGYBĖS CHARAKTERISTIKA</text:span></text:p>
      <text:p text:style-name="P96"/>
      <text:p text:style-name="P97"><text:span text:style-name="T98">1</text:span><text:span text:style-name="T99">.</text:span><text:span text:style-name="T100"><text:tab/>Centralizuotos vidaus audito tarnybos vedėjas yra k</text:span><text:span text:style-name="T101">arjeros valstybės tarnautojas.</text:span></text:p>
      <text:p text:style-name="P102"><text:span text:style-name="T103">2</text:span><text:span text:style-name="T104">.</text:span><text:span text:style-name="T105"><text:tab/>Pareigybės lygis – A.</text:span></text:p>
      <text:p text:style-name="P106"><text:span text:style-name="T107">3</text:span><text:span text:style-name="T108">.</text:span><text:span text:style-name="T109"><text:tab/>Pareigybės kategorija – 12.</text:span></text:p>
      <text:p text:style-name="P110"/>
      <text:p text:style-name="P111"><text:span text:style-name="T112">II</text:span><text:span text:style-name="T113">.<text:s/></text:span><text:span text:style-name="T114">PAREIGYBĖS PASKIRTIS</text:span></text:p>
      <text:p text:style-name="P115"/>
      <text:p text:style-name="P116"><text:span text:style-name="T117">4</text:span><text:span text:style-name="T118">.</text:span><text:span text:style-name="T119"><text:tab/>Centralizuotos vidaus audito tarnybos vedėjo (toliau – tarnybos vedėjas) pareigybė reikalinga vadovauti Centralizuotai vi</text:span><text:span text:style-name="T120">daus audito tarnybai (toliau – Tarnyba) ir, vadovaujantis Tarnybos veiklos nuostatais, savarankiškai organizuoti jos veiklą bei atsakyti už Tarnybos tikslų, uždavinių ir funkcijų vykdymo organizavimą.</text:span></text:p>
      <text:p text:style-name="P121"/>
      <text:p text:style-name="P122"><text:span text:style-name="T123">III</text:span><text:span text:style-name="T124">.<text:s/></text:span><text:span text:style-name="T125">VEIKLOS SRITIS</text:span></text:p>
      <text:p text:style-name="P126"/>
      <text:p text:style-name="P127"><text:span text:style-name="T128">5</text:span><text:span text:style-name="T129">.</text:span><text:span text:style-name="T130"><text:tab/>Bendroji veiklos<text:s/></text:span><text:span text:style-name="T131">sritis:</text:span></text:p>
      <text:p text:style-name="P132"><text:span text:style-name="T133">5.1</text:span><text:span text:style-name="T134">.</text:span><text:span text:style-name="T135"><text:tab/>Tarnybos darbo organizavimas, valdant pavaldų personalą, siekiant įgyvendinti Tarnybos veiklos nuostatuose numatytus uždavinius;</text:span></text:p>
      <text:p text:style-name="P136"><text:span text:style-name="T137">5.2</text:span><text:span text:style-name="T138">.</text:span><text:span text:style-name="T139"><text:tab/>vidaus kontrolės sistemos funkcionavimo tikrinimas ir vertinimas atliekant finansinį, veiklos, valdymo,</text:span><text:span text:style-name="T140"><text:s/>atitikimo arba informacinių sistemų auditus bei galimus jų derinius Savivaldybės administracijoje, savivaldybės administravimo subjektuose bei savivaldybės kontroliuojamose įmonėse, vadovaujantis Lietuvos Respublikos vidaus kontrolės ir vidaus audito įsta</text:span><text:span text:style-name="T141">tymu ir kitais teisės aktais, reglamentuojančiais vidaus auditą.</text:span></text:p>
      <text:p text:style-name="P142"/>
      <text:p text:style-name="P143"><text:span text:style-name="T144">IV</text:span><text:span text:style-name="T145">.<text:s/></text:span><text:span text:style-name="T146">SPECIALŪS REIKALAVIMAI ŠIAS PAREIGAS EINANČIAM VALSTYBĖS TARNAUTOJUI</text:span></text:p>
      <text:p text:style-name="P147"/>
      <text:p text:style-name="P148"><text:span text:style-name="T149">6</text:span><text:span text:style-name="T150">.</text:span><text:span text:style-name="T151"><text:tab/>Valstybės tarnautojas, einantis šias pareigas, turi atitikti šiuos specialius reikalavimus:</text:span></text:p>
      <text:p text:style-name="P152"><text:span text:style-name="T153">6.1</text:span><text:span text:style-name="T154">.</text:span><text:span text:style-name="T155"><text:tab/>iš</text:span><text:span text:style-name="T156">manyti Lietuvos Respublikos įstatymus, Vyriausybės nutarimus ir kitus teisės aktus, reglamentuojančius vietos savivaldą, viešąjį administravimą, valstybės tarnybą, vidaus kontrolę ir vidaus auditą;</text:span></text:p>
      <text:p text:style-name="P157"><text:span text:style-name="T158">6.2</text:span><text:span text:style-name="T159">.</text:span><text:span text:style-name="T160"><text:tab/>turėti socialinių mokslų studijų srities<text:s/></text:span><text:span text:style-name="T161">ekonomikos arba vadybos, arba viešojo administravimo, arba teisės studijų krypties aukštąjį universitetinį ar jam prilygintą išsilavinimą, ekonomisto arba vadybininko, arba teisininko profesinę kvalifikaciją (jeigu studijų kryptis yra ekonomika arba vadyba</text:span><text:span text:style-name="T162">, arba teisė);</text:span></text:p>
      <text:p text:style-name="P163"><text:span text:style-name="T164">6.3</text:span><text:span text:style-name="T165">.</text:span><text:span text:style-name="T166"><text:tab/>turėti ne mažesnę kaip 2 metų darbo patirtį audito arba vidaus audito srityje;</text:span></text:p>
      <text:p text:style-name="P167"><text:span text:style-name="T168">6.4</text:span><text:span text:style-name="T169">.</text:span><text:span text:style-name="T170"><text:tab/>sugebėti reaguoti į valstybės ir savivaldybės institucijų suformuotos politikos pokyčius ir operatyviai priimti sprendimus;</text:span></text:p>
      <text:p text:style-name="P171"><text:span text:style-name="T172">6.5</text:span><text:span text:style-name="T173">.</text:span><text:span text:style-name="T174"><text:tab/>mokėti vald</text:span><text:span text:style-name="T175">yti, kaupti, analizuoti, sisteminiu požiūriu vertinti ir apibendrinti informaciją, rengti išvadas ir teikti pasiūlymus;</text:span></text:p>
      <text:p text:style-name="P176"><text:span text:style-name="T177">6.6</text:span><text:span text:style-name="T178">.</text:span><text:span text:style-name="T179"><text:tab/>sklandžiai dėstyti mintis raštu ir žodžiu;</text:span></text:p>
      <text:p text:style-name="P180"><text:span text:style-name="T181">6.7</text:span><text:span text:style-name="T182">.</text:span><text:span text:style-name="T183"><text:tab/>išmanyti Dokumentų rengimo taisykles, Dokumentų tvarkymo ir apskaitos taisy</text:span><text:span text:style-name="T184">kles, teisės aktų rengimo rekomendacijas;</text:span></text:p>
      <text:p text:style-name="P185"><text:span text:style-name="T186">6.8</text:span><text:span text:style-name="T187">.</text:span><text:span text:style-name="T188"><text:tab/></text:span><text:span text:style-name="T189">mokėti dirbti kompiuterinėmis programomis –<text:s/></text:span><text:span text:style-name="T190">MS Word, MS Excel, MS Outlook, Internet Explorer;</text:span></text:p>
      <text:p text:style-name="P191"><text:span text:style-name="T192">6.9</text:span><text:span text:style-name="T193">.</text:span><text:span text:style-name="T194"><text:tab/>būti pareigingam, darbščiam, kūrybiškam, iniciatyviam, aktyviam, geranoriškam,<text:s/></text:span><text:soft-page-break/><text:span text:style-name="T195">nuoširdžiam, gebėti ben</text:span><text:span text:style-name="T196">drauti;</text:span></text:p>
      <text:p text:style-name="P197"><text:span text:style-name="T198">6.10</text:span><text:span text:style-name="T199">.</text:span><text:span text:style-name="T200"><text:tab/>sugebėti atstovauti Tarnybai savivaldybės ir kitose institucijose;</text:span></text:p>
      <text:p text:style-name="P201"><text:span text:style-name="T202">6.11</text:span><text:span text:style-name="T203">.</text:span><text:span text:style-name="T204"><text:tab/>laikytis Vidaus auditorių profesinės etikos taisyklių, Valstybės tarnautojų veiklos etikos taisyklių reikalavimų.</text:span></text:p>
      <text:p text:style-name="P205"/>
      <text:p text:style-name="P206"><text:span text:style-name="T207">V</text:span><text:span text:style-name="T208">.<text:s/></text:span><text:span text:style-name="T209">ŠIAS PAREIGAS EINANČIO VALSTYBĖS<text:s/></text:span><text:span text:style-name="T210">TARNAUTOJO FUNKCIJOS</text:span></text:p>
      <text:p text:style-name="P211"/>
      <text:p text:style-name="P212"><text:span text:style-name="T213">7</text:span><text:span text:style-name="T214">.</text:span><text:span text:style-name="T215"><text:tab/>Šias pareigas einantis valstybės tarnautojas vykdo šias funkcijas:</text:span></text:p>
      <text:p text:style-name="P216"><text:span text:style-name="T217">7.1</text:span><text:span text:style-name="T218">.</text:span><text:span text:style-name="T219"><text:tab/>laiku įgyvendina Lietuvos Respublikos teisės aktus ir savivaldybės institucijų ir Savivaldybės administracijos sprendimus viešojo administravimo srityje;</text:span></text:p>
      <text:p text:style-name="P220"><text:span text:style-name="T221">7.2</text:span><text:span text:style-name="T222">.</text:span><text:span text:style-name="T223"><text:tab/>vykdo Savivaldybės tarybos veiklos reglamento, Savivaldybės administracijos nuostatų, Savivaldybės administracijos veiklos reglamento, Savivaldybės administracijos vidaus tvarkos taisyklių, Tarnybos veiklos nuostatų reikalavimus;</text:span></text:p>
      <text:p text:style-name="P224"><text:span text:style-name="T225">7.3</text:span><text:span text:style-name="T226">.</text:span><text:span text:style-name="T227"><text:tab/>padeda<text:s/></text:span><text:span text:style-name="T228">įgyvendinti Savivaldybės plėtros strateginį planą;</text:span></text:p>
      <text:p text:style-name="P229"><text:span text:style-name="T230">7.4</text:span><text:span text:style-name="T231">.</text:span><text:span text:style-name="T232"><text:tab/>Tarnybos veikloje taiko strateginio planavimo principus ir metodus;</text:span></text:p>
      <text:p text:style-name="P233"><text:span text:style-name="T234">7.5</text:span><text:span text:style-name="T235">.</text:span><text:span text:style-name="T236"><text:tab/>atsako už Tarnybos veiklą ir savarankiškai organizuoja Tarnybos darbą, vadovaudamasis savivaldybės administracijos dire</text:span><text:span text:style-name="T237">ktoriaus patvirtintais Tarnybos veiklos nuostatais;</text:span></text:p>
      <text:p text:style-name="P238"><text:span text:style-name="T239">7.6</text:span><text:span text:style-name="T240">.</text:span><text:span text:style-name="T241"><text:tab/>rengia pagal kompetenciją savivaldybės tarybos sprendimų, savivaldybės mero potvarkių, savivaldybės administracijos direktoriaus įsakymų projektus bei organizuoja Tarnyboje šių projektų rengimą;</text:span></text:p>
      <text:p text:style-name="P242"><text:span text:style-name="T243">7.7</text:span><text:span text:style-name="T244">.</text:span><text:span text:style-name="T245"><text:tab/>atsižvelgiant į savivaldybės specifiką, parengia ir teikia savivaldybės administracijos direktoriui tvirtinti Tarnybos vidaus audito metodiką, parengtą vadovaujantis Lietuvos Respublikos finansų ministro patvirtinta pavyzdine Vidaus audito metodik</text:span><text:span text:style-name="T246">a;</text:span></text:p>
      <text:p text:style-name="P247"><text:span text:style-name="T248">7.8</text:span><text:span text:style-name="T249">.</text:span><text:span text:style-name="T250"><text:tab/>planuoja Tarnybos veiklą, sudaro strateginius ir metinius Tarnybos veiklos planus, atsižvelgdamas į atliktą Savivaldybės administracijos struktūrinių padalinių, struktūrinių teritorinių padalinių – seniūnijų, į struktūrinius padalinius neįeinan</text:span><text:span text:style-name="T251">čių valstybės tarnautojų, savivaldybės biudžetinių ir viešųjų įstaigų, savivaldybės kontroliuojamų įmonių (toliau – audituotini subjektai) rizikos vertinimo analizę; planus raštu suderina su savivaldybės administracijos direktoriumi. Tarnybos vedėjas, plan</text:span><text:span text:style-name="T252">uodamas Tarnybos veiklą, gali atsižvelgti į viešojo juridinio asmens, jam pavaldžių ir jo valdymo sričiai priskirtų viešųjų juridinių asmenų vadovų pasiūlymus;</text:span></text:p>
      <text:p text:style-name="P253"><text:span text:style-name="T254">7.9</text:span><text:span text:style-name="T255">.</text:span><text:span text:style-name="T256"><text:tab/>siekdamas išvengti darbų dubliavimo, koordinuoja Tarnybos veiklą bei keičiasi informaci</text:span><text:span text:style-name="T257">ja su Savivaldybės kontrolės ir audito tarnyba, kitais audito ir vidaus audito vykdytojais;</text:span></text:p>
      <text:p text:style-name="P258"><text:span text:style-name="T259">7.10</text:span><text:span text:style-name="T260">.</text:span><text:span text:style-name="T261"><text:tab/>užtikrina vidaus audito pažangos stebėjimą;</text:span></text:p>
      <text:p text:style-name="P262"><text:span text:style-name="T263">7.11</text:span><text:span text:style-name="T264">.</text:span><text:span text:style-name="T265"><text:tab/>parengia ir teikia savivaldybės administracijos direktoriui tvirtinti Tarnybos vidaus auditorių pare</text:span><text:span text:style-name="T266">igybių aprašymus;</text:span></text:p>
      <text:p text:style-name="P267"><text:span text:style-name="T268">7.12</text:span><text:span text:style-name="T269">.</text:span><text:span text:style-name="T270"><text:tab/>sudaro sąlygas Tarnybos vidaus auditoriams tobulinti profesinius įgūdžius;</text:span></text:p>
      <text:p text:style-name="P271"><text:span text:style-name="T272">7.13</text:span><text:span text:style-name="T273">.</text:span><text:span text:style-name="T274"><text:tab/>Lietuvos Respublikos finansų ministro nustatyta tvarka rengia informaciją apie Tarnybos veiklą bei Europos Sąjungos ir užsienio institucijų ar<text:s/></text:span><text:span text:style-name="T275">fondų lėšomis finansuojamų projektų ar programų vidaus auditą;</text:span></text:p>
      <text:p text:style-name="P276"><text:span text:style-name="T277">7.14</text:span><text:span text:style-name="T278">.</text:span><text:span text:style-name="T279"><text:tab/>iki kiekvienų metų kovo 1 d. parengia ir pateikia Lietuvos Respublikos finansų ministerijai, savivaldybės administracijos direktoriui, taip pat savivaldybės tarybai jos prašymu metinę</text:span><text:span text:style-name="T280"><text:s/>Tarnybos veiklos ataskaitą. Šioje ataskaitoje turi būti informacija apie vidaus kontrolės veikimą audituotuose subjektuose. Pateikia Valstybės kontrolei Tarnybos metinius vidaus audito planus per 10 kalendorinių dienų po jų suderinimo su savivaldybės admi</text:span><text:span text:style-name="T281">nistracijos direktoriumi, o metines Tarnybos veiklos ataskaitas – iki kiekvienų metų kovo 1 dienos;</text:span></text:p>
      <text:p text:style-name="P282"><text:span text:style-name="T283">7.15</text:span><text:span text:style-name="T284">.</text:span><text:span text:style-name="T285"><text:tab/>jeigu vidaus audito metu nustatomi pažeidimai, nagrinėtini atitinkamų teisėsaugos institucijų, perduoda vidaus audito dokumentus teisėsaugos<text:s/></text:span><text:span text:style-name="T286">institucijoms pagal kompetenciją.</text:span></text:p>
      <text:p text:style-name="P287"><text:span text:style-name="T288">7.16</text:span><text:span text:style-name="T289">.</text:span><text:span text:style-name="T290"><text:tab/>vadovaudamasis vidaus audito nepriklausomumo principu:</text:span></text:p>
      <text:p text:style-name="P291"><text:span text:style-name="T292">7.16.1</text:span><text:span text:style-name="T293">.</text:span><text:span text:style-name="T294"><text:tab/>organizuoja ir tobulina Tarnybos darbą, pagal kompetenciją teikia pasiūlymus savivaldybės administracijos direktoriui;</text:span></text:p>
      <text:p text:style-name="P295"><text:span text:style-name="T296">7.16.2</text:span><text:span text:style-name="T297">.</text:span><text:span text:style-name="T298"><text:tab/>palaiko profesin</text:span><text:span text:style-name="T299">ius ryšius vidaus audito klausimais su šalies ir užsienio institucijomis, įstaigomis, organizacijomis;</text:span></text:p>
      <text:p text:style-name="P300"><text:span text:style-name="T301">7.16.3</text:span><text:span text:style-name="T302">.</text:span><text:span text:style-name="T303"><text:tab/>stebėtojo teisėmis dalyvauja organizuojamuose pasitarimuose;</text:span></text:p>
      <text:p text:style-name="P304"><text:span text:style-name="T305">7.16.4</text:span><text:span text:style-name="T306">.</text:span><text:span text:style-name="T307"><text:tab/>pagal suderintą su savivaldybės administracijos direktoriumi<text:s/></text:span><text:span text:style-name="T308">Tarnybos veiklos planą organizuoja vidaus auditą;</text:span></text:p>
      <text:p text:style-name="P309"><text:span text:style-name="T310">7.16.5</text:span><text:span text:style-name="T311">.</text:span><text:span text:style-name="T312"><text:tab/>teikia savivaldybės administracijos direktoriui pasiūlymus dėl Tarnybos vidaus auditorių skatinimo ir tarnybinių nuobaudų skyrimo, jų kvalifikacijos kėlimo ir profesinių įgūdžių tobulinimo;</text:span></text:p>
      <text:p text:style-name="P313"><text:span text:style-name="T314">7.</text:span><text:span text:style-name="T315">16.6</text:span><text:span text:style-name="T316">.</text:span><text:span text:style-name="T317"><text:tab/>prižiūri Tarnybos vidaus auditorių atliekamą vidaus auditą ir vertina jo kokybę, norminių teisės aktų nustatyta tvarka vertina Tarnybos vidaus auditorių (valstybės tarnautojų) tarnybinę veiklą;</text:span></text:p>
      <text:p text:style-name="P318"><text:span text:style-name="T319">7.17</text:span><text:span text:style-name="T320">.</text:span><text:span text:style-name="T321"><text:tab/>kontroliuoja, ar nėra administracinių teis</text:span><text:span text:style-name="T322">ės pažeidimų, dėl kurių savivaldybės administracijos direktorius suteikė įgaliojimus surašyti administracinių teisės pažeidimų protokolus;</text:span></text:p>
      <text:p text:style-name="P323"><text:span text:style-name="T324">7.18</text:span><text:span text:style-name="T325">. atlieka korupcijos rizikos valdymo vertinimą</text:span>;</text:p>
      <text:p text:style-name="P326">Punkto pakeitimai:</text:p>
      <text:p text:style-name="P327"><text:span text:style-name="T328">Nr.<text:s/></text:span><text:a xlink:href="https://www.e-tar.lt/portal/legalAct.html?documentId=SAV.511352" office:target-frame-name="_top" xlink:show="replace"><text:span text:style-name="T329">V35-648</text:span></text:a><text:span text:style-name="T330">, 2009-10-19, paskelbta TAR 2009-10-19, i. k. 2009-01187</text:span></text:p>
      <text:p text:style-name="Normal"/>
      <text:p text:style-name="P331"><text:span text:style-name="T332">7.19</text:span><text:span text:style-name="T333">.</text:span><text:span text:style-name="T334"><text:tab/>analizuoja viešojo juridinio asmens veiklos trūkumus, dėl kurių viešojo juridinio asmens atžvilgiu buvo priimtas nepalankus teismo sprendimas,<text:s/></text:span><text:span text:style-name="T335">ir siūlo viešojo juridinio asmens vadovui imtis priemonių šiems trūkumams pašalinti, taip pat, esant pagrindui, siūlo spręsti valstybės tarnautojų ar kitų darbuotojų asmeninės atsakomybės klausimą;</text:span></text:p>
      <text:p text:style-name="P336"><text:span text:style-name="T337">7.18</text:span><text:span text:style-name="T338">.</text:span><text:span text:style-name="T339"><text:tab/>surašo pagal savivaldybės administracijos direkt</text:span><text:span text:style-name="T340">oriaus suteiktus įgaliojimus administracinių teisės pažeidimų protokolus;</text:span></text:p>
      <text:p text:style-name="P341"><text:span text:style-name="T342">7.19</text:span><text:span text:style-name="T343">.</text:span><text:span text:style-name="T344"><text:tab/>atstovauja Savivaldybei kitose institucijose, įstaigose, įmonėse ir organizacijose vidaus audito klausimais;</text:span></text:p>
      <text:p text:style-name="P345"><text:span text:style-name="T346">7.20</text:span><text:span text:style-name="T347">.</text:span><text:span text:style-name="T348"><text:tab/>pataria savivaldybės administracijos direktoriui, kit</text:span><text:span text:style-name="T349">ų audituotinų subjektų vadovams vidaus kontrolės klausimais;</text:span></text:p>
      <text:p text:style-name="P350"><text:span text:style-name="T351">7.21</text:span><text:span text:style-name="T352">.</text:span><text:span text:style-name="T353"><text:tab/>teikia informaciją savivaldybės administracijos direktoriui, savivaldybės administracijos direktoriaus pavaduotojui apie Lietuvos Respublikos įstatymų, Vyriausybės nutarimų, kitų teisės</text:span><text:span text:style-name="T354"><text:s/>aktų pakeitimus savo vykdomų funkcijų srityje;</text:span></text:p>
      <text:p text:style-name="P355"><text:span text:style-name="T356">7.22</text:span><text:span text:style-name="T357">.</text:span><text:span text:style-name="T358"><text:tab/>pagal kompetenciją atsako į paklausimus, prašymus, skundus;</text:span></text:p>
      <text:p text:style-name="P359"><text:span text:style-name="T360">7.23</text:span><text:span text:style-name="T361">.</text:span><text:span text:style-name="T362"><text:tab/>dalyvauja komisijų veikloje stebėtojo teisėmis;</text:span></text:p>
      <text:p text:style-name="P363"><text:span text:style-name="T364">7.24</text:span><text:span text:style-name="T365">.</text:span><text:span text:style-name="T366"><text:tab/>analizuoja užsienio valstybių ir Lietuvos savivaldybių patirtį vidaus<text:s/></text:span><text:span text:style-name="T367">audito klausimais;</text:span></text:p>
      <text:p text:style-name="P368"><text:span text:style-name="T369">7.25</text:span><text:span text:style-name="T370">.</text:span><text:span text:style-name="T371"><text:tab/>laiku atlieka kitus su funkcijomis susijusius savivaldybės mero, mero pavaduotojo, savivaldybės administracijos direktoriaus, savivaldybės administracijos direktoriaus pavaduotojo nenuolatinio pobūdžio pavedimus tam, kad būtų p</text:span><text:span text:style-name="T372">asiekti įstaigos strateginiai tikslai;</text:span></text:p>
      <text:p text:style-name="P373"><text:span text:style-name="T374">7.26</text:span><text:span text:style-name="T375">.</text:span><text:span text:style-name="T376"><text:tab/>atlieka pagal kompetenciją kitas įstatymų, kitų norminių teisės aktų nustatytas funkcijas.</text:span></text:p>
      <text:p text:style-name="P377"><text:span text:style-name="T378">8</text:span><text:span text:style-name="T379">.</text:span><text:span text:style-name="T380"><text:tab/>Tarnybos vedėjas, atlikdamas jam pavestas funkcijas, turi vadovautis vidaus auditą reglamentuojančiais Liet</text:span><text:span text:style-name="T381">uvos Respublikos teisės aktais, savivaldybės administracijos direktoriaus patvirtintais Tarnybos veiklos nuostatais, vidaus audito metodika, pareigybės aprašymu, savivaldybės administracijos direktoriaus nurodymais.</text:span></text:p>
      <text:p text:style-name="P382"><text:span text:style-name="T383">9</text:span><text:span text:style-name="T384">.</text:span><text:span text:style-name="T385"><text:tab/>Tarnybos vedėjas, laikydamasis<text:s/></text:span><text:span text:style-name="T386">Vyriausybės ar jos įgaliotos institucijos patvirtintų Vidaus auditorių profesinės etikos taisyklių, privalo:</text:span></text:p>
      <text:p text:style-name="P387"><text:span text:style-name="T388">9.1</text:span><text:span text:style-name="T389">.</text:span><text:span text:style-name="T390"><text:tab/>būti objektyvus ir nešališkas;</text:span></text:p>
      <text:p text:style-name="P391"><text:span text:style-name="T392">9.2</text:span><text:span text:style-name="T393">.</text:span><text:span text:style-name="T394"><text:tab/>susilaikyti nuo išankstinio viešo vertinimo;</text:span></text:p>
      <text:p text:style-name="P395"><text:span text:style-name="T396">9.3</text:span><text:span text:style-name="T397">.</text:span><text:span text:style-name="T398"><text:tab/>nedalyvauti nustatant bei įgyvendinant Savival</text:span><text:span text:style-name="T399">dybės administracijos, kitų savivaldybės audituotinų subjektų vidaus kontrolės, įskaitant finansų kontrolę, procedūras;</text:span></text:p>
      <text:p text:style-name="P400"><text:span text:style-name="T401">9.4</text:span><text:span text:style-name="T402">.</text:span><text:span text:style-name="T403"><text:tab/>nedalyvauti tikrinant ir vertinant veiklą, už kurią jis buvo atsakingas mažiau kaip prieš vienerius metus, prieš pradėdamas eit</text:span><text:span text:style-name="T404">i tarnybos vedėjo pareigas;</text:span></text:p>
      <text:p text:style-name="P405"><text:span text:style-name="T406">9.5</text:span><text:span text:style-name="T407">.</text:span><text:span text:style-name="T408"><text:tab/>nuolat tobulinti savo žinias, įgūdžius, ir kitas profesines savybes bei gebėjimus.</text:span></text:p>
      <text:p text:style-name="P409"><text:span text:style-name="T410">10</text:span><text:span text:style-name="T411">.</text:span><text:span text:style-name="T412"><text:tab/>Šias pareigas einantis valstybės tarnautojas tiesiogiai pavaldus savivaldybės administracijos direktoriui.</text:span></text:p>
      <text:p text:style-name="P413"/>
      <text:p text:style-name="P414"><text:span text:style-name="T415">VI</text:span><text:span text:style-name="T416">.<text:s/></text:span><text:span text:style-name="T417">ŠIAS PAR</text:span><text:span text:style-name="T418">EIGAS EINANČIO VALSTYBĖS TARNAUTOJO TEISĖS</text:span></text:p>
      <text:p text:style-name="P419"/>
      <text:p text:style-name="P420"><text:span text:style-name="T421">11</text:span><text:span text:style-name="T422">.</text:span><text:span text:style-name="T423"><text:tab/>Tarnybos vedėjas turi teisę:</text:span></text:p>
      <text:p text:style-name="P424"><text:span text:style-name="T425">11.1</text:span><text:span text:style-name="T426">.</text:span><text:span text:style-name="T427"><text:tab/>vadovaudamasis norminiais teisės aktais, reglamentuojančiais vidaus auditą, parinkti vidaus audito mastą, tikslus ir taikomų vidaus audito procedūrų pobūdį;</text:span></text:p>
      <text:p text:style-name="P428"><text:span text:style-name="T429">11.2</text:span><text:span text:style-name="T430">.</text:span><text:span text:style-name="T431"><text:tab/></text:span><text:span text:style-name="T432">atlikti kontrolinius matavimus, turto inventorizavimą, kitaip tikrinti turtą, taip pat imtis kitų būtinų veiksmų;</text:span></text:p>
      <text:p text:style-name="P433"><text:span text:style-name="T434">11.3</text:span><text:span text:style-name="T435">.</text:span><text:span text:style-name="T436"><text:tab/>naudotis visa audituotinų subjektų sukaupta informacija, kuri būtina vidaus auditui atlikti;</text:span></text:p>
      <text:p text:style-name="P437"><text:span text:style-name="T438">11.4</text:span><text:span text:style-name="T439">.</text:span><text:span text:style-name="T440"><text:tab/>be atskiro savivaldybės<text:s/></text:span><text:span text:style-name="T441">administracijos direktoriaus nurodymo gauti iš visų savivaldybės audituotinų subjektų auditui atlikti reikiamų dokumentų kopijas ir informaciją, visus apskaitos dokumentus; informaciją apie rengiamus investicijų ir informacinių technologijų projektus, naud</text:span><text:span text:style-name="T442">ojamų kompiuterinių programų dokumentų, šių programų ir informacinių sistemų duomenų kopijas;</text:span></text:p>
      <text:p text:style-name="P443"><text:span text:style-name="T444">11.5</text:span><text:span text:style-name="T445">.</text:span><text:span text:style-name="T446"><text:tab/>tikrinti audituotinų subjektų finansinius ir kitus veiklos dokumentus;</text:span></text:p>
      <text:p text:style-name="P447"><text:span text:style-name="T448">11.6</text:span><text:span text:style-name="T449">.</text:span><text:span text:style-name="T450"><text:tab/>gauti audituotinų subjektų vadovų, valstybės tarnautojų ir darbuotojų p</text:span><text:span text:style-name="T451">aaiškinimus raštu ir žodžiu;</text:span></text:p>
      <text:p text:style-name="P452"><text:span text:style-name="T453">11.7</text:span><text:span text:style-name="T454">.</text:span><text:span text:style-name="T455"><text:tab/>gavęs savivaldybės administracijos direktoriaus sutikimą (audituojamo subjekto vadovo sutikimą) pasitelkti audituojamo subjekto arba kitų audituotinų subjektų atitinkamų sričių valstybės tarnautojus arba darbuotojus s</text:span><text:span text:style-name="T456">pecifinių sričių vidaus auditui atlikti;</text:span></text:p>
      <text:p text:style-name="P457"><text:span text:style-name="T458">11.8</text:span><text:span text:style-name="T459">.</text:span><text:span text:style-name="T460"><text:tab/>reikalauti iš audituotinų subjektų vadovų ir kitų valstybės tarnautojų arba darbuotojų sudaryti sąlygas atlikti vidaus auditą, savarankiškai dirbti ir parengti objektyvias išvadas;</text:span></text:p>
      <text:p text:style-name="P461"><text:span text:style-name="T462">11.9</text:span><text:span text:style-name="T463">.</text:span><text:span text:style-name="T464"><text:tab/>pasirinktinai<text:s/></text:span><text:span text:style-name="T465">lankytis visuose audituotinuose subjektuose iš anksto nepranešus;</text:span></text:p>
      <text:p text:style-name="P466"><text:span text:style-name="T467">11.10</text:span><text:span text:style-name="T468">.</text:span><text:span text:style-name="T469"><text:tab/>per 5 darbo dienas nuo raštiško prašymo pateikimo gauti audituojamų subjektų vadovų ir kitų valstybės tarnautojų arba darbuotojų raštiškus bei žodinius paaiškinimus, taip pat doku</text:span><text:span text:style-name="T470">mentų kopijas;</text:span></text:p>
      <text:p text:style-name="P471"><text:span text:style-name="T472">11.11</text:span><text:span text:style-name="T473">.</text:span><text:span text:style-name="T474"><text:tab/>teikti pasiūlymus pavestų funkcijų vykdymo klausimais;</text:span></text:p>
      <text:p text:style-name="P475"><text:span text:style-name="T476">11.12</text:span><text:span text:style-name="T477">.</text:span><text:span text:style-name="T478"><text:tab/>būti profesinių sąjungų, organizacijų ar susivienijimų nariu, taip pat politinių partijų ar organizacijų nariu, ne tarnybos (darbo) laiku dalyvauti politinėje<text:s/></text:span><text:span text:style-name="T479">veikloje;</text:span></text:p>
      <text:p text:style-name="P480"><text:span text:style-name="T481">11.13</text:span><text:span text:style-name="T482">.</text:span><text:span text:style-name="T483"><text:tab/>dalyvauti mokymo renginiuose ir kelti savo kvalifikaciją Valstybės tarnybos įstatymo nustatyta tvarka už valstybės ir savivaldybės biudžetų lėšas;</text:span></text:p>
      <text:p text:style-name="P484"><text:span text:style-name="T485">11.14</text:span><text:span text:style-name="T486">.</text:span><text:span text:style-name="T487"><text:tab/>į karjerą valstybės tarnyboje pagal turimą kvalifikaciją;</text:span></text:p>
      <text:p text:style-name="P488"><text:span text:style-name="T489">11.15</text:span><text:span text:style-name="T490">.</text:span><text:span text:style-name="T491"><text:tab/>gauti įs</text:span><text:span text:style-name="T492">tatymų ir kitų teisės aktų nustatytą darbo užmokestį;</text:span></text:p>
      <text:p text:style-name="P493"><text:span text:style-name="T494">11.16</text:span><text:span text:style-name="T495">.</text:span><text:span text:style-name="T496"><text:tab/>į Valstybės tarnybos įstatymo bei kitų įstatymų nustatytas atostogas;</text:span></text:p>
      <text:p text:style-name="P497"><text:span text:style-name="T498">11.17</text:span><text:span text:style-name="T499">.</text:span><text:span text:style-name="T500"><text:tab/>į valstybinio socialinio draudimo pensiją, Valstybės tarnybos įstatymo bei kitų teisės aktų nustatytas sociali</text:span><text:span text:style-name="T501">nes ir kitas garantijas;</text:span></text:p>
      <text:p text:style-name="P502"><text:span text:style-name="T503">11.18</text:span><text:span text:style-name="T504">.</text:span><text:span text:style-name="T505"><text:tab/>surašyti pagal savivaldybės administracijos direktoriaus suteiktus įgaliojimus administracinių teisės pažeidimų protokolus;</text:span></text:p>
      <text:p text:style-name="P506"><text:span text:style-name="T507">12</text:span><text:span text:style-name="T508">.</text:span><text:span text:style-name="T509"><text:tab/>Tarnybos vedėjas turi ir kitų įstatymais ir kitais teisės aktais suteiktų teisių.</text:span></text:p>
      <text:p text:style-name="P510"/>
      <text:p text:style-name="P511"><text:span text:style-name="T512">VIII</text:span><text:span text:style-name="T513">.<text:s/></text:span><text:span text:style-name="T514">ŠIAS PAREIGAS EINANČIO VALSTYBĖS TARNAUTOJO ATSAKOMYBĖ</text:span></text:p>
      <text:p text:style-name="P515"/>
      <text:p text:style-name="P516"><text:span text:style-name="T517">13</text:span><text:span text:style-name="T518">.</text:span><text:span text:style-name="T519"><text:tab/>Tarnybos vedėjas tiesiogiai ir asmeniškai atsako už:</text:span></text:p>
      <text:p text:style-name="P520"><text:span text:style-name="T521">13.1</text:span><text:span text:style-name="T522">.</text:span><text:span text:style-name="T523"><text:tab/>Lietuvos Respublikos įstatymų, Vyriausybės nutarimų bei kitų teisės aktų vykdymą;</text:span></text:p>
      <text:p text:style-name="P524"><text:span text:style-name="T525">13.2</text:span><text:span text:style-name="T526">.</text:span><text:span text:style-name="T527"><text:tab/>Savivaldybės tarybos veiklos<text:s/></text:span><text:span text:style-name="T528">reglamento, Savivaldybės administracijos nuostatų, Savivaldybės administracijos veiklos reglamento, Savivaldybės administracijos vidaus tvarkos taisyklių, Tarnybos veiklos nuostatų vykdymą;</text:span></text:p>
      <text:p text:style-name="P529"><text:span text:style-name="T530">13.3</text:span><text:span text:style-name="T531">.</text:span><text:span text:style-name="T532"><text:tab/>savivaldybės tarybos sprendimų, savivaldybės mero potvar</text:span><text:span text:style-name="T533">kių, savivaldybės administracijos direktoriaus įsakymų bei žodinių nurodymų vykdymą;</text:span></text:p>
      <text:p text:style-name="P534"><text:span text:style-name="T535">13.4</text:span><text:span text:style-name="T536">.</text:span><text:span text:style-name="T537"><text:tab/>pareigybės aprašyme nustatytų funkcijų vykdymą laiku;</text:span></text:p>
      <text:p text:style-name="P538"><text:span text:style-name="T539">13.5</text:span><text:span text:style-name="T540">.</text:span><text:span text:style-name="T541"><text:tab/>vidaus audito atlikimą pagal Tarnybos vidaus audito metodiką;</text:span></text:p>
      <text:p text:style-name="P542"><text:span text:style-name="T543">13.6</text:span><text:span text:style-name="T544">.</text:span><text:span text:style-name="T545"><text:tab/>rengiamų dokumentų teisėt</text:span><text:span text:style-name="T546">umą, teisingumą, parengimą laiku;</text:span></text:p>
      <text:p text:style-name="P547"><text:span text:style-name="T548">13.7</text:span><text:span text:style-name="T549">.</text:span><text:span text:style-name="T550"><text:tab/>Vidaus auditorių profesinės etikos taisyklių ir Valstybės tarnautojų veiklos etikos taisyklių laikymąsi;</text:span></text:p>
      <text:p text:style-name="P551"><text:span text:style-name="T552">13.8</text:span><text:span text:style-name="T553">.</text:span><text:span text:style-name="T554"><text:tab/>Savivaldybės turto, darbo priemonių tausojimą, priežiūrą ir naudojimą tik tarnybos<text:s/></text:span><text:soft-page-break/><text:span text:style-name="T555">tikslais.</text:span></text:p>
      <text:p text:style-name="P556"/>
      <text:p text:style-name="P557"><text:span text:style-name="T558">IX</text:span><text:span text:style-name="T559">.<text:s/></text:span><text:span text:style-name="T560">ATSKAITOMYBĖ</text:span></text:p>
      <text:p text:style-name="P561"/>
      <text:p text:style-name="P562"><text:span text:style-name="T563">14</text:span><text:span text:style-name="T564">.</text:span><text:span text:style-name="T565"><text:tab/>Tarnybos vedėjas atskaitingas savivaldybės administracijos direktoriui.</text:span></text:p>
      <text:p text:style-name="P566"><text:span text:style-name="T567">_________________________</text:span></text:p>
      <text:p text:style-name="P568"/>
      <text:soft-page-break/>
      <text:p text:style-name="P569">PATVIRTINTA</text:p>
      <text:p text:style-name="P570">Druskininkų savivaldybės administracijos direktoriaus</text:p>
      <text:p text:style-name="P571">2009 m. rugsėjo 9 d. įsakymu Nr. V35-564</text:p>
      <text:p text:style-name="P572"/>
      <text:p text:style-name="P573"><text:span text:style-name="T574">CENTRALIZUOTOS VIDAUS AUDITO TARNYBOS VYRIAUSIOJO VIDAUS AUDITORIAUS PAREIGYBĖS APRAŠYMAS</text:span></text:p>
      <text:p text:style-name="P575"/>
      <text:p text:style-name="P576"><text:span text:style-name="T577">I</text:span><text:span text:style-name="T578">.<text:s/></text:span><text:span text:style-name="T579">PAREIGYBĖS CHARAKTERISTIKA</text:span></text:p>
      <text:p text:style-name="P580"/>
      <text:p text:style-name="P581"><text:span text:style-name="T582">1</text:span><text:span text:style-name="T583">.</text:span><text:span text:style-name="T584"><text:tab/>Centralizuotos vidaus audito tarnybos vyriausiasis vidaus auditorius (toliau – vyriausiasis vidaus auditorius) yra karjeros</text:span><text:span text:style-name="T585"><text:s/>valstybės tarnautojas.</text:span></text:p>
      <text:p text:style-name="P586"><text:span text:style-name="T587">2</text:span><text:span text:style-name="T588">.</text:span><text:span text:style-name="T589"><text:tab/>Pareigybės lygis – A.</text:span></text:p>
      <text:p text:style-name="P590"><text:span text:style-name="T591">3</text:span><text:span text:style-name="T592">.</text:span><text:span text:style-name="T593"><text:tab/>Pareigybės kategorija – 10.</text:span></text:p>
      <text:p text:style-name="P594"/>
      <text:p text:style-name="P595"><text:span text:style-name="T596">II</text:span><text:span text:style-name="T597">.<text:s/></text:span><text:span text:style-name="T598">PAREIGYBĖS PASKIRTIS</text:span></text:p>
      <text:p text:style-name="P599"/>
      <text:p text:style-name="P600"><text:span text:style-name="T601">4</text:span><text:span text:style-name="T602">.</text:span><text:span text:style-name="T603"><text:tab/>Vyriausiojo vidaus auditoriaus pareigybė reikalinga:</text:span></text:p>
      <text:p text:style-name="P604"><text:span text:style-name="T605">4.1</text:span><text:span text:style-name="T606">.</text:span><text:span text:style-name="T607"><text:tab/>sistemingai ir visapusiškai vertinant rizikos valdymą ir vidaus<text:s/></text:span><text:span text:style-name="T608">kontrolę, padėti įgyvendinti Savivaldybės administracijos, Savivaldybės biudžetinių, viešųjų įstaigų bei kontroliuojamų įmonių (toliau – audituotini subjektai) veiklos tikslus, padėti didinti Savivaldybės administracijos veiklos efektyvumą, įgyvendinti str</text:span><text:span text:style-name="T609">ateginį ir kitus veiklos planus, programas ir procedūras;</text:span></text:p>
      <text:p text:style-name="P610"><text:span text:style-name="T611">4.2</text:span><text:span text:style-name="T612">.</text:span><text:span text:style-name="T613"><text:tab/>tikrinti ir vertinti, ar audituotinuose subjektuose sukurta ir įdiegta vidaus kontrolės sistema yra pakankama ir veiksminga, ar jų veikla atitinka įstatymus ir kitus norminius teisės aktus,</text:span><text:span text:style-name="T614"><text:s/>vietinių (lokalinių) norminių teisės aktų reikalavimus, ar informacija apie finansinę ir ūkinę veiklą yra išsami ir patikima, ar pasiekti nustatyti tikslai ir uždaviniai;</text:span></text:p>
      <text:p text:style-name="P615"><text:span text:style-name="T616">4.3</text:span><text:span text:style-name="T617">.</text:span><text:span text:style-name="T618"><text:tab/>teikti tarnybos vedėjui ir savivaldybės administracijos direktoriui objekty</text:span><text:span text:style-name="T619">vią informaciją, rekomendacijas ir išvadas dėl audituoto subjekto veiklos, vidaus kontrolės būklės, strateginių arba kitų veiklos planų, programų vykdymo, galimos arba nustatytos veiklos rizikos audituotame subjekte;</text:span></text:p>
      <text:p text:style-name="P620"><text:span text:style-name="T621">4.4</text:span><text:span text:style-name="T622">.</text:span><text:span text:style-name="T623"><text:tab/>atlikti tarnybinės etikos (elg</text:span><text:span text:style-name="T624">esio) normų pažeidimų tyrimus, organizuoti privačių interesų deklaravimo procesą, kontroliuoti ir atlikti stebėseną, įgyvendinti korupcijos prevencijos priemones – priimamų sprendimų objektyvumo, nešališkumo, skaidrumo ir viešumo principus, – atstovauti in</text:span><text:span text:style-name="T625">stitucijai valstybės ir savivaldybių institucijose, tarpžinybinių darbo grupių veikloje, teismuose, bendradarbiauti su Vyriausiąja tarnybinės etikos komisija ir kitomis organizacijomis (taip pat ir tarptautinėmis) savo tarnybinės kompetencijos klausimais.</text:span></text:p>
      <text:p text:style-name="P626"/>
      <text:p text:style-name="P627"><text:span text:style-name="T628">III</text:span><text:span text:style-name="T629">.<text:s/></text:span><text:span text:style-name="T630">VEIKLOS SRITIS</text:span></text:p>
      <text:p text:style-name="P631"/>
      <text:p text:style-name="P632"><text:span text:style-name="T633">5</text:span><text:span text:style-name="T634">.</text:span><text:span text:style-name="T635"><text:tab/>Bendroji veiklos sritis: vidaus kontrolės sistemos funkcionavimo tikrinimas ir vertinimas atliekant finansinį, veiklos, valdymo, atitikimo arba informacinių sistemų auditus bei galimus jų derinius Savivaldybės administr</text:span><text:span text:style-name="T636">acijoje, savivaldybės administravimo subjektuose bei savivaldybės kontroliuojamose įmonėse, vadovaujantis Lietuvos Respublikos vidaus kontrolės ir vidaus audito įstatymu ir kitais teisės aktais, reglamentuojančiais vidaus auditą; tarnybinės etikos (elgesio</text:span><text:span text:style-name="T637">) normų pažeidimų tyrimas, privačių interesų deklaravimo proceso organizavimas, kontrolė ir stebėsena, korupcijos prevencijos priemonių – priimamų sprendimų objektyvumo, nešališkumo, skaidrumo ir viešumo principus – įgyvendinimas.</text:span></text:p>
      <text:p text:style-name="P638"/>
      <text:p text:style-name="P639"><text:span text:style-name="T640">IV</text:span><text:span text:style-name="T641">.<text:s/></text:span><text:span text:style-name="T642">SPECIALŪS<text:s/></text:span><text:span text:style-name="T643">REIKALAVIMAI ŠIAS PAREIGAS EINANČIAM VALSTYBĖS TARNAUTOJUI</text:span></text:p>
      <text:p text:style-name="P644"/>
      <text:p text:style-name="P645"><text:span text:style-name="T646">6</text:span><text:span text:style-name="T647">.</text:span><text:span text:style-name="T648"><text:tab/>Valstybės tarnautojas, einantis šias pareigas, turi atitikti šiuos specialius reikalavimus:</text:span></text:p>
      <text:p text:style-name="P649"><text:span text:style-name="T650">6.1</text:span><text:span text:style-name="T651">.</text:span><text:span text:style-name="T652"><text:tab/>išmanyti Lietuvos Respublikos įstatymus, Vyriausybės nutarimus ir kitus teisės aktus,<text:s/></text:span><text:soft-page-break/><text:span text:style-name="T653">reglamentuojančius vietos savivaldą, viešąjį administravimą, valstybės tarnybą, vidaus kontrolę ir vidaus auditą, tarnybinės etikos (elgesio) normas, viešųjų ir privačių interesų derinimą valstybinėje tarnyboje, privačių interesų deklaravimą;</text:span></text:p>
      <text:p text:style-name="P654"><text:span text:style-name="T655">6.2</text:span><text:span text:style-name="T656">.</text:span><text:span text:style-name="T657"><text:tab/>turė</text:span><text:span text:style-name="T658">ti socialinių mokslų studijų srities ekonomikos arba vadybos, arba viešojo administravimo, arba teisės studijų krypties aukštąjį universitetinį ar jam prilygintą išsilavinimą, ekonomisto arba vadybininko, arba teisininko profesinę kvalifikaciją (jeigu stud</text:span><text:span text:style-name="T659">ijų kryptis – ekonomika arba vadyba, arba teisė);</text:span></text:p>
      <text:p text:style-name="P660"><text:span text:style-name="T661">6.3</text:span><text:span text:style-name="T662">.</text:span><text:span text:style-name="T663"><text:tab/>sugebėti reaguoti į valstybės ir Savivaldybės institucijų suformuotos politikos pokyčius ir operatyviai priimti sprendimus;</text:span></text:p>
      <text:p text:style-name="P664"><text:span text:style-name="T665">6.4</text:span><text:span text:style-name="T666">.</text:span><text:span text:style-name="T667"><text:tab/>mokėti valdyti, kaupti, analizuoti, sisteminiu požiūriu vertinti</text:span><text:span text:style-name="T668"><text:s/>ir apibendrinti informaciją, rengti išvadas ir teikti pasiūlymus;</text:span></text:p>
      <text:p text:style-name="P669"><text:span text:style-name="T670">6.5</text:span><text:span text:style-name="T671">.</text:span><text:span text:style-name="T672"><text:tab/>sklandžiai dėstyti mintis raštu ir žodžiu;</text:span></text:p>
      <text:p text:style-name="P673"><text:span text:style-name="T674">6.6</text:span><text:span text:style-name="T675">.</text:span><text:span text:style-name="T676"><text:tab/>išmanyti Dokumentų rengimo taisykles, Dokumentų tvarkymo ir apskaitos taisykles, teisės aktų rengimo rekomendacijas;</text:span></text:p>
      <text:p text:style-name="P677"><text:span text:style-name="T678">6.7</text:span><text:span text:style-name="T679">.</text:span><text:span text:style-name="T680"><text:tab/>mo</text:span><text:span text:style-name="T681">kėti dirbti kompiuterinėmis programomis –<text:s/></text:span><text:span text:style-name="T682">MS Word, MS Excel, MS Outlook, Internet Explorer</text:span><text:span text:style-name="T683">;</text:span></text:p>
      <text:p text:style-name="P684"><text:span text:style-name="T685">6.8</text:span><text:span text:style-name="T686">.</text:span><text:span text:style-name="T687"><text:tab/>būti pareigingam, darbščiam, kūrybiškam, iniciatyviam, aktyviam, geranoriškam, nuoširdžiam, gebėti bendrauti;</text:span></text:p>
      <text:p text:style-name="P688"><text:span text:style-name="T689">6.9</text:span><text:span text:style-name="T690">.</text:span><text:span text:style-name="T691"><text:tab/>sugebėti atstovauti Centralizuotai v</text:span><text:span text:style-name="T692">idaus audito tarnybai (toliau – Tarnyba) Savivaldybės ir kitose institucijose;</text:span></text:p>
      <text:p text:style-name="P693"><text:span text:style-name="T694">6.10</text:span><text:span text:style-name="T695">.</text:span><text:span text:style-name="T696"><text:tab/>laikytis Vidaus auditorių profesinės etikos taisyklių, Valstybės tarnautojų veiklos etikos taisyklių.</text:span></text:p>
      <text:p text:style-name="P697"/>
      <text:p text:style-name="P698"><text:span text:style-name="T699">V</text:span><text:span text:style-name="T700">.<text:s/></text:span><text:span text:style-name="T701">ŠIAS PAREIGAS EINANČIO VALSTYBĖS TARNAUTOJO FUNKCIJOS</text:span></text:p>
      <text:p text:style-name="P702"/>
      <text:p text:style-name="P703"><text:span text:style-name="T704">7</text:span><text:span text:style-name="T705">.</text:span><text:span text:style-name="T706"><text:tab/>Šias pareigas einantis valstybės tarnautojas vykdo šias funkcijas:</text:span></text:p>
      <text:p text:style-name="P707"><text:span text:style-name="T708">7.1</text:span><text:span text:style-name="T709">.</text:span><text:span text:style-name="T710"><text:tab/>laiku įgyvendina Lietuvos Respublikos teisės aktus ir Savivaldybės institucijų ir Savivaldybės administracijos sprendimus viešojo administravimo srityje;</text:span></text:p>
      <text:p text:style-name="P711"><text:span text:style-name="T712">7.2</text:span><text:span text:style-name="T713">.</text:span><text:span text:style-name="T714"><text:tab/>vykdo Savi</text:span><text:span text:style-name="T715">valdybės tarybos veiklos reglamento, Savivaldybės administracijos nuostatų, Savivaldybės administracijos veiklos reglamento, Savivaldybės administracijos vidaus tvarkos taisyklių, Tarnybos veiklos nuostatų reikalavimus;</text:span></text:p>
      <text:p text:style-name="P716"><text:span text:style-name="T717">7.3</text:span><text:span text:style-name="T718">.</text:span><text:span text:style-name="T719"><text:tab/>padeda įgyvendinti Savivald</text:span><text:span text:style-name="T720">ybės plėtros strateginį planą;</text:span></text:p>
      <text:p text:style-name="P721"><text:span text:style-name="T722">7.4</text:span><text:span text:style-name="T723">.</text:span><text:span text:style-name="T724"><text:tab/>savo veikloje taiko strateginio planavimo principus ir metodus;</text:span></text:p>
      <text:p text:style-name="P725"><text:span text:style-name="T726">7.5</text:span><text:span text:style-name="T727">.</text:span><text:span text:style-name="T728"><text:tab/>rengia pagal kompetenciją savivaldybės tarybos sprendimų, savivaldybės mero potvarkių, savivaldybės administracijos direktoriaus įsakymų<text:s/></text:span><text:span text:style-name="T729">projektus;</text:span></text:p>
      <text:p text:style-name="P730"><text:span text:style-name="T731">7.6</text:span><text:span text:style-name="T732">.</text:span><text:span text:style-name="T733"><text:tab/>tikrina ir vertina audituotinų subjektų:</text:span></text:p>
      <text:p text:style-name="P734"><text:span text:style-name="T735">7.6.1</text:span><text:span text:style-name="T736">.</text:span><text:span text:style-name="T737"><text:tab/>vidaus kontrolės sistemos funkcionavimą (nustatytų vidaus taisyklių, vidaus kontrolės procedūrų veiksmingumą, pakankamumą ir jų laikymąsi, organizacinės struktūros optimalumą, funkcijų p</text:span><text:span text:style-name="T738">askirstymo, intelekto išteklių panaudojimo racionalumą ir kita), rizikos veiksnių valdymo efektyvumą;</text:span></text:p>
      <text:p text:style-name="P739"><text:span text:style-name="T740">7.6.2</text:span><text:span text:style-name="T741">.</text:span><text:span text:style-name="T742"><text:tab/>veiklos atitiktį Lietuvos Respublikos įstatymams, Lietuvos Respublikos Vyriausybės nutarimams, kitiems teisės aktams, vietinių (lokalinių) teis</text:span><text:span text:style-name="T743">ės aktų reikalavimams;</text:span></text:p>
      <text:p text:style-name="P744"><text:span text:style-name="T745">7.6.3</text:span><text:span text:style-name="T746">.</text:span><text:span text:style-name="T747"><text:tab/>strateginių ir kitų planų įgyvendinimą, įstaigos veiklos atitiktį jos tikslams ir uždaviniams, Lietuvos Respublikos valstybės biudžeto asignavimų valdytojų programų vykdymą, įstaigai skirtų lėšų bei valstybės ir Savivaldyb</text:span><text:span text:style-name="T748">ės turto naudojimą efektyvumo, ekonomiškumo ir rezultatyvumo požiūriais;</text:span></text:p>
      <text:p text:style-name="P749"><text:span text:style-name="T750">7.6.4</text:span><text:span text:style-name="T751">.</text:span><text:span text:style-name="T752"><text:tab/>finansinių ir veiklos ataskaitų duomenų teisingumą, apskaitos informacijos tinkamumą, objektyvumą, pateikimą laiku;</text:span></text:p>
      <text:p text:style-name="P753"><text:span text:style-name="T754">7.6.5</text:span><text:span text:style-name="T755">.</text:span><text:span text:style-name="T756"><text:tab/>lėšų, gautų iš Europos Sąjungos, užsienio ins</text:span><text:span text:style-name="T757">titucijų arba fondų, administravimą ir panaudojimą;</text:span></text:p>
      <text:p text:style-name="P758"><text:span text:style-name="T759">7.6.6</text:span><text:span text:style-name="T760">.</text:span><text:span text:style-name="T761"><text:tab/>turto apskaitą ir apsaugą;</text:span></text:p>
      <text:p text:style-name="P762"><text:span text:style-name="T763">7.6.7</text:span><text:span text:style-name="T764">.</text:span><text:span text:style-name="T765"><text:tab/>informacinių sistemų saugumą, veiksmingumą ir informacinių sistemų projektus;</text:span></text:p>
      <text:p text:style-name="P766"><text:span text:style-name="T767">7.7</text:span><text:span text:style-name="T768">.</text:span><text:span text:style-name="T769"><text:tab/>atlieka Europos Sąjungos paramos lėšų panaudojimo privalomuosius p</text:span><text:span text:style-name="T770">atikrinimus<text:s/></text:span><text:soft-page-break/><text:span text:style-name="T771">pagal Europos Komisijos reikalavimus;</text:span></text:p>
      <text:p text:style-name="P772"><text:span text:style-name="T773">7.8</text:span><text:span text:style-name="T774">.</text:span><text:span text:style-name="T775"><text:tab/>padeda tarnybos vedėjui rengti strateginį ir metinį vidaus audito planus bei Tarnybos veiklos ataskaitą;</text:span></text:p>
      <text:p text:style-name="P776"><text:span text:style-name="T777">7.9</text:span><text:span text:style-name="T778">.</text:span><text:span text:style-name="T779"><text:tab/>teikia tarnybos vedėjui objektyvią informaciją, rekomendacijas ir išvadas dėl<text:s/></text:span><text:span text:style-name="T780">audituotos veiklos, vidaus kontrolės būklės, strateginių arba kitų veiklos planų, programų vykdymo, galimos arba nustatytos veiklos rizikos audituotuose subjektuose;</text:span></text:p>
      <text:p text:style-name="P781"><text:span text:style-name="T782">7.10</text:span><text:span text:style-name="T783">.</text:span><text:span text:style-name="T784"><text:tab/>analizuoja viešojo juridinio asmens veiklos trūkumus, dėl kurių viešojo juridini</text:span><text:span text:style-name="T785">o asmens atžvilgiu buvo priimtas nepalankus teismo sprendimas, ir siūlo viešojo juridinio asmens vadovui imtis priemonių šiems trūkumams pašalinti, taip pat, esant pagrindui, siūlo spręsti valstybės tarnautojų ar kitų darbuotojų asmeninės atsakomybės klaus</text:span><text:span text:style-name="T786">imą;</text:span></text:p>
      <text:p text:style-name="P787"><text:span text:style-name="T788">7.11</text:span><text:span text:style-name="T789">.</text:span><text:span text:style-name="T790"><text:tab/>vykdo pažangos stebėjimą (veiklą po audito);</text:span></text:p>
      <text:p text:style-name="P791"><text:span text:style-name="T792">7.12</text:span><text:span text:style-name="T793">.</text:span><text:span text:style-name="T794"><text:tab/>rengia vidaus audito ataskaitas su išvadomis ir rekomendacijomis, kaip ištaisyti vidaus audito metu nustatytus neatitikimus, kaip tobulinti audituotinų subjektų veiklą ir vidaus kontrolę</text:span><text:span text:style-name="T795">;</text:span></text:p>
      <text:p text:style-name="P796"><text:span text:style-name="T797">7.13</text:span><text:span text:style-name="T798">.</text:span><text:span text:style-name="T799"><text:tab/>pataria audituotinų subjektų vadovams vidaus kontrolės sistemos funkcionavimo klausimais;</text:span></text:p>
      <text:p text:style-name="P800"><text:span text:style-name="T801">7.14</text:span><text:span text:style-name="T802">.</text:span><text:span text:style-name="T803"><text:tab/>atlieka teisės aktų, reglamentuojančių tarnybinės etikos (elgesio) normas, viešųjų ir privačių interesų derinimą valstybinėje tarnyboje, privači</text:span><text:span text:style-name="T804">ų interesų deklaravimą, vykdymo kontrolę:</text:span></text:p>
      <text:p text:style-name="P805"><text:span text:style-name="T806">7.14.1</text:span><text:span text:style-name="T807">.</text:span><text:span text:style-name="T808"><text:tab/>organizuoja Savivaldybės administracijai pateiktų privačių interesų deklaracijų priėmimą ir atsako už jų saugojimą; tvarko pateiktų privačių interesų deklaracijų suvestinius duomenis; užtikrina privačių i</text:span><text:span text:style-name="T809">nteresų deklaracijos duomenų viešumą ir asmens duomenų apsaugą;</text:span></text:p>
      <text:p text:style-name="P810"><text:span text:style-name="T811">7.14.2</text:span><text:span text:style-name="T812">.</text:span><text:span text:style-name="T813"><text:tab/>kontroliuoja, kad asmenys privačių interesų deklaracijas pateiktų tinkamai ir laiku; apie visus pastebėtus privačių interesų deklaravimo tvarkos pažeidimus nedelsdamas raštu inform</text:span><text:span text:style-name="T814">uoja savivaldybės administracijos direktorių ir siūlo būdus (priemones) pažeidimams pašalinti;</text:span></text:p>
      <text:p text:style-name="P815"><text:span text:style-name="T816">7.14.3</text:span><text:span text:style-name="T817">.</text:span><text:span text:style-name="T818"><text:tab/>tikrina ir analizuoja privačių interesų deklaracijų duomenis, – atlieka jų stebėseną, o nustatęs galimą, potencialų ar realų viešųjų ir privačių inte</text:span><text:span text:style-name="T819">resų konflikto pavojaus atvejį, apie tai nedelsdamas raštu informuoja savivaldybės administracijos direktorių;</text:span></text:p>
      <text:p text:style-name="P820"><text:span text:style-name="T821">7.14.4</text:span><text:span text:style-name="T822">.</text:span><text:span text:style-name="T823"><text:tab/>rengia ir tikslina asmenų, privalančių deklaruoti privačius interesus, pareigybių sąrašo projektą; Vyriausiajai tarnybinės etikos kom</text:span><text:span text:style-name="T824">isijai teikia aktualią informaciją apie privačius interesus privalančių deklaruoti asmenų pareigybių sąrašus ir jų pasikeitimus;</text:span></text:p>
      <text:p text:style-name="P825"><text:span text:style-name="T826">7.14.5</text:span><text:span text:style-name="T827">.</text:span><text:span text:style-name="T828"><text:tab/>rengia ir kas pusmetį Vyriausiajai tarnybinės etikos komisijai teikia ataskaitas su deklaravimo procesu įstaigoje s</text:span><text:span text:style-name="T829">usijusiais klausimais bei pasiūlymus dėl privačių interesų deklaravimo proceso tobulinimo;</text:span></text:p>
      <text:p text:style-name="P830"><text:span text:style-name="T831">7.14.6</text:span><text:span text:style-name="T832">.</text:span><text:span text:style-name="T833"><text:tab/>rengia ir teikia Vyriausiajai tarnybinės etikos komisijai informaciją apie naujų institucijų, įmonių ar pareigybių įsteigimą, pavadinimų pakeitimą ar pan</text:span><text:span text:style-name="T834">aikinimą, apie asmenų išrinkimą, paskyrimą ar priėmimą eiti atitinkamas pareigas, jų perkėlimą ar atleidimą iš atitinkamų pareigų ir kita;</text:span></text:p>
      <text:p text:style-name="P835"><text:span text:style-name="T836">7.14.7</text:span><text:span text:style-name="T837">.</text:span><text:span text:style-name="T838"><text:tab/>Viešųjų ir privačių interesų derinimo valstybinėje tarnyboje įstatymo nustatytais atvejais rengia rekomen</text:span><text:span text:style-name="T839">dacijų projektus dėl Viešųjų ir privačių interesų derinimo valstybinėje tarnyboje įstatymo nuostatų vykdymo;</text:span></text:p>
      <text:p text:style-name="P840"><text:span text:style-name="T841">7.14.8</text:span><text:span text:style-name="T842">.</text:span><text:span text:style-name="T843"><text:tab/>rengia atsakymų projektus valstybinėje tarnyboje dirbantiems asmenims ir institucijoms privačių interesų deklaravimo institucijoje<text:s/></text:span><text:span text:style-name="T844">klausimais; atsako už šių duomenų teisingumą ir išsamumą;</text:span></text:p>
      <text:p text:style-name="P845"><text:span text:style-name="T846">7.14.9</text:span><text:span text:style-name="T847">.</text:span><text:span text:style-name="T848"><text:tab/>konsultuoja Savivaldybės administracijos valstybės tarnautojus ir administravimo įgaliojimus turinčius darbuotojus, biudžetinių, viešųjų įstaigų administravimo įgaliojimus turinčius darb</text:span><text:span text:style-name="T849">uotojus ir akcinių bendrovių, kuriose valstybė ar savivaldybė turi daugiau kaip 50 procentų įstatinio kapitalo arba akcijų, vadovus ir jų pavaduotojus privačių interesų deklaravimo klausimais, teikia informaciją apie deklaravimo tvarką, numatomus ir esamus</text:span><text:span text:style-name="T850"><text:s/>pakeitimus, atsako į jų paklausimus;</text:span></text:p>
      <text:p text:style-name="P851"><text:span text:style-name="T852">7.14.10</text:span><text:span text:style-name="T853">.</text:span><text:span text:style-name="T854"><text:tab/>sudaro sąlygas susipažinti su Savivaldybės administracijoje saugomomis deklaracijomis;</text:span></text:p>
      <text:p text:style-name="P855"><text:span text:style-name="T856">7.14.11</text:span><text:span text:style-name="T857">.</text:span><text:span text:style-name="T858"><text:tab/>atlieka galimų Viešųjų ir privačių interesų derinimo valstybinėje tarnyboje<text:s/></text:span><text:soft-page-break/><text:span text:style-name="T859">įstatymo ir kitų Savivaldybės</text:span><text:span text:style-name="T860"><text:s/>administracijos kompetencijai priskirtų teisės aktų, reglamentuojančių tarnybinės etikos (elgesio) normas, nuostatų pažeidimų tyrimus; pagal kompetenciją gali savarankiškai atlikti visus minėtiems tyrimams būtinus procedūrinius veiksmus, atitinkamus saviv</text:span><text:span text:style-name="T861">aldybės administracijos direktoriaus su šiais tyrimais susijusius pavedimus;</text:span></text:p>
      <text:p text:style-name="P862"><text:span text:style-name="T863">7.14.12</text:span><text:span text:style-name="T864">.</text:span><text:span text:style-name="T865"><text:tab/>gali rengti sprendimų sudaryti institucijos Etikos komisiją (-as) galimiems tarnybinės etikos (elgesio) nuostatų pažeidimams ištirti ir nustatyti projektus; gali<text:s/></text:span><text:span text:style-name="T866">atlikti kitus organizacinius ir parengiamuosius šioms komisijoms veikti (posėdžiauti) reikalingus veiksmus; gali organizuoti institucijos etikos komisijų posėdžius, rengti etikos komisijų sprendimų ir kitų dokumentų projektus, teikti šioms komisijoms savo<text:s/></text:span><text:span text:style-name="T867">siūlymus ir pastabas;</text:span></text:p>
      <text:p text:style-name="P868"><text:span text:style-name="T869">7.14.13</text:span><text:span text:style-name="T870">.</text:span><text:span text:style-name="T871"><text:tab/>Vyriausiąją tarnybinės etikos komisiją, kitus suinteresuotus asmenis bei institucijas informuoja apie numatomus svarstyti galimus tarnybinės etikos (elgesio) nuostatų pažeidimų klausimus, tikslų svarstymo laiką ir vietą;<text:s/></text:span><text:span text:style-name="T872">rengia raštus ir juose šioms institucijoms pateikia tokių patikrinimų (tyrimų) išvadas ir priimtus sprendimus;</text:span></text:p>
      <text:p text:style-name="P873"><text:span text:style-name="T874">7.14.14</text:span><text:span text:style-name="T875">.</text:span><text:span text:style-name="T876"><text:tab/>seka visuomenės informavimo priemonių skelbiamą ir kitą informaciją apie privačių interesų deklaracijas teikiančių asmenų tarnybinį<text:s/></text:span><text:span text:style-name="T877">elgesį; esant pagrįstų duomenų, kad minėti asmenys savo elgesiu galėjo pažeisti tarnybinės etikos (elgesio) normas, nedelsdamas raštu informuoja apie tai savivaldybės administracijos direktorių;</text:span></text:p>
      <text:p text:style-name="P878"><text:span text:style-name="T879">7.14.15</text:span><text:span text:style-name="T880">.</text:span><text:span text:style-name="T881"><text:tab/>gali rengti sprendimų projektus dėl tarnybinių a</text:span><text:span text:style-name="T882">r drausminių nuobaudų skyrimo (panaikinimo) ar kitų poveikio priemonių taikymo asmenims, pažeidusiems tarnybinės etikos (elgesio) nuostatas;</text:span></text:p>
      <text:p text:style-name="P883"><text:span text:style-name="T884">7.14.16</text:span><text:span text:style-name="T885">.</text:span><text:span text:style-name="T886"><text:tab/>dalyvauja komisijose, sudarytose dėl leidimų valstybės tarnautojams dirbti kitą darbą;</text:span></text:p>
      <text:p text:style-name="P887"><text:span text:style-name="T888">7.14.17</text:span><text:span text:style-name="T889">.</text:span><text:span text:style-name="T890"><text:tab/>an</text:span><text:span text:style-name="T891">alizuoja nustatytus tarnybinės etikos (elgesio) pažeidimus ir teikia savivaldybės administracijos direktoriui jų prevencijos pasiūlymus;</text:span></text:p>
      <text:p text:style-name="P892"><text:span text:style-name="T893">7.14.18</text:span><text:span text:style-name="T894">.</text:span><text:span text:style-name="T895"><text:tab/>rengia tarnybinę etiką (elgesį) Savivaldybės administracijoje reglamentuojančių teisės aktų ir dokumentų p</text:span><text:span text:style-name="T896">rojektus; teikia tvirtinti šių dokumentų tobulinimo pasiūlymus; konsultuoja Savivaldybės administracijos valstybės tarnautojus ir darbuotojus dėl tarnybinės etikos (elgesio) nuostatų įgyvendinimo tarnybinėje veikloje, atsako į klausimus ir pataria kaip elg</text:span><text:span text:style-name="T897">tis, kad tarnybinė veikla būtų suderinama su minėtais dokumentais;</text:span></text:p>
      <text:p text:style-name="P898"><text:span text:style-name="T899">7.14.19</text:span><text:span text:style-name="T900">.</text:span><text:span text:style-name="T901"><text:tab/>gali organizuoti tarnybinės etikos (elgesio) mokymus – paskaitas, seminarus, konferencijas ir pan. renginius;</text:span></text:p>
      <text:p text:style-name="P902"><text:span text:style-name="T903">7.14.20</text:span><text:span text:style-name="T904">.</text:span><text:span text:style-name="T905"><text:tab/>tarnybinės etikos (elgesio) nuostatų įgyvendinimo kla</text:span><text:span text:style-name="T906">usimais bendradarbiauja su Vyriausiąja tarnybinės etikos komisija, kitomis valstybės ir savivaldybių institucijomis;</text:span></text:p>
      <text:p text:style-name="P907"><text:span text:style-name="T908">7.14.21</text:span><text:span text:style-name="T909">.</text:span><text:span text:style-name="T910"><text:tab/>registruoja nusišalinimo ir nušalinimo atvejus ir kaupia su jais susijusią dokumentaciją;</text:span></text:p>
      <text:p text:style-name="P911"><text:span text:style-name="T912">7.15</text:span><text:span text:style-name="T913">.</text:span><text:span text:style-name="T914"><text:tab/>teikia Vyriausiajai tarn</text:span><text:span text:style-name="T915">ybinės etikos komisijai informaciją, suderintą su savivaldybės administracijos direktoriumi, apie Savivaldybės administracijoje atliktus tyrimus ir priimtus sprendimus dėl tarnybinės etikos (elgesio) normų laikymosi;</text:span></text:p>
      <text:p text:style-name="P916"><text:span text:style-name="T917">7.16</text:span><text:span text:style-name="T918">.</text:span><text:span text:style-name="T919"><text:tab/>pagal kompetenciją atstovauja</text:span><text:span text:style-name="T920"><text:s/>institucijai teismuose, Lietuvos ir užsienio valstybių institucijose, tarpžinybinėse darbo grupėse;</text:span></text:p>
      <text:p text:style-name="P921"><text:span text:style-name="T922">7.17</text:span><text:span text:style-name="T923">.</text:span><text:span text:style-name="T924"><text:tab/>atlieka kitas įstatymų, kitų norminių teisės aktų nustatytas funkcijas, savivaldybės administracijos direktoriaus, tarnybos vedėjo nurodymus, sus</text:span><text:span text:style-name="T925">ijusius su vidaus auditu;</text:span></text:p>
      <text:p text:style-name="P926"><text:span text:style-name="T927">7.18</text:span><text:span text:style-name="T928">.</text:span><text:span text:style-name="T929"><text:tab/>kontroliuoja, ar nėra administracinių teisės pažeidimų, dėl kurių savivaldybės administracijos direktorius suteikė įgaliojimus surašyti administracinių teisės pažeidimų protokolus;</text:span></text:p>
      <text:p text:style-name="P930"><text:span text:style-name="T931">7.19</text:span><text:span text:style-name="T932">.</text:span><text:span text:style-name="T933"><text:tab/>surašo pagal savivaldybės adm</text:span><text:span text:style-name="T934">inistracijos direktoriaus suteiktus įgaliojimus administracinių teisės pažeidimų protokolus;</text:span></text:p>
      <text:p text:style-name="P935"><text:span text:style-name="T936">7.20</text:span><text:span text:style-name="T937">.</text:span><text:span text:style-name="T938"><text:tab/>pagal kompetenciją atsako į paklausimus, prašymus, skundus;</text:span></text:p>
      <text:p text:style-name="P939"><text:span text:style-name="T940">7.21</text:span><text:span text:style-name="T941">.</text:span><text:span text:style-name="T942"><text:tab/>dalyvauja komisijų veikloje ir pasitarimuose stebėtojo teisėmis;</text:span></text:p>
      <text:p text:style-name="P943"><text:span text:style-name="T944">7.22</text:span><text:span text:style-name="T945">.</text:span><text:span text:style-name="T946"><text:tab/>analizuo</text:span><text:span text:style-name="T947">ja užsienio valstybių ir Lietuvos savivaldybių patirtį vidaus audito klausimais;</text:span></text:p>
      <text:p text:style-name="P948"><text:span text:style-name="T949">7.23</text:span><text:span text:style-name="T950">.</text:span><text:span text:style-name="T951"><text:tab/>tvarko Tarnybos raštvedybą, tinkamai saugo dokumentus ir pateikia archyvui pagal bylų nomenklatūrą sutvarkytus dokumentus vidaus audito klausimais;</text:span></text:p>
      <text:p text:style-name="P952"><text:span text:style-name="T953">7.24</text:span><text:span text:style-name="T954">.</text:span><text:span text:style-name="T955"><text:tab/></text:span><text:span text:style-name="T956">pavaduoja tarnybos vedėją jo tarnybinių komandiruočių, atostogų, ligos metu ir kitais<text:s/></text:span><text:soft-page-break/><text:span text:style-name="T957">atvejais, kai jis negali eiti valstybės tarnautojo pareigų;</text:span></text:p>
      <text:p text:style-name="P958"><text:span text:style-name="T959">7.25</text:span><text:span text:style-name="T960">.</text:span><text:span text:style-name="T961"><text:tab/>teikia pasiūlymus bendrais Savivaldybės administracijos veiklos ir Tarnybos veiklos klausimais;</text:span></text:p>
      <text:p text:style-name="P962"><text:span text:style-name="T963">7.26</text:span><text:span text:style-name="T964">.</text:span><text:span text:style-name="T965"><text:tab/>vykdo savivaldybės administracijos direktoriaus, savivaldybės administracijos direktoriaus pavaduotojo, tarnybos vedėjo nurodymus ir pavedimus;</text:span></text:p>
      <text:p text:style-name="P966"><text:span text:style-name="T967">7.27</text:span><text:span text:style-name="T968">.</text:span><text:span text:style-name="T969"><text:tab/>atlieka pagal kompetenciją kitas įstatymų, kitų norminių teisės aktų nustatytas funkcijas.</text:span></text:p>
      <text:p text:style-name="P970"><text:span text:style-name="T971">8</text:span><text:span text:style-name="T972">.</text:span><text:span text:style-name="T973"><text:tab/>Vyriausiasis vidaus auditorius, atlikdamas jam pavestas funkcijas, turi vadovautis vidaus auditą reglamentuojančiais Lietuvos Respublikos teisės aktais, savivaldybės administracijos direktoriaus patvirtintais Tarnybos veiklos nuostatais, vidaus audit</text:span><text:span text:style-name="T974">o metodika, pareigybės aprašymu, tarnybos vedėjo nurodymais.</text:span></text:p>
      <text:p text:style-name="P975"><text:span text:style-name="T976">9</text:span><text:span text:style-name="T977">.</text:span><text:span text:style-name="T978"><text:tab/>Vyriausiasis vidaus auditorius, laikydamasis Vyriausybės ar jos įgaliotos institucijos patvirtintų Vidaus auditoriaus profesinės etikos taisyklių, privalo:</text:span></text:p>
      <text:p text:style-name="P979"><text:span text:style-name="T980">9.1</text:span><text:span text:style-name="T981">.</text:span><text:span text:style-name="T982"><text:tab/>būti objektyvus ir nešali</text:span><text:span text:style-name="T983">škas;</text:span></text:p>
      <text:p text:style-name="P984"><text:span text:style-name="T985">9.2</text:span><text:span text:style-name="T986">.</text:span><text:span text:style-name="T987"><text:tab/>susilaikyti nuo išankstinio viešo vertinimo;</text:span></text:p>
      <text:p text:style-name="P988"><text:span text:style-name="T989">9.3</text:span><text:span text:style-name="T990">.</text:span><text:span text:style-name="T991"><text:tab/>užtikrinti vidaus audito metu paimtų audituoti finansinių ataskaitų, apskaitos dokumentų, registrų, kompiuterinių programų ir informacinių sistemų duomenų kopijų saugumą;</text:span></text:p>
      <text:p text:style-name="P992"><text:span text:style-name="T993">9.4</text:span><text:span text:style-name="T994">.</text:span><text:span text:style-name="T995"><text:tab/>aptarti</text:span><text:span text:style-name="T996"><text:s/>parengtą vidaus audito ataskaitos projektą su audituotų subjektų vadovais bei kitais už atitinkamą sritį atsakingais valstybės tarnautojais ar darbuotojais;</text:span></text:p>
      <text:p text:style-name="P997"><text:span text:style-name="T998">9.5</text:span><text:span text:style-name="T999">.</text:span><text:span text:style-name="T1000"><text:tab/>atsisakyti atlikti vidaus auditą ir pranešti apie tai tarnybos vedėjui ir savivaldybės ad</text:span><text:span text:style-name="T1001">ministracijos direktoriui tuo atveju, kai atliekant audituojamų subjektų vidaus auditą, gali iškilti viešųjų ir privačių interesų konfliktas;</text:span></text:p>
      <text:p text:style-name="P1002"><text:span text:style-name="T1003">9.6</text:span><text:span text:style-name="T1004">.</text:span><text:span text:style-name="T1005"><text:tab/>atlikęs vidaus auditą, atsiskaityti tarnybos vedėjui;</text:span></text:p>
      <text:p text:style-name="P1006"><text:span text:style-name="T1007">9.7</text:span><text:span text:style-name="T1008">.</text:span><text:span text:style-name="T1009"><text:tab/>nuolat tobulinti savo žinias, įgūdžius, ir</text:span><text:span text:style-name="T1010"><text:s/>kitas profesines savybes bei gebėjimus.</text:span></text:p>
      <text:p text:style-name="P1011"><text:span text:style-name="T1012">10</text:span><text:span text:style-name="T1013">.</text:span><text:span text:style-name="T1014"><text:tab/>Siekdamas išsaugoti objektyvumą, vyriausiasis vidaus auditorius neturi dalyvauti nustatant bei įgyvendinant Savivaldybės administracijos, kitų audituotinų subjektų vidaus kontrolės, įskaitant finansų kontr</text:span><text:span text:style-name="T1015">olę, procedūras, tikrinant ir vertinant veiklą, už kurią jis buvo atsakingas mažiau kaip prieš vienerius metus, prieš pradėdamas eiti vyriausiojo vidaus auditoriaus pareigas.</text:span></text:p>
      <text:p text:style-name="P1016"><text:span text:style-name="T1017">11</text:span><text:span text:style-name="T1018">.</text:span><text:span text:style-name="T1019"><text:tab/>Vyriausiasis vidaus auditorius negali dalyvauti Savivaldybės administraci</text:span><text:span text:style-name="T1020">jos, kitų audituotinų subjektų valdyme.<text:s/></text:span></text:p>
      <text:p text:style-name="P1021"/>
      <text:p text:style-name="P1022"><text:span text:style-name="T1023">VI</text:span><text:span text:style-name="T1024">.<text:s/></text:span><text:span text:style-name="T1025">ŠIAS PAREIGAS EINANČIO VALSTYBĖS TARNAUTOJO PAVALDUMAS</text:span></text:p>
      <text:p text:style-name="P1026"/>
      <text:p text:style-name="P1027"><text:span text:style-name="T1028">12</text:span><text:span text:style-name="T1029">.</text:span><text:span text:style-name="T1030"><text:tab/>Šias pareigas einantis valstybės tarnautojas tiesiogiai pavaldus Centralizuotos vidaus audito tarnybos vedėjui bei savivaldybės<text:s/></text:span><text:span text:style-name="T1031">administracijos direktoriui.</text:span></text:p>
      <text:p text:style-name="P1032"/>
      <text:p text:style-name="P1033"><text:span text:style-name="T1034">VII</text:span><text:span text:style-name="T1035">.<text:s/></text:span><text:span text:style-name="T1036">ŠIAS PAREIGAS EINANČIO VALSTYBĖS TARNAUTOJO TEISĖS</text:span></text:p>
      <text:p text:style-name="P1037"/>
      <text:p text:style-name="P1038"><text:span text:style-name="T1039">13</text:span><text:span text:style-name="T1040">.</text:span><text:span text:style-name="T1041"><text:tab/>Vyriausiasis vidaus auditorius turi teisę:</text:span></text:p>
      <text:p text:style-name="P1042"><text:span text:style-name="T1043">13.1</text:span><text:span text:style-name="T1044">.</text:span><text:span text:style-name="T1045"><text:tab/>vadovaudamasis norminiais teisės aktais, reglamentuojančiais vidaus auditą, pasirinkti vidaus audito<text:s/></text:span><text:span text:style-name="T1046">mastą, tikslus ir taikomų vidaus audito procedūrų pobūdį;</text:span></text:p>
      <text:p text:style-name="P1047"><text:span text:style-name="T1048">13.2</text:span><text:span text:style-name="T1049">.</text:span><text:span text:style-name="T1050"><text:tab/>atlikti kontrolinius matavimus, turto inventorizavimą, kitaip tikrinti turtą, taip pat imtis kitų būtinų veiksmų;</text:span></text:p>
      <text:p text:style-name="P1051"><text:span text:style-name="T1052">13.3</text:span><text:span text:style-name="T1053">.</text:span><text:span text:style-name="T1054"><text:tab/>naudotis visa audituotinų subjektų sukaupta informacija, kuri bū</text:span><text:span text:style-name="T1055">tina vidaus auditui atlikti;</text:span></text:p>
      <text:p text:style-name="P1056"><text:span text:style-name="T1057">13.4</text:span><text:span text:style-name="T1058">.</text:span><text:span text:style-name="T1059"><text:tab/>be atskiro savivaldybės administracijos direktoriaus nurodymo gauti iš visų audituotinų subjektų auditui atlikti reikiamų dokumentų kopijas ir informaciją, visus apskaitos dokumentus; informaciją apie rengiamus invest</text:span><text:span text:style-name="T1060">icijų ir informacinių technologijų projektus, naudojamų kompiuterinių programų dokumentų, šių programų ir informacinių sistemų duomenų kopijas;</text:span></text:p>
      <text:p text:style-name="P1061"><text:span text:style-name="T1062">13.5</text:span><text:span text:style-name="T1063">.</text:span><text:span text:style-name="T1064"><text:tab/>tikrinti audituotinų subjektų finansinius ir kitus veiklos dokumentus;</text:span></text:p>
      <text:p text:style-name="P1065"><text:span text:style-name="T1066">13.6</text:span><text:span text:style-name="T1067">.</text:span><text:span text:style-name="T1068"><text:tab/>gauti audituotinų sub</text:span><text:span text:style-name="T1069">jektų vadovų, valstybės tarnautojų ir darbuotojų paaiškinimus raštu ir žodžiu;</text:span></text:p>
      <text:p text:style-name="P1070"><text:span text:style-name="T1071">13.7</text:span><text:span text:style-name="T1072">.</text:span><text:span text:style-name="T1073"><text:tab/>gavęs savivaldybės administracijos direktoriaus sutikimą (audituojamo subjekto vadovo sutikimą) pasitelkti audituojamo subjekto arba kitų audituotinų subjektų atitinka</text:span><text:span text:style-name="T1074">mų sričių valstybės tarnautojus arba darbuotojus specifinių sričių vidaus auditui atlikti;</text:span></text:p>
      <text:p text:style-name="P1075"><text:span text:style-name="T1076">13.8</text:span><text:span text:style-name="T1077">.</text:span><text:span text:style-name="T1078"><text:tab/>reikalauti iš audituotinų subjektų vadovų ir kitų valstybės tarnautojų arba darbuotojų sudaryti sąlygas atlikti vidaus auditą, savarankiškai dirbti ir pare</text:span><text:span text:style-name="T1079">ngti objektyvias išvadas;</text:span></text:p>
      <text:p text:style-name="P1080"><text:span text:style-name="T1081">13.9</text:span><text:span text:style-name="T1082">.</text:span><text:span text:style-name="T1083"><text:tab/>pasirinktinai lankytis visuose audituotinuose subjektuose iš anksto nepranešus;</text:span></text:p>
      <text:p text:style-name="P1084"><text:span text:style-name="T1085">13.10</text:span><text:span text:style-name="T1086">.</text:span><text:span text:style-name="T1087"><text:tab/>per 5 darbo dienas nuo raštiško prašymo pateikimo gauti audituojamų subjektų vadovų ir kitų valstybės tarnautojų arba darbuotojų<text:s/></text:span><text:span text:style-name="T1088">raštiškus bei žodinius paaiškinimus, taip pat dokumentų kopijas;</text:span></text:p>
      <text:p text:style-name="P1089"><text:span text:style-name="T1090">13.11</text:span><text:span text:style-name="T1091">.</text:span><text:span text:style-name="T1092"><text:tab/>teikti pasiūlymus pavestų funkcijų vykdymo klausimais;</text:span></text:p>
      <text:p text:style-name="P1093"><text:span text:style-name="T1094">13.12</text:span><text:span text:style-name="T1095">.</text:span><text:span text:style-name="T1096"><text:tab/>būti profesinių sąjungų, organizacijų ar susivienijimų nariu, taip pat politinių partijų ar organizacijų nariu, ne</text:span><text:span text:style-name="T1097"><text:s/>tarnybos (darbo) laiku dalyvauti politinėje veikloje;</text:span></text:p>
      <text:p text:style-name="P1098"><text:span text:style-name="T1099">13.13</text:span><text:span text:style-name="T1100">.</text:span><text:span text:style-name="T1101"><text:tab/>dalyvauti mokymo renginiuose ir kelti savo kvalifikaciją Valstybės tarnybos įstatymo nustatyta tvarka už valstybės ir Savivaldybės biudžetų lėšas;</text:span></text:p>
      <text:p text:style-name="P1102"><text:span text:style-name="T1103">13.14</text:span><text:span text:style-name="T1104">.</text:span><text:span text:style-name="T1105"><text:tab/>į karjerą valstybės tarnyboje pa</text:span><text:span text:style-name="T1106">gal turimą kvalifikaciją;</text:span></text:p>
      <text:p text:style-name="P1107"><text:span text:style-name="T1108">13.15</text:span><text:span text:style-name="T1109">.</text:span><text:span text:style-name="T1110"><text:tab/>gauti įstatymų ir kitų teisės aktų nustatytą darbo užmokestį;</text:span></text:p>
      <text:p text:style-name="P1111"><text:span text:style-name="T1112">13.16</text:span><text:span text:style-name="T1113">.</text:span><text:span text:style-name="T1114"><text:tab/>į Valstybės tarnybos įstatymo bei kitų įstatymų nustatytas atostogas;</text:span></text:p>
      <text:p text:style-name="P1115"><text:span text:style-name="T1116">13.17</text:span><text:span text:style-name="T1117">.</text:span><text:span text:style-name="T1118"><text:tab/>į valstybinio socialinio draudimo pensiją, Valstybės tarnybos įst</text:span><text:span text:style-name="T1119">atymo bei kitų teisės aktų nustatytas socialines ir kitas garantijas;</text:span></text:p>
      <text:p text:style-name="P1120"><text:span text:style-name="T1121">13.18</text:span><text:span text:style-name="T1122">.</text:span><text:span text:style-name="T1123"><text:tab/>surašyti pagal savivaldybės administracijos direktoriaus suteiktus įgaliojimus administracinių teisės pažeidimų protokolus;</text:span></text:p>
      <text:p text:style-name="P1124"><text:span text:style-name="T1125">13.19</text:span><text:span text:style-name="T1126">.</text:span><text:span text:style-name="T1127"><text:tab/>streikuoti.</text:span></text:p>
      <text:p text:style-name="P1128"><text:span text:style-name="T1129">14</text:span><text:span text:style-name="T1130">.</text:span><text:span text:style-name="T1131"><text:tab/>Vyriausiasis<text:s/></text:span><text:span text:style-name="T1132">vidaus auditorius turi ir kitų įstatymais ir kitais teisės aktais nustatytų teisių.</text:span></text:p>
      <text:p text:style-name="P1133"/>
      <text:p text:style-name="P1134"><text:span text:style-name="T1135">VIII</text:span><text:span text:style-name="T1136">.<text:s/></text:span><text:span text:style-name="T1137">ŠIAS PAREIGAS EINANČIO VALSTYBĖS TARNAUTOJO ATSAKOMYBĖ</text:span></text:p>
      <text:p text:style-name="P1138"/>
      <text:p text:style-name="P1139"><text:span text:style-name="T1140">15</text:span><text:span text:style-name="T1141">.</text:span><text:span text:style-name="T1142"><text:tab/>Vyriausiasis vidaus auditorius tiesiogiai ir asmeniškai atsako už:</text:span></text:p>
      <text:p text:style-name="P1143"><text:span text:style-name="T1144">15.1</text:span><text:span text:style-name="T1145">.</text:span><text:span text:style-name="T1146"><text:tab/>Lietuvos Respublikos</text:span><text:span text:style-name="T1147"><text:s/>įstatymų, Vyriausybės nutarimų bei kitų teisės aktų vykdymą;</text:span></text:p>
      <text:p text:style-name="P1148"><text:span text:style-name="T1149">15.2</text:span><text:span text:style-name="T1150">.</text:span><text:span text:style-name="T1151"><text:tab/>Savivaldybės tarybos veiklos reglamento, Savivaldybės administracijos nuostatų, Savivaldybės administracijos veiklos reglamento, Savivaldybės administracijos vidaus tvarkos taisyklių,<text:s/></text:span><text:span text:style-name="T1152">Tarnybos veiklos nuostatų vykdymą;</text:span></text:p>
      <text:p text:style-name="P1153"><text:span text:style-name="T1154">15.3</text:span><text:span text:style-name="T1155">.</text:span><text:span text:style-name="T1156"><text:tab/>savivaldybės tarybos sprendimų, savivaldybės mero potvarkių, savivaldybės administracijos direktoriaus įsakymų, tarnybos vedėjo pavedimų, savivaldybės administracijos direktoriaus, savivaldybės administracijos<text:s/></text:span><text:span text:style-name="T1157">direktoriaus pavaduotojo, tarnybos vedėjo nurodymų vykdymą;</text:span></text:p>
      <text:p text:style-name="P1158"><text:span text:style-name="T1159">15.4</text:span><text:span text:style-name="T1160">.</text:span><text:span text:style-name="T1161"><text:tab/>pareigybės aprašyme nustatytų funkcijų vykdymą;</text:span></text:p>
      <text:p text:style-name="P1162"><text:span text:style-name="T1163">15.5</text:span><text:span text:style-name="T1164">.</text:span><text:span text:style-name="T1165"><text:tab/>vidaus audito atlikimą pagal Tarnybos vidaus audito metodiką;</text:span></text:p>
      <text:p text:style-name="P1166"><text:span text:style-name="T1167">15.6</text:span><text:span text:style-name="T1168">.</text:span><text:span text:style-name="T1169"><text:tab/>rengiamų dokumentų teisėtumą, teisingumą, parengimą laik</text:span><text:span text:style-name="T1170">u;</text:span></text:p>
      <text:p text:style-name="P1171"><text:span text:style-name="T1172">15.7</text:span><text:span text:style-name="T1173">.</text:span><text:span text:style-name="T1174"><text:tab/>Vidaus auditorių profesinės etikos taisyklių laikymąsi;</text:span></text:p>
      <text:p text:style-name="P1175"><text:span text:style-name="T1176">15.8</text:span><text:span text:style-name="T1177">.</text:span><text:span text:style-name="T1178"><text:tab/>Savivaldybės turto, darbo priemonių tausojimą, priežiūrą ir naudojimą tik tarnybos tikslais.</text:span></text:p>
      <text:p text:style-name="P1179"/>
      <text:p text:style-name="P1180"><text:span text:style-name="T1181">IX</text:span><text:span text:style-name="T1182">.<text:s/></text:span><text:span text:style-name="T1183">ŠIAS PAREIGAS EINANČIO VALSTYBĖS TARNAUTOJO ATSKAITOMYBĖ</text:span></text:p>
      <text:p text:style-name="P1184"/>
      <text:p text:style-name="P1185"><text:span text:style-name="T1186">16</text:span><text:span text:style-name="T1187">.</text:span><text:span text:style-name="T1188"><text:tab/>Vyria</text:span><text:span text:style-name="T1189">usiasis vidaus auditorius atskaitingas Centralizuotos vidaus audito tarnybos vedėjui bei savivaldybės administracijos direktoriui.</text:span></text:p>
      <text:p text:style-name="P1190"><text:span text:style-name="T1191">_______________________</text:span></text:p>
      <text:p text:style-name="P1192"/>
      <text:p text:style-name="P1193"/>
      <text:p text:style-name="P1194"><text:span text:style-name="T1195">Pakeitimai:</text:span></text:p>
      <text:p text:style-name="P1196"/>
      <text:p text:style-name="P1197"><text:span text:style-name="T1198">1.</text:span></text:p>
      <text:p text:style-name="P1199"><text:span text:style-name="T1200">Druskininkų savivaldybės administracija, Įsakymas</text:span></text:p>
      <text:soft-page-break/>
      <text:p text:style-name="P1201"><text:span text:style-name="T1202">Nr.<text:s/></text:span><text:a xlink:href="https://www.e-tar.lt/portal/legalAct.html?documentId=SAV.511352" office:target-frame-name="_top" xlink:show="replace"><text:span text:style-name="T1203">V35-648</text:span></text:a><text:span text:style-name="T1204">, 2009-10-19, paskelbta TAR 2009-10-19, i. k. 2009-01187</text:span></text:p>
      <text:p text:style-name="P1205"><text:span text:style-name="T1206">Dėl Centralizuotos vidaus audito tarnybos veiklos nuostatų ir Centralizuotos vidaus audito tarnybos vedėjo pareigybės<text:s/></text:span><text:span text:style-name="T1207">aprašymo papildymo</text:span></text:p>
      <text:p text:style-name="P1208"/>
      <text:p text:style-name="P1209"><text:span text:style-name="T1210">2.</text:span></text:p>
      <text:p text:style-name="P1211"><text:span text:style-name="T1212">Druskininkų savivaldybės administracija, Įsakymas</text:span></text:p>
      <text:p text:style-name="P1213"><text:span text:style-name="T1214">Nr.<text:s/></text:span><text:a xlink:href="https://www.e-tar.lt/portal/legalAct.html?documentId=SAV.511539" office:target-frame-name="_top" xlink:show="replace"><text:span text:style-name="T1215">V35-589</text:span></text:a><text:span text:style-name="T1216">, 2012-08-03, paskelbta TAR 2012-08-03, i. k. 2012-01728</text:span></text:p>
      <text:p text:style-name="P1217"><text:span text:style-name="T1218">Dėl Druskininkų savivaldybės administra</text:span><text:span text:style-name="T1219">cijos padalinių veiklos nuostatų</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8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6T19:27:00Z</meta:creation-date>
    <dc:date>2016-03-26T19:27:00Z</dc:date>
    <meta:template xlink:href="Normal" xlink:type="simple"/>
    <meta:editing-cycles>2</meta:editing-cycles>
    <meta:editing-duration>PT0S</meta:editing-duration>
    <meta:document-statistic meta:page-count="13" meta:paragraph-count="300" meta:word-count="4446" meta:character-count="38431" meta:row-count="1105" meta:non-whitespace-character-count="34285"/>
  </office:meta>
</office:document-meta>
</file>