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875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1.181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1.181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1.181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1.181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1.083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1.0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1.181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1.181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1.0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1.181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1.18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1.18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1.181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1.0833in"/>
          <style:tab-stop style:type="left" style:position="1.605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4569in"/>
          <style:tab-stop style:type="left" style:position="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181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1.181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1.181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1.181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83"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84"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P285"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8" style:parent-style-name="Normal" style:family="paragraph">
      <style:paragraph-properties fo:widows="0" fo:orphans="0" fo:text-align="center" fo:margin-left="0.0138in">
        <style:tab-stops>
          <style:tab-stop style:type="left" style:position="0.8722in"/>
        </style:tab-stops>
      </style:paragraph-properties>
      <style:text-properties fo:color="#000000" style:font-size-complex="12pt" style:language-asian="lt" style:country-asian="LT"/>
    </style:style>
    <style:style style:name="P309" style:parent-style-name="Normal" style:family="paragraph">
      <style:paragraph-properties fo:widows="0" fo:orphans="0" fo:text-align="center">
        <style:tab-stops>
          <style:tab-stop style:type="left" style:position="1.2409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widows="0" fo:orphans="0" fo:text-align="justify">
        <style:tab-stops>
          <style:tab-stop style:type="left" style:position="1.2409in"/>
        </style:tab-stops>
      </style:paragraph-properties>
      <style:text-properties fo:color="#000000" style:font-size-complex="12pt" style:language-asian="lt" style:country-asian="LT"/>
    </style:style>
    <style:style style:name="P313" style:parent-style-name="Normal" style:family="paragraph">
      <style:paragraph-properties fo:widows="0" fo:orphans="0" fo:text-align="center">
        <style:tab-stops>
          <style:tab-stop style:type="left" style:position="1.9312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tab-stops>
          <style:tab-stop style:type="left" style:position="2.9076in"/>
        </style:tab-stops>
      </style:paragraph-properties>
    </style:style>
    <style:style style:name="P332" style:parent-style-name="Normal" style:family="paragraph">
      <style:paragraph-properties fo:widows="0" fo:orphans="0" fo:text-align="center">
        <style:tab-stops>
          <style:tab-stop style:type="left" style:position="2.9076in"/>
        </style:tab-stops>
      </style:paragraph-properties>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left="2.4444in">
        <style:tab-stops>
          <style:tab-stop style:type="left" style:position="0.2833in"/>
        </style:tab-stops>
      </style:paragraph-properties>
    </style:style>
    <style:style style:name="P343" style:parent-style-name="Normal" style:family="paragraph">
      <style:paragraph-properties fo:widows="0" fo:orphans="0" fo:text-align="center">
        <style:tab-stops>
          <style:tab-stop style:type="left" style:position="2.7277in"/>
        </style:tab-stops>
      </style:paragraph-properties>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tab-stops>
          <style:tab-stop style:type="left" style:position="1.1347in"/>
        </style:tab-stops>
      </style:paragraph-properties>
    </style:style>
    <style:style style:name="P356" style:parent-style-name="Normal" style:family="paragraph">
      <style:paragraph-properties fo:widows="0" fo:orphans="0" fo:text-align="center">
        <style:tab-stops>
          <style:tab-stop style:type="left" style:position="1.1347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style:tab-stops>
          <style:tab-stop style:type="left" style:position="1.1347in"/>
        </style:tab-stops>
      </style:paragraph-properties>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margin-left="0.0138in" fo:text-indent="0.57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left="0.0138in">
        <style:tab-stops>
          <style:tab-stop style:type="left" style:position="0.8722in"/>
          <style:tab-stop style:type="left" style:position="0.9708in"/>
        </style:tab-stops>
      </style:paragraph-properties>
    </style:style>
    <style:style style:name="P418" style:parent-style-name="Normal" style:family="paragraph">
      <style:paragraph-properties fo:widows="0" fo:orphans="0" fo:text-align="center">
        <style:tab-stops>
          <style:tab-stop style:type="left" style:position="0.668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tab-stops>
          <style:tab-stop style:type="left" style:position="0.5791in"/>
        </style:tab-stops>
      </style:paragraph-properties>
    </style:style>
    <style:style style:name="P656" style:parent-style-name="Normal" style:family="paragraph">
      <style:paragraph-properties fo:widows="0" fo:orphans="0" fo:text-align="center">
        <style:tab-stops>
          <style:tab-stop style:type="left" style:position="0.5791in"/>
        </style:tab-stops>
      </style:paragraph-properties>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tab-stops>
          <style:tab-stop style:type="left" style:position="0.9097in"/>
        </style:tab-stops>
      </style:paragraph-properties>
    </style:style>
    <style:style style:name="P666" style:parent-style-name="Normal" style:family="paragraph">
      <style:paragraph-properties fo:widows="0" fo:orphans="0" fo:text-align="center">
        <style:tab-stops>
          <style:tab-stop style:type="left" style:position="0.9097in"/>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margin-left="0.0138in" fo:text-indent="0.577in">
        <style:tab-stops>
          <style:tab-stop style:type="left" style:position="0.2569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tab-stops>
          <style:tab-stop style:type="left" style:position="2.8513in"/>
        </style:tab-stops>
      </style:paragraph-properties>
    </style:style>
    <style:style style:name="P739" style:parent-style-name="Normal" style:family="paragraph">
      <style:paragraph-properties fo:widows="0" fo:orphans="0" fo:text-align="center">
        <style:tab-stops>
          <style:tab-stop style:type="left" style:position="2.8513in"/>
        </style:tab-stops>
      </style:paragraph-properties>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justify">
        <style:tab-stops>
          <style:tab-stop style:type="left" style:position="2.8513in"/>
        </style:tab-stops>
      </style:paragraph-properties>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center" fo:margin-left="0.0138in">
        <style:tab-stops>
          <style:tab-stop style:type="left" style:position="0.8722in"/>
        </style:tab-stops>
      </style:paragraph-properties>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80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80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80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8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center" fo:text-indent="0.5909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center">
        <style:tab-stops>
          <style:tab-stop style:type="left" style:position="1.9312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style:tab-stops>
          <style:tab-stop style:type="left" style:position="2.3659in"/>
        </style:tab-stops>
      </style:paragraph-properties>
    </style:style>
    <style:style style:name="P831" style:parent-style-name="Normal" style:family="paragraph">
      <style:paragraph-properties fo:widows="0" fo:orphans="0" fo:text-align="center">
        <style:tab-stops>
          <style:tab-stop style:type="left" style:position="2.3659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justify">
        <style:tab-stops>
          <style:tab-stop style:type="left" style:position="2.3659in"/>
        </style:tab-stops>
      </style:paragraph-properties>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tab-stops>
          <style:tab-stop style:type="left" style:position="2.7277in"/>
        </style:tab-stops>
      </style:paragraph-properties>
    </style:style>
    <style:style style:name="P844" style:parent-style-name="Normal" style:family="paragraph">
      <style:paragraph-properties fo:widows="0" fo:orphans="0" fo:text-align="center">
        <style:tab-stops>
          <style:tab-stop style:type="left" style:position="2.7277in"/>
        </style:tab-stops>
      </style:paragraph-properties>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tab-stops>
          <style:tab-stop style:type="left" style:position="1.218in"/>
        </style:tab-stops>
      </style:paragraph-properties>
    </style:style>
    <style:style style:name="P856" style:parent-style-name="Normal" style:family="paragraph">
      <style:paragraph-properties fo:widows="0" fo:orphans="0" fo:text-align="center">
        <style:tab-stops>
          <style:tab-stop style:type="left" style:position="1.218in"/>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justify">
        <style:tab-stops>
          <style:tab-stop style:type="left" style:position="1.218in"/>
        </style:tab-stops>
      </style:paragraph-properties>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tab-stops>
          <style:tab-stop style:type="left" style:position="0.6541in"/>
        </style:tab-stops>
      </style:paragraph-properties>
    </style:style>
    <style:style style:name="P932" style:parent-style-name="Normal" style:family="paragraph">
      <style:paragraph-properties fo:widows="0" fo:orphans="0" fo:text-align="center">
        <style:tab-stops>
          <style:tab-stop style:type="left" style:position="0.6541in"/>
        </style:tab-stops>
      </style:paragraph-properties>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margin-left="0.0138in">
        <style:tab-stops>
          <style:tab-stop style:type="left" style:position="0.9708in"/>
        </style:tab-stops>
      </style:paragraph-properties>
    </style:style>
    <style:style style:name="P1101" style:parent-style-name="Normal" style:family="paragraph">
      <style:paragraph-properties fo:widows="0" fo:orphans="0" fo:text-align="center" fo:margin-left="0.0138in">
        <style:tab-stops>
          <style:tab-stop style:type="left" style:position="0.9708in"/>
        </style:tab-stops>
      </style:paragraph-properties>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P1105"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110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tab-stops>
          <style:tab-stop style:type="left" style:position="0.9097in"/>
        </style:tab-stops>
      </style:paragraph-properties>
    </style:style>
    <style:style style:name="P1112" style:parent-style-name="Normal" style:family="paragraph">
      <style:paragraph-properties fo:widows="0" fo:orphans="0" fo:text-align="center">
        <style:tab-stops>
          <style:tab-stop style:type="left" style:position="0.9097in"/>
        </style:tab-stops>
      </style:paragraph-properties>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style:tab-stops>
          <style:tab-stop style:type="left" style:position="0.643in"/>
        </style:tab-stops>
      </style:paragraph-properties>
    </style:style>
    <style:style style:name="P1175" style:parent-style-name="Normal" style:family="paragraph">
      <style:paragraph-properties fo:widows="0" fo:orphans="0" fo:text-align="center">
        <style:tab-stops>
          <style:tab-stop style:type="left" style:position="0.643in"/>
        </style:tab-stops>
      </style:paragraph-properties>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widows="0" fo:orphans="0" fo:text-align="justify">
        <style:tab-stops>
          <style:tab-stop style:type="left" style:position="0.643in"/>
        </style:tab-stops>
      </style:paragraph-properties>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widows="0" fo:orphans="0" fo:text-align="justify" fo:margin-left="0.0138in" fo:text-indent="0.5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margin-left="0.0138in">
        <style:tab-stops>
          <style:tab-stop style:type="left" style:position="0.9708in"/>
        </style:tab-stops>
      </style:paragraph-properties>
    </style:style>
    <style:style style:name="P1217" style:parent-style-name="Normal" style:family="paragraph">
      <style:paragraph-properties fo:widows="0" fo:orphans="0" fo:text-align="center">
        <style:tab-stops>
          <style:tab-stop style:type="left" style:position="0.643in"/>
        </style:tab-stops>
      </style:paragraph-properties>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1223"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1224" style:parent-style-name="Normal" style:family="paragraph">
      <style:paragraph-properties fo:widows="0" fo:orphans="0" fo:text-align="justify" fo:text-indent="0.5909in">
        <style:tab-stops>
          <style:tab-stop style:type="left" style:position="0.886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center">
        <style:tab-stops>
          <style:tab-stop style:type="left" style:position="0.8861in"/>
        </style:tab-stops>
      </style:paragraph-properties>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125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5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57" style:parent-style-name="Normal" style:family="paragraph">
      <style:paragraph-properties fo:widows="0" fo:orphans="0" fo:margin-left="0.0138in" fo:text-indent="2.9395in">
        <style:tab-stops>
          <style:tab-stop style:type="left" style:position="0.8722in"/>
        </style:tab-stops>
      </style:paragraph-properties>
      <style:text-properties fo:font-size="11.5pt" style:font-size-asian="11.5pt" style:font-size-complex="11.5pt" style:language-asian="lt" style:country-asian="LT"/>
    </style:style>
    <style:style style:name="P1258" style:parent-style-name="Normal" style:family="paragraph">
      <style:paragraph-properties fo:widows="0" fo:orphans="0" fo:margin-left="0.0138in" fo:text-indent="2.9395in">
        <style:tab-stops>
          <style:tab-stop style:type="left" style:position="0.8722in"/>
        </style:tab-stops>
      </style:paragraph-properties>
      <style:text-properties fo:color="#000000" style:font-size-complex="12pt" style:language-asian="lt" style:country-asian="L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widows="0" fo:orphans="0" fo:text-align="center">
        <style:tab-stops>
          <style:tab-stop style:type="left" style:position="2.0562in"/>
        </style:tab-stops>
      </style:paragraph-properties>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tab-stops>
          <style:tab-stop style:type="left" style:position="2.9909in"/>
        </style:tab-stops>
      </style:paragraph-properties>
    </style:style>
    <style:style style:name="P1281" style:parent-style-name="Normal" style:family="paragraph">
      <style:paragraph-properties fo:widows="0" fo:orphans="0" fo:text-align="center">
        <style:tab-stops>
          <style:tab-stop style:type="left" style:position="2.9909in"/>
        </style:tab-stops>
      </style:paragraph-properties>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widows="0" fo:orphans="0" fo:text-align="justify">
        <style:tab-stops>
          <style:tab-stop style:type="left" style:position="2.9909in"/>
        </style:tab-stops>
      </style:paragraph-properties>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widows="0" fo:orphans="0" fo:text-align="justify" fo:margin-left="0.0138in" fo:text-indent="0.57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style:tab-stops>
          <style:tab-stop style:type="left" style:position="2.8388in"/>
        </style:tab-stops>
      </style:paragraph-properties>
    </style:style>
    <style:style style:name="P1292" style:parent-style-name="Normal" style:family="paragraph">
      <style:paragraph-properties fo:widows="0" fo:orphans="0" fo:text-align="center">
        <style:tab-stops>
          <style:tab-stop style:type="left" style:position="2.8388in"/>
        </style:tab-stops>
      </style:paragraph-properties>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widows="0" fo:orphans="0" fo:text-align="justify">
        <style:tab-stops>
          <style:tab-stop style:type="left" style:position="2.8388in"/>
        </style:tab-stops>
      </style:paragraph-properties>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style:tab-stops>
          <style:tab-stop style:type="left" style:position="1.1458in"/>
        </style:tab-stops>
      </style:paragraph-properties>
    </style:style>
    <style:style style:name="P1303" style:parent-style-name="Normal" style:family="paragraph">
      <style:paragraph-properties fo:widows="0" fo:orphans="0" fo:text-align="center">
        <style:tab-stops>
          <style:tab-stop style:type="left" style:position="1.1458in"/>
        </style:tab-stops>
      </style:paragraph-properties>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widows="0" fo:orphans="0" fo:text-align="justify">
        <style:tab-stops>
          <style:tab-stop style:type="left" style:position="1.1458in"/>
        </style:tab-stops>
      </style:paragraph-properties>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style:font-style-complex="italic" fo:color="#000000" style:font-size-complex="12pt" style:language-asian="lt" style:country-asian="LT"/>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P135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tab-stops>
          <style:tab-stop style:type="left" style:position="0.7652in"/>
        </style:tab-stops>
      </style:paragraph-properties>
    </style:style>
    <style:style style:name="P1369" style:parent-style-name="Normal" style:family="paragraph">
      <style:paragraph-properties fo:widows="0" fo:orphans="0" fo:text-align="center">
        <style:tab-stops>
          <style:tab-stop style:type="left" style:position="0.7652in"/>
        </style:tab-stops>
      </style:paragraph-properties>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909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1.0833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909in">
        <style:tab-stops>
          <style:tab-stop style:type="left" style:position="1.08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909in">
        <style:tab-stops>
          <style:tab-stop style:type="left" style:position="1.08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1.08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1.08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909in">
        <style:tab-stops>
          <style:tab-stop style:type="left" style:position="1.0833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909in">
        <style:tab-stops>
          <style:tab-stop style:type="left" style:position="1.0833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1.0833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909in">
        <style:tab-stops>
          <style:tab-stop style:type="left" style:position="1.0833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5909in">
        <style:tab-stops>
          <style:tab-stop style:type="left" style:position="1.0833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909in">
        <style:tab-stops>
          <style:tab-stop style:type="left" style:position="1.0833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909in">
        <style:tab-stops>
          <style:tab-stop style:type="left" style:position="1.0833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5909in">
        <style:tab-stops>
          <style:tab-stop style:type="left" style:position="1.0833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1.0833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909in">
        <style:tab-stops>
          <style:tab-stop style:type="left" style:position="1.0833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09in">
        <style:tab-stops>
          <style:tab-stop style:type="left" style:position="1.0833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5909in">
        <style:tab-stops>
          <style:tab-stop style:type="left" style:position="1.083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style:tab-stops>
          <style:tab-stop style:type="left" style:position="0.6791in"/>
        </style:tab-stops>
      </style:paragraph-properties>
    </style:style>
    <style:style style:name="P1522" style:parent-style-name="Normal" style:family="paragraph">
      <style:paragraph-properties fo:widows="0" fo:orphans="0" fo:text-align="center">
        <style:tab-stops>
          <style:tab-stop style:type="left" style:position="0.6791in"/>
        </style:tab-stops>
      </style:paragraph-properties>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widows="0" fo:orphans="0" fo:text-align="justify">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widows="0" fo:orphans="0" fo:text-align="justify" fo:text-indent="0.5909in">
        <style:tab-stops>
          <style:tab-stop style:type="left" style:position="0.886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style:tab-stops>
          <style:tab-stop style:type="left" style:position="1.0423in"/>
        </style:tab-stops>
      </style:paragraph-properties>
    </style:style>
    <style:style style:name="P1532" style:parent-style-name="Normal" style:family="paragraph">
      <style:paragraph-properties fo:widows="0" fo:orphans="0" fo:text-align="center">
        <style:tab-stops>
          <style:tab-stop style:type="left" style:position="1.0423in"/>
        </style:tab-stops>
      </style:paragraph-properties>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widows="0" fo:orphans="0" fo:text-align="justify">
        <style:tab-stops>
          <style:tab-stop style:type="left" style:position="1.0423in"/>
        </style:tab-stops>
      </style:paragraph-properties>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widows="0" fo:orphans="0" fo:text-align="justify" fo:text-indent="0.5909in">
        <style:tab-stops>
          <style:tab-stop style:type="left" style:position="0.886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909in">
        <style:tab-stops>
          <style:tab-stop style:type="left" style:position="0.984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909in">
        <style:tab-stops>
          <style:tab-stop style:type="left" style:position="0.984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909in">
        <style:tab-stops>
          <style:tab-stop style:type="left" style:position="0.9847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909in">
        <style:tab-stops>
          <style:tab-stop style:type="left" style:position="0.9847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0.9847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909in">
        <style:tab-stops>
          <style:tab-stop style:type="left" style:position="0.984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0.9847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909in">
        <style:tab-stops>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909in">
        <style:tab-stops>
          <style:tab-stop style:type="left" style:position="0.984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909in">
        <style:tab-stops>
          <style:tab-stop style:type="left" style:position="0.984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1.243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tab-stops>
          <style:tab-stop style:type="left" style:position="0.652in"/>
        </style:tab-stops>
      </style:paragraph-properties>
    </style:style>
    <style:style style:name="P1591" style:parent-style-name="Normal" style:family="paragraph">
      <style:paragraph-properties fo:widows="0" fo:orphans="0" fo:text-align="center">
        <style:tab-stops>
          <style:tab-stop style:type="left" style:position="0.652in"/>
        </style:tab-stops>
      </style:paragraph-properties>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widows="0" fo:orphans="0" fo:text-align="justify">
        <style:tab-stops>
          <style:tab-stop style:type="left" style:position="0.652in"/>
        </style:tab-stops>
      </style:paragraph-properties>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widows="0" fo:orphans="0" fo:text-align="justify" fo:text-indent="0.5909in">
        <style:tab-stops>
          <style:tab-stop style:type="left" style:position="0.8861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0.984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909in">
        <style:tab-stops>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5909in">
        <style:tab-stops>
          <style:tab-stop style:type="left" style:position="0.9847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909in">
        <style:tab-stops>
          <style:tab-stop style:type="left" style:position="0.984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909in">
        <style:tab-stops>
          <style:tab-stop style:type="left" style:position="0.984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909in">
        <style:tab-stops>
          <style:tab-stop style:type="left" style:position="0.9847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909in">
        <style:tab-stops>
          <style:tab-stop style:type="left" style:position="0.984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style:tab-stops>
          <style:tab-stop style:type="left" style:position="0.6472in"/>
        </style:tab-stops>
      </style:paragraph-properties>
    </style:style>
    <style:style style:name="P1633" style:parent-style-name="Normal" style:family="paragraph">
      <style:paragraph-properties fo:widows="0" fo:orphans="0" fo:text-align="center">
        <style:tab-stops>
          <style:tab-stop style:type="left" style:position="0.6472in"/>
        </style:tab-stops>
      </style:paragraph-properties>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widows="0" fo:orphans="0" fo:text-align="justify">
        <style:tab-stops>
          <style:tab-stop style:type="left" style:position="0.6472in"/>
        </style:tab-stops>
      </style:paragraph-properties>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widows="0" fo:orphans="0" fo:text-align="justify" fo:text-indent="0.5909in">
        <style:tab-stops>
          <style:tab-stop style:type="left" style:position="0.984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center">
        <style:tab-stops>
          <style:tab-stop style:type="left" style:position="1.243in"/>
        </style:tab-stops>
      </style:paragraph-properties>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164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64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648" style:parent-style-name="Normal" style:family="paragraph">
      <style:paragraph-properties fo:widows="0" fo:orphans="0" fo:text-indent="2.9534in">
        <style:tab-stops>
          <style:tab-stop style:type="left" style:position="1.243in"/>
        </style:tab-stops>
      </style:paragraph-properties>
    </style:style>
    <style:style style:name="T1649" style:parent-style-name="DefaultParagraphFont" style:family="text">
      <style:text-properties fo:font-size="11.5pt" style:font-size-asian="11.5pt" style:font-size-complex="11.5pt" style:language-asian="lt" style:country-asian="LT"/>
    </style:style>
    <style:style style:name="T1650" style:parent-style-name="DefaultParagraphFont" style:family="text">
      <style:text-properties fo:font-size="11.5pt" style:font-size-asian="11.5pt" style:font-size-complex="11.5pt" style:language-asian="lt" style:country-asian="LT"/>
    </style:style>
    <style:style style:name="P1651" style:parent-style-name="Normal" style:family="paragraph">
      <style:paragraph-properties fo:widows="0" fo:orphans="0" fo:text-align="center">
        <style:tab-stops>
          <style:tab-stop style:type="left" style:position="1.243in"/>
        </style:tab-stops>
      </style:paragraph-properties>
      <style:text-properties fo:font-weight="bold" style:font-weight-asian="bold" fo:color="#000000" style:font-size-complex="12pt" style:language-asian="lt" style:country-asian="LT"/>
    </style:style>
    <style:style style:name="P1652" style:parent-style-name="Normal" style:family="paragraph">
      <style:paragraph-properties fo:widows="0" fo:orphans="0" fo:text-align="center">
        <style:tab-stops>
          <style:tab-stop style:type="left" style:position="1.243in"/>
        </style:tab-stops>
      </style:paragraph-properties>
    </style:style>
    <style:style style:name="T1653" style:parent-style-name="DefaultParagraphFont" style:family="text">
      <style:text-properties fo:font-weight="bold" style:font-weight-asian="bold" fo:color="#000000" style:font-size-complex="12pt" style:language-asian="lt" style:country-asian="LT"/>
    </style:style>
    <style:style style:name="P1654"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widows="0" fo:orphans="0" fo:text-align="center">
        <style:tab-stops>
          <style:tab-stop style:type="left" style:position="1.9312in"/>
        </style:tab-stops>
      </style:paragraph-properties>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widows="0" fo:orphans="0" fo:text-align="justify" fo:text-indent="0.5909in">
        <style:tab-stops>
          <style:tab-stop style:type="left" style:position="0.8861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909in">
        <style:tab-stops>
          <style:tab-stop style:type="left" style:position="0.8861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5909in">
        <style:tab-stops>
          <style:tab-stop style:type="left" style:position="0.8861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margin-left="0.0138in">
        <style:tab-stops>
          <style:tab-stop style:type="left" style:position="1.0965in"/>
        </style:tab-stops>
      </style:paragraph-properties>
    </style:style>
    <style:style style:name="P1673" style:parent-style-name="Normal" style:family="paragraph">
      <style:paragraph-properties fo:widows="0" fo:orphans="0" fo:text-align="center" fo:margin-left="0.0138in">
        <style:tab-stops>
          <style:tab-stop style:type="left" style:position="1.0965in"/>
        </style:tab-stops>
      </style:paragraph-properties>
    </style:style>
    <style:style style:name="T1674" style:parent-style-name="DefaultParagraphFont" style:family="text">
      <style:text-properties fo:font-weight="bold" style:font-weight-asian="bold" fo:color="#000000" style:font-size-complex="12pt" style:language-asian="lt" style:country-asian="LT"/>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font-weight="bold" style:font-weight-asian="bold" fo:color="#000000" style:font-size-complex="12pt" style:language-asian="lt" style:country-asian="LT"/>
    </style:style>
    <style:style style:name="P1677" style:parent-style-name="Normal" style:family="paragraph">
      <style:paragraph-properties fo:widows="0" fo:orphans="0" fo:text-align="justify" fo:margin-left="0.0138in">
        <style:tab-stops>
          <style:tab-stop style:type="left" style:position="1.0965in"/>
        </style:tab-stops>
      </style:paragraph-properties>
      <style:text-properties fo:color="#000000" style:font-size-complex="12pt" style:language-asian="lt" style:country-asian="LT"/>
    </style:style>
    <style:style style:name="P16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margin-left="0.0138in">
        <style:tab-stops>
          <style:tab-stop style:type="left" style:position="0.8722in"/>
        </style:tab-stops>
      </style:paragraph-properties>
    </style:style>
    <style:style style:name="P1686" style:parent-style-name="Normal" style:family="paragraph">
      <style:paragraph-properties fo:widows="0" fo:orphans="0" fo:text-align="center">
        <style:tab-stops>
          <style:tab-stop style:type="left" style:position="2.7277in"/>
        </style:tab-stops>
      </style:paragraph-properties>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P1691"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style:tab-stops>
          <style:tab-stop style:type="left" style:position="1.1104in"/>
        </style:tab-stops>
      </style:paragraph-properties>
    </style:style>
    <style:style style:name="P1698" style:parent-style-name="Normal" style:family="paragraph">
      <style:paragraph-properties fo:widows="0" fo:orphans="0" fo:text-align="center">
        <style:tab-stops>
          <style:tab-stop style:type="left" style:position="1.1104in"/>
        </style:tab-stops>
      </style:paragraph-properties>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widows="0" fo:orphans="0" fo:text-align="center">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style="italic" style:font-style-asian="italic" style:font-style-complex="italic"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style:tab-stops>
          <style:tab-stop style:type="left" style:position="0.6541in"/>
        </style:tab-stops>
      </style:paragraph-properties>
    </style:style>
    <style:style style:name="P1756" style:parent-style-name="Normal" style:family="paragraph">
      <style:paragraph-properties fo:widows="0" fo:orphans="0" fo:text-align="center">
        <style:tab-stops>
          <style:tab-stop style:type="left" style:position="0.6541in"/>
        </style:tab-stops>
      </style:paragraph-properties>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widows="0" fo:orphans="0" fo:text-align="justify" fo:margin-left="0.0138in" fo:text-indent="0.577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style:tab-stops>
          <style:tab-stop style:type="left" style:position="0.5791in"/>
        </style:tab-stops>
      </style:paragraph-properties>
    </style:style>
    <style:style style:name="P1899" style:parent-style-name="Normal" style:family="paragraph">
      <style:paragraph-properties fo:widows="0" fo:orphans="0" fo:text-align="center">
        <style:tab-stops>
          <style:tab-stop style:type="left" style:position="0.5791in"/>
        </style:tab-stops>
      </style:paragraph-properties>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style:tab-stops>
          <style:tab-stop style:type="left" style:position="0.9097in"/>
        </style:tab-stops>
      </style:paragraph-properties>
    </style:style>
    <style:style style:name="P1909" style:parent-style-name="Normal" style:family="paragraph">
      <style:paragraph-properties fo:widows="0" fo:orphans="0" fo:text-align="center">
        <style:tab-stops>
          <style:tab-stop style:type="left" style:position="0.9097in"/>
        </style:tab-stops>
      </style:paragraph-properties>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tab-stops>
          <style:tab-stop style:type="left" style:position="0.6006in"/>
        </style:tab-stops>
      </style:paragraph-properties>
    </style:style>
    <style:style style:name="P1982" style:parent-style-name="Normal" style:family="paragraph">
      <style:paragraph-properties fo:widows="0" fo:orphans="0" fo:text-align="center">
        <style:tab-stops>
          <style:tab-stop style:type="left" style:position="0.6006in"/>
        </style:tab-stops>
      </style:paragraph-properties>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widows="0" fo:orphans="0" fo:text-align="justify" fo:margin-left="0.0138in" fo:text-indent="0.577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style:tab-stops>
          <style:tab-stop style:type="left" style:position="0.6006in"/>
        </style:tab-stops>
      </style:paragraph-properties>
    </style:style>
    <style:style style:name="P2027" style:parent-style-name="Normal" style:family="paragraph">
      <style:paragraph-properties fo:widows="0" fo:orphans="0" fo:text-align="center">
        <style:tab-stops>
          <style:tab-stop style:type="left" style:position="0.6006in"/>
        </style:tab-stops>
      </style:paragraph-properties>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center" fo:margin-left="0.0138in">
        <style:tab-stops>
          <style:tab-stop style:type="left" style:position="0.9708in"/>
        </style:tab-stops>
      </style:paragraph-properties>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03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04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041" style:parent-style-name="Normal" style:family="paragraph">
      <style:paragraph-properties fo:widows="0" fo:orphans="0" fo:margin-left="0.0138in" fo:text-indent="2.9395in">
        <style:tab-stops>
          <style:tab-stop style:type="left" style:position="0.9708in"/>
        </style:tab-stops>
      </style:paragraph-properties>
    </style:style>
    <style:style style:name="T2042" style:parent-style-name="DefaultParagraphFont" style:family="text">
      <style:text-properties fo:font-size="11.5pt" style:font-size-asian="11.5pt" style:font-size-complex="11.5pt" style:language-asian="lt" style:country-asian="LT"/>
    </style:style>
    <style:style style:name="P2043"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2044" style:parent-style-name="Normal" style:family="paragraph">
      <style:paragraph-properties fo:widows="0" fo:orphans="0" fo:text-align="center">
        <style:tab-stops>
          <style:tab-stop style:type="left" style:position="1.2437in"/>
        </style:tab-stops>
      </style:paragraph-properties>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P2047"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2048" style:parent-style-name="Normal" style:family="paragraph">
      <style:paragraph-properties fo:widows="0" fo:orphans="0" fo:text-align="center">
        <style:tab-stops>
          <style:tab-stop style:type="left" style:position="1.9312in"/>
        </style:tab-stops>
      </style:paragraph-properties>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P2052"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style:tab-stops>
          <style:tab-stop style:type="left" style:position="2.9076in"/>
        </style:tab-stops>
      </style:paragraph-properties>
    </style:style>
    <style:style style:name="P2067" style:parent-style-name="Normal" style:family="paragraph">
      <style:paragraph-properties fo:widows="0" fo:orphans="0" fo:text-align="center">
        <style:tab-stops>
          <style:tab-stop style:type="left" style:position="2.9076in"/>
        </style:tab-stops>
      </style:paragraph-properties>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207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style:tab-stops>
          <style:tab-stop style:type="left" style:position="2.7277in"/>
        </style:tab-stops>
      </style:paragraph-properties>
    </style:style>
    <style:style style:name="P2079" style:parent-style-name="Normal" style:family="paragraph">
      <style:paragraph-properties fo:widows="0" fo:orphans="0" fo:text-align="center">
        <style:tab-stops>
          <style:tab-stop style:type="left" style:position="2.7277in"/>
        </style:tab-stops>
      </style:paragraph-properties>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P2083"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0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style:tab-stops>
          <style:tab-stop style:type="left" style:position="1.1305in"/>
        </style:tab-stops>
      </style:paragraph-properties>
    </style:style>
    <style:style style:name="P2091" style:parent-style-name="Normal" style:family="paragraph">
      <style:paragraph-properties fo:widows="0" fo:orphans="0" fo:text-align="center">
        <style:tab-stops>
          <style:tab-stop style:type="left" style:position="1.1305in"/>
        </style:tab-stops>
      </style:paragraph-properties>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widows="0" fo:orphans="0" fo:text-align="justify">
        <style:tab-stops>
          <style:tab-stop style:type="left" style:position="1.1305in"/>
        </style:tab-stops>
      </style:paragraph-properties>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widows="0" fo:orphans="0" fo:text-align="justify" fo:margin-left="0.0138in" fo:text-indent="0.57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margin-left="0.0138in" fo:text-indent="0.577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margin-left="0.0138in" fo:text-indent="0.577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margin-left="0.0138in" fo:text-indent="0.57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margin-left="0.0138in" fo:text-indent="0.577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margin-left="0.0138in" fo:text-indent="0.57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margin-left="0.0138in" fo:text-indent="0.577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margin-left="0.0138in" fo:text-indent="0.57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margin-left="0.0138in" fo:text-indent="0.57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margin-left="0.0138in" fo:text-indent="0.57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style="italic" style:font-style-asian="italic" style:font-style-complex="italic" fo:color="#000000" style:font-size-complex="12pt" style:language-asian="lt" style:country-asian="LT"/>
    </style:style>
    <style:style style:name="P214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tab-stops>
          <style:tab-stop style:type="left" style:position="0.668in"/>
        </style:tab-stops>
      </style:paragraph-properties>
    </style:style>
    <style:style style:name="P2152" style:parent-style-name="Normal" style:family="paragraph">
      <style:paragraph-properties fo:widows="0" fo:orphans="0" fo:text-align="center">
        <style:tab-stops>
          <style:tab-stop style:type="left" style:position="0.668in"/>
        </style:tab-stops>
      </style:paragraph-properties>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21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style:tab-stops>
          <style:tab-stop style:type="left" style:position="0.5791in"/>
        </style:tab-stops>
      </style:paragraph-properties>
    </style:style>
    <style:style style:name="P2273" style:parent-style-name="Normal" style:family="paragraph">
      <style:paragraph-properties fo:widows="0" fo:orphans="0" fo:text-align="center">
        <style:tab-stops>
          <style:tab-stop style:type="left" style:position="0.5791in"/>
        </style:tab-stops>
      </style:paragraph-properties>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P2277"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278" style:parent-style-name="Normal" style:family="paragraph">
      <style:paragraph-properties fo:widows="0" fo:orphans="0" fo:text-align="justify" fo:text-indent="0.5909in">
        <style:tab-stops>
          <style:tab-stop style:type="left" style:position="0.7875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style:tab-stops>
          <style:tab-stop style:type="left" style:position="0.9097in"/>
        </style:tab-stops>
      </style:paragraph-properties>
    </style:style>
    <style:style style:name="P2284" style:parent-style-name="Normal" style:family="paragraph">
      <style:paragraph-properties fo:widows="0" fo:orphans="0" fo:text-align="center">
        <style:tab-stops>
          <style:tab-stop style:type="left" style:position="0.9097in"/>
        </style:tab-stops>
      </style:paragraph-properties>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widows="0" fo:orphans="0" fo:text-align="center">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289" style:parent-style-name="Normal" style:family="paragraph">
      <style:paragraph-properties fo:widows="0" fo:orphans="0" fo:text-align="justify" fo:text-indent="0.5909in">
        <style:tab-stops>
          <style:tab-stop style:type="left" style:position="0.9847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5909in">
        <style:tab-stops>
          <style:tab-stop style:type="left" style:position="1.0833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5909in">
        <style:tab-stops>
          <style:tab-stop style:type="left" style:position="1.0833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5909in">
        <style:tab-stops>
          <style:tab-stop style:type="left" style:position="1.0833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5909in">
        <style:tab-stops>
          <style:tab-stop style:type="left" style:position="1.0833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5909in">
        <style:tab-stops>
          <style:tab-stop style:type="left" style:position="1.0833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5909in">
        <style:tab-stops>
          <style:tab-stop style:type="left" style:position="1.0833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5909in">
        <style:tab-stops>
          <style:tab-stop style:type="left" style:position="1.0833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5909in">
        <style:tab-stops>
          <style:tab-stop style:type="left" style:position="1.0833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5909in">
        <style:tab-stops>
          <style:tab-stop style:type="left" style:position="1.0833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909in">
        <style:tab-stops>
          <style:tab-stop style:type="left" style:position="1.0833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5909in">
        <style:tab-stops>
          <style:tab-stop style:type="left" style:position="1.0833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5909in">
        <style:tab-stops>
          <style:tab-stop style:type="left" style:position="1.0833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style:tab-stops>
          <style:tab-stop style:type="left" style:position="0.6006in"/>
        </style:tab-stops>
      </style:paragraph-properties>
    </style:style>
    <style:style style:name="P2353" style:parent-style-name="Normal" style:family="paragraph">
      <style:paragraph-properties fo:widows="0" fo:orphans="0" fo:text-align="center">
        <style:tab-stops>
          <style:tab-stop style:type="left" style:position="0.6006in"/>
        </style:tab-stops>
      </style:paragraph-properties>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P2357"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23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style:tab-stops>
          <style:tab-stop style:type="left" style:position="0.6006in"/>
        </style:tab-stops>
      </style:paragraph-properties>
    </style:style>
    <style:style style:name="P2395" style:parent-style-name="Normal" style:family="paragraph">
      <style:paragraph-properties fo:widows="0" fo:orphans="0" fo:text-align="center">
        <style:tab-stops>
          <style:tab-stop style:type="left" style:position="0.6006in"/>
        </style:tab-stops>
      </style:paragraph-properties>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widows="0" fo:orphans="0" fo:text-align="justify" fo:margin-left="0.0138in" fo:text-indent="0.577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center" fo:margin-left="0.0138in">
        <style:tab-stops/>
      </style:paragraph-properties>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40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40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410"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2411"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2412" style:parent-style-name="Normal" style:family="paragraph">
      <style:paragraph-properties fo:widows="0" fo:orphans="0" fo:text-align="center">
        <style:tab-stops>
          <style:tab-stop style:type="left" style:position="1.2756in"/>
        </style:tab-stops>
      </style:paragraph-properties>
    </style:style>
    <style:style style:name="T2413" style:parent-style-name="DefaultParagraphFont" style:family="text">
      <style:text-properties fo:font-weight="bold" style:font-weight-asian="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fo:color="#000000" style:font-size-complex="12pt" style:language-asian="lt" style:country-asian="LT"/>
    </style:style>
    <style:style style:name="P2416" style:parent-style-name="Normal" style:family="paragraph">
      <style:paragraph-properties fo:widows="0" fo:orphans="0" fo:text-align="center" fo:text-indent="0.5909in"/>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widows="0" fo:orphans="0" fo:text-align="center">
        <style:tab-stops>
          <style:tab-stop style:type="left" style:position="1.9979in"/>
        </style:tab-stops>
      </style:paragraph-properties>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P2423" style:parent-style-name="Normal" style:family="paragraph">
      <style:paragraph-properties fo:widows="0" fo:orphans="0" fo:text-align="center">
        <style:tab-stops>
          <style:tab-stop style:type="left" style:position="1.9979in"/>
        </style:tab-stops>
      </style:paragraph-properties>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style:tab-stops>
          <style:tab-stop style:type="left" style:position="2.9069in"/>
        </style:tab-stops>
      </style:paragraph-properties>
    </style:style>
    <style:style style:name="P2438" style:parent-style-name="Normal" style:family="paragraph">
      <style:paragraph-properties fo:widows="0" fo:orphans="0" fo:text-align="center">
        <style:tab-stops>
          <style:tab-stop style:type="left" style:position="2.9069in"/>
        </style:tab-stops>
      </style:paragraph-properties>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P2442" style:parent-style-name="Normal" style:family="paragraph">
      <style:paragraph-properties fo:widows="0" fo:orphans="0" fo:text-align="justify">
        <style:tab-stops>
          <style:tab-stop style:type="left" style:position="2.9069in"/>
        </style:tab-stops>
      </style:paragraph-properties>
      <style:text-properties fo:font-weight="bold" style:font-weight-asian="bold" style:font-weight-complex="bold" fo:color="#000000" style:font-size-complex="12pt" style:language-asian="lt" style:country-asian="LT"/>
    </style:style>
    <style:style style:name="P244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tab-stops>
          <style:tab-stop style:type="left" style:position="2.7465in"/>
        </style:tab-stops>
      </style:paragraph-properties>
    </style:style>
    <style:style style:name="P2449" style:parent-style-name="Normal" style:family="paragraph">
      <style:paragraph-properties fo:widows="0" fo:orphans="0" fo:text-align="center">
        <style:tab-stops>
          <style:tab-stop style:type="left" style:position="2.7465in"/>
        </style:tab-stops>
      </style:paragraph-properties>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P2453" style:parent-style-name="Normal" style:family="paragraph">
      <style:paragraph-properties fo:widows="0" fo:orphans="0" fo:text-align="justify">
        <style:tab-stops>
          <style:tab-stop style:type="left" style:position="2.7465in"/>
        </style:tab-stops>
      </style:paragraph-properties>
      <style:text-properties fo:font-weight="bold" style:font-weight-asian="bold" style:font-weight-complex="bold" fo:color="#000000" style:font-size-complex="12pt" style:language-asian="lt" style:country-asian="LT"/>
    </style:style>
    <style:style style:name="P245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style:tab-stops>
          <style:tab-stop style:type="left" style:position="1.1173in"/>
        </style:tab-stops>
      </style:paragraph-properties>
    </style:style>
    <style:style style:name="P2462" style:parent-style-name="Normal" style:family="paragraph">
      <style:paragraph-properties fo:widows="0" fo:orphans="0" fo:text-align="center">
        <style:tab-stops>
          <style:tab-stop style:type="left" style:position="1.1173in"/>
        </style:tab-stops>
      </style:paragraph-properties>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P2466" style:parent-style-name="Normal" style:family="paragraph">
      <style:paragraph-properties fo:widows="0" fo:orphans="0" fo:text-align="justify">
        <style:tab-stops>
          <style:tab-stop style:type="left" style:position="1.1173in"/>
        </style:tab-stops>
      </style:paragraph-properties>
      <style:text-properties fo:font-weight="bold" style:font-weight-asian="bold" style:font-weight-complex="bold" fo:color="#000000" style:font-size-complex="12pt" style:language-asian="lt" style:country-asian="LT"/>
    </style:style>
    <style:style style:name="P246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tyle-complex="italic" fo:color="#000000" style:font-size-complex="12pt" style:language-asian="lt" style:country-asian="LT"/>
    </style:style>
    <style:style style:name="T2504" style:parent-style-name="DefaultParagraphFont" style:family="text">
      <style:text-properties fo:font-style="italic" style:font-style-asian="italic" style:font-style-complex="italic" fo:color="#000000" style:font-size-complex="12pt" style:language-asian="lt" style:country-asian="LT"/>
    </style:style>
    <style:style style:name="P25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style:tab-stops>
          <style:tab-stop style:type="left" style:position="0.6513in"/>
        </style:tab-stops>
      </style:paragraph-properties>
    </style:style>
    <style:style style:name="P2524" style:parent-style-name="Normal" style:family="paragraph">
      <style:paragraph-properties fo:widows="0" fo:orphans="0" fo:text-align="center">
        <style:tab-stops>
          <style:tab-stop style:type="left" style:position="0.6513in"/>
        </style:tab-stops>
      </style:paragraph-properties>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widows="0" fo:orphans="0" fo:text-align="justify">
        <style:tab-stops>
          <style:tab-stop style:type="left" style:position="0.6513in"/>
        </style:tab-stops>
      </style:paragraph-properties>
      <style:text-properties fo:font-weight="bold" style:font-weight-asian="bold" style:font-weight-complex="bold" fo:color="#000000" style:font-size-complex="12pt" style:language-asian="lt" style:country-asian="LT"/>
    </style:style>
    <style:style style:name="P252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5909in">
        <style:tab-stops>
          <style:tab-stop style:type="left" style:position="1.0833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5909in">
        <style:tab-stops>
          <style:tab-stop style:type="left" style:position="1.0833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style:tab-stops>
          <style:tab-stop style:type="left" style:position="1.2312in"/>
        </style:tab-stops>
      </style:paragraph-properties>
    </style:style>
    <style:style style:name="P2690" style:parent-style-name="Normal" style:family="paragraph">
      <style:paragraph-properties fo:widows="0" fo:orphans="0" fo:text-align="center">
        <style:tab-stops>
          <style:tab-stop style:type="left" style:position="1.2312in"/>
        </style:tab-stops>
      </style:paragraph-properties>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widows="0" fo:orphans="0" fo:text-align="justify">
        <style:tab-stops>
          <style:tab-stop style:type="left" style:position="1.2312in"/>
        </style:tab-stops>
      </style:paragraph-properties>
      <style:text-properties fo:font-weight="bold" style:font-weight-asian="bold" style:font-weight-complex="bold" fo:color="#000000" style:font-size-complex="12pt" style:language-asian="lt" style:country-asian="LT"/>
    </style:style>
    <style:style style:name="P2695" style:parent-style-name="Normal" style:family="paragraph">
      <style:paragraph-properties fo:widows="0" fo:orphans="0" fo:text-align="justify" fo:text-indent="0.5909in">
        <style:tab-stops>
          <style:tab-stop style:type="left" style:position="0.7875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style:tab-stops>
          <style:tab-stop style:type="left" style:position="0.9097in"/>
        </style:tab-stops>
      </style:paragraph-properties>
    </style:style>
    <style:style style:name="P2701" style:parent-style-name="Normal" style:family="paragraph">
      <style:paragraph-properties fo:widows="0" fo:orphans="0" fo:text-align="center">
        <style:tab-stops>
          <style:tab-stop style:type="left" style:position="0.9097in"/>
        </style:tab-stops>
      </style:paragraph-properties>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P2705"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706" style:parent-style-name="Normal" style:family="paragraph">
      <style:paragraph-properties fo:widows="0" fo:orphans="0" fo:text-align="justify" fo:text-indent="0.5909in">
        <style:tab-stops>
          <style:tab-stop style:type="left" style:position="0.7875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margin-left="0.0138in" fo:text-indent="0.577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margin-left="0.0138in" fo:text-indent="0.577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margin-left="0.0138in" fo:text-indent="0.577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margin-left="0.0138in" fo:text-indent="0.577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margin-left="0.0138in" fo:text-indent="0.577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margin-left="0.0138in" fo:text-indent="0.577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margin-left="0.0138in" fo:text-indent="0.57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margin-left="0.0138in" fo:text-indent="0.57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margin-left="0.0138in" fo:text-indent="0.57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5909in">
        <style:tab-stops>
          <style:tab-stop style:type="left" style:position="0.8861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style:tab-stops>
          <style:tab-stop style:type="left" style:position="2.8666in"/>
        </style:tab-stops>
      </style:paragraph-properties>
    </style:style>
    <style:style style:name="P2759" style:parent-style-name="Normal" style:family="paragraph">
      <style:paragraph-properties fo:widows="0" fo:orphans="0" fo:text-align="center">
        <style:tab-stops>
          <style:tab-stop style:type="left" style:position="2.8666in"/>
        </style:tab-stops>
      </style:paragraph-properties>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P2763" style:parent-style-name="Normal" style:family="paragraph">
      <style:paragraph-properties fo:widows="0" fo:orphans="0" fo:text-align="justify" fo:text-indent="0.5909in">
        <style:tab-stops>
          <style:tab-stop style:type="left" style:position="0.8861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style:tab-stops>
          <style:tab-stop style:type="left" style:position="0.4881in"/>
        </style:tab-stops>
      </style:paragraph-properties>
    </style:style>
    <style:style style:name="P2810" style:parent-style-name="Normal" style:family="paragraph">
      <style:paragraph-properties fo:widows="0" fo:orphans="0" fo:text-align="center">
        <style:tab-stops>
          <style:tab-stop style:type="left" style:position="0.4881in"/>
        </style:tab-stops>
      </style:paragraph-properties>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P2814" style:parent-style-name="Normal" style:family="paragraph">
      <style:paragraph-properties fo:widows="0" fo:orphans="0" fo:text-align="justify">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widows="0" fo:orphans="0" fo:text-align="justify" fo:text-indent="0.5909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center"/>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82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82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825" style:parent-style-name="Normal" style:family="paragraph">
      <style:paragraph-properties fo:widows="0" fo:orphans="0" fo:text-align="justify" fo:text-indent="2.9534in">
        <style:tab-stops>
          <style:tab-stop style:type="left" style:position="1.2576in"/>
        </style:tab-stops>
      </style:paragraph-properties>
    </style:style>
    <style:style style:name="T2826" style:parent-style-name="DefaultParagraphFont" style:family="text">
      <style:text-properties fo:font-size="11.5pt" style:font-size-asian="11.5pt" style:font-size-complex="11.5pt" style:language-asian="lt" style:country-asian="LT"/>
    </style:style>
    <style:style style:name="P2827"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2828" style:parent-style-name="Normal" style:family="paragraph">
      <style:paragraph-properties fo:widows="0" fo:orphans="0" fo:text-align="center">
        <style:tab-stops>
          <style:tab-stop style:type="left" style:position="1.2576in"/>
        </style:tab-stops>
      </style:paragraph-properties>
    </style:style>
    <style:style style:name="T2829" style:parent-style-name="DefaultParagraphFont" style:family="text">
      <style:text-properties fo:font-weight="bold" style:font-weight-asian="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fo:font-weight="bold" style:font-weight-asian="bold" fo:color="#000000" style:font-size-complex="12pt" style:language-asian="lt" style:country-asian="LT"/>
    </style:style>
    <style:style style:name="T2832" style:parent-style-name="DefaultParagraphFont" style:family="text">
      <style:text-properties fo:font-weight="bold" style:font-weight-asian="bold" fo:color="#000000" style:font-size-complex="12pt" style:language-asian="lt" style:country-asian="LT"/>
    </style:style>
    <style:style style:name="P2833" style:parent-style-name="Normal" style:family="paragraph">
      <style:paragraph-properties fo:widows="0" fo:orphans="0" fo:text-align="center">
        <style:tab-stops>
          <style:tab-stop style:type="left" style:position="1.2576in"/>
        </style:tab-stops>
      </style:paragraph-properties>
      <style:text-properties fo:font-weight="bold" style:font-weight-asian="bold" fo:color="#000000" style:font-size-complex="12pt" style:language-asian="lt" style:country-asian="LT"/>
    </style:style>
    <style:style style:name="P2834" style:parent-style-name="Normal" style:family="paragraph">
      <style:paragraph-properties fo:widows="0" fo:orphans="0" fo:text-align="center">
        <style:tab-stops>
          <style:tab-stop style:type="left" style:position="1.9312in"/>
        </style:tab-stops>
      </style:paragraph-properties>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P2838"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28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style:tab-stops>
          <style:tab-stop style:type="left" style:position="2.9076in"/>
        </style:tab-stops>
      </style:paragraph-properties>
    </style:style>
    <style:style style:name="P2853" style:parent-style-name="Normal" style:family="paragraph">
      <style:paragraph-properties fo:widows="0" fo:orphans="0" fo:text-align="center">
        <style:tab-stops>
          <style:tab-stop style:type="left" style:position="2.9076in"/>
        </style:tab-stops>
      </style:paragraph-properties>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P2857"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28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style:tab-stops>
          <style:tab-stop style:type="left" style:position="2.7277in"/>
        </style:tab-stops>
      </style:paragraph-properties>
    </style:style>
    <style:style style:name="P2865" style:parent-style-name="Normal" style:family="paragraph">
      <style:paragraph-properties fo:widows="0" fo:orphans="0" fo:text-align="center">
        <style:tab-stops>
          <style:tab-stop style:type="left" style:position="2.7277in"/>
        </style:tab-stops>
      </style:paragraph-properties>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P2869"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87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style:tab-stops>
          <style:tab-stop style:type="left" style:position="1.1104in"/>
        </style:tab-stops>
      </style:paragraph-properties>
    </style:style>
    <style:style style:name="P2878" style:parent-style-name="Normal" style:family="paragraph">
      <style:paragraph-properties fo:widows="0" fo:orphans="0" fo:text-align="center">
        <style:tab-stops>
          <style:tab-stop style:type="left" style:position="1.1104in"/>
        </style:tab-stops>
      </style:paragraph-properties>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P2882" style:parent-style-name="Normal" style:family="paragraph">
      <style:paragraph-properties fo:widows="0" fo:orphans="0" fo:text-align="justify">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28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style="italic" style:font-style-asian="italic" style:font-style-complex="italic" fo:color="#000000" style:font-size-complex="12pt" style:language-asian="lt" style:country-asian="LT"/>
    </style:style>
    <style:style style:name="P292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style:tab-stops>
          <style:tab-stop style:type="left" style:position="0.668in"/>
        </style:tab-stops>
      </style:paragraph-properties>
    </style:style>
    <style:style style:name="P2934" style:parent-style-name="Normal" style:family="paragraph">
      <style:paragraph-properties fo:widows="0" fo:orphans="0" fo:text-align="center">
        <style:tab-stops>
          <style:tab-stop style:type="left" style:position="0.668in"/>
        </style:tab-stops>
      </style:paragraph-properties>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fo:font-weight="bold" style:font-weight-asian="bold" style:font-weight-complex="bold"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P2938"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293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style:tab-stops>
          <style:tab-stop style:type="left" style:position="0.593in"/>
        </style:tab-stops>
      </style:paragraph-properties>
    </style:style>
    <style:style style:name="P3052" style:parent-style-name="Normal" style:family="paragraph">
      <style:paragraph-properties fo:widows="0" fo:orphans="0" fo:text-align="center">
        <style:tab-stops>
          <style:tab-stop style:type="left" style:position="0.593in"/>
        </style:tab-stops>
      </style:paragraph-properties>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P3056" style:parent-style-name="Normal" style:family="paragraph">
      <style:paragraph-properties fo:widows="0" fo:orphans="0" fo:text-align="justify">
        <style:tab-stops>
          <style:tab-stop style:type="left" style:position="0.593in"/>
        </style:tab-stops>
      </style:paragraph-properties>
      <style:text-properties fo:font-weight="bold" style:font-weight-asian="bold" style:font-weight-complex="bold" fo:color="#000000" style:font-size-complex="12pt" style:language-asian="lt" style:country-asian="LT"/>
    </style:style>
    <style:style style:name="P30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style:tab-stops>
          <style:tab-stop style:type="left" style:position="0.9236in"/>
        </style:tab-stops>
      </style:paragraph-properties>
    </style:style>
    <style:style style:name="P3063" style:parent-style-name="Normal" style:family="paragraph">
      <style:paragraph-properties fo:widows="0" fo:orphans="0" fo:text-align="center">
        <style:tab-stops>
          <style:tab-stop style:type="left" style:position="0.9236in"/>
        </style:tab-stops>
      </style:paragraph-properties>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P3067" style:parent-style-name="Normal" style:family="paragraph">
      <style:paragraph-properties fo:widows="0" fo:orphans="0" fo:text-align="justify">
        <style:tab-stops>
          <style:tab-stop style:type="left" style:position="0.9236in"/>
        </style:tab-stops>
      </style:paragraph-properties>
      <style:text-properties fo:font-weight="bold" style:font-weight-asian="bold" style:font-weight-complex="bold" fo:color="#000000" style:font-size-complex="12pt" style:language-asian="lt" style:country-asian="LT"/>
    </style:style>
    <style:style style:name="P306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style:tab-stops>
          <style:tab-stop style:type="left" style:position="0.6006in"/>
        </style:tab-stops>
      </style:paragraph-properties>
    </style:style>
    <style:style style:name="P3131" style:parent-style-name="Normal" style:family="paragraph">
      <style:paragraph-properties fo:widows="0" fo:orphans="0" fo:text-align="center">
        <style:tab-stops>
          <style:tab-stop style:type="left" style:position="0.6006in"/>
        </style:tab-stops>
      </style:paragraph-properties>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P3136"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31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style:tab-stops>
          <style:tab-stop style:type="left" style:position="0.6006in"/>
        </style:tab-stops>
      </style:paragraph-properties>
    </style:style>
    <style:style style:name="P3178" style:parent-style-name="Normal" style:family="paragraph">
      <style:paragraph-properties fo:widows="0" fo:orphans="0" fo:text-align="center">
        <style:tab-stops>
          <style:tab-stop style:type="left" style:position="0.6006in"/>
        </style:tab-stops>
      </style:paragraph-properties>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P3182"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31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center" fo:margin-left="0.0138in">
        <style:tab-stops>
          <style:tab-stop style:type="left" style:position="0.9708in"/>
        </style:tab-stops>
      </style:paragraph-properties>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19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19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193" style:parent-style-name="Normal" style:family="paragraph">
      <style:paragraph-properties fo:widows="0" fo:orphans="0" fo:text-align="justify" fo:text-indent="2.9534in">
        <style:tab-stops>
          <style:tab-stop style:type="left" style:position="1.2576in"/>
        </style:tab-stops>
      </style:paragraph-properties>
      <style:text-properties fo:font-size="11.5pt" style:font-size-asian="11.5pt" style:font-size-complex="11.5pt" style:language-asian="lt" style:country-asian="LT"/>
    </style:style>
    <style:style style:name="P3194" style:parent-style-name="Normal" style:family="paragraph">
      <style:paragraph-properties fo:widows="0" fo:orphans="0" fo:text-align="justify" fo:text-indent="2.9534in">
        <style:tab-stops>
          <style:tab-stop style:type="left" style:position="1.2576in"/>
        </style:tab-stops>
      </style:paragraph-properties>
      <style:text-properties fo:color="#000000" style:font-size-complex="12pt" style:language-asian="lt" style:country-asian="LT"/>
    </style:style>
    <style:style style:name="P3195" style:parent-style-name="Normal" style:family="paragraph">
      <style:paragraph-properties fo:widows="0" fo:orphans="0" fo:text-align="center">
        <style:tab-stops>
          <style:tab-stop style:type="left" style:position="1.2576in"/>
        </style:tab-stops>
      </style:paragraph-properties>
    </style:style>
    <style:style style:name="T3196" style:parent-style-name="DefaultParagraphFont" style:family="text">
      <style:text-properties fo:font-weight="bold" style:font-weight-asian="bold" fo:color="#000000" style:font-size-complex="12pt" style:language-asian="lt" style:country-asian="L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fo:font-weight="bold" style:font-weight-asian="bold" fo:color="#000000"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P3200"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3201" style:parent-style-name="Normal" style:family="paragraph">
      <style:paragraph-properties fo:widows="0" fo:orphans="0" fo:text-align="center">
        <style:tab-stops>
          <style:tab-stop style:type="left" style:position="1.9312in"/>
        </style:tab-stops>
      </style:paragraph-properties>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P3205"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2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style:tab-stops>
          <style:tab-stop style:type="left" style:position="2.9076in"/>
        </style:tab-stops>
      </style:paragraph-properties>
    </style:style>
    <style:style style:name="P3220" style:parent-style-name="Normal" style:family="paragraph">
      <style:paragraph-properties fo:widows="0" fo:orphans="0" fo:text-align="center">
        <style:tab-stops>
          <style:tab-stop style:type="left" style:position="2.9076in"/>
        </style:tab-stops>
      </style:paragraph-properties>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322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style:tab-stops>
          <style:tab-stop style:type="left" style:position="2.7277in"/>
        </style:tab-stops>
      </style:paragraph-properties>
    </style:style>
    <style:style style:name="P3233" style:parent-style-name="Normal" style:family="paragraph">
      <style:paragraph-properties fo:widows="0" fo:orphans="0" fo:text-align="center">
        <style:tab-stops>
          <style:tab-stop style:type="left" style:position="2.7277in"/>
        </style:tab-stops>
      </style:paragraph-properties>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P3237"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23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style:tab-stops>
          <style:tab-stop style:type="left" style:position="1.1201in"/>
        </style:tab-stops>
      </style:paragraph-properties>
    </style:style>
    <style:style style:name="P3245" style:parent-style-name="Normal" style:family="paragraph">
      <style:paragraph-properties fo:widows="0" fo:orphans="0" fo:text-align="center">
        <style:tab-stops>
          <style:tab-stop style:type="left" style:position="1.1201in"/>
        </style:tab-stops>
      </style:paragraph-properties>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P3250" style:parent-style-name="Normal" style:family="paragraph">
      <style:paragraph-properties fo:widows="0" fo:orphans="0" fo:text-align="justify">
        <style:tab-stops>
          <style:tab-stop style:type="left" style:position="1.1201in"/>
        </style:tab-stops>
      </style:paragraph-properties>
      <style:text-properties fo:font-weight="bold" style:font-weight-asian="bold" style:font-weight-complex="bold" fo:color="#000000" style:font-size-complex="12pt" style:language-asian="lt" style:country-asian="LT"/>
    </style:style>
    <style:style style:name="P3251" style:parent-style-name="Normal" style:family="paragraph">
      <style:paragraph-properties fo:widows="0" fo:orphans="0" fo:text-align="justify" fo:margin-left="0.0138in" fo:text-indent="0.577in">
        <style:tab-stops>
          <style:tab-stop style:type="right" style:position="0.7736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font-style="italic" style:font-style-asian="italic" style:font-style-complex="italic" fo:color="#000000" style:font-size-complex="12pt" style:language-asian="lt" style:country-asian="LT"/>
    </style:style>
    <style:style style:name="T3283" style:parent-style-name="DefaultParagraphFont" style:family="text">
      <style:text-properties fo:font-style="italic" style:font-style-asian="italic" style:font-style-complex="italic" fo:color="#000000" style:font-size-complex="12pt" style:language-asian="lt" style:country-asian="LT"/>
    </style:style>
    <style:style style:name="P32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style:tab-stops>
          <style:tab-stop style:type="left" style:position="0.6541in"/>
        </style:tab-stops>
      </style:paragraph-properties>
    </style:style>
    <style:style style:name="P3298" style:parent-style-name="Normal" style:family="paragraph">
      <style:paragraph-properties fo:widows="0" fo:orphans="0" fo:text-align="center">
        <style:tab-stops>
          <style:tab-stop style:type="left" style:position="0.6541in"/>
        </style:tab-stops>
      </style:paragraph-properties>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P3302"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text-scale="2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style:tab-stops>
          <style:tab-stop style:type="left" style:position="0.6041in"/>
        </style:tab-stops>
      </style:paragraph-properties>
    </style:style>
    <style:style style:name="P3481" style:parent-style-name="Normal" style:family="paragraph">
      <style:paragraph-properties fo:widows="0" fo:orphans="0" fo:text-align="center">
        <style:tab-stops>
          <style:tab-stop style:type="left" style:position="0.6041in"/>
        </style:tab-stops>
      </style:paragraph-properties>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P3486" style:parent-style-name="Normal" style:family="paragraph">
      <style:paragraph-properties fo:widows="0" fo:orphans="0" fo:text-align="justify">
        <style:tab-stops>
          <style:tab-stop style:type="left" style:position="0.6041in"/>
        </style:tab-stops>
      </style:paragraph-properties>
      <style:text-properties fo:font-weight="bold" style:font-weight-asian="bold" style:font-weight-complex="bold" fo:color="#000000" style:font-size-complex="12pt" style:language-asian="lt" style:country-asian="LT"/>
    </style:style>
    <style:style style:name="P3487" style:parent-style-name="Normal" style:family="paragraph">
      <style:paragraph-properties fo:widows="0" fo:orphans="0" fo:text-align="justify" fo:margin-left="0.0138in" fo:text-indent="0.577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style:tab-stops>
          <style:tab-stop style:type="left" style:position="0.9097in"/>
        </style:tab-stops>
      </style:paragraph-properties>
    </style:style>
    <style:style style:name="P3492" style:parent-style-name="Normal" style:family="paragraph">
      <style:paragraph-properties fo:widows="0" fo:orphans="0" fo:text-align="center">
        <style:tab-stops>
          <style:tab-stop style:type="left" style:position="0.9097in"/>
        </style:tab-stops>
      </style:paragraph-properties>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3496" style:parent-style-name="DefaultParagraphFont" style:family="text">
      <style:text-properties fo:font-weight="bold" style:font-weight-asian="bold" style:font-weight-complex="bold" fo:color="#000000" style:font-size-complex="12pt" style:language-asian="lt" style:country-asian="LT"/>
    </style:style>
    <style:style style:name="P3497"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349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margin-left="0.0138in" fo:text-indent="0.577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margin-left="0.0138in" fo:text-indent="0.577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margin-left="0.0138in" fo:text-indent="0.577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margin-left="0.0138in" fo:text-indent="0.577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margin-left="0.0138in" fo:text-indent="0.577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margin-left="0.0138in" fo:text-indent="0.577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margin-left="0.0138in" fo:text-indent="0.577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margin-left="0.0138in" fo:text-indent="0.577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margin-left="0.0138in" fo:text-indent="0.577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style:tab-stops>
          <style:tab-stop style:type="left" style:position="0.6104in"/>
        </style:tab-stops>
      </style:paragraph-properties>
    </style:style>
    <style:style style:name="P3560" style:parent-style-name="Normal" style:family="paragraph">
      <style:paragraph-properties fo:widows="0" fo:orphans="0" fo:text-align="center">
        <style:tab-stops>
          <style:tab-stop style:type="left" style:position="0.6104in"/>
        </style:tab-stops>
      </style:paragraph-properties>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P3564" style:parent-style-name="Normal" style:family="paragraph">
      <style:paragraph-properties fo:widows="0" fo:orphans="0" fo:text-align="justify">
        <style:tab-stops>
          <style:tab-stop style:type="left" style:position="0.6104in"/>
        </style:tab-stops>
      </style:paragraph-properties>
      <style:text-properties fo:font-weight="bold" style:font-weight-asian="bold" style:font-weight-complex="bold" fo:color="#000000" style:font-size-complex="12pt" style:language-asian="lt" style:country-asian="LT"/>
    </style:style>
    <style:style style:name="P35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style:tab-stops>
          <style:tab-stop style:type="left" style:position="0.4881in"/>
        </style:tab-stops>
      </style:paragraph-properties>
    </style:style>
    <style:style style:name="P3601" style:parent-style-name="Normal" style:family="paragraph">
      <style:paragraph-properties fo:widows="0" fo:orphans="0" fo:text-align="center">
        <style:tab-stops>
          <style:tab-stop style:type="left" style:position="0.4881in"/>
        </style:tab-stops>
      </style:paragraph-properties>
    </style:style>
    <style:style style:name="T3602" style:parent-style-name="DefaultParagraphFont" style:family="text">
      <style:text-properties fo:font-weight="bold" style:font-weight-asian="bold" style:font-weight-complex="bold"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widows="0" fo:orphans="0" fo:text-align="center">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36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center" fo:margin-left="0.0138in">
        <style:tab-stops>
          <style:tab-stop style:type="left" style:position="0.9708in"/>
        </style:tab-stops>
      </style:paragraph-properties>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61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61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616" style:parent-style-name="Normal" style:family="paragraph">
      <style:paragraph-properties fo:widows="0" fo:orphans="0" fo:text-align="justify" fo:text-indent="2.9534in">
        <style:tab-stops>
          <style:tab-stop style:type="left" style:position="2.2375in"/>
        </style:tab-stops>
      </style:paragraph-properties>
    </style:style>
    <style:style style:name="T3617" style:parent-style-name="DefaultParagraphFont" style:family="text">
      <style:text-properties style:font-weight-complex="bold" fo:font-size="11.5pt" style:font-size-asian="11.5pt" style:font-size-complex="11.5pt" style:language-asian="lt" style:country-asian="LT"/>
    </style:style>
    <style:style style:name="T3618" style:parent-style-name="DefaultParagraphFont" style:family="text">
      <style:text-properties style:font-weight-complex="bold" fo:font-size="11.5pt" style:font-size-asian="11.5pt" style:font-size-complex="11.5pt" style:language-asian="lt" style:country-asian="LT"/>
    </style:style>
    <style:style style:name="P3619" style:parent-style-name="Normal" style:family="paragraph">
      <style:paragraph-properties fo:widows="0" fo:orphans="0" fo:text-align="center">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3620" style:parent-style-name="Normal" style:family="paragraph">
      <style:paragraph-properties fo:widows="0" fo:orphans="0" fo:text-align="center">
        <style:tab-stops>
          <style:tab-stop style:type="left" style:position="2.2375in"/>
        </style:tab-stops>
      </style:paragraph-properties>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P3622"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3623" style:parent-style-name="Normal" style:family="paragraph">
      <style:paragraph-properties fo:widows="0" fo:orphans="0" fo:text-align="center">
        <style:tab-stops>
          <style:tab-stop style:type="left" style:position="2.2375in"/>
        </style:tab-stops>
      </style:paragraph-properties>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P36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style="italic" style:font-style-asian="italic" style:font-style-complex="italic" fo:color="#000000" style:font-size-complex="12pt" style:language-asian="lt" style:country-asian="LT"/>
    </style:style>
    <style:style style:name="T3669" style:parent-style-name="DefaultParagraphFont" style:family="text">
      <style:text-properties fo:font-style="italic" style:font-style-asian="italic" style:font-style-complex="italic" fo:color="#000000" style:font-size-complex="12pt" style:language-asian="lt" style:country-asian="LT"/>
    </style:style>
    <style:style style:name="P36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style:tab-stops>
          <style:tab-stop style:type="left" style:position="2.2375in"/>
        </style:tab-stops>
      </style:paragraph-properties>
    </style:style>
    <style:style style:name="P3690" style:parent-style-name="Normal" style:family="paragraph">
      <style:paragraph-properties fo:widows="0" fo:orphans="0" fo:text-align="center">
        <style:tab-stops>
          <style:tab-stop style:type="left" style:position="2.2375in"/>
        </style:tab-stops>
      </style:paragraph-properties>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P3694"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369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style:tab-stops>
          <style:tab-stop style:type="left" style:position="3.1027in"/>
        </style:tab-stops>
      </style:paragraph-properties>
    </style:style>
    <style:style style:name="P3782" style:parent-style-name="Normal" style:family="paragraph">
      <style:paragraph-properties fo:widows="0" fo:orphans="0" fo:text-align="center">
        <style:tab-stops>
          <style:tab-stop style:type="left" style:position="3.1027in"/>
        </style:tab-stops>
      </style:paragraph-properties>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P3786"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378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style:tab-stops>
          <style:tab-stop style:type="left" style:position="2.743in"/>
        </style:tab-stops>
      </style:paragraph-properties>
    </style:style>
    <style:style style:name="P3832" style:parent-style-name="Normal" style:family="paragraph">
      <style:paragraph-properties fo:widows="0" fo:orphans="0" fo:text-align="center">
        <style:tab-stops>
          <style:tab-stop style:type="left" style:position="2.743in"/>
        </style:tab-stops>
      </style:paragraph-properties>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T3835" style:parent-style-name="DefaultParagraphFont" style:family="text">
      <style:text-properties fo:font-weight="bold" style:font-weight-asian="bold" style:font-weight-complex="bold" fo:color="#000000" style:font-size-complex="12pt" style:language-asian="lt" style:country-asian="LT"/>
    </style:style>
    <style:style style:name="P3836"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38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style:tab-stops>
          <style:tab-stop style:type="left" style:position="2.743in"/>
        </style:tab-stops>
      </style:paragraph-properties>
    </style:style>
    <style:style style:name="P3891" style:parent-style-name="Normal" style:family="paragraph">
      <style:paragraph-properties fo:widows="0" fo:orphans="0" fo:text-align="center">
        <style:tab-stops>
          <style:tab-stop style:type="left" style:position="2.743in"/>
        </style:tab-stops>
      </style:paragraph-properties>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P3895"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3896" style:parent-style-name="Normal" style:family="paragraph">
      <style:paragraph-properties fo:widows="0" fo:orphans="0" fo:text-align="justify" fo:text-indent="0.5909in">
        <style:tab-stops>
          <style:tab-stop style:type="left" style:position="0.9847in"/>
        </style:tab-stops>
      </style:paragraph-properties>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center">
        <style:tab-stops>
          <style:tab-stop style:type="left" style:position="0.9847in"/>
        </style:tab-stops>
      </style:paragraph-properties>
      <style:text-properties fo:color="#000000" style:font-size-complex="12pt" style:language-asian="lt" style:country-asian="LT"/>
    </style:style>
    <style:style style:name="P3901" style:parent-style-name="Normal" style:family="paragraph">
      <style:paragraph-properties fo:widows="0" fo:orphans="0" fo:text-align="center">
        <style:tab-stops>
          <style:tab-stop style:type="left" style:position="0.9847in"/>
        </style:tab-stops>
      </style:paragraph-properties>
    </style:style>
    <style:style style:name="P3902"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90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90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905"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3906"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3907" style:parent-style-name="Normal" style:family="paragraph">
      <style:paragraph-properties fo:widows="0" fo:orphans="0" fo:text-align="center"/>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widows="0" fo:orphans="0" fo:text-align="justify"/>
      <style:text-properties fo:font-weight="bold" style:font-weight-asian="bold" style:font-weight-complex="bold" fo:font-size="11.5pt" style:font-size-asian="11.5pt" style:font-size-complex="11.5pt" style:language-asian="lt" style:country-asian="LT"/>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font-weight="bold" style:font-weight-asian="bold" style:font-weight-complex="bold" fo:color="#000000" style:font-size-complex="12pt" style:language-asian="lt" style:country-asian="LT"/>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P391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font-style="italic" style:font-style-asian="italic" style:font-style-complex="italic"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style:tab-stops>
          <style:tab-stop style:type="left" style:position="2.8937in"/>
        </style:tab-stops>
      </style:paragraph-properties>
    </style:style>
    <style:style style:name="P3978" style:parent-style-name="Normal" style:family="paragraph">
      <style:paragraph-properties fo:widows="0" fo:orphans="0" fo:text-align="center">
        <style:tab-stops>
          <style:tab-stop style:type="left" style:position="2.8937in"/>
        </style:tab-stops>
      </style:paragraph-properties>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P3982"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398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widows="0" fo:orphans="0" fo:text-align="justify">
        <style:tab-stops>
          <style:tab-stop style:type="left" style:position="3.1027in"/>
        </style:tab-stops>
      </style:paragraph-properties>
    </style:style>
    <style:style style:name="P4073" style:parent-style-name="Normal" style:family="paragraph">
      <style:paragraph-properties fo:widows="0" fo:orphans="0" fo:text-align="center">
        <style:tab-stops>
          <style:tab-stop style:type="left" style:position="3.1027in"/>
        </style:tab-stops>
      </style:paragraph-properties>
    </style:style>
    <style:style style:name="T4074" style:parent-style-name="DefaultParagraphFont" style:family="text">
      <style:text-properties fo:font-weight="bold" style:font-weight-asian="bold" style:font-weight-complex="bold" fo:color="#000000" style:font-size-complex="12pt" style:language-asian="lt" style:country-asian="LT"/>
    </style:style>
    <style:style style:name="T4075" style:parent-style-name="DefaultParagraphFont" style:family="text">
      <style:text-properties fo:font-weight="bold" style:font-weight-asian="bold" style:font-weight-complex="bold" fo:color="#000000" style:font-size-complex="12pt" style:language-asian="lt" style:country-asian="LT"/>
    </style:style>
    <style:style style:name="T4076" style:parent-style-name="DefaultParagraphFont" style:family="text">
      <style:text-properties fo:font-weight="bold" style:font-weight-asian="bold" style:font-weight-complex="bold" fo:color="#000000" style:font-size-complex="12pt" style:language-asian="lt" style:country-asian="LT"/>
    </style:style>
    <style:style style:name="P4077" style:parent-style-name="Normal" style:family="paragraph">
      <style:paragraph-properties fo:widows="0" fo:orphans="0" fo:text-align="center">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40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style:tab-stops>
          <style:tab-stop style:type="left" style:position="2.743in"/>
        </style:tab-stops>
      </style:paragraph-properties>
    </style:style>
    <style:style style:name="P4115" style:parent-style-name="Normal" style:family="paragraph">
      <style:paragraph-properties fo:widows="0" fo:orphans="0" fo:text-align="center">
        <style:tab-stops>
          <style:tab-stop style:type="left" style:position="2.743in"/>
        </style:tab-stops>
      </style:paragraph-properties>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P4119"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41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style:tab-stops>
          <style:tab-stop style:type="left" style:position="2.743in"/>
        </style:tab-stops>
      </style:paragraph-properties>
    </style:style>
    <style:style style:name="P4170" style:parent-style-name="Normal" style:family="paragraph">
      <style:paragraph-properties fo:widows="0" fo:orphans="0" fo:text-align="center">
        <style:tab-stops>
          <style:tab-stop style:type="left" style:position="2.743in"/>
        </style:tab-stops>
      </style:paragraph-properties>
    </style:style>
    <style:style style:name="T4171" style:parent-style-name="DefaultParagraphFont" style:family="text">
      <style:text-properties fo:font-weight="bold" style:font-weight-asian="bold" style:font-weight-complex="bold" fo:color="#000000" style:font-size-complex="12pt" style:language-asian="lt" style:country-asian="LT"/>
    </style:style>
    <style:style style:name="T4172" style:parent-style-name="DefaultParagraphFont" style:family="text">
      <style:text-properties fo:font-weight="bold" style:font-weight-asian="bold" style:font-weight-complex="bold" fo:color="#000000" style:font-size-complex="12pt" style:language-asian="lt" style:country-asian="LT"/>
    </style:style>
    <style:style style:name="T4173" style:parent-style-name="DefaultParagraphFont" style:family="text">
      <style:text-properties fo:font-weight="bold" style:font-weight-asian="bold" style:font-weight-complex="bold" fo:color="#000000" style:font-size-complex="12pt" style:language-asian="lt" style:country-asian="LT"/>
    </style:style>
    <style:style style:name="P4174"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4175" style:parent-style-name="Normal" style:family="paragraph">
      <style:paragraph-properties fo:widows="0" fo:orphans="0" fo:text-align="justify" fo:text-indent="0.5909in">
        <style:tab-stops>
          <style:tab-stop style:type="left" style:position="0.7875in"/>
        </style:tab-stops>
      </style:paragraph-properties>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center">
        <style:tab-stops>
          <style:tab-stop style:type="left" style:position="0.7875in"/>
        </style:tab-stops>
      </style:paragraph-properties>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18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18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184" style:parent-style-name="Normal" style:family="paragraph">
      <style:paragraph-properties fo:widows="0" fo:orphans="0" fo:text-indent="2.9534in">
        <style:tab-stops>
          <style:tab-stop style:type="left" style:position="0.7875in"/>
        </style:tab-stops>
      </style:paragraph-properties>
    </style:style>
    <style:style style:name="T4185" style:parent-style-name="DefaultParagraphFont" style:family="text">
      <style:text-properties fo:font-size="11.5pt" style:font-size-asian="11.5pt" style:font-size-complex="11.5pt" style:language-asian="lt" style:country-asian="LT"/>
    </style:style>
    <style:style style:name="P418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fo:color="#000000" style:font-size-complex="12pt" style:language-asian="lt" style:country-asian="LT"/>
    </style:style>
    <style:style style:name="P4189" style:parent-style-name="Normal" style:family="paragraph">
      <style:paragraph-properties fo:widows="0" fo:orphans="0" fo:text-align="justify"/>
      <style:text-properties fo:color="#000000" style:font-size-complex="12pt" style:language-asian="lt" style:country-asian="LT"/>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style:font-weight-complex="bold" fo:color="#000000" style:font-size-complex="12pt" style:language-asian="lt" style:country-asian="LT"/>
    </style:style>
    <style:style style:name="T4192" style:parent-style-name="DefaultParagraphFont" style:family="text">
      <style:text-properties fo:font-weight="bold" style:font-weight-asian="bold" style:font-weight-complex="bold" fo:color="#000000" style:font-size-complex="12pt" style:language-asian="lt" style:country-asian="LT"/>
    </style:style>
    <style:style style:name="T4193" style:parent-style-name="DefaultParagraphFont" style:family="text">
      <style:text-properties fo:font-weight="bold" style:font-weight-asian="bold" style:font-weight-complex="bold" fo:color="#000000" style:font-size-complex="12pt" style:language-asian="lt" style:country-asian="LT"/>
    </style:style>
    <style:style style:name="P419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1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font-style="italic" style:font-style-asian="italic" style:font-style-complex="italic"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fo:color="#000000" style:font-size-complex="12pt" style:language-asian="lt" style:country-asian="LT"/>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font-weight="bold" style:font-weight-asian="bold" fo:color="#000000" style:font-size-complex="12pt" style:language-asian="lt" style:country-asian="LT"/>
    </style:style>
    <style:style style:name="P4274" style:parent-style-name="Normal" style:family="paragraph">
      <style:paragraph-properties fo:widows="0" fo:orphans="0" fo:text-align="justify"/>
      <style:text-properties fo:color="#000000" style:font-size-complex="12pt" style:language-asian="lt" style:country-asian="LT"/>
    </style:style>
    <style:style style:name="P427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style:tab-stops>
          <style:tab-stop style:type="left" style:position="3.1027in"/>
        </style:tab-stops>
      </style:paragraph-properties>
    </style:style>
    <style:style style:name="P4381" style:parent-style-name="Normal" style:family="paragraph">
      <style:paragraph-properties fo:widows="0" fo:orphans="0" fo:text-align="center">
        <style:tab-stops>
          <style:tab-stop style:type="left" style:position="3.1027in"/>
        </style:tab-stops>
      </style:paragraph-properties>
    </style:style>
    <style:style style:name="T4382" style:parent-style-name="DefaultParagraphFont" style:family="text">
      <style:text-properties fo:font-weight="bold" style:font-weight-asian="bold" style:font-weight-complex="bold" fo:color="#000000" style:font-size-complex="12pt" style:language-asian="lt" style:country-asian="LT"/>
    </style:style>
    <style:style style:name="T4383" style:parent-style-name="DefaultParagraphFont" style:family="text">
      <style:text-properties fo:font-weight="bold" style:font-weight-asian="bold" style:font-weight-complex="bold" fo:color="#000000" style:font-size-complex="12pt" style:language-asian="lt" style:country-asian="LT"/>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P4385"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43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style:tab-stops>
          <style:tab-stop style:type="left" style:position="2.743in"/>
        </style:tab-stops>
      </style:paragraph-properties>
    </style:style>
    <style:style style:name="P4423" style:parent-style-name="Normal" style:family="paragraph">
      <style:paragraph-properties fo:widows="0" fo:orphans="0" fo:text-align="center">
        <style:tab-stops>
          <style:tab-stop style:type="left" style:position="2.743in"/>
        </style:tab-stops>
      </style:paragraph-properties>
    </style:style>
    <style:style style:name="T4424" style:parent-style-name="DefaultParagraphFont" style:family="text">
      <style:text-properties fo:font-weight="bold" style:font-weight-asian="bold" style:font-weight-complex="bold" fo:color="#000000" style:font-size-complex="12pt" style:language-asian="lt" style:country-asian="LT"/>
    </style:style>
    <style:style style:name="T4425" style:parent-style-name="DefaultParagraphFont" style:family="text">
      <style:text-properties fo:font-weight="bold" style:font-weight-asian="bold" style:font-weight-complex="bold" fo:color="#000000" style:font-size-complex="12pt" style:language-asian="lt" style:country-asian="LT"/>
    </style:style>
    <style:style style:name="T4426" style:parent-style-name="DefaultParagraphFont" style:family="text">
      <style:text-properties fo:font-weight="bold" style:font-weight-asian="bold" style:font-weight-complex="bold" fo:color="#000000" style:font-size-complex="12pt" style:language-asian="lt" style:country-asian="LT"/>
    </style:style>
    <style:style style:name="P4427"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44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style:tab-stops>
          <style:tab-stop style:type="left" style:position="2.743in"/>
        </style:tab-stops>
      </style:paragraph-properties>
    </style:style>
    <style:style style:name="P4479" style:parent-style-name="Normal" style:family="paragraph">
      <style:paragraph-properties fo:widows="0" fo:orphans="0" fo:text-align="center">
        <style:tab-stops>
          <style:tab-stop style:type="left" style:position="2.743in"/>
        </style:tab-stops>
      </style:paragraph-properties>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T4482" style:parent-style-name="DefaultParagraphFont" style:family="text">
      <style:text-properties fo:font-weight="bold" style:font-weight-asian="bold" style:font-weight-complex="bold" fo:color="#000000" style:font-size-complex="12pt" style:language-asian="lt" style:country-asian="LT"/>
    </style:style>
    <style:style style:name="P4483"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4484" style:parent-style-name="Normal" style:family="paragraph">
      <style:paragraph-properties fo:widows="0" fo:orphans="0" fo:text-align="justify" fo:margin-left="0.0416in" fo:text-indent="0.5493in">
        <style:tab-stops>
          <style:tab-stop style:type="left" style:position="0.8444in"/>
        </style:tab-stops>
      </style:paragraph-properties>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center">
        <style:tab-stops>
          <style:tab-stop style:type="left" style:position="1.2659in"/>
        </style:tab-stops>
      </style:paragraph-properties>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49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49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494" style:parent-style-name="Normal" style:family="paragraph">
      <style:paragraph-properties fo:widows="0" fo:orphans="0" fo:text-indent="2.9534in">
        <style:tab-stops>
          <style:tab-stop style:type="left" style:position="1.2659in"/>
        </style:tab-stops>
      </style:paragraph-properties>
    </style:style>
    <style:style style:name="T4495" style:parent-style-name="DefaultParagraphFont" style:family="text">
      <style:text-properties fo:font-size="11.5pt" style:font-size-asian="11.5pt" style:font-size-complex="11.5pt" style:language-asian="lt" style:country-asian="LT"/>
    </style:style>
    <style:style style:name="P4496"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4497" style:parent-style-name="Normal" style:family="paragraph">
      <style:paragraph-properties fo:widows="0" fo:orphans="0" fo:text-align="center">
        <style:tab-stops>
          <style:tab-stop style:type="left" style:position="1.2659in"/>
        </style:tab-stops>
      </style:paragraph-properties>
    </style:style>
    <style:style style:name="T4498" style:parent-style-name="DefaultParagraphFont" style:family="text">
      <style:text-properties fo:font-weight="bold" style:font-weight-asian="bold" fo:color="#000000" style:font-size-complex="12pt" style:language-asian="lt" style:country-asian="LT"/>
    </style:style>
    <style:style style:name="P4499"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4500" style:parent-style-name="Normal" style:family="paragraph">
      <style:paragraph-properties fo:widows="0" fo:orphans="0" fo:text-align="center" fo:text-indent="0.5909in">
        <style:tab-stops>
          <style:tab-stop style:type="left" style:position="1.2659in"/>
        </style:tab-stops>
      </style:paragraph-properties>
    </style:style>
    <style:style style:name="T4501" style:parent-style-name="DefaultParagraphFont" style:family="text">
      <style:text-properties fo:font-weight="bold" style:font-weight-asian="bold" fo:color="#000000" style:font-size-complex="12pt" style:language-asian="lt" style:country-asian="LT"/>
    </style:style>
    <style:style style:name="T4502" style:parent-style-name="DefaultParagraphFont" style:family="text">
      <style:text-properties fo:font-weight="bold" style:font-weight-asian="bold" fo:color="#000000" style:font-size-complex="12pt" style:language-asian="lt" style:country-asian="LT"/>
    </style:style>
    <style:style style:name="T4503" style:parent-style-name="DefaultParagraphFont" style:family="text">
      <style:text-properties fo:font-weight="bold" style:font-weight-asian="bold" fo:color="#000000" style:font-size-complex="12pt" style:language-asian="lt" style:country-asian="LT"/>
    </style:style>
    <style:style style:name="P4504" style:parent-style-name="Normal" style:family="paragraph">
      <style:paragraph-properties fo:widows="0" fo:orphans="0" fo:text-align="center" fo:text-indent="0.5909in">
        <style:tab-stops>
          <style:tab-stop style:type="left" style:position="1.2659in"/>
        </style:tab-stops>
      </style:paragraph-properties>
      <style:text-properties fo:font-weight="bold" style:font-weight-asian="bold" fo:color="#000000" style:font-size-complex="12pt" style:language-asian="lt" style:country-asian="LT"/>
    </style:style>
    <style:style style:name="P4505" style:parent-style-name="Normal" style:family="paragraph">
      <style:paragraph-properties fo:widows="0" fo:orphans="0" fo:text-align="justify" fo:text-indent="0.5909in">
        <style:tab-stops>
          <style:tab-stop style:type="left" style:position="0.8861in"/>
        </style:tab-stops>
      </style:paragraph-properties>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5909in">
        <style:tab-stops>
          <style:tab-stop style:type="left" style:position="0.7875in"/>
        </style:tab-stops>
      </style:paragraph-properties>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5909in">
        <style:tab-stops>
          <style:tab-stop style:type="left" style:position="0.7875in"/>
        </style:tab-stops>
      </style:paragraph-properties>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5909in">
        <style:tab-stops>
          <style:tab-stop style:type="left" style:position="0.7875in"/>
        </style:tab-stops>
      </style:paragraph-properties>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widows="0" fo:orphans="0" fo:text-align="justify" fo:text-indent="0.5909in">
        <style:tab-stops>
          <style:tab-stop style:type="left" style:position="0.7875in"/>
        </style:tab-stops>
      </style:paragraph-properties>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5909in">
        <style:tab-stops>
          <style:tab-stop style:type="left" style:position="0.9847in"/>
        </style:tab-stops>
      </style:paragraph-properties>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widows="0" fo:orphans="0" fo:text-align="justify" fo:text-indent="0.5909in">
        <style:tab-stops>
          <style:tab-stop style:type="left" style:position="0.9847in"/>
        </style:tab-stops>
      </style:paragraph-properties>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font-style="italic" style:font-style-asian="italic" style:font-style-complex="italic"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5909in">
        <style:tab-stops>
          <style:tab-stop style:type="left" style:position="0.9847in"/>
        </style:tab-stops>
      </style:paragraph-properties>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5909in">
        <style:tab-stops>
          <style:tab-stop style:type="left" style:position="0.9847in"/>
        </style:tab-stops>
      </style:paragraph-properties>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widows="0" fo:orphans="0" fo:text-align="justify" fo:text-indent="0.5909in">
        <style:tab-stops>
          <style:tab-stop style:type="left" style:position="0.9847in"/>
        </style:tab-stops>
      </style:paragraph-properties>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5909in">
        <style:tab-stops>
          <style:tab-stop style:type="left" style:position="0.9847in"/>
        </style:tab-stops>
      </style:paragraph-properties>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fo:text-align="justify" fo:text-indent="0.5909in">
        <style:tab-stops>
          <style:tab-stop style:type="left" style:position="0.7875in"/>
        </style:tab-stops>
      </style:paragraph-properties>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5909in">
        <style:tab-stops>
          <style:tab-stop style:type="left" style:position="0.7875in"/>
        </style:tab-stops>
      </style:paragraph-properties>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style:tab-stops>
          <style:tab-stop style:type="left" style:position="2.7861in"/>
        </style:tab-stops>
      </style:paragraph-properties>
    </style:style>
    <style:style style:name="P4570" style:parent-style-name="Normal" style:family="paragraph">
      <style:paragraph-properties fo:widows="0" fo:orphans="0" fo:text-align="center">
        <style:tab-stops>
          <style:tab-stop style:type="left" style:position="2.7861in"/>
        </style:tab-stops>
      </style:paragraph-properties>
    </style:style>
    <style:style style:name="T4571" style:parent-style-name="DefaultParagraphFont" style:family="text">
      <style:text-properties fo:font-weight="bold" style:font-weight-asian="bold" style:font-weight-complex="bold" fo:color="#000000" style:font-size-complex="12pt" style:language-asian="lt" style:country-asian="LT"/>
    </style:style>
    <style:style style:name="T4572" style:parent-style-name="DefaultParagraphFont" style:family="text">
      <style:text-properties fo:font-weight="bold" style:font-weight-asian="bold" style:font-weight-complex="bold" fo:color="#000000" style:font-size-complex="12pt" style:language-asian="lt" style:country-asian="LT"/>
    </style:style>
    <style:style style:name="T4573" style:parent-style-name="DefaultParagraphFont" style:family="text">
      <style:text-properties fo:font-weight="bold" style:font-weight-asian="bold" style:font-weight-complex="bold" fo:color="#000000" style:font-size-complex="12pt" style:language-asian="lt" style:country-asian="LT"/>
    </style:style>
    <style:style style:name="P4574" style:parent-style-name="Normal" style:family="paragraph">
      <style:paragraph-properties fo:widows="0" fo:orphans="0" fo:text-align="justify">
        <style:tab-stops>
          <style:tab-stop style:type="left" style:position="2.7861in"/>
        </style:tab-stops>
      </style:paragraph-properties>
      <style:text-properties fo:font-weight="bold" style:font-weight-asian="bold" style:font-weight-complex="bold" fo:color="#000000" style:font-size-complex="12pt" style:language-asian="lt" style:country-asian="LT"/>
    </style:style>
    <style:style style:name="P4575" style:parent-style-name="Normal" style:family="paragraph">
      <style:paragraph-properties fo:widows="0" fo:orphans="0" fo:text-align="justify" fo:text-indent="0.5909in">
        <style:tab-stops>
          <style:tab-stop style:type="left" style:position="0.8861in"/>
        </style:tab-stops>
      </style:paragraph-properties>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5909in">
        <style:tab-stops>
          <style:tab-stop style:type="left" style:position="0.8861in"/>
        </style:tab-stops>
      </style:paragraph-properties>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5909in">
        <style:tab-stops>
          <style:tab-stop style:type="left" style:position="0.8861in"/>
        </style:tab-stops>
      </style:paragraph-properties>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5909in">
        <style:tab-stops>
          <style:tab-stop style:type="left" style:position="0.8861in"/>
        </style:tab-stops>
      </style:paragraph-properties>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widows="0" fo:orphans="0" fo:text-align="justify" fo:text-indent="0.5909in">
        <style:tab-stops>
          <style:tab-stop style:type="left" style:position="0.8861in"/>
        </style:tab-stops>
      </style:paragraph-properties>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5909in">
        <style:tab-stops>
          <style:tab-stop style:type="left" style:position="0.8861in"/>
        </style:tab-stops>
      </style:paragraph-properties>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5909in">
        <style:tab-stops>
          <style:tab-stop style:type="left" style:position="0.8861in"/>
        </style:tab-stops>
      </style:paragraph-properties>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5909in">
        <style:tab-stops>
          <style:tab-stop style:type="left" style:position="0.8861in"/>
        </style:tab-stops>
      </style:paragraph-properties>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5909in">
        <style:tab-stops>
          <style:tab-stop style:type="left" style:position="0.8861in"/>
        </style:tab-stops>
      </style:paragraph-properties>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5909in">
        <style:tab-stops>
          <style:tab-stop style:type="left" style:position="0.8861in"/>
        </style:tab-stops>
      </style:paragraph-properties>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widows="0" fo:orphans="0" fo:text-align="justify" fo:text-indent="0.5909in">
        <style:tab-stops>
          <style:tab-stop style:type="left" style:position="0.8861in"/>
        </style:tab-stops>
      </style:paragraph-properties>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5909in">
        <style:tab-stops>
          <style:tab-stop style:type="left" style:position="0.8861in"/>
        </style:tab-stops>
      </style:paragraph-properties>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fo:text-align="justify" fo:text-indent="0.5909in">
        <style:tab-stops>
          <style:tab-stop style:type="left" style:position="0.8861in"/>
        </style:tab-stops>
      </style:paragraph-properties>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text-indent="0.5909in">
        <style:tab-stops>
          <style:tab-stop style:type="left" style:position="0.8861in"/>
        </style:tab-stops>
      </style:paragraph-properties>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5909in">
        <style:tab-stops>
          <style:tab-stop style:type="left" style:position="0.8861in"/>
        </style:tab-stops>
      </style:paragraph-properties>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5909in">
        <style:tab-stops>
          <style:tab-stop style:type="left" style:position="0.8861in"/>
        </style:tab-stops>
      </style:paragraph-properties>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5909in">
        <style:tab-stops>
          <style:tab-stop style:type="left" style:position="0.8861in"/>
        </style:tab-stops>
      </style:paragraph-properties>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5909in">
        <style:tab-stops>
          <style:tab-stop style:type="left" style:position="0.8861in"/>
        </style:tab-stops>
      </style:paragraph-properties>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style:tab-stops>
          <style:tab-stop style:type="left" style:position="0.8861in"/>
        </style:tab-stops>
      </style:paragraph-properties>
    </style:style>
    <style:style style:name="P4657" style:parent-style-name="Normal" style:family="paragraph">
      <style:paragraph-properties fo:widows="0" fo:orphans="0" fo:text-align="center">
        <style:tab-stops>
          <style:tab-stop style:type="left" style:position="0.8861in"/>
        </style:tab-stops>
      </style:paragraph-properties>
    </style:style>
    <style:style style:name="T4658" style:parent-style-name="DefaultParagraphFont" style:family="text">
      <style:text-properties fo:font-weight="bold" style:font-weight-asian="bold" fo:color="#000000" style:font-size-complex="12pt" style:language-asian="lt" style:country-asian="LT"/>
    </style:style>
    <style:style style:name="T4659" style:parent-style-name="DefaultParagraphFont" style:family="text">
      <style:text-properties fo:font-weight="bold" style:font-weight-asian="bold" fo:color="#000000" style:font-size-complex="12pt" style:language-asian="lt" style:country-asian="LT"/>
    </style:style>
    <style:style style:name="T4660" style:parent-style-name="DefaultParagraphFont" style:family="text">
      <style:text-properties fo:font-weight="bold" style:font-weight-asian="bold" fo:color="#000000" style:font-size-complex="12pt" style:language-asian="lt" style:country-asian="LT"/>
    </style:style>
    <style:style style:name="P4661"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4662" style:parent-style-name="Normal" style:family="paragraph">
      <style:paragraph-properties fo:widows="0" fo:orphans="0" fo:text-align="justify" fo:text-indent="0.5909in"/>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text-indent="0.5909in">
        <style:tab-stops>
          <style:tab-stop style:type="left" style:position="0.8861in"/>
        </style:tab-stops>
      </style:paragraph-properties>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style:tab-stops>
          <style:tab-stop style:type="left" style:position="2.6458in"/>
        </style:tab-stops>
      </style:paragraph-properties>
    </style:style>
    <style:style style:name="P4700" style:parent-style-name="Normal" style:family="paragraph">
      <style:paragraph-properties fo:widows="0" fo:orphans="0" fo:text-align="center">
        <style:tab-stops>
          <style:tab-stop style:type="left" style:position="2.6458in"/>
        </style:tab-stops>
      </style:paragraph-properties>
    </style:style>
    <style:style style:name="T4701" style:parent-style-name="DefaultParagraphFont" style:family="text">
      <style:text-properties fo:font-weight="bold" style:font-weight-asian="bold" style:font-weight-complex="bold" fo:color="#000000" style:font-size-complex="12pt" style:language-asian="lt" style:country-asian="LT"/>
    </style:style>
    <style:style style:name="T4702" style:parent-style-name="DefaultParagraphFont" style:family="text">
      <style:text-properties fo:font-weight="bold" style:font-weight-asian="bold" style:font-weight-complex="bold" fo:color="#000000" style:font-size-complex="12pt" style:language-asian="lt" style:country-asian="LT"/>
    </style:style>
    <style:style style:name="T4703" style:parent-style-name="DefaultParagraphFont" style:family="text">
      <style:text-properties fo:font-weight="bold" style:font-weight-asian="bold" style:font-weight-complex="bold" fo:color="#000000" style:font-size-complex="12pt" style:language-asian="lt" style:country-asian="LT"/>
    </style:style>
    <style:style style:name="P4704"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4705" style:parent-style-name="Normal" style:family="paragraph">
      <style:paragraph-properties fo:widows="0" fo:orphans="0" fo:text-align="justify" fo:text-indent="0.5909in">
        <style:tab-stops>
          <style:tab-stop style:type="left" style:position="0.9847in"/>
        </style:tab-stops>
      </style:paragraph-properties>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5909in">
        <style:tab-stops>
          <style:tab-stop style:type="left" style:position="0.9847in"/>
        </style:tab-stops>
      </style:paragraph-properties>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5909in">
        <style:tab-stops>
          <style:tab-stop style:type="left" style:position="0.9847in"/>
        </style:tab-stops>
      </style:paragraph-properties>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widows="0" fo:orphans="0" fo:text-align="justify" fo:text-indent="0.5909in">
        <style:tab-stops>
          <style:tab-stop style:type="left" style:position="0.9847in"/>
        </style:tab-stops>
      </style:paragraph-properties>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5909in">
        <style:tab-stops>
          <style:tab-stop style:type="left" style:position="0.9847in"/>
        </style:tab-stops>
      </style:paragraph-properties>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5909in">
        <style:tab-stops>
          <style:tab-stop style:type="left" style:position="0.9847in"/>
        </style:tab-stops>
      </style:paragraph-properties>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widows="0" fo:orphans="0" fo:text-align="justify" fo:text-indent="0.5909in">
        <style:tab-stops>
          <style:tab-stop style:type="left" style:position="0.9847in"/>
        </style:tab-stops>
      </style:paragraph-properties>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widows="0" fo:orphans="0" fo:text-align="justify" fo:text-indent="0.5909in">
        <style:tab-stops>
          <style:tab-stop style:type="left" style:position="0.9847in"/>
        </style:tab-stops>
      </style:paragraph-properties>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5909in">
        <style:tab-stops>
          <style:tab-stop style:type="left" style:position="0.9847in"/>
        </style:tab-stops>
      </style:paragraph-properties>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widows="0" fo:orphans="0" fo:text-align="justify" fo:text-indent="0.5909in">
        <style:tab-stops>
          <style:tab-stop style:type="left" style:position="0.9847in"/>
        </style:tab-stops>
      </style:paragraph-properties>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widows="0" fo:orphans="0" fo:text-align="justify">
        <style:tab-stops>
          <style:tab-stop style:type="left" style:position="2.6458in"/>
        </style:tab-stops>
      </style:paragraph-properties>
    </style:style>
    <style:style style:name="P4755" style:parent-style-name="Normal" style:family="paragraph">
      <style:paragraph-properties fo:widows="0" fo:orphans="0" fo:text-align="center">
        <style:tab-stops>
          <style:tab-stop style:type="left" style:position="2.6458in"/>
        </style:tab-stops>
      </style:paragraph-properties>
    </style:style>
    <style:style style:name="T4756" style:parent-style-name="DefaultParagraphFont" style:family="text">
      <style:text-properties fo:font-weight="bold" style:font-weight-asian="bold" style:font-weight-complex="bold" fo:color="#000000" style:font-size-complex="12pt" style:language-asian="lt" style:country-asian="LT"/>
    </style:style>
    <style:style style:name="T4757" style:parent-style-name="DefaultParagraphFont" style:family="text">
      <style:text-properties fo:font-weight="bold" style:font-weight-asian="bold" style:font-weight-complex="bold" fo:color="#000000" style:font-size-complex="12pt" style:language-asian="lt" style:country-asian="LT"/>
    </style:style>
    <style:style style:name="T4758" style:parent-style-name="DefaultParagraphFont" style:family="text">
      <style:text-properties fo:font-weight="bold" style:font-weight-asian="bold" style:font-weight-complex="bold" fo:color="#000000" style:font-size-complex="12pt" style:language-asian="lt" style:country-asian="LT"/>
    </style:style>
    <style:style style:name="P4759"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4760" style:parent-style-name="Normal" style:family="paragraph">
      <style:paragraph-properties fo:widows="0" fo:orphans="0" fo:text-align="justify" fo:text-indent="0.5909in">
        <style:tab-stops>
          <style:tab-stop style:type="left" style:position="0.9847in"/>
        </style:tab-stops>
      </style:paragraph-properties>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center">
        <style:tab-stops>
          <style:tab-stop style:type="left" style:position="0.9847in"/>
        </style:tab-stops>
      </style:paragraph-properties>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8-04</text:span></text:p>
      <text:p text:style-name="P3"/>
      <text:p text:style-name="P4"><text:span text:style-name="T5">Įsakymas paskelbtas: TAR 2009-05-26, i. k. 2009-00658</text:span></text:p>
      <text:p text:style-name="P6"/>
      <text:p text:style-name="P7"><text:s/></text:p>
      <text:p text:style-name="P8"><text:span text:style-name="T9"><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 SAVIVALDYBĖS<text:s/>ADMINISTRACIJOS STRUKTŪRINIŲ PADALINIŲ VEIKLOS</text:p>
      <text:p text:style-name="P14">NUOSTATŲ, KARJEROS VALSTYBĖS TARNAUTOJŲ PAREIGYBIŲ APRAŠYMŲ IR</text:p>
      <text:p text:style-name="P15">DARBUOTOJŲ, DIRBANČIŲ PAGAL DARBO SUTARTIS,</text:p>
      <text:p text:style-name="P16">PAREIGINIŲ NUOSTATŲ</text:p>
      <text:p text:style-name="P17"/>
      <text:p text:style-name="P18">2009 m. gegužės 26 d. Nr.V35-328</text:p>
      <text:p text:style-name="P19">Druskininkai</text:p>
      <text:p text:style-name="P20"/>
      <text:p text:style-name="P21"/>
      <text:p text:style-name="P22"><text:span text:style-name="T23">Vadovaudamasis Lietuvos<text:s/></text:span><text:span text:style-name="T24">Respublikos vietos savivaldos įstatymo 29 straipsnio 8 dalies 2 ir 3 punktais, Valstybės tarnybos įstatymo 8 straipsnio 8 dalies 1 punktu ir Darbo kodekso 232 straipsniu bei remdamasis Druskininkų savivaldybės tarybos 2009 m. gegužės 26 d. sprendimu Nr. T1</text:span><text:span text:style-name="T25">-132 „Dėl Druskininkų savivaldybės administracijos struktūros“ ir savivaldybės administracijos direktoriaus 2009 m. gegužės 26 d. įsakymu Nr. P36-71 „Dėl Savivaldybės administracijos pareigybių“:</text:span></text:p>
      <text:p text:style-name="P26"><text:span text:style-name="T27">1</text:span><text:span text:style-name="T28">.</text:span><text:span text:style-name="T29"><text:tab/></text:span><text:span text:style-name="T30">T v i r t i n u:</text:span></text:p>
      <text:p text:style-name="P31"><text:span text:style-name="T32">1.1</text:span><text:span text:style-name="T33">.</text:span><text:span text:style-name="T34"><text:tab/>Savivaldybės administracijos<text:s/></text:span><text:span text:style-name="T35">struktūrinių padalinių veiklos nuostatus (pridedama):</text:span></text:p>
      <text:p text:style-name="P36"><text:span text:style-name="T37">1.1.1.</text:span><text:span text:style-name="T38"><text:s/>Neteko galios nuo 2012-08-04</text:span></text:p>
      <text:p text:style-name="P39">Punkto naikinimas:</text:p>
      <text:p text:style-name="P40"><text:span text:style-name="T41">Nr.<text:s/></text:span><text:a xlink:href="https://www.e-tar.lt/portal/legalAct.html?documentId=SAV.511539" office:target-frame-name="_top" xlink:show="replace"><text:span text:style-name="T42">V35-589</text:span></text:a><text:span text:style-name="T43">, 2012-08-03, paskelbta TAR 2012-08-03, i. k. 2012-01728</text:span></text:p>
      <text:p text:style-name="Normal"/>
      <text:p text:style-name="P44"><text:span text:style-name="T45">1.1.2.</text:span><text:span text:style-name="T46"><text:s/>Neteko galios nuo 2012-08-04</text:span></text:p>
      <text:p text:style-name="P47">Punkto naikinimas:</text:p>
      <text:p text:style-name="P48"><text:span text:style-name="T49">Nr.<text:s/></text:span><text:a xlink:href="https://www.e-tar.lt/portal/legalAct.html?documentId=SAV.511539" office:target-frame-name="_top" xlink:show="replace"><text:span text:style-name="T50">V35-589</text:span></text:a><text:span text:style-name="T51">, 2012-08-03, paskelbta TAR 2012-08-03, i. k. 2012-01728</text:span></text:p>
      <text:p text:style-name="Normal"/>
      <text:p text:style-name="P52"><text:span text:style-name="T53">1.2</text:span><text:span text:style-name="T54">.</text:span><text:span text:style-name="T55"><text:tab/>Savivaldybės administracijos karjeros valstyb</text:span><text:span text:style-name="T56">ės tarnautojų pareigybių aprašymus (pridedama):</text:span></text:p>
      <text:p text:style-name="P57"><text:span text:style-name="T58">1.2.1</text:span><text:span text:style-name="T59">.</text:span><text:span text:style-name="T60"><text:tab/>Savivaldybės administracijos vyriausiojo specialisto civilinei saugai ir karo prievolei administruoti – nuo 2009 m. birželio 2 d.;</text:span></text:p>
      <text:p text:style-name="P61"><text:span text:style-name="T62">1.2.2</text:span><text:span text:style-name="T63">.</text:span><text:span text:style-name="T64"><text:tab/>nuo 2009 m. birželio 5 d.:</text:span></text:p>
      <text:p text:style-name="P65"><text:span text:style-name="T66">1.2.2.1.</text:span><text:span text:style-name="T67"><text:s/>Neteko galios nuo 201</text:span><text:span text:style-name="T68">2-02-25</text:span></text:p>
      <text:p text:style-name="P69">Punkto naikinimas:</text:p>
      <text:p text:style-name="P70"><text:span text:style-name="T71">Nr.<text:s/></text:span><text:a xlink:href="https://www.e-tar.lt/portal/legalAct.html?documentId=SAV.511468" office:target-frame-name="_top" xlink:show="replace"><text:span text:style-name="T72">V35-134</text:span></text:a><text:span text:style-name="T73">, 2012-02-24, paskelbta TAR 2012-02-24, i. k. 2012-00435</text:span></text:p>
      <text:p text:style-name="Normal"/>
      <text:p text:style-name="P74"><text:span text:style-name="T75">1.2.2.2</text:span><text:span text:style-name="T76">.</text:span><text:span text:style-name="T77"><text:tab/>Finansų ir apskaitos skyriaus vedėjo pavaduotojo;</text:span></text:p>
      <text:p text:style-name="P78"><text:span text:style-name="T79">1.2.2.3</text:span><text:span text:style-name="T80">.</text:span><text:span text:style-name="T81"><text:tab/>Finansų<text:s/></text:span><text:span text:style-name="T82">ir apskaitos skyriaus vyriausiojo specialisto;</text:span></text:p>
      <text:p text:style-name="P83"><text:span text:style-name="T84">1.2.2.4</text:span><text:span text:style-name="T85">.</text:span><text:span text:style-name="T86"><text:tab/>Finansų ir apskaitos skyriaus vyriausiojo specialisto;</text:span></text:p>
      <text:p text:style-name="P87"><text:span text:style-name="T88">1.2.2.5.</text:span><text:span text:style-name="T89"><text:s/>Neteko galios nuo 2010-07-01</text:span></text:p>
      <text:p text:style-name="P90">Punkto naikinimas:</text:p>
      <text:p text:style-name="P91"><text:span text:style-name="T92">Nr.<text:s/></text:span><text:a xlink:href="https://www.e-tar.lt/portal/legalAct.html?documentId=SAV.511393" office:target-frame-name="_top" xlink:show="replace"><text:span text:style-name="T93">V3</text:span><text:span text:style-name="T94">5-420</text:span></text:a><text:span text:style-name="T95">, 2010-06-30, paskelbta TAR 2010-06-30, i. k. 2010-00729</text:span></text:p>
      <text:p text:style-name="Normal"/>
      <text:p text:style-name="P96"><text:span text:style-name="T97">1.2.2.6</text:span><text:span text:style-name="T98">.</text:span><text:span text:style-name="T99"><text:tab/>Finansų ir apskaitos skyriaus vyresniojo specialisto;</text:span></text:p>
      <text:p text:style-name="P100"><text:span text:style-name="T101">1.2.3</text:span><text:span text:style-name="T102"><text:tab/>nuo 2009 m. liepos 29 d.:</text:span></text:p>
      <text:p text:style-name="P103"><text:span text:style-name="T104">1.2.3.1</text:span><text:span text:style-name="T105">.</text:span><text:span text:style-name="T106"><text:tab/>Teisės ir civilinės metrikacijos skyriaus vedėjo;</text:span></text:p>
      <text:p text:style-name="P107"><text:span text:style-name="T108">1.2.3.2</text:span><text:span text:style-name="T109">.</text:span><text:span text:style-name="T110"><text:tab/>Teisės ir civi</text:span><text:span text:style-name="T111">linės metrikacijos skyriaus vedėjo pavaduotojo;</text:span></text:p>
      <text:p text:style-name="P112"><text:span text:style-name="T113">1.2.3.3</text:span><text:span text:style-name="T114">.</text:span><text:span text:style-name="T115"><text:tab/>Teisės ir civilinės metrikacijos skyriaus vedėjo pavaduotojo;</text:span></text:p>
      <text:p text:style-name="P116"><text:span text:style-name="T117">1.2.3.4</text:span><text:span text:style-name="T118">.</text:span><text:span text:style-name="T119"><text:tab/>Teisės ir civilinės metrikacijos skyriaus vyriausiojo specialisto;</text:span></text:p>
      <text:p text:style-name="P120"><text:span text:style-name="T121">1.2.3.5</text:span><text:span text:style-name="T122">.</text:span><text:span text:style-name="T123"><text:tab/>Teisės ir civilinės metrikacijos skyriau</text:span><text:span text:style-name="T124">s vyriausiojo specialisto;</text:span></text:p>
      <text:p text:style-name="P125"><text:span text:style-name="T126">1.3</text:span><text:span text:style-name="T127">.</text:span><text:span text:style-name="T128"><text:tab/>Savivaldybės administracijos darbuotojų, dirbančių pagal darbo sutartis, pareiginius nuostatus (pridedama) –nuo 2009 m. birželio 5 d.:</text:span></text:p>
      <text:p text:style-name="P129"><text:span text:style-name="T130">1.3.1.</text:span><text:span text:style-name="T131"><text:s/>Neteko galios nuo 2010-12-14</text:span></text:p>
      <text:p text:style-name="P132">Punkto naikinimas:</text:p>
      <text:p text:style-name="P133"><text:span text:style-name="T134">Nr.<text:s/></text:span><text:a xlink:href="https://www.e-tar.lt/portal/legalAct.html?documentId=SAV.511427" office:target-frame-name="_top" xlink:show="replace"><text:span text:style-name="T135">V35-773</text:span></text:a><text:span text:style-name="T136">, 2010-12-13, paskelbta TAR 2010-12-13, i. k. 2010-01461</text:span></text:p>
      <text:p text:style-name="Normal"/>
      <text:p text:style-name="P137"><text:span text:style-name="T138">1.3.2.</text:span><text:span text:style-name="T139"><text:s/>Neteko galios nuo 2010-09-16</text:span></text:p>
      <text:p text:style-name="P140">Punkto naikinimas:</text:p>
      <text:p text:style-name="P141"><text:span text:style-name="T142">Nr.<text:s/></text:span><text:a xlink:href="https://www.e-tar.lt/portal/legalAct.html?documentId=SAV.511408" office:target-frame-name="_top" xlink:show="replace"><text:span text:style-name="T143">V35-598</text:span></text:a><text:span text:style-name="T144">, 2010-09-15, paskelbta TAR 2010-09-15, i. k. 2010-00988</text:span></text:p>
      <text:p text:style-name="Normal"/>
      <text:p text:style-name="P145"><text:span text:style-name="T146">1.3.3</text:span><text:span text:style-name="T147">.</text:span><text:span text:style-name="T148"><text:tab/>Finansų ir apskaitos skyriaus vyriausiojo specialisto;</text:span></text:p>
      <text:p text:style-name="P149"><text:span text:style-name="T150">1.3.4</text:span><text:span text:style-name="T151">.</text:span><text:span text:style-name="T152"><text:tab/>Finansų ir apskaitos skyriaus specialist</text:span><text:span text:style-name="T153">o.</text:span></text:p>
      <text:p text:style-name="P154"><text:span text:style-name="T155">2</text:span><text:span text:style-name="T156">.</text:span><text:span text:style-name="T157"><text:tab/></text:span><text:span text:style-name="T158">P r i p a ž į s t u netekusiais galios:</text:span></text:p>
      <text:p text:style-name="P159"><text:span text:style-name="T160">2.1</text:span><text:span text:style-name="T161">.</text:span><text:span text:style-name="T162"><text:tab/>Savivaldybės administracijos struktūrinių padalinių veiklos nuostatus:</text:span></text:p>
      <text:p text:style-name="P163"><text:span text:style-name="T164">2.1.1</text:span><text:span text:style-name="T165">.</text:span><text:span text:style-name="T166"><text:tab/>nuo 2009 m. birželio 5 d.:</text:span></text:p>
      <text:p text:style-name="P167"><text:span text:style-name="T168">2.1.1.1</text:span><text:span text:style-name="T169">.</text:span><text:span text:style-name="T170"><text:tab/>Finansų ir ekonomikos skyriaus, patvirtintus savivaldybės administracijos dir</text:span><text:span text:style-name="T171">ektoriaus 2006 m. gegužės 19 d. įsakymo Nr. V35-265 „Dėl skyriaus veiklos nuostatų, pareigybių aprašymų ir pareiginių nuostatų“ 1 punkto 1.1 papunkčiu;</text:span></text:p>
      <text:p text:style-name="P172"><text:span text:style-name="T173">2.1.1.2</text:span><text:span text:style-name="T174">.</text:span><text:span text:style-name="T175"><text:tab/>Buhalterijos, patvirtintus savivaldybės administracijos direktoriaus 2004 m. lapkričio 5 d.</text:span><text:span text:style-name="T176"><text:s/>įsakymo Nr. V35-825 „Dėl Savivaldybės administracijos struktūrinių padalinių veiklos nuostatų, karjeros valstybės tarnautojų pareigybių aprašymų ir darbuotojų, dirbančių pagal darbo sutartis, pareiginių nuostatų tvirtinimo“ 1 punkto 1.1.1 papunkčiu;</text:span></text:p>
      <text:p text:style-name="P177"><text:span text:style-name="T178">2.1.2</text:span><text:span text:style-name="T179">.</text:span><text:span text:style-name="T180"><text:tab/>nuo 2009 m. liepos 29 d.:</text:span></text:p>
      <text:p text:style-name="P181"><text:span text:style-name="T182">2.1.2.1</text:span><text:span text:style-name="T183">.</text:span><text:span text:style-name="T184"><text:tab/>Juridinio skyriaus, patvirtintus savivaldybės administracijos direktoriaus 2006 m. birželio 22 d. įsakymu Nr. V35-356 „Dėl Juridinio skyriaus veiklos nuostatų“;</text:span></text:p>
      <text:p text:style-name="P185"><text:span text:style-name="T186">2.1.2.2</text:span><text:span text:style-name="T187">.</text:span><text:span text:style-name="T188"><text:tab/>Civilinės metrikacijos skyriaus, pat</text:span><text:span text:style-name="T189">virtintus savivaldybės administracijos direktoriaus 2005 m. lapkričio 11 d. įsakymo Nr. V35-812 „Dėl Savivaldybės administracijos padalinių veiklos nuostatų“ 1 punkto 1.2 papunkčiu;</text:span></text:p>
      <text:p text:style-name="P190"><text:span text:style-name="T191">2.2</text:span><text:span text:style-name="T192">.</text:span><text:span text:style-name="T193"><text:tab/>Savivaldybės administracijos karjeros valstybės tarnautojų pa</text:span><text:span text:style-name="T194">reigybių aprašymus:</text:span></text:p>
      <text:p text:style-name="P195"><text:span text:style-name="T196">2.2.1</text:span><text:span text:style-name="T197">.</text:span><text:span text:style-name="T198"><text:tab/>nuo 2009 m. gegužės 27 d. – Investicijų ir turto valdymo skyriaus vyriausiojo specialisto pareigybės aprašymą, patvirtintą savivaldybės administracijos direktoriaus 2008 m. gruodžio 24 d. įsakymo Nr. V35-914 „Dėl Savivaldybės a</text:span><text:span text:style-name="T199">dministracijos valstybės tarnautojų pareigybių aprašymų ir darbuotojų, dirbančių pagal darbo sutartis, pareiginių nuostatų“ 1 punkto 1.1.24 papunkčiu;</text:span></text:p>
      <text:p text:style-name="P200"><text:span text:style-name="T201">2.2.2</text:span><text:span text:style-name="T202">.</text:span><text:span text:style-name="T203"><text:tab/>nuo 2009 m. birželio 1 d. – Savivaldybės administracijos vyriausiojo specialisto karo prievole</text:span><text:span text:style-name="T204">i administruoti pareigybės aprašymą, patvirtintą savivaldybės administracijos direktoriaus 2008 m. gruodžio 24 d. įsakymo Nr. V35-914 „Dėl Savivaldybės administracijos valstybės tarnautojų pareigybių aprašymų ir darbuotojų, dirbančių pagal darbo sutartis,<text:s/></text:span><text:span text:style-name="T205">pareiginių nuostatų“ 1 punkto 1.1.31 papunkčiu;</text:span></text:p>
      <text:p text:style-name="P206"><text:span text:style-name="T207">2.2.3</text:span><text:span text:style-name="T208">.</text:span><text:span text:style-name="T209"><text:tab/>nuo 2009 m. birželio 2 d. – Savivaldybės administracijos vyriausiojo specialisto civilinei saugai pareigybės aprašymą, patvirtintą savivaldybės administracijos direktoriaus 2008 m. gruodžio 24 d. į</text:span><text:span text:style-name="T210">sakymo Nr. V35-914 „Dėl Savivaldybės administracijos valstybės tarnautojų pareigybių aprašymų ir darbuotojų, dirbančių pagal darbo sutartis, pareiginių nuostatų“ 1 punkto 1.1.29 papunkčiu;</text:span></text:p>
      <text:p text:style-name="P211"><text:span text:style-name="T212">2.2.4</text:span><text:span text:style-name="T213">.</text:span><text:span text:style-name="T214"><text:tab/>nuo 2009 m. birželio 5 d.:</text:span></text:p>
      <text:p text:style-name="P215"><text:span text:style-name="T216">2.2.4.1</text:span><text:span text:style-name="T217">.</text:span><text:span text:style-name="T218"><text:tab/>Finansų ir ekonomi</text:span><text:span text:style-name="T219">kos skyriaus vedėjo ir Finansų ir ekonomikos skyriaus vyriausiųjų specialistų pareigybių aprašymus, patvirtintus savivaldybės administracijos direktoriaus 2008 m. gruodžio 24 d. įsakymo Nr. V35-914 „Dėl Savivaldybės administracijos valstybės tarnautojų par</text:span><text:span text:style-name="T220">eigybių aprašymų ir darbuotojų, dirbančių pagal darbo sutartis, pareiginių nuostatų“ 1 punkto 1.1.18, 1.1.19 ir 1.1.20 papunkčiais;</text:span></text:p>
      <text:p text:style-name="P221"><text:span text:style-name="T222">2.2.4.2</text:span><text:span text:style-name="T223">.</text:span><text:span text:style-name="T224"><text:tab/>Finansų ir ekonomikos skyriaus vyriausiojo specialisto pareigybės aprašymą, patvirtintą savivaldybės administra</text:span><text:span text:style-name="T225">cijos direktoriaus 2008 m. lapkričio 11 d. įsakymo Nr. V35-809 „Dėl Finansų ir ekonomikos skyriaus karjeros valstybės tarnautojų pareigybių aprašymų“ 1 punkto 1.4 papunkčiu; Buhalterijos skyriaus vedėjo ir Buhalterijos skyriaus vyresniojo specialisto parei</text:span><text:span text:style-name="T226">gybių aprašymus, patvirtintus savivaldybės administracijos direktoriaus 2008 m. gruodžio 24 d. įsakymo Nr. V35-914 „Dėl Savivaldybės administracijos valstybės tarnautojų pareigybių aprašymų ir darbuotojų, dirbančių pagal darbo sutartis, pareiginių nuostatų</text:span><text:span text:style-name="T227">“ 1 punkto 1.1.9 ir 1.1.10 papunkčiais;</text:span></text:p>
      <text:p text:style-name="P228"><text:span text:style-name="T229">2.2.5</text:span><text:span text:style-name="T230">.</text:span><text:span text:style-name="T231"><text:tab/>nuo 2009 m. birželio 10 d. – Ūkio skyriaus vyriausiojo specialisto pareigybės aprašymą, patvirtintą savivaldybės administracijos direktoriaus 2008 m. gruodžio 24 d. įsakymo Nr. V35-914 „Dėl Savivaldybės<text:s/></text:span><text:span text:style-name="T232">administracijos valstybės tarnautojų pareigybių aprašymų ir darbuotojų, dirbančių pagal darbo sutartis, pareiginių nuostatų“ 1 punktu;</text:span></text:p>
      <text:p text:style-name="P233"><text:span text:style-name="T234">2.2.6</text:span><text:span text:style-name="T235">.</text:span><text:span text:style-name="T236"><text:tab/>nuo 2009 m. liepos 29 d.:</text:span></text:p>
      <text:p text:style-name="P237"><text:span text:style-name="T238">2.2.6.1</text:span><text:span text:style-name="T239">.</text:span><text:span text:style-name="T240"><text:tab/>Civilinės metrikacijos skyriaus vedėjo Civilinės metrikacijos skyriaus vy</text:span><text:span text:style-name="T241">riausiojo specialisto, Juridinio skyriaus vedėjo, Juridinio skyriaus vedėjo pavaduotojo ir Juridinio skyriaus vyriausiųjų specialistų pareigybių aprašymus, patvirtintus savivaldybės administracijos direktoriaus 2008 m. gruodžio 24 d. įsakymo Nr. V35-914 „D</text:span><text:span text:style-name="T242">ėl Savivaldybės administracijos valstybės tarnautojų pareigybių aprašymų ir darbuotojų, dirbančių pagal darbo sutartis, pareiginių nuostatų“ 1 punkto 1.1.13, 1.1.14, 1.1.25, 1.1.26, 1.1.27 ir 1.1.28 papunkčiais;</text:span></text:p>
      <text:p text:style-name="P243"><text:span text:style-name="T244">2.3</text:span><text:span text:style-name="T245">.</text:span><text:span text:style-name="T246"><text:tab/>Savivaldybės administracijos da</text:span><text:span text:style-name="T247">rbuotojų, dirbančių pagal darbo sutartis, pareiginius nuostatus:</text:span></text:p>
      <text:p text:style-name="P248"><text:span text:style-name="T249">2.3.1</text:span><text:span text:style-name="T250">.</text:span><text:span text:style-name="T251"><text:tab/>nuo 2009 m. gegužės 27 d.:</text:span></text:p>
      <text:p text:style-name="P252"><text:span text:style-name="T253">2.3.1.1</text:span><text:span text:style-name="T254">.</text:span><text:span text:style-name="T255"><text:tab/>Dokumentų ir informacijos skyriaus specialisto pareiginius nuostatus, patvirtintus savivaldybės administracijos direktoriaus 2007 m. lapkričio 2</text:span><text:span text:style-name="T256">1 d. įsakymo Nr. V35-753 „Dėl Savivaldybės administracijos darbuotojų, dirbančių pagal darbo sutartis, pareiginių nuostatų“ 1 punkto 1.2 papunkčiu;</text:span></text:p>
      <text:p text:style-name="P257"><text:span text:style-name="T258">2.3.1.2</text:span><text:span text:style-name="T259">.</text:span><text:span text:style-name="T260"><text:tab/>Socialinės paramos skyriaus socialinio darbuotojo (įvairių specializacijų pareiginius nuostatus</text:span><text:span text:style-name="T261">, patvirtintus savivaldybės administracijos direktoriaus 2009 m. balandžio 6 d. įsakymo Nr. V35-223 „Dėl Socialinės paramos skyriaus karjeros valstybės tarnautojų pareigybių aprašymų ir darbuotojų, dirbančių pagal darbo sutartis, pareiginių nuostatų“ 1 pun</text:span><text:span text:style-name="T262">kto 1.2.4 papunkčiu;</text:span></text:p>
      <text:p text:style-name="P263"><text:span text:style-name="T264">2.3.2</text:span><text:span text:style-name="T265">.</text:span><text:span text:style-name="T266"><text:tab/>nuo 2009 m. birželio 5 d.:</text:span></text:p>
      <text:p text:style-name="P267"><text:span text:style-name="T268">2.3.2.1</text:span><text:span text:style-name="T269">.</text:span><text:span text:style-name="T270"><text:tab/>Buhalterijos skyriaus specialisto pareiginius nuostatus, patvirtintus savivaldybės administracijos direktoriaus 2005 m. balandžio 29 d. įsakymu Nr. V35-300 „Dėl Savivaldybės administra</text:span><text:span text:style-name="T271">cijos Buhalterijos specialisto pareiginių nuostatų tvirtinimo“;</text:span></text:p>
      <text:p text:style-name="P272"><text:span text:style-name="T273">2.3.2.2</text:span><text:span text:style-name="T274">.</text:span><text:span text:style-name="T275"><text:tab/>Buhalterijos skyriaus specialisto pareiginius nuostatus, patvirtintus savivaldybės administracijos direktoriaus 2006 m. spalio 11 d. įsakymu Nr. V35-611 „Dėl Buhalterijos<text:s/></text:span><text:span text:style-name="T276">specialisto pareiginių nuostatų“;</text:span></text:p>
      <text:p text:style-name="P277"><text:span text:style-name="T278">2.3.2.3</text:span><text:span text:style-name="T279">.</text:span><text:span text:style-name="T280"><text:tab/>Buhalterijos skyriaus specialistų pareiginius nuostatus, patvirtintus savivaldybės administracijos direktoriaus 2007 m. liepos 24 d. įsakymo Nr. V35-465 „Dėl Savivaldybės administracijos Buhalterijos skyriaus<text:s/></text:span><text:span text:style-name="T281">darbuotojų, dirbančių pagal darbo sutartis, pareiginių nuostatų“ 1 punktu;</text:span></text:p>
      <text:p text:style-name="P282"/>
      <text:p text:style-name="P283"/>
      <text:p text:style-name="P284"/>
      <text:p text:style-name="P285"><text:span text:style-name="T286">Savivaldybės administracijos direktorius</text:span><text:span text:style-name="T287"><text:tab/>Linas Urmanavičius</text:span></text:p>
      <text:p text:style-name="P288"><text:span text:style-name="T289">Patvirtinta.</text:span><text:span text:style-name="T290"><text:s/>Neteko galios nuo 2012-08-04</text:span></text:p>
      <text:p text:style-name="P291">Priedo naikinimas:</text:p>
      <text:p text:style-name="P292"><text:span text:style-name="T293">Nr.<text:s/></text:span><text:a xlink:href="https://www.e-tar.lt/portal/legalAct.html?documentId=SAV.511539" office:target-frame-name="_top" xlink:show="replace"><text:span text:style-name="T294">V35-589</text:span></text:a><text:span text:style-name="T295">, 2012-08-03, paskelbta TAR 2012-08-03, i. k. 2012-01728</text:span></text:p>
      <text:p text:style-name="Normal"/>
      <text:p text:style-name="P296"><text:span text:style-name="T297">Patvirtinta.</text:span><text:span text:style-name="T298"><text:s/>Neteko galios nuo 2012-08-04</text:span></text:p>
      <text:p text:style-name="P299">Priedo naikinimas:</text:p>
      <text:p text:style-name="P300"><text:span text:style-name="T301">Nr.<text:s/></text:span><text:a xlink:href="https://www.e-tar.lt/portal/legalAct.html?documentId=SAV.511539" office:target-frame-name="_top" xlink:show="replace"><text:span text:style-name="T302">V35-589</text:span></text:a><text:span text:style-name="T303">, 2012-08-03, paskelbta TAR 2012-08-03, i. k. 2012-01728</text:span></text:p>
      <text:p text:style-name="Normal"/>
      <text:p text:style-name="P304"><text:span text:style-name="T305">PATVIRTINTA</text:span></text:p>
      <text:p text:style-name="P306">Druskininkų savivaldybės administracijos direktoriaus</text:p>
      <text:p text:style-name="P307">2009 m. gegužės 26 d. įsakymu nr. V35-328</text:p>
      <text:p text:style-name="P308"/>
      <text:p text:style-name="P309"><text:span text:style-name="T310">SAVIVALDYBĖS ADMINISTRACIJOS VYRIAUSIOJO SPECIALISTO<text:s/></text:span><text:span text:style-name="T311">CIVILINEI SAUGAI IR KARO PRIEVOLEI ADMINISTRUOTI PAREIGYBĖS APRAŠYMAS</text:span></text:p>
      <text:p text:style-name="P312"/>
      <text:p text:style-name="P313"><text:span text:style-name="T314">I</text:span><text:span text:style-name="T315">.<text:s/></text:span><text:span text:style-name="T316">PAREIGYBĖS CHARAKTERISTIKA</text:span></text:p>
      <text:p text:style-name="P317"/>
      <text:p text:style-name="P318"><text:span text:style-name="T319">1</text:span><text:span text:style-name="T320">.</text:span><text:span text:style-name="T321"><text:tab/>Savivaldybės administracijos vyriausiasis specialistas civilinei saugai ir karo prievolei administruoti (toliau – vyriausiasis specialistas) yr</text:span><text:span text:style-name="T322">a karjeros valstybės tarnautojas.</text:span></text:p>
      <text:p text:style-name="P323"><text:span text:style-name="T324">2</text:span><text:span text:style-name="T325">.</text:span><text:span text:style-name="T326"><text:tab/>Pareigybės lygis – A.</text:span></text:p>
      <text:p text:style-name="P327"><text:span text:style-name="T328">3</text:span><text:span text:style-name="T329">.</text:span><text:span text:style-name="T330"><text:tab/>Pareigybės kategorija – 10.</text:span></text:p>
      <text:p text:style-name="P331"/>
      <text:p text:style-name="P332"><text:span text:style-name="T333">II</text:span><text:span text:style-name="T334">.<text:s/></text:span><text:span text:style-name="T335">PASKIRTIS</text:span></text:p>
      <text:p text:style-name="P336"/>
      <text:p text:style-name="P337"><text:span text:style-name="T338">4</text:span><text:span text:style-name="T339">.</text:span><text:span text:style-name="T340"><text:tab/>Vyriausiojo specialisto pareigybė reikalinga valstybinėms (valstybės perduotos savivaldybėms) funkcijoms (civilinės saugos ir<text:s/></text:span><text:span text:style-name="T341">dalyvavimo atrenkant šauktinius į karo tarnybą bei dalyvavimo rengiantis mobilizacijai) vykdyti savivaldybės teritorijoje.</text:span></text:p>
      <text:p text:style-name="P342"/>
      <text:p text:style-name="P343"><text:span text:style-name="T344">III</text:span><text:span text:style-name="T345">.<text:s/></text:span><text:span text:style-name="T346">VEIKLOS SRITIS</text:span></text:p>
      <text:p text:style-name="P347"/>
      <text:p text:style-name="P348"><text:span text:style-name="T349">5</text:span><text:span text:style-name="T350">.</text:span><text:span text:style-name="T351"><text:tab/>Specialioji veiklos sritis – rengti savivaldybės civilinės saugos planus ir juos įgyvendinti, nust</text:span><text:span text:style-name="T352">atyti savivaldybės įmonių, įstaigų civilinės saugos uždavinius ir funkcijas, organizuoti civilinės saugos pajėgų sudarymą ir rengimą, vykdyti valstybės suformuotos karo prievolės darbo ir mobilizacines užduotis, kontroliuoti, kaip vykdomos civilinės saugos</text:span><text:span text:style-name="T353"><text:s/>ir karo prievolės užduotys ūkio subjektuose, kaip laikomasi Lietuvos Respublikos civilinės saugos įstatymo ir Lietuvos Respublikos priešgaisrinės saugos įstatymo 9 straipsnio nuostatų, analizuoti civilinės saugos ir karo prievolės būklę; taip pat Savivald</text:span><text:span text:style-name="T354">ybės institucijose ir viešojo administravimo įstaigose įgyvendinti Lietuvos Respublikos darbuotojų saugos ir sveikatos įstatyme numatytus darbuotojų saugos ir sveikatos reikalavimus.</text:span></text:p>
      <text:p text:style-name="P355"/>
      <text:p text:style-name="P356"><text:span text:style-name="T357">IV</text:span><text:span text:style-name="T358">.<text:s/></text:span><text:span text:style-name="T359">SPECIALŪS REIKALAVIMAI ŠIAS PAREIGAS EINANČIAM VALSTYBĖS TARNA</text:span><text:span text:style-name="T360">UTOJUI</text:span></text:p>
      <text:p text:style-name="P361"/>
      <text:p text:style-name="P362"><text:span text:style-name="T363">6</text:span><text:span text:style-name="T364">.</text:span><text:span text:style-name="T365"><text:tab/>Valstybės tarnautojas, einantis šias pareigas, turi atitikti šiuos specialius reikalavimus:</text:span></text:p>
      <text:p text:style-name="P366"><text:span text:style-name="T367">6.1</text:span><text:span text:style-name="T368">.</text:span><text:span text:style-name="T369"><text:tab/>išmanyti Lietuvos Respublikos įstatymus, Lietuvos Respublikos Vyriausybės nutarimus ir kitus teisės aktus, reglamentuojančius vietos savivaldą</text:span><text:span text:style-name="T370">, viešąjį administravimą, valstybės tarnybą, civilinę saugą, karo prievolės administravimą, žmonių saugą darbe;</text:span></text:p>
      <text:p text:style-name="P371"><text:span text:style-name="T372">6.2</text:span><text:span text:style-name="T373">.</text:span><text:span text:style-name="T374"><text:tab/>turėti technologijos mokslų arba socialinių mokslų, arba humanitarinių mokslų studijų srities aukštąjį universitetinį ar jam prilygintą</text:span><text:span text:style-name="T375"><text:s/>išsilavinimą;</text:span></text:p>
      <text:p text:style-name="P376"><text:span text:style-name="T377">6.3</text:span><text:span text:style-name="T378">.</text:span><text:span text:style-name="T379"><text:tab/>turėti ne mažesnę kaip 1 metų darbo patirtį civilinės saugos srityje;</text:span></text:p>
      <text:p text:style-name="P380"><text:span text:style-name="T381">6.4</text:span><text:span text:style-name="T382">.</text:span><text:span text:style-name="T383"><text:tab/>sugebėti reaguoti į valstybės ir Savivaldybės institucijų suformuotos politikos pokyčius civilinės saugos ir karo prievolės administravimo srityse ir<text:s/></text:span><text:span text:style-name="T384">operatyviai priimti sprendimus;</text:span></text:p>
      <text:p text:style-name="P385"><text:span text:style-name="T386">6.5</text:span><text:span text:style-name="T387">.</text:span><text:span text:style-name="T388"><text:tab/>sugebėti pagal kompetenciją atstovauti Savivaldybei kitose institucijose;</text:span></text:p>
      <text:p text:style-name="P389"><text:span text:style-name="T390">6.6</text:span><text:span text:style-name="T391">.</text:span><text:span text:style-name="T392"><text:tab/>sugebėti savarankiškai planuoti ir organizuoti savo veiklą;</text:span></text:p>
      <text:p text:style-name="P393"><text:span text:style-name="T394">6.7</text:span><text:span text:style-name="T395">.</text:span><text:span text:style-name="T396"><text:tab/>mokėti valdyti, kaupti, analizuoti, sisteminiu požiūriu vertint</text:span><text:span text:style-name="T397">i ir apibendrinti informaciją, rengti išvadas ir teikti pasiūlymus;</text:span></text:p>
      <text:p text:style-name="P398"><text:span text:style-name="T399">6.8</text:span><text:span text:style-name="T400">.</text:span><text:span text:style-name="T401"><text:tab/>sklandžiai dėstyti mintis raštu ir žodžiu, išmanyti Dokumentų rengimo taisykles, Dokumentų tvarkymo ir apskaitos taisykles, teisės aktų rengimo rekomendacijas;</text:span></text:p>
      <text:p text:style-name="P402"><text:span text:style-name="T403">6.9</text:span><text:span text:style-name="T404">.</text:span><text:span text:style-name="T405"><text:tab/>būti parei</text:span><text:span text:style-name="T406">gingam, darbščiam, iniciatyviam, gebėti bendrauti;</text:span></text:p>
      <text:p text:style-name="P407"><text:span text:style-name="T408">6.10</text:span><text:span text:style-name="T409">.</text:span><text:span text:style-name="T410"><text:tab/>mokėti dirbti kompiuteriu programomis<text:s/></text:span><text:span text:style-name="T411">MS Word, MS Outlook, Internet<text:s/></text:span><text:span text:style-name="T412">Explorer;</text:span></text:p>
      <text:p text:style-name="P413"><text:span text:style-name="T414">6.11</text:span><text:span text:style-name="T415">.</text:span><text:span text:style-name="T416"><text:tab/>laikytis Valstybės tarnautojų veiklos etikos taisyklių reikalavimų.</text:span></text:p>
      <text:p text:style-name="P417"/>
      <text:p text:style-name="P418"><text:span text:style-name="T419">V</text:span><text:span text:style-name="T420">.<text:s/></text:span><text:span text:style-name="T421">ŠIAS PAREIGAS EINANČIO VALS</text:span><text:span text:style-name="T422">TYBĖS TARNAUTOJO FUNKCIJOS</text:span></text:p>
      <text:p text:style-name="P423"/>
      <text:p text:style-name="P424"><text:span text:style-name="T425">7</text:span><text:span text:style-name="T426">.</text:span><text:span text:style-name="T427"><text:tab/>Šias pareigas einantis valstybės tarnautojas vykdo šias funkcijas:</text:span></text:p>
      <text:p text:style-name="P428"><text:span text:style-name="T429">7.1</text:span><text:span text:style-name="T430">.</text:span><text:span text:style-name="T431"><text:tab/>padeda formuoti ir įgyvendinti Savivaldybės politiką;</text:span></text:p>
      <text:p text:style-name="P432"><text:span text:style-name="T433">7.2</text:span><text:span text:style-name="T434">.</text:span><text:span text:style-name="T435"><text:tab/>laiku įgyvendina Lietuvos Respublikos teisės aktus ir valstybės bei savivaldybės ins</text:span><text:span text:style-name="T436">titucijų ir Savivaldybės administracijos sprendimus viešojo administravimo srityje;</text:span></text:p>
      <text:p text:style-name="P437"><text:span text:style-name="T438">7.3</text:span><text:span text:style-name="T439">.</text:span><text:span text:style-name="T440"><text:tab/>vykdo Savivaldybės tarybos veiklos reglamento, Savivaldybės administracijos nuostatų, Savivaldybės administracijos veiklos reglamento, Savivaldybės administracijos</text:span><text:span text:style-name="T441"><text:s/>vidaus tvarkos taisyklių reikalavimus;</text:span></text:p>
      <text:p text:style-name="P442"><text:span text:style-name="T443">7.4</text:span><text:span text:style-name="T444">.</text:span><text:span text:style-name="T445"><text:tab/>rengia Savivaldybės tarybos sprendimų, savivaldybės mero potvarkių ir savivaldybės administracijos direktoriaus įsakymų, kitų dokumentų projektus civilinės saugos, karo prievolės, mobilizacinių užduočių, pri</text:span><text:span text:style-name="T446">ešgaisrinės saugos organizavimo, darbų saugos ir sveikatos klausimais;</text:span></text:p>
      <text:p text:style-name="P447"><text:span text:style-name="T448">7.5</text:span><text:span text:style-name="T449">.</text:span><text:span text:style-name="T450"><text:tab/>organizuoja civilinę saugą ir vykdo valstybės suformuotos karo prievolės darbo ir mobilizacines užduotis Savivaldybės teritorijoje;</text:span></text:p>
      <text:p text:style-name="P451"><text:span text:style-name="T452">7.6</text:span><text:span text:style-name="T453">.</text:span><text:span text:style-name="T454"><text:tab/>parengia civilinės saugos planus, n</text:span><text:span text:style-name="T455">umatytus Lietuvos Respublikos Vyriausybės dokumentais, organizuoja civilinės saugos priemones ir kontroliuoja jų vykdymą Druskininkų savivaldybės teritorijoje;</text:span></text:p>
      <text:p text:style-name="P456"><text:span text:style-name="T457">7.7</text:span><text:span text:style-name="T458">.</text:span><text:span text:style-name="T459"><text:tab/>organizuoja ir vadovauja ekstremalių situacijų valdymo centro punkto įrengimui ir<text:s/></text:span><text:span text:style-name="T460">užtikrina jo funkcionavimą;</text:span></text:p>
      <text:p text:style-name="P461"><text:span text:style-name="T462">7.8</text:span><text:span text:style-name="T463">.</text:span><text:span text:style-name="T464"><text:tab/>rengia Ekstremalių situacijų valdymo centro nuostatus;</text:span></text:p>
      <text:p text:style-name="P465"><text:span text:style-name="T466">7.9</text:span><text:span text:style-name="T467">.</text:span><text:span text:style-name="T468"><text:tab/>užtikrina gerą civilinės saugos signalų, informacijos priėmimą ir perdavimą.</text:span></text:p>
      <text:p text:style-name="P469"><text:span text:style-name="T470">7.10</text:span><text:span text:style-name="T471">.</text:span><text:span text:style-name="T472"><text:tab/>renka duomenis apie savivaldybėje esančių slėptuvių panaudojimą;</text:span></text:p>
      <text:p text:style-name="P473"><text:span text:style-name="T474">7</text:span><text:span text:style-name="T475">.11</text:span><text:span text:style-name="T476">.</text:span><text:span text:style-name="T477"><text:tab/>teikia metodinę pagalbą atsakingiems už civilinę saugą darbuotojams;</text:span></text:p>
      <text:p text:style-name="P478"><text:span text:style-name="T479">7.12</text:span><text:span text:style-name="T480">.</text:span><text:span text:style-name="T481"><text:tab/>organizuoja civilinės saugos tarnybų ir pastovios parengties pajėgų mokymus ir treniruotes bei dalyvauja šiuose mokymuose ir treniruotėse;</text:span></text:p>
      <text:p text:style-name="P482"><text:span text:style-name="T483">7.13</text:span><text:span text:style-name="T484">.</text:span><text:span text:style-name="T485"><text:tab/>sistemingai kontroliu</text:span><text:span text:style-name="T486">oja civilinės saugos būklę chemiškai pavojingose įmonėse, valstybinės reikšmės, rizikos ir gyvybiškai svarbiuose objektuose;</text:span></text:p>
      <text:p text:style-name="P487"><text:span text:style-name="T488">7.14</text:span><text:span text:style-name="T489">.</text:span><text:span text:style-name="T490"><text:tab/>rengia ir teikia pasiūlymus savivaldybės administracijos direktoriui civilinės saugos priemonėms organizuoti ir vykdyti e</text:span><text:span text:style-name="T491">kstremalių situacijų atvejais;</text:span></text:p>
      <text:p text:style-name="P492"><text:span text:style-name="T493">7.15</text:span><text:span text:style-name="T494">.</text:span><text:span text:style-name="T495"><text:tab/>laiku praneša savivaldybės vadovybei apie ruošiamas civilinės saugos pratybas, patikrinimus, valdymo punkto ir pajėgų pervedimą į parengties padėtį ir kitas priemones;</text:span></text:p>
      <text:p text:style-name="P496"><text:span text:style-name="T497">7.16</text:span><text:span text:style-name="T498">.</text:span><text:span text:style-name="T499"><text:tab/>kontroliuoja Lietuvos Respublikos civ</text:span><text:span text:style-name="T500">ilinės saugos įstatymo ir Savivaldybės vadovybės priimtų sprendimų civilinės saugos klausimais įgyvendinimą Savivaldybės teritorijoje;</text:span></text:p>
      <text:p text:style-name="P501"><text:span text:style-name="T502">7.17</text:span><text:span text:style-name="T503">.</text:span><text:span text:style-name="T504"><text:tab/>gerai žino civilinės saugos tarnybų (telekomunikacijų, priešgaisrinės – gelbėjimo, policijos, greitosios medici</text:span><text:span text:style-name="T505">nos pagalbos) būklę ir nuolat bendradarbiauja su jų vadovaujančiais darbuotojais, atsakingais už civilinę saugą;</text:span></text:p>
      <text:p text:style-name="P506"><text:span text:style-name="T507">7.18</text:span><text:span text:style-name="T508">.</text:span><text:span text:style-name="T509"><text:tab/>pateikia vadovybei paraiškas dėl lėšų skyrimo civilinės saugos įrangai įsigyti, remontuoti, aptarnauti;</text:span></text:p>
      <text:p text:style-name="P510"><text:span text:style-name="T511">7.19</text:span><text:span text:style-name="T512">.</text:span><text:span text:style-name="T513"><text:tab/>dalyvauja civilinės</text:span><text:span text:style-name="T514"><text:s/>saugos renginiuose, užsiėmimuose ir nustatytu laiku pristato ataskaitas aukštesnėms instancijoms;</text:span></text:p>
      <text:p text:style-name="P515"><text:span text:style-name="T516">7.20</text:span><text:span text:style-name="T517">.</text:span><text:span text:style-name="T518"><text:tab/>renka, kaupia, sistemina informaciją apie savivaldybės teritorijoje gyvenančius iki šauktinio amžiaus jaunuolius, nustato jų gyvenamąją vietą, darb</text:span><text:span text:style-name="T519">ovietę, mokymosi įstaigą, kitus duomenis, reikalingus karo prievolei įgyvendinti, organizuoja jų sveikatos profilaktinį patikrinimą, tvarko savivaldybės teritorijoje gyvenančių iki šauktinio amžiaus jaunuolių apskaitą;</text:span></text:p>
      <text:p text:style-name="P520"><text:span text:style-name="T521">7.21</text:span><text:span text:style-name="T522">.</text:span><text:span text:style-name="T523"><text:tab/>kontroliuoja, kad Lietuvos<text:s/></text:span><text:span text:style-name="T524">Respublikos piliečiai (vyrai), kai jiems sukanka 16 metų, per 2 mėnesius pasitikrintų sveikatą Lietuvos nacionalinės sveikatos sistemos pirminio lygio sveikatos priežiūros įstaigose Sveikatos apsaugos ministerijos nustatyta tvarka ir pateiktų išrašą iš asm</text:span><text:span text:style-name="T525">ens sveikatos istorijos;</text:span></text:p>
      <text:p text:style-name="P526"><text:span text:style-name="T527">7.22</text:span><text:span text:style-name="T528">.</text:span><text:span text:style-name="T529"><text:tab/>teikia savivaldybės teritorijoje gyvenančių iki šauktinio amžiaus jaunuolių sąrašus, duomenis apie karo prievolininkus Karo prievolės administravimo tarnybos teritoriniam skyriui;</text:span></text:p>
      <text:p text:style-name="P530"><text:span text:style-name="T531">7.23</text:span><text:span text:style-name="T532">.</text:span><text:span text:style-name="T533"><text:tab/>rengia medžiagą Savivaldybės ka</text:span><text:span text:style-name="T534">ro prievolininkų atrankos komisijos posėdžiams;</text:span></text:p>
      <text:p text:style-name="P535"><text:span text:style-name="T536">7.24</text:span><text:span text:style-name="T537">.</text:span><text:span text:style-name="T538"><text:tab/>kviečia Lietuvos Respublikos karo prievolės įstatyme numatytais būdais šauktinius į Savivaldybės karo prievolininkų atrankos komisijos posėdžius;</text:span></text:p>
      <text:p text:style-name="P539"><text:span text:style-name="T540">7.25</text:span><text:span text:style-name="T541">.</text:span><text:span text:style-name="T542"><text:tab/>kontroliuoja, kaip visų rūšių ir nuosavybė</text:span><text:span text:style-name="T543">s formų įmonės, įstaigos ir organizacijos vykdo Lietuvos Respublikos karo prievolės įstatymą;</text:span></text:p>
      <text:p text:style-name="P544"><text:span text:style-name="T545">7.26</text:span><text:span text:style-name="T546">.</text:span><text:span text:style-name="T547"><text:tab/>konsultuoja pasirengimo ir mobilizacijos vykdymo klausimais Savivaldybės mobilizacijos štabo narius, institucijas, įstaigas, organizacijas, ūkio subjekt</text:span><text:span text:style-name="T548">us, kurie veikia savivaldybės teritorijoje; teikia informaciją, reikalingą savivaldybės teritorijoje veikiantiems ūkio subjektams, Savivaldybės pasirengimo mobilizacijai klausimais;</text:span></text:p>
      <text:p text:style-name="P549"><text:span text:style-name="T550">7.27</text:span><text:span text:style-name="T551">.</text:span><text:span text:style-name="T552"><text:tab/>vykdo mobilizacijos štabo vadovo pavedimus pasirengimo mobilizac</text:span><text:span text:style-name="T553">ijai ir mobilizacijos vykdymo klausimais;</text:span></text:p>
      <text:p text:style-name="P554"><text:span text:style-name="T555">7.28</text:span><text:span text:style-name="T556">.</text:span><text:span text:style-name="T557"><text:tab/>rengia mobilizacinių užsakymų (sutarčių) su ūkio subjektais, kurie nurodyti mobilizacijos štabo sprendimu, projektus, atlieka sudarytų mobilizacinių užsakymų (sutarčių) vykdymo kontrolę ir priežiūrą;</text:span></text:p>
      <text:p text:style-name="P558"><text:span text:style-name="T559">7.</text:span><text:span text:style-name="T560">29</text:span><text:span text:style-name="T561">.</text:span><text:span text:style-name="T562"><text:tab/>teikia savivaldybės administracijos direktoriui, Savivaldybės mobilizacijos štabui ir Mobilizacijos departamentui prie Krašto apsaugos ministerijos siūlymus dėl pasirengimo mobilizacijai ir mobilizacijos vykdymo Savivaldybėje tobulinimo ir finansavim</text:span><text:span text:style-name="T563">o;</text:span></text:p>
      <text:p text:style-name="P564"><text:span text:style-name="T565">7.30</text:span><text:span text:style-name="T566">.</text:span><text:span text:style-name="T567"><text:tab/>teikia informaciją, konsultacijas, vykdo visuomenės teisinį švietimą karo prievolės ir mobilizacijos klausimais;</text:span></text:p>
      <text:p text:style-name="P568"><text:span text:style-name="T569">7.31</text:span><text:span text:style-name="T570">.</text:span><text:span text:style-name="T571"><text:tab/>analizuoja Lietuvos Respublikos savivaldybių ir užsienio valstybių patirtį karo prievolės administravimo ir mobilizacijo</text:span><text:span text:style-name="T572">s srityse;</text:span></text:p>
      <text:p text:style-name="P573"><text:span text:style-name="T574">7.32</text:span><text:span text:style-name="T575">.</text:span><text:span text:style-name="T576"><text:tab/>saugo asmens duomenis, gaunamus iš institucijų bei įstaigų ir joms teikiamus, ne ilgiau, nei to reikalauja asmens duomenų tvarkymo tikslai;</text:span></text:p>
      <text:p text:style-name="P577"><text:span text:style-name="T578">7.33</text:span><text:span text:style-name="T579">.</text:span><text:span text:style-name="T580"><text:tab/>įgyvendina Savivaldybės institucijose ir viešojo administravimo įstaigose Lietuvos<text:s/></text:span><text:span text:style-name="T581">Respublikos darbuotojų saugos ir sveikatos įstatyme numatytus darbuotojų saugos ir sveikatos reikalavimus:</text:span></text:p>
      <text:p text:style-name="P582"><text:span text:style-name="T583">7.33.1</text:span><text:span text:style-name="T584">.</text:span><text:span text:style-name="T585"><text:tab/>parengia darbuotojų saugos ir sveikatos instrukcijas;</text:span></text:p>
      <text:p text:style-name="P586"><text:span text:style-name="T587">7.33.2</text:span><text:span text:style-name="T588">.</text:span><text:span text:style-name="T589"><text:tab/>instruktuoja darbuotojus saugos ir sveikatos klausimais priimant į darbą,</text:span><text:span text:style-name="T590"><text:s/>perkeliant į kitą darbą, pakeitus darbo organizavimą, pradėjus naudoti naujas ar modernizuotas darbo priemones, pradėjus naudoti naujas technologijas, pakeitus ar priėmus naujus darbuotojų saugos ir sveikatos norminius teisės aktus;</text:span></text:p>
      <text:p text:style-name="P591"><text:span text:style-name="T592">7.33.3</text:span><text:span text:style-name="T593">.</text:span><text:span text:style-name="T594"><text:tab/>kontroliuo</text:span><text:span text:style-name="T595">ja, kaip darbuotojai laikosi darbuotojų saugos ir sveikatos norminių teisės aktų reikalavimų;</text:span></text:p>
      <text:p text:style-name="P596"><text:span text:style-name="T597">7.33.4</text:span><text:span text:style-name="T598">.</text:span><text:span text:style-name="T599"><text:tab/>registruoja nelaimingus atsitikimus darbe; atlieka nelaimingų atsitikimų, įvykusių pakeliui į darbą, darbe, grįžtant iš darbo, tyrimus; informuoja api</text:span><text:span text:style-name="T600">e įvykusius nelaimingus atsitikimus įstatymo nustatyta tvarka;</text:span></text:p>
      <text:p text:style-name="P601"><text:span text:style-name="T602">7.34</text:span><text:span text:style-name="T603">.</text:span><text:span text:style-name="T604"><text:tab/>koordinuoja Savivaldybės priešgaisrinės tarnybos (Leipalingio ugniagesių komandos) darbą;</text:span></text:p>
      <text:p text:style-name="P605"><text:span text:style-name="T606">7.35</text:span><text:span text:style-name="T607">.</text:span><text:span text:style-name="T608"><text:tab/>vykdo Lietuvos Respublikos priešgaisrinės saugos įstatymo 9 straipsnyje nurodytas</text:span><text:span text:style-name="T609"><text:s/>funkcijas;</text:span></text:p>
      <text:p text:style-name="P610"><text:span text:style-name="T611">7.36</text:span><text:span text:style-name="T612">.</text:span><text:span text:style-name="T613"><text:tab/>rengia informacinius pranešimus gyventojams Savivaldybės interneto puslapyje aktualiais civilinės saugos ir karo prievolės administravimo klausimais;</text:span></text:p>
      <text:p text:style-name="P614"><text:span text:style-name="T615">7.37</text:span><text:span text:style-name="T616">.</text:span><text:span text:style-name="T617"><text:tab/>nuolat kelia savo profesinį pasirengimą;</text:span></text:p>
      <text:p text:style-name="P618"><text:span text:style-name="T619">7.38</text:span><text:span text:style-name="T620">.</text:span><text:span text:style-name="T621"><text:tab/>savo veikloje taiko str</text:span><text:span text:style-name="T622">ateginius planavimo principus ir metodus;</text:span></text:p>
      <text:p text:style-name="P623"><text:span text:style-name="T624">7.39</text:span><text:span text:style-name="T625">.</text:span><text:span text:style-name="T626"><text:tab/>dalyvauja rengiant paraiškas Europos Sąjungos struktūrinių fondų paramai gauti bei projektus, finansuojamus fondų lėšomis; dalyvauja priežiūros komitetų ar projektų koordinavimo grupių veikloje, įgyvendin</text:span><text:span text:style-name="T627">ant šiuos projektus;</text:span></text:p>
      <text:p text:style-name="P628"><text:span text:style-name="T629">7.40</text:span><text:span text:style-name="T630">.</text:span><text:span text:style-name="T631"><text:tab/>dalyvauja komisijų ir darbo grupių veikloje;</text:span></text:p>
      <text:p text:style-name="P632"><text:span text:style-name="T633">7.41</text:span><text:span text:style-name="T634">.</text:span><text:span text:style-name="T635"><text:tab/>teikia informaciją savivaldybės administracijos direktoriui, savivaldybės administracijos direktoriaus pavaduotojui apie Lietuvos Respublikos įstatymų, Vyriausybės nutari</text:span><text:span text:style-name="T636">mų, kitų teisės aktų pakeitimus savo vykdomų funkcijų srityje;</text:span></text:p>
      <text:p text:style-name="P637"><text:span text:style-name="T638">7.42</text:span><text:span text:style-name="T639">.</text:span><text:span text:style-name="T640"><text:tab/>kontroliuoja, ar nėra administracinių teisės pažeidimų, dėl kurių savivaldybės administracijos direktorius suteikė įgaliojimus surašyti administracinių teisės pažeidimų protokolus;</text:span></text:p>
      <text:p text:style-name="P641"><text:span text:style-name="T642">7.43</text:span><text:span text:style-name="T643">.</text:span><text:span text:style-name="T644"><text:tab/>surašo pagal savivaldybės administracijos direktoriaus suteiktus įgaliojimus administracinių teisės pažeidimų protokolus;</text:span></text:p>
      <text:p text:style-name="P645"><text:span text:style-name="T646">7.44</text:span><text:span text:style-name="T647">.</text:span><text:span text:style-name="T648"><text:tab/>laiku atlieka kitus su funkcijomis susijusius savivaldybės mero, mero pavaduotojo, savivaldybės administracijos dire</text:span><text:span text:style-name="T649">ktoriaus, savivaldybės administracijos direktoriaus pavaduotojo nenuolatinio pobūdžio pavedimus tam, kad būtų pasiekti įstaigos strateginiai tikslai;</text:span></text:p>
      <text:p text:style-name="P650"><text:span text:style-name="T651">7.45</text:span><text:span text:style-name="T652">.</text:span><text:span text:style-name="T653"><text:tab/>vykdo pagal kompetenciją kitas Lietuvos Respublikos įstatymų ir kitų teisės aktų nustatytas funk</text:span><text:span text:style-name="T654">cijas.</text:span></text:p>
      <text:p text:style-name="P655"/>
      <text:p text:style-name="P656"><text:span text:style-name="T657">VI</text:span><text:span text:style-name="T658">.<text:s/></text:span><text:span text:style-name="T659">ŠIAS PAREIGAS EINANČIO VALSTYBĖS TARNAUTOJO PAVALDUMAS</text:span></text:p>
      <text:p text:style-name="P660"/>
      <text:p text:style-name="P661"><text:span text:style-name="T662">8</text:span><text:span text:style-name="T663">.</text:span><text:span text:style-name="T664"><text:tab/>Vyriausiasis specialistas yra pavaldus savivaldybės administracijos direktoriui.</text:span></text:p>
      <text:p text:style-name="P665"/>
      <text:p text:style-name="P666"><text:span text:style-name="T667">VII</text:span><text:span text:style-name="T668">.<text:s/></text:span><text:span text:style-name="T669">ŠIAS PAREIGAS EINANČIO VALSTYBĖS TARNAUTOJO TEISĖS</text:span></text:p>
      <text:p text:style-name="P670"/>
      <text:p text:style-name="P671"><text:span text:style-name="T672">9</text:span><text:span text:style-name="T673">.</text:span><text:span text:style-name="T674"><text:tab/>Vyriausiasis<text:s/></text:span><text:span text:style-name="T675">specialistas, vykdydamas jam keliamus tikslus ir uždavinius, turi teisę:</text:span></text:p>
      <text:p text:style-name="P676"><text:span text:style-name="T677">9.1</text:span><text:span text:style-name="T678">.</text:span><text:span text:style-name="T679"><text:tab/>gauti iš Savivaldybės administracijos struktūrinių ir struktūrinių teritorinių padalinių – seniūnijų, savivaldybės įstaigų ir organizacijų, savivaldybės kontroliuojamų ir kitų<text:s/></text:span><text:span text:style-name="T680">įmonių, esančių savivaldybės teritorijoje, statistikos duomenis ir kitą informaciją, reikalingą funkcijoms vykdyti;</text:span></text:p>
      <text:p text:style-name="P681"><text:span text:style-name="T682">9.2</text:span><text:span text:style-name="T683">.</text:span><text:span text:style-name="T684"><text:tab/>kontroliuoti, kaip visų rūšių ir nuosavybės formų įmonės, įstaigos ir organizacijos vykdo Lietuvos Respublikos karo prievolės įstat</text:span><text:span text:style-name="T685">ymą;</text:span></text:p>
      <text:p text:style-name="P686"><text:span text:style-name="T687">9.3</text:span><text:span text:style-name="T688">.</text:span><text:span text:style-name="T689"><text:tab/>gauti iš atitinkamų institucijų ir įstaigų informaciją, reikalingą funkcijoms vykdyti (apie šauktinius ir iki šauktinio amžiaus jaunuolius bei informaciją, reikalingą mobilizacinėms užduotims vykdyti);</text:span></text:p>
      <text:p text:style-name="P690"><text:span text:style-name="T691">9.4</text:span><text:span text:style-name="T692">.</text:span><text:span text:style-name="T693"><text:tab/>naudoti šauktinių ir iki šaukti</text:span><text:span text:style-name="T694">nio amžiaus jaunuolių asmens duomenis;</text:span></text:p>
      <text:p text:style-name="P695"><text:span text:style-name="T696">9.5</text:span><text:span text:style-name="T697">.</text:span><text:span text:style-name="T698"><text:tab/>tarnybos reikalais įeiti į bet kurį savivaldybės teritorijoje esantį objektą;</text:span></text:p>
      <text:p text:style-name="P699"><text:span text:style-name="T700">9.6</text:span><text:span text:style-name="T701">.</text:span><text:span text:style-name="T702"><text:tab/>ekstremalių situacijų atvejais naudotis visomis savivaldybės teritorijoje esančiomis ryšio priemonėmis;</text:span></text:p>
      <text:p text:style-name="P703"><text:span text:style-name="T704">9.7</text:span><text:span text:style-name="T705">.</text:span><text:span text:style-name="T706"><text:tab/>į karjer</text:span><text:span text:style-name="T707">ą valstybės tarnyboje pagal turimą kvalifikaciją;</text:span></text:p>
      <text:p text:style-name="P708"><text:span text:style-name="T709">9.8</text:span><text:span text:style-name="T710">.</text:span><text:span text:style-name="T711"><text:tab/>gauti įstatymų ir kitų teisės aktų nustatytą darbo užmokestį;</text:span></text:p>
      <text:p text:style-name="P712"><text:span text:style-name="T713">9.9</text:span><text:span text:style-name="T714">.</text:span><text:span text:style-name="T715"><text:tab/>į mokymą Lietuvos Respublikos valstybės tarnybos įstatymo nustatyta tvarka už valstybės ir Savivaldybės biudžetų lėšas;</text:span></text:p>
      <text:p text:style-name="P716"><text:span text:style-name="T717">9.10</text:span><text:span text:style-name="T718">.</text:span><text:span text:style-name="T719"><text:tab/>į Lietuvos Respublikos įstatymų nustatytas atostogas;</text:span></text:p>
      <text:p text:style-name="P720"><text:span text:style-name="T721">9.11</text:span><text:span text:style-name="T722">.</text:span><text:span text:style-name="T723"><text:tab/>į valstybinio socialinio draudimo pensiją ir kitas Valstybės tarnybos įstatymo nustatytas socialines garantijas;</text:span></text:p>
      <text:p text:style-name="P724"><text:span text:style-name="T725">9.12</text:span><text:span text:style-name="T726">.</text:span><text:span text:style-name="T727"><text:tab/>streikuoti;</text:span></text:p>
      <text:p text:style-name="P728"><text:span text:style-name="T729">9.13</text:span><text:span text:style-name="T730">.</text:span><text:span text:style-name="T731"><text:tab/>būti profesinių sąjungų, organizacijų ar su</text:span><text:span text:style-name="T732">sivienijimų nariu, taip pat politinių partijų ar organizacijų nariu, ne tarnybos (darbo) laiku dalyvauti politinėje veikloje.</text:span></text:p>
      <text:p text:style-name="P733"><text:span text:style-name="T734">10</text:span><text:span text:style-name="T735">.</text:span><text:span text:style-name="T736"><text:tab/>Vyriausiasis specialistas civilinei saugai ir karo prievolei administruoti turi ir kitų įstatymais ir kitais teisės<text:s/></text:span><text:span text:style-name="T737">aktais nustatytų teisių.</text:span></text:p>
      <text:p text:style-name="P738"/>
      <text:p text:style-name="P739"><text:span text:style-name="T740">VIII</text:span><text:span text:style-name="T741">.<text:s/></text:span><text:span text:style-name="T742">ATSAKOMYBĖ</text:span></text:p>
      <text:p text:style-name="P743"/>
      <text:p text:style-name="P744"><text:span text:style-name="T745">11</text:span><text:span text:style-name="T746">.</text:span><text:span text:style-name="T747"><text:tab/>Vyriausiasis specialistas tiesiogiai ir asmeniškai atsako už:</text:span></text:p>
      <text:p text:style-name="P748"><text:span text:style-name="T749">11.1</text:span><text:span text:style-name="T750">.</text:span><text:span text:style-name="T751"><text:tab/>Lietuvos Respublikos įstatymų, Vyriausybės nutarimų bei kitų teisės aktų vykdymą;</text:span></text:p>
      <text:p text:style-name="P752"><text:span text:style-name="T753">11.2</text:span><text:span text:style-name="T754">.</text:span><text:span text:style-name="T755"><text:tab/>Savivaldybės tarybos veiklos<text:s/></text:span><text:span text:style-name="T756">reglamento, Savivaldybės administracijos nuostatų, Savivaldybės administracijos veiklos reglamento, Savivaldybės administracijos vidaus tvarkos taisyklių vykdymą;</text:span></text:p>
      <text:p text:style-name="P757"><text:span text:style-name="T758">11.3</text:span><text:span text:style-name="T759">.</text:span><text:span text:style-name="T760"><text:tab/>savivaldybės tarybos sprendimų, savivaldybės mero potvarkių, savivaldybės administr</text:span><text:span text:style-name="T761">acijos direktoriaus įsakymų įvykdymą laiku;</text:span></text:p>
      <text:p text:style-name="P762"><text:span text:style-name="T763">11.4</text:span><text:span text:style-name="T764">.</text:span><text:span text:style-name="T765"><text:tab/>savivaldybės mero, mero pavaduotojo, savivaldybės administracijos direktoriaus, savivaldybės administracijos direktoriaus pavaduotojo pavedimų įvykdymą laiku;</text:span></text:p>
      <text:p text:style-name="P766"><text:span text:style-name="T767">11.5</text:span><text:span text:style-name="T768">.</text:span><text:span text:style-name="T769"><text:tab/>pareigybės aprašyme numatytų funk</text:span><text:span text:style-name="T770">cijų vykdymą;</text:span></text:p>
      <text:p text:style-name="P771"><text:span text:style-name="T772">11.6</text:span><text:span text:style-name="T773">.</text:span><text:span text:style-name="T774"><text:tab/>rengiamų dokumentų teisėtumą, teisingumą, parengimą laiku;</text:span></text:p>
      <text:p text:style-name="P775"><text:span text:style-name="T776">11.7</text:span><text:span text:style-name="T777">.</text:span><text:span text:style-name="T778"><text:tab/>asmens duomenų apsaugą;</text:span></text:p>
      <text:p text:style-name="P779"><text:span text:style-name="T780">11.8</text:span><text:span text:style-name="T781">.</text:span><text:span text:style-name="T782"><text:tab/>Savivaldybės turto, darbo priemonių tausojimą ir jų naudojimą tik tarnybos tikslais.</text:span></text:p>
      <text:p text:style-name="P783"/>
      <text:p text:style-name="P784"><text:span text:style-name="T785">IX</text:span><text:span text:style-name="T786"><text:s/>ATSKAITOMYBĖ</text:span></text:p>
      <text:p text:style-name="P787"/>
      <text:p text:style-name="P788"><text:span text:style-name="T789">12</text:span><text:span text:style-name="T790">.</text:span><text:span text:style-name="T791"><text:tab/>Vyriausias</text:span><text:span text:style-name="T792">is specialistas yra atskaitingas savivaldybės administracijos direktoriui.</text:span></text:p>
      <text:p text:style-name="P793"><text:span text:style-name="T794">___________________</text:span></text:p>
      <text:p text:style-name="P795"><text:span text:style-name="T796">Patvirtinta.</text:span><text:span text:style-name="T797"><text:s/>Neteko galios nuo 2012-02-25</text:span></text:p>
      <text:p text:style-name="P798">Priedo naikinimas:</text:p>
      <text:p text:style-name="P799"><text:span text:style-name="T800">Nr.<text:s/></text:span><text:a xlink:href="https://www.e-tar.lt/portal/legalAct.html?documentId=SAV.511468" office:target-frame-name="_top" xlink:show="replace"><text:span text:style-name="T801">V35-134</text:span></text:a><text:span text:style-name="T802">,<text:s/></text:span><text:span text:style-name="T803">2012-02-24, paskelbta TAR 2012-02-24, i. k. 2012-00435</text:span></text:p>
      <text:p text:style-name="Normal"/>
      <text:p text:style-name="P804"/>
      <text:p text:style-name="P805">PATVIRTINTA</text:p>
      <text:p text:style-name="P806">Druskininkų savivaldybės administracijos direktoriaus</text:p>
      <text:p text:style-name="P807">2009 m. gegužės 26 d. įsakymu nr. V35-328</text:p>
      <text:p text:style-name="P808"/>
      <text:p text:style-name="P809"><text:span text:style-name="T810">FINANSŲ IR APSKAITOS SKYRIAUS VEDĖJO PAVADUOTOJO PAREIGYBĖS APRAŠYMAS</text:span></text:p>
      <text:p text:style-name="P811"/>
      <text:p text:style-name="P812"><text:span text:style-name="T813">I</text:span><text:span text:style-name="T814">.<text:s/></text:span><text:span text:style-name="T815">PAREIGYBĖ</text:span><text:span text:style-name="T816">S CHARAKTERISTIKA</text:span></text:p>
      <text:p text:style-name="P817"/>
      <text:p text:style-name="P818"><text:span text:style-name="T819">1</text:span><text:span text:style-name="T820">.</text:span><text:span text:style-name="T821"><text:tab/>Finansų ir apskaitos skyriaus vedėjo pavaduotojas yra karjeros valstybės tarnautojas.</text:span></text:p>
      <text:p text:style-name="P822"><text:span text:style-name="T823">2</text:span><text:span text:style-name="T824">.</text:span><text:span text:style-name="T825"><text:tab/>Pareigybės lygis – A.</text:span></text:p>
      <text:p text:style-name="P826"><text:span text:style-name="T827">3</text:span><text:span text:style-name="T828">.</text:span><text:span text:style-name="T829"><text:tab/>Pareigybės kategorija – 12.</text:span></text:p>
      <text:p text:style-name="P830"/>
      <text:p text:style-name="P831"><text:span text:style-name="T832">II</text:span><text:span text:style-name="T833">.<text:s/></text:span><text:span text:style-name="T834">PAREIGYBĖS PASKIRTIS</text:span></text:p>
      <text:p text:style-name="P835"/>
      <text:p text:style-name="P836"><text:span text:style-name="T837">4</text:span><text:span text:style-name="T838">.</text:span><text:span text:style-name="T839"><text:tab/>Finansų ir apskaitos skyriaus vedėjo<text:s/></text:span><text:span text:style-name="T840">pavaduotojo pareigybė reikalinga: užtikrinti Druskininkų savivaldybės biudžeto planavimą, įvertinti jo vykdymo rezultatus bei planinių rodiklių pasikeitimus, užtikrinti Savivaldybės administracijos apskaitos politikos įgyvendinimą, Lietuvos Respublikos buh</text:span><text:span text:style-name="T841">alterinės apskaitos įstatymo ir kitų teisės aktų, reglamentuojančių buhalterinės apskaitos vykdymą, dalyvauti koordinuojant prekybą viešosiose vietose savivaldybės teritorijoje, organizuojant licencijų verstis mažmenine prekyba alkoholiniais gėrimais bei t</text:span><text:span text:style-name="T842">abako gaminiais išdavimą ir valstybinės žemės ir vidaus vandenų fondo vandens telkinių nuomos mokesčių bei vietinių rinkliavų paskaičiavimą ir apskaitą.</text:span></text:p>
      <text:p text:style-name="P843"/>
      <text:p text:style-name="P844"><text:span text:style-name="T845">III</text:span><text:span text:style-name="T846">.<text:s/></text:span><text:span text:style-name="T847">VEIKLOS SRITIS</text:span></text:p>
      <text:p text:style-name="P848"/>
      <text:p text:style-name="P849"><text:span text:style-name="T850">5</text:span><text:span text:style-name="T851">.</text:span><text:span text:style-name="T852"><text:tab/>Bendroji veiklos sritis – savivaldybės biudžeto planavimas,<text:s/></text:span><text:span text:style-name="T853">savivaldybės biudžeto projekto rengimas, analizė ir įvertinimas; biudžetinių įstaigų finansavimo kontroliavimas; biudžeto pajamų vykdymo kontrolė; biudžeto vykdymo ataskaitos rengimo kontroliavimas; su leidimų (licencijų) išdavimu susijusių dokumentų rengi</text:span><text:span text:style-name="T854">mo organizavimas; pasiūlymų savivaldybės tarybai, savivaldybės administracijos direktoriui, Finansų ir apskaitos skyriaus vedėjui dėl lėšų skyrimo, asignavimų sumažinimo, jų perkėlimo, teikimas.</text:span></text:p>
      <text:p text:style-name="P855"/>
      <text:p text:style-name="P856"><text:span text:style-name="T857">IV</text:span><text:span text:style-name="T858">.<text:s/></text:span><text:span text:style-name="T859">SPECIALŪS REIKALAVIMAI ŠIAS PAREIGAS EINANČIAM VAL</text:span><text:span text:style-name="T860">STYBĖS TARNAUTOJUI</text:span></text:p>
      <text:p text:style-name="P861"/>
      <text:p text:style-name="P862"><text:span text:style-name="T863">6</text:span><text:span text:style-name="T864">.</text:span><text:span text:style-name="T865"><text:tab/>Valstybės tarnautojas, einantis šias pareigas, turi atitikti šiuos specialius reikalavimus:</text:span></text:p>
      <text:p text:style-name="P866"><text:span text:style-name="T867">6.1</text:span><text:span text:style-name="T868">.</text:span><text:span text:style-name="T869"><text:tab/>išmanyti Lietuvos Respublikos įstatymus, Vyriausybės nutarimus, kitus teisės aktus, reglamentuojančius vietos savivaldą, viešąjį a</text:span><text:span text:style-name="T870">dministravimą, valstybės tarnybą, biudžetinių įstaigų buhalterinės apskaitos reguliavimą, biudžeto planavimą, apskaitą, kontrolę; savivaldybės kontroliuojamų įmonių, savivaldybei pavaldžių įstaigų veiklą, prekybą, vietines rinkliavas, žemės nuomos mokestį,</text:span><text:span text:style-name="T871"><text:s/>nekilnojamojo turto mokestį;</text:span></text:p>
      <text:p text:style-name="P872"><text:span text:style-name="T873">6.2</text:span><text:span text:style-name="T874">.</text:span><text:span text:style-name="T875"><text:tab/>turėti socialinių mokslų studijų srities ekonomikos studijų krypties aukštąjį universitetinį ar jam prilygintą išsilavinimą, ekonomisto profesinę kvalifikaciją;</text:span></text:p>
      <text:p text:style-name="P876"><text:span text:style-name="T877">6.3</text:span><text:span text:style-name="T878">.</text:span><text:span text:style-name="T879"><text:tab/>mokėti skyriaus veikloje taikyti strateginio pl</text:span><text:span text:style-name="T880">anavimo principus ir metodus;</text:span></text:p>
      <text:p text:style-name="P881"><text:span text:style-name="T882">6.4</text:span><text:span text:style-name="T883">.</text:span><text:span text:style-name="T884"><text:tab/>sugebėti reaguoti į valstybės ir savivaldybės institucijų suformuotos politikos pokyčius ir operatyviai priimti sprendimus;</text:span></text:p>
      <text:p text:style-name="P885"><text:span text:style-name="T886">6.5</text:span><text:span text:style-name="T887">.</text:span><text:span text:style-name="T888"><text:tab/>mokėti taikyti teisės aktus, reglamentuojančius biudžeto planavimą, apskaitą ir kont</text:span><text:span text:style-name="T889">rolę;</text:span></text:p>
      <text:p text:style-name="P890"><text:span text:style-name="T891">6.6</text:span><text:span text:style-name="T892">.</text:span><text:span text:style-name="T893"><text:tab/>mokėti valdyti, kaupti, sisteminti, apibendrinti informaciją;</text:span></text:p>
      <text:p text:style-name="P894"><text:span text:style-name="T895">6.7</text:span><text:span text:style-name="T896">.</text:span><text:span text:style-name="T897"><text:tab/>gebėti analitiškai įvertinti ir apibendrinti problemas, teikti išvadas;</text:span></text:p>
      <text:p text:style-name="P898"><text:span text:style-name="T899">6.8</text:span><text:span text:style-name="T900">.</text:span><text:span text:style-name="T901"><text:tab/>sugebėti savarankiškai planuoti, organizuoti savo veiklą;</text:span></text:p>
      <text:p text:style-name="P902"><text:span text:style-name="T903">6.9</text:span><text:span text:style-name="T904">.</text:span><text:span text:style-name="T905"><text:tab/>sklandžiai dėstyti<text:s/></text:span><text:span text:style-name="T906">mintis raštu ir žodžiu, išmanyti Dokumentų rengimo taisykles, Dokumentų tvarkymo ir apskaitos taisykles, teisės aktų rengimo rekomendacijas;</text:span></text:p>
      <text:p text:style-name="P907"><text:span text:style-name="T908">6.10</text:span><text:span text:style-name="T909">.</text:span><text:span text:style-name="T910"><text:tab/>sugebėti rengti savivaldybės tarybos sprendimų, savivaldybės mero potvarkių, savivaldybės administracijos</text:span><text:span text:style-name="T911"><text:s/>direktoriaus įsakymų projektus savo vykdomų funkcijų srityje;</text:span></text:p>
      <text:p text:style-name="P912"><text:span text:style-name="T913">6.11</text:span><text:span text:style-name="T914">.</text:span><text:span text:style-name="T915"><text:tab/>mokėti dirbti kompiuterinėmis programomis –<text:s/></text:span><text:span text:style-name="T916">MS Word, MS Excel, MS Outlook, Internet Explorer</text:span><text:span text:style-name="T917">;</text:span></text:p>
      <text:p text:style-name="P918"><text:span text:style-name="T919">6.12</text:span><text:span text:style-name="T920">.</text:span><text:span text:style-name="T921"><text:tab/>sugebėti atstovauti Finansų ir apskaitos skyriui Savivaldybės ir kitose<text:s/></text:span><text:span text:style-name="T922">institucijose;</text:span></text:p>
      <text:p text:style-name="P923"><text:span text:style-name="T924">6.13</text:span><text:span text:style-name="T925">.</text:span><text:span text:style-name="T926"><text:tab/>būti pareigingam, darbščiam, geranoriškam, gebėti bendrauti;</text:span></text:p>
      <text:p text:style-name="P927"><text:span text:style-name="T928">6.14</text:span><text:span text:style-name="T929">.</text:span><text:span text:style-name="T930"><text:tab/>laikytis Valstybės tarnautojų veiklos etikos taisyklių reikalavimų.</text:span></text:p>
      <text:p text:style-name="P931"/>
      <text:p text:style-name="P932"><text:span text:style-name="T933">V</text:span><text:span text:style-name="T934">.<text:s/></text:span><text:span text:style-name="T935">ŠIAS PAREIGAS EINANČIO VALSTYBĖS TARNAUTOJO FUNKCIJOS</text:span></text:p>
      <text:p text:style-name="P936"/>
      <text:p text:style-name="P937"><text:span text:style-name="T938">7</text:span><text:span text:style-name="T939">.</text:span><text:span text:style-name="T940"><text:tab/>Šias pareigas eina</text:span><text:span text:style-name="T941">ntis valstybės tarnautojas vykdo šias funkcijas:</text:span></text:p>
      <text:p text:style-name="P942"><text:span text:style-name="T943">7.1</text:span><text:span text:style-name="T944">.</text:span><text:span text:style-name="T945"><text:tab/>padeda formuoti ir įgyvendinti Savivaldybės finansų valdymo ir Savivaldybės administracijos apskaitos politiką;</text:span></text:p>
      <text:p text:style-name="P946"><text:span text:style-name="T947">7.2</text:span><text:span text:style-name="T948">.</text:span><text:span text:style-name="T949"><text:tab/>laiku įgyvendina Lietuvos Respublikos teisės aktus ir valstybės bei savivaldybė</text:span><text:span text:style-name="T950">s institucijų ir Savivaldybės administracijos sprendimus viešojo administravimo srityje;</text:span></text:p>
      <text:p text:style-name="P951"><text:span text:style-name="T952">7.3</text:span><text:span text:style-name="T953">.</text:span><text:span text:style-name="T954"><text:tab/>vykdo Savivaldybės tarybos veiklos reglamento, Savivaldybės administracijos nuostatų, Savivaldybės administracijos veiklos reglamento, Savivaldybės administra</text:span><text:span text:style-name="T955">cijos vidaus tvarkos taisyklių, Finansų ir apskaitos skyriaus veiklos nuostatų reikalavimus;</text:span></text:p>
      <text:p text:style-name="P956"><text:span text:style-name="T957">7.4</text:span><text:span text:style-name="T958">.</text:span><text:span text:style-name="T959"><text:tab/>padeda įgyvendinti Savivaldybės plėtros strateginį planą finansų valdymo srityje;</text:span></text:p>
      <text:p text:style-name="P960"><text:span text:style-name="T961">7.5</text:span><text:span text:style-name="T962">.</text:span><text:span text:style-name="T963"><text:tab/>padeda organizuoti Finansų ir apskaitos skyriaus darbą, kad būt</text:span><text:span text:style-name="T964">ų įgyvendinti skyriaus veiklos nuostatuose numatyti uždaviniai; laikomasi programinio biudžeto formavimo principų, skyriaus veikloje taikomi strateginio planavimo principai bei metodai;</text:span></text:p>
      <text:p text:style-name="P965"><text:span text:style-name="T966">7.6</text:span><text:span text:style-name="T967">.</text:span><text:span text:style-name="T968"><text:tab/>rengia pagal kompetenciją savivaldybės tarybos sprendimų, sav</text:span><text:span text:style-name="T969">ivaldybės mero potvarkių bei savivaldybės administracijos direktoriaus įsakymų projektus bei organizuoja skyriuje šių projektų rengimą;</text:span></text:p>
      <text:p text:style-name="P970"><text:span text:style-name="T971">7.7</text:span><text:span text:style-name="T972">.</text:span><text:span text:style-name="T973"><text:tab/>rengia pagal kompetenciją Savivaldybės ir Savivaldybės administracijos vardu sudaromų sutarčių projektus, kontr</text:span><text:span text:style-name="T974">oliuoja parengtų sutarčių sąlygų vykdymą, teikia ataskaitas ir išvadas apie sutarčių vykdymą;</text:span></text:p>
      <text:p text:style-name="P975"><text:span text:style-name="T976">7.8</text:span><text:span text:style-name="T977">.</text:span><text:span text:style-name="T978"><text:tab/>dalyvauja rengiant paraiškas Europos Sąjungos struktūrinių fondų paramai gauti;</text:span></text:p>
      <text:p text:style-name="P979"><text:span text:style-name="T980">7.9</text:span><text:span text:style-name="T981">.</text:span><text:span text:style-name="T982"><text:tab/>dalyvauja koordinuojant savivaldybės biudžetinių įstaigų finansi</text:span><text:span text:style-name="T983">nę veiklą, organizuojant savivaldybės finansinių išteklių paskirstymą, valdymą, koordinuojant jų panaudojimą;</text:span></text:p>
      <text:p text:style-name="P984"><text:span text:style-name="T985">7.10</text:span><text:span text:style-name="T986">.</text:span><text:span text:style-name="T987"><text:tab/>organizuoja ir kontroliuoja ateinančių metų savivaldybės biudžeto projekto rengimą, padeda įvertinti paraiškų ekonominį pagrįstumą;<text:s/></text:span><text:span text:style-name="T988">organizuoja biudžeto lėšų poreikio svarstymą su įstaigų vadovais, finansininkais ir savivaldybės tarybos komitetais;</text:span></text:p>
      <text:p text:style-name="P989"><text:span text:style-name="T990">7.11</text:span><text:span text:style-name="T991">.</text:span><text:span text:style-name="T992"><text:tab/>analizuoja parengtą biudžeto projektą; kontroliuoja, kaip vykdomas biudžetinių įstaigų finansavimas pagal patvirtintą sąmatą;</text:span></text:p>
      <text:p text:style-name="P993"><text:span text:style-name="T994">7.12</text:span><text:span text:style-name="T995">.</text:span><text:span text:style-name="T996"><text:tab/>organizuoja informacijos rinkimą apie biudžeto lėšų panaudojimą, įgyvendina naujus metodus, siekdamas racionalesnio lėšų naudojimo;</text:span></text:p>
      <text:p text:style-name="P997"><text:span text:style-name="T998">7.13</text:span><text:span text:style-name="T999">.</text:span><text:span text:style-name="T1000"><text:tab/>organizuoja informacijos apie biudžetinės sąskaitos įplaukas bei išlaidas teikimą savivaldybės tarybai, sa</text:span><text:span text:style-name="T1001">vivaldybės merui, savivaldybės administracijos direktoriui;</text:span></text:p>
      <text:p text:style-name="P1002"><text:span text:style-name="T1003">7.14</text:span><text:span text:style-name="T1004">.</text:span><text:span text:style-name="T1005"><text:tab/>organizuoja biudžeto pajamų vykdymo kontrolę ir analizuoja pateiktus duomenis; palaiko ryšius su Valstybine mokesčių inspekcija;</text:span></text:p>
      <text:p text:style-name="P1006"><text:span text:style-name="T1007">7.15</text:span><text:span text:style-name="T1008">.</text:span><text:span text:style-name="T1009"><text:tab/>tvarko savivaldybės turtinių įnašų apskaitą;</text:span></text:p>
      <text:p text:style-name="P1010"><text:span text:style-name="T1011">7.16</text:span><text:span text:style-name="T1012">.</text:span><text:span text:style-name="T1013"><text:tab/>padeda rengti ir analizuoti trumpalaikius investicijų projektus; teikia pasiūlymus dėl papildomų savivaldybės biudžeto lėšų bei išteklių naudojimo;</text:span></text:p>
      <text:p text:style-name="P1014"><text:span text:style-name="T1015">7.17</text:span><text:span text:style-name="T1016">.</text:span><text:span text:style-name="T1017"><text:tab/>kontroliuoja, kaip rengiami vietos rinkliavų rinkimo nuostatai bei taisyklės ir informuoja</text:span><text:span text:style-name="T1018"><text:s/>savivaldybės tarybą apie vietos rinkliavų rinkimą;</text:span></text:p>
      <text:p text:style-name="P1019"><text:span text:style-name="T1020">7.18</text:span><text:span text:style-name="T1021">.</text:span><text:span text:style-name="T1022"><text:tab/>rengia pasiūlymus dėl įstaigų, išlaikomų iš savivaldybės biudžeto lėšų, steigimo, reorganizavimo ir likvidavimo;</text:span></text:p>
      <text:p text:style-name="P1023"><text:span text:style-name="T1024">7.19</text:span><text:span text:style-name="T1025">.</text:span><text:span text:style-name="T1026"><text:tab/>teikia pasiūlymus dėl finansinių lengvatų savivaldybės biudžeto sąskait</text:span><text:span text:style-name="T1027">a įmonėms, steigiančioms naujas darbo vietas, tenkinančioms būtiniausius gyventojų poreikius;</text:span></text:p>
      <text:p text:style-name="P1028"><text:span text:style-name="T1029">7.20</text:span><text:span text:style-name="T1030">.</text:span><text:span text:style-name="T1031"><text:tab/>analizuoja ir teikia pasiūlymus dėl kreditų gavimo iš bankų tikslingumo;</text:span></text:p>
      <text:p text:style-name="P1032"><text:span text:style-name="T1033">7.21</text:span><text:span text:style-name="T1034">.</text:span><text:span text:style-name="T1035"><text:tab/>kontroliuoja, kaip laikomasi Lietuvos Respublikos buhalterinės apskai</text:span><text:span text:style-name="T1036">tos įstatymo ir kitų teisės aktų, reglamentuojančių biudžeto lėšų naudojimą biudžetinėse įstaigose;</text:span></text:p>
      <text:p text:style-name="P1037"><text:span text:style-name="T1038">7.22</text:span><text:span text:style-name="T1039">.</text:span><text:span text:style-name="T1040"><text:tab/>organizuoja licencijavimo tvarkų bei dokumentų, susijusių su prekyba ar paslaugų teikimu viešosiose vietose, rengimą;</text:span></text:p>
      <text:p text:style-name="P1041"><text:span text:style-name="T1042">7.23</text:span><text:span text:style-name="T1043">.</text:span><text:span text:style-name="T1044"><text:tab/>organizuoja leidim</text:span><text:span text:style-name="T1045">ų (licencijų) išdavimą dėl prekybos alkoholiniais gėrimais, tabako gaminiais ir prekybos viešosiose vietose;</text:span></text:p>
      <text:p text:style-name="P1046"><text:span text:style-name="T1047">7.24</text:span><text:span text:style-name="T1048">.</text:span><text:span text:style-name="T1049"><text:tab/>kontroliuoja, ar nėra administracinių teisės pažeidimų, dėl kurių savivaldybės administracijos direktorius suteikė įgaliojimus surašyti a</text:span><text:span text:style-name="T1050">dministracinių teisės pažeidimų protokolus;</text:span></text:p>
      <text:p text:style-name="P1051"><text:span text:style-name="T1052">7.25</text:span><text:span text:style-name="T1053">.</text:span><text:span text:style-name="T1054"><text:tab/>surašo pagal savivaldybės administracijos direktoriaus suteiktus įgaliojimus administracinių teisės pažeidimų protokolus;</text:span></text:p>
      <text:p text:style-name="P1055"><text:span text:style-name="T1056">7.26</text:span><text:span text:style-name="T1057">.</text:span><text:span text:style-name="T1058"><text:tab/>rengia pasiūlymus sezoninės prekybos organizavimo klausimais;</text:span></text:p>
      <text:p text:style-name="P1059"><text:span text:style-name="T1060">7.27</text:span><text:span text:style-name="T1061">.</text:span><text:span text:style-name="T1062"><text:tab/>kontroliuoja, kaip vykdoma nuomos mokesčio už valstybinę žemę ir valstybinio vidaus vandenų fondo vandens telkinius apskaita;</text:span></text:p>
      <text:p text:style-name="P1063"><text:span text:style-name="T1064">7.28</text:span><text:span text:style-name="T1065">.</text:span><text:span text:style-name="T1066"><text:tab/>dalyvauja įgyvendinamų projektų priežiūros komitetų, koordinavimo grupių, komisijų veikloje;</text:span></text:p>
      <text:p text:style-name="P1067"><text:span text:style-name="T1068">7.29</text:span><text:span text:style-name="T1069">.</text:span><text:span text:style-name="T1070"><text:tab/>rengia informac</text:span><text:span text:style-name="T1071">iją gyventojų prašymams, paklausimams, įstaigų, įmonių paraiškoms nagrinėti;</text:span></text:p>
      <text:p text:style-name="P1072"><text:span text:style-name="T1073">7.30</text:span><text:span text:style-name="T1074">.</text:span><text:span text:style-name="T1075"><text:tab/>teikia informaciją Savivaldybės administracijos direktoriui, Savivaldybės administracijos direktoriaus pavaduotojui, Finansų ir apskaitos skyriaus vedėjui skyriaus vykdo</text:span><text:span text:style-name="T1076">mų funkcijų srityje;</text:span></text:p>
      <text:p text:style-name="P1077"><text:span text:style-name="T1078">7.31</text:span><text:span text:style-name="T1079">.</text:span><text:span text:style-name="T1080"><text:tab/>analizuoja užsienio valstybių ir kitų Lietuvos savivaldybių patirtį sprendžiant problemas savo vykdomų funkcijų srityje;</text:span></text:p>
      <text:p text:style-name="P1081"><text:span text:style-name="T1082">7.32</text:span><text:span text:style-name="T1083">.</text:span><text:span text:style-name="T1084"><text:tab/>saugo asmens duomenis ne ilgiau, nei to reikalauja asmens duomenų tvarkymo tikslai; saugo asme</text:span><text:span text:style-name="T1085">ns duomenų paslaptį, jei duomenys neskirti skelbti viešai;</text:span></text:p>
      <text:p text:style-name="P1086"><text:span text:style-name="T1087">7.33</text:span><text:span text:style-name="T1088">.</text:span><text:span text:style-name="T1089"><text:tab/>laiku atlieka kitus su funkcijomis susijusius savivaldybės mero, mero pavaduotojo, Savivaldybės administracijos direktoriaus, Savivaldybės administracijos direktoriaus pavaduotojo, skyria</text:span><text:span text:style-name="T1090">us vedėjo nenuolatinio pobūdžio pavedimus tam, kad būtų pasiekti įstaigos strateginiai tikslai;</text:span></text:p>
      <text:p text:style-name="P1091"><text:span text:style-name="T1092">7.34</text:span><text:span text:style-name="T1093">.</text:span><text:span text:style-name="T1094"><text:tab/>vykdo kitas įstatymų ir kitų teisės aktų nustatytas funkcijas kompetencijos srityje.</text:span></text:p>
      <text:p text:style-name="P1095"><text:span text:style-name="T1096">7.35</text:span><text:span text:style-name="T1097">.</text:span><text:span text:style-name="T1098"><text:tab/>vykdo Finansų ir apskaitos skyriaus vedėjo funkcijas jo</text:span><text:span text:style-name="T1099"><text:s/>tarnybinių komandiruočių, atostogų, laikinojo nedarbingumo metu ir kitais atvejais, kai jis negali eiti pareigų.</text:span></text:p>
      <text:p text:style-name="P1100"/>
      <text:p text:style-name="P1101"><text:span text:style-name="T1102">VI</text:span><text:span text:style-name="T1103">.<text:s/></text:span><text:span text:style-name="T1104">ŠIAS PAREIGAS EINANČIO VALSTYBĖS TARNAUTOJO PAVALDUMAS</text:span></text:p>
      <text:p text:style-name="P1105"/>
      <text:p text:style-name="P1106"><text:span text:style-name="T1107">8</text:span><text:span text:style-name="T1108">.</text:span><text:span text:style-name="T1109"><text:tab/>Šias pareigas einantis valstybės tarnautojas tiesiogiai pavaldus<text:s/></text:span><text:span text:style-name="T1110">Finansų ir apskaitos skyriaus vedėjui ir savivaldybės administracijos direktoriui.</text:span></text:p>
      <text:p text:style-name="P1111"/>
      <text:p text:style-name="P1112"><text:span text:style-name="T1113">VII</text:span><text:span text:style-name="T1114">.<text:s/></text:span><text:span text:style-name="T1115">ŠIAS PAREIGAS EINANČIO VALSTYBĖS TARNAUTOJO TEISĖS</text:span></text:p>
      <text:p text:style-name="P1116"/>
      <text:p text:style-name="P1117"><text:span text:style-name="T1118">9</text:span><text:span text:style-name="T1119">.</text:span><text:span text:style-name="T1120"><text:tab/>Finansų ir apskaitos skyriaus vedėjo pavaduotojas turi teisę:</text:span></text:p>
      <text:p text:style-name="P1121"><text:span text:style-name="T1122">9.1</text:span><text:span text:style-name="T1123">.</text:span><text:span text:style-name="T1124"><text:tab/>atstovauti savivaldybei Lietuvos<text:s/></text:span><text:span text:style-name="T1125">Respublikos įstatymų nustatyta tvarka;</text:span></text:p>
      <text:p text:style-name="P1126"><text:span text:style-name="T1127">9.2</text:span><text:span text:style-name="T1128">.</text:span><text:span text:style-name="T1129"><text:tab/>gauti savivaldybės teritorijoje esančių įmonių, įstaigų ir organizacijų informaciją, reikalingą funkcijoms vykdyti;</text:span></text:p>
      <text:p text:style-name="P1130"><text:span text:style-name="T1131">9.3</text:span><text:span text:style-name="T1132">.</text:span><text:span text:style-name="T1133"><text:tab/>teikti pasiūlymus skyriui pavestų funkcijų vykdymo klausimais;</text:span></text:p>
      <text:p text:style-name="P1134"><text:span text:style-name="T1135">9.4</text:span><text:span text:style-name="T1136">.</text:span><text:span text:style-name="T1137"><text:tab/>reikalauti<text:s/></text:span><text:span text:style-name="T1138">iš vietos asignavimų valdytojų raštiškų paaiškinimų apie biudžeto sąmatos straipsnių viršijimą ir susidariusius kreditorinius įsiskolinimus, kaip ir kur panaudotos lėšos, skirtos įstaigoms, organizacijoms iš laisvų biudžeto lėšų likučio;</text:span></text:p>
      <text:p text:style-name="P1139"><text:span text:style-name="T1140">9.5</text:span><text:span text:style-name="T1141">.</text:span><text:span text:style-name="T1142"><text:tab/>gauti įst</text:span><text:span text:style-name="T1143">atymų ir kitų teisės aktų nustatytą darbo užmokestį;</text:span></text:p>
      <text:p text:style-name="P1144"><text:span text:style-name="T1145">9.6</text:span><text:span text:style-name="T1146">.</text:span><text:span text:style-name="T1147"><text:tab/>į karjerą valstybės tarnyboje pagal turimą kvalifikaciją;</text:span></text:p>
      <text:p text:style-name="P1148"><text:span text:style-name="T1149">9.7</text:span><text:span text:style-name="T1150">.</text:span><text:span text:style-name="T1151"><text:tab/>į mokymą Lietuvos Respublikos valstybės tarnybos įstatymo nustatyta tvarka už valstybės ir savivaldybės biudžeto lėšas;</text:span></text:p>
      <text:p text:style-name="P1152"><text:span text:style-name="T1153">9.8</text:span><text:span text:style-name="T1154">.</text:span><text:span text:style-name="T1155"><text:tab/>į Lietuvos Respublikos įstatymų nustatytas atostogas;</text:span></text:p>
      <text:p text:style-name="P1156"><text:span text:style-name="T1157">9.9</text:span><text:span text:style-name="T1158">.</text:span><text:span text:style-name="T1159"><text:tab/>į valstybinio socialinio draudimo pensiją ir kitas Valstybės tarnybos įstatymo ir kitų teisės aktų nustatytas socialines bei kitas garantijas;</text:span></text:p>
      <text:p text:style-name="P1160"><text:span text:style-name="T1161">9.10</text:span><text:span text:style-name="T1162">.</text:span><text:span text:style-name="T1163"><text:tab/>surašyti pagal savivaldybės administra</text:span><text:span text:style-name="T1164">cijos direktoriaus suteiktus įgaliojimus administracinių teisės pažeidimų protokolus;</text:span></text:p>
      <text:p text:style-name="P1165"><text:span text:style-name="T1166">9.11</text:span><text:span text:style-name="T1167">.</text:span><text:span text:style-name="T1168"><text:tab/>būti profesinių sąjungų, organizacijų ar susivienijimų nariu, taip pat politinių partijų ar organizacijų nariu, ne tarnybos (darbo) laiku dalyvauti politinėje<text:s/></text:span><text:span text:style-name="T1169">veikloje;</text:span></text:p>
      <text:p text:style-name="P1170"><text:span text:style-name="T1171">10</text:span><text:span text:style-name="T1172">.</text:span><text:span text:style-name="T1173"><text:tab/>Finansų ir apskaitos skyriaus vedėjo pavaduotojas turi ir kitų įstatymais ir kitais teisės aktais suteiktų teisių.</text:span></text:p>
      <text:p text:style-name="P1174"/>
      <text:p text:style-name="P1175"><text:span text:style-name="T1176">VIII</text:span><text:span text:style-name="T1177">.<text:s/></text:span><text:span text:style-name="T1178">ŠIAS PAREIGAS EINANČIO VALSTYBĖS TARNAUTOJO ATSAKOMYBĖ</text:span></text:p>
      <text:p text:style-name="P1179"/>
      <text:p text:style-name="P1180"><text:span text:style-name="T1181">11</text:span><text:span text:style-name="T1182">.</text:span><text:span text:style-name="T1183"><text:tab/>Finansų ir apskaitos skyriaus vedėjo pavaduo</text:span><text:span text:style-name="T1184">tojas tiesiogiai ir asmeniškai atsako už:</text:span></text:p>
      <text:p text:style-name="P1185"><text:span text:style-name="T1186">11.1</text:span><text:span text:style-name="T1187">.</text:span><text:span text:style-name="T1188"><text:tab/>Lietuvos Respublikos įstatymų, Vyriausybės nutarimų, kitų teisės aktų vykdymą;</text:span></text:p>
      <text:p text:style-name="P1189"><text:span text:style-name="T1190">11.2</text:span><text:span text:style-name="T1191">.</text:span><text:span text:style-name="T1192"><text:tab/>Savivaldybės tarybos veiklos reglamento, Savivaldybės administracijos nuostatų, Savivaldybės administracijos veiklos<text:s/></text:span><text:span text:style-name="T1193">reglamento, Savivaldybės administracijos vidaus tvarkos taisyklių, Finansų ir apskaitos skyriaus veiklos nuostatų ir šiame pareigybės aprašyme numatytų funkcijų vykdymą;</text:span></text:p>
      <text:p text:style-name="P1194"><text:span text:style-name="T1195">11.3</text:span><text:span text:style-name="T1196">.</text:span><text:span text:style-name="T1197"><text:tab/>savivaldybės tarybos sprendimų, savivaldybės mero potvarkių, savivaldybės<text:s/></text:span><text:span text:style-name="T1198">administracijos direktoriaus įsakymų ir žodinių nurodymų vykdymą laiku;</text:span></text:p>
      <text:p text:style-name="P1199"><text:span text:style-name="T1200">11.4</text:span><text:span text:style-name="T1201">.</text:span><text:span text:style-name="T1202"><text:tab/>savivaldybės mero, mero pavaduotojo, savivaldybės administracijos direktoriaus, savivaldybės administracijos direktoriaus pavaduotojo, Finansų ir apskaitos skyriaus vedėjo pa</text:span><text:span text:style-name="T1203">vedimų vykdymą laiku;</text:span></text:p>
      <text:p text:style-name="P1204"><text:span text:style-name="T1205">11.5</text:span><text:span text:style-name="T1206">.</text:span><text:span text:style-name="T1207"><text:tab/>rengiamų dokumentų teisėtumą ir parengimą laiku;</text:span></text:p>
      <text:p text:style-name="P1208"><text:span text:style-name="T1209">11.6</text:span><text:span text:style-name="T1210">.</text:span><text:span text:style-name="T1211"><text:tab/>asmens duomenų apsaugą;</text:span></text:p>
      <text:p text:style-name="P1212"><text:span text:style-name="T1213">11.7</text:span><text:span text:style-name="T1214">.</text:span><text:span text:style-name="T1215"><text:tab/>Savivaldybės turto, darbo priemonių tausojimą ir priežiūrą bei naudojimą tik tarnybos tikslais.</text:span></text:p>
      <text:p text:style-name="P1216"/>
      <text:p text:style-name="P1217"><text:span text:style-name="T1218">IX</text:span><text:span text:style-name="T1219">.<text:s/></text:span><text:span text:style-name="T1220">ŠIAS PAREIGAS EINANČIO</text:span><text:span text:style-name="T1221"><text:s/>VALSTYBĖS TARNAUTOJO ATSKAITOMYBĖ</text:span></text:p>
      <text:p text:style-name="P1222"/>
      <text:p text:style-name="P1223"/>
      <text:p text:style-name="P1224"><text:span text:style-name="T1225">12</text:span><text:span text:style-name="T1226">.</text:span><text:span text:style-name="T1227"><text:tab/>Finansų ir apskaitos skyriaus vedėjo pavaduotojas atskaitingas Finansų ir apskaitos skyriaus vedėjui ir savivaldybės administracijos direktoriui.</text:span></text:p>
      <text:p text:style-name="P1228"><text:span text:style-name="T1229">______________________</text:span></text:p>
      <text:p text:style-name="P1230"><text:span text:style-name="T1231">Patvirtinta.</text:span><text:span text:style-name="T1232"><text:s/>Neteko galios nuo 2010-12-14</text:span></text:p>
      <text:p text:style-name="P1233">Priedo naikinimas:</text:p>
      <text:p text:style-name="P1234"><text:span text:style-name="T1235">Nr.<text:s/></text:span><text:a xlink:href="https://www.e-tar.lt/portal/legalAct.html?documentId=SAV.511427" office:target-frame-name="_top" xlink:show="replace"><text:span text:style-name="T1236">V35-773</text:span></text:a><text:span text:style-name="T1237">, 2010-12-13, paskelbta TAR 2010-12-13, i. k. 2010-01461</text:span></text:p>
      <text:p text:style-name="Normal"/>
      <text:p text:style-name="P1238"><text:span text:style-name="T1239">Patvirtinta.</text:span><text:span text:style-name="T1240"><text:s/>Neteko galios nuo 2010-09-16</text:span></text:p>
      <text:p text:style-name="P1241">Priedo naikinimas:</text:p>
      <text:p text:style-name="P1242"><text:span text:style-name="T1243">Nr.<text:s/></text:span><text:a xlink:href="https://www.e-tar.lt/portal/legalAct.html?documentId=SAV.511408" office:target-frame-name="_top" xlink:show="replace"><text:span text:style-name="T1244">V35-598</text:span></text:a><text:span text:style-name="T1245">, 2010-09-15, paskelbta TAR 2010-09-15, i. k. 2010-00988</text:span></text:p>
      <text:p text:style-name="Normal"/>
      <text:p text:style-name="P1246"><text:span text:style-name="T1247">Patvirtinta.</text:span><text:span text:style-name="T1248"><text:s/>Neteko galios nuo 2010-07-01</text:span></text:p>
      <text:p text:style-name="P1249">Priedo naikinimas:</text:p>
      <text:p text:style-name="P1250"><text:span text:style-name="T1251">Nr.<text:s/></text:span><text:a xlink:href="https://www.e-tar.lt/portal/legalAct.html?documentId=SAV.511393" office:target-frame-name="_top" xlink:show="replace"><text:span text:style-name="T1252">V35-420</text:span></text:a><text:span text:style-name="T1253">, 2010-06-30, paskelbta TAR 2010-06-30, i. k. 2010-00729</text:span></text:p>
      <text:p text:style-name="Normal"/>
      <text:p text:style-name="P1254"/>
      <text:p text:style-name="P1255">PATVIRTINTA</text:p>
      <text:p text:style-name="P1256">Druskininkų savivaldybės administracijos direktoriaus</text:p>
      <text:p text:style-name="P1257">2009 m. gegužės 26 d. įsakymu nr. V35-328</text:p>
      <text:p text:style-name="P1258"/>
      <text:p text:style-name="P1259"><text:span text:style-name="T1260">FINANSŲ IR APSKAITOS SKYRIAUS VYRESNIOJO SPEC</text:span><text:span text:style-name="T1261">IALISTO PAREIGYBĖS APRAŠYMAS</text:span></text:p>
      <text:p text:style-name="P1262"/>
      <text:p text:style-name="P1263"><text:span text:style-name="T1264">I</text:span><text:span text:style-name="T1265">.<text:s/></text:span><text:span text:style-name="T1266">PAREIGYBĖS CHARAKTERISTIKA</text:span></text:p>
      <text:p text:style-name="P1267"/>
      <text:p text:style-name="P1268"><text:span text:style-name="T1269">1</text:span><text:span text:style-name="T1270">.</text:span><text:span text:style-name="T1271"><text:tab/>Finansų ir apskaitos skyriaus vyresnysis specialistas yra karjeros valstybės tarnautojas.</text:span></text:p>
      <text:p text:style-name="P1272"><text:span text:style-name="T1273">2</text:span><text:span text:style-name="T1274">.</text:span><text:span text:style-name="T1275"><text:tab/>Pareigybės lygis – B.</text:span></text:p>
      <text:p text:style-name="P1276"><text:span text:style-name="T1277">3</text:span><text:span text:style-name="T1278">.</text:span><text:span text:style-name="T1279"><text:tab/>Pareigybės kategorija – 8.</text:span></text:p>
      <text:p text:style-name="P1280"/>
      <text:p text:style-name="P1281"><text:span text:style-name="T1282">II</text:span><text:span text:style-name="T1283">.<text:s/></text:span><text:span text:style-name="T1284">PASKIRTIS</text:span></text:p>
      <text:p text:style-name="P1285"/>
      <text:p text:style-name="P1286"><text:span text:style-name="T1287">4</text:span><text:span text:style-name="T1288">.</text:span><text:span text:style-name="T1289"><text:tab/></text:span><text:span text:style-name="T1290">Finansų ir apskaitos skyriaus vyresniojo specialisto pareigybė reikalinga Lietuvos Respublikos buhalterinės apskaitos įstatymui ir kitiems teisės aktams, reglamentuojantiems buhalterinę apskaitą, vykdyti.</text:span></text:p>
      <text:p text:style-name="P1291"/>
      <text:p text:style-name="P1292"><text:span text:style-name="T1293">III</text:span><text:span text:style-name="T1294">.<text:s/></text:span><text:span text:style-name="T1295">VEIKLOS SRITIS</text:span></text:p>
      <text:p text:style-name="P1296"/>
      <text:p text:style-name="P1297"><text:span text:style-name="T1298">5</text:span><text:span text:style-name="T1299">.</text:span><text:span text:style-name="T1300"><text:tab/>Bendroji veiklos</text:span><text:span text:style-name="T1301"><text:s/>sritis – rengti buhalterinės apskaitos dokumentus, organizuoti ir užtikrinti Savivaldybės nuosavybės teise ir valstybės patikėjimo teise valdomo turto (ilgalaikio, trumpalaikio, atsargų, finansinio ir kt.) buhalterinę apskaitą.</text:span></text:p>
      <text:p text:style-name="P1302"/>
      <text:p text:style-name="P1303"><text:span text:style-name="T1304">IV</text:span><text:span text:style-name="T1305">.<text:s/></text:span><text:span text:style-name="T1306">SPECIALŪS<text:s/></text:span><text:span text:style-name="T1307">REIKALAVIMAI ŠIAS PAREIGAS EINANČIAM VALSTYBĖS TARNAUTOJUI</text:span></text:p>
      <text:p text:style-name="P1308"/>
      <text:p text:style-name="P1309"><text:span text:style-name="T1310">6</text:span><text:span text:style-name="T1311">.</text:span><text:span text:style-name="T1312"><text:tab/>Valstybės tarnautojas, einantis šias pareigas, turi atitikti šiuos specialius reikalavimus:</text:span></text:p>
      <text:p text:style-name="P1313"><text:span text:style-name="T1314">6.1</text:span><text:span text:style-name="T1315">.</text:span><text:span text:style-name="T1316"><text:tab/>išmanyti Lietuvos Respublikos įstatymus, Vyriausybės nutarimus ir kitus teisės aktus, regl</text:span><text:span text:style-name="T1317">amentuojančius vietos savivaldą, viešąjį administravimą, valstybės tarnybą, biudžetinių įstaigų buhalterinės apskaitos tvarkymą;</text:span></text:p>
      <text:p text:style-name="P1318"><text:span text:style-name="T1319">6.2</text:span><text:span text:style-name="T1320">.</text:span><text:span text:style-name="T1321"><text:tab/>turėti socialinių studijų srities ekonomikos studijų krypties aukštąjį universitetinį ar jam prilygintą arba aukštąjį<text:s/></text:span><text:span text:style-name="T1322">neuniversitetinį ar jam prilygintą išsilavinimą;</text:span></text:p>
      <text:p text:style-name="P1323"><text:span text:style-name="T1324">6.3</text:span><text:span text:style-name="T1325">.</text:span><text:span text:style-name="T1326"><text:tab/>turėti ne mažesnę kaip 1 metų darbo patirtį biudžetinių įstaigų buhalterinės apskaitos organizavimo ir tvarkymo srityje;</text:span></text:p>
      <text:p text:style-name="P1327"><text:span text:style-name="T1328">6.4</text:span><text:span text:style-name="T1329">.</text:span><text:span text:style-name="T1330"><text:tab/>mokėti valdyti, kaupti, analizuoti, sisteminiu požiūriu vertinti ir<text:s/></text:span><text:span text:style-name="T1331">apibendrinti informaciją, rengti išvadas ir teikti pasiūlymus;</text:span></text:p>
      <text:p text:style-name="P1332"><text:span text:style-name="T1333">6.5</text:span><text:span text:style-name="T1334">.</text:span><text:span text:style-name="T1335"><text:tab/>sugebėti reaguoti į valstybės ir savivaldybės institucijų suformuotos politikos pokyčius ir operatyviai priimti sprendimus;</text:span></text:p>
      <text:p text:style-name="P1336"><text:span text:style-name="T1337">6.6</text:span><text:span text:style-name="T1338">.</text:span><text:span text:style-name="T1339"><text:tab/>sugebėti savarankiškai planuoti, organizuoti savo<text:s/></text:span><text:span text:style-name="T1340">veiklą;</text:span></text:p>
      <text:p text:style-name="P1341"><text:span text:style-name="T1342">6.7</text:span><text:span text:style-name="T1343">.</text:span><text:span text:style-name="T1344"><text:tab/>sklandžiai dėstyti mintis raštu ir žodžiu, išmanyti Dokumentų rengimo taisykles, Dokumentų tvarkymo ir apskaitos taisykles, teisės aktų rengimo rekomendacijas;</text:span></text:p>
      <text:p text:style-name="P1345"><text:span text:style-name="T1346">6.8</text:span><text:span text:style-name="T1347">.</text:span><text:span text:style-name="T1348"><text:tab/></text:span><text:span text:style-name="T1349">mokėti dirbti kompiuteriu MS Word, MS Excel, MS Outlook, Internet Expl</text:span><text:span text:style-name="T1350">orer programomis;</text:span></text:p>
      <text:p text:style-name="P1351"><text:span text:style-name="T1352">6.9</text:span><text:span text:style-name="T1353">.</text:span><text:span text:style-name="T1354"><text:tab/>mokėti rusų kalbą B2 lygiu;</text:span></text:p>
      <text:p text:style-name="P1355"><text:span text:style-name="T1356">6.10</text:span><text:span text:style-name="T1357">.</text:span><text:span text:style-name="T1358"><text:tab/>būti pareigingam, darbščiam, iniciatyviam, aktyviam, gebėti bendrauti;</text:span></text:p>
      <text:p text:style-name="P1359"><text:span text:style-name="T1360">6.11</text:span><text:span text:style-name="T1361">.</text:span><text:span text:style-name="T1362"><text:tab/>sugebėti pagal kompetenciją atstovauti Finansų ir apskaitos skyriui savivaldybės ir kitose institucijose;</text:span></text:p>
      <text:p text:style-name="P1363"><text:span text:style-name="T1364">6.</text:span><text:span text:style-name="T1365">12</text:span><text:span text:style-name="T1366">.</text:span><text:span text:style-name="T1367"><text:tab/>laikytis Valstybės tarnautojų veiklos etikos taisyklių reikalavimų.</text:span></text:p>
      <text:p text:style-name="P1368"/>
      <text:p text:style-name="P1369"><text:span text:style-name="T1370">V</text:span><text:span text:style-name="T1371">.<text:s/></text:span><text:span text:style-name="T1372">ŠIAS PAREIGAS EINANČIO VALSTYBĖS TARNAUTOJO FUNKCIJOS</text:span></text:p>
      <text:p text:style-name="P1373"/>
      <text:p text:style-name="P1374"><text:span text:style-name="T1375">7</text:span><text:span text:style-name="T1376">.</text:span><text:span text:style-name="T1377"><text:tab/>Šias pareigas einantis valstybės tarnautojas vykdo šias funkcijas:</text:span></text:p>
      <text:p text:style-name="P1378"><text:span text:style-name="T1379">7.1</text:span><text:span text:style-name="T1380"><text:tab/>padeda įgyvendinti Savivaldybės<text:s/></text:span><text:span text:style-name="T1381">administracijos apskaitos politiką;</text:span></text:p>
      <text:p text:style-name="P1382"><text:span text:style-name="T1383">7.2</text:span><text:span text:style-name="T1384"><text:tab/>laiku įgyvendina Lietuvos Respublikos teisės aktus ir valstybės bei savivaldybės institucijų ir Savivaldybės administracijos sprendimus viešojo administravimo srityje;</text:span></text:p>
      <text:p text:style-name="P1385"><text:span text:style-name="T1386">7.3</text:span><text:span text:style-name="T1387"><text:tab/>vykdo Savivaldybės tarybos veiklos r</text:span><text:span text:style-name="T1388">eglamento, Savivaldybės administracijos nuostatų, Savivaldybės administracijos veiklos reglamento, Savivaldybės administracijos vidaus tvarkos taisyklių ir Finansų ir apskaitos skyriaus veiklos nuostatų reikalavimus;</text:span></text:p>
      <text:p text:style-name="P1389"><text:span text:style-name="T1390">7.4</text:span><text:span text:style-name="T1391"><text:tab/>rengia pagal kompetenciją saviv</text:span><text:span text:style-name="T1392">aldybės tarybos sprendimų, savivaldybės mero potvarkių, savivaldybės administracijos direktoriaus įsakymų, kitų dokumentų projektus;</text:span></text:p>
      <text:p text:style-name="P1393"><text:span text:style-name="T1394">7.5</text:span><text:span text:style-name="T1395"><text:tab/>rengia pagal kompetenciją Savivaldybės ir Savivaldybės administracijos vardu sudaromų sutarčių projektus,<text:s/></text:span><text:span text:style-name="T1396">kontroliuoja sutarčių vykdymą, teikia ataskaitas apie sutarčių vykdymo eigą;</text:span></text:p>
      <text:p text:style-name="P1397"><text:span text:style-name="T1398">7.6</text:span><text:span text:style-name="T1399"><text:tab/>vadovaudamasis Lietuvos Respublikos buhalterinės apskaitos įstatymu ir kitais teisės aktais, reglamentuojančiais biudžetinių įstaigų finansinę veiklą, tvarko:</text:span></text:p>
      <text:p text:style-name="P1400"><text:span text:style-name="T1401">7.6.1</text:span><text:span text:style-name="T1402">.</text:span><text:span text:style-name="T1403"><text:tab/>Sav</text:span><text:span text:style-name="T1404">ivaldybės administracijos ilgalaikio turto apskaitą, ruošia inventorizacijos dokumentus;</text:span></text:p>
      <text:p text:style-name="P1405"><text:span text:style-name="T1406">7.6.2</text:span><text:span text:style-name="T1407">.</text:span><text:span text:style-name="T1408"><text:tab/>Savivaldybės administracijos trumpalaikio turto apskaitą, ruošia inventorizacijos dokumentus;</text:span></text:p>
      <text:p text:style-name="P1409"><text:span text:style-name="T1410">7.6.3</text:span><text:span text:style-name="T1411">.</text:span><text:span text:style-name="T1412"><text:tab/>Savivaldybės administracijos atsargų: medžiagų, kur</text:span><text:span text:style-name="T1413">o ir kt. atsargų apskaitą, ruošia inventorizacijos dokumentus;</text:span></text:p>
      <text:p text:style-name="P1414"><text:span text:style-name="T1415">7.6.4</text:span><text:span text:style-name="T1416">.</text:span><text:span text:style-name="T1417"><text:tab/>Savivaldybės administracijos piniginių dokumentų apskaitą, ruošia inventorizacijos dokumentus;</text:span></text:p>
      <text:p text:style-name="P1418"><text:span text:style-name="T1419">7.6.5</text:span><text:span text:style-name="T1420">.</text:span><text:span text:style-name="T1421"><text:tab/>Savivaldybės turto objektų: ilgalaikio, trumpalaikio turto, atsargų apskaitą</text:span><text:span text:style-name="T1422">, ruošia inventorizacijos dokumentus;</text:span></text:p>
      <text:p text:style-name="P1423"><text:span text:style-name="T1424">7.6.6</text:span><text:span text:style-name="T1425">.</text:span><text:span text:style-name="T1426"><text:tab/>Savivaldybės vertybinių popierių ir kito finansinio turto apskaitą, ruošia inventorizacijos dokumentus;</text:span></text:p>
      <text:p text:style-name="P1427"><text:span text:style-name="T1428">7.7</text:span><text:span text:style-name="T1429">.</text:span><text:span text:style-name="T1430"><text:tab/>rengia ilgalaikio, trumpalaikio turto, atsargų, piniginių dokumentų nurašymo aktus pagal mat</text:span><text:span text:style-name="T1431">erialiai atsakingų asmenų pateiktus duomenis;</text:span></text:p>
      <text:p text:style-name="P1432"><text:span text:style-name="T1433">7.8</text:span><text:span text:style-name="T1434">.</text:span><text:span text:style-name="T1435"><text:tab/>kontroliuoja ilgalaikio, trumpalaikio turto, atsargų, piniginių dokumentų teisingą nurašymą;</text:span></text:p>
      <text:p text:style-name="P1436"><text:span text:style-name="T1437">7.9</text:span><text:span text:style-name="T1438">.</text:span><text:span text:style-name="T1439"><text:tab/>tvarko skyriaus bylų nomenklatūrą, perduoda bylas į archyvą;</text:span></text:p>
      <text:p text:style-name="P1440"><text:span text:style-name="T1441">7.10</text:span><text:span text:style-name="T1442">.</text:span><text:span text:style-name="T1443"><text:tab/>išduoda pagal skyriaus kompe</text:span><text:span text:style-name="T1444">tenciją dokumentų nuorašus, kopijas, išrašus;</text:span></text:p>
      <text:p text:style-name="P1445"><text:span text:style-name="T1446">7.11</text:span><text:span text:style-name="T1447">.</text:span><text:span text:style-name="T1448"><text:tab/>rengia savo vykdomų funkcijų srityje finansinės atskaitomybės dokumentus bei statistines ataskaitas;</text:span></text:p>
      <text:p text:style-name="P1449"><text:span text:style-name="T1450">7.12</text:span><text:span text:style-name="T1451">.</text:span><text:span text:style-name="T1452"><text:tab/>vykdo savo vykdomų funkcijų srityje savivaldybės administracijos einamosios kontrolės<text:s/></text:span><text:span text:style-name="T1453">funkcijas;</text:span></text:p>
      <text:p text:style-name="P1454"><text:span text:style-name="T1455">7.13</text:span><text:span text:style-name="T1456">.</text:span><text:span text:style-name="T1457"><text:tab/>padeda rengti Savivaldybės administracijos biudžeto projektą;</text:span></text:p>
      <text:p text:style-name="P1458"><text:span text:style-name="T1459">7.14</text:span><text:span text:style-name="T1460">.</text:span><text:span text:style-name="T1461"><text:tab/>aptarnauja į Finansų ir apskaitos skyrių besikreipiančius asmenis, suteikia jiems reikiamą informaciją arba nurodo valstybės tarnautojus bei darbuotojus, kurie asm</text:span><text:span text:style-name="T1462">ens rūpimus klausimus galėtų išspręsti, taip pat jų kontaktinę informaciją;</text:span></text:p>
      <text:p text:style-name="P1463"><text:span text:style-name="T1464">7.15</text:span><text:span text:style-name="T1465">.</text:span><text:span text:style-name="T1466"><text:tab/>teikia informaciją savivaldybės administracijos direktoriui, savivaldybės administracijos direktoriaus pavaduotojui, Finansų ir apskaitos skyriaus vedėjui apie Lietuvos R</text:span><text:span text:style-name="T1467">espublikos įstatymų, Vyriausybės nutarimų, kitų teisės aktų pakeitimus savo vykdomų funkcijų srityje;</text:span></text:p>
      <text:p text:style-name="P1468"><text:span text:style-name="T1469">7.16</text:span><text:span text:style-name="T1470">.</text:span><text:span text:style-name="T1471"><text:tab/>Finansų ir apskaitos skyriaus vedėjo pavedimu teikia asmens prašomą informaciją apie skyriaus veiklą ir kitą asmens pageidaujamą informaciją, ku</text:span><text:span text:style-name="T1472">ria disponuoja savivaldybė ir kurią asmuo turi teisę gauti pagal Lietuvos Respublikos teisės gauti informaciją iš valstybės ir savivaldybės įstaigų įstatymą;</text:span></text:p>
      <text:p text:style-name="P1473"><text:span text:style-name="T1474">7.17</text:span><text:span text:style-name="T1475">.</text:span><text:span text:style-name="T1476"><text:tab/>informuoja Finansų ir apskaitos skyriaus vedėją, Finansų ir apskaitos skyriaus vedėjo<text:s/></text:span><text:span text:style-name="T1477">pavaduotoją apie kontroliuojamų dokumentų, savivaldybės administracijos direktoriaus bei savivaldybės administracijos direktoriaus pavaduotojo pavedimų vykdymo terminus siekdamas, kad pavedimai ir kitos užduotys būtų įvykdytos laiku;</text:span></text:p>
      <text:p text:style-name="P1478"><text:span text:style-name="T1479">7.18</text:span><text:span text:style-name="T1480">.</text:span><text:span text:style-name="T1481"><text:tab/>savivaldybės</text:span><text:span text:style-name="T1482"><text:s/>administracijos direktoriaus, savivaldybės administracijos direktoriaus pavaduotojo bei Finansų ir apskaitos skyriaus vedėjo, Finansų ir apskaitos skyriaus vedėjo pavaduotojo nurodymu nagrinėja prašymus, paklausimus, skundus;</text:span></text:p>
      <text:p text:style-name="P1483"><text:span text:style-name="T1484">7.19</text:span><text:span text:style-name="T1485">.</text:span><text:span text:style-name="T1486"><text:tab/>saugo asmens duomen</text:span><text:span text:style-name="T1487">is, gaunamus pagal savivaldybės ir Savivaldybės administracijos vardu sudarytas sutartis iš institucijų bei įstaigų ir joms teikiamus, ne ilgiau, nei to reikalauja duomenų tvarkymo tikslai;</text:span></text:p>
      <text:p text:style-name="P1488"><text:span text:style-name="T1489">7.20</text:span><text:span text:style-name="T1490">.</text:span><text:span text:style-name="T1491"><text:tab/>nedelsiant patikrina asmens duomenis; nustatęs, kad jie<text:s/></text:span><text:span text:style-name="T1492">yra neteisingi, neišsamūs ar netikslūs, sustabdo tokių duomenų tvarkymo veiksmus, išskyrus saugojimą;</text:span></text:p>
      <text:p text:style-name="P1493"><text:span text:style-name="T1494">7.21</text:span><text:span text:style-name="T1495">.</text:span><text:span text:style-name="T1496"><text:tab/>nedelsiant sunaikina neteisėtai ir nesąžiningai sukauptus asmens duomenis ar sustabdo tokių duomenų tvarkymo veiksmus, išskyrus saugojimą;</text:span></text:p>
      <text:p text:style-name="P1497"><text:span text:style-name="T1498">7.2</text:span><text:span text:style-name="T1499">2</text:span><text:span text:style-name="T1500">.</text:span><text:span text:style-name="T1501"><text:tab/>sunaikina asmens duomenis, kai jie nebereikalingi jų tvarkymo tikslams, išskyrus tuos duomenis, kurie įstatymų numatytais atvejais turi būti perduoti tretiesiems asmenims ar valstybiniams archyvams;</text:span></text:p>
      <text:p text:style-name="P1502"><text:span text:style-name="T1503">7.23</text:span><text:span text:style-name="T1504">.</text:span><text:span text:style-name="T1505"><text:tab/>saugo asmens duomenų paslaptį, jei duomeny</text:span><text:span text:style-name="T1506">s neskirti skelbti viešai;</text:span></text:p>
      <text:p text:style-name="P1507"><text:span text:style-name="T1508">7.24</text:span><text:span text:style-name="T1509">.</text:span><text:span text:style-name="T1510"><text:tab/>dalyvauja komisijų, darbo grupių veikloje;</text:span></text:p>
      <text:p text:style-name="P1511"><text:span text:style-name="T1512">7.25</text:span><text:span text:style-name="T1513">.</text:span><text:span text:style-name="T1514"><text:tab/>laiku atlieka kitus su funkcijomis susijusius savivaldybės mero, mero pavaduotojo, savivaldybės administracijos direktoriaus, savivaldybės administracijos direktoriau</text:span><text:span text:style-name="T1515">s pavaduotojo, Finansų ir apskaitos skyriaus vedėjo, Finansų ir apskaitos skyriaus vedėjo pavaduotojo nenuolatinio pobūdžio pavedimus tam, kad būtų pasiekti įstaigos strateginiai tikslai;</text:span></text:p>
      <text:p text:style-name="P1516"><text:span text:style-name="T1517">7.26</text:span><text:span text:style-name="T1518">.</text:span><text:span text:style-name="T1519"><text:tab/>vykdo pagal kompetenciją kitas įstatymų ir kitų teisės akt</text:span><text:span text:style-name="T1520">ų nustatytas funkcijas.</text:span></text:p>
      <text:p text:style-name="P1521"/>
      <text:p text:style-name="P1522"><text:span text:style-name="T1523">VI</text:span><text:span text:style-name="T1524">.<text:s/></text:span><text:span text:style-name="T1525">ŠIAS PAREIGAS EINANČIO VALSTYBĖS TARNAUTOJO PAVALDUMAS</text:span></text:p>
      <text:p text:style-name="P1526"/>
      <text:p text:style-name="P1527"><text:span text:style-name="T1528">8</text:span><text:span text:style-name="T1529">.</text:span><text:span text:style-name="T1530"><text:tab/>Šias pareigas einantis valstybės tarnautojas tiesiogiai pavaldus Finansų ir apskaitos skyriaus vedėjui ir savivaldybės administracijos direktoriui.</text:span></text:p>
      <text:p text:style-name="P1531"/>
      <text:p text:style-name="P1532"><text:span text:style-name="T1533">VII</text:span><text:span text:style-name="T1534">.<text:s/></text:span><text:span text:style-name="T1535">ŠIAS PAREIGAS EINANČIO VALSTYBĖS TARNAUTOJO TEISĖS</text:span></text:p>
      <text:p text:style-name="P1536"/>
      <text:p text:style-name="P1537"><text:span text:style-name="T1538">9</text:span><text:span text:style-name="T1539">.</text:span><text:span text:style-name="T1540"><text:tab/>Finansų ir apskaitos skyriaus vyresnysis specialistas turi teisę:</text:span></text:p>
      <text:p text:style-name="P1541"><text:span text:style-name="T1542">9.1</text:span><text:span text:style-name="T1543">.</text:span><text:span text:style-name="T1544"><text:tab/>gauti savivaldybės teritorijoje esančių įmonių, įstaigų ir organizacijų bei Savivaldybės administracijos valstybės<text:s/></text:span><text:span text:style-name="T1545">tarnautojų ir darbuotojų, dirbančių pagal darbo sutartis, informaciją, reikalingą Finansų ir apskaitos skyriaus vyresniojo specialisto funkcijoms vykdyti;</text:span></text:p>
      <text:p text:style-name="P1546"><text:span text:style-name="T1547">9.2</text:span><text:span text:style-name="T1548">.</text:span><text:span text:style-name="T1549"><text:tab/>gauti įstatymų ir kitų teisės aktų nustatytą darbo užmokestį;</text:span></text:p>
      <text:p text:style-name="P1550"><text:span text:style-name="T1551">9.3</text:span><text:span text:style-name="T1552">.</text:span><text:span text:style-name="T1553"><text:tab/>į mokymą Valstybės<text:s/></text:span><text:span text:style-name="T1554">tarnybos įstatymo nustatyta tvarka už valstybės ir Savivaldybės biudžetų lėšas.</text:span></text:p>
      <text:p text:style-name="P1555"><text:span text:style-name="T1556">9.4</text:span><text:span text:style-name="T1557">.</text:span><text:span text:style-name="T1558"><text:tab/>į Lietuvos Respublikos įstatymų nustatytas atostogas;</text:span></text:p>
      <text:p text:style-name="P1559"><text:span text:style-name="T1560">9.5</text:span><text:span text:style-name="T1561">.</text:span><text:span text:style-name="T1562"><text:tab/>į karjerą valstybės tarnyboje pagal turimą kvalifikaciją;</text:span></text:p>
      <text:p text:style-name="P1563"><text:span text:style-name="T1564">9.6</text:span><text:span text:style-name="T1565">.</text:span><text:span text:style-name="T1566"><text:tab/>į valstybinio socialinio draudimo pen</text:span><text:span text:style-name="T1567">siją ir kitas Valstybės tarnybos įstatymo ir kitų teisės aktų nustatytas socialines bei kitas garantijas;</text:span></text:p>
      <text:p text:style-name="P1568"><text:span text:style-name="T1569">9.7</text:span><text:span text:style-name="T1570">.</text:span><text:span text:style-name="T1571"><text:tab/>būti profesinių sąjungų, organizacijų ar susivienijimų nariu, taip pat politinių partijų ar organizacijų nariu, ne tarnybos (darbo) laiku dal</text:span><text:span text:style-name="T1572">yvauti politinėje veikloje;</text:span></text:p>
      <text:p text:style-name="P1573"><text:span text:style-name="T1574">9.8</text:span><text:span text:style-name="T1575">.</text:span><text:span text:style-name="T1576"><text:tab/>streikuoti;</text:span></text:p>
      <text:p text:style-name="P1577"><text:span text:style-name="T1578">9.9</text:span><text:span text:style-name="T1579">.</text:span><text:span text:style-name="T1580"><text:tab/>teikti pasiūlymus Finansų ir apskaitos skyriui pavestų funkcijų vykdymo ir kitais klausimais;</text:span></text:p>
      <text:p text:style-name="P1581"><text:span text:style-name="T1582">9.10</text:span><text:span text:style-name="T1583">.</text:span><text:span text:style-name="T1584"><text:tab/>atstovauti Savivaldybei Lietuvos Respublikos įstatymų nustatyta tvarka.</text:span></text:p>
      <text:p text:style-name="P1585"><text:span text:style-name="T1586">10</text:span><text:span text:style-name="T1587">.</text:span><text:span text:style-name="T1588"><text:tab/>Finansų ir a</text:span><text:span text:style-name="T1589">pskaitos skyriaus vyresnysis specialistas turi ir kitų įstatymais ir kitais teisės aktais nustatytų teisių.</text:span></text:p>
      <text:p text:style-name="P1590"/>
      <text:p text:style-name="P1591"><text:span text:style-name="T1592">VIII</text:span><text:span text:style-name="T1593">.<text:s/></text:span><text:span text:style-name="T1594">ŠIAS PAREIGAS EINANČIO VALSTYBĖS TARNAUTOJO ATSAKOMYBĖ</text:span></text:p>
      <text:p text:style-name="P1595"/>
      <text:p text:style-name="P1596"><text:span text:style-name="T1597">11</text:span><text:span text:style-name="T1598">.</text:span><text:span text:style-name="T1599"><text:tab/>Finansų ir apskaitos skyriaus vyresnysis specialistas tiesiogiai ir asm</text:span><text:span text:style-name="T1600">eniškai atsako už:</text:span></text:p>
      <text:p text:style-name="P1601"><text:span text:style-name="T1602">11.1</text:span><text:span text:style-name="T1603">.</text:span><text:span text:style-name="T1604"><text:tab/>Lietuvos Respublikos įstatymų, Vyriausybės nutarimų, kitų teisės aktų vykdymą;</text:span></text:p>
      <text:p text:style-name="P1605"><text:span text:style-name="T1606">11.2</text:span><text:span text:style-name="T1607">.</text:span><text:span text:style-name="T1608"><text:tab/>Savivaldybės tarybos veiklos reglamento, Savivaldybės administracijos nuostatų, Savivaldybės administracijos veiklos reglamento, Savivaldybė</text:span><text:span text:style-name="T1609">s administracijos vidaus tvarkos taisyklių vykdymą, Finansų ir apskaitos skyriaus veiklos nuostatų ir šiame pareigybės aprašyme numatytų funkcijų vykdymą;</text:span></text:p>
      <text:p text:style-name="P1610"><text:span text:style-name="T1611">11.3</text:span><text:span text:style-name="T1612">.</text:span><text:span text:style-name="T1613"><text:tab/>savivaldybės tarybos sprendimų, savivaldybės mero potvarkių, savivaldybės administracijos d</text:span><text:span text:style-name="T1614">irektoriaus įsakymų vykdymą;</text:span></text:p>
      <text:p text:style-name="P1615"><text:span text:style-name="T1616">11.4</text:span><text:span text:style-name="T1617">.</text:span><text:span text:style-name="T1618"><text:tab/>savivaldybės administracijos direktoriaus, savivaldybės administracijos direktoriaus pavaduotojo ir Finansų ir apskaitos skyriaus vedėjo pavedimų atlikimą laiku, nurodymų įvykdymą;</text:span></text:p>
      <text:p text:style-name="P1619"><text:span text:style-name="T1620">11.5</text:span><text:span text:style-name="T1621">.</text:span><text:span text:style-name="T1622"><text:tab/>rengiamų dokumentų<text:s/></text:span><text:span text:style-name="T1623">teisėtumą, teisingumą, parengimą laiku;</text:span></text:p>
      <text:p text:style-name="P1624"><text:span text:style-name="T1625">11.6</text:span><text:span text:style-name="T1626">.</text:span><text:span text:style-name="T1627"><text:tab/>asmens duomenų apsaugą;</text:span></text:p>
      <text:p text:style-name="P1628"><text:span text:style-name="T1629">11.7</text:span><text:span text:style-name="T1630">.</text:span><text:span text:style-name="T1631"><text:tab/>Savivaldybės turto, darbo priemonių tausojimą ir jų naudojimą tik tarnybos tikslais.</text:span></text:p>
      <text:p text:style-name="P1632"/>
      <text:p text:style-name="P1633"><text:span text:style-name="T1634">IX</text:span><text:span text:style-name="T1635">.<text:s/></text:span><text:span text:style-name="T1636">ŠIAS PAREIGAS EINANČIO VALSTYBĖS TARNAUTOJO ATSKAITOMYBĖ</text:span></text:p>
      <text:p text:style-name="P1637"/>
      <text:p text:style-name="P1638"><text:span text:style-name="T1639">12</text:span><text:span text:style-name="T1640">.</text:span><text:span text:style-name="T1641"><text:tab/>Finansų<text:s/></text:span><text:span text:style-name="T1642">ir apskaitos skyriaus vyresnysis specialistas atskaitingas Finansų ir apskaitos skyriaus vedėjui bei savivaldybės administracijos direktoriui.</text:span></text:p>
      <text:p text:style-name="P1643"><text:span text:style-name="T1644">____________________</text:span></text:p>
      <text:p text:style-name="P1645"/>
      <text:p text:style-name="P1646">PATVIRTINTA</text:p>
      <text:p text:style-name="P1647">Druskininkų savivaldybės administracijos direktoriaus</text:p>
      <text:p text:style-name="P1648"><text:span text:style-name="T1649">2009 m. gegužės<text:s/></text:span><text:span text:style-name="T1650">26 d. įsakymu nr. V35-328</text:span></text:p>
      <text:p text:style-name="P1651"/>
      <text:p text:style-name="P1652"><text:span text:style-name="T1653">TEISĖS IR CIVILINĖS METRIKACIJOS SKYRIAUS VEDĖJO PAREIGYBĖS APRAŠYMAS</text:span></text:p>
      <text:p text:style-name="P1654"/>
      <text:p text:style-name="P1655"><text:span text:style-name="T1656">I</text:span><text:span text:style-name="T1657">.<text:s/></text:span><text:span text:style-name="T1658">PAREIGYBĖS CHARAKTERISTIKA</text:span></text:p>
      <text:p text:style-name="P1659"/>
      <text:p text:style-name="P1660"><text:span text:style-name="T1661">1</text:span><text:span text:style-name="T1662">.</text:span><text:span text:style-name="T1663"><text:tab/>Teisės ir civilinės metrikacijos skyriaus vedėjas yra karjeros valstybės tarnautojas.</text:span></text:p>
      <text:p text:style-name="P1664"><text:span text:style-name="T1665">2</text:span><text:span text:style-name="T1666">.</text:span><text:span text:style-name="T1667"><text:tab/>Pareigybės lygis – A.</text:span></text:p>
      <text:p text:style-name="P1668"><text:span text:style-name="T1669">3</text:span><text:span text:style-name="T1670">.</text:span><text:span text:style-name="T1671"><text:tab/>Pareigybės kategorija – 13.</text:span></text:p>
      <text:p text:style-name="P1672"/>
      <text:p text:style-name="P1673"><text:span text:style-name="T1674">II</text:span><text:span text:style-name="T1675">.<text:s/></text:span><text:span text:style-name="T1676">PASKIRTIS</text:span></text:p>
      <text:p text:style-name="P1677"/>
      <text:p text:style-name="P1678"><text:span text:style-name="T1679">4</text:span><text:span text:style-name="T1680">.</text:span><text:span text:style-name="T1681"><text:tab/>Teisės ir civilinės metrikacijos skyriaus vedėjo pareigybė reikalinga užtikrinti, kad savivaldybės institucijų ir kitų Savivaldybės viešojo administravimo subjektų veikla bei visais jų veiklos<text:s/></text:span><text:span text:style-name="T1682">klausimais priimti sprendimai atitiktų Lietuvos Respublikos įstatymų ir kitų teisės aktų reikalavimus; įgyvendinti Lietuvos Respublikos įstatymų nuostatas civilinės būklės aktų registravimo ir įtraukimo į apskaitą, su civiline būkle susijusių paslaugų teik</text:span><text:span text:style-name="T1683">imo, gyvenamosios vietos deklaravimo duomenų ir gyvenamosios vietos neturinčių asmenų apskaitos duomenų tvarkymo, valstybės garantuojamos pirminės teisinės pagalbos teikimo bei personalo klausimais; atstovauti Savivaldybei, Savivaldybės administracijai Lie</text:span><text:span text:style-name="T1684">tuvos Respublikos teismuose ir ginti Savivaldybės, Savivaldybės administracijos teisėtus reikalavimus; padėti įgyvendinti savivaldybės institucijų suformuotą politiką; dalyvauti vykdant Savivaldybės plėtros 2004–2013 m. strateginį planą.</text:span></text:p>
      <text:p text:style-name="P1685"/>
      <text:p text:style-name="P1686"><text:span text:style-name="T1687">III</text:span><text:span text:style-name="T1688">.<text:s/></text:span><text:span text:style-name="T1689">VEIKLO</text:span><text:span text:style-name="T1690">S SRITIS</text:span></text:p>
      <text:p text:style-name="P1691"/>
      <text:p text:style-name="P1692"><text:span text:style-name="T1693">5</text:span><text:span text:style-name="T1694">.</text:span><text:span text:style-name="T1695"><text:tab/>Bendroji veiklos sritis: savivaldybės institucijų ir kitų Savivaldybės viešojo administravimo subjektų veiklos bei visais jų veiklos klausimais priimtų sprendimų atitikimo Lietuvos Respublikos įstatymų ir kitų teisės aktų reikalavimams užt</text:span><text:span text:style-name="T1696">ikrinimas; išvadų ir pasiūlymų dėl sutarčių vykdymo, dėl sutarčių vykdymo kontrolės organizavimo teikimas; Teisės ir civilinės metrikacijos skyriaus veiklos organizavimas valdant pavaldų personalą.</text:span></text:p>
      <text:p text:style-name="P1697"/>
      <text:p text:style-name="P1698"><text:span text:style-name="T1699">IV</text:span><text:span text:style-name="T1700">.<text:s/></text:span><text:span text:style-name="T1701">SPECIALŪS REIKALAVIMAI VALSTYBĖS TARNAUTOJUI, E</text:span><text:span text:style-name="T1702">INANČIAM ŠIAS PAREIGAS</text:span></text:p>
      <text:p text:style-name="P1703"/>
      <text:p text:style-name="P1704"><text:span text:style-name="T1705">6</text:span><text:span text:style-name="T1706">.</text:span><text:span text:style-name="T1707"><text:tab/>Valstybės tarnautojas, einantis šias pareigas, turi atitikti šiuos specialius reikalavimus:</text:span></text:p>
      <text:p text:style-name="P1708"><text:span text:style-name="T1709">6.1</text:span><text:span text:style-name="T1710">.</text:span><text:span text:style-name="T1711"><text:tab/>išmanyti Lietuvos Respublikos įstatymus, Vyriausybės nutarimus ir kitus teisės aktus, reglamentuojančius vietos savivaldą,<text:s/></text:span><text:span text:style-name="T1712">viešąjį administravimą, valstybės tarnybą, valstybės ir savivaldybės įmonių, akcinių bendrovių, biudžetinių ir viešųjų įstaigų valdymą ir veiklą, darbo santykių reguliavimą, civilinės būklės aktų registravimą ir apskaitą, su civiline būkle susijusių paslau</text:span><text:span text:style-name="T1713">gų teikimą, gyvenamosios vietos deklaravimo duomenų ir gyvenamosios vietos neturinčių asmenų apskaitos duomenų tvarkymą, civilinius santykius;</text:span></text:p>
      <text:p text:style-name="P1714"><text:span text:style-name="T1715">6.2</text:span><text:span text:style-name="T1716">.</text:span><text:span text:style-name="T1717"><text:tab/>turėti socialinių mokslų studijų srities teisės studijų krypties aukštąjį universitetinį ar jam prilygin</text:span><text:span text:style-name="T1718">tą išsilavinimą, teisininko profesinę kvalifikaciją;</text:span></text:p>
      <text:p text:style-name="P1719"><text:span text:style-name="T1720">6.3</text:span><text:span text:style-name="T1721">.</text:span><text:span text:style-name="T1722"><text:tab/>sugebėti reaguoti į valstybės ir Savivaldybės institucijų suformuotos politikos pokyčius ir operatyviai priimti sprendimus;</text:span></text:p>
      <text:p text:style-name="P1723"><text:span text:style-name="T1724">6.4</text:span><text:span text:style-name="T1725">.</text:span><text:span text:style-name="T1726"><text:tab/>sugebėti savarankiškai planuoti, organizuoti skyriaus veiklą;</text:span></text:p>
      <text:p text:style-name="P1727"><text:span text:style-name="T1728">6.5</text:span><text:span text:style-name="T1729">.</text:span><text:span text:style-name="T1730"><text:tab/><text:s/>mokėti kaupti, analizuoti, sisteminiu požiūriu vertinti ir apibendrinti informaciją, rengti išvadas ir teikti pasiūlymus;</text:span></text:p>
      <text:p text:style-name="P1731"><text:span text:style-name="T1732">6.6</text:span><text:span text:style-name="T1733">.</text:span><text:span text:style-name="T1734"><text:tab/>sklandžiai dėstyti mintis raštu ir žodžiu, išmanyti Dokumentų rengimo taisykles, Dokumentų tvarkymo ir apskaitos<text:s/></text:span><text:span text:style-name="T1735">taisykles, teisės aktų rengimo rekomendacijas;</text:span></text:p>
      <text:p text:style-name="P1736"><text:span text:style-name="T1737">6.7</text:span><text:span text:style-name="T1738">.</text:span><text:span text:style-name="T1739"><text:tab/>mokėti dirbti kompiuteriu<text:s/></text:span><text:span text:style-name="T1740">MS Word, MS Outlook, Internet Explorer<text:s/></text:span><text:span text:style-name="T1741">programomis;</text:span></text:p>
      <text:p text:style-name="P1742"><text:span text:style-name="T1743">6.8</text:span><text:span text:style-name="T1744">.</text:span><text:span text:style-name="T1745"><text:tab/>sugebėti atstovauti skyriui savivaldybės ir kitose institucijose;</text:span></text:p>
      <text:p text:style-name="P1746"><text:span text:style-name="T1747">6.9</text:span><text:span text:style-name="T1748">.</text:span><text:span text:style-name="T1749"><text:tab/>būti pareigingam, darbščiam, iniciatyv</text:span><text:span text:style-name="T1750">iam, aktyviam, geranoriškam, gebėti bendrauti;</text:span></text:p>
      <text:p text:style-name="P1751"><text:span text:style-name="T1752">6.10</text:span><text:span text:style-name="T1753">.</text:span><text:span text:style-name="T1754"><text:tab/>laikytis Valstybės tarnautojų veiklos etikos taisyklių reikalavimų.</text:span></text:p>
      <text:p text:style-name="P1755"/>
      <text:p text:style-name="P1756"><text:span text:style-name="T1757">V</text:span><text:span text:style-name="T1758">.<text:s/></text:span><text:span text:style-name="T1759">ŠIAS PAREIGAS EINANČIO VALSTYBĖS TARNAUTOJO FUNKCIJOS</text:span></text:p>
      <text:p text:style-name="P1760"/>
      <text:p text:style-name="P1761"><text:span text:style-name="T1762">7</text:span><text:span text:style-name="T1763">.</text:span><text:span text:style-name="T1764"><text:tab/>Šias pareigas einantis valstybės tarnautojas vykdo šias f</text:span><text:span text:style-name="T1765">unkcijas:</text:span></text:p>
      <text:p text:style-name="P1766"><text:span text:style-name="T1767">7.1</text:span><text:span text:style-name="T1768">.</text:span><text:span text:style-name="T1769"><text:tab/>padeda įgyvendinti Savivaldybės institucijų suformuotą politiką;</text:span></text:p>
      <text:p text:style-name="P1770"><text:span text:style-name="T1771">7.2</text:span><text:span text:style-name="T1772">.</text:span><text:span text:style-name="T1773"><text:tab/>laiku įgyvendina teisės aktus ir valstybės bei Savivaldybės institucijų ir Savivaldybės administracijos sprendimus viešojo administravimo srityje;</text:span></text:p>
      <text:p text:style-name="P1774"><text:span text:style-name="T1775">7.3</text:span><text:span text:style-name="T1776">.</text:span><text:span text:style-name="T1777"><text:tab/>vykdo<text:s/></text:span><text:span text:style-name="T1778">Savivaldybės tarybos veiklos reglamento, Savivaldybės administracijos nuostatų, Savivaldybės administracijos veiklos reglamento, Savivaldybės administracijos vidaus tvarkos taisyklių, Teisės ir civilinės metrikacijos skyriaus veiklos nuostatų reikalavimus;</text:span></text:p>
      <text:p text:style-name="P1779"><text:span text:style-name="T1780">7.4</text:span><text:span text:style-name="T1781">.</text:span><text:span text:style-name="T1782"><text:tab/>dalyvauja įgyvendinant Savivaldybės plėtros strateginį planą;</text:span></text:p>
      <text:p text:style-name="P1783"><text:span text:style-name="T1784">7.5</text:span><text:span text:style-name="T1785">.</text:span><text:span text:style-name="T1786"><text:tab/>užtikrina rengiamų savivaldybės tarybos sprendimų, savivaldybės mero potvarkių, savivaldybės administracijos direktoriaus įsakymų projektų bei kitų dokumentų atitikimą teisės<text:s/></text:span><text:span text:style-name="T1787">aktams, juos vizuoja, teikia savo pastabas bei pasiūlymus;</text:span></text:p>
      <text:p text:style-name="P1788"><text:span text:style-name="T1789">7.6</text:span><text:span text:style-name="T1790">.</text:span><text:span text:style-name="T1791"><text:tab/>nagrinėja pagal savo kompetenciją Savivaldybės administracijos struktūrinių padalinių bei struktūrinių teritorinių padalinių – seniūnijų ir į struktūrinius padalinius neįeinančių valstybės</text:span><text:span text:style-name="T1792"><text:s/>tarnautojų bei Savivaldybės administracijos darbuotojų, dirbančių pagal darbo sutartis, savivaldybės įstaigų, savivaldybės kontroliuojamų įmonių, kitų valstybės institucijų bei įstaigų, organizacijų pateiktus Savivaldybei spręsti klausimus ir rengia atiti</text:span><text:span text:style-name="T1793">nkamus pasiūlymus;</text:span></text:p>
      <text:p text:style-name="P1794"><text:span text:style-name="T1795">7.7</text:span><text:span text:style-name="T1796">.</text:span><text:span text:style-name="T1797"><text:tab/>rengia savivaldybės tarybos sprendimų, savivaldybės mero potvarkių ir savivaldybės administracijos direktoriaus įsakymų, kitų dokumentų projektus;</text:span></text:p>
      <text:p text:style-name="P1798"><text:span text:style-name="T1799">7.8</text:span><text:span text:style-name="T1800">.</text:span><text:span text:style-name="T1801"><text:tab/>rengia Savivaldybės ir Savivaldybės administracijos vardu sudaromų<text:s/></text:span><text:span text:style-name="T1802">sutarčių projektus, ieškininių pareiškimų Lietuvos Respublikos teismams projektus, teikia pasiūlymus dėl sutarčių vykdymo ir vykdymo kontrolės organizavimo;</text:span></text:p>
      <text:p text:style-name="P1803"><text:span text:style-name="T1804">7.9</text:span><text:span text:style-name="T1805">.</text:span><text:span text:style-name="T1806"><text:tab/>atstovauja Savivaldybei, Savivaldybės administracijai Lietuvos Respublikos teismuose ir gi</text:span><text:span text:style-name="T1807">na Savivaldybės, Savivaldybės administracijos teisėtus reikalavimus;</text:span></text:p>
      <text:p text:style-name="P1808"><text:span text:style-name="T1809">7.10</text:span><text:span text:style-name="T1810">.</text:span><text:span text:style-name="T1811"><text:tab/>konsultuoja teisės klausimais savivaldybės tarybos narius, Savivaldybės administracijos valstybės tarnautojus bei darbuotojus, dirbančius pagal darbo sutartis, savivaldybės įsta</text:span><text:span text:style-name="T1812">igų ir savivaldybės kontroliuojamų įmonių vadovus bei valdybų narius;</text:span></text:p>
      <text:p text:style-name="P1813"><text:span text:style-name="T1814">7.11</text:span><text:span text:style-name="T1815">.</text:span><text:span text:style-name="T1816"><text:tab/>organizuoja Teisės ir civilinės metrikacijos skyriaus darbą, valdydamas pavaldų personalą, siekdamas įgyvendinti skyriaus veiklos nuostatuose numatytus uždavinius;</text:span></text:p>
      <text:p text:style-name="P1817"><text:span text:style-name="T1818">7.12</text:span><text:span text:style-name="T1819">.</text:span><text:span text:style-name="T1820"><text:tab/>sk</text:span><text:span text:style-name="T1821">yriaus veikloje taiko strateginio planavimo principus ir metodus;</text:span></text:p>
      <text:p text:style-name="P1822"><text:span text:style-name="T1823">7.13</text:span><text:span text:style-name="T1824">.</text:span><text:span text:style-name="T1825"><text:tab/>rengia skyriaus veiklos nuostatus ir pagal skyriaus valstybės tarnautojų ir darbuotojų, dirbančių pagal darbo sutartis, veiklos sritis – jų pareigybių aprašymus ir pareiginius nuos</text:span><text:span text:style-name="T1826">tatus;</text:span></text:p>
      <text:p text:style-name="P1827"><text:span text:style-name="T1828">7.14</text:span><text:span text:style-name="T1829">.</text:span><text:span text:style-name="T1830"><text:tab/>kontroliuoja, kaip skyriaus valstybės tarnautojai ir darbuotojai, dirbantys pagal darbo sutartis, atlieka paskirtas užduotis, pavedimus ir vykdo pareigybių aprašymuose ir pareiginiuose nuostatuose nurodytas funkcijas;</text:span></text:p>
      <text:p text:style-name="P1831"><text:span text:style-name="T1832">7.15</text:span><text:span text:style-name="T1833">.</text:span><text:span text:style-name="T1834"><text:tab/>kontroliuoj</text:span><text:span text:style-name="T1835">a, ar nėra administracinių teisės pažeidimų, dėl kurių savivaldybės administracijos direktorius suteikė įgaliojimus surašyti administracinių teisės pažeidimų protokolus;</text:span></text:p>
      <text:p text:style-name="P1836"><text:span text:style-name="T1837">7.16</text:span><text:span text:style-name="T1838">.</text:span><text:span text:style-name="T1839"><text:tab/>surašo pagal savivaldybės administracijos direktoriaus suteiktus įgaliojimus</text:span><text:span text:style-name="T1840"><text:s/>administracinių teisės pažeidimų protokolus;</text:span></text:p>
      <text:p text:style-name="P1841"><text:span text:style-name="T1842">7.17</text:span><text:span text:style-name="T1843">.</text:span><text:span text:style-name="T1844"><text:tab/>dalyvauja Administracinės komisijos prie Savivaldybės tarybos darbe;</text:span></text:p>
      <text:p text:style-name="P1845"><text:span text:style-name="T1846">7.18</text:span><text:span text:style-name="T1847">.</text:span><text:span text:style-name="T1848"><text:tab/>tvirtina civilinės būklės neteisingų įrašų ištaisymo, papildymo, pakeitimo, anuliavimo ir atkūrimo bylų išvadas;</text:span></text:p>
      <text:p text:style-name="P1849"><text:span text:style-name="T1850">7.19</text:span><text:span text:style-name="T1851">.</text:span><text:span text:style-name="T1852"><text:tab/>atsako už liudijimų blankų apskaitą ir saugojimą;</text:span></text:p>
      <text:p text:style-name="P1853"><text:span text:style-name="T1854">7.20</text:span><text:span text:style-name="T1855">.</text:span><text:span text:style-name="T1856"><text:tab/>teikia informaciją savivaldybės administracijos direktoriui, savivaldybės administracijos direktoriaus pavaduotojui apie Lietuvos Respublikos įstatymų, Vyriausybės nutarimų, kitų teisės aktų pak</text:span><text:span text:style-name="T1857">eitimus;</text:span></text:p>
      <text:p text:style-name="P1858"><text:span text:style-name="T1859">7.21</text:span><text:span text:style-name="T1860">.</text:span><text:span text:style-name="T1861"><text:tab/>dalyvauja rengiant paraiškas Europos Sąjungos struktūrinių fondų paramai gauti bei projektus, finansuojamus fondų lėšomis; dalyvauja priežiūros komitetų ar projektų koordinavimo grupių veikloje, įgyvendinant šiuos projektus;</text:span></text:p>
      <text:p text:style-name="P1862"><text:span text:style-name="T1863">7.22</text:span><text:span text:style-name="T1864">.</text:span><text:span text:style-name="T1865"><text:tab/>nu</text:span><text:span text:style-name="T1866">statytąja tvarka nagrinėja gautus asmenų prašymus ir skundus, apibendrina prašymuose ir skunduose keliamas problemas, informuoja apie jas savivaldybės administracijos direktorių, teikia pasiūlymus, kaip spręsti šias problemas bei rengia atsakymus;</text:span></text:p>
      <text:p text:style-name="P1867"><text:span text:style-name="T1868">7.23</text:span><text:span text:style-name="T1869">.</text:span><text:span text:style-name="T1870"><text:tab/>pagal savo kompetenciją užmezga ir palaiko ryšius su valstybės institucijomis ir įstaigomis bei kitais Lietuvos Respublikos miestų (rajonų) savivaldybių administracijų padaliniais ir į padalinius neįeinančiais valstybės tarnautojais, analizuoja jų patirt</text:span><text:span text:style-name="T1871">į;</text:span></text:p>
      <text:p text:style-name="P1872"><text:span text:style-name="T1873">7.24</text:span><text:span text:style-name="T1874">.</text:span><text:span text:style-name="T1875"><text:tab/>dalyvauja komisijų bei darbo grupių veikloje;</text:span></text:p>
      <text:p text:style-name="P1876"><text:span text:style-name="T1877">7.25</text:span><text:span text:style-name="T1878">.</text:span><text:span text:style-name="T1879"><text:tab/>komplektuoja teisinę literatūrą;</text:span></text:p>
      <text:p text:style-name="P1880"><text:span text:style-name="T1881">7.26</text:span><text:span text:style-name="T1882">.</text:span><text:span text:style-name="T1883"><text:tab/>organizuoja skyriaus dokumentų tvarkymą ir perdavimą į archyvą;</text:span></text:p>
      <text:p text:style-name="P1884"><text:span text:style-name="T1885">7.27</text:span><text:span text:style-name="T1886">.</text:span><text:span text:style-name="T1887"><text:tab/>kontroliuoja, ar skyriaus valstybės tarnautojai ir darbuotojai,<text:s/></text:span><text:span text:style-name="T1888">dirbantys pagal darbo sutartis, laikosi asmens duomenų apsaugos reikalavimų</text:span></text:p>
      <text:p text:style-name="P1889"><text:span text:style-name="T1890">7.28</text:span><text:span text:style-name="T1891">.</text:span><text:span text:style-name="T1892"><text:tab/>laiku atlieka kitus su funkcijomis susijusius savivaldybės mero, mero pavaduotojo, savivaldybės administracijos direktoriaus, savivaldybės administracijos direktoriaus pa</text:span><text:span text:style-name="T1893">vaduotojo nenuolatinio pobūdžio pavedimus tam, kad būtų pasiekti įstaigos strateginiai tikslai;</text:span></text:p>
      <text:p text:style-name="P1894"><text:span text:style-name="T1895">7.29</text:span><text:span text:style-name="T1896">.</text:span><text:span text:style-name="T1897"><text:tab/>vykdo pagal kompetenciją kitas įstatymų ir kitų teisės aktų nustatytas funkcijas.</text:span></text:p>
      <text:p text:style-name="P1898"/>
      <text:p text:style-name="P1899"><text:span text:style-name="T1900">VI</text:span><text:span text:style-name="T1901">.<text:s/></text:span><text:span text:style-name="T1902">ŠIAS PAREIGAS EINANČIO VALSTYBĖS TARNAUTOJO PAVALDUMAS</text:span></text:p>
      <text:p text:style-name="P1903"/>
      <text:p text:style-name="P1904"><text:span text:style-name="T1905">8</text:span><text:span text:style-name="T1906">.</text:span><text:span text:style-name="T1907"><text:tab/>Šias pareigas einantis valstybės tarnautojas tiesiogiai pavaldus savivaldybės administracijos direktoriui.</text:span></text:p>
      <text:p text:style-name="P1908"/>
      <text:p text:style-name="P1909"><text:span text:style-name="T1910">VII</text:span><text:span text:style-name="T1911">.<text:s/></text:span><text:span text:style-name="T1912">ŠIAS PAREIGAS EINANČIO VALSTYBĖS TARNAUTOJO TEISĖS</text:span></text:p>
      <text:p text:style-name="P1913"/>
      <text:p text:style-name="P1914"><text:span text:style-name="T1915">9</text:span><text:span text:style-name="T1916">.</text:span><text:span text:style-name="T1917"><text:tab/>Teisės ir civilinės metrikacijos skyriaus vedėjas turi teisę:</text:span></text:p>
      <text:p text:style-name="P1918"><text:span text:style-name="T1919">9.1</text:span><text:span text:style-name="T1920">.</text:span><text:span text:style-name="T1921"><text:tab/>n</text:span><text:span text:style-name="T1922">ustatyta tvarka gauti iš valstybės ir Savivaldybės institucijų ir įstaigų, iš Savivaldybės administracijos valstybės tarnautojų ir darbuotojų, dirbančių pagal darbo sutartis, informaciją, išvadas, pasiūlymus ir kitą medžiagą, kurios reikia Teisės ir civili</text:span><text:span text:style-name="T1923">nės metrikacijos skyriaus kompetencijai priskirtais klausimais;</text:span></text:p>
      <text:p text:style-name="P1924"><text:span text:style-name="T1925">9.2</text:span><text:span text:style-name="T1926">.</text:span><text:span text:style-name="T1927"><text:tab/>gauti savivaldybės tarybos, jos komitetų posėdžių dokumentus, savivaldybės mero potvarkių, savivaldybės administracijos direktoriaus įsakymų kopijas;</text:span></text:p>
      <text:p text:style-name="P1928"><text:span text:style-name="T1929">9.3</text:span><text:span text:style-name="T1930">.</text:span><text:span text:style-name="T1931"><text:tab/>pasitelkti reikalingus s</text:span><text:span text:style-name="T1932">pecialistus ir kitus asmenis pagal sutartis klausimams, kylantiems Teisės ir civilinės metrikacijos skyriaus darbe, spręsti, dokumentų projektams rengti, taip pat asmenų prašymams, pareiškimams ir skundams nagrinėti;</text:span></text:p>
      <text:p text:style-name="P1933"><text:span text:style-name="T1934">9.4</text:span><text:span text:style-name="T1935">.</text:span><text:span text:style-name="T1936"><text:tab/>atsisakyti vizuoti rengiamų do</text:span><text:span text:style-name="T1937">kumentų projektus, prieštaraujančius Lietuvos Respublikos įstatymams ir kitiems teisės aktams;</text:span></text:p>
      <text:p text:style-name="P1938"><text:span text:style-name="T1939">9.5</text:span><text:span text:style-name="T1940">.</text:span><text:span text:style-name="T1941"><text:tab/>dalyvauti savivaldybės tarybos, jos komitetų, komisijų posėdžiuose bei Savivaldybės administracijos pasitarimuose;</text:span></text:p>
      <text:p text:style-name="P1942"><text:span text:style-name="T1943">9.6</text:span><text:span text:style-name="T1944">.</text:span><text:span text:style-name="T1945"><text:tab/>surašyti pagal savivaldybės<text:s/></text:span><text:span text:style-name="T1946">administracijos direktoriaus suteiktus įgaliojimus administracinių teisės pažeidimų protokolus;</text:span></text:p>
      <text:p text:style-name="P1947"><text:span text:style-name="T1948">9.7</text:span><text:span text:style-name="T1949">.</text:span><text:span text:style-name="T1950"><text:tab/>į karjerą valstybės tarnyboje pagal turimą kvalifikaciją;</text:span></text:p>
      <text:p text:style-name="P1951"><text:span text:style-name="T1952">9.8</text:span><text:span text:style-name="T1953">.</text:span><text:span text:style-name="T1954"><text:tab/>gauti įstatymų ir kitų teisės aktų nustatytą darbo užmokestį;</text:span></text:p>
      <text:p text:style-name="P1955"><text:span text:style-name="T1956">9.9</text:span><text:span text:style-name="T1957">.</text:span><text:span text:style-name="T1958"><text:tab/>į mokymą<text:s/></text:span><text:span text:style-name="T1959">Lietuvos Respublikos valstybės tarnybos įstatymo nustatyta tvarka už valstybės ir Savivaldybės biudžetų lėšas;</text:span></text:p>
      <text:p text:style-name="P1960"><text:span text:style-name="T1961">9.10</text:span><text:span text:style-name="T1962">.</text:span><text:span text:style-name="T1963"><text:tab/>į Lietuvos Respublikos įstatymais nustatytas atostogas;</text:span></text:p>
      <text:p text:style-name="P1964"><text:span text:style-name="T1965">9.11</text:span><text:span text:style-name="T1966">.</text:span><text:span text:style-name="T1967"><text:tab/>į valstybinio socialinio draudimo pensiją ir kitas Valstybės tarnybos</text:span><text:span text:style-name="T1968"><text:s/>įstatymo ir kitų teisės aktų nustatytas socialines bei kitas garantijas;</text:span></text:p>
      <text:p text:style-name="P1969"><text:span text:style-name="T1970">9.12</text:span><text:span text:style-name="T1971">.</text:span><text:span text:style-name="T1972"><text:tab/>būti profesinių sąjungų, organizacijų ar susivienijimų nariu, taip pat politinių partijų ar organizacijų nariu, ne tarnybos (darbo) laiku dalyvauti politinėje veikloje;</text:span></text:p>
      <text:p text:style-name="P1973"><text:span text:style-name="T1974">9.13</text:span><text:span text:style-name="T1975">.</text:span><text:span text:style-name="T1976"><text:tab/>teikti pasiūlymus skyriui pavestų funkcijų vykdymo ir kitais klausimais.</text:span></text:p>
      <text:p text:style-name="P1977"><text:span text:style-name="T1978">10</text:span><text:span text:style-name="T1979">.</text:span><text:span text:style-name="T1980"><text:tab/>Teisės ir civilinės metrikacijos skyriaus vedėjas turi ir kitų įstatymais ir kitais teisės aktais suteiktų teisių.</text:span></text:p>
      <text:p text:style-name="P1981"/>
      <text:p text:style-name="P1982"><text:span text:style-name="T1983">VIII</text:span><text:span text:style-name="T1984">.<text:s/></text:span><text:span text:style-name="T1985">ŠIAS PAREIGAS EINANČIO VALSTYBĖS TARN</text:span><text:span text:style-name="T1986">AUTOJO ATSAKOMYBĖ</text:span></text:p>
      <text:p text:style-name="P1987"/>
      <text:p text:style-name="P1988"><text:span text:style-name="T1989">11</text:span><text:span text:style-name="T1990">.</text:span><text:span text:style-name="T1991"><text:tab/>Teisės ir civilinės metrikacijos skyriaus vedėjas tiesiogiai ir asmeniškai atsako už:</text:span></text:p>
      <text:p text:style-name="P1992"><text:span text:style-name="T1993">11.1</text:span><text:span text:style-name="T1994">.</text:span><text:span text:style-name="T1995"><text:tab/>Lietuvos Respublikos įstatymų, Vyriausybės nutarimų bei kitų teisės aktų vykdymą;</text:span></text:p>
      <text:p text:style-name="P1996"><text:span text:style-name="T1997">11.2</text:span><text:span text:style-name="T1998">.</text:span><text:span text:style-name="T1999"><text:tab/>Savivaldybės tarybos veiklos reglamento, Sa</text:span><text:span text:style-name="T2000">vivaldybės administracijos nuostatų, Savivaldybės administracijos veiklos reglamento, Savivaldybės administracijos vidaus tvarkos taisyklių, Teisės ir civilinės metrikacijos skyriaus veiklos nuostatų vykdymą;</text:span></text:p>
      <text:p text:style-name="P2001"><text:span text:style-name="T2002">11.3</text:span><text:span text:style-name="T2003">.</text:span><text:span text:style-name="T2004"><text:tab/>savivaldybės tarybos sprendimų, saviv</text:span><text:span text:style-name="T2005">aldybės mero potvarkių, savivaldybės administracijos direktoriaus įsakymų bei Savivaldybės vadovų pavedimų vykdymą laiku;</text:span></text:p>
      <text:p text:style-name="P2006"><text:span text:style-name="T2007">11.4</text:span><text:span text:style-name="T2008">.</text:span><text:span text:style-name="T2009"><text:tab/>pareigybės aprašyme numatytų funkcijų vykdymą;</text:span></text:p>
      <text:p text:style-name="P2010"><text:span text:style-name="T2011">11.5</text:span><text:span text:style-name="T2012">.</text:span><text:span text:style-name="T2013"><text:tab/>rengiamų dokumentų teisėtumą, teisingumą, parengimą laiku;</text:span></text:p>
      <text:p text:style-name="P2014"><text:span text:style-name="T2015">11.6</text:span><text:span text:style-name="T2016">.</text:span><text:span text:style-name="T2017"><text:tab/>liudijimų blankų apskaitą ir saugojimą;</text:span></text:p>
      <text:p text:style-name="P2018"><text:span text:style-name="T2019">11.7</text:span><text:span text:style-name="T2020">.</text:span><text:span text:style-name="T2021"><text:tab/>asmens duomenų apsaugą;</text:span></text:p>
      <text:p text:style-name="P2022"><text:span text:style-name="T2023">11.8</text:span><text:span text:style-name="T2024">.</text:span><text:span text:style-name="T2025"><text:tab/>Savivaldybės turto, darbo priemonių tausojimą ir jų naudojimą tik tarnybos tikslais.</text:span></text:p>
      <text:p text:style-name="P2026"/>
      <text:p text:style-name="P2027"><text:span text:style-name="T2028">IX</text:span><text:span text:style-name="T2029">.<text:s/></text:span><text:span text:style-name="T2030">ŠIAS PAREIGAS EINANČIO VALSTYBĖS TARNAUTOJO ATSKAITOMYBĖ</text:span></text:p>
      <text:p text:style-name="P2031"><text:span text:style-name="T2032">12</text:span><text:span text:style-name="T2033">.</text:span><text:span text:style-name="T2034"><text:tab/>Teisės<text:s/></text:span><text:span text:style-name="T2035">ir civilinės metrikacijos skyriaus vedėjas atskaitingas savivaldybės administracijos direktoriui.</text:span></text:p>
      <text:p text:style-name="P2036"><text:span text:style-name="T2037">_______________________</text:span></text:p>
      <text:p text:style-name="P2038"/>
      <text:p text:style-name="P2039">PATVIRTINTA</text:p>
      <text:p text:style-name="P2040">Druskininkų savivaldybės administracijos direktoriaus</text:p>
      <text:p text:style-name="P2041"><text:span text:style-name="T2042">2009 m. gegužės 26 d. įsakymu nr. V35-328</text:span></text:p>
      <text:p text:style-name="P2043"/>
      <text:p text:style-name="P2044"><text:span text:style-name="T2045">TEISĖS IR<text:s/></text:span><text:span text:style-name="T2046">CIVILINĖS METRIKACIJOS SKYRIAUS VEDĖJO PAVADUOTOJO PAREIGYBĖS APRAŠYMAS</text:span></text:p>
      <text:p text:style-name="P2047"/>
      <text:p text:style-name="P2048"><text:span text:style-name="T2049">I</text:span><text:span text:style-name="T2050">.<text:s/></text:span><text:span text:style-name="T2051">PAREIGYBĖS CHARAKTERISTIKA</text:span></text:p>
      <text:p text:style-name="P2052"/>
      <text:p text:style-name="P2053"><text:span text:style-name="T2054">1</text:span><text:span text:style-name="T2055">.</text:span><text:span text:style-name="T2056"><text:tab/>Teisės ir civilinės metrikacijos skyriaus vedėjo pavaduotojas yra karjeros valstybės tarnautojas.</text:span></text:p>
      <text:p text:style-name="P2057"><text:span text:style-name="T2058">2</text:span><text:span text:style-name="T2059">.</text:span><text:span text:style-name="T2060"><text:tab/>Pareigybės lygis – A.</text:span></text:p>
      <text:p text:style-name="P2061"><text:span text:style-name="T2062">3</text:span><text:span text:style-name="T2063">.</text:span><text:span text:style-name="T2064"><text:tab/></text:span><text:span text:style-name="T2065">Pareigybės kategorija – 12.</text:span></text:p>
      <text:p text:style-name="P2066"/>
      <text:p text:style-name="P2067"><text:span text:style-name="T2068">II</text:span><text:span text:style-name="T2069">.<text:s/></text:span><text:span text:style-name="T2070">PASKIRTIS</text:span></text:p>
      <text:p text:style-name="P2071"/>
      <text:p text:style-name="P2072"><text:span text:style-name="T2073">4</text:span><text:span text:style-name="T2074">.</text:span><text:span text:style-name="T2075"><text:tab/>Teisės ir civilinės metrikacijos skyriaus vedėjo pavaduotojo pareigybė reikalinga užtikrinti, kad Savivaldybės institucijų ir kitų Savivaldybės viešojo administravimo subjektų veikla bei visais jų<text:s/></text:span><text:span text:style-name="T2076">veiklos klausimais priimti sprendimai atitiktų Lietuvos Respublikos įstatymų ir kitų teisės aktų reikalavimus; atstovauti Savivaldybei, Savivaldybės administracijai Lietuvos Respublikos teismuose ir ginti Savivaldybės, Savivaldybės administracijos teisėtus</text:span><text:span text:style-name="T2077"><text:s/>reikalavimus; padėti įgyvendinti Savivaldybės institucijų suformuotą politiką; dalyvauti vykdant Savivaldybės plėtros 2004–2013 m. strateginį planą.</text:span></text:p>
      <text:p text:style-name="P2078"/>
      <text:p text:style-name="P2079"><text:span text:style-name="T2080">III</text:span><text:span text:style-name="T2081">.<text:s/></text:span><text:span text:style-name="T2082">VEIKLOS SRITIS</text:span></text:p>
      <text:p text:style-name="P2083"/>
      <text:p text:style-name="P2084"><text:span text:style-name="T2085">5</text:span><text:span text:style-name="T2086">.</text:span><text:span text:style-name="T2087"><text:tab/>Bendroji veiklos sritis: Savivaldybės institucijų ir kitų Savivaldybės<text:s/></text:span><text:span text:style-name="T2088">viešojo administravimo subjektų veiklos bei visais jų veiklos klausimais priimtų sprendimų atitikimo Lietuvos Respublikos įstatymų ir kitų teisės aktų reikalavimams užtikrinimas; ieškininių pareiškimų Lietuvos Respublikos teismams projektų rengimas; Saviva</text:span><text:span text:style-name="T2089">ldybės ir Savivaldybės administracijos vardu sudaromų sutarčių projektų rengimas; išvadų ir pasiūlymų dėl sutarčių vykdymo ir sutarčių vykdymo kontrolės organizavimo teikimas.</text:span></text:p>
      <text:p text:style-name="P2090"/>
      <text:p text:style-name="P2091"><text:span text:style-name="T2092">IV</text:span><text:span text:style-name="T2093">.<text:s/></text:span><text:span text:style-name="T2094">SPECIALŪS REIKALAVIMAI VALSTYBĖS TARNAUTOJUI, EINANČIAM ŠIAS PAREIGAS</text:span></text:p>
      <text:p text:style-name="P2095"/>
      <text:p text:style-name="P2096"><text:span text:style-name="T2097">6</text:span><text:span text:style-name="T2098">.</text:span><text:span text:style-name="T2099"><text:tab/>Valstybės tarnautojas, einantis šias pareigas, turi atitikti šiuos specialius reikalavimus:</text:span></text:p>
      <text:p text:style-name="P2100"><text:span text:style-name="T2101">6.1</text:span><text:span text:style-name="T2102">.</text:span><text:span text:style-name="T2103"><text:tab/>išmanyti Lietuvos Respublikos įstatymus, Vyriausybės nutarimus ir kitus teisės aktus, reglamentuojančius vietos savivaldą, viešąjį administravimą, v</text:span><text:span text:style-name="T2104">alstybės tarnybą, valstybės ir savivaldybės įmonių, akcinių bendrovių, biudžetinių ir viešųjų įstaigų valdymą ir veiklą, darbo santykių reguliavimą, civilinius santykius;</text:span></text:p>
      <text:p text:style-name="P2105"><text:span text:style-name="T2106">6.2</text:span><text:span text:style-name="T2107">.</text:span><text:span text:style-name="T2108"><text:tab/>turėti socialinių mokslų studijų srities teisės studijų krypties aukštąjį un</text:span><text:span text:style-name="T2109">iversitetinį ar jam prilygintą išsilavinimą, teisės bakalauro kvalifikacinį laipsnį ar teisininko profesinę kvalifikaciją;</text:span></text:p>
      <text:p text:style-name="P2110"><text:span text:style-name="T2111">6.3</text:span><text:span text:style-name="T2112">.</text:span><text:span text:style-name="T2113"><text:tab/>mokėti savo veikloje taikyti strateginio planavimo principus ir metodus;</text:span></text:p>
      <text:p text:style-name="P2114"><text:span text:style-name="T2115">6.4</text:span><text:span text:style-name="T2116">.</text:span><text:span text:style-name="T2117"><text:tab/>sugebėti reaguoti į valstybės ir savivaldy</text:span><text:span text:style-name="T2118">bės institucijų suformuotos politikos pokyčius ir operatyviai priimti sprendimus;</text:span></text:p>
      <text:p text:style-name="P2119"><text:span text:style-name="T2120">6.5</text:span><text:span text:style-name="T2121">.</text:span><text:span text:style-name="T2122"><text:tab/>sugebėti savarankiškai planuoti, organizuoti savo veiklą;</text:span></text:p>
      <text:p text:style-name="P2123"><text:span text:style-name="T2124">6.6</text:span><text:span text:style-name="T2125">.</text:span><text:span text:style-name="T2126"><text:tab/>mokėti kaupti, analizuoti, sisteminiu požiūriu vertinti ir apibendrinti informaciją, rengti išvada</text:span><text:span text:style-name="T2127">s ir teikti pasiūlymus;</text:span></text:p>
      <text:p text:style-name="P2128"><text:span text:style-name="T2129">6.7</text:span><text:span text:style-name="T2130">.</text:span><text:span text:style-name="T2131"><text:tab/>sklandžiai dėstyti mintis raštu ir žodžiu, išmanyti Dokumentų rengimo taisykles, Dokumentų tvarkymo ir apskaitos taisykles, teisės aktų rengimo rekomendacijas;</text:span></text:p>
      <text:p text:style-name="P2132"><text:span text:style-name="T2133">6.8</text:span><text:span text:style-name="T2134">.</text:span><text:span text:style-name="T2135"><text:tab/>būti pareigingam, darbščiam, iniciatyviam, aktyviam,<text:s/></text:span><text:span text:style-name="T2136">gebėti bendrauti;</text:span></text:p>
      <text:p text:style-name="P2137"><text:span text:style-name="T2138">6.9</text:span><text:span text:style-name="T2139">.</text:span><text:span text:style-name="T2140"><text:tab/>mokėti dirbti kompiuterinėmis programomis –<text:s/></text:span><text:span text:style-name="T2141">MS Word, MS Outlook, Internet Explorer;</text:span></text:p>
      <text:p text:style-name="P2142"><text:span text:style-name="T2143">6.10</text:span><text:span text:style-name="T2144">.</text:span><text:span text:style-name="T2145"><text:tab/>sugebėti atstovauti Teisės ir civilinės metrikacijos skyriui Savivaldybės ir kitose institucijose;</text:span></text:p>
      <text:p text:style-name="P2146"><text:span text:style-name="T2147">6.11</text:span><text:span text:style-name="T2148">.</text:span><text:span text:style-name="T2149"><text:tab/>laikytis Valstybės<text:s/></text:span><text:span text:style-name="T2150">tarnautojų veiklos etikos taisyklių reikalavimų.</text:span></text:p>
      <text:p text:style-name="P2151"/>
      <text:p text:style-name="P2152"><text:span text:style-name="T2153">V</text:span><text:span text:style-name="T2154">.<text:s/></text:span><text:span text:style-name="T2155">ŠIAS PAREIGAS EINANČIO VALSTYBĖS TARNAUTOJO FUNKCIJOS</text:span></text:p>
      <text:p text:style-name="P2156"/>
      <text:p text:style-name="P2157"><text:span text:style-name="T2158">7</text:span><text:span text:style-name="T2159">.</text:span><text:span text:style-name="T2160"><text:tab/>Šias pareigas einantis valstybės tarnautojas vykdo šias funkcijas:</text:span></text:p>
      <text:p text:style-name="P2161"><text:span text:style-name="T2162">7.1</text:span><text:span text:style-name="T2163">.</text:span><text:span text:style-name="T2164"><text:tab/>padėti įgyvendinti Savivaldybės institucijų suformuotą poli</text:span><text:span text:style-name="T2165">tiką;</text:span></text:p>
      <text:p text:style-name="P2166"><text:span text:style-name="T2167">7.2</text:span><text:span text:style-name="T2168">.</text:span><text:span text:style-name="T2169"><text:tab/>dalyvauja įgyvendinant Savivaldybės plėtros strateginį planą;</text:span></text:p>
      <text:p text:style-name="P2170"><text:span text:style-name="T2171">7.3</text:span><text:span text:style-name="T2172">.</text:span><text:span text:style-name="T2173"><text:tab/>vykdo Savivaldybės tarybos veiklos reglamento, Savivaldybės administracijos nuostatų, Savivaldybės administracijos veiklos reglamento, Savivaldybės administracijos vidaus</text:span><text:span text:style-name="T2174"><text:s/>tvarkos taisyklių ir Teisės ir civilinės metrikacijos skyriaus veiklos nuostatų reikalavimus;</text:span></text:p>
      <text:p text:style-name="P2175"><text:span text:style-name="T2176">7.4</text:span><text:span text:style-name="T2177">.</text:span><text:span text:style-name="T2178"><text:tab/>laiku įgyvendina teisės aktus ir valstybės bei Savivaldybės institucijų ir Savivaldybės administracijos sprendimus viešojo administravimo srityje;</text:span></text:p>
      <text:p text:style-name="P2179"><text:span text:style-name="T2180">7.5</text:span><text:span text:style-name="T2181">.</text:span><text:span text:style-name="T2182"><text:tab/>rengia savivaldybės tarybos sprendimų, savivaldybės mero potvarkių, savivaldybės administracijos direktoriaus įsakymų, kitų dokumentų projektus;</text:span></text:p>
      <text:p text:style-name="P2183"><text:span text:style-name="T2184">7.6</text:span><text:span text:style-name="T2185">.</text:span><text:span text:style-name="T2186"><text:tab/>rengia Savivaldybės ir Savivaldybės administracijos vardu sudaromų sutarčių projektus, ieškininių<text:s/></text:span><text:span text:style-name="T2187">pareiškimų Lietuvos Respublikos teismams projektus, teikia išvadas ir pasiūlymus dėl sutarčių vykdymo ir sutarčių vykdymo kontrolės organizavimo;</text:span></text:p>
      <text:p text:style-name="P2188"><text:span text:style-name="T2189">7.7</text:span><text:span text:style-name="T2190">.</text:span><text:span text:style-name="T2191"><text:tab/>pagal savo kompetenciją nagrinėja Savivaldybės administracijos valstybės tarnautojų bei darbuotojų, d</text:span><text:span text:style-name="T2192">irbančių pagal darbo sutartis, Savivaldybės įstaigų, Savivaldybės kontroliuojamų įmonių ir kitų valstybės institucijų bei įstaigų, organizacijų pateiktus Savivaldybei spręsti klausimus ir rengia atitinkamus pasiūlymus;</text:span></text:p>
      <text:p text:style-name="P2193"><text:span text:style-name="T2194">7.8</text:span><text:span text:style-name="T2195">.</text:span><text:span text:style-name="T2196"><text:tab/>atstovauja Savivaldybei, Sav</text:span><text:span text:style-name="T2197">ivaldybės administracijai Lietuvos Respublikos teismuose ir gina Savivaldybės, Savivaldybės administracijos teisėtus reikalavimus;</text:span></text:p>
      <text:p text:style-name="P2198"><text:span text:style-name="T2199">7.9</text:span><text:span text:style-name="T2200">.</text:span><text:span text:style-name="T2201"><text:tab/>nagrinėja savivaldybės tarybos sprendimų, savivaldybės mero potvarkių, savivaldybės administracijos direktoriaus įsa</text:span><text:span text:style-name="T2202">kymų, sutarčių, kitų dokumentų projektus, užtikrina jų atitikimą teisės aktams bei juos vizuoja, teikia rengėjams pastabas ir pasiūlymus, operatyviai referuoja Teisės ir civilinės metrikacijos skyriaus vedėjui apie išnagrinėtus minėtų dokumentų projektus;</text:span></text:p>
      <text:p text:style-name="P2203"><text:span text:style-name="T2204">7.10</text:span><text:span text:style-name="T2205">.</text:span><text:span text:style-name="T2206"><text:tab/>analizuoja Savivaldybės viešųjų įstaigų įstatus, biudžetinių įstaigų (išskyrus švietimo) nuostatus, minėtų įstaigų vadovų pareiginius nuostatus ir pareigybių aprašymus, teikia dėl jų išvadas ir pasiūlymus;</text:span></text:p>
      <text:p text:style-name="P2207"><text:span text:style-name="T2208">7.11</text:span><text:span text:style-name="T2209">.</text:span><text:span text:style-name="T2210"><text:tab/>nustatytąja tvarka nagrinėja g</text:span><text:span text:style-name="T2211">autus asmenų prašymus ir skundus, apibendrina prašymuose ir skunduose keliamas problemas, informuoja apie jas savivaldybės administracijos direktorių, teikia pasiūlymus, kaip spręsti šias problemas bei rengia atsakymus;</text:span></text:p>
      <text:p text:style-name="P2212"><text:span text:style-name="T2213">7.12</text:span><text:span text:style-name="T2214">.</text:span><text:span text:style-name="T2215"><text:tab/>konsultuoja teisės klausim</text:span><text:span text:style-name="T2216">ais savivaldybės tarybos narius, Savivaldybės įstaigų ir kontroliuojamų įmonių vadovus bei valdybų narius;</text:span></text:p>
      <text:p text:style-name="P2217"><text:span text:style-name="T2218">7.13</text:span><text:span text:style-name="T2219">.</text:span><text:span text:style-name="T2220"><text:tab/>teikia informaciją savivaldybės administracijos direktoriui, savivaldybės administracijos direktoriaus pavaduotojui, Teisės ir civilinės me</text:span><text:span text:style-name="T2221">trikacijos skyriaus vedėjui savo kompetencijos srityje apie Lietuvos Respublikos įstatymų, Vyriausybės nutarimų, kitų teisės aktų pakeitimus;</text:span></text:p>
      <text:p text:style-name="P2222"><text:span text:style-name="T2223">7.14</text:span><text:span text:style-name="T2224">.</text:span><text:span text:style-name="T2225"><text:tab/>pagal savo kompetenciją užmezga ir palaiko ryšius su valstybės institucijomis ir įstaigomis bei kitais L</text:span><text:span text:style-name="T2226">ietuvos Respublikos miestų (rajonų) savivaldybių administracijų padaliniais, į padalinius neįeinančiais valstybės tarnautojais, analizuoja jų patirtį;</text:span></text:p>
      <text:p text:style-name="P2227"><text:span text:style-name="T2228">7.15</text:span><text:span text:style-name="T2229">.</text:span><text:span text:style-name="T2230"><text:tab/>pateikia pagal bylų nomenklatūrą archyvui sutvarkytus dokumentus;</text:span></text:p>
      <text:p text:style-name="P2231"><text:span text:style-name="T2232">7.16</text:span><text:span text:style-name="T2233">.</text:span><text:span text:style-name="T2234"><text:tab/>komplektuoja<text:s/></text:span><text:span text:style-name="T2235">teisinę literatūrą;</text:span></text:p>
      <text:p text:style-name="P2236"><text:span text:style-name="T2237">7.17</text:span><text:span text:style-name="T2238">.</text:span><text:span text:style-name="T2239"><text:tab/>saugo asmens duomenis, gaunamus pagal savivaldybės ir Savivaldybės administracijos vardu sudarytas sutartis iš institucijų bei įstaigų ir joms teikiamus, ne ilgiau, nei to reikalauja asmens duomenų tvarkymo tikslai; saugo asme</text:span><text:span text:style-name="T2240">ns duomenų paslaptį, jei duomenys neskirti skelbti viešai;</text:span></text:p>
      <text:p text:style-name="P2241"><text:span text:style-name="T2242">7.18</text:span><text:span text:style-name="T2243">.</text:span><text:span text:style-name="T2244"><text:tab/>teikia pasiūlymus bendrais Savivaldybės administracijos ir Teisės ir civilinės metrikacijos skyriaus veiklos, šiame pareigybės aprašyme nurodytų skyriaus vedėjo pavaduotojo funkcijų vykdy</text:span><text:span text:style-name="T2245">mo klausimais;</text:span></text:p>
      <text:p text:style-name="P2246"><text:span text:style-name="T2247">7.19</text:span><text:span text:style-name="T2248">.</text:span><text:span text:style-name="T2249"><text:tab/>dalyvauja komisijų bei darbo grupių veikloje;</text:span></text:p>
      <text:p text:style-name="P2250"><text:span text:style-name="T2251">7.20</text:span><text:span text:style-name="T2252">.</text:span><text:span text:style-name="T2253"><text:tab/>Teisės ir civilinės metrikacijos skyriaus vedėjo atostogų, tarnybinių komandiruočių, laikinojo nedarbingumo metu ir kitais atvejais, kai jis negali eiti pareigų, ir tuo metu s</text:span><text:span text:style-name="T2254">kyriaus vedėjo pavaduotojui, atsakingam už civilinės būklės aktų registravimą ir įtraukimą į apkaitą bei kitų skyriuje teikiamų su civiline būkle susijusių paslaugų atlikimą einant savo pareigas, vykdo visas Teisės ir civilinės metrikacijos skyriaus vedėjo</text:span><text:span text:style-name="T2255"><text:s/>funkcijas, išskyrus civilinės būklės neteisingų įrašų ištaisymo, papildymo, pakeitimo, anuliavimo ir atkūrimo bylų išvadų tvirtinimo funkciją ir atsakomybės už liudijimų blankų apskaitą ir saugojimą funkciją;</text:span></text:p>
      <text:p text:style-name="P2256"><text:span text:style-name="T2257">7.21</text:span><text:span text:style-name="T2258">.</text:span><text:span text:style-name="T2259"><text:tab/>Teisės ir civilinės metrikacijos sky</text:span><text:span text:style-name="T2260">riaus vedėjo ir skyriaus vedėjo pavaduotojo, atsakingo už civilinės būklės aktų registravimą ir įtraukimą į apkaitą bei kitų skyriuje teikiamų su civiline būkle susijusių paslaugų atlikimą, atostogų, tarnybinių komandiruočių, laikinojo nedarbingumo metu ir</text:span><text:span text:style-name="T2261"><text:s/>kitais atvejais, kai jie abu vienu metu negali eiti pareigų, vykdo visas Teisės ir civilinės metrikacijos skyriaus vedėjo funkcijas;</text:span></text:p>
      <text:p text:style-name="P2262"><text:span text:style-name="T2263">7.22</text:span><text:span text:style-name="T2264">.</text:span><text:span text:style-name="T2265"><text:tab/>laiku atlieka kitus su funkcijomis susijusius savivaldybės mero, mero pavaduotojo, savivaldybės administracijos<text:s/></text:span><text:span text:style-name="T2266">direktoriaus, savivaldybės administracijos direktoriaus pavaduotojo, Teisės ir civilinės metrikacijos skyriaus vedėjo nenuolatinio pobūdžio pavedimus tam, kad būtų pasiekti įstaigos strateginiai tikslai.</text:span></text:p>
      <text:p text:style-name="P2267"><text:span text:style-name="T2268">7.23</text:span><text:span text:style-name="T2269">.</text:span><text:span text:style-name="T2270"><text:tab/>vykdo pagal kompetenciją kitas įstatymų ir</text:span><text:span text:style-name="T2271"><text:s/>kitų teisės aktų nustatytas funkcijas.</text:span></text:p>
      <text:p text:style-name="P2272"/>
      <text:p text:style-name="P2273"><text:span text:style-name="T2274">VI</text:span><text:span text:style-name="T2275">.<text:s/></text:span><text:span text:style-name="T2276">ŠIAS PAREIGAS EINANČIO VALSTYBĖS TARNAUTOJO PAVALDUMAS</text:span></text:p>
      <text:p text:style-name="P2277"/>
      <text:p text:style-name="P2278"><text:span text:style-name="T2279">8</text:span><text:span text:style-name="T2280">.</text:span><text:span text:style-name="T2281"><text:tab/>Šias pareigas einantis valstybės tarnautojas tiesiogiai pavaldus Teisės ir civilinės metrikacijos skyriaus vedėjui ir savivaldybės<text:s/></text:span><text:span text:style-name="T2282">administracijos direktoriui.</text:span></text:p>
      <text:p text:style-name="P2283"/>
      <text:p text:style-name="P2284"><text:span text:style-name="T2285">VII</text:span><text:span text:style-name="T2286">.<text:s/></text:span><text:span text:style-name="T2287">ŠIAS PAREIGAS EINANČIO VALSTYBĖS TARNAUTOJO TEISĖS</text:span></text:p>
      <text:p text:style-name="P2288"/>
      <text:p text:style-name="P2289"><text:span text:style-name="T2290">10</text:span><text:span text:style-name="T2291">.</text:span><text:span text:style-name="T2292"><text:tab/>Teisės ir civilinės metrikacijos skyriaus vedėjo pavaduotojas turi teisę:</text:span></text:p>
      <text:p text:style-name="P2293"><text:span text:style-name="T2294">10.1</text:span><text:span text:style-name="T2295">.</text:span><text:span text:style-name="T2296"><text:tab/>nustatyta tvarka gauti iš valstybės ir Savivaldybės institucijų ir įstaig</text:span><text:span text:style-name="T2297">ų, iš Savivaldybės administracijos padalinių ir į padalinius neįeinančių valstybės tarnautojų informaciją, išvadas, pasiūlymus ir kitą medžiagą, kurios reikia Teisės ir civilinės metrikacijos skyriaus vedėjo pavaduotojo kompetencijai priskirtais klausimais</text:span><text:span text:style-name="T2298">;</text:span></text:p>
      <text:p text:style-name="P2299"><text:span text:style-name="T2300">10.2</text:span><text:span text:style-name="T2301">.</text:span><text:span text:style-name="T2302"><text:tab/>gauti savivaldybės tarybos, jos komitetų posėdžių dokumentus, savivaldybės mero potvarkių, savivaldybės administracijos direktoriaus įsakymų kopijas;</text:span></text:p>
      <text:p text:style-name="P2303"><text:span text:style-name="T2304">10.3</text:span><text:span text:style-name="T2305">.</text:span><text:span text:style-name="T2306"><text:tab/>pasitelkti reikalingus specialistus ir kitus asmenis pagal sutartis klausimams,<text:s/></text:span><text:span text:style-name="T2307">kylantiems Teisės ir civilinės metrikacijos skyriaus darbe, spręsti, dokumentų projektams rengti, taip pat asmenų prašymams, pareiškimams ir skundams nagrinėti;</text:span></text:p>
      <text:p text:style-name="P2308"><text:span text:style-name="T2309">10.4</text:span><text:span text:style-name="T2310">.</text:span><text:span text:style-name="T2311"><text:tab/>atsisakyti vizuoti rengiamų dokumentų projektus, prieštaraujančius Lietuvos Respublik</text:span><text:span text:style-name="T2312">os įstatymams ir kitiems teisės aktams;</text:span></text:p>
      <text:p text:style-name="P2313"><text:span text:style-name="T2314">10.5</text:span><text:span text:style-name="T2315">.</text:span><text:span text:style-name="T2316"><text:tab/>į karjerą valstybės tarnyboje pagal turimą kvalifikaciją;</text:span></text:p>
      <text:p text:style-name="P2317"><text:span text:style-name="T2318">10.6</text:span><text:span text:style-name="T2319">.</text:span><text:span text:style-name="T2320"><text:tab/>gauti įstatymų ir kitų teisės aktų nustatytą darbo užmokestį;</text:span></text:p>
      <text:p text:style-name="P2321"><text:span text:style-name="T2322">10.7</text:span><text:span text:style-name="T2323">.</text:span><text:span text:style-name="T2324"><text:tab/>į mokymą Lietuvos Respublikos valstybės tarnybos įstatymo nustatyt</text:span><text:span text:style-name="T2325">a tvarka už valstybės ir Savivaldybės biudžetų lėšas;</text:span></text:p>
      <text:p text:style-name="P2326"><text:span text:style-name="T2327">10.8</text:span><text:span text:style-name="T2328">.</text:span><text:span text:style-name="T2329"><text:tab/>į Lietuvos Respublikos įstatymais nustatytas atostogas;</text:span></text:p>
      <text:p text:style-name="P2330"><text:span text:style-name="T2331">10.9</text:span><text:span text:style-name="T2332">.</text:span><text:span text:style-name="T2333"><text:tab/>į valstybinio socialinio draudimo pensiją ir kitas Valstybės tarnybos įstatymo ir kitų teisės aktų nustatytas socialines bei k</text:span><text:span text:style-name="T2334">itas garantijas;</text:span></text:p>
      <text:p text:style-name="P2335"><text:span text:style-name="T2336">10.10</text:span><text:span text:style-name="T2337">.</text:span><text:span text:style-name="T2338"><text:tab/>būti profesinių sąjungų, organizacijų ar susivienijimų nariu, taip pat politinių partijų ar organizacijų nariu, ne tarnybos (darbo) laiku dalyvauti politinėje veikloje;</text:span></text:p>
      <text:p text:style-name="P2339"><text:span text:style-name="T2340">10.11</text:span><text:span text:style-name="T2341">.</text:span><text:span text:style-name="T2342"><text:tab/>streikuoti;</text:span></text:p>
      <text:p text:style-name="P2343"><text:span text:style-name="T2344">10.12</text:span><text:span text:style-name="T2345">.</text:span><text:span text:style-name="T2346"><text:tab/>teikti pasiūlymus pavestų</text:span><text:span text:style-name="T2347"><text:s/>funkcijų vykdymo ir kitais klausimais.</text:span></text:p>
      <text:p text:style-name="P2348"><text:span text:style-name="T2349">11</text:span><text:span text:style-name="T2350">.</text:span><text:span text:style-name="T2351"><text:tab/>Teisės ir civilinės metrikacijos skyriaus vedėjo pavaduotojas turi ir kitų įstatymais ir kitais teisės aktais suteiktų teisių.</text:span></text:p>
      <text:p text:style-name="P2352"/>
      <text:p text:style-name="P2353"><text:span text:style-name="T2354">VIII</text:span><text:span text:style-name="T2355">.<text:s/></text:span><text:span text:style-name="T2356">ŠIAS PAREIGAS EINANČIO VALSTYBĖS TARNAUTOJO ATSAKOMYBĖ</text:span></text:p>
      <text:p text:style-name="P2357"/>
      <text:p text:style-name="P2358"><text:span text:style-name="T2359">12</text:span><text:span text:style-name="T2360">.</text:span><text:span text:style-name="T2361"><text:tab/></text:span><text:span text:style-name="T2362">Teisės ir civilinės metrikacijos skyriaus vedėjo pavaduotojas tiesiogiai ir asmeniškai atsako už:</text:span></text:p>
      <text:p text:style-name="P2363"><text:span text:style-name="T2364">12.1</text:span><text:span text:style-name="T2365">.</text:span><text:span text:style-name="T2366"><text:tab/>Lietuvos Respublikos įstatymų, Vyriausybės nutarimų bei kitų teisės aktų vykdymą;</text:span></text:p>
      <text:p text:style-name="P2367"><text:span text:style-name="T2368">12.2</text:span><text:span text:style-name="T2369">.</text:span><text:span text:style-name="T2370"><text:tab/>Savivaldybės tarybos veiklos reglamento, Savivaldybės admi</text:span><text:span text:style-name="T2371">nistracijos nuostatų, Savivaldybės administracijos veiklos reglamento, Savivaldybės administracijos vidaus tvarkos taisyklių, Teisės ir civilinės metrikacijos skyriaus veiklos nuostatų vykdymą;</text:span></text:p>
      <text:p text:style-name="P2372"><text:span text:style-name="T2373">12.3</text:span><text:span text:style-name="T2374">.</text:span><text:span text:style-name="T2375"><text:tab/>savivaldybės tarybos sprendimų, savivaldybės mero po</text:span><text:span text:style-name="T2376">tvarkių, savivaldybės administracijos direktoriaus įsakymų bei savivaldybės vadovų ir Teisės ir civilinės metrikacijos skyriaus vedėjo pavedimų vykdymą laiku;</text:span></text:p>
      <text:p text:style-name="P2377"><text:span text:style-name="T2378">12.4</text:span><text:span text:style-name="T2379">.</text:span><text:span text:style-name="T2380"><text:tab/>pareigybės aprašyme nustatytų funkcijų vykdymą;</text:span></text:p>
      <text:p text:style-name="P2381"><text:span text:style-name="T2382">12.5</text:span><text:span text:style-name="T2383">.</text:span><text:span text:style-name="T2384"><text:tab/>rengiamų dokumentų teisėtumą,</text:span><text:span text:style-name="T2385"><text:s/>teisingumą, parengimą laiku;</text:span></text:p>
      <text:p text:style-name="P2386"><text:span text:style-name="T2387">12.6</text:span><text:span text:style-name="T2388">.</text:span><text:span text:style-name="T2389"><text:tab/>asmens duomenų apsaugą;</text:span></text:p>
      <text:p text:style-name="P2390"><text:span text:style-name="T2391">12.7</text:span><text:span text:style-name="T2392">.</text:span><text:span text:style-name="T2393"><text:tab/>Savivaldybės turto, darbo priemonių tausojimą ir jų naudojimą tik tarnybos tikslais.</text:span></text:p>
      <text:p text:style-name="P2394"/>
      <text:p text:style-name="P2395"><text:span text:style-name="T2396">IX</text:span><text:span text:style-name="T2397">.<text:s/></text:span><text:span text:style-name="T2398">ŠIAS PAREIGAS EINANČIO VALSTYBĖS TARNAUTOJO ATSKAITOMYBĖ</text:span></text:p>
      <text:p text:style-name="P2399"/>
      <text:p text:style-name="P2400"><text:span text:style-name="T2401">13</text:span><text:span text:style-name="T2402">.</text:span><text:span text:style-name="T2403"><text:tab/>Teisės ir<text:s/></text:span><text:span text:style-name="T2404">civilinės metrikacijos skyriaus vedėjo pavaduotojas atskaitingas Teisės ir civilinės metrikacijos skyriaus vedėjui ir savivaldybės administracijos direktoriui.</text:span></text:p>
      <text:p text:style-name="P2405"><text:span text:style-name="T2406">_____________________</text:span></text:p>
      <text:p text:style-name="P2407"/>
      <text:p text:style-name="P2408">PATVIRTINTA</text:p>
      <text:p text:style-name="P2409">Druskininkų savivaldybės administracijos direktoriaus</text:p>
      <text:p text:style-name="P2410">2009 m. gegužės 26 d. įsakymu nr. V35-328</text:p>
      <text:p text:style-name="P2411"/>
      <text:p text:style-name="P2412"><text:span text:style-name="T2413">TEISĖS IR CIV</text:span><text:span text:style-name="T2414">ILIN</text:span><text:span text:style-name="T2415">ĖS METRIKACIJOS SKYRIAUS VEDĖJO PAVADUOTOJO</text:span></text:p>
      <text:p text:style-name="P2416"><text:span text:style-name="T2417">PAREIGYBĖS APRAŠYMAS</text:span></text:p>
      <text:p text:style-name="P2418"/>
      <text:p text:style-name="P2419"><text:span text:style-name="T2420">I</text:span><text:span text:style-name="T2421">.<text:s/></text:span><text:span text:style-name="T2422">PAREIGYBĖS CHARAKTERISTIKA</text:span></text:p>
      <text:p text:style-name="P2423"/>
      <text:p text:style-name="P2424"><text:span text:style-name="T2425">1</text:span><text:span text:style-name="T2426">.</text:span><text:span text:style-name="T2427"><text:tab/>Teisės ir civilinės metrikacijos skyriaus vedėjo pavaduotojas yra karjeros valstybės<text:s/></text:span><text:span text:style-name="T2428">tarnautojas.</text:span></text:p>
      <text:p text:style-name="P2429"><text:span text:style-name="T2430">2</text:span><text:span text:style-name="T2431">.</text:span><text:span text:style-name="T2432"><text:tab/>Pareigybės lygis – A.</text:span></text:p>
      <text:p text:style-name="P2433"><text:span text:style-name="T2434">3</text:span><text:span text:style-name="T2435">.</text:span><text:span text:style-name="T2436"><text:tab/>Pareigybės kategorija – 9.</text:span></text:p>
      <text:p text:style-name="P2437"/>
      <text:p text:style-name="P2438"><text:span text:style-name="T2439">II</text:span><text:span text:style-name="T2440">.<text:s/></text:span><text:span text:style-name="T2441">PASKIRTIS</text:span></text:p>
      <text:p text:style-name="P2442"/>
      <text:p text:style-name="P2443"><text:span text:style-name="T2444">4</text:span><text:span text:style-name="T2445">.</text:span><text:span text:style-name="T2446"><text:tab/>Teisės ir civilinės metrikacijos skyriaus vedėjo pavaduotojo (toliau – skyriaus vedėjo pavaduotojas) pareigybė reikalinga registruoti ir įtraukti į aps</text:span><text:span text:style-name="T2447">kaitą civilinės būklės aktus, atlikti kitas skyriuje teikiamas su civiline būkle susijusias paslaugas; vykdyti gyvenamosios vietos deklaravimo duomenų ir gyvenamosios vietos neturinčių asmenų apskaitos tvarkymo funkcijas.</text:span></text:p>
      <text:p text:style-name="P2448"/>
      <text:p text:style-name="P2449"><text:span text:style-name="T2450">III</text:span><text:span text:style-name="T2451">.<text:s/></text:span><text:span text:style-name="T2452">VEIKLOS SRITIS</text:span></text:p>
      <text:p text:style-name="P2453"/>
      <text:p text:style-name="P2454"><text:span text:style-name="T2455">5</text:span><text:span text:style-name="T2456">.</text:span><text:span text:style-name="T2457"><text:tab/>Specialioji veiklos sritis – registruoti asmens gimimą, mirtį, santuokos sudarymą, santuokos nutraukimą, apskaityti užsienio valstybėje sudarytus: asmens gimimą, mirtį, santuoką, santuokos nutraukimą, apskaityti bažnyčios (konfesijų) tvarka sudarytas sant</text:span><text:span text:style-name="T2458">uokas, registruoti įvaikinimą, tėvystės pripažinimą, tėvystės (motinystės) nustatymą, nuginčijimą, vardo, pavardės pakeitimą ir asmens lyties pakeitimą, atkurti, anuliuoti, papildyti, pakeisti ir ištaisyti civilinės būklės aktų įrašus, išduoti pakartotiniu</text:span><text:span text:style-name="T2459">s liudijimus, civilinės būklės aktų įrašų nuorašus, išrašus, kopijas ir pažymas apie šeiminę padėtį asmenims, ketinantiems registruoti santuoką užsienio valstybėje; vykdyti gyvenamosios vietos deklaravimo duomenų ir gyvenamosios vietos neturinčių asmenų ap</text:span><text:span text:style-name="T2460">skaitos tvarkymo funkcijas.</text:span></text:p>
      <text:p text:style-name="P2461"/>
      <text:p text:style-name="P2462"><text:span text:style-name="T2463">IV</text:span><text:span text:style-name="T2464">.<text:s/></text:span><text:span text:style-name="T2465">SPECIALŪS REIKALAVIMAI ŠIAS PAREIGAS EINANČIAM VALSTYBĖS TARNAUTOJUI</text:span></text:p>
      <text:p text:style-name="P2466"/>
      <text:p text:style-name="P2467"><text:span text:style-name="T2468">6</text:span><text:span text:style-name="T2469">.</text:span><text:span text:style-name="T2470"><text:tab/>Valstybės tarnautojas, einantis šias pareigas, turi atitikti šiuos specialius reikalavimus:</text:span></text:p>
      <text:p text:style-name="P2471"><text:span text:style-name="T2472">6.1</text:span><text:span text:style-name="T2473">.</text:span><text:span text:style-name="T2474"><text:tab/>išmanyti Lietuvos Respublikos įstatymus,<text:s/></text:span><text:span text:style-name="T2475">Vyriausybės nutarimus ir kitus teisės aktus, reglamentuojančius civilinius santykius, vietos savivaldą, viešąjį administravimą, valstybės tarnybą, darbo santykius, civilinės būklės aktų registravimą;</text:span></text:p>
      <text:p text:style-name="P2476"><text:span text:style-name="T2477">6.2</text:span><text:span text:style-name="T2478">.</text:span><text:span text:style-name="T2479"><text:tab/>turėti socialinių mokslo studijų sritis sociali</text:span><text:span text:style-name="T2480">nio darbo studijų krypties aukštąjį universitetinį ar jam prilygintą išsilavinimą, socialinio darbuotojo profesinę kvalifikaciją;</text:span></text:p>
      <text:p text:style-name="P2481"><text:span text:style-name="T2482">6.3</text:span><text:span text:style-name="T2483">.</text:span><text:span text:style-name="T2484"><text:tab/>mokėti valdyti, kaupti, analizuoti, sisteminiu požiūriu vertinti ir apibendrinti informaciją, rengti išvadas ir teikt</text:span><text:span text:style-name="T2485">i pasiūlymus;</text:span></text:p>
      <text:p text:style-name="P2486"><text:span text:style-name="T2487">6.4</text:span><text:span text:style-name="T2488">.</text:span><text:span text:style-name="T2489"><text:tab/>sugebėti reaguoti į valstybės ir Savivaldybės institucijų suformuotos politikos pokyčius ir operatyviai priimti sprendimus;</text:span></text:p>
      <text:p text:style-name="P2490"><text:span text:style-name="T2491">6.5</text:span><text:span text:style-name="T2492">.</text:span><text:span text:style-name="T2493"><text:tab/>sugebėti savarankiškai planuoti, organizuoti savo veiklą;</text:span></text:p>
      <text:p text:style-name="P2494"><text:span text:style-name="T2495">6.6</text:span><text:span text:style-name="T2496">.</text:span><text:span text:style-name="T2497"><text:tab/>sklandžiai dėstyti mintis raštu i</text:span><text:span text:style-name="T2498">r žodžiu, išmanyti Dokumentų rengimo taisykles, Dokumentų tvarkymo ir apskaitos taisykles, teisės aktų rengimo rekomendacijas;</text:span></text:p>
      <text:p text:style-name="P2499"><text:span text:style-name="T2500">6.7</text:span><text:span text:style-name="T2501">.</text:span><text:span text:style-name="T2502"><text:tab/></text:span><text:span text:style-name="T2503">mokėti dirbti kompiuteriu</text:span><text:span text:style-name="T2504"><text:s/>MS Word, MS Exsel, MS Outlook, Internet Explorer programomis;</text:span></text:p>
      <text:p text:style-name="P2505"><text:span text:style-name="T2506">6.8</text:span><text:span text:style-name="T2507">.</text:span><text:span text:style-name="T2508"><text:tab/>mokėti rusų kalbą B1 ly</text:span><text:span text:style-name="T2509">giu;</text:span></text:p>
      <text:p text:style-name="P2510"><text:span text:style-name="T2511">6.9</text:span><text:span text:style-name="T2512">.</text:span><text:span text:style-name="T2513"><text:tab/>būti pareigingam, darbščiam, kūrybiškam, gebėti bendrauti;</text:span></text:p>
      <text:p text:style-name="P2514"><text:span text:style-name="T2515">6.10</text:span><text:span text:style-name="T2516">.</text:span><text:span text:style-name="T2517"><text:tab/>sugebėti atstovauti Teisės ir civilinės metrikacijos skyriui Savivaldybės ir kitose institucijose;</text:span></text:p>
      <text:p text:style-name="P2518"><text:span text:style-name="T2519">6.11</text:span><text:span text:style-name="T2520">.</text:span><text:span text:style-name="T2521"><text:tab/>laikytis Valstybės tarnautojų veiklos etikos taisyklių reikalavi</text:span><text:span text:style-name="T2522">mų.</text:span></text:p>
      <text:p text:style-name="P2523"/>
      <text:p text:style-name="P2524"><text:span text:style-name="T2525">V</text:span><text:span text:style-name="T2526">.<text:s/></text:span><text:span text:style-name="T2527">ŠIAS PAREIGAS EINANČIO VALSTYBĖS TARNAUTOJO FUNKCIJOS</text:span></text:p>
      <text:p text:style-name="P2528"/>
      <text:p text:style-name="P2529"><text:span text:style-name="T2530">7</text:span><text:span text:style-name="T2531">.</text:span><text:span text:style-name="T2532"><text:tab/>Šias pareigas einantis valstybės tarnautojas vykdo šias funkcijas:</text:span></text:p>
      <text:p text:style-name="P2533"><text:span text:style-name="T2534">7.1</text:span><text:span text:style-name="T2535">.</text:span><text:span text:style-name="T2536"><text:tab/>padeda formuoti ir įgyvendinti Savivaldybės socialinę politiką;</text:span></text:p>
      <text:p text:style-name="P2537"><text:span text:style-name="T2538">7.2</text:span><text:span text:style-name="T2539">.</text:span><text:span text:style-name="T2540"><text:tab/>laiku įgyvendina Lietuvos<text:s/></text:span><text:span text:style-name="T2541">Respublikos teisės aktus ir valstybės bei savivaldybių institucijų ir Savivaldybės administracijos sprendimus viešojo administravimo srityje;</text:span></text:p>
      <text:p text:style-name="P2542"><text:span text:style-name="T2543">7.3</text:span><text:span text:style-name="T2544">.</text:span><text:span text:style-name="T2545"><text:tab/>vykdo Savivaldybės tarybos veiklos reglamento, Savivaldybės administracijos nuostatų, Savivaldybės admini</text:span><text:span text:style-name="T2546">stracijos veiklos reglamento, Savivaldybės administracijos vidaus tvarkos taisyklių ir Teisės ir civilinės metrikacijos skyriaus veiklos nuostatų reikalavimus;</text:span></text:p>
      <text:p text:style-name="P2547"><text:span text:style-name="T2548">7.4</text:span><text:span text:style-name="T2549">.</text:span><text:span text:style-name="T2550"><text:tab/>savo veikloje taiko strateginio planavimo principus ir metodus;</text:span></text:p>
      <text:p text:style-name="P2551"><text:span text:style-name="T2552">7.5</text:span><text:span text:style-name="T2553">.</text:span><text:span text:style-name="T2554"><text:tab/>rengia pagal k</text:span><text:span text:style-name="T2555">ompetenciją savivaldybės tarybos sprendimų, savivaldybės mero potvarkių, savivaldybės administracijos direktoriaus įsakymų, kitų dokumentų projektus;</text:span></text:p>
      <text:p text:style-name="P2556"><text:span text:style-name="T2557">7.6</text:span><text:span text:style-name="T2558">.</text:span><text:span text:style-name="T2559"><text:tab/>rengia pagal kompetenciją savivaldybės ir Savivaldybės administracijos vardu sudaromų sutarčių pr</text:span><text:span text:style-name="T2560">ojektus, programų projektus ir teikia ataskaitas apie jų vykdymą;</text:span></text:p>
      <text:p text:style-name="P2561"><text:span text:style-name="T2562">7.7</text:span><text:span text:style-name="T2563">.</text:span><text:span text:style-name="T2564"><text:tab/>dalyvauja rengiant paraiškas Europos Sąjungos struktūrinių fondų paramai gauti, dalyvauja rengiant projektus, finansuojamus fondų lėšomis, dalyvauja priežiūros komitetų ar projektų<text:s/></text:span><text:span text:style-name="T2565">koordinavimo grupių veikloje, įgyvendinant šiuos projektus;</text:span></text:p>
      <text:p text:style-name="P2566"><text:span text:style-name="T2567">7.8</text:span><text:span text:style-name="T2568">.</text:span><text:span text:style-name="T2569"><text:tab/>registruoja asmens gimimą, mirtį, santuokos sudarymą, santuokos nutraukimą, registruoja įvaikinimą, tėvystės pripažinimą, tėvystės (motinystės) nustatymą, nuginčijimą, įrašo civilinės būk</text:span><text:span text:style-name="T2570">lės akto įrašus;</text:span></text:p>
      <text:p text:style-name="P2571"><text:span text:style-name="T2572">7.9</text:span><text:span text:style-name="T2573">.</text:span><text:span text:style-name="T2574"><text:tab/>apskaito užsienio valstybėje sudarytus: asmens gimimą, mirtį, santuoką, santuokos nutraukimą;</text:span></text:p>
      <text:p text:style-name="P2575"><text:span text:style-name="T2576">7.10</text:span><text:span text:style-name="T2577">.</text:span><text:span text:style-name="T2578"><text:tab/>apskaito bažnyčios (konfesijų) tvarka sudarytas santuokas;</text:span></text:p>
      <text:p text:style-name="P2579"><text:span text:style-name="T2580">7.11</text:span><text:span text:style-name="T2581">.</text:span><text:span text:style-name="T2582"><text:tab/>sudaro vardo, pavardės ir asmens lyties pakeitimo,<text:s/></text:span><text:span text:style-name="T2583">civilinės būklės neteisingų įrašų ištaisymo, papildymo, pakeitimo, anuliavimo ir atkūrimo bylas;</text:span></text:p>
      <text:p text:style-name="P2584"><text:span text:style-name="T2585">7.12</text:span><text:span text:style-name="T2586">.</text:span><text:span text:style-name="T2587"><text:tab/>surašo išvadas vardo, pavardės ir asmens lyties pakeitimo, civilinės būklės neteisingų įrašų ištaisymo, papildymo, pakeitimo, anuliavimo ir atkūrimo<text:s/></text:span><text:span text:style-name="T2588">bylose;</text:span></text:p>
      <text:p text:style-name="P2589"><text:span text:style-name="T2590">7.13</text:span><text:span text:style-name="T2591">.</text:span><text:span text:style-name="T2592"><text:tab/>teikia tvirtinti Teisės ir civilinės metrikacijos skyriaus vedėjui civilinės būklės neteisingų įrašų ištaisymo, papildymo, pakeitimo, anuliavimo ir atkūrimo bylų išvadas;</text:span></text:p>
      <text:p text:style-name="P2593"><text:span text:style-name="T2594">7.14</text:span><text:span text:style-name="T2595">.</text:span><text:span text:style-name="T2596"><text:tab/>įrašo vardo, pavardės ir asmens lyties pakeitimo,<text:s/></text:span><text:span text:style-name="T2597">civilinės būklės neteisingų įrašų ištaisymo, papildymo, pakeitimo, anuliavimo ir atkūrimo civilinės būklės aktų įrašus;</text:span></text:p>
      <text:p text:style-name="P2598"><text:span text:style-name="T2599">7.15</text:span><text:span text:style-name="T2600">.</text:span><text:span text:style-name="T2601"><text:tab/>rengia ir išduoda pakartotinius civilinės būklės aktų įregistravimo liudijimus;</text:span></text:p>
      <text:p text:style-name="P2602"><text:span text:style-name="T2603">7.16</text:span><text:span text:style-name="T2604">.</text:span><text:span text:style-name="T2605"><text:tab/>išduoda civilinės būklės aktų įrašų<text:s/></text:span><text:span text:style-name="T2606">nuorašus, išrašus, kopijas ir pažymas apie šeiminę padėtį asmenims, ketinantiems registruoti santuoką užsienio valstybėje;</text:span></text:p>
      <text:p text:style-name="P2607"><text:span text:style-name="T2608">7.17</text:span><text:span text:style-name="T2609">.</text:span><text:span text:style-name="T2610"><text:tab/>pasirašo civilinės būklės aktus, jų įregistravimo ir pakartotinius liudijimus ir tvirtina juos herbiniu antspaudu;</text:span></text:p>
      <text:p text:style-name="P2611"><text:span text:style-name="T2612">7.18</text:span><text:span text:style-name="T2613">.</text:span><text:span text:style-name="T2614"><text:tab/>organizuoja santuokos registravimo ceremoniją, pagal pareiškėjų pageidavimą sudaro iškilmingą aplinką santuokoms, jubiliejinėms santuokoms ir gimimui registruoti;</text:span></text:p>
      <text:p text:style-name="P2615"><text:span text:style-name="T2616">7.19</text:span><text:span text:style-name="T2617">.</text:span><text:span text:style-name="T2618"><text:tab/>sudaro iš Lietuvos valstybės istorijos archyvo gautų civilinės būklės aktų įrašų<text:s/></text:span><text:span text:style-name="T2619">nuorašų ir archyvo pažymėjimų bylas ir jas saugo;</text:span></text:p>
      <text:p text:style-name="P2620"><text:span text:style-name="T2621">7.20</text:span><text:span text:style-name="T2622">.</text:span><text:span text:style-name="T2623"><text:tab/>vykdo gyvenamosios vietos deklaravimo duomenų ir gyvenamosios vietos neturinčių asmenų apskaitos tvarkymo funkcijas;</text:span></text:p>
      <text:p text:style-name="P2624"><text:span text:style-name="T2625">7.21</text:span><text:span text:style-name="T2626">.</text:span><text:span text:style-name="T2627"><text:tab/>tvarko įstatymais priskirtus registrus ir duomenis teikia valstybės r</text:span><text:span text:style-name="T2628">egistrams;</text:span></text:p>
      <text:p text:style-name="P2629"><text:span text:style-name="T2630">7.22</text:span><text:span text:style-name="T2631">.</text:span><text:span text:style-name="T2632"><text:tab/>teikia teisės aktuose nustatytais atvejais civilinės būklės aktų duomenis kitoms įstaigoms;</text:span></text:p>
      <text:p text:style-name="P2633"><text:span text:style-name="T2634">7.23</text:span><text:span text:style-name="T2635">.</text:span><text:span text:style-name="T2636"><text:tab/>pildo teikiamų paslaugų registravimo žurnalą, jame nurodydamas sumokėtos valstybės rinkliavos sumą ir kitą būtiną informaciją;</text:span></text:p>
      <text:p text:style-name="P2637"><text:span text:style-name="T2638">7.24</text:span><text:span text:style-name="T2639">.</text:span><text:span text:style-name="T2640"><text:tab/>rengia nustatyta tvarka ataskaitas, teikia išvadas civilinės būklės aktų registravimo klausimais;</text:span></text:p>
      <text:p text:style-name="P2641"><text:span text:style-name="T2642">7.25</text:span><text:span text:style-name="T2643">.</text:span><text:span text:style-name="T2644"><text:tab/>rūpinasi civilinės būklės aktų įrašų archyvo tvarkymu ir kaupimu;</text:span></text:p>
      <text:p text:style-name="P2645"><text:span text:style-name="T2646">7.26</text:span><text:span text:style-name="T2647">.</text:span><text:span text:style-name="T2648"><text:tab/>rengia dokumentus ilgalaikiam ir trumpalaikiam materialiajam turtui<text:s/></text:span><text:span text:style-name="T2649">ir panaudotoms medžiagoms nurašyti;</text:span></text:p>
      <text:p text:style-name="P2650"><text:span text:style-name="T2651">7.27</text:span><text:span text:style-name="T2652">.</text:span><text:span text:style-name="T2653"><text:tab/>tvarko raštvedybą, susijusią su civilinės būklės aktų įrašų registravimu;</text:span></text:p>
      <text:p text:style-name="P2654"><text:span text:style-name="T2655">7.28</text:span><text:span text:style-name="T2656">.</text:span><text:span text:style-name="T2657"><text:tab/>rengia skyriaus valstybės tarnautojų darbo grafikus;</text:span></text:p>
      <text:p text:style-name="P2658"><text:span text:style-name="T2659">7.29</text:span><text:span text:style-name="T2660">.</text:span><text:span text:style-name="T2661"><text:tab/>dalyvauja komisijų ir darbo grupių veikloje;</text:span></text:p>
      <text:p text:style-name="P2662"><text:span text:style-name="T2663">7.30</text:span><text:span text:style-name="T2664">.</text:span><text:span text:style-name="T2665"><text:tab/>saugo as</text:span><text:span text:style-name="T2666">mens duomenų paslaptį, jei duomenys neskirti skelbti viešai;</text:span></text:p>
      <text:p text:style-name="P2667"><text:span text:style-name="T2668">7.31</text:span><text:span text:style-name="T2669">.</text:span><text:span text:style-name="T2670"><text:tab/>vykdo Teisės ir civilinės metrikacijos skyriaus vedėjo, kai jis negali eiti pareigų dėl tarnybinių komandiruočių, atostogų, laikinojo nedarbingumo bei kitų priežasčių, šias funkcijas:</text:span></text:p>
      <text:p text:style-name="P2671"><text:span text:style-name="T2672">7</text:span><text:span text:style-name="T2673">.31.1</text:span><text:span text:style-name="T2674">.</text:span><text:span text:style-name="T2675"><text:tab/>tvirtina civilinės būklės neteisingų įrašų ištaisymo, papildymo, pakeitimo, anuliavimo ir atkūrimo bylų išvadas;</text:span></text:p>
      <text:p text:style-name="P2676"><text:span text:style-name="T2677">7.31.2</text:span><text:span text:style-name="T2678">.</text:span><text:span text:style-name="T2679"><text:tab/>atsako už liudijimų blankų apskaitą ir saugojimą;</text:span></text:p>
      <text:p text:style-name="P2680"><text:span text:style-name="T2681">7.32</text:span><text:span text:style-name="T2682">.</text:span><text:span text:style-name="T2683"><text:tab/>laiku atlieka kitus su funkcijomis susijusius savivaldybės<text:s/></text:span><text:span text:style-name="T2684">mero, mero pavaduotojo, savivaldybės administracijos direktoriaus, savivaldybės administracijos direktoriaus pavaduotojo, Teisės ir civilinės metrikacijos skyriaus vedėjo nenuolatinio pobūdžio pavedimus tam, kad būtų pasiekti įstaigos strateginiai tikslai;</text:span></text:p>
      <text:p text:style-name="P2685"><text:span text:style-name="T2686">7.33</text:span><text:span text:style-name="T2687">.</text:span><text:span text:style-name="T2688"><text:tab/>vykdo pagal kompetenciją kitas įstatymų ir kitų teisės aktų nustatytas funkcijas.</text:span></text:p>
      <text:p text:style-name="P2689"/>
      <text:p text:style-name="P2690"><text:span text:style-name="T2691">VI</text:span><text:span text:style-name="T2692">.<text:s/></text:span><text:span text:style-name="T2693">ŠIAS PAREIGAS EINANČIO TARNAUTOJO PAVALDUMAS</text:span></text:p>
      <text:p text:style-name="P2694"/>
      <text:p text:style-name="P2695"><text:span text:style-name="T2696">8</text:span><text:span text:style-name="T2697">.</text:span><text:span text:style-name="T2698"><text:tab/>Šias pareigas einantis valstybės tarnautojas tiesiogiai pavaldus Teisės ir civilinės metrikacijos</text:span><text:span text:style-name="T2699"><text:s/>skyriaus vedėjui ir savivaldybės administracijos direktoriui.</text:span></text:p>
      <text:p text:style-name="P2700"/>
      <text:p text:style-name="P2701"><text:span text:style-name="T2702">VII</text:span><text:span text:style-name="T2703">.<text:s/></text:span><text:span text:style-name="T2704">ŠIAS PAREIGAS EINANČIO VALSTYBĖS TARNAUTOJO TEISĖS</text:span></text:p>
      <text:p text:style-name="P2705"/>
      <text:p text:style-name="P2706"><text:span text:style-name="T2707">9</text:span><text:span text:style-name="T2708">.</text:span><text:span text:style-name="T2709"><text:tab/>Skyriaus vedėjo pavaduotojas turi teisę:</text:span></text:p>
      <text:p text:style-name="P2710"><text:span text:style-name="T2711">9.1</text:span><text:span text:style-name="T2712">.</text:span><text:span text:style-name="T2713"><text:tab/>gauti savivaldybės teritorijoje esančių įmonių, įstaigų ir organizacijų be</text:span><text:span text:style-name="T2714">i Savivaldybės administracijos valstybės tarnautojų ir darbuotojų, dirbančių pagal darbo sutartis, informaciją, reikalingą funkcijoms vykdyti;</text:span></text:p>
      <text:p text:style-name="P2715"><text:span text:style-name="T2716">9.2</text:span><text:span text:style-name="T2717">.</text:span><text:span text:style-name="T2718"><text:tab/>pareikalauti piliečių registruoti civilinės būklės aktus, įrašus nustatytais terminais, prašymuose nurod</text:span><text:span text:style-name="T2719">ant teisingus duomenis;</text:span></text:p>
      <text:p text:style-name="P2720"><text:span text:style-name="T2721">9.3</text:span><text:span text:style-name="T2722">.</text:span><text:span text:style-name="T2723"><text:tab/>gauti įstatymų ir kitų teisės aktų nustatytą darbo užmokestį;</text:span></text:p>
      <text:p text:style-name="P2724"><text:span text:style-name="T2725">9.4</text:span><text:span text:style-name="T2726">.</text:span><text:span text:style-name="T2727"><text:tab/>į mokymą Lietuvos Respublikos valstybės tarnybos įstatymo nustatyta tvarka už valstybės ir Savivaldybės biudžeto lėšas;</text:span></text:p>
      <text:p text:style-name="P2728"><text:span text:style-name="T2729">9.5</text:span><text:span text:style-name="T2730">.</text:span><text:span text:style-name="T2731"><text:tab/>į Lietuvos Respublikos<text:s/></text:span><text:span text:style-name="T2732">įstatymų nustatytas atostogas;</text:span></text:p>
      <text:p text:style-name="P2733"><text:span text:style-name="T2734">9.6</text:span><text:span text:style-name="T2735">.</text:span><text:span text:style-name="T2736"><text:tab/>į karjerą valstybės tarnyboje pagal turimą kvalifikaciją;</text:span></text:p>
      <text:p text:style-name="P2737"><text:span text:style-name="T2738">9.7</text:span><text:span text:style-name="T2739">.</text:span><text:span text:style-name="T2740"><text:tab/>į valstybinio socialinio draudimo pensiją ir kitas Valstybės tarnybos įstatymo ir kitų teisės aktų nustatytas socialines bei kitas garantijas;</text:span></text:p>
      <text:p text:style-name="P2741"><text:span text:style-name="T2742">9.8</text:span><text:span text:style-name="T2743">.</text:span><text:span text:style-name="T2744"><text:tab/>būti profesinių sąjungų, organizacijų ar susivienijimų nariu, taip pat politinių partijų ar organizacijų nariu, ne tarnybos (darbo) laiku dalyvauti politinėje veikloje;</text:span></text:p>
      <text:p text:style-name="P2745"><text:span text:style-name="T2746">9.9</text:span><text:span text:style-name="T2747">.</text:span><text:span text:style-name="T2748"><text:tab/>streikuoti;</text:span></text:p>
      <text:p text:style-name="P2749"><text:span text:style-name="T2750">9.10</text:span><text:span text:style-name="T2751">.</text:span><text:span text:style-name="T2752"><text:tab/>atstovauti Savivaldybei Lietuvos Respublikos įstatymų</text:span><text:span text:style-name="T2753"><text:s/>nustatyta tvarka;</text:span></text:p>
      <text:p text:style-name="P2754"><text:span text:style-name="T2755">10</text:span><text:span text:style-name="T2756">.</text:span><text:span text:style-name="T2757"><text:tab/>Skyriaus vedėjo pavaduotojas turi ir kitų įstatymais ir kitais teisės aktais nustatytų teisių.</text:span></text:p>
      <text:p text:style-name="P2758"/>
      <text:p text:style-name="P2759"><text:span text:style-name="T2760">VIII</text:span><text:span text:style-name="T2761">.<text:s/></text:span><text:span text:style-name="T2762">ATSAKOMYBĖ</text:span></text:p>
      <text:p text:style-name="P2763"><text:span text:style-name="T2764">11</text:span><text:span text:style-name="T2765">.</text:span><text:span text:style-name="T2766"><text:tab/>Skyriaus vedėjo pavaduotojas tiesiogiai ir asmeniškai atsako už:</text:span></text:p>
      <text:p text:style-name="P2767"><text:span text:style-name="T2768">11.1</text:span><text:span text:style-name="T2769">.</text:span><text:span text:style-name="T2770"><text:tab/>Lietuvos Respublikos įstaty</text:span><text:span text:style-name="T2771">mų, Vyriausybės nutarimų, kitų teisės aktų vykdymą;</text:span></text:p>
      <text:p text:style-name="P2772"><text:span text:style-name="T2773">11.2</text:span><text:span text:style-name="T2774">.</text:span><text:span text:style-name="T2775"><text:tab/>Savivaldybės tarybos veiklos reglamento, Savivaldybės administracijos nuostatų, Savivaldybės administracijos veiklos reglamento, Savivaldybės administracijos vidaus tvarkos taisyklių, Teisės ir<text:s/></text:span><text:span text:style-name="T2776">civilinės metrikacijos skyriaus veiklos nuostatų ir šiame pareigybės aprašyme numatytų funkcijų vykdymą;</text:span></text:p>
      <text:p text:style-name="P2777"><text:span text:style-name="T2778">11.3</text:span><text:span text:style-name="T2779">.</text:span><text:span text:style-name="T2780"><text:tab/>savivaldybės tarybos sprendimų, savivaldybės mero potvarkių, savivaldybės administracijos direktoriaus įsakymų vykdymą;</text:span></text:p>
      <text:p text:style-name="P2781"><text:span text:style-name="T2782">11.4</text:span><text:span text:style-name="T2783">.</text:span><text:span text:style-name="T2784"><text:tab/>savivaldybė</text:span><text:span text:style-name="T2785">s administracijos direktoriaus, savivaldybės administracijos direktoriaus pavaduotojo ir Teisės ir civilinės metrikacijos skyriaus vedėjo pavedimų atlikimą laiku, nurodymų vykdymą;</text:span></text:p>
      <text:p text:style-name="P2786"><text:span text:style-name="T2787">11.5</text:span><text:span text:style-name="T2788">.</text:span><text:span text:style-name="T2789"><text:tab/>santuokos registravimo ceremonijos organizavimą, iškilmingos apli</text:span><text:span text:style-name="T2790">nkos sudarymą santuokoms, jubiliejinėms santuokoms ir gimimams registruoti;</text:span></text:p>
      <text:p text:style-name="P2791"><text:span text:style-name="T2792">11.6</text:span><text:span text:style-name="T2793">.</text:span><text:span text:style-name="T2794"><text:tab/>asmens duomenų ir archyvo dokumentų saugojimą;</text:span></text:p>
      <text:p text:style-name="P2795"><text:span text:style-name="T2796">11.7</text:span><text:span text:style-name="T2797">.</text:span><text:span text:style-name="T2798"><text:tab/>liudijimų blankų apskaitą ir saugojimą Teisės ir civilinės metrikacijos skyriaus vedėjo, tarnybinių komandiruočių</text:span><text:span text:style-name="T2799">, atostogų, laikinojo nedarbingumo metu ir kitais atvejais, kai jis negali eiti pareigų;</text:span></text:p>
      <text:p text:style-name="P2800"><text:span text:style-name="T2801">11.8</text:span><text:span text:style-name="T2802">.</text:span><text:span text:style-name="T2803"><text:tab/>Valstybės tarnautojų veiklos etikos taisyklių laikymąsi, etišką profesinių pareigų atlikimą, turimos informacijos saugojimą ir jos teikimą tik teisės aktų nu</text:span><text:span text:style-name="T2804">statyta tvarka;</text:span></text:p>
      <text:p text:style-name="P2805"><text:span text:style-name="T2806">11.9</text:span><text:span text:style-name="T2807">.</text:span><text:span text:style-name="T2808"><text:tab/>Savivaldybės turto, darbo priemonių tausojimą ir jų naudojimą tik tarnybos tikslais.</text:span></text:p>
      <text:p text:style-name="P2809"/>
      <text:p text:style-name="P2810"><text:span text:style-name="T2811">IX</text:span><text:span text:style-name="T2812">.<text:s/></text:span><text:span text:style-name="T2813">ŠIAS PAREIGAS EINANČIO VALSTYBĖS TARNAUTOJO ATSKAITOMYBĖ</text:span></text:p>
      <text:p text:style-name="P2814"/>
      <text:p text:style-name="P2815"><text:span text:style-name="T2816">12</text:span><text:span text:style-name="T2817">.</text:span><text:span text:style-name="T2818"><text:tab/>Skyriaus vedėjo pavaduotojas atskaitingas Teisės ir civilinės<text:s/></text:span><text:span text:style-name="T2819">metrikacijos skyriaus vedėjui ir savivaldybės administracijos direktoriui.</text:span></text:p>
      <text:p text:style-name="P2820"><text:span text:style-name="T2821">_________________________</text:span></text:p>
      <text:p text:style-name="P2822"/>
      <text:p text:style-name="P2823">PATVIRTINTA</text:p>
      <text:p text:style-name="P2824">Druskininkų savivaldybės administracijos direktoriaus</text:p>
      <text:p text:style-name="P2825"><text:span text:style-name="T2826">2009 m. gegužės 26 d. įsakymu nr. V35-328</text:span></text:p>
      <text:p text:style-name="P2827"/>
      <text:p text:style-name="P2828"><text:span text:style-name="T2829">TEISĖS IR CIV</text:span><text:span text:style-name="T2830">ILIN</text:span><text:span text:style-name="T2831">ĖS METRIKACIJOS<text:s/></text:span><text:span text:style-name="T2832">SKYRIAUS VYRIAUSIOJO SPECIALISTO PAREIGYBĖS APRAŠYMAS</text:span></text:p>
      <text:p text:style-name="P2833"/>
      <text:p text:style-name="P2834"><text:span text:style-name="T2835">I</text:span><text:span text:style-name="T2836">.<text:s/></text:span><text:span text:style-name="T2837">PAREIGYBĖS CHARAKTERISTIKA</text:span></text:p>
      <text:p text:style-name="P2838"/>
      <text:p text:style-name="P2839"><text:span text:style-name="T2840">1</text:span><text:span text:style-name="T2841">.</text:span><text:span text:style-name="T2842"><text:tab/>Teisės ir civilinės metrikacijos skyriaus vyriausiasis specialistas yra karjeros valstybės tarnautojas.</text:span></text:p>
      <text:p text:style-name="P2843"><text:span text:style-name="T2844">2</text:span><text:span text:style-name="T2845">.</text:span><text:span text:style-name="T2846"><text:tab/>Pareigybės lygis – A.</text:span></text:p>
      <text:p text:style-name="P2847"><text:span text:style-name="T2848">3</text:span><text:span text:style-name="T2849">.</text:span><text:span text:style-name="T2850"><text:tab/>Pareigybės kategori</text:span><text:span text:style-name="T2851">ja – 10.</text:span></text:p>
      <text:p text:style-name="P2852"/>
      <text:p text:style-name="P2853"><text:span text:style-name="T2854">II</text:span><text:span text:style-name="T2855">.<text:s/></text:span><text:span text:style-name="T2856">PASKIRTIS</text:span></text:p>
      <text:p text:style-name="P2857"/>
      <text:p text:style-name="P2858"><text:span text:style-name="T2859">4</text:span><text:span text:style-name="T2860">.</text:span><text:span text:style-name="T2861"><text:tab/>Teisės ir civilinės metrikacijos skyriaus vyriausiojo specialisto pareigybė reikalinga užtikrinti, kad Savivaldybės institucijų ir kitų Savivaldybės viešojo administravimo subjektų veikla bei visais jų veiklos<text:s/></text:span><text:span text:style-name="T2862">klausimais priimti sprendimai atitiktų Lietuvos Respublikos įstatymų ir kitų teisės aktų reikalavimus; atstovauti Savivaldybei, Savivaldybės administracijai Lietuvos Respublikos teismuose ir ginti Savivaldybės, Savivaldybės administracijos teisėtus reikala</text:span><text:span text:style-name="T2863">vimus; teikti valstybės garantuojamą pirminę teisinę pagalbą; padėti įgyvendinti Savivaldybės institucijų suformuotą politiką; dalyvauti vykdant Savivaldybės plėtros 2004–2013 m. strateginį planą.</text:span></text:p>
      <text:p text:style-name="P2864"/>
      <text:p text:style-name="P2865"><text:span text:style-name="T2866">III</text:span><text:span text:style-name="T2867">.<text:s/></text:span><text:span text:style-name="T2868">VEIKLOS SRITIS</text:span></text:p>
      <text:p text:style-name="P2869"/>
      <text:p text:style-name="P2870"><text:span text:style-name="T2871">5</text:span><text:span text:style-name="T2872">.</text:span><text:span text:style-name="T2873"><text:tab/>Bendroji veiklos sritis:</text:span><text:span text:style-name="T2874"><text:s/>Savivaldybės institucijų ir kitų Savivaldybės viešojo administravimo subjektų veiklos bei visais jų veiklos klausimais priimtų sprendimų atitikimo Lietuvos Respublikos įstatymų ir kitų teisės aktų reikalavimams užtikrinimas; ieškininių pareiškimų Lietuvos</text:span><text:span text:style-name="T2875"><text:s/>Respublikos teismams projektų rengimas; išvadų ir pasiūlymų dėl sutarčių vykdymo ir sutarčių vykdymo kontrolės organizavimo teikimas; atstovavimas Savivaldybei, Savivaldybės administracijai Lietuvos Respublikos teismuose ir Savivaldybės, Savivaldybės admi</text:span><text:span text:style-name="T2876">nistracijos teisėtų reikalavimų gynimas; valstybės garantuojamos pirminės teisinės pagalbos teikimas.</text:span></text:p>
      <text:p text:style-name="P2877"/>
      <text:p text:style-name="P2878"><text:span text:style-name="T2879">IV</text:span><text:span text:style-name="T2880">.<text:s/></text:span><text:span text:style-name="T2881">SPECIALŪS REIKALAVIMAI ŠIAS PAREIGAS EINANČIAM VALSTYBĖS TARNAUTOJUI</text:span></text:p>
      <text:p text:style-name="P2882"/>
      <text:p text:style-name="P2883"><text:span text:style-name="T2884">6</text:span><text:span text:style-name="T2885">.</text:span><text:span text:style-name="T2886"><text:tab/>Valstybės tarnautojas, einantis šias pareigas, turi atitikti šiuos</text:span><text:span text:style-name="T2887"><text:s/>specialius reikalavimus:</text:span></text:p>
      <text:p text:style-name="P2888"><text:span text:style-name="T2889">6.1</text:span><text:span text:style-name="T2890">.</text:span><text:span text:style-name="T2891"><text:tab/>išmanyti Lietuvos Respublikos įstatymus, Lietuvos Respublikos Vyriausybės nutarimus ir kitus teisės aktus, reglamentuojančius vietos savivaldą, viešąjį administravimą, valstybės tarnybą, valstybės ir savivaldybės įmonių, ak</text:span><text:span text:style-name="T2892">cinių bendrovių, biudžetinių ir viešųjų įstaigų valdymą ir veiklą, darbo santykių reguliavimą, civilinius santykius;</text:span></text:p>
      <text:p text:style-name="P2893"><text:span text:style-name="T2894">6.2</text:span><text:span text:style-name="T2895">.</text:span><text:span text:style-name="T2896"><text:tab/>turėti socialinių mokslų studijų srities teisės studijų krypties aukštąjį universitetinį ar jam prilygintą išsilavinimą, teisinink</text:span><text:span text:style-name="T2897">o profesinę kvalifikaciją, teisės magistro kvalifikacinį laipsnį;</text:span></text:p>
      <text:p text:style-name="P2898"><text:span text:style-name="T2899">6.3</text:span><text:span text:style-name="T2900">.</text:span><text:span text:style-name="T2901"><text:tab/>mokėti valdyti, kaupti, sisteminti, apibendrinti informaciją ir rengti išvadas;</text:span></text:p>
      <text:p text:style-name="P2902"><text:span text:style-name="T2903">6.4</text:span><text:span text:style-name="T2904">.</text:span><text:span text:style-name="T2905"><text:tab/>sugebėti savarankiškai planuoti, organizuoti savo veiklą;</text:span></text:p>
      <text:p text:style-name="P2906"><text:span text:style-name="T2907">6.5</text:span><text:span text:style-name="T2908">.</text:span><text:span text:style-name="T2909"><text:tab/>sklandžiai dėstyti mintis</text:span><text:span text:style-name="T2910"><text:s/>raštu ir žodžiu, išmanyti Dokumentų rengimo taisykles, Dokumentų tvarkymo ir apskaitos taisykles, teisės aktų rengimo rekomendacijas;</text:span></text:p>
      <text:p text:style-name="P2911"><text:span text:style-name="T2912">6.6</text:span><text:span text:style-name="T2913">.</text:span><text:span text:style-name="T2914"><text:tab/>būti pareigingam, darbščiam, iniciatyviam, aktyviam, gebėti bendrauti;</text:span></text:p>
      <text:p text:style-name="P2915"><text:span text:style-name="T2916">6.7</text:span><text:span text:style-name="T2917">.</text:span><text:span text:style-name="T2918"><text:tab/>mokėti savo veikloje taikyti str</text:span><text:span text:style-name="T2919">ateginio planavimo principus ir metodus;</text:span></text:p>
      <text:p text:style-name="P2920"><text:span text:style-name="T2921">6.8</text:span><text:span text:style-name="T2922">.</text:span><text:span text:style-name="T2923"><text:tab/>sugebėti ginti Savivaldybės teisėtus interesus, atstovauti Savivaldybei teismuose ir kitose institucijose;</text:span></text:p>
      <text:p text:style-name="P2924"><text:span text:style-name="T2925">6.9</text:span><text:span text:style-name="T2926">.</text:span><text:span text:style-name="T2927"><text:tab/>mokėti dirbti kompiuterinėmis programomis –<text:s/></text:span><text:span text:style-name="T2928">MS Word, MS Outlook, Internet Explorer;</text:span></text:p>
      <text:p text:style-name="P2929"><text:span text:style-name="T2930">6.10</text:span><text:span text:style-name="T2931">.</text:span><text:span text:style-name="T2932"><text:tab/>laikytis Valstybės tarnautojų veiklos etikos taisyklių reikalavimų.</text:span></text:p>
      <text:p text:style-name="P2933"/>
      <text:p text:style-name="P2934"><text:span text:style-name="T2935">V</text:span><text:span text:style-name="T2936">.<text:s/></text:span><text:span text:style-name="T2937">ŠIAS PAREIGAS EINANČIO VALSTYBĖS TARNAUTOJO FUNKCIJOS</text:span></text:p>
      <text:p text:style-name="P2938"/>
      <text:p text:style-name="P2939"><text:span text:style-name="T2940">7</text:span><text:span text:style-name="T2941">.</text:span><text:span text:style-name="T2942"><text:tab/>Šias pareigas einantis valstybės tarnautojas vykdo šias funkcijas:</text:span></text:p>
      <text:p text:style-name="P2943"><text:span text:style-name="T2944">7.1</text:span><text:span text:style-name="T2945">.</text:span><text:span text:style-name="T2946"><text:tab/>padeda įgyvendinti Savivaldybės<text:s/></text:span><text:span text:style-name="T2947">institucijų suformuotą politiką;</text:span></text:p>
      <text:p text:style-name="P2948"><text:span text:style-name="T2949">7.2</text:span><text:span text:style-name="T2950">.</text:span><text:span text:style-name="T2951"><text:tab/>laiku įgyvendina Lietuvos Respublikos teisės aktus ir valstybės bei savivaldybės institucijų ir Savivaldybės administracijos sprendimus viešojo administravimo srityje;</text:span></text:p>
      <text:p text:style-name="P2952"><text:span text:style-name="T2953">7.3</text:span><text:span text:style-name="T2954">.</text:span><text:span text:style-name="T2955"><text:tab/>vykdo Savivaldybės tarybos veiklos re</text:span><text:span text:style-name="T2956">glamento, Savivaldybės administracijos nuostatų, Savivaldybės administracijos veiklos reglamento, Savivaldybės administracijos vidaus tvarkos taisyklių bei Teisės ir civilinės metrikacijos skyriaus veiklos nuostatų reikalavimus;</text:span></text:p>
      <text:p text:style-name="P2957"><text:span text:style-name="T2958">7.4</text:span><text:span text:style-name="T2959">.</text:span><text:span text:style-name="T2960"><text:tab/>dalyvauja įgyvendi</text:span><text:span text:style-name="T2961">nant Savivaldybės plėtros strateginį planą;</text:span></text:p>
      <text:p text:style-name="P2962"><text:span text:style-name="T2963">7.5</text:span><text:span text:style-name="T2964">.</text:span><text:span text:style-name="T2965"><text:tab/>rengia savivaldybės tarybos sprendimų, savivaldybės mero potvarkių, savivaldybės administracijos direktoriaus įsakymų, kitų dokumentų projektus;</text:span></text:p>
      <text:p text:style-name="P2966"><text:span text:style-name="T2967">7.6</text:span><text:span text:style-name="T2968">.</text:span><text:span text:style-name="T2969"><text:tab/>nagrinėja savivaldybės tarybos sprendimų, savival</text:span><text:span text:style-name="T2970">dybės mero potvarkių, savivaldybės administracijos direktoriaus įsakymų, sutarčių, kitų dokumentų projektus, užtikrina jų atitikimą teisės aktams, konsultuoja rengėjus, teikia pastabas bei pasiūlymus, operatyviai referuoja Teisės ir civilinės metrikacijos<text:s/></text:span><text:span text:style-name="T2971">skyriaus vedėjui apie išnagrinėtus minėtų dokumentų projektus;</text:span></text:p>
      <text:p text:style-name="P2972"><text:span text:style-name="T2973">7.7</text:span><text:span text:style-name="T2974">.</text:span><text:span text:style-name="T2975"><text:tab/>rengia Savivaldybės ir Savivaldybės administracijos vardu sudaromų sutarčių projektus, ieškininių, priešieškinių, atsiliepimų į ieškinius ir priešieškinius, dublikų, triplikų, atskirųj</text:span><text:span text:style-name="T2976">ų, apeliacinių ir kasacinių skundų bei atsiliepimų į juos projektus ir kitus dokumentus Lietuvos Respublikos teismams, teikia pasiūlymus dėl sutarčių vykdymo ir vykdymo kontrolės organizavimo;</text:span></text:p>
      <text:p text:style-name="P2977"><text:span text:style-name="T2978">7.8</text:span><text:span text:style-name="T2979">.</text:span><text:span text:style-name="T2980"><text:tab/>atstovauja Savivaldybei, Savivaldybės administracijai<text:s/></text:span><text:span text:style-name="T2981">Lietuvos Respublikos teismuose ir gina Savivaldybės, Savivaldybės administracijos teisėtus reikalavimus;</text:span></text:p>
      <text:p text:style-name="P2982"><text:span text:style-name="T2983">7.9</text:span><text:span text:style-name="T2984">.</text:span><text:span text:style-name="T2985"><text:tab/>teikia valstybės garantuojamą pirminę teisinę pagalbą (teikia teisinę informaciją, teisines konsultacijas civilinės teisės, civilinio proceso<text:s/></text:span><text:span text:style-name="T2986">teisės, administracinės teisės, administracinio proceso teisės, baudžiamosios teisės, baudžiamojo proceso teisės ir kitų teisės sričių klausimais, patarimus dėl ginčo sprendimo ne teismo tvarka (apimant veiksmus dėl taikaus ginčo išsprendimo ir taikos suta</text:span><text:span text:style-name="T2987">rties parengimo) ir rengia dokumentus, skirtus valstybės ir savivaldybių institucijoms, išskyrus procesinius dokumentus; padeda parašyti prašymus kreipiantis antrinės teisinės pagalbos;</text:span></text:p>
      <text:p text:style-name="P2988"><text:span text:style-name="T2989">7.10</text:span><text:span text:style-name="T2990">.</text:span><text:span text:style-name="T2991"><text:tab/>rengia ir pateikia ataskaitas nustatyta tvarka apie pirminės</text:span><text:span text:style-name="T2992"><text:s/>teisinės pagalbos organizavimą ir teikimą praėjusiais metais;</text:span></text:p>
      <text:p text:style-name="P2993"><text:span text:style-name="T2994">7.11</text:span><text:span text:style-name="T2995">.</text:span><text:span text:style-name="T2996"><text:tab/>pagal savo kompetenciją nagrinėja Savivaldybės administracijos valstybės tarnautojų bei darbuotojų, dirbančių pagal darbo sutartis, Savivaldybės įstaigų, Savivaldybės kontroliuojamų į</text:span><text:span text:style-name="T2997">monių ir kitų valstybės institucijų bei įstaigų, organizacijų pateiktus Savivaldybei spręsti klausimus ir rengia atitinkamus pasiūlymus;</text:span></text:p>
      <text:p text:style-name="P2998"><text:span text:style-name="T2999">7.12</text:span><text:span text:style-name="T3000">.</text:span><text:span text:style-name="T3001"><text:tab/>konsultuoja teisės klausimais savivaldybės tarybos narius, į Savivaldybės administracijos padalinius<text:s/></text:span><text:span text:style-name="T3002">neįeinančius valstybės tarnautojus, Savivaldybės administracijos struktūrinių bei struktūrinių – teritorinių padalinių (seniūnijų) valstybės tarnautojus ir darbuotojus, dirbančius pagal darbo sutartis, savivaldybės įstaigų ir savivaldybės kontroliuojamų įm</text:span><text:span text:style-name="T3003">onių vadovus bei valdybų narius;</text:span></text:p>
      <text:p text:style-name="P3004"><text:span text:style-name="T3005">7.13</text:span><text:span text:style-name="T3006">.</text:span><text:span text:style-name="T3007"><text:tab/>registruoja ir komplektuoja sutartis, atsako už sutarčių originalų saugumą;</text:span></text:p>
      <text:p text:style-name="P3008"><text:span text:style-name="T3009">7.14</text:span><text:span text:style-name="T3010">.</text:span><text:span text:style-name="T3011"><text:tab/>dalyvauja rengiant paraiškas Europos Sąjungos struktūrinių fondų paramai gauti bei projektus, finansuojamus fondų lėšomis; daly</text:span><text:span text:style-name="T3012">vauja priežiūros komitetų ar projektų koordinavimo grupių veikloje, įgyvendinant šiuos projektus;</text:span></text:p>
      <text:p text:style-name="P3013"><text:span text:style-name="T3014">7.15</text:span><text:span text:style-name="T3015">.</text:span><text:span text:style-name="T3016"><text:tab/>pagal savo kompetenciją užmezga ir palaiko ryšius su valstybės institucijomis ir įstaigomis bei kitų Lietuvos Respublikos miestų (rajonų) savivaldyb</text:span><text:span text:style-name="T3017">ių administracijų struktūriniais bei struktūriniais – teritoriniais padaliniais (seniūnijomis) ir į padalinius neįeinančiais valstybės tarnautojais bei darbuotojais, dirbančiais pagal darbo sutartis, analizuoja jų patirtį;</text:span></text:p>
      <text:p text:style-name="P3018"><text:span text:style-name="T3019">7.16</text:span><text:span text:style-name="T3020">.</text:span><text:span text:style-name="T3021"><text:tab/>nustatytąja tvarka nagr</text:span><text:span text:style-name="T3022">inėja gautus asmenų prašymus ir skundus, apibendrina prašymuose ir skunduose keliamas problemas, informuoja apie jas Teisės ir civilinės metrikacijos skyriaus vedėją ir savivaldybės administracijos direktorių, teikia pasiūlymus, kaip spręsti šias problemas</text:span><text:span text:style-name="T3023">, bei rengia atsakymus;</text:span></text:p>
      <text:p text:style-name="P3024"><text:span text:style-name="T3025">7.17</text:span><text:span text:style-name="T3026">.</text:span><text:span text:style-name="T3027"><text:tab/>teikia informaciją savivaldybės administracijos direktoriui, savivaldybės administracijos direktoriaus pavaduotojui, Teisės ir civilinės metrikacijos skyriaus vedėjui apie Lietuvos Respublikos įstatymų, Vyriausybės<text:s/></text:span><text:span text:style-name="T3028">nutarimų, kitų teisės aktų pakeitimus;</text:span></text:p>
      <text:p text:style-name="P3029"><text:span text:style-name="T3030">7.18</text:span><text:span text:style-name="T3031">.</text:span><text:span text:style-name="T3032"><text:tab/>pateikia pagal bylų nomenklatūrą archyvui sutvarkytus dokumentus;</text:span></text:p>
      <text:p text:style-name="P3033"><text:span text:style-name="T3034">7.19</text:span><text:span text:style-name="T3035">.</text:span><text:span text:style-name="T3036"><text:tab/>dalyvauja komisijų bei darbo grupių veikloje;</text:span></text:p>
      <text:p text:style-name="P3037"><text:span text:style-name="T3038">7.20</text:span><text:span text:style-name="T3039">.</text:span><text:span text:style-name="T3040"><text:tab/>komplektuoja teisinę literatūrą;</text:span></text:p>
      <text:p text:style-name="P3041"><text:span text:style-name="T3042">7.21</text:span><text:span text:style-name="T3043">.</text:span><text:span text:style-name="T3044"><text:tab/>laiku atlieka kitus su funkcijom</text:span><text:span text:style-name="T3045">is susijusius savivaldybės mero, mero pavaduotojo, savivaldybės administracijos direktoriaus, savivaldybės administracijos direktoriaus pavaduotojo, Teisės ir civilinės metrikacijos skyriaus vedėjo nenuolatinio pobūdžio pavedimus tam, kad būtų pasiekti įst</text:span><text:span text:style-name="T3046">aigos strateginiai tikslai;</text:span></text:p>
      <text:p text:style-name="P3047"><text:span text:style-name="T3048">7.22</text:span><text:span text:style-name="T3049">.</text:span><text:span text:style-name="T3050"><text:tab/>vykdo pagal kompetenciją kitas įstatymų ir kitų teisės aktų nustatytas funkcijas.</text:span></text:p>
      <text:p text:style-name="P3051"/>
      <text:p text:style-name="P3052"><text:span text:style-name="T3053">VI</text:span><text:span text:style-name="T3054">.<text:s/></text:span><text:span text:style-name="T3055">ŠIAS PAREIGAS EINANČIO VALSTYBĖS TARNAUTOJO PAVALDUMAS</text:span></text:p>
      <text:p text:style-name="P3056"/>
      <text:p text:style-name="P3057"><text:span text:style-name="T3058">8</text:span><text:span text:style-name="T3059">.</text:span><text:span text:style-name="T3060"><text:tab/>Šias pareigas einantis valstybės tarnautojas tiesiogiai pava</text:span><text:span text:style-name="T3061">ldus Teisės ir civilinės metrikacijos skyriaus vedėjui ir savivaldybės administracijos direktoriui.</text:span></text:p>
      <text:p text:style-name="P3062"/>
      <text:p text:style-name="P3063"><text:span text:style-name="T3064">VII</text:span><text:span text:style-name="T3065">.<text:s/></text:span><text:span text:style-name="T3066">ŠIAS PAREIGAS EINANČIO VALSTYBĖS TARNAUTOJO TEISĖS</text:span></text:p>
      <text:p text:style-name="P3067"/>
      <text:p text:style-name="P3068"><text:span text:style-name="T3069">9</text:span><text:span text:style-name="T3070">.</text:span><text:span text:style-name="T3071"><text:tab/>Teisės ir civilinės metrikacijos skyriaus vyriausiasis specialistas turi teisę:</text:span></text:p>
      <text:p text:style-name="P3072"><text:span text:style-name="T3073">9.1</text:span><text:span text:style-name="T3074">.</text:span><text:span text:style-name="T3075"><text:tab/>nustatyta tvarka gauti iš valstybės ir Savivaldybės institucijų, įstaigų, įmonių ir organizacijų, esančių savivaldybės teritorijoje, bei Savivaldybės administracijos valstybės tarnautojų ir darbuotojų, dirbančių pagal darbo sutartis, informaciją, išvadas</text:span><text:span text:style-name="T3076">, pasiūlymus ir kitą medžiagą, kurios reikia Teisės ir civilinės metrikacijos skyriaus vyriausiojo specialisto funkcijoms vykdyti;</text:span></text:p>
      <text:p text:style-name="P3077"><text:span text:style-name="T3078">9.2</text:span><text:span text:style-name="T3079">.</text:span><text:span text:style-name="T3080"><text:tab/>gauti savivaldybės tarybos posėdžių dokumentus, savivaldybės mero potvarkių, savivaldybės administracijos direktoria</text:span><text:span text:style-name="T3081">us įsakymų kopijas;</text:span></text:p>
      <text:p text:style-name="P3082"><text:span text:style-name="T3083">9.3</text:span><text:span text:style-name="T3084">.</text:span><text:span text:style-name="T3085"><text:tab/>atsisakyti vizuoti rengiamų dokumentų projektus, prieštaraujančius Lietuvos Respublikos įstatymams ir kitiems teisės aktams;</text:span></text:p>
      <text:p text:style-name="P3086"><text:span text:style-name="T3087">9.4</text:span><text:span text:style-name="T3088">.</text:span><text:span text:style-name="T3089"><text:tab/>pasitelkti reikalingus specialistus ir kitus asmenis dokumentų projektams rengti, taip pat as</text:span><text:span text:style-name="T3090">menų prašymams, pareiškimams ir skundams nagrinėti;</text:span></text:p>
      <text:p text:style-name="P3091"><text:span text:style-name="T3092">9.5</text:span><text:span text:style-name="T3093">.</text:span><text:span text:style-name="T3094"><text:tab/>į karjerą valstybės tarnyboje pagal turimą kvalifikaciją;</text:span></text:p>
      <text:p text:style-name="P3095"><text:span text:style-name="T3096">9.6</text:span><text:span text:style-name="T3097">.</text:span><text:span text:style-name="T3098"><text:tab/>gauti įstatymų ir kitų teisės aktų nustatytą darbo užmokestį;</text:span></text:p>
      <text:p text:style-name="P3099"><text:span text:style-name="T3100">9.7</text:span><text:span text:style-name="T3101">.</text:span><text:span text:style-name="T3102"><text:tab/>į mokymą Lietuvos Respublikos valstybės tarnybos įstatymo</text:span><text:span text:style-name="T3103"><text:s/>nustatyta tvarka už valstybės ir savivaldybės biudžetų lėšas;</text:span></text:p>
      <text:p text:style-name="P3104"><text:span text:style-name="T3105">9.8</text:span><text:span text:style-name="T3106">.</text:span><text:span text:style-name="T3107"><text:tab/>į Lietuvos Respublikos įstatymų nustatytas atostogas;</text:span></text:p>
      <text:p text:style-name="P3108"><text:span text:style-name="T3109">9.9</text:span><text:span text:style-name="T3110">.</text:span><text:span text:style-name="T3111"><text:tab/>į valstybinio socialinio draudimo pensiją ir kitas Valstybės tarnybos įstatymo ir kitų teisės aktų nustatytas socialines<text:s/></text:span><text:span text:style-name="T3112">bei kitas garantijas;</text:span></text:p>
      <text:p text:style-name="P3113"><text:span text:style-name="T3114">9.10</text:span><text:span text:style-name="T3115">.</text:span><text:span text:style-name="T3116"><text:tab/>streikuoti;</text:span></text:p>
      <text:p text:style-name="P3117"><text:span text:style-name="T3118">9.11</text:span><text:span text:style-name="T3119">.</text:span><text:span text:style-name="T3120"><text:tab/>būti profesinių sąjungų, organizacijų ar susivienijimų nariu, taip pat politinių partijų ar organizacijų nariu, ne tarnybos (darbo) laiku dalyvauti politinėje veikloje;</text:span></text:p>
      <text:p text:style-name="P3121"><text:span text:style-name="T3122">9.12</text:span><text:span text:style-name="T3123">.</text:span><text:span text:style-name="T3124"><text:tab/>teikti pasiūlymus Teisė</text:span><text:span text:style-name="T3125">s ir civilinės metrikacijos skyriui pavestų funkcijų vykdymo ir kitais klausimais.</text:span></text:p>
      <text:p text:style-name="P3126"><text:span text:style-name="T3127">10</text:span><text:span text:style-name="T3128">.</text:span><text:span text:style-name="T3129"><text:tab/>Teisės ir civilinės metrikacijos skyriaus vyriausiasis specialistas turi ir kitų įstatymais ir kitais teisės aktais suteiktų teisių.</text:span></text:p>
      <text:p text:style-name="P3130"/>
      <text:p text:style-name="P3131"><text:span text:style-name="T3132">VIII</text:span><text:span text:style-name="T3133">.<text:s/></text:span><text:span text:style-name="T3134">ŠIAS PAREIGAS EIN</text:span><text:span text:style-name="T3135">ANČIO VALSTYBĖS TARNAUTOJO ATSAKOMYBĖ</text:span></text:p>
      <text:p text:style-name="P3136"/>
      <text:p text:style-name="P3137"><text:span text:style-name="T3138">11</text:span><text:span text:style-name="T3139">.</text:span><text:span text:style-name="T3140"><text:tab/>Teisės ir civilinės metrikacijos skyriaus vyriausiasis specialistas tiesiogiai ir asmeniškai atsako už:</text:span></text:p>
      <text:p text:style-name="P3141"><text:span text:style-name="T3142">11.1</text:span><text:span text:style-name="T3143">.</text:span><text:span text:style-name="T3144"><text:tab/>Lietuvos Respublikos įstatymų, Vyriausybės nutarimų, kitų teisės aktų vykdymą;</text:span></text:p>
      <text:p text:style-name="P3145"><text:span text:style-name="T3146">11.2</text:span><text:span text:style-name="T3147">.</text:span><text:span text:style-name="T3148"><text:tab/></text:span><text:span text:style-name="T3149">Savivaldybės tarybos veiklos reglamento, Savivaldybės administracijos nuostatų, Savivaldybės administracijos veiklos reglamento, Savivaldybės administracijos vidaus tvarkos taisyklių, Teisės ir civilinės metrikacijos skyriaus veiklos nuostatų vykdymą;</text:span></text:p>
      <text:p text:style-name="P3150"><text:span text:style-name="T3151">11</text:span><text:span text:style-name="T3152">.3</text:span><text:span text:style-name="T3153">.</text:span><text:span text:style-name="T3154"><text:tab/>savivaldybės tarybos sprendimų, savivaldybės mero potvarkių, savivaldybės administracijos direktoriaus įsakymų vykdymą laiku;</text:span></text:p>
      <text:p text:style-name="P3155"><text:span text:style-name="T3156">11.4</text:span><text:span text:style-name="T3157">.</text:span><text:span text:style-name="T3158"><text:tab/>Teisės ir civilinės metrikacijos skyriaus vedėjo, savivaldybės administracijos direktoriaus pavaduotojo, savivaldy</text:span><text:span text:style-name="T3159">bės administracijos direktoriaus pavedimų atlikimą laiku bei pavedimų įvykdymą;</text:span></text:p>
      <text:p text:style-name="P3160"><text:span text:style-name="T3161">11.5</text:span><text:span text:style-name="T3162">.</text:span><text:span text:style-name="T3163"><text:tab/>pareigybės aprašyme numatytų funkcijų vykdymą;</text:span></text:p>
      <text:p text:style-name="P3164"><text:span text:style-name="T3165">11.6</text:span><text:span text:style-name="T3166">.</text:span><text:span text:style-name="T3167"><text:tab/>rengiamų dokumentų teisėtumą, teisingumą, parengimą laiku;</text:span></text:p>
      <text:p text:style-name="P3168"><text:span text:style-name="T3169">11.7</text:span><text:span text:style-name="T3170">.</text:span><text:span text:style-name="T3171"><text:tab/>asmens duomenų apsaugą;</text:span></text:p>
      <text:p text:style-name="P3172"><text:span text:style-name="T3173">11.8</text:span><text:span text:style-name="T3174">.</text:span><text:span text:style-name="T3175"><text:tab/></text:span><text:span text:style-name="T3176">Savivaldybės turto, darbo priemonių tausojimą ir jų naudojimą tik tarnybos tikslais.</text:span></text:p>
      <text:p text:style-name="P3177"/>
      <text:p text:style-name="P3178"><text:span text:style-name="T3179">IX</text:span><text:span text:style-name="T3180">.<text:s/></text:span><text:span text:style-name="T3181">ŠIAS PAREIGAS EINANČIO VALSTYBĖS TARNAUTOJO ATSKAITOMYBĖ</text:span></text:p>
      <text:p text:style-name="P3182"/>
      <text:p text:style-name="P3183"><text:span text:style-name="T3184">12</text:span><text:span text:style-name="T3185">.</text:span><text:span text:style-name="T3186"><text:tab/>Teisės ir civilinės metrikacijos skyriaus vyriausiasis specialistas atskaitingas Teisės ir c</text:span><text:span text:style-name="T3187">ivilinės metrikacijos skyriaus vedėjui ir savivaldybės administracijos direktoriui.</text:span></text:p>
      <text:p text:style-name="P3188"><text:span text:style-name="T3189">_____________________</text:span></text:p>
      <text:p text:style-name="P3190"/>
      <text:p text:style-name="P3191">PATVIRTINTA</text:p>
      <text:p text:style-name="P3192">Druskininkų savivaldybės administracijos direktoriaus</text:p>
      <text:p text:style-name="P3193">2009 m. gegužės 26 d. įsakymu nr. V35-328</text:p>
      <text:p text:style-name="P3194"/>
      <text:p text:style-name="P3195"><text:span text:style-name="T3196">TEISĖS IR CIV</text:span><text:span text:style-name="T3197">ILIN</text:span><text:span text:style-name="T3198">ĖS METRIKACIJOS<text:s/></text:span><text:span text:style-name="T3199">SKYRIAUS VYRIAUSIOJO SPECIALISTO PAREIGYBĖS APRAŠYMAS</text:span></text:p>
      <text:p text:style-name="P3200"/>
      <text:p text:style-name="P3201"><text:span text:style-name="T3202">I</text:span><text:span text:style-name="T3203">.<text:s/></text:span><text:span text:style-name="T3204">PAREIGYBĖS CHARAKTERISTIKA</text:span></text:p>
      <text:p text:style-name="P3205"/>
      <text:p text:style-name="P3206"><text:span text:style-name="T3207">1</text:span><text:span text:style-name="T3208">.</text:span><text:span text:style-name="T3209"><text:tab/>Teisės ir civilinės metrikacijos skyriaus vyriausiasis specialistas yra karjeros valstybės tarnautojas.</text:span></text:p>
      <text:p text:style-name="P3210"><text:span text:style-name="T3211">2</text:span><text:span text:style-name="T3212">.</text:span><text:span text:style-name="T3213"><text:tab/>Pareigybės lygis – A.</text:span></text:p>
      <text:p text:style-name="P3214"><text:span text:style-name="T3215">3</text:span><text:span text:style-name="T3216">.</text:span><text:span text:style-name="T3217"><text:tab/>Pareigybės<text:s/></text:span><text:span text:style-name="T3218">kategorija – 10.</text:span></text:p>
      <text:p text:style-name="P3219"/>
      <text:p text:style-name="P3220"><text:span text:style-name="T3221">II</text:span><text:span text:style-name="T3222">.<text:s/></text:span><text:span text:style-name="T3223">PASKIRTIS</text:span></text:p>
      <text:p text:style-name="P3224"/>
      <text:p text:style-name="P3225"><text:span text:style-name="T3226">4</text:span><text:span text:style-name="T3227">.</text:span><text:span text:style-name="T3228"><text:tab/>Teisės ir civilinės metrikacijos skyriaus vyriausiojo specialisto pareigybė reikalinga: užtikrinti, kad Savivaldybės institucijų ir kitų Savivaldybės viešojo administravimo subjektų priimti sprendimai, susiję s</text:span><text:span text:style-name="T3229">u darbo santykiais, atitiktų Lietuvos Respublikos įstatymų ir kitų teisės aktų reikalavimus; įgyvendinti Lietuvos Respublikos valstybės tarnybos įstatymo, Darbo kodekso bei kitų teisės aktų nuostatas personalo klausimais; teikti išvadas ir pasiūlymus dėl s</text:span><text:span text:style-name="T3230">utarčių, susijusių su personalo administravimu, vykdymo ir sutarčių vykdymo kontrolės organizavimo; atstovauti Savivaldybei, Savivaldybės administracijai ir ginti jų teisėtus reikalavimus; padėti įgyvendinti Savivaldybės institucijų suformuotą politiką; da</text:span><text:span text:style-name="T3231">lyvauti vykdant Savivaldybės plėtros 2004–2013 m. strateginį planą.</text:span></text:p>
      <text:p text:style-name="P3232"/>
      <text:p text:style-name="P3233"><text:span text:style-name="T3234">III</text:span><text:span text:style-name="T3235">.<text:s/></text:span><text:span text:style-name="T3236">VEIKLOS SRITIS</text:span></text:p>
      <text:p text:style-name="P3237"/>
      <text:p text:style-name="P3238"><text:span text:style-name="T3239">5</text:span><text:span text:style-name="T3240">.</text:span><text:span text:style-name="T3241"><text:tab/>Bendroji veiklos sritis: Savivaldybės institucijų ir kitų Savivaldybės viešojo administravimo subjektų veiklos klausimais, susijusiais su darbo santykiai</text:span><text:span text:style-name="T3242">s, priimtų sprendimų atitikimo Lietuvos Respublikos įstatymų ir kitų teisės aktų reikalavimams užtikrinimas; išvadų ir pasiūlymų dėl sutarčių, susijusių su personalo administravimu, vykdymo ir sutarčių vykdymo kontrolės organizavimo teikimas; pasiūlymų ir<text:s/></text:span><text:span text:style-name="T3243">ataskaitų dėl savivaldybės tarybos narių, Savivaldybės administracijos valstybės tarnautojų bei darbuotojų, dirbančių pagal darbo sutartis, mokymo rengimas ir teikimas savivaldybės administracijos direktoriui; personalo administravimas.</text:span></text:p>
      <text:p text:style-name="P3244"/>
      <text:p text:style-name="P3245"><text:span text:style-name="T3246">IV</text:span><text:span text:style-name="T3247">.<text:s/></text:span><text:span text:style-name="T3248">SPECIALŪ</text:span><text:span text:style-name="T3249">S REIKALAVIMAI ŠIAS PAREIGAS EINANČIAM VALSTYBĖS TARNAUTOJUI</text:span></text:p>
      <text:p text:style-name="P3250"/>
      <text:p text:style-name="P3251"><text:span text:style-name="T3252">6</text:span><text:span text:style-name="T3253">.</text:span><text:span text:style-name="T3254"><text:tab/>Valstybės tarnautojas, einantis šias pareigas, turi atitikti šiuos specialius reikalavimus:</text:span></text:p>
      <text:p text:style-name="P3255"><text:span text:style-name="T3256">6.1</text:span><text:span text:style-name="T3257">.</text:span><text:span text:style-name="T3258"><text:tab/>išmanyti Lietuvos Respublikos įstatymus, Vyriausybės nutarimus ir kitus teisės aktus,<text:s/></text:span><text:span text:style-name="T3259">reglamentuojančius vietos savivaldą, viešąjį administravimą, valstybės tarnybą, darbo santykių reguliavimą, valstybės ir savivaldybės įmonių, akcinių bendrovių, biudžetinių ir viešųjų įstaigų valdymą ir veiklą, susijusią su darbo santykiais, personalo admi</text:span><text:span text:style-name="T3260">nistravimu;</text:span></text:p>
      <text:p text:style-name="P3261"><text:span text:style-name="T3262">6.2</text:span><text:span text:style-name="T3263">.</text:span><text:span text:style-name="T3264"><text:tab/>turėti socialinių mokslų studijų srities teisės arba viešojo administravimo studijų krypties aukštąjį universitetinį ar jam prilygintą išsilavinimą, teisės arba viešojo administravimo magistro kvalifikacinį laipsnį;</text:span></text:p>
      <text:p text:style-name="P3265"><text:span text:style-name="T3266">6.3</text:span><text:span text:style-name="T3267">.</text:span><text:span text:style-name="T3268"><text:tab/>sugebėti<text:s/></text:span><text:span text:style-name="T3269">reaguoti į valstybės ir Savivaldybės institucijų suformuotos politikos pokyčius ir operatyviai priimti sprendimus;</text:span></text:p>
      <text:p text:style-name="P3270"><text:span text:style-name="T3271">6.4</text:span><text:span text:style-name="T3272">.</text:span><text:span text:style-name="T3273"><text:tab/>mokėti valdyti, kaupti, analizuoti, sisteminiu požiūriu vertinti ir apibendrinti informaciją, rengti išvadas ir teikti pasiūlymus;</text:span></text:p>
      <text:p text:style-name="P3274"><text:span text:style-name="T3275">6.5</text:span><text:span text:style-name="T3276">.</text:span><text:span text:style-name="T3277"><text:tab/>sklandžiai dėstyti mintis raštu ir žodžiu, išmanyti Dokumentų rengimo taisykles, Dokumentų tvarkymo ir apskaitos taisykles, teisės aktų rengimo rekomendacijas;</text:span></text:p>
      <text:p text:style-name="P3278"><text:span text:style-name="T3279">6.6</text:span><text:span text:style-name="T3280">.</text:span><text:span text:style-name="T3281"><text:tab/></text:span><text:span text:style-name="T3282">mokėti dirbti kompiuteriu MS Word, MS Excel, MS Outlook, Internet Explorer prog</text:span><text:span text:style-name="T3283">ramomis;</text:span></text:p>
      <text:p text:style-name="P3284"><text:span text:style-name="T3285">6.7</text:span><text:span text:style-name="T3286">.</text:span><text:span text:style-name="T3287"><text:tab/>sugebėti atstovauti Teisės ir civilinės metrikacijos skyriui Savivaldybės ir kitose institucijose;</text:span></text:p>
      <text:p text:style-name="P3288"><text:span text:style-name="T3289">6.8</text:span><text:span text:style-name="T3290">.</text:span><text:span text:style-name="T3291"><text:tab/>būti pareigingam, darbščiam, iniciatyviam, aktyviam, gebėti bendrauti;</text:span></text:p>
      <text:p text:style-name="P3292"><text:span text:style-name="T3293">6.9</text:span><text:span text:style-name="T3294">.</text:span><text:span text:style-name="T3295"><text:tab/>laikytis Valstybės tarnautojų veiklos etikos taisy</text:span><text:span text:style-name="T3296">klių reikalavimų.</text:span></text:p>
      <text:p text:style-name="P3297"/>
      <text:p text:style-name="P3298"><text:span text:style-name="T3299">V</text:span><text:span text:style-name="T3300">.<text:s/></text:span><text:span text:style-name="T3301">ŠIAS PAREIGAS EINANČIO VALSTYBĖS TARNAUTOJO FUNKCIJOS</text:span></text:p>
      <text:p text:style-name="P3302"/>
      <text:p text:style-name="P3303"><text:span text:style-name="T3304">7</text:span><text:span text:style-name="T3305">.</text:span><text:span text:style-name="T3306"><text:tab/>Šias pareigas einantis valstybės tarnautojas vykdo šias funkcijas:</text:span></text:p>
      <text:p text:style-name="P3307"><text:span text:style-name="T3308">7.1</text:span><text:span text:style-name="T3309">.</text:span><text:span text:style-name="T3310"><text:tab/>padeda savivaldybės administracijos direktoriui formuoti ir įgyvendinti personalo valdymo<text:s/></text:span><text:span text:style-name="T3311">politiką, valdyti personalą;</text:span></text:p>
      <text:p text:style-name="P3312"><text:span text:style-name="T3313">7.2</text:span><text:span text:style-name="T3314">.</text:span><text:span text:style-name="T3315"><text:tab/>laiku įgyvendina Lietuvos Respublikos teisės aktus ir valstybės bei savivaldybės institucijų ir Savivaldybės administracijos sprendimus viešojo administravimo srityje;</text:span></text:p>
      <text:p text:style-name="P3316"><text:span text:style-name="T3317">7.3</text:span><text:span text:style-name="T3318">.</text:span><text:span text:style-name="T3319"><text:tab/>vykdo Savivaldybės tarybos veiklos reglam</text:span><text:span text:style-name="T3320">ento, Savivaldybės administracijos nuostatų, Savivaldybės administracijos veiklos reglamento, Savivaldybės administracijos vidaus tvarkos taisyklių ir Teisės ir civilinės metrikacijos skyriaus veiklos nuostatų reikalavimus;</text:span></text:p>
      <text:p text:style-name="P3321"><text:span text:style-name="T3322">7.4</text:span><text:span text:style-name="T3323">.</text:span><text:span text:style-name="T3324"><text:tab/>dalyvauja įgyvendinant<text:s/></text:span><text:span text:style-name="T3325">Savivaldybės plėtros strateginį planą;</text:span></text:p>
      <text:p text:style-name="P3326"><text:span text:style-name="T3327">7.5</text:span><text:span text:style-name="T3328">.</text:span><text:span text:style-name="T3329"><text:tab/>padeda organizuoti žmogiškų</text:span><text:span text:style-name="T3330">j</text:span><text:span text:style-name="T3331">ų išteklių plėtrą ir dalyvauja formuojant įstaigos organizacinę kultūrą;</text:span></text:p>
      <text:p text:style-name="P3332"><text:span text:style-name="T3333">7.6</text:span><text:span text:style-name="T3334">.</text:span><text:span text:style-name="T3335"><text:tab/>rengia savivaldybės tarybos sprendimų, savivaldybės mero potvarkių, savivaldybės administracijos d</text:span><text:span text:style-name="T3336">irektoriaus įsakymų personalo klausimais bei kitų dokumentų projektus;</text:span></text:p>
      <text:p text:style-name="P3337"><text:span text:style-name="T3338">7.7</text:span><text:span text:style-name="T3339">.</text:span><text:span text:style-name="T3340"><text:tab/>pagal kompetenciją užtikrina rengiamų savivaldybės tarybos sprendimų, savivaldybės mero potvarkių, savivaldybės administracijos direktoriaus įsakymų projektų, kitų dokumentų at</text:span><text:span text:style-name="T3341">itikimą teisės aktams, vizuoja dokumentų projektus, teikia savo pastabas bei pasiūlymus;</text:span></text:p>
      <text:p text:style-name="P3342"><text:span text:style-name="T3343">7.8</text:span><text:span text:style-name="T3344">.</text:span><text:span text:style-name="T3345"><text:tab/>rengia Savivaldybės ir Savivaldybės administracijos vardu sudaromų sutarčių, susijusių su darbo santykiais ir mokymu, projektus, teikia pasiūlymus dėl sutarči</text:span><text:span text:style-name="T3346">ų vykdymo ir vykdymo kontrolės organizavimo;</text:span></text:p>
      <text:p text:style-name="P3347"><text:span text:style-name="T3348">7.9</text:span><text:span text:style-name="T3349">.</text:span><text:span text:style-name="T3350"><text:tab/>dalyvauja rengiant paraiškas Europos Sąjungos struktūrinių fondų paramai gauti bei projektus, finansuojamus fondų lėšomis; dalyvauja priežiūros komitetų ar projektų koordinavimo grupių veikloje, įgyvend</text:span><text:span text:style-name="T3351">inant šiuos projektus;</text:span></text:p>
      <text:p text:style-name="P3352"><text:span text:style-name="T3353">7.10</text:span><text:span text:style-name="T3354">.</text:span><text:span text:style-name="T3355"><text:tab/>nagrinėja pagal kompetenciją Savivaldybės administracijos struktūrinių bei struktūrinių – teritorinių padalinių (seniūnijų) ir į padalinius neįeinančių valstybės tarnautojų, savivaldybės įstaigų, savivaldybės kontroliuojamų</text:span><text:span text:style-name="T3356"><text:s/>įmonių, valstybės institucijų bei įstaigų, organizacijų pateiktus Savivaldybei spręsti klausimus ir rengia atitinkamus pasiūlymus;</text:span></text:p>
      <text:p text:style-name="P3357"><text:span text:style-name="T3358">7.11</text:span><text:span text:style-name="T3359">.</text:span><text:span text:style-name="T3360"><text:tab/>atlieka personalo sudėties analizę;</text:span></text:p>
      <text:p text:style-name="P3361"><text:span text:style-name="T3362">7.12</text:span><text:span text:style-name="T3363">.</text:span><text:span text:style-name="T3364"><text:tab/>padeda įstaigos vadovui formuoti personalo sudėtį;</text:span></text:p>
      <text:p text:style-name="P3365"><text:span text:style-name="T3366">7.13</text:span><text:span text:style-name="T3367">.</text:span><text:span text:style-name="T3368"><text:tab/>sudaro<text:s/></text:span><text:span text:style-name="T3369">Savivaldybės valstybės tarnautojų pareigybių sąrašus;</text:span></text:p>
      <text:p text:style-name="P3370"><text:span text:style-name="T3371">7.14</text:span><text:span text:style-name="T3372">.</text:span><text:span text:style-name="T3373"><text:tab/>atlieka organizacinį darbą, aprašant ir įvertinant savivaldybės institucijų bei Savivaldybės administracijos valstybės tarnautojų pareigybes, rengiant valstybės tarnautojų pareigybių aprašymus</text:span><text:span text:style-name="T3374">, Savivaldybės administracijos darbuotojų, dirbančių pagal darbo sutartis, pareiginius nuostatus;</text:span></text:p>
      <text:p text:style-name="P3375"><text:span text:style-name="T3376">7.15</text:span><text:span text:style-name="T3377">.</text:span><text:span text:style-name="T3378"><text:tab/>analizuoja Savivaldybės administracijos struktūrinių ir struktūrinių teritorinių padalinių (seniūnijų) veiklos nuostatus, valstybės tarnautojų parei</text:span><text:span text:style-name="T3379">gybių aprašymus, darbuotojų, dirbančių pagal darbo sutartis, pareiginius nuostatus, biudžetinių ir viešųjų įstaigų vadovų pareigybių aprašymus ir pareiginius nuostatus; supažindina valstybės tarnautojus su jų pareigybių aprašymais, savivaldybės įstaigų vad</text:span><text:span text:style-name="T3380">ovus ir Savivaldybės administracijos darbuotojus, dirbančius pagal darbo sutartis, – su jų pareigybių aprašymais ir pareiginiais nuostatais;</text:span></text:p>
      <text:p text:style-name="P3381"><text:span text:style-name="T3382">7.16</text:span><text:span text:style-name="T3383">.</text:span><text:span text:style-name="T3384"><text:tab/>rengia, registruoja ir komplektuoja darbo sutartis, atsako už jų originalų saugumą; veda darbo sutarčių r</text:span><text:span text:style-name="T3385">egistravimo žurnalą;</text:span></text:p>
      <text:p text:style-name="P3386"><text:span text:style-name="T3387">7.17</text:span><text:span text:style-name="T3388">.</text:span><text:span text:style-name="T3389"><text:tab/>tvarko Savivaldybės institucijų ir Savivaldybės viešojo administravimo įstaigų valstybės tarnautojų pažymėjimų, Savivaldybės įstaigų vadovų ir Savivaldybės administracijos darbuotojų, dirbančių pagal darbo sutartis, darbo paž</text:span><text:span text:style-name="T3390">ymėjimų išdavimo apskaitą;</text:span></text:p>
      <text:p text:style-name="P3391"><text:span text:style-name="T3392">7.18</text:span><text:span text:style-name="T3393">.</text:span><text:span text:style-name="T3394"><text:tab/>organizuoja konkursus į laisvas Savivaldybės viešojo administravimo įstaigų valstybės tarnautojų pareigas ir darbuotojų, dirbančių pagal darbo sutartis pareigas, kurios įtrauktos į Vyriausybės nutarimu nustatytą konkurs</text:span><text:span text:style-name="T3395">inių pareigų sąrašą (savivaldybės įstaigų vadovų ir Savivaldybės administracijos struktūrinių padalinių vadovų) pareigas;</text:span></text:p>
      <text:p text:style-name="P3396"><text:span text:style-name="T3397">7.19</text:span><text:span text:style-name="T3398">.</text:span><text:span text:style-name="T3399"><text:tab/>padeda įstaigos padalinių vadovams vykdyti personalo adaptavimą ir integravimą įstaigoje;</text:span></text:p>
      <text:p text:style-name="P3400"><text:span text:style-name="T3401">7.20</text:span><text:span text:style-name="T3402">.</text:span><text:span text:style-name="T3403"><text:tab/>padeda įgyvendinti<text:s/></text:span><text:span text:style-name="T3404">personalo socialines ir kitas garantijas;</text:span></text:p>
      <text:p text:style-name="P3405"><text:span text:style-name="T3406">7.21</text:span><text:span text:style-name="T3407">.</text:span><text:span text:style-name="T3408"><text:tab/>rengia Savivaldybės administracijos valstybės tarnautojų bei darbuotojų, dirbančių pagal darbo sutartis, atostogų grafikus;</text:span></text:p>
      <text:p text:style-name="P3409"><text:span text:style-name="T3410">7.22</text:span><text:span text:style-name="T3411">.</text:span><text:span text:style-name="T3412"><text:tab/>tvarko savivaldybės tarybos narių, savivaldybės institucijų ir Savival</text:span><text:span text:style-name="T3413">dybės administracijos valstybės tarnautojų bei darbuotojų, dirbančių pagal darbo sutartis, mokymo apskaitą, rengia mokymo planus ir ataskaitas, palaiko ryšius su valstybės tarnautojų bei kitomis mokymo įstaigomis;</text:span></text:p>
      <text:p text:style-name="P3414"><text:span text:style-name="T3415">7.23</text:span><text:span text:style-name="T3416">.</text:span><text:span text:style-name="T3417"><text:tab/>pildo darbo laiko apskaitos žini</text:span><text:span text:style-name="T3418">araščius;</text:span></text:p>
      <text:p text:style-name="P3419"><text:span text:style-name="T3420">7.24</text:span><text:span text:style-name="T3421">.</text:span><text:span text:style-name="T3422"><text:tab/>teikia Valstybinio socialinio draudimo fondo valdybos Druskininkų skyriui pranešimus apie apdraustųjų valstybinio socialinio draudimo pradžią, pabaigą, nedraudiminį laikotarpį, suteiktas atostogas vaikui prižiūrėti;</text:span></text:p>
      <text:p text:style-name="P3423"><text:span text:style-name="T3424">7.25</text:span><text:span text:style-name="T3425">.</text:span><text:span text:style-name="T3426"><text:tab/>skaičiuoja</text:span><text:span text:style-name="T3427"><text:s/>valstybės politikų ištarnautus Lietuvos valstybei metus, valstybės tarnautojų tarnybos Lietuvos valstybei stažą; valstybės tarnautojų tarnybos Savivaldybės institucijoje ar įstaigoje stažą; Savivaldybės administracijos darbuotojų, dirbančių pagal darbo su</text:span><text:span text:style-name="T3428">tartis, darbo įstaigoje stažą; rengia savivaldybės administracijos direktoriui teikiamus pranešimus apie valstybės politikų bei valstybės tarnautojų tarnybos Lietuvos valstybei stažą;</text:span></text:p>
      <text:p text:style-name="P3429"><text:span text:style-name="T3430">7.26</text:span><text:span text:style-name="T3431">.</text:span><text:span text:style-name="T3432"><text:tab/>teikia savivaldybės administracijos direktoriui rašytinę infor</text:span><text:span text:style-name="T3433">maciją apie Savivaldybės administracijos valstybės tarnautojų tarnybinius nusižengimus ir darbuotojų, dirbančių pagal darbo sutartis, darbo drausmės pažeidimus ir juos tiria;</text:span></text:p>
      <text:p text:style-name="P3434"><text:span text:style-name="T3435">7.27</text:span><text:span text:style-name="T3436">.</text:span><text:span text:style-name="T3437"><text:tab/>tvarko Savivaldybės institucijų ir Savivaldybės administracijos persona</text:span><text:span text:style-name="T3438">lo bei Savivaldybės biudžetinių ir viešųjų įstaigų vadovų asmens bylas;</text:span></text:p>
      <text:p text:style-name="P3439"><text:span text:style-name="T3440">7.28</text:span><text:span text:style-name="T3441">.</text:span><text:span text:style-name="T3442"><text:tab/>organizuoja valstybės tarnautojų tarnybinės veiklos vertinimą;</text:span></text:p>
      <text:p text:style-name="P3443"><text:span text:style-name="T3444">7.29</text:span><text:span text:style-name="T3445">.</text:span><text:span text:style-name="T3446"><text:tab/>tvarko valstybės tarnautojų registrą;</text:span></text:p>
      <text:p text:style-name="P3447"><text:span text:style-name="T3448">7.30</text:span><text:span text:style-name="T3449">.</text:span><text:span text:style-name="T3450"><text:tab/>pateikia pagal bylų nomenklatūrą archyvui sutvarkytus</text:span><text:span text:style-name="T3451"><text:s/>dokumentus personalo klausimais;</text:span></text:p>
      <text:p text:style-name="P3452"><text:span text:style-name="T3453">7.31</text:span><text:span text:style-name="T3454">.</text:span><text:span text:style-name="T3455"><text:tab/>pagal savo kompetenciją užmezga ir palaiko ryšius su valstybės institucijomis ir įstaigomis bei kitų Lietuvos Respublikos miestų (rajonų) savivaldybių administracijų struktūriniais bei struktūriniais – teritorini</text:span><text:span text:style-name="T3456">ais padaliniais (seniūnijomis) ir į padalinius neįeinančiais valstybės tarnautojais bei savivaldybių administracijų darbuotojais, dirbančiais pagal darbo sutartis, analizuoja jų patirtį;</text:span></text:p>
      <text:p text:style-name="P3457"><text:span text:style-name="T3458">7.32</text:span><text:span text:style-name="T3459">.</text:span><text:span text:style-name="T3460"><text:tab/>nustatytąja tvarka nagrinėja gautus asmenų prašymus ir skun</text:span><text:span text:style-name="T3461">dus, apibendrina prašymuose ir skunduose keliamas problemas, informuoja apie jas savivaldybės administracijos direktorių, teikia pasiūlymus, kaip spręsti šias problemas; rengia atsakymus;</text:span></text:p>
      <text:p text:style-name="P3462"><text:span text:style-name="T3463">7.33</text:span><text:span text:style-name="T3464">.</text:span><text:span text:style-name="T3465"><text:tab/>dalyvauja komisijų bei darbo grupių veikloje;</text:span></text:p>
      <text:p text:style-name="P3466"><text:span text:style-name="T3467">7.34</text:span><text:span text:style-name="T3468">.</text:span><text:span text:style-name="T3469"><text:tab/>ko</text:span><text:span text:style-name="T3470">mplektuoja teisinę literatūrą personalo administravimo klausimais;</text:span></text:p>
      <text:p text:style-name="P3471"><text:span text:style-name="T3472">7.35</text:span><text:span text:style-name="T3473">.</text:span><text:span text:style-name="T3474"><text:tab/>laiku atlieka kitus su funkcijomis susijusius savivaldybės mero, mero pavaduotojo, savivaldybės administracijos direktoriaus, savivaldybės administracijos direktoriaus pavaduotojo</text:span><text:span text:style-name="T3475">, Teisės ir civilinės metrikacijos skyriaus vedėjo nenuolatinio pobūdžio pavedimus tam, kad būtų pasiekti įstaigos strateginiai tikslai;</text:span></text:p>
      <text:p text:style-name="P3476"><text:span text:style-name="T3477">7.36</text:span><text:span text:style-name="T3478">.</text:span><text:span text:style-name="T3479"><text:tab/>vykdo pagal kompetenciją kitas įstatymų ir kitų teisės aktų nustatytas funkcijas.</text:span></text:p>
      <text:p text:style-name="P3480"/>
      <text:p text:style-name="P3481"><text:span text:style-name="T3482">VI</text:span><text:span text:style-name="T3483">.<text:s/></text:span><text:span text:style-name="T3484">ŠIAS PAREIGAS<text:s/></text:span><text:span text:style-name="T3485">EINANČIO VALSTYBĖS TARNAUTOJO PAVALDUMAS</text:span></text:p>
      <text:p text:style-name="P3486"/>
      <text:p text:style-name="P3487"><text:span text:style-name="T3488">8</text:span><text:span text:style-name="T3489">.</text:span><text:span text:style-name="T3490"><text:tab/>Šias pareigas einantis valstybės tarnautojas tiesiogiai pavaldus Teisės ir civilinės metrikacijos skyriaus vedėjui bei savivaldybės administracijos direktoriui.</text:span></text:p>
      <text:p text:style-name="P3491"/>
      <text:p text:style-name="P3492"><text:span text:style-name="T3493">VII</text:span><text:span text:style-name="T3494">.<text:s/></text:span><text:span text:style-name="T3495">ŠIAS PAREIGAS EINANČIO VALSTYBĖS T</text:span><text:span text:style-name="T3496">ARNAUTOJO TEISĖS</text:span></text:p>
      <text:p text:style-name="P3497"/>
      <text:p text:style-name="P3498"><text:span text:style-name="T3499">9</text:span><text:span text:style-name="T3500">.</text:span><text:span text:style-name="T3501"><text:tab/>Teisės ir civilinės metrikacijos skyriaus vyriausiasis specialistas turi teisę:</text:span></text:p>
      <text:p text:style-name="P3502"><text:span text:style-name="T3503">9.1</text:span><text:span text:style-name="T3504">.</text:span><text:span text:style-name="T3505"><text:tab/>nustatyta tvarka gauti iš valstybės ir savivaldybės institucijų ir įstaigų, iš Savivaldybės administracijos padalinių ir į padalinius neįeinanči</text:span><text:span text:style-name="T3506">ų valstybės tarnautojų informaciją, išvadas, pasiūlymus ir kitą medžiagą, reikalingą funkcijoms vykdyti;</text:span></text:p>
      <text:p text:style-name="P3507"><text:span text:style-name="T3508">9.2</text:span><text:span text:style-name="T3509">.</text:span><text:span text:style-name="T3510"><text:tab/>gauti savivaldybės tarybos posėdžių dokumentus, savivaldybės mero potvarkių, savivaldybės administracijos direktoriaus įsakymų kopijas;</text:span></text:p>
      <text:p text:style-name="P3511"><text:span text:style-name="T3512">9.3</text:span><text:span text:style-name="T3513">.</text:span><text:span text:style-name="T3514"><text:tab/>atsisakyti vizuoti rengiamų dokumentų projektus, prieštaraujančius Lietuvos Respublikos įstatymams ir kitiems teisės aktams;</text:span></text:p>
      <text:p text:style-name="P3515"><text:span text:style-name="T3516">9.4</text:span><text:span text:style-name="T3517">.</text:span><text:span text:style-name="T3518"><text:tab/>pasitelkti reikalingus specialistus ir kitus asmenis personalo administravimo klausimams, dokumentų projektams rengti,<text:s/></text:span><text:span text:style-name="T3519">taip pat asmenų prašymams, pareiškimams ir skundams nagrinėti;</text:span></text:p>
      <text:p text:style-name="P3520"><text:span text:style-name="T3521">9.5</text:span><text:span text:style-name="T3522">.</text:span><text:span text:style-name="T3523"><text:tab/>į karjerą valstybės tarnyboje pagal turimą kvalifikaciją;</text:span></text:p>
      <text:p text:style-name="P3524"><text:span text:style-name="T3525">9.6</text:span><text:span text:style-name="T3526">.</text:span><text:span text:style-name="T3527"><text:tab/>gauti įstatymų ir kitų teisės aktų nustatytą darbo užmokestį;</text:span></text:p>
      <text:p text:style-name="P3528"><text:span text:style-name="T3529">9.7</text:span><text:span text:style-name="T3530">.</text:span><text:span text:style-name="T3531"><text:tab/>į mokymą Valstybės tarnybos įstatymo nustatyta</text:span><text:span text:style-name="T3532"><text:s/>tvarka už valstybės ir savivaldybės biudžetų lėšas;</text:span></text:p>
      <text:p text:style-name="P3533"><text:span text:style-name="T3534">9.8</text:span><text:span text:style-name="T3535">.</text:span><text:span text:style-name="T3536"><text:tab/>į Valstybės tarnybos įstatymo bei kitų įstatymų nustatytas atostogas;</text:span></text:p>
      <text:p text:style-name="P3537"><text:span text:style-name="T3538">9.9</text:span><text:span text:style-name="T3539">.</text:span><text:span text:style-name="T3540"><text:tab/>į valstybinio socialinio draudimo pensiją, Valstybės tarnybos įstatymo bei kitų teisės aktų nustatytas socialines i</text:span><text:span text:style-name="T3541">r kitas garantijas;</text:span></text:p>
      <text:p text:style-name="P3542"><text:span text:style-name="T3543">9.10</text:span><text:span text:style-name="T3544">.</text:span><text:span text:style-name="T3545"><text:tab/>teikti pasiūlymus pavestų funkcijų vykdymo ir kitais klausimais;</text:span></text:p>
      <text:p text:style-name="P3546"><text:span text:style-name="T3547">9.11</text:span><text:span text:style-name="T3548">.</text:span><text:span text:style-name="T3549"><text:tab/>būti profesinių sąjungų, organizacijų ar susivienijimų nariu, taip pat politinių partijų ar organizacijų nariu, ne tarnybos (darbo) laiku dalyvauti pol</text:span><text:span text:style-name="T3550">itinėje veikloje;</text:span></text:p>
      <text:p text:style-name="P3551"><text:span text:style-name="T3552">9.12</text:span><text:span text:style-name="T3553">.</text:span><text:span text:style-name="T3554"><text:tab/>streikuoti.</text:span></text:p>
      <text:p text:style-name="P3555"><text:span text:style-name="T3556">10</text:span><text:span text:style-name="T3557">.</text:span><text:span text:style-name="T3558"><text:tab/>Teisės ir civilinės metrikacijos skyriaus vyriausiasis specialistas turi ir kitų įstatymais ir kitais teisės aktais suteiktų teisių.</text:span></text:p>
      <text:p text:style-name="P3559"/>
      <text:p text:style-name="P3560"><text:span text:style-name="T3561">VIII</text:span><text:span text:style-name="T3562">.<text:s/></text:span><text:span text:style-name="T3563">ŠIAS PAREIGAS EINANČIO VALSTYBĖS TARNAUTOJO ATSAKOMYBĖ</text:span></text:p>
      <text:p text:style-name="P3564"/>
      <text:p text:style-name="P3565"><text:span text:style-name="T3566">11</text:span><text:span text:style-name="T3567">.</text:span><text:span text:style-name="T3568"><text:tab/>Teisės ir civilinės metrikacijos skyriaus vyriausiasis specialistas tiesiogiai ir asmeniškai atsako už:</text:span></text:p>
      <text:p text:style-name="P3569"><text:span text:style-name="T3570">11.1</text:span><text:span text:style-name="T3571">.</text:span><text:span text:style-name="T3572"><text:tab/>Lietuvos Respublikos įstatymų, Vyriausybės nutarimų bei kitų teisės aktų vykdymą;</text:span></text:p>
      <text:p text:style-name="P3573"><text:span text:style-name="T3574">11.2</text:span><text:span text:style-name="T3575">.</text:span><text:span text:style-name="T3576"><text:tab/>Savivaldybės tarybos veiklos reglamento, Savival</text:span><text:span text:style-name="T3577">dybės administracijos nuostatų, Savivaldybės administracijos veiklos reglamento, Savivaldybės administracijos vidaus tvarkos taisyklių, Teisės ir civilinės metrikacijos skyriaus veiklos nuostatų vykdymą;</text:span></text:p>
      <text:p text:style-name="P3578"><text:span text:style-name="T3579">11.3</text:span><text:span text:style-name="T3580">.</text:span><text:span text:style-name="T3581"><text:tab/>savivaldybės tarybos sprendimų, savivaldyb</text:span><text:span text:style-name="T3582">ės mero potvarkių, savivaldybės administracijos direktoriaus įsakymų bei Savivaldybės vadovų pavedimų vykdymą laiku;</text:span></text:p>
      <text:p text:style-name="P3583"><text:span text:style-name="T3584">11.4</text:span><text:span text:style-name="T3585">.</text:span><text:span text:style-name="T3586"><text:tab/>pareigybės aprašyme numatytų tikslų ir funkcijų vykdymą;</text:span></text:p>
      <text:p text:style-name="P3587"><text:span text:style-name="T3588">11.5</text:span><text:span text:style-name="T3589">.</text:span><text:span text:style-name="T3590"><text:tab/>rengiamų dokumentų teisėtumą, teisingumą, parengimą laiku;</text:span></text:p>
      <text:p text:style-name="P3591"><text:span text:style-name="T3592">1</text:span><text:span text:style-name="T3593">1.6</text:span><text:span text:style-name="T3594">.</text:span><text:span text:style-name="T3595"><text:tab/>asmens duomenų apsaugą;</text:span></text:p>
      <text:p text:style-name="P3596"><text:span text:style-name="T3597">11.7</text:span><text:span text:style-name="T3598">.</text:span><text:span text:style-name="T3599"><text:tab/>Savivaldybės turto, darbo priemonių tausojimą ir jų naudojimą tik tarnybos tikslais.</text:span></text:p>
      <text:p text:style-name="P3600"/>
      <text:p text:style-name="P3601"><text:span text:style-name="T3602">IX</text:span><text:span text:style-name="T3603">.<text:s/></text:span><text:span text:style-name="T3604">ŠIAS PAREIGAS EINANČIO VALSTYBĖS TARNAUTOJO ATSKAITOMYBĖ</text:span></text:p>
      <text:p text:style-name="P3605"/>
      <text:p text:style-name="P3606"><text:span text:style-name="T3607">12</text:span><text:span text:style-name="T3608">.</text:span><text:span text:style-name="T3609"><text:tab/>Teisės ir civilinės metrikacijos skyriaus vyriausia</text:span><text:span text:style-name="T3610">sis specialistas atskaitingas Teisės ir civilinės metrikacijos skyriaus vedėjui bei savivaldybės administracijos direktoriui.</text:span></text:p>
      <text:p text:style-name="P3611"><text:span text:style-name="T3612">__________________</text:span></text:p>
      <text:p text:style-name="P3613"/>
      <text:p text:style-name="P3614">PATVIRTINTA</text:p>
      <text:p text:style-name="P3615">Druskininkų savivaldybės administracijos direktoriaus</text:p>
      <text:p text:style-name="P3616"><text:span text:style-name="T3617">2009 m. gegužės 26 d. įsakymu nr.<text:s/></text:span><text:span text:style-name="T3618">V35-328</text:span></text:p>
      <text:p text:style-name="P3619"/>
      <text:p text:style-name="P3620"><text:span text:style-name="T3621">FINANSŲ IR APSKAITOS SKYRIAUS VYRIAUSIOJO SPECIALISTO PAREIGINIAI NUOSTATAI</text:span></text:p>
      <text:p text:style-name="P3622"/>
      <text:p text:style-name="P3623"><text:span text:style-name="T3624">I</text:span><text:span text:style-name="T3625">.<text:s/></text:span><text:span text:style-name="T3626">BENDROSIOS NUOSTATOS</text:span></text:p>
      <text:p text:style-name="P3627"><text:span text:style-name="T3628">1</text:span><text:span text:style-name="T3629">.</text:span><text:span text:style-name="T3630"><text:tab/>Finansų ir apskaitos skyriaus vyriausiojo specialisto pareigybė reikalinga Savivaldybės administracijos biudžeto lėšų buhalterinei apsk</text:span><text:span text:style-name="T3631">aitai vykdyti, biudžeto lėšų pagal patvirtintas išlaidų sąmatas teisingam ir efektyviam naudojimui užtikrinti, atsiskaitymų su atskaitingais asmenimis, tarnybinių komandiruočių išlaidų apskaitai vykdyti.</text:span></text:p>
      <text:p text:style-name="P3632"><text:span text:style-name="T3633">2</text:span><text:span text:style-name="T3634">.</text:span><text:span text:style-name="T3635"><text:tab/>Finansų ir apskaitos skyriaus vyriausiasis sp</text:span><text:span text:style-name="T3636">ecialistas yra Savivaldybės administracijos darbuotojas, dirbantis pagal darbo sutartį ir gaunantis darbo užmokestį iš savivaldybės biudžeto.</text:span></text:p>
      <text:p text:style-name="P3637"><text:span text:style-name="T3638">3</text:span><text:span text:style-name="T3639">.</text:span><text:span text:style-name="T3640"><text:tab/>Finansų ir apskaitos skyriaus vyriausiąjį specialistą į pareigas priima ir iš jų atleidžia savivaldybės adm</text:span><text:span text:style-name="T3641">inistracijos direktorius.</text:span></text:p>
      <text:p text:style-name="P3642"><text:span text:style-name="T3643">4</text:span><text:span text:style-name="T3644">.</text:span><text:span text:style-name="T3645"><text:tab/>Finansų ir apskaitos skyriaus vyriausiasis specialistas yra tiesiogiai pavaldus Finansų ir apskaitos skyriaus vedėjui ir savivaldybės administracijos direktoriui.</text:span></text:p>
      <text:p text:style-name="P3646"><text:span text:style-name="T3647">5</text:span><text:span text:style-name="T3648">.</text:span><text:span text:style-name="T3649"><text:tab/>Pareigybei keliami reikalavimai:</text:span></text:p>
      <text:p text:style-name="P3650"><text:span text:style-name="T3651">5.1</text:span><text:span text:style-name="T3652">.</text:span><text:span text:style-name="T3653"><text:tab/>socialinių mo</text:span><text:span text:style-name="T3654">kslų studijų srities ekonomikos studijų krypties aukštasis universitetinis ar jam prilygintas arba aukštasis neuniversitetinis ar jam prilygintas išsilavinimas; ekonomisto profesinė kvalifikacija;</text:span></text:p>
      <text:p text:style-name="P3655"><text:span text:style-name="T3656">5.2</text:span><text:span text:style-name="T3657">.</text:span><text:span text:style-name="T3658"><text:tab/>mokėti kaupti, sisteminti, valdyti, analizuoti inf</text:span><text:span text:style-name="T3659">ormaciją bei rengti išvadas;</text:span></text:p>
      <text:p text:style-name="P3660"><text:span text:style-name="T3661">5.3</text:span><text:span text:style-name="T3662">.</text:span><text:span text:style-name="T3663"><text:tab/>sklandžiai dėstyti mintis raštu ir žodžiu, išmanyti Dokumentų rengimo taisykles, Dokumentų tvarkymo ir apskaitos taisykles;</text:span></text:p>
      <text:p text:style-name="P3664"><text:span text:style-name="T3665">5.4</text:span><text:span text:style-name="T3666">.</text:span><text:span text:style-name="T3667"><text:tab/></text:span><text:span text:style-name="T3668">mokėti dirbti kompiuteriu MS Word, MS Excel, MS Outlook, Internet Explorer programomi</text:span><text:span text:style-name="T3669">s;</text:span></text:p>
      <text:p text:style-name="P3670"><text:span text:style-name="T3671">5.5</text:span><text:span text:style-name="T3672">.</text:span><text:span text:style-name="T3673"><text:tab/>būti sąžiningam, pareigingam, gebėti bendrauti;</text:span></text:p>
      <text:p text:style-name="P3674"><text:span text:style-name="T3675">5.6</text:span><text:span text:style-name="T3676">.</text:span><text:span text:style-name="T3677"><text:tab/>sugebėti atstovauti Savivaldybės administracijos Finansų ir apskaitos skyriui savivaldybės institucijose.</text:span></text:p>
      <text:p text:style-name="P3678"><text:span text:style-name="T3679">6</text:span><text:span text:style-name="T3680">.</text:span><text:span text:style-name="T3681"><text:tab/>Finansų ir apskaitos skyriaus vyriausiasis specialistas privalo išmanyti</text:span><text:span text:style-name="T3682"><text:s/>Lietuvos Respublikos įstatymus, Vyriausybės nutarimus bei kitus norminius teisės aktus, reglamentuojančius biudžetinių įstaigų buhalterinės apskaitos reguliavimą.</text:span></text:p>
      <text:p text:style-name="P3683"><text:span text:style-name="T3684">7</text:span><text:span text:style-name="T3685">.</text:span><text:span text:style-name="T3686"><text:tab/>Finansų ir apskaitos skyriaus vyriausiasis specialistas savo veikloje vadovaujasi Lie</text:span><text:span text:style-name="T3687">tuvos Respublikos įstatymais, Vyriausybės nutarimais, kitais teisės aktais, Savivaldybės tarybos veiklos reglamentu, Savivaldybės administracijos nuostatais, Savivaldybės administracijos veiklos reglamentu, Savivaldybės administracijos vidaus tvarkos taisy</text:span><text:span text:style-name="T3688">klėmis, savivaldybės tarybos sprendimais, savivaldybės mero potvarkiais, savivaldybės administracijos direktoriaus įsakymais, Finansų ir apskaitos skyriaus veiklos nuostatais bei šiais pareiginiais nuostatais.</text:span></text:p>
      <text:p text:style-name="P3689"/>
      <text:p text:style-name="P3690"><text:span text:style-name="T3691">II</text:span><text:span text:style-name="T3692">.<text:s/></text:span><text:span text:style-name="T3693">UŽDAVINIAI IR FUNKCIJOS</text:span></text:p>
      <text:p text:style-name="P3694"/>
      <text:p text:style-name="P3695"><text:span text:style-name="T3696">8</text:span><text:span text:style-name="T3697">.</text:span><text:span text:style-name="T3698"><text:tab/>Dal</text:span><text:span text:style-name="T3699">yvauti įgyvendinant Savivaldybės plėtros strateginį planą.</text:span></text:p>
      <text:p text:style-name="P3700"><text:span text:style-name="T3701">9</text:span><text:span text:style-name="T3702">.</text:span><text:span text:style-name="T3703"><text:tab/>Vykdyti Savivaldybės tarybos veiklos reglamento, Savivaldybės administracijos nuostatų, Savivaldybės administracijos veiklos reglamento, Savivaldybės administracijos vidaus tvarkos taisyklių</text:span><text:span text:style-name="T3704"><text:s/>ir Finansų ir apskaitos skyriaus veiklos nuostatų reikalavimus.</text:span></text:p>
      <text:p text:style-name="P3705"><text:span text:style-name="T3706">10</text:span><text:span text:style-name="T3707">.</text:span><text:span text:style-name="T3708"><text:tab/>Tvarkyti Savivaldybės administracijos biudžeto lėšų apskaitą, vadovaujantis Lietuvos Respublikos buhalterinės apskaitos įstatymu ir kitais teisės aktais, reglamentuojančiais biudžetin</text:span><text:span text:style-name="T3709">ių įstaigų finansinę veiklą.</text:span></text:p>
      <text:p text:style-name="P3710"><text:span text:style-name="T3711">11</text:span><text:span text:style-name="T3712">.</text:span><text:span text:style-name="T3713"><text:tab/>Užtikrinti savo vykdomų funkcijų srityje Savivaldybės administracijos biudžeto lėšų teisingą ir efektyvų naudojimą pagal patvirtintas sąmatas.</text:span></text:p>
      <text:p text:style-name="P3714"><text:span text:style-name="T3715">12</text:span><text:span text:style-name="T3716">.</text:span><text:span text:style-name="T3717"><text:tab/>Tvarkyti Savivaldybės administracijos biudžeto lėšų atsiskaitymų aps</text:span><text:span text:style-name="T3718">kaitą.</text:span></text:p>
      <text:p text:style-name="P3719"><text:span text:style-name="T3720">13</text:span><text:span text:style-name="T3721">.</text:span><text:span text:style-name="T3722"><text:tab/>Tvarkyti Savivaldybės administracijos biudžeto lėšų kasinių ir faktinių išlaidų apskaitą.</text:span></text:p>
      <text:p text:style-name="P3723"><text:span text:style-name="T3724">14</text:span><text:span text:style-name="T3725">.</text:span><text:span text:style-name="T3726"><text:tab/>Tvarkyti Savivaldybės administracijos specialiųjų blankų apskaitą.</text:span></text:p>
      <text:p text:style-name="P3727"><text:span text:style-name="T3728">15</text:span><text:span text:style-name="T3729">.</text:span><text:span text:style-name="T3730"><text:tab/>Tvarkyti Savivaldybės administracijos reprezentacinių išlaidų apskai</text:span><text:span text:style-name="T3731">tą ir kontroliuoti jų teisingą nurašymą.</text:span></text:p>
      <text:p text:style-name="P3732"><text:span text:style-name="T3733">16</text:span><text:span text:style-name="T3734">.</text:span><text:span text:style-name="T3735"><text:tab/>Užtikrinti, kad laiku būtų padengiami įsiskolinimai kreditoriams, laikomasi mokėjimo drausmės, laiku išieškomos skolos įstaigai.</text:span></text:p>
      <text:p text:style-name="P3736"><text:span text:style-name="T3737">17</text:span><text:span text:style-name="T3738">.</text:span><text:span text:style-name="T3739"><text:tab/>Tvarkyti Savivaldybės administracijos atsiskaitymų su atskaitingais<text:s/></text:span><text:span text:style-name="T3740">asmenimis apskaitą.</text:span></text:p>
      <text:p text:style-name="P3741"><text:span text:style-name="T3742">18</text:span><text:span text:style-name="T3743">.</text:span><text:span text:style-name="T3744"><text:tab/>Tvarkyti Savivaldybės administracijos darbuotojų tarnybinių komandiruočių išlaidų apskaitą.</text:span></text:p>
      <text:p text:style-name="P3745"><text:span text:style-name="T3746">19</text:span><text:span text:style-name="T3747">.</text:span><text:span text:style-name="T3748"><text:tab/>Padėti rengti Savivaldybės administracijos biudžeto projektą.</text:span></text:p>
      <text:p text:style-name="P3749"><text:span text:style-name="T3750">20</text:span><text:span text:style-name="T3751">.</text:span><text:span text:style-name="T3752"><text:tab/>Rengti savo vykdomų funkcijų srityje finansinės atskaitomy</text:span><text:span text:style-name="T3753">bės formas.</text:span></text:p>
      <text:p text:style-name="P3754"><text:span text:style-name="T3755">21</text:span><text:span text:style-name="T3756">.</text:span><text:span text:style-name="T3757"><text:tab/>Vykdyti savo vykdomų funkcijų srityje Savivaldybės administracijos einamosios finansų kontrolės funkcijas.</text:span></text:p>
      <text:p text:style-name="P3758"><text:span text:style-name="T3759">22</text:span><text:span text:style-name="T3760">.</text:span><text:span text:style-name="T3761"><text:tab/>Analizuoti biudžeto lėšų panaudojimą, teikti pasiūlymus Finansų ir apskaitos skyriaus vedėjui, Finansų ir apskaitos skyri</text:span><text:span text:style-name="T3762">aus vedėjo pavaduotojui buhalterinės apskaitos tobulinimo ir kitais klausimais.</text:span></text:p>
      <text:p text:style-name="P3763"><text:span text:style-name="T3764">23</text:span><text:span text:style-name="T3765">.</text:span><text:span text:style-name="T3766"><text:tab/>Tinkamai saugoti buhalterinius ir kitus skyriaus dokumentus, pagal reikalavimus įforminti bylas ir nustatyta tvarka perduoti į savivaldybės archyvą.</text:span></text:p>
      <text:p text:style-name="P3767"><text:span text:style-name="T3768">24</text:span><text:span text:style-name="T3769">.</text:span><text:span text:style-name="T3770"><text:tab/>Dalyvauti k</text:span><text:span text:style-name="T3771">omisijų ir darbo grupių veikloje.</text:span></text:p>
      <text:p text:style-name="P3772"><text:span text:style-name="T3773">25</text:span><text:span text:style-name="T3774">.</text:span><text:span text:style-name="T3775"><text:tab/>Laiku vykdyti savivaldybės mero, mero pavaduotojo, savivaldybės administracijos direktoriaus, savivaldybės administracijos direktoriaus pavaduotojo, Finansų ir apskaitos skyriaus vedėjo, Finansų ir apskaitos skyria</text:span><text:span text:style-name="T3776">us vedėjo pavaduotojo nurodymus ir užduotis.</text:span></text:p>
      <text:p text:style-name="P3777"><text:span text:style-name="T3778">26</text:span><text:span text:style-name="T3779">.</text:span><text:span text:style-name="T3780"><text:tab/>Vykdyti pagal kompetenciją kitas Lietuvos Respublikos teisės aktais nustatytas funkcijas.</text:span></text:p>
      <text:p text:style-name="P3781"/>
      <text:p text:style-name="P3782"><text:span text:style-name="T3783">III</text:span><text:span text:style-name="T3784">.<text:s/></text:span><text:span text:style-name="T3785">TEISĖS</text:span></text:p>
      <text:p text:style-name="P3786"/>
      <text:p text:style-name="P3787"><text:span text:style-name="T3788">27</text:span><text:span text:style-name="T3789">.</text:span><text:span text:style-name="T3790"><text:tab/>Finansų ir apskaitos skyriaus vyriausiasis specialistas turi teisę:</text:span></text:p>
      <text:p text:style-name="P3791"><text:span text:style-name="T3792">27.1</text:span><text:span text:style-name="T3793">.</text:span><text:span text:style-name="T3794"><text:tab/></text:span><text:span text:style-name="T3795">reikalauti iš Savivaldybės administracijos padalinių bei į padalinius neįeinančių valstybės tarnautojų, kad būtų teisingai įforminami buhalterinės apskaitos dokumentai ir laiku perduodami Finansų ir apskaitos skyriui;</text:span></text:p>
      <text:p text:style-name="P3796"><text:span text:style-name="T3797">27.2</text:span><text:span text:style-name="T3798">.</text:span><text:span text:style-name="T3799"><text:tab/>gauti iš Savivaldybės admini</text:span><text:span text:style-name="T3800">stracijos padalinių bei į padalinius neįeinančių valstybės tarnautojų duomenis, reikalingus tiesioginiam darbui;</text:span></text:p>
      <text:p text:style-name="P3801"><text:span text:style-name="T3802">27.3</text:span><text:span text:style-name="T3803">.</text:span><text:span text:style-name="T3804"><text:tab/>gauti įstatymų ir kitų teisės aktų nustatytą darbo užmokestį;</text:span></text:p>
      <text:p text:style-name="P3805"><text:span text:style-name="T3806">27.4</text:span><text:span text:style-name="T3807">.</text:span><text:span text:style-name="T3808"><text:tab/>į Lietuvos Respublikos įstatymų nustatytas atostogas;</text:span></text:p>
      <text:p text:style-name="P3809"><text:span text:style-name="T3810">27.5</text:span><text:span text:style-name="T3811">.</text:span><text:span text:style-name="T3812"><text:tab/>į mokymą teisės aktų nustatyta tvarka valstybės ir Savivaldybės biudžeto lėšomis;</text:span></text:p>
      <text:p text:style-name="P3813"><text:span text:style-name="T3814">27.6</text:span><text:span text:style-name="T3815">.</text:span><text:span text:style-name="T3816"><text:tab/>į valstybinio socialinio draudimo pensiją, kitas Lietuvos Respublikos darbo kodekso nustatytas socialines garantijas;</text:span></text:p>
      <text:p text:style-name="P3817"><text:span text:style-name="T3818">27.7</text:span><text:span text:style-name="T3819">.</text:span><text:span text:style-name="T3820"><text:tab/>būti profesinių sąjungų, organiza</text:span><text:span text:style-name="T3821">cijų ar susivienijimų nariu, taip pat politinių partijų ar organizacijų nariu, ne darbo laiku dalyvauti politinėje veikloje;</text:span></text:p>
      <text:p text:style-name="P3822"><text:span text:style-name="T3823">27.8</text:span><text:span text:style-name="T3824">.</text:span><text:span text:style-name="T3825"><text:tab/>teikti pasiūlymus buhalterinės apskaitos tobulinimo ir kitais klausimais.</text:span></text:p>
      <text:p text:style-name="P3826"><text:span text:style-name="T3827">28</text:span><text:span text:style-name="T3828">.</text:span><text:span text:style-name="T3829"><text:tab/>Finansų ir apskaitos skyriaus vyriaus</text:span><text:span text:style-name="T3830">iasis specialistas turi ir kitų Lietuvos Respublikos įstatymais ir kitais teisės aktais nustatytų teisių.</text:span></text:p>
      <text:p text:style-name="P3831"/>
      <text:p text:style-name="P3832"><text:span text:style-name="T3833">IV</text:span><text:span text:style-name="T3834">.<text:s/></text:span><text:span text:style-name="T3835">ATSAKOMYBĖ</text:span></text:p>
      <text:p text:style-name="P3836"/>
      <text:p text:style-name="P3837"><text:span text:style-name="T3838">29</text:span><text:span text:style-name="T3839">.</text:span><text:span text:style-name="T3840"><text:tab/>Finansų ir apskaitos skyriaus vyriausiasis specialistas tiesiogiai ir asmeniškai atsako už:</text:span></text:p>
      <text:p text:style-name="P3841"><text:span text:style-name="T3842">29.1</text:span><text:span text:style-name="T3843">.</text:span><text:span text:style-name="T3844"><text:tab/>Savivaldybės<text:s/></text:span><text:span text:style-name="T3845">administracijos apskaitos politikos ir finansų kontrolės taisyklių laikymąsi;</text:span></text:p>
      <text:p text:style-name="P3846"><text:span text:style-name="T3847">29.2</text:span><text:span text:style-name="T3848">.</text:span><text:span text:style-name="T3849"><text:tab/>Lietuvos Respublikos įstatymų bei kitų teisės aktų vykdymą;</text:span></text:p>
      <text:p text:style-name="P3850"><text:span text:style-name="T3851">29.3</text:span><text:span text:style-name="T3852">.</text:span><text:span text:style-name="T3853"><text:tab/>Savivaldybės tarybos veiklos reglamento, Savivaldybės administracijos nuostatų, Savivaldybės admin</text:span><text:span text:style-name="T3854">istracijos veiklos reglamento, Savivaldybės administracijos vidaus tvarkos taisyklių, Finansų ir apskaitos skyriaus veiklos nuostatų ir šių pareiginių nuostatų vykdymą;</text:span></text:p>
      <text:p text:style-name="P3855"><text:span text:style-name="T3856">29.4</text:span><text:span text:style-name="T3857">.</text:span><text:span text:style-name="T3858"><text:tab/>savivaldybės tarybos sprendimų, savivaldybės mero potvarkių, savivaldybės adm</text:span><text:span text:style-name="T3859">inistracijos direktoriaus įsakymų, savivaldybės administracijos direktoriaus, savivaldybės administracijos direktoriaus pavaduotojo ir Finansų ir apskaitos skyriaus vedėjo pavedimų atlikimą laiku ir nurodymų įvykdymą;</text:span></text:p>
      <text:p text:style-name="P3860"><text:span text:style-name="T3861">29.5</text:span><text:span text:style-name="T3862">.</text:span><text:span text:style-name="T3863"><text:tab/>laiku ir tiksliai fiksuojama</text:span><text:span text:style-name="T3864">s pinigines ir turto judėjimo operacijas buhalterinės apskaitos registruose;</text:span></text:p>
      <text:p text:style-name="P3865"><text:span text:style-name="T3866">29.6</text:span><text:span text:style-name="T3867">.</text:span><text:span text:style-name="T3868"><text:tab/>Savivaldybės administracijos buhalterinės apskaitos teisingumą;</text:span></text:p>
      <text:p text:style-name="P3869"><text:span text:style-name="T3870">29.7</text:span><text:span text:style-name="T3871">.</text:span><text:span text:style-name="T3872"><text:tab/>Savivaldybės administracijos finansinių ir statistinių ataskaitų teisingumą ir jų pateikimą lai</text:span><text:span text:style-name="T3873">ku;</text:span></text:p>
      <text:p text:style-name="P3874"><text:span text:style-name="T3875">29.8</text:span><text:span text:style-name="T3876">.</text:span><text:span text:style-name="T3877"><text:tab/>Savivaldybės administracijos einamąją finansų kontrolę;</text:span></text:p>
      <text:p text:style-name="P3878"><text:span text:style-name="T3879">29.9</text:span><text:span text:style-name="T3880">.</text:span><text:span text:style-name="T3881"><text:tab/>dokumentų saugojimą ir perdavimą laiku į savivaldybės archyvą;</text:span></text:p>
      <text:p text:style-name="P3882"><text:span text:style-name="T3883">29.10</text:span><text:span text:style-name="T3884">.</text:span><text:span text:style-name="T3885"><text:tab/>Savivaldybės turto, darbo priemonių tausojimą, priežiūrą ir jų naudojimą tik darbo tikslais;</text:span></text:p>
      <text:p text:style-name="P3886"><text:span text:style-name="T3887">29.11</text:span><text:span text:style-name="T3888">.</text:span><text:span text:style-name="T3889"><text:tab/>darbo drausmės laikymąsi.</text:span></text:p>
      <text:p text:style-name="P3890"/>
      <text:p text:style-name="P3891"><text:span text:style-name="T3892">V</text:span><text:span text:style-name="T3893">.<text:s/></text:span><text:span text:style-name="T3894">ATSKAITOMYBĖ</text:span></text:p>
      <text:p text:style-name="P3895"/>
      <text:p text:style-name="P3896"><text:span text:style-name="T3897">30</text:span><text:span text:style-name="T3898">.</text:span><text:span text:style-name="T3899"><text:tab/>Finansų ir apskaitos skyriaus vyriausiasis specialistas atskaitingas Finansų ir apskaitos skyriaus vedėjui ir savivaldybės administracijos direktoriui.</text:span></text:p>
      <text:p text:style-name="P3900">_______________________</text:p>
      <text:p text:style-name="P3901"/>
      <text:p text:style-name="P3902"/>
      <text:p text:style-name="P3903">PATVIRTINTA</text:p>
      <text:p text:style-name="P3904">Druskininkų savivaldybės administracijos direktoriaus</text:p>
      <text:p text:style-name="P3905">2009 m. gegužės 26 d. įsakymu nr. V35-328</text:p>
      <text:p text:style-name="P3906"/>
      <text:p text:style-name="P3907"><text:span text:style-name="T3908">FINANSŲ IR APSKAITOS SKYRIAUS VYRIAUSIOJO SPECIALISTO PAREIGINIAI NUOSTATAI</text:span></text:p>
      <text:p text:style-name="P3909"/>
      <text:p text:style-name="P3910"><text:span text:style-name="T3911">I</text:span><text:span text:style-name="T3912">.<text:s/></text:span><text:span text:style-name="T3913">BENDROSIOS NUOSTATOS</text:span></text:p>
      <text:p text:style-name="P3914"><text:span text:style-name="T3915">1</text:span><text:span text:style-name="T3916">.</text:span><text:span text:style-name="T3917"><text:tab/>Finansų ir apskaitos skyriaus<text:s/></text:span><text:span text:style-name="T3918">vyriausiojo specialisto pareigybė reikalinga Savivaldybės administracijos nebiudžetinių fondų ir kitų lėšų naudojimui užtikrinti, darbo užmokesčio apskaitai vykdyti, Savivaldybės administracijos biudžeto lėšų, skirtų miesto tvarkymui, apskaitai tvarkyti, V</text:span><text:span text:style-name="T3919">alstybės kelių priežiūros ir plėtros programos bei kitų tikslinių lėšų apskaitai tvarkyti.</text:span></text:p>
      <text:p text:style-name="P3920"><text:span text:style-name="T3921">2</text:span><text:span text:style-name="T3922">.</text:span><text:span text:style-name="T3923"><text:tab/>Finansų ir apskaitos skyriaus vyriausiasis specialistas yra Savivaldybės administracijos darbuotojas, dirbantis pagal darbo sutartį ir gaunantis darbo užmokes</text:span><text:span text:style-name="T3924">tį iš Savivaldybės biudžeto.</text:span></text:p>
      <text:p text:style-name="P3925"><text:span text:style-name="T3926">3</text:span><text:span text:style-name="T3927">.</text:span><text:span text:style-name="T3928"><text:tab/>Finansų ir apskaitos skyriaus vyriausiąjį specialistą į pareigas priima ir iš jų atleidžia savivaldybės administracijos direktorius.</text:span></text:p>
      <text:p text:style-name="P3929"><text:span text:style-name="T3930">4</text:span><text:span text:style-name="T3931">.</text:span><text:span text:style-name="T3932"><text:tab/>Finansų ir apskaitos skyriaus vyriausiasis specialistas tiesiogiai pavaldus Fina</text:span><text:span text:style-name="T3933">nsų ir apskaitos skyriaus vedėjui ir savivaldybės administracijos direktoriui.</text:span></text:p>
      <text:p text:style-name="P3934"><text:span text:style-name="T3935">5</text:span><text:span text:style-name="T3936">.</text:span><text:span text:style-name="T3937"><text:tab/>Pareigybei keliami reikalavimai:</text:span></text:p>
      <text:p text:style-name="P3938"><text:span text:style-name="T3939">5.1</text:span><text:span text:style-name="T3940">.</text:span><text:span text:style-name="T3941"><text:tab/>socialinių mokslų studijų srities ekonomikos arba vadybos ir verslo administravimo studijų krypties aukštasis universitetinis ar j</text:span><text:span text:style-name="T3942">am prilygintas arba aukštasis neuniversitetinis ar jam prilygintas išsilavinimas; ekonomisto arba finansininko, arba buhalterio profesinė kvalifikacija;</text:span></text:p>
      <text:p text:style-name="P3943"><text:span text:style-name="T3944">5.2</text:span><text:span text:style-name="T3945">.</text:span><text:span text:style-name="T3946"><text:tab/>geri darbo kompiuteriu įgūdžiai (MS<text:s/></text:span><text:span text:style-name="T3947">Word, MS Excel, MS Outlook, Internet Explorer</text:span><text:span text:style-name="T3948"><text:s/>programos);</text:span></text:p>
      <text:p text:style-name="P3949"><text:span text:style-name="T3950">5.3</text:span><text:span text:style-name="T3951">.</text:span><text:span text:style-name="T3952"><text:tab/>gebėjimas kaupti, sisteminti, analizuoti informaciją;</text:span></text:p>
      <text:p text:style-name="P3953"><text:span text:style-name="T3954">5.4</text:span><text:span text:style-name="T3955">.</text:span><text:span text:style-name="T3956"><text:tab/>gebėjimas sklandžiai dėstyti mintis raštu ir žodžiu, Dokumentų rengimo taisyklių, Dokumentų tvarkymo ir apskaitos taisyklių išmanymas;</text:span></text:p>
      <text:p text:style-name="P3957"><text:span text:style-name="T3958">5.5</text:span><text:span text:style-name="T3959">.</text:span><text:span text:style-name="T3960"><text:tab/>sąžiningumas ir pareigingumas, gebėjimas</text:span><text:span text:style-name="T3961"><text:s/>bendrauti;</text:span></text:p>
      <text:p text:style-name="P3962"><text:span text:style-name="T3963">5.6</text:span><text:span text:style-name="T3964">.</text:span><text:span text:style-name="T3965"><text:tab/>gebėjimas atstovauti Savivaldybės administracijos Finansų ir apskaitos skyriui savivaldybės institucijose.</text:span></text:p>
      <text:p text:style-name="P3966"><text:span text:style-name="T3967">6</text:span><text:span text:style-name="T3968">.</text:span><text:span text:style-name="T3969"><text:tab/>Finansų ir apskaitos skyriaus vyriausiasis specialistas privalo išmanyti Lietuvos Respublikos įstatymus, Lietuvos Respu</text:span><text:span text:style-name="T3970">blikos Vyriausybės nutarimus bei kitus norminius teisės aktus, reglamentuojančius biudžetinių įstaigų buhalterinės apskaitos reguliavimą.</text:span></text:p>
      <text:p text:style-name="P3971"><text:span text:style-name="T3972">7</text:span><text:span text:style-name="T3973">.</text:span><text:span text:style-name="T3974"><text:tab/>Finansų ir apskaitos skyriaus vyriausiasis specialistas savo veikloje vadovaujasi Lietuvos Respublikos įstatyma</text:span><text:span text:style-name="T3975">is, Vyriausybės nutarimais, kitais teisės aktais, Savivaldybės tarybos veiklos reglamentu, Savivaldybės administracijos nuostatais, Savivaldybės administracijos veiklos reglamentu, Savivaldybės administracijos vidaus tvarkos taisyklėmis, savivaldybės taryb</text:span><text:span text:style-name="T3976">os sprendimais, savivaldybės mero potvarkiais, savivaldybės administracijos direktoriaus įsakymais, Finansų ir apskaitos skyriaus veiklos nuostatais bei šiais pareiginiais nuostatais.</text:span></text:p>
      <text:p text:style-name="P3977"/>
      <text:p text:style-name="P3978"><text:span text:style-name="T3979">II</text:span><text:span text:style-name="T3980">.<text:s/></text:span><text:span text:style-name="T3981">FUNKCIJOS</text:span></text:p>
      <text:p text:style-name="P3982"/>
      <text:p text:style-name="P3983"><text:span text:style-name="T3984">8</text:span><text:span text:style-name="T3985">.</text:span><text:span text:style-name="T3986"><text:tab/>Dalyvauti įgyvendinant Savivaldybės plėtros</text:span><text:span text:style-name="T3987"><text:s/>strateginio plano įgyvendinimą.</text:span></text:p>
      <text:p text:style-name="P3988"><text:span text:style-name="T3989">9</text:span><text:span text:style-name="T3990">.</text:span><text:span text:style-name="T3991"><text:tab/>Vykdyti Savivaldybės tarybos veiklos reglamento, Savivaldybės administracijos nuostatų, Savivaldybės administracijos veiklos reglamento, Savivaldybės administracijos vidaus tvarkos taisyklių ir Finansų ir apskaitos s</text:span><text:span text:style-name="T3992">kyriaus veiklos nuostatų reikalavimus.</text:span></text:p>
      <text:p text:style-name="P3993"><text:span text:style-name="T3994">10</text:span><text:span text:style-name="T3995">.</text:span><text:span text:style-name="T3996"><text:tab/>Tvarkyti Savivaldybės administracijos darbo užmokesčio apskaitą.</text:span></text:p>
      <text:p text:style-name="P3997"><text:span text:style-name="T3998">11</text:span><text:span text:style-name="T3999">.</text:span><text:span text:style-name="T4000"><text:tab/>Tvarkyti savivaldybės tarybos narių, savivaldybės institucijų ir viešojo administravimo įstaigų valstybės tarnautojų ir darbuotojų, dirb</text:span><text:span text:style-name="T4001">ančių pagal darbo sutartis, asmens sąskaitas apie priskaičiuotą darbo užmokestį.</text:span></text:p>
      <text:p text:style-name="P4002"><text:span text:style-name="T4003">12</text:span><text:span text:style-name="T4004">.</text:span><text:span text:style-name="T4005"><text:tab/>Rengti pažymas apie darbo užmokestį ir kitas išmokėtas išmokas.</text:span></text:p>
      <text:p text:style-name="P4006"><text:span text:style-name="T4007">13</text:span><text:span text:style-name="T4008">.</text:span><text:span text:style-name="T4009"><text:tab/>Rengti ataskaitas Valstybinei mokesčių inspekcijai, Socialinio draudimo fondo valdybai bei reik</text:span><text:span text:style-name="T4010">alingas statistines ataskaitas.</text:span></text:p>
      <text:p text:style-name="P4011"><text:span text:style-name="T4012">14</text:span><text:span text:style-name="T4013">.</text:span><text:span text:style-name="T4014"><text:tab/>Priskaičiuoti teisės aktų garantuojamas išmokas ir darbo užmokesčio kompensacijas savivaldybės tarybos nariams.</text:span></text:p>
      <text:p text:style-name="P4015"><text:span text:style-name="T4016">15</text:span><text:span text:style-name="T4017">.</text:span><text:span text:style-name="T4018"><text:tab/>Išrašyti Savivaldybės administracijos kasos dokumentus (kasos išlaidų ir pajamų orderius).</text:span></text:p>
      <text:p text:style-name="P4019"><text:span text:style-name="T4020">16</text:span><text:span text:style-name="T4021">.</text:span><text:span text:style-name="T4022"><text:tab/>Tvarkyti Savivaldybės administracijos miesto tvarkymui skirtų biudžeto lėšų ir kitų tikslinių lėšų, priskirtų tvarkyti, įsiskolinimų apskaitą, kasinių ir faktinių išlaidų apskaitą.</text:span></text:p>
      <text:p text:style-name="P4023"><text:span text:style-name="T4024">17</text:span><text:span text:style-name="T4025">.</text:span><text:span text:style-name="T4026"><text:tab/>Tvarkyti Valstybės kelių priežiūros ir plėtros programos bei kit</text:span><text:span text:style-name="T4027">ų tikslinių lėšų apskaitą.</text:span></text:p>
      <text:p text:style-name="P4028"><text:span text:style-name="T4029">18</text:span><text:span text:style-name="T4030">.</text:span><text:span text:style-name="T4031"><text:tab/>Tvarkyti duomenis sistemoje „Kelių projektai“, dirbti su šia sistema.</text:span></text:p>
      <text:p text:style-name="P4032"><text:span text:style-name="T4033">19</text:span><text:span text:style-name="T4034">.</text:span><text:span text:style-name="T4035"><text:tab/>Tvarkyti priskirtų tvarkyti nebiudžetinių fondų lėšų apskaitą.</text:span></text:p>
      <text:p text:style-name="P4036"><text:span text:style-name="T4037">20</text:span><text:span text:style-name="T4038">.</text:span><text:span text:style-name="T4039"><text:tab/>Rengti savo vykdomų funkcijų srityje finansinės atskaitomybės dokumentus</text:span><text:span text:style-name="T4040">.</text:span></text:p>
      <text:p text:style-name="P4041"><text:span text:style-name="T4042">21</text:span><text:span text:style-name="T4043">.</text:span><text:span text:style-name="T4044"><text:tab/>Padėti rengti Savivaldybės administracijos biudžeto projektą.</text:span></text:p>
      <text:p text:style-name="P4045"><text:span text:style-name="T4046">22</text:span><text:span text:style-name="T4047">.</text:span><text:span text:style-name="T4048"><text:tab/>Vykdyti savivaldybės administracijos einamosios finansų kontrolės funkcijas.</text:span></text:p>
      <text:p text:style-name="P4049"><text:span text:style-name="T4050">23</text:span><text:span text:style-name="T4051">.</text:span><text:span text:style-name="T4052"><text:tab/>Tinkamai saugoti buhalterinius ir kitus skyriaus dokumentus, pagal reikalavimus įforminti<text:s/></text:span><text:span text:style-name="T4053">bylas ir nustatyta tvarka perduoti į savivaldybės archyvą.</text:span></text:p>
      <text:p text:style-name="P4054"><text:span text:style-name="T4055">24</text:span><text:span text:style-name="T4056">.</text:span><text:span text:style-name="T4057"><text:tab/>Teikti pasiūlymus Finansų ir apskaitos skyriaus vedėjui ir skyriaus vedėjo pavaduotojui buhalterinės apskaitos tobulinimo ir kitais klausimais.</text:span></text:p>
      <text:p text:style-name="P4058"><text:span text:style-name="T4059">25</text:span><text:span text:style-name="T4060">.</text:span><text:span text:style-name="T4061"><text:tab/>Dalyvauti komisijų ir darbo grupių ve</text:span><text:span text:style-name="T4062">ikloje.</text:span></text:p>
      <text:p text:style-name="P4063"><text:span text:style-name="T4064">26</text:span><text:span text:style-name="T4065">.</text:span><text:span text:style-name="T4066"><text:tab/>Laiku vykdyti savivaldybės tarybos sprendimus, savivaldybės mero potvarkius, savivaldybės administracijos direktoriaus įsakymus, savivaldybės administracijos direktoriaus ir savivaldybės administracijos direktoriaus pavaduotojo, Finansų ir<text:s/></text:span><text:span text:style-name="T4067">apskaitos skyriaus vedėjo ir skyriaus vedėjo pavaduotojo nurodymus ir užduotis.</text:span></text:p>
      <text:p text:style-name="P4068"><text:span text:style-name="T4069">27</text:span><text:span text:style-name="T4070">.</text:span><text:span text:style-name="T4071"><text:tab/>Vykdyti pagal kompetenciją kitas Lietuvos Respublikos teisės aktais nustatytas funkcijas.</text:span></text:p>
      <text:p text:style-name="P4072"/>
      <text:p text:style-name="P4073"><text:span text:style-name="T4074">III</text:span><text:span text:style-name="T4075">.<text:s/></text:span><text:span text:style-name="T4076">TEISĖS</text:span></text:p>
      <text:p text:style-name="P4077"/>
      <text:p text:style-name="P4078"><text:span text:style-name="T4079">28</text:span><text:span text:style-name="T4080">.</text:span><text:span text:style-name="T4081"><text:tab/>Finansų ir apskaitos skyriaus vyriausiasis<text:s/></text:span><text:span text:style-name="T4082">specialistas turi teisę:</text:span></text:p>
      <text:p text:style-name="P4083"><text:span text:style-name="T4084">28.1</text:span><text:span text:style-name="T4085"><text:tab/>reikalauti iš Savivaldybės administracijos valstybės tarnautojų ir darbuotojų, dirbančių pagal darbo sutartis, kad būtų teisingai įforminami buhalterinės apskaitos dokumentai ir laiku perduodami Finansų ir apskaitos skyriui;</text:span></text:p>
      <text:p text:style-name="P4086"><text:span text:style-name="T4087">28.2</text:span><text:span text:style-name="T4088"><text:tab/>gauti iš Savivaldybės administracijos valstybės tarnautojų ir darbuotojų, dirbančių pagal darbo sutartis, duomenis, reikalingus tiesioginiam darbui;</text:span></text:p>
      <text:p text:style-name="P4089"><text:span text:style-name="T4090">28.3</text:span><text:span text:style-name="T4091"><text:tab/>gauti įstatymų ir kitų teisės aktų nustatytą darbo užmokestį;</text:span></text:p>
      <text:p text:style-name="P4092"><text:span text:style-name="T4093">28.4</text:span><text:span text:style-name="T4094"><text:tab/>į Lietuvos Respub</text:span><text:span text:style-name="T4095">likos įstatymų nustatytas atostogas;</text:span></text:p>
      <text:p text:style-name="P4096"><text:span text:style-name="T4097">28.5</text:span><text:span text:style-name="T4098"><text:tab/>į mokymą teisės aktų nustatyta tvarka už valstybės ir Savivaldybės biudžeto lėšas;</text:span></text:p>
      <text:p text:style-name="P4099"><text:span text:style-name="T4100">28.6</text:span><text:span text:style-name="T4101"><text:tab/>į valstybinio socialinio draudimo pensiją ir kitas Lietuvos Respublikos įstatymų nustatytas garantijas;</text:span></text:p>
      <text:p text:style-name="P4102"><text:span text:style-name="T4103">28.7</text:span><text:span text:style-name="T4104"><text:tab/>būti<text:s/></text:span><text:span text:style-name="T4105">profesinių sąjungų, politinių partijų ar organizacijų, susivienijimų nariu, ne darbo laiku dalyvauti politinėje veikloje;</text:span></text:p>
      <text:p text:style-name="P4106"><text:span text:style-name="T4107">28.8</text:span><text:span text:style-name="T4108"><text:tab/>teikti pasiūlymus buhalterinės apskaitos tobulinimo ir kitais klausimais.</text:span></text:p>
      <text:p text:style-name="P4109"><text:span text:style-name="T4110">29</text:span><text:span text:style-name="T4111">.</text:span><text:span text:style-name="T4112"><text:tab/>Finansų ir apskaitos skyriaus<text:s/></text:span><text:span text:style-name="T4113">vyriausiasis specialistas turi ir kitų Lietuvos Respublikos įstatymais ir kitais teisės aktais nustatytų teisių.</text:span></text:p>
      <text:p text:style-name="P4114"/>
      <text:p text:style-name="P4115"><text:span text:style-name="T4116">IV</text:span><text:span text:style-name="T4117">.<text:s/></text:span><text:span text:style-name="T4118">ATSAKOMYBĖ</text:span></text:p>
      <text:p text:style-name="P4119"/>
      <text:p text:style-name="P4120"><text:span text:style-name="T4121">30</text:span><text:span text:style-name="T4122">.</text:span><text:span text:style-name="T4123"><text:tab/>Finansų ir apskaitos skyriaus vyriausiasis specialistas tiesiogiai ir asmeniškai atsako už:</text:span></text:p>
      <text:p text:style-name="P4124"><text:span text:style-name="T4125">30.1</text:span><text:span text:style-name="T4126">.</text:span><text:span text:style-name="T4127"><text:tab/>Savivaldybės</text:span><text:span text:style-name="T4128"><text:s/>administracijos apskaitos politikos ir finansų kontrolės taisyklių laikymąsi;</text:span></text:p>
      <text:p text:style-name="P4129"><text:span text:style-name="T4130">30.2</text:span><text:span text:style-name="T4131">.</text:span><text:span text:style-name="T4132"><text:tab/>Lietuvos Respublikos įstatymų bei kitų teisės aktų vykdymą;</text:span></text:p>
      <text:p text:style-name="P4133"><text:span text:style-name="T4134">30.3</text:span><text:span text:style-name="T4135">.</text:span><text:span text:style-name="T4136"><text:tab/>Savivaldybės tarybos veiklos reglamento, Savivaldybės administracijos nuostatų, savivaldybės admi</text:span><text:span text:style-name="T4137">nistracijos veiklos reglamento, Savivaldybės administracijos vidaus tvarkos taisyklių, Finansų ir apskaitos skyriaus veiklos nuostatų ir šių pareiginių nuostatų vykdymą;</text:span></text:p>
      <text:p text:style-name="P4138"><text:span text:style-name="T4139">30.4</text:span><text:span text:style-name="T4140">.</text:span><text:span text:style-name="T4141"><text:tab/>einamąją Savivaldybės administracijos finansų kontrolę;</text:span></text:p>
      <text:p text:style-name="P4142"><text:span text:style-name="T4143">30.5</text:span><text:span text:style-name="T4144">.</text:span><text:span text:style-name="T4145"><text:tab/></text:span><text:span text:style-name="T4146">savivaldybės tarybos sprendimų, savivaldybės mero potvarkių, savivaldybės administracijos direktoriaus įsakymų, savivaldybės administracijos direktoriaus ir savivaldybės administracijos direktoriaus pavaduotojo bei Finansų ir apskaitos skyriaus vedėjo ir s</text:span><text:span text:style-name="T4147">kyriaus vedėjo pavaduotojo nurodymų vykdymą;</text:span></text:p>
      <text:p text:style-name="P4148"><text:span text:style-name="T4149">30.6</text:span><text:span text:style-name="T4150">.</text:span><text:span text:style-name="T4151"><text:tab/>laiku ir tiksliai fiksuojamas piniginių lėšų ir turto judėjimo operacijas buhalterinės apskaitos registruose;</text:span></text:p>
      <text:p text:style-name="P4152"><text:span text:style-name="T4153">30.7</text:span><text:span text:style-name="T4154">.</text:span><text:span text:style-name="T4155"><text:tab/>dokumentų parengimą teisingai ir laiku, jų saugojimą ir perdavimą laiku į savival</text:span><text:span text:style-name="T4156">dybės archyvą;</text:span></text:p>
      <text:p text:style-name="P4157"><text:span text:style-name="T4158">30.8</text:span><text:span text:style-name="T4159">.</text:span><text:span text:style-name="T4160"><text:tab/>Savivaldybės administracijos finansinių ir statistinių ataskaitų teisingumą ir jų pateikimą laiku;</text:span></text:p>
      <text:p text:style-name="P4161"><text:span text:style-name="T4162">30.9</text:span><text:span text:style-name="T4163">.</text:span><text:span text:style-name="T4164"><text:tab/>savivaldybės turto, darbo priemonių tausojimą ir jų naudojimą tik darbo tikslais;</text:span></text:p>
      <text:p text:style-name="P4165"><text:span text:style-name="T4166">30.10</text:span><text:span text:style-name="T4167">.</text:span><text:span text:style-name="T4168"><text:tab/>darbo drausmės laikymąsi.</text:span></text:p>
      <text:p text:style-name="P4169"/>
      <text:p text:style-name="P4170"><text:span text:style-name="T4171">V</text:span><text:span text:style-name="T4172">.<text:s/></text:span><text:span text:style-name="T4173">ATSKAITOMYBĖ</text:span></text:p>
      <text:p text:style-name="P4174"/>
      <text:p text:style-name="P4175"><text:span text:style-name="T4176">31</text:span><text:span text:style-name="T4177">.</text:span><text:span text:style-name="T4178"><text:tab/>Finansų ir apskaitos skyriaus vyriausiasis specialistas atskaitingas Finansų ir apskaitos skyriaus vedėjui ir savivaldybės administracijos direktoriui.</text:span></text:p>
      <text:p text:style-name="P4179"><text:span text:style-name="T4180">___________________________</text:span></text:p>
      <text:p text:style-name="P4181"/>
      <text:p text:style-name="P4182">PATVIRTINTA</text:p>
      <text:p text:style-name="P4183">Druskininkų savivaldybės<text:s/>administracijos direktoriaus</text:p>
      <text:p text:style-name="P4184"><text:span text:style-name="T4185">2009 m. gegužės 26 d. įsakymu nr. V35-328</text:span></text:p>
      <text:p text:style-name="P4186"/>
      <text:p text:style-name="P4187"><text:span text:style-name="T4188">FINANSŲ IR APSKAITOS SKYRIAUS VYRIAUSIOJO SPECIALISTO PAREIGINIAI NUOSTATAI</text:span></text:p>
      <text:p text:style-name="P4189"/>
      <text:p text:style-name="P4190"><text:span text:style-name="T4191">I</text:span><text:span text:style-name="T4192">.<text:s/></text:span><text:span text:style-name="T4193">BENDROSIOS NUOSTATOS</text:span></text:p>
      <text:p text:style-name="P4194"/>
      <text:p text:style-name="P4195"><text:span text:style-name="T4196">1</text:span><text:span text:style-name="T4197">.</text:span><text:span text:style-name="T4198"><text:tab/>Finansų ir apskaitos skyriaus vyriausiojo specialisto pareigybė<text:s/></text:span><text:span text:style-name="T4199">reikalinga tvarkyti:</text:span></text:p>
      <text:p text:style-name="P4200"><text:span text:style-name="T4201">1.1</text:span><text:span text:style-name="T4202">.</text:span><text:span text:style-name="T4203"><text:tab/>projektų, finansuojamų iš Europos Sąjungos struktūrinių, Sanglaudos bei kitų fondų apskaitą;</text:span></text:p>
      <text:p text:style-name="P4204"><text:span text:style-name="T4205">1.2</text:span><text:span text:style-name="T4206">.</text:span><text:span text:style-name="T4207"><text:tab/>savivaldybės turto įsigijimo (investicijų) biudžeto lėšų ir kitų tikslinių lėšų, apskaitą;</text:span></text:p>
      <text:p text:style-name="P4208"><text:span text:style-name="T4209">1.3</text:span><text:span text:style-name="T4210">.</text:span><text:span text:style-name="T4211"><text:tab/>kitų tikslinių lėšų apskai</text:span><text:span text:style-name="T4212">tą.</text:span></text:p>
      <text:p text:style-name="P4213"><text:span text:style-name="T4214">2</text:span><text:span text:style-name="T4215">.</text:span><text:span text:style-name="T4216"><text:tab/>Finansų ir apskaitos skyriaus vyriausiasis specialistas yra Savivaldybės administracijos darbuotojas, dirbantis pagal darbo sutartį ir gaunantis darbo užmokestį iš Savivaldybės biudžeto.</text:span></text:p>
      <text:p text:style-name="P4217"><text:span text:style-name="T4218">3</text:span><text:span text:style-name="T4219">.</text:span><text:span text:style-name="T4220"><text:tab/>Finansų ir apskaitos skyriaus vyriausiąjį special</text:span><text:span text:style-name="T4221">istą į pareigas priima ir iš jų atleidžia savivaldybės administracijos direktorius.</text:span></text:p>
      <text:p text:style-name="P4222"><text:span text:style-name="T4223">4</text:span><text:span text:style-name="T4224">.</text:span><text:span text:style-name="T4225"><text:tab/>Finansų ir apskaitos skyriaus vyriausiasis specialistas tiesiogiai pavaldus Finansų ir apskaitos skyriaus vedėjui ir savivaldybės administracijos direktoriui.</text:span></text:p>
      <text:p text:style-name="P4226"><text:span text:style-name="T4227">5</text:span><text:span text:style-name="T4228">.</text:span><text:span text:style-name="T4229"><text:tab/>Pareigybei keliami reikalavimai:</text:span></text:p>
      <text:p text:style-name="P4230"><text:span text:style-name="T4231">5.1</text:span><text:span text:style-name="T4232">.</text:span><text:span text:style-name="T4233"><text:tab/>socialinių mokslų studijų srities ekonomikos arba vadybos ir verslo administravimo studijų krypties aukštasis universitetinis ar jam prilygintas arba aukštasis neuniversitetinis ar jam prilygintas išsilavinimas; eko</text:span><text:span text:style-name="T4234">nomisto arba finansininko, arba buhalterio profesinė kvalifikacija;</text:span></text:p>
      <text:p text:style-name="P4235"><text:span text:style-name="T4236">5.2</text:span><text:span text:style-name="T4237">.</text:span><text:span text:style-name="T4238"><text:tab/>geri darbo kompiuteriu įgūdžiai<text:s/></text:span><text:span text:style-name="T4239">(MS Word, MS Excel, MS Outlook, Internet Explorer</text:span><text:span text:style-name="T4240"><text:s/>ir buhalterinės programos);</text:span></text:p>
      <text:p text:style-name="P4241"><text:span text:style-name="T4242">5.3</text:span><text:span text:style-name="T4243">.</text:span><text:span text:style-name="T4244"><text:tab/>gebėjimas kaupti, sisteminti, analizuoti informaciją;</text:span></text:p>
      <text:p text:style-name="P4245"><text:span text:style-name="T4246">5.4</text:span><text:span text:style-name="T4247">.</text:span><text:span text:style-name="T4248"><text:tab/>gebėjimas sklandžiai dėstyti mintis raštu ir žodžiu, Dokumentų rengimo taisyklių, Dokumentų tvarkymo ir apskaitos taisyklių išmanymas;</text:span></text:p>
      <text:p text:style-name="P4249"><text:span text:style-name="T4250">5.5</text:span><text:span text:style-name="T4251">.</text:span><text:span text:style-name="T4252"><text:tab/>sąžiningumas ir pareigingumas, gebėjimas bendrauti;</text:span></text:p>
      <text:p text:style-name="P4253"><text:span text:style-name="T4254">5.6</text:span><text:span text:style-name="T4255">.</text:span><text:span text:style-name="T4256"><text:tab/>gebėjimas atstovauti Savivaldybės administracijo</text:span><text:span text:style-name="T4257">s Finansų ir apskaitos skyriui savivaldybės institucijose.</text:span></text:p>
      <text:p text:style-name="P4258"><text:span text:style-name="T4259">6</text:span><text:span text:style-name="T4260">.</text:span><text:span text:style-name="T4261"><text:tab/>Finansų ir apskaitos skyriaus vyriausiasis specialistas privalo išmanyti Lietuvos Respublikos įstatymus, Vyriausybės nutarimus bei kitus norminius teisės aktus, reglamentuojančius biudžeti</text:span><text:span text:style-name="T4262">nių įstaigų buhalterinės apskaitos reguliavimą, Europos Sąjungos struktūrinių, Sanglaudos ir kitų fondų administravimą reglamentuojančius teisės aktus.</text:span></text:p>
      <text:p text:style-name="P4263"><text:span text:style-name="T4264">7</text:span><text:span text:style-name="T4265">.</text:span><text:span text:style-name="T4266"><text:tab/>Finansų ir apskaitos skyriaus vyriausiasis specialistas savo veikloje vadovaujasi Lietuvos Respub</text:span><text:span text:style-name="T4267">likos įstatymais, Vyriausybės nutarimais, kitais teisės aktais, Savivaldybės tarybos veiklos reglamentu, Savivaldybės administracijos nuostatais, Savivaldybės administracijos veiklos reglamentu, Savivaldybės administracijos vidaus tvarkos taisyklėmis, savi</text:span><text:span text:style-name="T4268">valdybės tarybos sprendimais, savivaldybės mero potvarkiais, savivaldybės administracijos direktoriaus įsakymais, Finansų ir apskaitos skyriaus veiklos nuostatais bei šiais pareiginiais nuostatais.</text:span></text:p>
      <text:p text:style-name="P4269"/>
      <text:p text:style-name="P4270"><text:span text:style-name="T4271">II</text:span><text:span text:style-name="T4272">.<text:s/></text:span><text:span text:style-name="T4273">FUNKCIJOS</text:span></text:p>
      <text:p text:style-name="P4274"/>
      <text:p text:style-name="P4275"><text:span text:style-name="T4276">8</text:span><text:span text:style-name="T4277">.</text:span><text:span text:style-name="T4278"><text:tab/>Padėti Finansų ir apskaitos<text:s/></text:span><text:span text:style-name="T4279">skyriaus vedėjui užtikrinti Savivaldybės plėtros strateginio plano įgyvendinimą.</text:span></text:p>
      <text:p text:style-name="P4280"><text:span text:style-name="T4281">9</text:span><text:span text:style-name="T4282">.</text:span><text:span text:style-name="T4283"><text:tab/>Vykdyti Savivaldybės tarybos veiklos reglamento, Savivaldybės administracijos nuostatų, Savivaldybės administracijos veiklos reglamento, Savivaldybės administracijos vi</text:span><text:span text:style-name="T4284">daus tvarkos taisyklių ir Finansų ir apskaitos skyriaus veiklos nuostatų reikalavimus.</text:span></text:p>
      <text:p text:style-name="P4285"><text:span text:style-name="T4286">10</text:span><text:span text:style-name="T4287">.</text:span><text:span text:style-name="T4288"><text:tab/>Tvarkyti projektų, finansuojamų iš Europos Sąjungos struktūrinių, Sanglaudos ir kitų fondų lėšų apskaitą, vadovaujantis Lietuvos Respublikos buhalterinės apskait</text:span><text:span text:style-name="T4289">os įstatymu ir kitais teisės aktais, reglamentuojančiais biudžetinių įstaigų finansinę veiklą, Europos Sąjungos struktūrinių, Sanglaudos ir kitų fondų administravimą reglamentuojančiais teisės aktais.</text:span></text:p>
      <text:p text:style-name="P4290"><text:span text:style-name="T4291">11</text:span><text:span text:style-name="T4292">.</text:span><text:span text:style-name="T4293"><text:tab/>Kontroliuoti projektų, finansuojamų iš Europos<text:s/></text:span><text:span text:style-name="T4294">Sąjungos struktūrinių, Sanglaudos ir kitų fondų, lėšų panaudojimo efektyvumą bei tikslingumą pagal pasirašytas paramos, rangos ir kt. sutartis;</text:span></text:p>
      <text:p text:style-name="P4295"><text:span text:style-name="T4296">12</text:span><text:span text:style-name="T4297">.</text:span><text:span text:style-name="T4298"><text:tab/>Tvarkyti atskirai kiekvieno projekto, finansuojamo iš Europos Sąjungos struktūrinių, Sanglaudos ir kitų<text:s/></text:span><text:span text:style-name="T4299">fondų, apskaitą.</text:span></text:p>
      <text:p text:style-name="P4300"><text:span text:style-name="T4301">13</text:span><text:span text:style-name="T4302">.</text:span><text:span text:style-name="T4303"><text:tab/>Rengti projektų, finansuojamų iš Europos Sąjungos struktūrinių, Sanglaudos ir kitų fondų, mokėjimo prašymus.</text:span></text:p>
      <text:p text:style-name="P4304"><text:span text:style-name="T4305">14</text:span><text:span text:style-name="T4306">.</text:span><text:span text:style-name="T4307"><text:tab/>Rengti projektų, finansuojamų iš Europos Sąjungos struktūrinių, Sanglaudos ir kitų fondų finansines, statistines a</text:span><text:span text:style-name="T4308">taskaitas.</text:span></text:p>
      <text:p text:style-name="P4309"><text:span text:style-name="T4310">15</text:span><text:span text:style-name="T4311">.</text:span><text:span text:style-name="T4312"><text:tab/>Tvarkyti atsiskaitymų, susijusių su projektais, finansuojamais iš Europos Sąjungos struktūrinių, Sanglaudos ir kitų fondų lėšų, apskaitą.</text:span></text:p>
      <text:p text:style-name="P4313"><text:span text:style-name="T4314">16</text:span><text:span text:style-name="T4315">.</text:span><text:span text:style-name="T4316"><text:tab/>Analizuoti projektų, finansuojamų iš Europos Sąjungos struktūrinių, Sanglaudos ir kitų fond</text:span><text:span text:style-name="T4317">ų lėšų, finansinių išteklių panaudojimo efektyvumą ir tobulinimo galimybes, teikti ekonominius paskaičiavimus.</text:span></text:p>
      <text:p text:style-name="P4318"><text:span text:style-name="T4319">17</text:span><text:span text:style-name="T4320">.</text:span><text:span text:style-name="T4321"><text:tab/>Tvarkyti savivaldybės turto įsigijimo (investicijų) biudžeto lėšų ir kitų tikslinių lėšų apskaitą, įsiskolinimų apskaitą, kasinių ir fakt</text:span><text:span text:style-name="T4322">inių išlaidų, nebaigtos statybos apskaitą.</text:span></text:p>
      <text:p text:style-name="P4323"><text:span text:style-name="T4324">18</text:span><text:span text:style-name="T4325">.</text:span><text:span text:style-name="T4326"><text:tab/>Tvarkyti nuomos lėšų, tikslinių lėšų apskaitą.</text:span></text:p>
      <text:p text:style-name="P4327"><text:span text:style-name="T4328">19</text:span><text:span text:style-name="T4329">.</text:span><text:span text:style-name="T4330"><text:tab/>Tvarkyti atsiskaitymų už turto nuomą ir pavedimų lėšas apskaitą.</text:span></text:p>
      <text:p text:style-name="P4331"><text:span text:style-name="T4332">20</text:span><text:span text:style-name="T4333">.</text:span><text:span text:style-name="T4334"><text:tab/>Tvarkyti atsiskaitymų iš Savivaldybės privatizavimo fondo lėšų apskaitą.</text:span></text:p>
      <text:p text:style-name="P4335"><text:span text:style-name="T4336">21</text:span><text:span text:style-name="T4337">.</text:span><text:span text:style-name="T4338"><text:tab/>Užtikrinti savalaikį darbų ir paslaugų finansavimą pagal sudarytas sutartis.</text:span></text:p>
      <text:p text:style-name="P4339"><text:span text:style-name="T4340">22</text:span><text:span text:style-name="T4341">.</text:span><text:span text:style-name="T4342"><text:tab/>Rengti Savivaldybės ir Savivaldybės administracijos vardu pasirašomų sutarčių projektus, teikti ataskaitas ir išvadas apie sutarčių vykdymą.</text:span></text:p>
      <text:p text:style-name="P4343"><text:span text:style-name="T4344">23</text:span><text:span text:style-name="T4345">.</text:span><text:span text:style-name="T4346"><text:tab/>Rengti savo vykdom</text:span><text:span text:style-name="T4347">ų funkcijų srityje Savivaldybės administracijos finansinę atskaitomybę.</text:span></text:p>
      <text:p text:style-name="P4348"><text:span text:style-name="T4349">24</text:span><text:span text:style-name="T4350">.</text:span><text:span text:style-name="T4351"><text:tab/>Padėti rengti Savivaldybės administracijos biudžeto projektą.</text:span></text:p>
      <text:p text:style-name="P4352"><text:span text:style-name="T4353">25</text:span><text:span text:style-name="T4354">.</text:span><text:span text:style-name="T4355"><text:tab/>Vykdyti Savivaldybės administracijos einamosios finansų kontrolės funkcijas.</text:span></text:p>
      <text:p text:style-name="P4356"><text:span text:style-name="T4357">26</text:span><text:span text:style-name="T4358">.</text:span><text:span text:style-name="T4359"><text:tab/>Teikti pasiūlymus Fin</text:span><text:span text:style-name="T4360">ansų ir apskaitos skyriaus vedėjui ir skyriaus vedėjo pavaduotojui buhalterinės apskaitos tobulinimo ir kitais klausimais.</text:span></text:p>
      <text:p text:style-name="P4361"><text:span text:style-name="T4362">27</text:span><text:span text:style-name="T4363">.</text:span><text:span text:style-name="T4364"><text:tab/>Tinkamai saugoti buhalterinius ir kitus Finansų ir apskaitos skyriaus dokumentus, pagal reikalavimus įforminti bylas ir nusta</text:span><text:span text:style-name="T4365">tyta tvarka perduoti į savivaldybės archyvą.</text:span></text:p>
      <text:p text:style-name="P4366"><text:span text:style-name="T4367">28</text:span><text:span text:style-name="T4368">.</text:span><text:span text:style-name="T4369"><text:tab/>Dalyvauti komisijų ir darbo grupių veikloje.</text:span></text:p>
      <text:p text:style-name="P4370"><text:span text:style-name="T4371">29</text:span><text:span text:style-name="T4372">.</text:span><text:span text:style-name="T4373"><text:tab/>Laiku vykdyti savivaldybės tarybos sprendimus, savivaldybės mero potvarkius, savivaldybės administracijos direktoriaus įsakymus, savivaldybės administ</text:span><text:span text:style-name="T4374">racijos direktoriaus ir savivaldybės administracijos direktoriaus pavaduotojo, Finansų ir apskaitos skyriaus vedėjo ir skyriaus vedėjo pavaduotojo nurodymus ir užduotis.</text:span></text:p>
      <text:p text:style-name="P4375"><text:span text:style-name="T4376">30</text:span><text:span text:style-name="T4377">.</text:span><text:span text:style-name="T4378"><text:tab/>Vykdyti pagal kompetenciją kitas Lietuvos Respublikos teisės aktais nustatytas</text:span><text:span text:style-name="T4379"><text:s/>funkcijas.</text:span></text:p>
      <text:p text:style-name="P4380"/>
      <text:p text:style-name="P4381"><text:span text:style-name="T4382">III</text:span><text:span text:style-name="T4383">.<text:s/></text:span><text:span text:style-name="T4384">TEISĖS</text:span></text:p>
      <text:p text:style-name="P4385"/>
      <text:p text:style-name="P4386"><text:span text:style-name="T4387">31</text:span><text:span text:style-name="T4388">.</text:span><text:span text:style-name="T4389"><text:tab/>Finansų ir apskaitos skyriaus vyriausiasis specialistas turi teisę:</text:span></text:p>
      <text:p text:style-name="P4390"><text:span text:style-name="T4391">31.1</text:span><text:span text:style-name="T4392"><text:tab/>reikalauti iš Savivaldybės administracijos valstybės tarnautojų ir darbuotojų, dirbančių pagal darbo sutartis, kad būtų teisingai įforminami<text:s/></text:span><text:span text:style-name="T4393">buhalterinės apskaitos dokumentai ir laiku perduodami Finansų ir apskaitos skyriui;</text:span></text:p>
      <text:p text:style-name="P4394"><text:span text:style-name="T4395">31.2</text:span><text:span text:style-name="T4396"><text:tab/>gauti iš Savivaldybės administracijos valstybės tarnautojų ir darbuotojų, dirbančių pagal darbo sutartis, duomenis, reikalingus tiesioginiam darbui;</text:span></text:p>
      <text:p text:style-name="P4397"><text:span text:style-name="T4398">31.3</text:span><text:span text:style-name="T4399"><text:tab/>gauti</text:span><text:span text:style-name="T4400"><text:s/>įstatymų ir kitų teisės aktų nustatytą darbo užmokestį;</text:span></text:p>
      <text:p text:style-name="P4401"><text:span text:style-name="T4402">31.4</text:span><text:span text:style-name="T4403"><text:tab/>į Lietuvos Respublikos įstatymų nustatytas atostogas;</text:span></text:p>
      <text:p text:style-name="P4404"><text:span text:style-name="T4405">31.5</text:span><text:span text:style-name="T4406"><text:tab/>į mokymą teisės aktų nustatyta tvarka valstybės ir Savivaldybės biudžeto lėšomis;</text:span></text:p>
      <text:p text:style-name="P4407"><text:span text:style-name="T4408">31.6</text:span><text:span text:style-name="T4409"><text:tab/>į valstybinio socialinio draudimo pe</text:span><text:span text:style-name="T4410">nsiją ir kitas Lietuvos Respublikos įstatymų nustatytas garantijas;</text:span></text:p>
      <text:p text:style-name="P4411"><text:span text:style-name="T4412">31.7</text:span><text:span text:style-name="T4413"><text:tab/>būti profesinių sąjungų, politinių partijų ar organizacijų, susivienijimų nariu, nedarbo laiku dalyvauti politinėje veikloje;</text:span></text:p>
      <text:p text:style-name="P4414"><text:span text:style-name="T4415">31.8</text:span><text:span text:style-name="T4416"><text:tab/>teikti pasiūlymus buhalterinės apskaitos tob</text:span><text:span text:style-name="T4417">ulinimo ir kitais klausimais.</text:span></text:p>
      <text:p text:style-name="P4418"><text:span text:style-name="T4419">32</text:span><text:span text:style-name="T4420">.</text:span><text:span text:style-name="T4421"><text:tab/>Finansų ir apskaitos skyriaus vyriausiasis specialistas turi ir kitų Lietuvos Respublikos įstatymais ir kitais teisės aktais nustatytų teisių.</text:span></text:p>
      <text:p text:style-name="P4422"/>
      <text:p text:style-name="P4423"><text:span text:style-name="T4424">IV</text:span><text:span text:style-name="T4425">.<text:s/></text:span><text:span text:style-name="T4426">ATSAKOMYBĖ</text:span></text:p>
      <text:p text:style-name="P4427"/>
      <text:p text:style-name="P4428"><text:span text:style-name="T4429">33</text:span><text:span text:style-name="T4430">.</text:span><text:span text:style-name="T4431"><text:tab/>Finansų ir apskaitos skyriaus vyriausiasis</text:span><text:span text:style-name="T4432"><text:s/>specialistas tiesiogiai ir asmeniškai atsako už:</text:span></text:p>
      <text:p text:style-name="P4433"><text:span text:style-name="T4434">33.1</text:span><text:span text:style-name="T4435">.</text:span><text:span text:style-name="T4436"><text:tab/>Savivaldybės administracijos apskaitos politikos ir finansų kontrolės taisyklių laikymąsi;</text:span></text:p>
      <text:p text:style-name="P4437"><text:span text:style-name="T4438">33.2</text:span><text:span text:style-name="T4439">.</text:span><text:span text:style-name="T4440"><text:tab/>Lietuvos Respublikos įstatymų bei kitų teisės aktų vykdymą;</text:span></text:p>
      <text:p text:style-name="P4441"><text:span text:style-name="T4442">33.3</text:span><text:span text:style-name="T4443">.</text:span><text:span text:style-name="T4444"><text:tab/>Savivaldybės tarybos<text:s/></text:span><text:span text:style-name="T4445">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4446"><text:span text:style-name="T4447">33.4</text:span><text:span text:style-name="T4448">.</text:span><text:span text:style-name="T4449"><text:tab/></text:span><text:span text:style-name="T4450">einamąją Savivaldybės administracijos finansų kontrolę;</text:span></text:p>
      <text:p text:style-name="P4451"><text:span text:style-name="T4452">33.5</text:span><text:span text:style-name="T4453">.</text:span><text:span text:style-name="T4454"><text:tab/>savivaldybės tarybos sprendimų, savivaldybės mero potvarkių, savivaldybės administracijos direktoriaus įsakymų, savivaldybės administracijos direktoriaus ir savivaldybės administracijos dire</text:span><text:span text:style-name="T4455">ktoriaus pavaduotojo bei Finansų ir apskaitos skyriaus vedėjo ir skyriaus vedėjo pavaduotojo nurodymų vykdymą;</text:span></text:p>
      <text:p text:style-name="P4456"><text:span text:style-name="T4457">33.6</text:span><text:span text:style-name="T4458">.</text:span><text:span text:style-name="T4459"><text:tab/>laiku ir tiksliai fiksuojamas piniginių lėšų ir turto judėjimo operacijas buhalterinės apskaitos registruose;</text:span></text:p>
      <text:p text:style-name="P4460"><text:span text:style-name="T4461">33.7</text:span><text:span text:style-name="T4462">.</text:span><text:span text:style-name="T4463"><text:tab/>dokumentų paren</text:span><text:span text:style-name="T4464">gimą teisingai ir laiku, jų saugojimą ir perdavimą laiku į savivaldybės archyvą;</text:span></text:p>
      <text:p text:style-name="P4465"><text:span text:style-name="T4466">33.8</text:span><text:span text:style-name="T4467">.</text:span><text:span text:style-name="T4468"><text:tab/>Savivaldybės administracijos finansinių ir statistinių ataskaitų teisingumą ir jų pateikimą laiku;</text:span></text:p>
      <text:p text:style-name="P4469"><text:span text:style-name="T4470">33.9</text:span><text:span text:style-name="T4471">.</text:span><text:span text:style-name="T4472"><text:tab/>savivaldybės turto, darbo priemonių tausojimą ir jų naud</text:span><text:span text:style-name="T4473">ojimą tik darbo tikslais;</text:span></text:p>
      <text:p text:style-name="P4474"><text:span text:style-name="T4475">33.10</text:span><text:span text:style-name="T4476">.</text:span><text:span text:style-name="T4477"><text:tab/>darbo drausmės laikymąsi.</text:span></text:p>
      <text:p text:style-name="P4478"/>
      <text:p text:style-name="P4479"><text:span text:style-name="T4480">V</text:span><text:span text:style-name="T4481">.<text:s/></text:span><text:span text:style-name="T4482">ATSKAITOMYBĖ</text:span></text:p>
      <text:p text:style-name="P4483"/>
      <text:p text:style-name="P4484"><text:span text:style-name="T4485">34</text:span><text:span text:style-name="T4486">.</text:span><text:span text:style-name="T4487"><text:tab/>Finansų ir apskaitos skyriaus vyriausiasis specialistas atskaitingas Finansų ir apskaitos skyriaus vedėjui ir savivaldybės administracijos direktoriui.</text:span></text:p>
      <text:p text:style-name="P4488"><text:span text:style-name="T4489">___</text:span><text:span text:style-name="T4490">_________________</text:span></text:p>
      <text:p text:style-name="P4491"/>
      <text:p text:style-name="P4492">PATVIRTINTA</text:p>
      <text:p text:style-name="P4493">Druskininkų savivaldybės administracijos direktoriaus</text:p>
      <text:p text:style-name="P4494"><text:span text:style-name="T4495">2009 m. gegužės 26 d. įsakymu nr. V35-328</text:span></text:p>
      <text:p text:style-name="P4496"/>
      <text:p text:style-name="P4497"><text:span text:style-name="T4498">FINANSŲ IR APSKAITOS SKYRIAUS SPECIALISTO PAREIGINIAI NUOSTATAI</text:span></text:p>
      <text:p text:style-name="P4499"/>
      <text:p text:style-name="P4500"><text:span text:style-name="T4501">I</text:span><text:span text:style-name="T4502">.<text:s/></text:span><text:span text:style-name="T4503">BENDROSIOS NUOSTATOS</text:span></text:p>
      <text:p text:style-name="P4504"/>
      <text:p text:style-name="P4505"><text:span text:style-name="T4506">1</text:span><text:span text:style-name="T4507">.</text:span><text:span text:style-name="T4508"><text:tab/>Finansų ir apskaitos<text:s/></text:span><text:span text:style-name="T4509">skyriaus specialisto pareigybė reikalinga Savivaldybės administracijos ilgalaikio, trumpalaikio turto, atsargų, piniginių dokumentų apskaitai tvarkyti ir kontroliuoti teisingą jų nurašymą, atsiskaitymų su atskaitingais asmenimis, komandiruočių išlaidų apsk</text:span><text:span text:style-name="T4510">aitai tvarkyti.</text:span></text:p>
      <text:p text:style-name="P4511"><text:span text:style-name="T4512">2</text:span><text:span text:style-name="T4513">.</text:span><text:span text:style-name="T4514"><text:tab/>Finansų ir apskaitos skyriaus specialistas yra Savivaldybės administracijos darbuotojas, dirbantis pagal darbo sutartį ir gaunantis darbo užmokestį iš savivaldybės biudžeto.</text:span></text:p>
      <text:p text:style-name="P4515"><text:span text:style-name="T4516">3</text:span><text:span text:style-name="T4517">.</text:span><text:span text:style-name="T4518"><text:tab/>Finansų ir apskaitos skyriaus skyriaus specialistą į</text:span><text:span text:style-name="T4519"><text:s/>pareigas priima ir iš jų atleidžia savivaldybės administracijos direktorius.</text:span></text:p>
      <text:p text:style-name="P4520"><text:span text:style-name="T4521">4</text:span><text:span text:style-name="T4522">.</text:span><text:span text:style-name="T4523"><text:tab/>Finansų ir apskaitos skyriaus specialistas tiesiogiai pavaldus Finansų ir apskaitos skyriaus vedėjui ir savivaldybės administracijos direktoriui.</text:span></text:p>
      <text:p text:style-name="P4524"><text:span text:style-name="T4525">5</text:span><text:span text:style-name="T4526">.</text:span><text:span text:style-name="T4527"><text:tab/>Pareigybei keliami</text:span><text:span text:style-name="T4528"><text:s/>reikalavimai:</text:span></text:p>
      <text:p text:style-name="P4529"><text:span text:style-name="T4530">5.1</text:span><text:span text:style-name="T4531">.</text:span><text:span text:style-name="T4532"><text:tab/>socialinių mokslų studijų srities ekonomikos arba vadybos ir verslo administravimo studijų krypties aukštasis universitetinis ar jam prilygintas arba aukštasis neuniversitetinis ar jam prilygintas išsilavinimas; ekonomisto arba finans</text:span><text:span text:style-name="T4533">ininko, arba buhalterio profesinė kvalifikacija;</text:span></text:p>
      <text:p text:style-name="P4534"><text:span text:style-name="T4535">5.2</text:span><text:span text:style-name="T4536">.</text:span><text:span text:style-name="T4537"><text:tab/>geri darbo kompiuteriu įgūdžiai<text:s/></text:span><text:span text:style-name="T4538">(MS Word, MS Excel, MS Outlook, Internet Explorer</text:span><text:span text:style-name="T4539"><text:s/>ir buhalterinės programos);</text:span></text:p>
      <text:p text:style-name="P4540"><text:span text:style-name="T4541">5.3</text:span><text:span text:style-name="T4542">.</text:span><text:span text:style-name="T4543"><text:tab/>gebėjimas kaupti, sisteminti, analizuoti informaciją;</text:span></text:p>
      <text:p text:style-name="P4544"><text:span text:style-name="T4545">5.4</text:span><text:span text:style-name="T4546">.</text:span><text:span text:style-name="T4547"><text:tab/>gebėjimas skland</text:span><text:span text:style-name="T4548">žiai dėstyti mintis raštu ir žodžiu, Dokumentų rengimo taisyklių, Dokumentų tvarkymo ir apskaitos taisyklių išmanymas;</text:span></text:p>
      <text:p text:style-name="P4549"><text:span text:style-name="T4550">5.5</text:span><text:span text:style-name="T4551">.</text:span><text:span text:style-name="T4552"><text:tab/>sąžiningumas ir pareigingumas, gebėjimas bendrauti;</text:span></text:p>
      <text:p text:style-name="P4553"><text:span text:style-name="T4554">5.6</text:span><text:span text:style-name="T4555">.</text:span><text:span text:style-name="T4556"><text:tab/>gebėjimas atstovauti Savivaldybės administracijos Finansų ir apskai</text:span><text:span text:style-name="T4557">tos skyriui savivaldybės institucijose.</text:span></text:p>
      <text:p text:style-name="P4558"><text:span text:style-name="T4559">6</text:span><text:span text:style-name="T4560">.</text:span><text:span text:style-name="T4561"><text:tab/>Finansų ir apskaitos skyriaus specialistas privalo išmanyti Lietuvos Respublikos įstatymus, Lietuvos Respublikos Vyriausybės nutarimus bei kitus norminius teisės aktus, reglamentuojančius biudžetinių įstaigų</text:span><text:span text:style-name="T4562"><text:s/>buhalterinės apskaitos reguliavimą.</text:span></text:p>
      <text:p text:style-name="P4563"><text:span text:style-name="T4564">7</text:span><text:span text:style-name="T4565">.</text:span><text:span text:style-name="T4566"><text:tab/>Finansų ir apskaitos skyriaus specialistas savo veikloje vadovaujasi Lietuvos Respublikos įstatymais, Vyriausybės nutarimais, kitais teisės aktais, Savivaldybės tarybos veiklos reglamentu, Savivaldybės<text:s/></text:span><text:span text:style-name="T4567">administracijos nuostatais, Savivaldybės administracijos veiklos reglamentu, Savivaldybės administracijos vidaus tvarkos taisyklėmis, savivaldybės tarybos sprendimais, savivaldybės mero potvarkiais, savivaldybės administracijos direktoriaus įsakymais, Fina</text:span><text:span text:style-name="T4568">nsų ir apskaitos skyriaus veiklos nuostatais bei šiais pareiginiais nuostatais.</text:span></text:p>
      <text:p text:style-name="P4569"/>
      <text:p text:style-name="P4570"><text:span text:style-name="T4571">II</text:span><text:span text:style-name="T4572">.<text:s/></text:span><text:span text:style-name="T4573">FUNKCIJOS</text:span></text:p>
      <text:p text:style-name="P4574"/>
      <text:p text:style-name="P4575"><text:span text:style-name="T4576">8</text:span><text:span text:style-name="T4577">.</text:span><text:span text:style-name="T4578"><text:tab/>Dalyvauti įgyvendinant savivaldybės plėtros strateginį planą.</text:span></text:p>
      <text:p text:style-name="P4579"><text:span text:style-name="T4580">9</text:span><text:span text:style-name="T4581">.</text:span><text:span text:style-name="T4582"><text:tab/>Vykdyti savivaldybės tarybos veiklos reglamento, Savivaldybės administracijos<text:s/></text:span><text:span text:style-name="T4583">nuostatų, Savivaldybės administracijos veiklos reglamento, Savivaldybės administracijos vidaus tvarkos taisyklių ir Finansų ir apskaitos skyriaus veiklos nuostatų reikalavimus.</text:span></text:p>
      <text:p text:style-name="P4584"><text:span text:style-name="T4585">10</text:span><text:span text:style-name="T4586">.</text:span><text:span text:style-name="T4587"><text:tab/>Tvarkyti Savivaldybės administracijos ilgalaikio turto apskaitą, ruošti</text:span><text:span text:style-name="T4588"><text:s/>inventorizacijų dokumentus.</text:span></text:p>
      <text:p text:style-name="P4589"><text:span text:style-name="T4590">11</text:span><text:span text:style-name="T4591">.</text:span><text:span text:style-name="T4592"><text:tab/>Tvarkyti Savivaldybės administracijos trumpalaikio turto apskaitą, ruošti inventorizacijų dokumentus.</text:span></text:p>
      <text:p text:style-name="P4593"><text:span text:style-name="T4594">12</text:span><text:span text:style-name="T4595">.</text:span><text:span text:style-name="T4596"><text:tab/>Tvarkyti Savivaldybės administracijos atsargų: medžiagų, kuro ir degalų ir kt. atsargų apskaitą, ruošti inven</text:span><text:span text:style-name="T4597">torizacijų dokumentus.</text:span></text:p>
      <text:p text:style-name="P4598"><text:span text:style-name="T4599">13</text:span><text:span text:style-name="T4600">.</text:span><text:span text:style-name="T4601"><text:tab/>Tvarkyti Savivaldybės administracijos piniginių dokumentų apskaitą, ruošti inventorizacijų dokumentus.</text:span></text:p>
      <text:p text:style-name="P4602"><text:span text:style-name="T4603">14</text:span><text:span text:style-name="T4604">.</text:span><text:span text:style-name="T4605"><text:tab/>Rengti ilgalaikio ir trumpalaikio turto, atsargų, piniginių dokumentų nurašymo aktus pagal materialiai atsakingų a</text:span><text:span text:style-name="T4606">smenų pateiktus duomenis.</text:span></text:p>
      <text:p text:style-name="P4607"><text:span text:style-name="T4608">15</text:span><text:span text:style-name="T4609">.</text:span><text:span text:style-name="T4610"><text:tab/>Kontroliuoti ilgalaikio ir trumpalaikio turto, atsargų, piniginių dokumentų teisingą nurašymą.</text:span></text:p>
      <text:p text:style-name="P4611"><text:span text:style-name="T4612">16</text:span><text:span text:style-name="T4613">.</text:span><text:span text:style-name="T4614"><text:tab/>Tvarkyti Savivaldybės administracijos atsiskaitymų su atskaitingais asmenimis, tarnybinių komandiruočių išlaidų apskait</text:span><text:span text:style-name="T4615">ą.</text:span></text:p>
      <text:p text:style-name="P4616"><text:span text:style-name="T4617">17</text:span><text:span text:style-name="T4618">.</text:span><text:span text:style-name="T4619"><text:tab/>Būti atsakingam už Finansų ir apskaitos skyriaus bylų nomenklatūros tvarkymą ir perdavimą į archyvą.</text:span></text:p>
      <text:p text:style-name="P4620"><text:span text:style-name="T4621">18</text:span><text:span text:style-name="T4622">.</text:span><text:span text:style-name="T4623"><text:tab/>Rengti finansinės atskaitomybės dokumentus bei statistines ataskaitas.</text:span></text:p>
      <text:p text:style-name="P4624"><text:span text:style-name="T4625">19</text:span><text:span text:style-name="T4626">.</text:span><text:span text:style-name="T4627"><text:tab/>Padėti rengti Savivaldybės administracijos biudžeto proje</text:span><text:span text:style-name="T4628">ktą.</text:span></text:p>
      <text:p text:style-name="P4629"><text:span text:style-name="T4630">20</text:span><text:span text:style-name="T4631">.</text:span><text:span text:style-name="T4632"><text:tab/>Vykdyti savivaldybės administracijos einamosios finansų kontrolės funkcijas.</text:span></text:p>
      <text:p text:style-name="P4633"><text:span text:style-name="T4634">21</text:span><text:span text:style-name="T4635">.</text:span><text:span text:style-name="T4636"><text:tab/>Teikti pasiūlymus Finansų ir apskaitos skyriaus vedėjui, Finansų ir apskaitos skyriaus vedėjo pavaduotojui buhalterinės apskaitos tobulinimo ir kitais<text:s/></text:span><text:span text:style-name="T4637">klausimais.</text:span></text:p>
      <text:p text:style-name="P4638"><text:span text:style-name="T4639">22</text:span><text:span text:style-name="T4640">.</text:span><text:span text:style-name="T4641"><text:tab/>Tinkamai saugoti buhalterinius ir kitus Finansų ir apskaitos skyriaus dokumentus, pagal reikalavimus įforminti bylas ir nustatyta tvarka perduoti į savivaldybės archyvą.</text:span></text:p>
      <text:p text:style-name="P4642"><text:span text:style-name="T4643">23</text:span><text:span text:style-name="T4644">.</text:span><text:span text:style-name="T4645"><text:tab/>Dalyvauti komisijų ir darbo grupių veikloje.</text:span></text:p>
      <text:p text:style-name="P4646"><text:span text:style-name="T4647">24</text:span><text:span text:style-name="T4648">.</text:span><text:span text:style-name="T4649"><text:tab/>Laiku</text:span><text:span text:style-name="T4650"><text:s/>vykdyti savivaldybės tarybos sprendimus, savivaldybės mero potvarkius, savivaldybės administracijos direktoriaus įsakymus, savivaldybės administracijos direktoriaus ir savivaldybės administracijos direktoriaus pavaduotojo, Finansų ir apskaitos skyriaus ve</text:span><text:span text:style-name="T4651">dėjo, Finansų ir apskaitos skyriaus vedėjo pavaduotojo nurodymus ir užduotis.</text:span></text:p>
      <text:p text:style-name="P4652"><text:span text:style-name="T4653">25</text:span><text:span text:style-name="T4654">.</text:span><text:span text:style-name="T4655"><text:tab/>Vykdyti pagal kompetenciją kitas Lietuvos Respublikos teisės aktais nustatytas funkcijas.</text:span></text:p>
      <text:p text:style-name="P4656"/>
      <text:p text:style-name="P4657"><text:span text:style-name="T4658">III</text:span><text:span text:style-name="T4659">.<text:s/></text:span><text:span text:style-name="T4660">TEISĖS</text:span></text:p>
      <text:p text:style-name="P4661"/>
      <text:p text:style-name="P4662"><text:span text:style-name="T4663">26</text:span><text:span text:style-name="T4664">.</text:span><text:span text:style-name="T4665"><text:tab/>Finansų ir apskaitos skyriaus specialistas turi<text:s/></text:span><text:span text:style-name="T4666">teisę:</text:span></text:p>
      <text:p text:style-name="P4667"><text:span text:style-name="T4668">26.1</text:span><text:span text:style-name="T4669"><text:tab/>reikalauti iš Savivaldybės administracijos valstybės tarnautojų ir darbuotojų, dirbančių pagal darbo sutartis, kad būtų teisingai įforminami buhalterinės apskaitos dokumentai ir laiku perduodami Finansų ir apskaitos skyriui;</text:span></text:p>
      <text:p text:style-name="P4670"><text:span text:style-name="T4671">26.2</text:span><text:span text:style-name="T4672"><text:tab/>gauti iš</text:span><text:span text:style-name="T4673"><text:s/>Savivaldybės administracijos valstybės tarnautojų ir darbuotojų, dirbančių pagal darbo sutartis, duomenis, reikalingus tiesioginiam darbui;</text:span></text:p>
      <text:p text:style-name="P4674"><text:span text:style-name="T4675">26.3</text:span><text:span text:style-name="T4676"><text:tab/>gauti įstatymų ir kitų teisės aktų nustatytą darbo užmokestį;</text:span></text:p>
      <text:p text:style-name="P4677"><text:span text:style-name="T4678">26.4</text:span><text:span text:style-name="T4679"><text:tab/>į Lietuvos Respublikos įstatymų nus</text:span><text:span text:style-name="T4680">tatytas atostogas;</text:span></text:p>
      <text:p text:style-name="P4681"><text:span text:style-name="T4682">26.5</text:span><text:span text:style-name="T4683"><text:tab/>į mokymą teisės aktų nustatyta tvarka valstybės ir Savivaldybės biudžeto lėšomis;</text:span></text:p>
      <text:p text:style-name="P4684"><text:span text:style-name="T4685">26.6</text:span><text:span text:style-name="T4686"><text:tab/>į valstybinio socialinio draudimo pensiją ir kitas Lietuvos Respublikos įstatymų nustatytas garantijas;</text:span></text:p>
      <text:p text:style-name="P4687"><text:span text:style-name="T4688">26.7</text:span><text:span text:style-name="T4689"><text:tab/>būti profesinių sąjungų,</text:span><text:span text:style-name="T4690"><text:s/>politinių partijų ar organizacijų, susivienijimų nariu, ne darbo laiku dalyvauti politinėje veikloje;</text:span></text:p>
      <text:p text:style-name="P4691"><text:span text:style-name="T4692">26.8</text:span><text:span text:style-name="T4693"><text:tab/>teikti pasiūlymus buhalterinės apskaitos tobulinimo ir kitais klausimais.</text:span></text:p>
      <text:p text:style-name="P4694"><text:span text:style-name="T4695">27</text:span><text:span text:style-name="T4696">.</text:span><text:span text:style-name="T4697"><text:tab/>Finansų ir apskaitos skyriaus specialistas turi ir kitų<text:s/></text:span><text:span text:style-name="T4698">Lietuvos Respublikos įstatymais ir kitais teisės aktais nustatytų teisių.</text:span></text:p>
      <text:p text:style-name="P4699"/>
      <text:p text:style-name="P4700"><text:span text:style-name="T4701">IV</text:span><text:span text:style-name="T4702">.<text:s/></text:span><text:span text:style-name="T4703">ATSAKOMYBĖ</text:span></text:p>
      <text:p text:style-name="P4704"/>
      <text:p text:style-name="P4705"><text:span text:style-name="T4706">28</text:span><text:span text:style-name="T4707">.</text:span><text:span text:style-name="T4708"><text:tab/>Finansų ir apskaitos skyriaus specialistas tiesiogiai ir asmeniškai atsako už:</text:span></text:p>
      <text:p text:style-name="P4709"><text:span text:style-name="T4710">28.1</text:span><text:span text:style-name="T4711">.</text:span><text:span text:style-name="T4712"><text:tab/>Savivaldybės administracijos apskaitos politikos ir finansų kont</text:span><text:span text:style-name="T4713">rolės taisyklių laikymąsi;</text:span></text:p>
      <text:p text:style-name="P4714"><text:span text:style-name="T4715">28.2</text:span><text:span text:style-name="T4716">.</text:span><text:span text:style-name="T4717"><text:tab/>Lietuvos Respublikos įstatymų bei kitų teisės aktų vykdymą;</text:span></text:p>
      <text:p text:style-name="P4718"><text:span text:style-name="T4719">28.3</text:span><text:span text:style-name="T4720">.</text:span><text:span text:style-name="T4721"><text:tab/>Savivaldybės tarybos veiklos reglamento, Savivaldybės administracijos nuostatų, Savivaldybės administracijos veiklos reglamento, Savivaldybės adminis</text:span><text:span text:style-name="T4722">tracijos vidaus tvarkos taisyklių, Finansų ir apskaitos skyriaus veiklos nuostatų ir šių pareiginių nuostatų vykdymą;</text:span></text:p>
      <text:p text:style-name="P4723"><text:span text:style-name="T4724">28.4</text:span><text:span text:style-name="T4725">.</text:span><text:span text:style-name="T4726"><text:tab/>einamąją Savivaldybės administracijos finansų kontrolę;</text:span></text:p>
      <text:p text:style-name="P4727"><text:span text:style-name="T4728">28.5</text:span><text:span text:style-name="T4729">.</text:span><text:span text:style-name="T4730"><text:tab/>savivaldybės tarybos sprendimų, savivaldybės mero potvarkių, s</text:span><text:span text:style-name="T4731">avivaldybės administracijos direktoriaus įsakymų, savivaldybės administracijos direktoriaus ir savivaldybės administracijos direktoriaus pavaduotojo bei Finansų ir apskaitos skyriaus vedėjo, Finansų ir apskaitos skyriaus vedėjo pavaduotojo nurodymų vykdymą</text:span><text:span text:style-name="T4732">;</text:span></text:p>
      <text:p text:style-name="P4733"><text:span text:style-name="T4734">28.6</text:span><text:span text:style-name="T4735">.</text:span><text:span text:style-name="T4736"><text:tab/>laiku ir tiksliai fiksuojamas piniginių ir turto judėjimo operacijas buhalterinės apskaitos registruose;</text:span></text:p>
      <text:p text:style-name="P4737"><text:span text:style-name="T4738">28.7</text:span><text:span text:style-name="T4739">.</text:span><text:span text:style-name="T4740"><text:tab/>dokumentų parengimą teisingai ir laiku, jų saugojimą ir perdavimą laiku į savivaldybės archyvą;</text:span></text:p>
      <text:p text:style-name="P4741"><text:span text:style-name="T4742">28.8</text:span><text:span text:style-name="T4743">.</text:span><text:span text:style-name="T4744"><text:tab/>Savivaldybės<text:s/></text:span><text:span text:style-name="T4745">administracijos finansinių ir statistinių ataskaitų teisingumą ir jų pateikimą laiku;</text:span></text:p>
      <text:p text:style-name="P4746"><text:span text:style-name="T4747">28.9</text:span><text:span text:style-name="T4748">.</text:span><text:span text:style-name="T4749"><text:tab/>Savivaldybės turto, darbo priemonių tausojimą ir jų naudojimą tik darbo tikslais;</text:span></text:p>
      <text:p text:style-name="P4750"><text:span text:style-name="T4751">28.10</text:span><text:span text:style-name="T4752">.</text:span><text:span text:style-name="T4753"><text:tab/>darbo drausmės laikymąsi.</text:span></text:p>
      <text:p text:style-name="P4754"/>
      <text:p text:style-name="P4755"><text:span text:style-name="T4756">V</text:span><text:span text:style-name="T4757">.<text:s/></text:span><text:span text:style-name="T4758">ATSKAITOMYBĖ</text:span></text:p>
      <text:p text:style-name="P4759"/>
      <text:p text:style-name="P4760"><text:span text:style-name="T4761">29</text:span><text:span text:style-name="T4762">.</text:span><text:span text:style-name="T4763"><text:tab/>Finansų</text:span><text:span text:style-name="T4764"><text:s/>ir apskaitos skyriaus specialistas atskaitingas Finansų ir apskaitos skyriaus vedėjui ir savivaldybės administracijos direktoriui.</text:span></text:p>
      <text:p text:style-name="P4765"><text:span text:style-name="T4766">______________________</text:span></text:p>
      <text:p text:style-name="P4767"/>
      <text:p text:style-name="P4768"/>
      <text:p text:style-name="P4769"><text:span text:style-name="T4770">Pakeitimai:</text:span></text:p>
      <text:p text:style-name="P4771"/>
      <text:p text:style-name="P4772"><text:span text:style-name="T4773">1.</text:span></text:p>
      <text:p text:style-name="P4774"><text:span text:style-name="T4775">Druskininkų savivaldybės administracija, Įsakymas</text:span></text:p>
      <text:p text:style-name="P4776"><text:span text:style-name="T4777">Nr.<text:s/></text:span><text:a xlink:href="https://www.e-tar.lt/portal/legalAct.html?documentId=SAV.511393" office:target-frame-name="_top" xlink:show="replace"><text:span text:style-name="T4778">V35-420</text:span></text:a><text:span text:style-name="T4779">, 2010-06-30, paskelbta TAR 2010-06-30, i. k. 2010-00729</text:span></text:p>
      <text:p text:style-name="P4780"><text:span text:style-name="T4781">Dėl savivaldybės administracijos finansų ir apskaitos skyriaus vyriausiųjų specialistų pareigybių aparšymų ir pareigin</text:span><text:span text:style-name="T4782">ių nuostatų</text:span></text:p>
      <text:p text:style-name="P4783"/>
      <text:p text:style-name="P4784"><text:span text:style-name="T4785">2.</text:span></text:p>
      <text:p text:style-name="P4786"><text:span text:style-name="T4787">Druskininkų savivaldybės administracija, Įsakymas</text:span></text:p>
      <text:p text:style-name="P4788"><text:span text:style-name="T4789">Nr.<text:s/></text:span><text:a xlink:href="https://www.e-tar.lt/portal/legalAct.html?documentId=SAV.511408" office:target-frame-name="_top" xlink:show="replace"><text:span text:style-name="T4790">V35-598</text:span></text:a><text:span text:style-name="T4791">, 2010-09-15, paskelbta TAR 2010-09-15, i. k. 2010-00988</text:span></text:p>
      <text:p text:style-name="P4792"><text:span text:style-name="T4793">Dėl finansinių ir apskaitos skyriaus vyriausių</text:span><text:span text:style-name="T4794">jų specialistų pareiginių nuostatų</text:span></text:p>
      <text:p text:style-name="P4795"/>
      <text:p text:style-name="P4796"><text:span text:style-name="T4797">3.</text:span></text:p>
      <text:p text:style-name="P4798"><text:span text:style-name="T4799">Druskininkų savivaldybės administracija, Įsakymas</text:span></text:p>
      <text:p text:style-name="P4800"><text:span text:style-name="T4801">Nr.<text:s/></text:span><text:a xlink:href="https://www.e-tar.lt/portal/legalAct.html?documentId=SAV.511427" office:target-frame-name="_top" xlink:show="replace"><text:span text:style-name="T4802">V35-773</text:span></text:a><text:span text:style-name="T4803">, 2010-12-13, paskelbta TAR 2010-12-13, i. k. 2010-01461</text:span></text:p>
      <text:p text:style-name="P4804"><text:span text:style-name="T4805">Dėl Finansų ir<text:s/></text:span><text:span text:style-name="T4806">apskaitos skyriaus vyriausiojo specialisto pareiginių nuostatų pripažinimo netekusiais galios</text:span></text:p>
      <text:p text:style-name="P4807"/>
      <text:p text:style-name="P4808"><text:span text:style-name="T4809">4.</text:span></text:p>
      <text:p text:style-name="P4810"><text:span text:style-name="T4811">Druskininkų savivaldybės administracija, Įsakymas</text:span></text:p>
      <text:p text:style-name="P4812"><text:span text:style-name="T4813">Nr.<text:s/></text:span><text:a xlink:href="https://www.e-tar.lt/portal/legalAct.html?documentId=SAV.511468" office:target-frame-name="_top" xlink:show="replace"><text:span text:style-name="T4814">V35-134</text:span></text:a><text:span text:style-name="T4815">, 2012-02-24, paskelb</text:span><text:span text:style-name="T4816">ta TAR 2012-02-24, i. k. 2012-00435</text:span></text:p>
      <text:p text:style-name="P4817"><text:span text:style-name="T4818">Dėl Savivaldybės adminstracijos Finansų ir apskaitos skyriaus vedėjo pareigybės aprašymo</text:span></text:p>
      <text:p text:style-name="P4819"/>
      <text:p text:style-name="P4820"><text:span text:style-name="T4821">5.</text:span></text:p>
      <text:p text:style-name="P4822"><text:span text:style-name="T4823">Druskininkų savivaldybės administracija, Įsakymas</text:span></text:p>
      <text:p text:style-name="P4824"><text:span text:style-name="T4825">Nr.<text:s/></text:span><text:a xlink:href="https://www.e-tar.lt/portal/legalAct.html?documentId=SAV.511539" office:target-frame-name="_top" xlink:show="replace"><text:span text:style-name="T4826">V35-589</text:span></text:a><text:span text:style-name="T4827">, 2012-08-03, paskelbta TAR 2012-08-03, i. k. 2012-01728</text:span></text:p>
      <text:p text:style-name="P4828"><text:span text:style-name="T4829">Dėl Druskininkų savivaldybės administracijos padalinių veiklos nuostatų</text:span></text:p>
      <text:p text:style-name="P4830"/>
      <text:p text:style-name="P4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4-18T16:04:00Z</meta:creation-date>
    <dc:date>2016-04-18T16:04:00Z</dc:date>
    <meta:template xlink:href="Normal" xlink:type="simple"/>
    <meta:editing-cycles>2</meta:editing-cycles>
    <meta:editing-duration>PT0S</meta:editing-duration>
    <meta:document-statistic meta:page-count="2" meta:paragraph-count="1268" meta:word-count="16474" meta:character-count="143379" meta:row-count="4419" meta:non-whitespace-character-count="128173"/>
  </office:meta>
</office:document-meta>
</file>