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181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181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1.08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1.0833in"/>
          <style:tab-stop style:type="left" style:position="1.605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4569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63"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64"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265"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6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center">
        <style:tab-stops>
          <style:tab-stop style:type="left" style:position="2.1118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center">
        <style:tab-stops>
          <style:tab-stop style:type="left" style:position="2.1118in"/>
        </style:tab-stops>
      </style:paragraph-properties>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text-scale="2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tab-stops>
          <style:tab-stop style:type="left" style:position="1.9569in"/>
        </style:tab-stops>
      </style:paragraph-properties>
    </style:style>
    <style:style style:name="P627" style:parent-style-name="Normal" style:family="paragraph">
      <style:paragraph-properties fo:widows="0" fo:orphans="0" fo:text-align="center">
        <style:tab-stops>
          <style:tab-stop style:type="left" style:position="1.9569in"/>
        </style:tab-stops>
      </style:paragraph-properties>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justify">
        <style:tab-stops>
          <style:tab-stop style:type="left" style:position="1.9569in"/>
        </style:tab-stops>
      </style:paragraph-properties>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justify" fo:margin-left="0.0159in" fo:text-indent="0.5909in">
        <style:tab-stops>
          <style:tab-stop style:type="left" style:position="0.870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left="0.0138in" fo:text-indent="0.5909in">
        <style:tab-stops>
          <style:tab-stop style:type="left" style:position="1.069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tab-stops>
          <style:tab-stop style:type="left" style:position="2.1965in"/>
        </style:tab-stops>
      </style:paragraph-properties>
    </style:style>
    <style:style style:name="P683" style:parent-style-name="Normal" style:family="paragraph">
      <style:paragraph-properties fo:widows="0" fo:orphans="0" fo:text-align="center">
        <style:tab-stops>
          <style:tab-stop style:type="left" style:position="2.1965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style:tab-stops>
          <style:tab-stop style:type="left" style:position="2.1965in"/>
        </style:tab-stops>
      </style:paragraph-properties>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tab-stops>
          <style:tab-stop style:type="left" style:position="2.0368in"/>
        </style:tab-stops>
      </style:paragraph-properties>
    </style:style>
    <style:style style:name="P725" style:parent-style-name="Normal" style:family="paragraph">
      <style:paragraph-properties fo:widows="0" fo:orphans="0" fo:text-align="center">
        <style:tab-stops>
          <style:tab-stop style:type="left" style:position="2.0368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tab-stops>
          <style:tab-stop style:type="left" style:position="2.0368in"/>
        </style:tab-stops>
      </style:paragraph-properties>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margin-left="0.0416in" fo:text-indent="0.549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center" fo:margin-left="0.0416in">
        <style:tab-stops/>
      </style:paragraph-properties>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73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center" fo:margin-left="0.0416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center" fo:margin-left="0.0416in">
        <style:tab-stops>
          <style:tab-stop style:type="left" style:position="1.2166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widows="0" fo:orphans="0" fo:text-align="center" fo:margin-left="0.0416in">
        <style:tab-stops>
          <style:tab-stop style:type="left" style:position="1.2166in"/>
        </style:tab-stops>
      </style:paragraph-properties>
      <style:text-properties fo:font-weight="bold" style:font-weight-asian="bold" fo:color="#000000" style:font-size-complex="12pt" style:language-asian="lt" style:country-asian="LT"/>
    </style:style>
    <style:style style:name="P746" style:parent-style-name="Normal" style:family="paragraph">
      <style:paragraph-properties fo:widows="0" fo:orphans="0" fo:text-align="center">
        <style:tab-stops>
          <style:tab-stop style:type="left" style:position="2.2472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margin-left="2.0972in">
        <style:tab-stops>
          <style:tab-stop style:type="left" style:position="0.15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margin-left="0.0159in" fo:text-indent="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left="0.0138in">
        <style:tab-stops>
          <style:tab-stop style:type="left" style:position="1.2201in"/>
        </style:tab-stops>
      </style:paragraph-properties>
    </style:style>
    <style:style style:name="P799" style:parent-style-name="Normal" style:family="paragraph">
      <style:paragraph-properties fo:widows="0" fo:orphans="0" fo:text-align="center" fo:margin-left="0.0138in">
        <style:tab-stops>
          <style:tab-stop style:type="left" style:position="1.2201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margin-left="0.0138in">
        <style:tab-stops>
          <style:tab-stop style:type="left" style:position="1.2201in"/>
        </style:tab-stops>
      </style:paragraph-properties>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margin-left="0.0277in" fo:text-indent="0.5631in">
        <style:tab-stops>
          <style:tab-stop style:type="left" style:position="0.858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tab-stops>
          <style:tab-stop style:type="left" style:position="3.0993in"/>
        </style:tab-stops>
      </style:paragraph-properties>
    </style:style>
    <style:style style:name="P1079" style:parent-style-name="Normal" style:family="paragraph">
      <style:paragraph-properties fo:widows="0" fo:orphans="0" fo:text-align="center">
        <style:tab-stops>
          <style:tab-stop style:type="left" style:position="3.0993in"/>
        </style:tab-stops>
      </style:paragraph-properties>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style:tab-stops>
          <style:tab-stop style:type="left" style:position="3.0993in"/>
        </style:tab-stops>
      </style:paragraph-properties>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tab-stops>
          <style:tab-stop style:type="left" style:position="2.3395in"/>
        </style:tab-stops>
      </style:paragraph-properties>
    </style:style>
    <style:style style:name="P1117" style:parent-style-name="Normal" style:family="paragraph">
      <style:paragraph-properties fo:widows="0" fo:orphans="0" fo:text-align="center">
        <style:tab-stops>
          <style:tab-stop style:type="left" style:position="2.3395in"/>
        </style:tab-stops>
      </style:paragraph-properties>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widows="0" fo:orphans="0" fo:text-align="justify">
        <style:tab-stops>
          <style:tab-stop style:type="left" style:position="2.3395in"/>
        </style:tab-stops>
      </style:paragraph-properties>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tab-stops>
          <style:tab-stop style:type="left" style:position="2.7555in"/>
        </style:tab-stops>
      </style:paragraph-properties>
    </style:style>
    <style:style style:name="P1146" style:parent-style-name="Normal" style:family="paragraph">
      <style:paragraph-properties fo:widows="0" fo:orphans="0" fo:text-align="center">
        <style:tab-stops>
          <style:tab-stop style:type="left" style:position="2.7555in"/>
        </style:tab-stops>
      </style:paragraph-properties>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widows="0" fo:orphans="0" fo:text-align="justify">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tab-stops>
          <style:tab-stop style:type="left" style:position="2.2076in"/>
        </style:tab-stops>
      </style:paragraph-properties>
    </style:style>
    <style:style style:name="P1192" style:parent-style-name="Normal" style:family="paragraph">
      <style:paragraph-properties fo:widows="0" fo:orphans="0" fo:text-align="center">
        <style:tab-stops>
          <style:tab-stop style:type="left" style:position="2.2076in"/>
        </style:tab-stops>
      </style:paragraph-properties>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center">
        <style:tab-stops>
          <style:tab-stop style:type="left" style:position="2.2076in"/>
        </style:tab-stops>
      </style:paragraph-properties>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center" fo:margin-left="0.0138in">
        <style:tab-stops>
          <style:tab-stop style:type="left" style:position="0.8722in"/>
        </style:tab-stops>
      </style:paragraph-properties>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break-before="page"/>
    </style:style>
    <style:style style:name="P120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09" style:parent-style-name="Normal" style:family="paragraph">
      <style:paragraph-properties fo:widows="0" fo:orphans="0" fo:text-align="center" fo:margin-left="0.0138in">
        <style:tab-stops>
          <style:tab-stop style:type="left" style:position="0.8722in"/>
        </style:tab-stops>
      </style:paragraph-properties>
      <style:text-properties fo:color="#000000" style:font-size-complex="12pt" style:language-asian="lt" style:country-asian="LT"/>
    </style:style>
    <style:style style:name="P1210" style:parent-style-name="Normal" style:family="paragraph">
      <style:paragraph-properties fo:widows="0" fo:orphans="0" fo:text-align="center">
        <style:tab-stops>
          <style:tab-stop style:type="left" style:position="1.2409in"/>
        </style:tab-stops>
      </style:paragraph-properties>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widows="0" fo:orphans="0" fo:text-align="justify">
        <style:tab-stops>
          <style:tab-stop style:type="left" style:position="1.2409in"/>
        </style:tab-stops>
      </style:paragraph-properties>
      <style:text-properties fo:color="#000000" style:font-size-complex="12pt" style:language-asian="lt" style:country-asian="LT"/>
    </style:style>
    <style:style style:name="P1214" style:parent-style-name="Normal" style:family="paragraph">
      <style:paragraph-properties fo:widows="0" fo:orphans="0" fo:text-align="center">
        <style:tab-stops>
          <style:tab-stop style:type="left" style:position="1.9312in"/>
        </style:tab-stops>
      </style:paragraph-properties>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tab-stops>
          <style:tab-stop style:type="left" style:position="2.9076in"/>
        </style:tab-stops>
      </style:paragraph-properties>
    </style:style>
    <style:style style:name="P1233" style:parent-style-name="Normal" style:family="paragraph">
      <style:paragraph-properties fo:widows="0" fo:orphans="0" fo:text-align="center">
        <style:tab-stops>
          <style:tab-stop style:type="left" style:position="2.9076in"/>
        </style:tab-stops>
      </style:paragraph-properties>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left="2.4444in">
        <style:tab-stops>
          <style:tab-stop style:type="left" style:position="0.2833in"/>
        </style:tab-stops>
      </style:paragraph-properties>
    </style:style>
    <style:style style:name="P1244" style:parent-style-name="Normal" style:family="paragraph">
      <style:paragraph-properties fo:widows="0" fo:orphans="0" fo:text-align="center">
        <style:tab-stops>
          <style:tab-stop style:type="left" style:position="2.7277in"/>
        </style:tab-stops>
      </style:paragraph-properties>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tab-stops>
          <style:tab-stop style:type="left" style:position="1.1347in"/>
        </style:tab-stops>
      </style:paragraph-properties>
    </style:style>
    <style:style style:name="P1257" style:parent-style-name="Normal" style:family="paragraph">
      <style:paragraph-properties fo:widows="0" fo:orphans="0" fo:text-align="center">
        <style:tab-stops>
          <style:tab-stop style:type="left" style:position="1.1347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justify">
        <style:tab-stops>
          <style:tab-stop style:type="left" style:position="1.1347in"/>
        </style:tab-stops>
      </style:paragraph-properties>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fo:margin-left="0.0138in" fo:text-indent="0.57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margin-left="0.0138in">
        <style:tab-stops>
          <style:tab-stop style:type="left" style:position="0.8722in"/>
          <style:tab-stop style:type="left" style:position="0.9708in"/>
        </style:tab-stops>
      </style:paragraph-properties>
    </style:style>
    <style:style style:name="P1318" style:parent-style-name="Normal" style:family="paragraph">
      <style:paragraph-properties fo:widows="0" fo:orphans="0" fo:text-align="center">
        <style:tab-stops>
          <style:tab-stop style:type="left" style:position="0.668in"/>
        </style:tab-stops>
      </style:paragraph-properties>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center">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tab-stops>
          <style:tab-stop style:type="left" style:position="0.5791in"/>
        </style:tab-stops>
      </style:paragraph-properties>
    </style:style>
    <style:style style:name="P1554" style:parent-style-name="Normal" style:family="paragraph">
      <style:paragraph-properties fo:widows="0" fo:orphans="0" fo:text-align="center">
        <style:tab-stops>
          <style:tab-stop style:type="left" style:position="0.5791in"/>
        </style:tab-stops>
      </style:paragraph-properties>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style:tab-stops>
          <style:tab-stop style:type="left" style:position="0.9097in"/>
        </style:tab-stops>
      </style:paragraph-properties>
    </style:style>
    <style:style style:name="P1564" style:parent-style-name="Normal" style:family="paragraph">
      <style:paragraph-properties fo:widows="0" fo:orphans="0" fo:text-align="center">
        <style:tab-stops>
          <style:tab-stop style:type="left" style:position="0.9097in"/>
        </style:tab-stops>
      </style:paragraph-properties>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margin-left="0.0138in" fo:text-indent="0.577in">
        <style:tab-stops>
          <style:tab-stop style:type="left" style:position="0.2569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tab-stops>
          <style:tab-stop style:type="left" style:position="2.8513in"/>
        </style:tab-stops>
      </style:paragraph-properties>
    </style:style>
    <style:style style:name="P1637" style:parent-style-name="Normal" style:family="paragraph">
      <style:paragraph-properties fo:widows="0" fo:orphans="0" fo:text-align="center">
        <style:tab-stops>
          <style:tab-stop style:type="left" style:position="2.8513in"/>
        </style:tab-stops>
      </style:paragraph-properties>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widows="0" fo:orphans="0" fo:text-align="justify">
        <style:tab-stops>
          <style:tab-stop style:type="left" style:position="2.8513in"/>
        </style:tab-stops>
      </style:paragraph-properties>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center" fo:margin-left="0.0138in">
        <style:tab-stops>
          <style:tab-stop style:type="left" style:position="0.8722in"/>
        </style:tab-stops>
      </style:paragraph-properties>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69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69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69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697" style:parent-style-name="Normal" style:family="paragraph">
      <style:paragraph-properties fo:widows="0" fo:orphans="0" fo:text-align="justify"/>
      <style:text-properties fo:color="#000000" style:font-size-complex="12pt" style:language-asian="lt" style:country-asian="LT"/>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fo:color="#000000" style:font-size-complex="12pt" style:language-asian="lt" style:country-asian="LT"/>
    </style:style>
    <style:style style:name="P1701"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1702" style:parent-style-name="Normal" style:family="paragraph">
      <style:paragraph-properties fo:widows="0" fo:orphans="0" fo:text-align="center">
        <style:tab-stops>
          <style:tab-stop style:type="left" style:position="1.9312in"/>
        </style:tab-stops>
      </style:paragraph-properties>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tab-stops>
          <style:tab-stop style:type="left" style:position="2.8937in"/>
        </style:tab-stops>
      </style:paragraph-properties>
    </style:style>
    <style:style style:name="P1720" style:parent-style-name="Normal" style:family="paragraph">
      <style:paragraph-properties fo:widows="0" fo:orphans="0" fo:text-align="center">
        <style:tab-stops>
          <style:tab-stop style:type="left" style:position="2.8937in"/>
        </style:tab-stops>
      </style:paragraph-properties>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justify" fo:margin-left="0.0138in" fo:text-indent="0.57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tab-stops>
          <style:tab-stop style:type="left" style:position="2.7277in"/>
        </style:tab-stops>
      </style:paragraph-properties>
    </style:style>
    <style:style style:name="P1733" style:parent-style-name="Normal" style:family="paragraph">
      <style:paragraph-properties fo:widows="0" fo:orphans="0" fo:text-align="center">
        <style:tab-stops>
          <style:tab-stop style:type="left" style:position="2.7277in"/>
        </style:tab-stops>
      </style:paragraph-properties>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tab-stops>
          <style:tab-stop style:type="left" style:position="0.5958in"/>
        </style:tab-stops>
      </style:paragraph-properties>
    </style:style>
    <style:style style:name="P1745" style:parent-style-name="Normal" style:family="paragraph">
      <style:paragraph-properties fo:widows="0" fo:orphans="0" fo:text-align="center">
        <style:tab-stops>
          <style:tab-stop style:type="left" style:position="0.5958in"/>
        </style:tab-stops>
      </style:paragraph-properties>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widows="0" fo:orphans="0" fo:text-align="justify">
        <style:tab-stops>
          <style:tab-stop style:type="left" style:position="0.5958in"/>
        </style:tab-stops>
      </style:paragraph-properties>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P1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margin-left="0.0138in">
        <style:tab-stops>
          <style:tab-stop style:type="left" style:position="0.9708in"/>
        </style:tab-stops>
      </style:paragraph-properties>
    </style:style>
    <style:style style:name="P1809" style:parent-style-name="Normal" style:family="paragraph">
      <style:paragraph-properties fo:widows="0" fo:orphans="0" fo:text-align="center">
        <style:tab-stops>
          <style:tab-stop style:type="left" style:position="0.6541in"/>
        </style:tab-stops>
      </style:paragraph-properties>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widows="0" fo:orphans="0" fo:text-align="center">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tab-stops>
          <style:tab-stop style:type="left" style:position="0.5791in"/>
        </style:tab-stops>
      </style:paragraph-properties>
    </style:style>
    <style:style style:name="P2053" style:parent-style-name="Normal" style:family="paragraph">
      <style:paragraph-properties fo:widows="0" fo:orphans="0" fo:text-align="center">
        <style:tab-stops>
          <style:tab-stop style:type="left" style:position="0.5791in"/>
        </style:tab-stops>
      </style:paragraph-properties>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0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tab-stops>
          <style:tab-stop style:type="left" style:position="0.9097in"/>
        </style:tab-stops>
      </style:paragraph-properties>
    </style:style>
    <style:style style:name="P2063" style:parent-style-name="Normal" style:family="paragraph">
      <style:paragraph-properties fo:widows="0" fo:orphans="0" fo:text-align="center">
        <style:tab-stops>
          <style:tab-stop style:type="left" style:position="0.9097in"/>
        </style:tab-stops>
      </style:paragraph-properties>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0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tab-stops>
          <style:tab-stop style:type="left" style:position="0.6006in"/>
        </style:tab-stops>
      </style:paragraph-properties>
    </style:style>
    <style:style style:name="P2137" style:parent-style-name="Normal" style:family="paragraph">
      <style:paragraph-properties fo:widows="0" fo:orphans="0" fo:text-align="center">
        <style:tab-stops>
          <style:tab-stop style:type="left" style:position="0.6006in"/>
        </style:tab-stops>
      </style:paragraph-properties>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tab-stops>
          <style:tab-stop style:type="left" style:position="0.6006in"/>
        </style:tab-stops>
      </style:paragraph-properties>
    </style:style>
    <style:style style:name="P2194" style:parent-style-name="Normal" style:family="paragraph">
      <style:paragraph-properties fo:widows="0" fo:orphans="0" fo:text-align="center">
        <style:tab-stops>
          <style:tab-stop style:type="left" style:position="0.6006in"/>
        </style:tab-stops>
      </style:paragraph-properties>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widows="0" fo:orphans="0" fo:text-align="justify" fo:margin-left="0.0138in" fo:text-indent="0.8888in">
        <style:tab-stops>
          <style:tab-stop style:type="left" style:position="1.2388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20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0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0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center" fo:text-indent="0.5909in"/>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widows="0" fo:orphans="0" fo:text-align="center">
        <style:tab-stops>
          <style:tab-stop style:type="left" style:position="1.9312in"/>
        </style:tab-stops>
      </style:paragraph-properties>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tab-stops>
          <style:tab-stop style:type="left" style:position="2.3659in"/>
        </style:tab-stops>
      </style:paragraph-properties>
    </style:style>
    <style:style style:name="P2232" style:parent-style-name="Normal" style:family="paragraph">
      <style:paragraph-properties fo:widows="0" fo:orphans="0" fo:text-align="center">
        <style:tab-stops>
          <style:tab-stop style:type="left" style:position="2.3659in"/>
        </style:tab-stops>
      </style:paragraph-properties>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tab-stops>
          <style:tab-stop style:type="left" style:position="2.7277in"/>
        </style:tab-stops>
      </style:paragraph-properties>
    </style:style>
    <style:style style:name="P2245" style:parent-style-name="Normal" style:family="paragraph">
      <style:paragraph-properties fo:widows="0" fo:orphans="0" fo:text-align="center">
        <style:tab-stops>
          <style:tab-stop style:type="left" style:position="2.7277in"/>
        </style:tab-stops>
      </style:paragraph-properties>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tab-stops>
          <style:tab-stop style:type="left" style:position="1.218in"/>
        </style:tab-stops>
      </style:paragraph-properties>
    </style:style>
    <style:style style:name="P2257" style:parent-style-name="Normal" style:family="paragraph">
      <style:paragraph-properties fo:widows="0" fo:orphans="0" fo:text-align="center">
        <style:tab-stops>
          <style:tab-stop style:type="left" style:position="1.218in"/>
        </style:tab-stops>
      </style:paragraph-properties>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widows="0" fo:orphans="0" fo:text-align="justify">
        <style:tab-stops>
          <style:tab-stop style:type="left" style:position="1.218in"/>
        </style:tab-stops>
      </style:paragraph-properties>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style:tab-stops>
          <style:tab-stop style:type="left" style:position="0.6541in"/>
        </style:tab-stops>
      </style:paragraph-properties>
    </style:style>
    <style:style style:name="P2331" style:parent-style-name="Normal" style:family="paragraph">
      <style:paragraph-properties fo:widows="0" fo:orphans="0" fo:text-align="center">
        <style:tab-stops>
          <style:tab-stop style:type="left" style:position="0.6541in"/>
        </style:tab-stops>
      </style:paragraph-properties>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margin-left="0.0138in">
        <style:tab-stops>
          <style:tab-stop style:type="left" style:position="0.9708in"/>
        </style:tab-stops>
      </style:paragraph-properties>
    </style:style>
    <style:style style:name="P2501" style:parent-style-name="Normal" style:family="paragraph">
      <style:paragraph-properties fo:widows="0" fo:orphans="0" fo:text-align="center" fo:margin-left="0.0138in">
        <style:tab-stops>
          <style:tab-stop style:type="left" style:position="0.9708in"/>
        </style:tab-stops>
      </style:paragraph-properties>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T2504" style:parent-style-name="DefaultParagraphFont" style:family="text">
      <style:text-properties fo:font-weight="bold" style:font-weight-asian="bold" fo:color="#000000" style:font-size-complex="12pt" style:language-asian="lt" style:country-asian="LT"/>
    </style:style>
    <style:style style:name="P2505"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50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style:tab-stops>
          <style:tab-stop style:type="left" style:position="0.9097in"/>
        </style:tab-stops>
      </style:paragraph-properties>
    </style:style>
    <style:style style:name="P2511" style:parent-style-name="Normal" style:family="paragraph">
      <style:paragraph-properties fo:widows="0" fo:orphans="0" fo:text-align="center">
        <style:tab-stops>
          <style:tab-stop style:type="left" style:position="0.9097in"/>
        </style:tab-stops>
      </style:paragraph-properties>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style:tab-stops>
          <style:tab-stop style:type="left" style:position="0.643in"/>
        </style:tab-stops>
      </style:paragraph-properties>
    </style:style>
    <style:style style:name="P2574" style:parent-style-name="Normal" style:family="paragraph">
      <style:paragraph-properties fo:widows="0" fo:orphans="0" fo:text-align="center">
        <style:tab-stops>
          <style:tab-stop style:type="left" style:position="0.643in"/>
        </style:tab-stops>
      </style:paragraph-properties>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P2578" style:parent-style-name="Normal" style:family="paragraph">
      <style:paragraph-properties fo:widows="0" fo:orphans="0" fo:text-align="justify">
        <style:tab-stops>
          <style:tab-stop style:type="left" style:position="0.643in"/>
        </style:tab-stops>
      </style:paragraph-properties>
      <style:text-properties fo:font-weight="bold" style:font-weight-asian="bold" style:font-weight-complex="bold" fo:color="#000000" style:font-size-complex="12pt" style:language-asian="lt" style:country-asian="LT"/>
    </style:style>
    <style:style style:name="P2579" style:parent-style-name="Normal" style:family="paragraph">
      <style:paragraph-properties fo:widows="0" fo:orphans="0" fo:text-align="justify" fo:margin-left="0.0138in" fo:text-indent="0.577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margin-left="0.0138in">
        <style:tab-stops>
          <style:tab-stop style:type="left" style:position="0.9708in"/>
        </style:tab-stops>
      </style:paragraph-properties>
    </style:style>
    <style:style style:name="P2615" style:parent-style-name="Normal" style:family="paragraph">
      <style:paragraph-properties fo:widows="0" fo:orphans="0" fo:text-align="center">
        <style:tab-stops>
          <style:tab-stop style:type="left" style:position="0.643in"/>
        </style:tab-stops>
      </style:paragraph-properties>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P2619"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620"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621" style:parent-style-name="Normal" style:family="paragraph">
      <style:paragraph-properties fo:widows="0" fo:orphans="0" fo:text-align="justify" fo:text-indent="0.5909in">
        <style:tab-stops>
          <style:tab-stop style:type="left" style:position="0.8861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center">
        <style:tab-stops>
          <style:tab-stop style:type="left" style:position="0.8861in"/>
        </style:tab-stops>
      </style:paragraph-properties>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62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63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631" style:parent-style-name="Normal" style:family="paragraph">
      <style:paragraph-properties fo:widows="0" fo:orphans="0" fo:margin-left="3.2868in" fo:text-indent="-0.3333in">
        <style:tab-stops>
          <style:tab-stop style:type="left" style:position="-2.4006in"/>
          <style:tab-stop style:type="left" style:position="-0.3333in"/>
        </style:tab-stops>
      </style:paragraph-properties>
    </style:style>
    <style:style style:name="T2632" style:parent-style-name="DefaultParagraphFont" style:family="text">
      <style:text-properties fo:font-size="11.5pt" style:font-size-asian="11.5pt" style:font-size-complex="12pt" style:language-asian="lt" style:country-asian="LT"/>
    </style:style>
    <style:style style:name="T2633" style:parent-style-name="DefaultParagraphFont" style:family="text">
      <style:text-properties fo:font-size="11.5pt" style:font-size-asian="11.5pt" style:font-size-complex="12pt" style:language-asian="lt" style:country-asian="LT"/>
    </style:style>
    <style:style style:name="T2634" style:parent-style-name="DefaultParagraphFont" style:family="text">
      <style:text-properties fo:font-size="11.5pt" style:font-size-asian="11.5pt" style:font-size-complex="11.5pt" style:language-asian="lt" style:country-asian="LT"/>
    </style:style>
    <style:style style:name="P2635" style:parent-style-name="Normal" style:family="paragraph">
      <style:paragraph-properties fo:widows="0" fo:orphans="0" fo:text-align="center">
        <style:tab-stops>
          <style:tab-stop style:type="left" style:position="0.8861in"/>
          <style:tab-stop style:type="left" style:position="2.9534in"/>
        </style:tab-stops>
      </style:paragraph-properties>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P2638" style:parent-style-name="Normal" style:family="paragraph">
      <style:paragraph-properties fo:widows="0" fo:orphans="0" fo:text-align="center">
        <style:tab-stops>
          <style:tab-stop style:type="left" style:position="0.8861in"/>
          <style:tab-stop style:type="left" style:position="2.9534in"/>
        </style:tab-stops>
      </style:paragraph-properties>
      <style:text-properties fo:font-weight="bold" style:font-weight-asian="bold" fo:color="#000000" style:font-size-complex="12pt" style:language-asian="lt" style:country-asian="LT"/>
    </style:style>
    <style:style style:name="P2639" style:parent-style-name="Normal" style:family="paragraph">
      <style:paragraph-properties fo:widows="0" fo:orphans="0" fo:text-align="center">
        <style:tab-stops>
          <style:tab-stop style:type="left" style:position="1.9312in"/>
        </style:tab-stops>
      </style:paragraph-properties>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widows="0" fo:orphans="0" fo:text-align="justify" fo:margin-left="1.7777in">
        <style:tab-stops>
          <style:tab-stop style:type="left" style:position="0.1534in"/>
        </style:tab-stops>
      </style:paragraph-properties>
      <style:text-properties fo:font-weight="bold" style:font-weight-asian="bold" style:font-weight-complex="bold" fo:color="#000000" style:font-size-complex="12pt" style:language-asian="lt" style:country-asian="LT"/>
    </style:style>
    <style:style style:name="P26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margin-left="0.0138in">
        <style:tab-stops>
          <style:tab-stop style:type="left" style:position="1.1375in"/>
        </style:tab-stops>
      </style:paragraph-properties>
    </style:style>
    <style:style style:name="P2658" style:parent-style-name="Normal" style:family="paragraph">
      <style:paragraph-properties fo:widows="0" fo:orphans="0" fo:text-align="center">
        <style:tab-stops>
          <style:tab-stop style:type="left" style:position="2.3659in"/>
        </style:tab-stops>
      </style:paragraph-properties>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26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style:tab-stops>
          <style:tab-stop style:type="left" style:position="2.7277in"/>
        </style:tab-stops>
      </style:paragraph-properties>
    </style:style>
    <style:style style:name="P2670" style:parent-style-name="Normal" style:family="paragraph">
      <style:paragraph-properties fo:widows="0" fo:orphans="0" fo:text-align="center">
        <style:tab-stops>
          <style:tab-stop style:type="left" style:position="2.7277in"/>
        </style:tab-stops>
      </style:paragraph-properties>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style:tab-stops>
          <style:tab-stop style:type="left" style:position="0.5541in"/>
        </style:tab-stops>
      </style:paragraph-properties>
    </style:style>
    <style:style style:name="P2681" style:parent-style-name="Normal" style:family="paragraph">
      <style:paragraph-properties fo:widows="0" fo:orphans="0" fo:text-align="center">
        <style:tab-stops>
          <style:tab-stop style:type="left" style:position="0.5541in"/>
        </style:tab-stops>
      </style:paragraph-properties>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P2686" style:parent-style-name="Normal" style:family="paragraph">
      <style:paragraph-properties fo:widows="0" fo:orphans="0" fo:text-align="justify">
        <style:tab-stops>
          <style:tab-stop style:type="left" style:position="0.5541in"/>
        </style:tab-stops>
      </style:paragraph-properties>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style="italic" style:font-style-asian="italic" style:font-style-complex="italic"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style:tab-stops>
          <style:tab-stop style:type="left" style:position="0.6541in"/>
        </style:tab-stops>
      </style:paragraph-properties>
    </style:style>
    <style:style style:name="P2744" style:parent-style-name="Normal" style:family="paragraph">
      <style:paragraph-properties fo:widows="0" fo:orphans="0" fo:text-align="center">
        <style:tab-stops>
          <style:tab-stop style:type="left" style:position="0.6541in"/>
        </style:tab-stops>
      </style:paragraph-properties>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P2748"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74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style:tab-stops>
          <style:tab-stop style:type="left" style:position="0.5791in"/>
        </style:tab-stops>
      </style:paragraph-properties>
    </style:style>
    <style:style style:name="P2905" style:parent-style-name="Normal" style:family="paragraph">
      <style:paragraph-properties fo:widows="0" fo:orphans="0" fo:text-align="center">
        <style:tab-stops>
          <style:tab-stop style:type="left" style:position="0.5791in"/>
        </style:tab-stops>
      </style:paragraph-properties>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P2910"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style:tab-stops>
          <style:tab-stop style:type="left" style:position="0.9097in"/>
        </style:tab-stops>
      </style:paragraph-properties>
    </style:style>
    <style:style style:name="P2916" style:parent-style-name="Normal" style:family="paragraph">
      <style:paragraph-properties fo:widows="0" fo:orphans="0" fo:text-align="center">
        <style:tab-stops>
          <style:tab-stop style:type="left" style:position="0.9097in"/>
        </style:tab-stops>
      </style:paragraph-properties>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P2921"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922" style:parent-style-name="Normal" style:family="paragraph">
      <style:paragraph-properties fo:widows="0" fo:orphans="0" fo:text-align="justify" fo:margin-left="0.0138in" fo:text-indent="0.577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style:tab-stops>
          <style:tab-stop style:type="left" style:position="0.5868in"/>
        </style:tab-stops>
      </style:paragraph-properties>
    </style:style>
    <style:style style:name="P2976" style:parent-style-name="Normal" style:family="paragraph">
      <style:paragraph-properties fo:widows="0" fo:orphans="0" fo:text-align="center">
        <style:tab-stops>
          <style:tab-stop style:type="left" style:position="0.5868in"/>
        </style:tab-stops>
      </style:paragraph-properties>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tab-stops>
          <style:tab-stop style:type="left" style:position="0.5868in"/>
        </style:tab-stops>
      </style:paragraph-properties>
    </style:style>
    <style:style style:name="P3023" style:parent-style-name="Normal" style:family="paragraph">
      <style:paragraph-properties fo:widows="0" fo:orphans="0" fo:text-align="center">
        <style:tab-stops>
          <style:tab-stop style:type="left" style:position="0.5868in"/>
        </style:tab-stops>
      </style:paragraph-properties>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30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center"/>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03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3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38" style:parent-style-name="Normal" style:family="paragraph">
      <style:paragraph-properties fo:widows="0" fo:orphans="0" fo:text-indent="2.9534in"/>
    </style:style>
    <style:style style:name="T3039" style:parent-style-name="DefaultParagraphFont" style:family="text">
      <style:text-properties fo:font-size="11.5pt" style:font-size-asian="11.5pt" style:font-size-complex="11.5pt" style:language-asian="lt" style:country-asian="LT"/>
    </style:style>
    <style:style style:name="P304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widows="0" fo:orphans="0" fo:text-align="center">
        <style:tab-stops>
          <style:tab-stop style:type="left" style:position="1.9312in"/>
        </style:tab-stops>
      </style:paragraph-properties>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050" style:parent-style-name="Normal" style:family="paragraph">
      <style:paragraph-properties fo:widows="0" fo:orphans="0" fo:text-align="justify" fo:margin-left="0.0138in" fo:text-indent="0.577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margin-left="0.0138in" fo:text-indent="0.577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margin-left="0.0138in" fo:text-indent="0.577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style:tab-stops>
          <style:tab-stop style:type="left" style:position="2.8833in"/>
        </style:tab-stops>
      </style:paragraph-properties>
    </style:style>
    <style:style style:name="P3063" style:parent-style-name="Normal" style:family="paragraph">
      <style:paragraph-properties fo:widows="0" fo:orphans="0" fo:text-align="center">
        <style:tab-stops>
          <style:tab-stop style:type="left" style:position="2.8833in"/>
        </style:tab-stops>
      </style:paragraph-properties>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widows="0" fo:orphans="0" fo:text-align="justify">
        <style:tab-stops>
          <style:tab-stop style:type="left" style:position="2.8833in"/>
        </style:tab-stops>
      </style:paragraph-properties>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style:tab-stops>
          <style:tab-stop style:type="left" style:position="2.7277in"/>
        </style:tab-stops>
      </style:paragraph-properties>
    </style:style>
    <style:style style:name="P3074" style:parent-style-name="Normal" style:family="paragraph">
      <style:paragraph-properties fo:widows="0" fo:orphans="0" fo:text-align="center">
        <style:tab-stops>
          <style:tab-stop style:type="left" style:position="2.7277in"/>
        </style:tab-stops>
      </style:paragraph-properties>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widows="0" fo:orphans="0" fo:text-align="justify" fo:margin-left="0.0138in" fo:text-indent="0.577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text-scale="2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style:tab-stops>
          <style:tab-stop style:type="left" style:position="1.1375in"/>
        </style:tab-stops>
      </style:paragraph-properties>
    </style:style>
    <style:style style:name="P3089" style:parent-style-name="Normal" style:family="paragraph">
      <style:paragraph-properties fo:widows="0" fo:orphans="0" fo:text-align="center">
        <style:tab-stops>
          <style:tab-stop style:type="left" style:position="1.1375in"/>
        </style:tab-stops>
      </style:paragraph-properties>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widows="0" fo:orphans="0" fo:text-align="justify">
        <style:tab-stops>
          <style:tab-stop style:type="left" style:position="1.1375in"/>
        </style:tab-stops>
      </style:paragraph-properties>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style="italic" style:font-style-asian="italic" style:font-style-complex="italic"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font-style="italic" style:font-style-asian="italic" style:font-style-complex="italic" fo:color="#000000" style:font-size-complex="12pt" style:language-asian="lt" style:country-asian="LT"/>
    </style:style>
    <style:style style:name="P31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margin-left="0.0138in" fo:text-indent="0.577in">
        <style:tab-stops>
          <style:tab-stop style:type="left" style:position="0.8722in"/>
          <style:tab-stop style:type="left" style:position="1.0694in"/>
        </style:tab-stops>
      </style:paragraph-properties>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margin-left="0.0138in" fo:text-indent="0.577in">
        <style:tab-stops>
          <style:tab-stop style:type="left" style:position="0.8722in"/>
          <style:tab-stop style:type="left" style:position="1.0694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margin-left="0.0138in">
        <style:tab-stops>
          <style:tab-stop style:type="left" style:position="0.8722in"/>
          <style:tab-stop style:type="left" style:position="1.0694in"/>
        </style:tab-stops>
      </style:paragraph-properties>
    </style:style>
    <style:style style:name="P3153" style:parent-style-name="Normal" style:family="paragraph">
      <style:paragraph-properties fo:widows="0" fo:orphans="0" fo:text-align="center">
        <style:tab-stops>
          <style:tab-stop style:type="left" style:position="0.6541in"/>
        </style:tab-stops>
      </style:paragraph-properties>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widows="0" fo:orphans="0" fo:text-align="center">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31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style:tab-stops>
          <style:tab-stop style:type="left" style:position="0.5791in"/>
        </style:tab-stops>
      </style:paragraph-properties>
    </style:style>
    <style:style style:name="P3322" style:parent-style-name="Normal" style:family="paragraph">
      <style:paragraph-properties fo:widows="0" fo:orphans="0" fo:text-align="center">
        <style:tab-stops>
          <style:tab-stop style:type="left" style:position="0.5791in"/>
        </style:tab-stops>
      </style:paragraph-properties>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style:tab-stops>
          <style:tab-stop style:type="left" style:position="0.9097in"/>
        </style:tab-stops>
      </style:paragraph-properties>
    </style:style>
    <style:style style:name="P3333" style:parent-style-name="Normal" style:family="paragraph">
      <style:paragraph-properties fo:widows="0" fo:orphans="0" fo:text-align="center">
        <style:tab-stops>
          <style:tab-stop style:type="left" style:position="0.9097in"/>
        </style:tab-stops>
      </style:paragraph-properties>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style:tab-stops>
          <style:tab-stop style:type="left" style:position="0.5868in"/>
        </style:tab-stops>
      </style:paragraph-properties>
    </style:style>
    <style:style style:name="P3389" style:parent-style-name="Normal" style:family="paragraph">
      <style:paragraph-properties fo:widows="0" fo:orphans="0" fo:text-align="center">
        <style:tab-stops>
          <style:tab-stop style:type="left" style:position="0.5868in"/>
        </style:tab-stops>
      </style:paragraph-properties>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33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style:tab-stops>
          <style:tab-stop style:type="left" style:position="0.5868in"/>
        </style:tab-stops>
      </style:paragraph-properties>
    </style:style>
    <style:style style:name="P3432" style:parent-style-name="Normal" style:family="paragraph">
      <style:paragraph-properties fo:widows="0" fo:orphans="0" fo:text-align="center">
        <style:tab-stops>
          <style:tab-stop style:type="left" style:position="0.5868in"/>
        </style:tab-stops>
      </style:paragraph-properties>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center" fo:margin-left="0.0138in">
        <style:tab-stops>
          <style:tab-stop style:type="left" style:position="0.9708in"/>
        </style:tab-stops>
      </style:paragraph-properties>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45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5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56" style:parent-style-name="Normal" style:family="paragraph">
      <style:paragraph-properties fo:widows="0" fo:orphans="0" fo:margin-left="0.0138in" fo:text-indent="2.9395in">
        <style:tab-stops>
          <style:tab-stop style:type="left" style:position="0.8722in"/>
        </style:tab-stops>
      </style:paragraph-properties>
      <style:text-properties fo:font-size="11.5pt" style:font-size-asian="11.5pt" style:font-size-complex="11.5pt" style:language-asian="lt" style:country-asian="LT"/>
    </style:style>
    <style:style style:name="P3457" style:parent-style-name="Normal" style:family="paragraph">
      <style:paragraph-properties fo:widows="0" fo:orphans="0" fo:margin-left="0.0138in" fo:text-indent="2.9395in">
        <style:tab-stops>
          <style:tab-stop style:type="left" style:position="0.8722in"/>
        </style:tab-stops>
      </style:paragraph-properties>
      <style:text-properties fo:color="#000000" style:font-size-complex="12pt" style:language-asian="lt" style:country-asian="LT"/>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3461" style:parent-style-name="Normal" style:family="paragraph">
      <style:paragraph-properties fo:widows="0" fo:orphans="0" fo:text-align="center">
        <style:tab-stops>
          <style:tab-stop style:type="left" style:position="2.0562in"/>
        </style:tab-stops>
      </style:paragraph-properties>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P3465"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346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style:tab-stops>
          <style:tab-stop style:type="left" style:position="2.9909in"/>
        </style:tab-stops>
      </style:paragraph-properties>
    </style:style>
    <style:style style:name="P3479" style:parent-style-name="Normal" style:family="paragraph">
      <style:paragraph-properties fo:widows="0" fo:orphans="0" fo:text-align="center">
        <style:tab-stops>
          <style:tab-stop style:type="left" style:position="2.9909in"/>
        </style:tab-stops>
      </style:paragraph-properties>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widows="0" fo:orphans="0" fo:text-align="justify" fo:margin-left="0.0138in" fo:text-indent="0.577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style:tab-stops>
          <style:tab-stop style:type="left" style:position="2.8388in"/>
        </style:tab-stops>
      </style:paragraph-properties>
    </style:style>
    <style:style style:name="P3490" style:parent-style-name="Normal" style:family="paragraph">
      <style:paragraph-properties fo:widows="0" fo:orphans="0" fo:text-align="center">
        <style:tab-stops>
          <style:tab-stop style:type="left" style:position="2.8388in"/>
        </style:tab-stops>
      </style:paragraph-properties>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P3494" style:parent-style-name="Normal" style:family="paragraph">
      <style:paragraph-properties fo:widows="0" fo:orphans="0" fo:text-align="justify">
        <style:tab-stops>
          <style:tab-stop style:type="left" style:position="2.8388in"/>
        </style:tab-stops>
      </style:paragraph-properties>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style:tab-stops>
          <style:tab-stop style:type="left" style:position="1.1458in"/>
        </style:tab-stops>
      </style:paragraph-properties>
    </style:style>
    <style:style style:name="P3501" style:parent-style-name="Normal" style:family="paragraph">
      <style:paragraph-properties fo:widows="0" fo:orphans="0" fo:text-align="center">
        <style:tab-stops>
          <style:tab-stop style:type="left" style:position="1.1458in"/>
        </style:tab-stops>
      </style:paragraph-properties>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paragraph-properties fo:widows="0" fo:orphans="0" fo:text-align="justify">
        <style:tab-stops>
          <style:tab-stop style:type="left" style:position="1.1458in"/>
        </style:tab-stops>
      </style:paragraph-properties>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style="italic" style:font-style-asian="italic" style:font-style-complex="italic" fo:color="#000000" style:font-size-complex="12pt" style:language-asian="lt" style:country-asian="LT"/>
    </style:style>
    <style:style style:name="P35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style:tab-stops>
          <style:tab-stop style:type="left" style:position="0.7652in"/>
        </style:tab-stops>
      </style:paragraph-properties>
    </style:style>
    <style:style style:name="P3566" style:parent-style-name="Normal" style:family="paragraph">
      <style:paragraph-properties fo:widows="0" fo:orphans="0" fo:text-align="center">
        <style:tab-stops>
          <style:tab-stop style:type="left" style:position="0.7652in"/>
        </style:tab-stops>
      </style:paragraph-properties>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35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5909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5909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5909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5909in">
        <style:tab-stops>
          <style:tab-stop style:type="left" style:position="1.0833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5909in">
        <style:tab-stops>
          <style:tab-stop style:type="left" style:position="1.0833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5909in">
        <style:tab-stops>
          <style:tab-stop style:type="left" style:position="1.0833in"/>
        </style:tab-stops>
      </style:paragraph-properties>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5909in">
        <style:tab-stops>
          <style:tab-stop style:type="left" style:position="1.0833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5909in">
        <style:tab-stops>
          <style:tab-stop style:type="left" style:position="1.0833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5909in">
        <style:tab-stops>
          <style:tab-stop style:type="left" style:position="1.0833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5909in">
        <style:tab-stops>
          <style:tab-stop style:type="left" style:position="1.0833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5909in">
        <style:tab-stops>
          <style:tab-stop style:type="left" style:position="1.0833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5909in">
        <style:tab-stops>
          <style:tab-stop style:type="left" style:position="1.0833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text-indent="0.5909in">
        <style:tab-stops>
          <style:tab-stop style:type="left" style:position="1.0833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5909in">
        <style:tab-stops>
          <style:tab-stop style:type="left" style:position="1.0833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5909in">
        <style:tab-stops>
          <style:tab-stop style:type="left" style:position="1.0833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5909in">
        <style:tab-stops>
          <style:tab-stop style:type="left" style:position="1.0833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5909in">
        <style:tab-stops>
          <style:tab-stop style:type="left" style:position="1.0833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5909in">
        <style:tab-stops>
          <style:tab-stop style:type="left" style:position="1.0833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5909in">
        <style:tab-stops>
          <style:tab-stop style:type="left" style:position="1.0833in"/>
        </style:tab-stops>
      </style:paragraph-properties>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5909in">
        <style:tab-stops>
          <style:tab-stop style:type="left" style:position="1.0833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style:tab-stops>
          <style:tab-stop style:type="left" style:position="0.6791in"/>
        </style:tab-stops>
      </style:paragraph-properties>
    </style:style>
    <style:style style:name="P3716" style:parent-style-name="Normal" style:family="paragraph">
      <style:paragraph-properties fo:widows="0" fo:orphans="0" fo:text-align="center">
        <style:tab-stops>
          <style:tab-stop style:type="left" style:position="0.6791in"/>
        </style:tab-stops>
      </style:paragraph-properties>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widows="0" fo:orphans="0" fo:text-align="justify" fo:text-indent="0.5909in">
        <style:tab-stops>
          <style:tab-stop style:type="left" style:position="0.8861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style:tab-stops>
          <style:tab-stop style:type="left" style:position="1.0423in"/>
        </style:tab-stops>
      </style:paragraph-properties>
    </style:style>
    <style:style style:name="P3727" style:parent-style-name="Normal" style:family="paragraph">
      <style:paragraph-properties fo:widows="0" fo:orphans="0" fo:text-align="center">
        <style:tab-stops>
          <style:tab-stop style:type="left" style:position="1.0423in"/>
        </style:tab-stops>
      </style:paragraph-properties>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P3731"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weight-complex="bold" fo:color="#000000" style:font-size-complex="12pt" style:language-asian="lt" style:country-asian="LT"/>
    </style:style>
    <style:style style:name="P3732" style:parent-style-name="Normal" style:family="paragraph">
      <style:paragraph-properties fo:widows="0" fo:orphans="0" fo:text-align="justify" fo:text-indent="0.5909in">
        <style:tab-stops>
          <style:tab-stop style:type="left" style:position="0.8861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5909in">
        <style:tab-stops>
          <style:tab-stop style:type="left" style:position="0.9847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5909in">
        <style:tab-stops>
          <style:tab-stop style:type="left" style:position="0.9847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5909in">
        <style:tab-stops>
          <style:tab-stop style:type="left" style:position="0.9847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5909in">
        <style:tab-stops>
          <style:tab-stop style:type="left" style:position="0.9847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5909in">
        <style:tab-stops>
          <style:tab-stop style:type="left" style:position="0.9847in"/>
        </style:tab-stops>
      </style:paragraph-properties>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5909in">
        <style:tab-stops>
          <style:tab-stop style:type="left" style:position="0.9847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5909in">
        <style:tab-stops>
          <style:tab-stop style:type="left" style:position="0.9847in"/>
        </style:tab-stops>
      </style:paragraph-properties>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5909in">
        <style:tab-stops>
          <style:tab-stop style:type="left" style:position="0.9847in"/>
        </style:tab-stops>
      </style:paragraph-properties>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5909in">
        <style:tab-stops>
          <style:tab-stop style:type="left" style:position="0.9847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5909in">
        <style:tab-stops>
          <style:tab-stop style:type="left" style:position="0.9847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5909in">
        <style:tab-stops>
          <style:tab-stop style:type="left" style:position="1.243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style:tab-stops>
          <style:tab-stop style:type="left" style:position="0.652in"/>
        </style:tab-stops>
      </style:paragraph-properties>
    </style:style>
    <style:style style:name="P3787" style:parent-style-name="Normal" style:family="paragraph">
      <style:paragraph-properties fo:widows="0" fo:orphans="0" fo:text-align="center">
        <style:tab-stops>
          <style:tab-stop style:type="left" style:position="0.652in"/>
        </style:tab-stops>
      </style:paragraph-properties>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widows="0" fo:orphans="0" fo:text-align="justify">
        <style:tab-stops>
          <style:tab-stop style:type="left" style:position="0.652in"/>
        </style:tab-stops>
      </style:paragraph-properties>
      <style:text-properties fo:font-weight="bold" style:font-weight-asian="bold" style:font-weight-complex="bold" fo:color="#000000" style:font-size-complex="12pt" style:language-asian="lt" style:country-asian="LT"/>
    </style:style>
    <style:style style:name="P3792" style:parent-style-name="Normal" style:family="paragraph">
      <style:paragraph-properties fo:widows="0" fo:orphans="0" fo:text-align="justify" fo:text-indent="0.5909in">
        <style:tab-stops>
          <style:tab-stop style:type="left" style:position="0.8861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5909in">
        <style:tab-stops>
          <style:tab-stop style:type="left" style:position="0.9847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5909in">
        <style:tab-stops>
          <style:tab-stop style:type="left" style:position="0.9847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5909in">
        <style:tab-stops>
          <style:tab-stop style:type="left" style:position="0.9847in"/>
        </style:tab-stops>
      </style:paragraph-properties>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5909in">
        <style:tab-stops>
          <style:tab-stop style:type="left" style:position="0.9847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5909in">
        <style:tab-stops>
          <style:tab-stop style:type="left" style:position="0.9847in"/>
        </style:tab-stops>
      </style:paragraph-properties>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5909in">
        <style:tab-stops>
          <style:tab-stop style:type="left" style:position="0.9847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5909in">
        <style:tab-stops>
          <style:tab-stop style:type="left" style:position="0.9847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style:tab-stops>
          <style:tab-stop style:type="left" style:position="0.6472in"/>
        </style:tab-stops>
      </style:paragraph-properties>
    </style:style>
    <style:style style:name="P3828" style:parent-style-name="Normal" style:family="paragraph">
      <style:paragraph-properties fo:widows="0" fo:orphans="0" fo:text-align="center">
        <style:tab-stops>
          <style:tab-stop style:type="left" style:position="0.6472in"/>
        </style:tab-stops>
      </style:paragraph-properties>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T3831" style:parent-style-name="DefaultParagraphFont" style:family="text">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widows="0" fo:orphans="0" fo:text-align="justify">
        <style:tab-stops>
          <style:tab-stop style:type="left" style:position="0.6472in"/>
        </style:tab-stops>
      </style:paragraph-properties>
      <style:text-properties fo:font-weight="bold" style:font-weight-asian="bold" style:font-weight-complex="bold" fo:color="#000000" style:font-size-complex="12pt" style:language-asian="lt" style:country-asian="LT"/>
    </style:style>
    <style:style style:name="P3833" style:parent-style-name="Normal" style:family="paragraph">
      <style:paragraph-properties fo:widows="0" fo:orphans="0" fo:text-align="justify" fo:text-indent="0.5909in">
        <style:tab-stops>
          <style:tab-stop style:type="left" style:position="0.9847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center">
        <style:tab-stops>
          <style:tab-stop style:type="left" style:position="1.243in"/>
        </style:tab-stops>
      </style:paragraph-properties>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84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84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843" style:parent-style-name="Normal" style:family="paragraph">
      <style:paragraph-properties fo:widows="0" fo:orphans="0" fo:text-indent="2.9534in">
        <style:tab-stops>
          <style:tab-stop style:type="left" style:position="1.243in"/>
        </style:tab-stops>
      </style:paragraph-properties>
    </style:style>
    <style:style style:name="T3844" style:parent-style-name="DefaultParagraphFont" style:family="text">
      <style:text-properties fo:font-size="11.5pt" style:font-size-asian="11.5pt" style:font-size-complex="11.5pt" style:language-asian="lt" style:country-asian="LT"/>
    </style:style>
    <style:style style:name="P3845" style:parent-style-name="Normal" style:family="paragraph">
      <style:paragraph-properties fo:widows="0" fo:orphans="0" fo:text-align="center">
        <style:tab-stops>
          <style:tab-stop style:type="left" style:position="1.243in"/>
        </style:tab-stops>
      </style:paragraph-properties>
      <style:text-properties fo:font-weight="bold" style:font-weight-asian="bold" fo:color="#000000" style:font-size-complex="12pt" style:language-asian="lt" style:country-asian="LT"/>
    </style:style>
    <style:style style:name="P3846" style:parent-style-name="Normal" style:family="paragraph">
      <style:paragraph-properties fo:widows="0" fo:orphans="0" fo:text-align="center">
        <style:tab-stops>
          <style:tab-stop style:type="left" style:position="1.243in"/>
        </style:tab-stops>
      </style:paragraph-properties>
    </style:style>
    <style:style style:name="T3847" style:parent-style-name="DefaultParagraphFont" style:family="text">
      <style:text-properties fo:font-weight="bold" style:font-weight-asian="bold" fo:color="#000000" style:font-size-complex="12pt" style:language-asian="lt" style:country-asian="LT"/>
    </style:style>
    <style:style style:name="T3848" style:parent-style-name="DefaultParagraphFont" style:family="text">
      <style:text-properties fo:font-weight="bold" style:font-weight-asian="bold" fo:color="#000000" style:font-size-complex="12pt" style:language-asian="lt" style:country-asian="LT"/>
    </style:style>
    <style:style style:name="P3849"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widows="0" fo:orphans="0" fo:text-align="center">
        <style:tab-stops>
          <style:tab-stop style:type="left" style:position="1.9312in"/>
        </style:tab-stops>
      </style:paragraph-properties>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widows="0" fo:orphans="0" fo:text-align="justify" fo:text-indent="0.5909in">
        <style:tab-stops>
          <style:tab-stop style:type="left" style:position="0.8861in"/>
        </style:tab-stops>
      </style:paragraph-properties>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5909in">
        <style:tab-stops>
          <style:tab-stop style:type="left" style:position="0.8861in"/>
        </style:tab-stops>
      </style:paragraph-properties>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5909in">
        <style:tab-stops>
          <style:tab-stop style:type="left" style:position="0.8861in"/>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margin-left="0.0138in">
        <style:tab-stops>
          <style:tab-stop style:type="left" style:position="1.0965in"/>
        </style:tab-stops>
      </style:paragraph-properties>
    </style:style>
    <style:style style:name="P3868" style:parent-style-name="Normal" style:family="paragraph">
      <style:paragraph-properties fo:widows="0" fo:orphans="0" fo:text-align="center" fo:margin-left="0.0138in">
        <style:tab-stops>
          <style:tab-stop style:type="left" style:position="1.0965in"/>
        </style:tab-stops>
      </style:paragraph-properties>
    </style:style>
    <style:style style:name="T3869" style:parent-style-name="DefaultParagraphFont" style:family="text">
      <style:text-properties fo:font-weight="bold" style:font-weight-asian="bold" fo:color="#000000" style:font-size-complex="12pt" style:language-asian="lt" style:country-asian="LT"/>
    </style:style>
    <style:style style:name="T3870" style:parent-style-name="DefaultParagraphFont" style:family="text">
      <style:text-properties fo:font-weight="bold" style:font-weight-asian="bold" fo:color="#000000" style:font-size-complex="12pt" style:language-asian="lt" style:country-asian="LT"/>
    </style:style>
    <style:style style:name="T3871" style:parent-style-name="DefaultParagraphFont" style:family="text">
      <style:text-properties fo:font-weight="bold" style:font-weight-asian="bold" fo:color="#000000" style:font-size-complex="12pt" style:language-asian="lt" style:country-asian="LT"/>
    </style:style>
    <style:style style:name="P3872" style:parent-style-name="Normal" style:family="paragraph">
      <style:paragraph-properties fo:widows="0" fo:orphans="0" fo:text-align="justify" fo:margin-left="0.0138in">
        <style:tab-stops>
          <style:tab-stop style:type="left" style:position="1.0965in"/>
        </style:tab-stops>
      </style:paragraph-properties>
      <style:text-properties fo:color="#000000" style:font-size-complex="12pt" style:language-asian="lt" style:country-asian="LT"/>
    </style:style>
    <style:style style:name="P38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margin-left="0.0138in">
        <style:tab-stops>
          <style:tab-stop style:type="left" style:position="0.8722in"/>
        </style:tab-stops>
      </style:paragraph-properties>
    </style:style>
    <style:style style:name="P3882" style:parent-style-name="Normal" style:family="paragraph">
      <style:paragraph-properties fo:widows="0" fo:orphans="0" fo:text-align="center">
        <style:tab-stops>
          <style:tab-stop style:type="left" style:position="2.7277in"/>
        </style:tab-stops>
      </style:paragraph-properties>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P3886"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88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style:tab-stops>
          <style:tab-stop style:type="left" style:position="1.1104in"/>
        </style:tab-stops>
      </style:paragraph-properties>
    </style:style>
    <style:style style:name="P3894" style:parent-style-name="Normal" style:family="paragraph">
      <style:paragraph-properties fo:widows="0" fo:orphans="0" fo:text-align="center">
        <style:tab-stops>
          <style:tab-stop style:type="left" style:position="1.1104in"/>
        </style:tab-stops>
      </style:paragraph-properties>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T3896" style:parent-style-name="DefaultParagraphFont" style:family="text">
      <style:text-properties fo:font-weight="bold" style:font-weight-asian="bold" style:font-weight-complex="bold" fo:color="#000000" style:font-size-complex="12pt" style:language-asian="lt" style:country-asian="LT"/>
    </style:style>
    <style:style style:name="T3897" style:parent-style-name="DefaultParagraphFont" style:family="text">
      <style:text-properties fo:font-weight="bold" style:font-weight-asian="bold" style:font-weight-complex="bold" fo:color="#000000" style:font-size-complex="12pt" style:language-asian="lt" style:country-asian="LT"/>
    </style:style>
    <style:style style:name="P3898" style:parent-style-name="Normal" style:family="paragraph">
      <style:paragraph-properties fo:widows="0" fo:orphans="0" fo:text-align="center">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389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font-style="italic" style:font-style-asian="italic" style:font-style-complex="italic"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style:tab-stops>
          <style:tab-stop style:type="left" style:position="0.6541in"/>
        </style:tab-stops>
      </style:paragraph-properties>
    </style:style>
    <style:style style:name="P3952" style:parent-style-name="Normal" style:family="paragraph">
      <style:paragraph-properties fo:widows="0" fo:orphans="0" fo:text-align="center">
        <style:tab-stops>
          <style:tab-stop style:type="left" style:position="0.6541in"/>
        </style:tab-stops>
      </style:paragraph-properties>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P3956"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3957" style:parent-style-name="Normal" style:family="paragraph">
      <style:paragraph-properties fo:widows="0" fo:orphans="0" fo:text-align="justify" fo:margin-left="0.0138in" fo:text-indent="0.577in">
        <style:tab-stops/>
      </style:paragraph-properties>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style:tab-stops>
          <style:tab-stop style:type="left" style:position="0.5791in"/>
        </style:tab-stops>
      </style:paragraph-properties>
    </style:style>
    <style:style style:name="P4097" style:parent-style-name="Normal" style:family="paragraph">
      <style:paragraph-properties fo:widows="0" fo:orphans="0" fo:text-align="center">
        <style:tab-stops>
          <style:tab-stop style:type="left" style:position="0.5791in"/>
        </style:tab-stops>
      </style:paragraph-properties>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P4101"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style:tab-stops>
          <style:tab-stop style:type="left" style:position="0.9097in"/>
        </style:tab-stops>
      </style:paragraph-properties>
    </style:style>
    <style:style style:name="P4108" style:parent-style-name="Normal" style:family="paragraph">
      <style:paragraph-properties fo:widows="0" fo:orphans="0" fo:text-align="center">
        <style:tab-stops>
          <style:tab-stop style:type="left" style:position="0.9097in"/>
        </style:tab-stops>
      </style:paragraph-properties>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P4112"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style:tab-stops>
          <style:tab-stop style:type="left" style:position="0.6006in"/>
        </style:tab-stops>
      </style:paragraph-properties>
    </style:style>
    <style:style style:name="P4182" style:parent-style-name="Normal" style:family="paragraph">
      <style:paragraph-properties fo:widows="0" fo:orphans="0" fo:text-align="center">
        <style:tab-stops>
          <style:tab-stop style:type="left" style:position="0.6006in"/>
        </style:tab-stops>
      </style:paragraph-properties>
    </style:style>
    <style:style style:name="T4183" style:parent-style-name="DefaultParagraphFont" style:family="text">
      <style:text-properties fo:font-weight="bold" style:font-weight-asian="bold" style:font-weight-complex="bold" fo:color="#000000" style:font-size-complex="12pt" style:language-asian="lt" style:country-asian="LT"/>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T4185" style:parent-style-name="DefaultParagraphFont" style:family="text">
      <style:text-properties fo:font-weight="bold" style:font-weight-asian="bold" style:font-weight-complex="bold" fo:color="#000000" style:font-size-complex="12pt" style:language-asian="lt" style:country-asian="LT"/>
    </style:style>
    <style:style style:name="P4186"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187" style:parent-style-name="Normal" style:family="paragraph">
      <style:paragraph-properties fo:widows="0" fo:orphans="0" fo:text-align="justify" fo:margin-left="0.0138in" fo:text-indent="0.577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style:tab-stops>
          <style:tab-stop style:type="left" style:position="0.6006in"/>
        </style:tab-stops>
      </style:paragraph-properties>
    </style:style>
    <style:style style:name="P4228" style:parent-style-name="Normal" style:family="paragraph">
      <style:paragraph-properties fo:widows="0" fo:orphans="0" fo:text-align="center">
        <style:tab-stops>
          <style:tab-stop style:type="left" style:position="0.6006in"/>
        </style:tab-stops>
      </style:paragraph-properties>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P42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center" fo:margin-left="0.0138in">
        <style:tab-stops>
          <style:tab-stop style:type="left" style:position="0.9708in"/>
        </style:tab-stops>
      </style:paragraph-properties>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24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24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242" style:parent-style-name="Normal" style:family="paragraph">
      <style:paragraph-properties fo:widows="0" fo:orphans="0" fo:margin-left="0.0138in" fo:text-indent="2.9395in">
        <style:tab-stops>
          <style:tab-stop style:type="left" style:position="0.9708in"/>
        </style:tab-stops>
      </style:paragraph-properties>
    </style:style>
    <style:style style:name="T4243" style:parent-style-name="DefaultParagraphFont" style:family="text">
      <style:text-properties fo:font-size="11.5pt" style:font-size-asian="11.5pt" style:font-size-complex="11.5pt" style:language-asian="lt" style:country-asian="LT"/>
    </style:style>
    <style:style style:name="P4244"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4245" style:parent-style-name="Normal" style:family="paragraph">
      <style:paragraph-properties fo:widows="0" fo:orphans="0" fo:text-align="center">
        <style:tab-stops>
          <style:tab-stop style:type="left" style:position="1.2437in"/>
        </style:tab-stops>
      </style:paragraph-properties>
    </style:style>
    <style:style style:name="T4246" style:parent-style-name="DefaultParagraphFont" style:family="text">
      <style:text-properties fo:font-weight="bold" style:font-weight-asian="bold" fo:color="#000000" style:font-size-complex="12pt" style:language-asian="lt" style:country-asian="LT"/>
    </style:style>
    <style:style style:name="T4247" style:parent-style-name="DefaultParagraphFont" style:family="text">
      <style:text-properties fo:font-weight="bold" style:font-weight-asian="bold" fo:color="#000000" style:font-size-complex="12pt" style:language-asian="lt" style:country-asian="LT"/>
    </style:style>
    <style:style style:name="P4248"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4249" style:parent-style-name="Normal" style:family="paragraph">
      <style:paragraph-properties fo:widows="0" fo:orphans="0" fo:text-align="center">
        <style:tab-stops>
          <style:tab-stop style:type="left" style:position="1.9312in"/>
        </style:tab-stops>
      </style:paragraph-properties>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T4251" style:parent-style-name="DefaultParagraphFont" style:family="text">
      <style:text-properties fo:font-weight="bold" style:font-weight-asian="bold" style:font-weight-complex="bold" fo:color="#000000" style:font-size-complex="12pt" style:language-asian="lt" style:country-asian="LT"/>
    </style:style>
    <style:style style:name="T4252" style:parent-style-name="DefaultParagraphFont" style:family="text">
      <style:text-properties fo:font-weight="bold" style:font-weight-asian="bold" style:font-weight-complex="bold" fo:color="#000000" style:font-size-complex="12pt" style:language-asian="lt" style:country-asian="LT"/>
    </style:style>
    <style:style style:name="P4253"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2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style:tab-stops>
          <style:tab-stop style:type="left" style:position="2.9076in"/>
        </style:tab-stops>
      </style:paragraph-properties>
    </style:style>
    <style:style style:name="P4267" style:parent-style-name="Normal" style:family="paragraph">
      <style:paragraph-properties fo:widows="0" fo:orphans="0" fo:text-align="center">
        <style:tab-stops>
          <style:tab-stop style:type="left" style:position="2.9076in"/>
        </style:tab-stops>
      </style:paragraph-properties>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T4270" style:parent-style-name="DefaultParagraphFont" style:family="text">
      <style:text-properties fo:font-weight="bold" style:font-weight-asian="bold" style:font-weight-complex="bold" fo:color="#000000" style:font-size-complex="12pt" style:language-asian="lt" style:country-asian="LT"/>
    </style:style>
    <style:style style:name="P4271"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27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style:tab-stops>
          <style:tab-stop style:type="left" style:position="2.7277in"/>
        </style:tab-stops>
      </style:paragraph-properties>
    </style:style>
    <style:style style:name="P4279" style:parent-style-name="Normal" style:family="paragraph">
      <style:paragraph-properties fo:widows="0" fo:orphans="0" fo:text-align="center">
        <style:tab-stops>
          <style:tab-stop style:type="left" style:position="2.7277in"/>
        </style:tab-stops>
      </style:paragraph-properties>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T4281" style:parent-style-name="DefaultParagraphFont" style:family="text">
      <style:text-properties fo:font-weight="bold" style:font-weight-asian="bold" style:font-weight-complex="bold" fo:color="#000000" style:font-size-complex="12pt" style:language-asian="lt" style:country-asian="LT"/>
    </style:style>
    <style:style style:name="T4282" style:parent-style-name="DefaultParagraphFont" style:family="text">
      <style:text-properties fo:font-weight="bold" style:font-weight-asian="bold" style:font-weight-complex="bold" fo:color="#000000" style:font-size-complex="12pt" style:language-asian="lt" style:country-asian="LT"/>
    </style:style>
    <style:style style:name="P4283"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2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style:tab-stops>
          <style:tab-stop style:type="left" style:position="1.1305in"/>
        </style:tab-stops>
      </style:paragraph-properties>
    </style:style>
    <style:style style:name="P4291" style:parent-style-name="Normal" style:family="paragraph">
      <style:paragraph-properties fo:widows="0" fo:orphans="0" fo:text-align="center">
        <style:tab-stops>
          <style:tab-stop style:type="left" style:position="1.1305in"/>
        </style:tab-stops>
      </style:paragraph-properties>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P4295" style:parent-style-name="Normal" style:family="paragraph">
      <style:paragraph-properties fo:widows="0" fo:orphans="0" fo:text-align="justify">
        <style:tab-stops>
          <style:tab-stop style:type="left" style:position="1.1305in"/>
        </style:tab-stops>
      </style:paragraph-properties>
      <style:text-properties fo:font-weight="bold" style:font-weight-asian="bold" style:font-weight-complex="bold" fo:color="#000000" style:font-size-complex="12pt" style:language-asian="lt" style:country-asian="LT"/>
    </style:style>
    <style:style style:name="P4296" style:parent-style-name="Normal" style:family="paragraph">
      <style:paragraph-properties fo:widows="0" fo:orphans="0" fo:text-align="justify" fo:margin-left="0.0138in" fo:text-indent="0.577in">
        <style:tab-stops/>
      </style:paragraph-properties>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margin-left="0.0138in" fo:text-indent="0.577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margin-left="0.0138in" fo:text-indent="0.577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margin-left="0.0138in" fo:text-indent="0.577in">
        <style:tab-stops/>
      </style:paragraph-properties>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margin-left="0.0138in" fo:text-indent="0.577in">
        <style:tab-stops/>
      </style:paragraph-properties>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margin-left="0.0138in" fo:text-indent="0.577in">
        <style:tab-stops/>
      </style:paragraph-properties>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margin-left="0.0138in" fo:text-indent="0.577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margin-left="0.0138in" fo:text-indent="0.577in">
        <style:tab-stops/>
      </style:paragraph-properties>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margin-left="0.0138in" fo:text-indent="0.577in">
        <style:tab-stops/>
      </style:paragraph-properties>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margin-left="0.0138in" fo:text-indent="0.577in">
        <style:tab-stops/>
      </style:paragraph-properties>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font-style="italic" style:font-style-asian="italic" style:font-style-complex="italic" fo:color="#000000" style:font-size-complex="12pt" style:language-asian="lt" style:country-asian="LT"/>
    </style:style>
    <style:style style:name="P434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style:tab-stops>
          <style:tab-stop style:type="left" style:position="0.668in"/>
        </style:tab-stops>
      </style:paragraph-properties>
    </style:style>
    <style:style style:name="P4352" style:parent-style-name="Normal" style:family="paragraph">
      <style:paragraph-properties fo:widows="0" fo:orphans="0" fo:text-align="center">
        <style:tab-stops>
          <style:tab-stop style:type="left" style:position="0.668in"/>
        </style:tab-stops>
      </style:paragraph-properties>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T4355" style:parent-style-name="DefaultParagraphFont" style:family="text">
      <style:text-properties fo:font-weight="bold" style:font-weight-asian="bold" style:font-weight-complex="bold" fo:color="#000000" style:font-size-complex="12pt" style:language-asian="lt" style:country-asian="LT"/>
    </style:style>
    <style:style style:name="P4356"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43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style:tab-stops>
          <style:tab-stop style:type="left" style:position="0.5791in"/>
        </style:tab-stops>
      </style:paragraph-properties>
    </style:style>
    <style:style style:name="P4474" style:parent-style-name="Normal" style:family="paragraph">
      <style:paragraph-properties fo:widows="0" fo:orphans="0" fo:text-align="center">
        <style:tab-stops>
          <style:tab-stop style:type="left" style:position="0.5791in"/>
        </style:tab-stops>
      </style:paragraph-properties>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T4476" style:parent-style-name="DefaultParagraphFont" style:family="text">
      <style:text-properties fo:font-weight="bold" style:font-weight-asian="bold" style:font-weight-complex="bold" fo:color="#000000" style:font-size-complex="12pt" style:language-asian="lt" style:country-asian="LT"/>
    </style:style>
    <style:style style:name="T4477" style:parent-style-name="DefaultParagraphFont" style:family="text">
      <style:text-properties fo:font-weight="bold" style:font-weight-asian="bold" style:font-weight-complex="bold" fo:color="#000000" style:font-size-complex="12pt" style:language-asian="lt" style:country-asian="LT"/>
    </style:style>
    <style:style style:name="P4478"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4479" style:parent-style-name="Normal" style:family="paragraph">
      <style:paragraph-properties fo:widows="0" fo:orphans="0" fo:text-align="justify" fo:text-indent="0.5909in">
        <style:tab-stops>
          <style:tab-stop style:type="left" style:position="0.7875in"/>
        </style:tab-stops>
      </style:paragraph-properties>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style:tab-stops>
          <style:tab-stop style:type="left" style:position="0.9097in"/>
        </style:tab-stops>
      </style:paragraph-properties>
    </style:style>
    <style:style style:name="P4484" style:parent-style-name="Normal" style:family="paragraph">
      <style:paragraph-properties fo:widows="0" fo:orphans="0" fo:text-align="center">
        <style:tab-stops>
          <style:tab-stop style:type="left" style:position="0.9097in"/>
        </style:tab-stops>
      </style:paragraph-properties>
    </style:style>
    <style:style style:name="T4485" style:parent-style-name="DefaultParagraphFont" style:family="text">
      <style:text-properties fo:font-weight="bold" style:font-weight-asian="bold" style:font-weight-complex="bold" fo:color="#000000" style:font-size-complex="12pt" style:language-asian="lt" style:country-asian="LT"/>
    </style:style>
    <style:style style:name="T4486" style:parent-style-name="DefaultParagraphFont" style:family="text">
      <style:text-properties fo:font-weight="bold" style:font-weight-asian="bold" style:font-weight-complex="bold" fo:color="#000000" style:font-size-complex="12pt" style:language-asian="lt" style:country-asian="LT"/>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P4489" style:parent-style-name="Normal" style:family="paragraph">
      <style:paragraph-properties fo:widows="0" fo:orphans="0" fo:text-align="center">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490" style:parent-style-name="Normal" style:family="paragraph">
      <style:paragraph-properties fo:widows="0" fo:orphans="0" fo:text-align="justify" fo:text-indent="0.5909in">
        <style:tab-stops>
          <style:tab-stop style:type="left" style:position="0.9847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5909in">
        <style:tab-stops>
          <style:tab-stop style:type="left" style:position="1.0833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5909in">
        <style:tab-stops>
          <style:tab-stop style:type="left" style:position="1.0833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5909in">
        <style:tab-stops>
          <style:tab-stop style:type="left" style:position="1.0833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5909in">
        <style:tab-stops>
          <style:tab-stop style:type="left" style:position="1.0833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5909in">
        <style:tab-stops>
          <style:tab-stop style:type="left" style:position="1.0833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5909in">
        <style:tab-stops>
          <style:tab-stop style:type="left" style:position="1.0833in"/>
        </style:tab-stops>
      </style:paragraph-properties>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5909in">
        <style:tab-stops>
          <style:tab-stop style:type="left" style:position="1.0833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5909in">
        <style:tab-stops>
          <style:tab-stop style:type="left" style:position="1.0833in"/>
        </style:tab-stops>
      </style:paragraph-properties>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5909in">
        <style:tab-stops>
          <style:tab-stop style:type="left" style:position="1.0833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5909in">
        <style:tab-stops>
          <style:tab-stop style:type="left" style:position="1.0833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5909in">
        <style:tab-stops>
          <style:tab-stop style:type="left" style:position="1.0833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5909in">
        <style:tab-stops>
          <style:tab-stop style:type="left" style:position="1.0833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style:tab-stops>
          <style:tab-stop style:type="left" style:position="0.6006in"/>
        </style:tab-stops>
      </style:paragraph-properties>
    </style:style>
    <style:style style:name="P4554" style:parent-style-name="Normal" style:family="paragraph">
      <style:paragraph-properties fo:widows="0" fo:orphans="0" fo:text-align="center">
        <style:tab-stops>
          <style:tab-stop style:type="left" style:position="0.6006in"/>
        </style:tab-stops>
      </style:paragraph-properties>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P4558"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style:tab-stops>
          <style:tab-stop style:type="left" style:position="0.6006in"/>
        </style:tab-stops>
      </style:paragraph-properties>
    </style:style>
    <style:style style:name="P4596" style:parent-style-name="Normal" style:family="paragraph">
      <style:paragraph-properties fo:widows="0" fo:orphans="0" fo:text-align="center">
        <style:tab-stops>
          <style:tab-stop style:type="left" style:position="0.6006in"/>
        </style:tab-stops>
      </style:paragraph-properties>
    </style:style>
    <style:style style:name="T4597" style:parent-style-name="DefaultParagraphFont" style:family="text">
      <style:text-properties fo:font-weight="bold" style:font-weight-asian="bold" style:font-weight-complex="bold" fo:color="#000000"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T4599" style:parent-style-name="DefaultParagraphFont" style:family="text">
      <style:text-properties fo:font-weight="bold" style:font-weight-asian="bold" style:font-weight-complex="bold" fo:color="#000000" style:font-size-complex="12pt" style:language-asian="lt" style:country-asian="LT"/>
    </style:style>
    <style:style style:name="P4600"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601" style:parent-style-name="Normal" style:family="paragraph">
      <style:paragraph-properties fo:widows="0" fo:orphans="0" fo:text-align="justify" fo:margin-left="0.0138in" fo:text-indent="0.577in">
        <style:tab-stops/>
      </style:paragraph-properties>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center" fo:margin-left="0.0138in">
        <style:tab-stops/>
      </style:paragraph-properties>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60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61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611"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4612"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4613" style:parent-style-name="Normal" style:family="paragraph">
      <style:paragraph-properties fo:widows="0" fo:orphans="0" fo:text-align="center">
        <style:tab-stops>
          <style:tab-stop style:type="left" style:position="1.2756in"/>
        </style:tab-stops>
      </style:paragraph-properties>
    </style:style>
    <style:style style:name="T4614" style:parent-style-name="DefaultParagraphFont" style:family="text">
      <style:text-properties fo:font-weight="bold" style:font-weight-asian="bold" fo:color="#000000" style:font-size-complex="12pt" style:language-asian="lt" style:country-asian="LT"/>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T4616" style:parent-style-name="DefaultParagraphFont" style:family="text">
      <style:text-properties fo:font-weight="bold" style:font-weight-asian="bold" fo:color="#000000" style:font-size-complex="12pt" style:language-asian="lt" style:country-asian="LT"/>
    </style:style>
    <style:style style:name="P4617" style:parent-style-name="Normal" style:family="paragraph">
      <style:paragraph-properties fo:widows="0" fo:orphans="0" fo:text-align="center" fo:text-indent="0.5909in"/>
    </style:style>
    <style:style style:name="T4618" style:parent-style-name="DefaultParagraphFont" style:family="text">
      <style:text-properties fo:font-weight="bold" style:font-weight-asian="bold" style:font-weight-complex="bold" fo:color="#000000" style:font-size-complex="12pt" style:language-asian="lt" style:country-asian="LT"/>
    </style:style>
    <style:style style:name="P4619"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4620" style:parent-style-name="Normal" style:family="paragraph">
      <style:paragraph-properties fo:widows="0" fo:orphans="0" fo:text-align="center">
        <style:tab-stops>
          <style:tab-stop style:type="left" style:position="1.9979in"/>
        </style:tab-stops>
      </style:paragraph-properties>
    </style:style>
    <style:style style:name="T4621" style:parent-style-name="DefaultParagraphFont" style:family="text">
      <style:text-properties fo:font-weight="bold" style:font-weight-asian="bold" style:font-weight-complex="bold" fo:color="#000000" style:font-size-complex="12pt" style:language-asian="lt" style:country-asian="LT"/>
    </style:style>
    <style:style style:name="T4622" style:parent-style-name="DefaultParagraphFont" style:family="text">
      <style:text-properties fo:font-weight="bold" style:font-weight-asian="bold" style:font-weight-complex="bold" fo:color="#000000" style:font-size-complex="12pt" style:language-asian="lt" style:country-asian="LT"/>
    </style:style>
    <style:style style:name="T4623" style:parent-style-name="DefaultParagraphFont" style:family="text">
      <style:text-properties fo:font-weight="bold" style:font-weight-asian="bold" style:font-weight-complex="bold" fo:color="#000000" style:font-size-complex="12pt" style:language-asian="lt" style:country-asian="LT"/>
    </style:style>
    <style:style style:name="P4624" style:parent-style-name="Normal" style:family="paragraph">
      <style:paragraph-properties fo:widows="0" fo:orphans="0" fo:text-align="center">
        <style:tab-stops>
          <style:tab-stop style:type="left" style:position="1.9979in"/>
        </style:tab-stops>
      </style:paragraph-properties>
      <style:text-properties fo:font-weight="bold" style:font-weight-asian="bold" style:font-weight-complex="bold" fo:color="#000000" style:font-size-complex="12pt" style:language-asian="lt" style:country-asian="LT"/>
    </style:style>
    <style:style style:name="P46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style:tab-stops>
          <style:tab-stop style:type="left" style:position="2.9069in"/>
        </style:tab-stops>
      </style:paragraph-properties>
    </style:style>
    <style:style style:name="P4639" style:parent-style-name="Normal" style:family="paragraph">
      <style:paragraph-properties fo:widows="0" fo:orphans="0" fo:text-align="center">
        <style:tab-stops>
          <style:tab-stop style:type="left" style:position="2.9069in"/>
        </style:tab-stops>
      </style:paragraph-properties>
    </style:style>
    <style:style style:name="T4640" style:parent-style-name="DefaultParagraphFont" style:family="text">
      <style:text-properties fo:font-weight="bold" style:font-weight-asian="bold" style:font-weight-complex="bold" fo:color="#000000" style:font-size-complex="12pt" style:language-asian="lt" style:country-asian="LT"/>
    </style:style>
    <style:style style:name="T4641" style:parent-style-name="DefaultParagraphFont" style:family="text">
      <style:text-properties fo:font-weight="bold" style:font-weight-asian="bold" style:font-weight-complex="bold" fo:color="#000000" style:font-size-complex="12pt" style:language-asian="lt" style:country-asian="LT"/>
    </style:style>
    <style:style style:name="T4642" style:parent-style-name="DefaultParagraphFont" style:family="text">
      <style:text-properties fo:font-weight="bold" style:font-weight-asian="bold" style:font-weight-complex="bold" fo:color="#000000" style:font-size-complex="12pt" style:language-asian="lt" style:country-asian="LT"/>
    </style:style>
    <style:style style:name="P4643" style:parent-style-name="Normal" style:family="paragraph">
      <style:paragraph-properties fo:widows="0" fo:orphans="0" fo:text-align="justify">
        <style:tab-stops>
          <style:tab-stop style:type="left" style:position="2.9069in"/>
        </style:tab-stops>
      </style:paragraph-properties>
      <style:text-properties fo:font-weight="bold" style:font-weight-asian="bold" style:font-weight-complex="bold" fo:color="#000000" style:font-size-complex="12pt" style:language-asian="lt" style:country-asian="LT"/>
    </style:style>
    <style:style style:name="P464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style:tab-stops>
          <style:tab-stop style:type="left" style:position="2.7465in"/>
        </style:tab-stops>
      </style:paragraph-properties>
    </style:style>
    <style:style style:name="P4650" style:parent-style-name="Normal" style:family="paragraph">
      <style:paragraph-properties fo:widows="0" fo:orphans="0" fo:text-align="center">
        <style:tab-stops>
          <style:tab-stop style:type="left" style:position="2.7465in"/>
        </style:tab-stops>
      </style:paragraph-properties>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P4654" style:parent-style-name="Normal" style:family="paragraph">
      <style:paragraph-properties fo:widows="0" fo:orphans="0" fo:text-align="justify">
        <style:tab-stops>
          <style:tab-stop style:type="left" style:position="2.7465in"/>
        </style:tab-stops>
      </style:paragraph-properties>
      <style:text-properties fo:font-weight="bold" style:font-weight-asian="bold" style:font-weight-complex="bold" fo:color="#000000" style:font-size-complex="12pt" style:language-asian="lt" style:country-asian="LT"/>
    </style:style>
    <style:style style:name="P465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widows="0" fo:orphans="0" fo:text-align="justify">
        <style:tab-stops>
          <style:tab-stop style:type="left" style:position="1.1173in"/>
        </style:tab-stops>
      </style:paragraph-properties>
    </style:style>
    <style:style style:name="P4663" style:parent-style-name="Normal" style:family="paragraph">
      <style:paragraph-properties fo:widows="0" fo:orphans="0" fo:text-align="center">
        <style:tab-stops>
          <style:tab-stop style:type="left" style:position="1.1173in"/>
        </style:tab-stops>
      </style:paragraph-properties>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T4666" style:parent-style-name="DefaultParagraphFont" style:family="text">
      <style:text-properties fo:font-weight="bold" style:font-weight-asian="bold" style:font-weight-complex="bold" fo:color="#000000" style:font-size-complex="12pt" style:language-asian="lt" style:country-asian="LT"/>
    </style:style>
    <style:style style:name="T4667" style:parent-style-name="DefaultParagraphFont" style:family="text">
      <style:text-properties fo:font-weight="bold" style:font-weight-asian="bold" style:font-weight-complex="bold" fo:color="#000000" style:font-size-complex="12pt" style:language-asian="lt" style:country-asian="LT"/>
    </style:style>
    <style:style style:name="P4668" style:parent-style-name="Normal" style:family="paragraph">
      <style:paragraph-properties fo:widows="0" fo:orphans="0" fo:text-align="justify">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46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font-style-complex="italic" fo:color="#000000" style:font-size-complex="12pt" style:language-asian="lt" style:country-asian="LT"/>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P47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style:tab-stops>
          <style:tab-stop style:type="left" style:position="0.6513in"/>
        </style:tab-stops>
      </style:paragraph-properties>
    </style:style>
    <style:style style:name="P4725" style:parent-style-name="Normal" style:family="paragraph">
      <style:paragraph-properties fo:widows="0" fo:orphans="0" fo:text-align="center">
        <style:tab-stops>
          <style:tab-stop style:type="left" style:position="0.6513in"/>
        </style:tab-stops>
      </style:paragraph-properties>
    </style:style>
    <style:style style:name="T4726" style:parent-style-name="DefaultParagraphFont" style:family="text">
      <style:text-properties fo:font-weight="bold" style:font-weight-asian="bold" style:font-weight-complex="bold" fo:color="#000000" style:font-size-complex="12pt" style:language-asian="lt" style:country-asian="LT"/>
    </style:style>
    <style:style style:name="T4727" style:parent-style-name="DefaultParagraphFont" style:family="text">
      <style:text-properties fo:font-weight="bold" style:font-weight-asian="bold" style:font-weight-complex="bold" fo:color="#000000" style:font-size-complex="12pt" style:language-asian="lt" style:country-asian="LT"/>
    </style:style>
    <style:style style:name="T4728" style:parent-style-name="DefaultParagraphFont" style:family="text">
      <style:text-properties fo:font-weight="bold" style:font-weight-asian="bold" style:font-weight-complex="bold" fo:color="#000000" style:font-size-complex="12pt" style:language-asian="lt" style:country-asian="LT"/>
    </style:style>
    <style:style style:name="T4729" style:parent-style-name="DefaultParagraphFont" style:family="text">
      <style:text-properties fo:font-weight="bold" style:font-weight-asian="bold" style:font-weight-complex="bold" fo:color="#000000" style:font-size-complex="12pt" style:language-asian="lt" style:country-asian="LT"/>
    </style:style>
    <style:style style:name="P4730" style:parent-style-name="Normal" style:family="paragraph">
      <style:paragraph-properties fo:widows="0" fo:orphans="0" fo:text-align="justify">
        <style:tab-stops>
          <style:tab-stop style:type="left" style:position="0.6513in"/>
        </style:tab-stops>
      </style:paragraph-properties>
      <style:text-properties fo:font-weight="bold" style:font-weight-asian="bold" style:font-weight-complex="bold" fo:color="#000000" style:font-size-complex="12pt" style:language-asian="lt" style:country-asian="LT"/>
    </style:style>
    <style:style style:name="P47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5909in">
        <style:tab-stops>
          <style:tab-stop style:type="left" style:position="1.0833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5909in">
        <style:tab-stops>
          <style:tab-stop style:type="left" style:position="1.0833in"/>
        </style:tab-stops>
      </style:paragraph-properties>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style:tab-stops>
          <style:tab-stop style:type="left" style:position="1.2312in"/>
        </style:tab-stops>
      </style:paragraph-properties>
    </style:style>
    <style:style style:name="P4893" style:parent-style-name="Normal" style:family="paragraph">
      <style:paragraph-properties fo:widows="0" fo:orphans="0" fo:text-align="center">
        <style:tab-stops>
          <style:tab-stop style:type="left" style:position="1.2312in"/>
        </style:tab-stops>
      </style:paragraph-properties>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widows="0" fo:orphans="0" fo:text-align="justify">
        <style:tab-stops>
          <style:tab-stop style:type="left" style:position="1.2312in"/>
        </style:tab-stops>
      </style:paragraph-properties>
      <style:text-properties fo:font-weight="bold" style:font-weight-asian="bold" style:font-weight-complex="bold" fo:color="#000000" style:font-size-complex="12pt" style:language-asian="lt" style:country-asian="LT"/>
    </style:style>
    <style:style style:name="P4898" style:parent-style-name="Normal" style:family="paragraph">
      <style:paragraph-properties fo:widows="0" fo:orphans="0" fo:text-align="justify" fo:text-indent="0.5909in">
        <style:tab-stops>
          <style:tab-stop style:type="left" style:position="0.7875in"/>
        </style:tab-stops>
      </style:paragraph-properties>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style:tab-stops>
          <style:tab-stop style:type="left" style:position="0.9097in"/>
        </style:tab-stops>
      </style:paragraph-properties>
    </style:style>
    <style:style style:name="P4904" style:parent-style-name="Normal" style:family="paragraph">
      <style:paragraph-properties fo:widows="0" fo:orphans="0" fo:text-align="center">
        <style:tab-stops>
          <style:tab-stop style:type="left" style:position="0.9097in"/>
        </style:tab-stops>
      </style:paragraph-properties>
    </style:style>
    <style:style style:name="T4905" style:parent-style-name="DefaultParagraphFont" style:family="text">
      <style:text-properties fo:font-weight="bold" style:font-weight-asian="bold" style:font-weight-complex="bold" fo:color="#000000" style:font-size-complex="12pt" style:language-asian="lt" style:country-asian="LT"/>
    </style:style>
    <style:style style:name="T4906" style:parent-style-name="DefaultParagraphFont" style:family="text">
      <style:text-properties fo:font-weight="bold" style:font-weight-asian="bold" style:font-weight-complex="bold" fo:color="#000000" style:font-size-complex="12pt" style:language-asian="lt" style:country-asian="LT"/>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P4908"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909" style:parent-style-name="Normal" style:family="paragraph">
      <style:paragraph-properties fo:widows="0" fo:orphans="0" fo:text-align="justify" fo:text-indent="0.5909in">
        <style:tab-stops>
          <style:tab-stop style:type="left" style:position="0.7875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justify" fo:margin-left="0.0138in" fo:text-indent="0.577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margin-left="0.0138in" fo:text-indent="0.577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widows="0" fo:orphans="0" fo:text-align="justify" fo:margin-left="0.0138in" fo:text-indent="0.577in">
        <style:tab-stops/>
      </style:paragraph-properties>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margin-left="0.0138in" fo:text-indent="0.577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margin-left="0.0138in" fo:text-indent="0.577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margin-left="0.0138in" fo:text-indent="0.577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margin-left="0.0138in" fo:text-indent="0.577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fo:margin-left="0.0138in" fo:text-indent="0.577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margin-left="0.0138in" fo:text-indent="0.577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5909in">
        <style:tab-stops>
          <style:tab-stop style:type="left" style:position="0.8861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style:tab-stops>
          <style:tab-stop style:type="left" style:position="2.8666in"/>
        </style:tab-stops>
      </style:paragraph-properties>
    </style:style>
    <style:style style:name="P4961" style:parent-style-name="Normal" style:family="paragraph">
      <style:paragraph-properties fo:widows="0" fo:orphans="0" fo:text-align="center">
        <style:tab-stops>
          <style:tab-stop style:type="left" style:position="2.8666in"/>
        </style:tab-stops>
      </style:paragraph-properties>
    </style:style>
    <style:style style:name="T4962" style:parent-style-name="DefaultParagraphFont" style:family="text">
      <style:text-properties fo:font-weight="bold" style:font-weight-asian="bold" style:font-weight-complex="bold" fo:color="#000000" style:font-size-complex="12pt" style:language-asian="lt" style:country-asian="LT"/>
    </style:style>
    <style:style style:name="T4963" style:parent-style-name="DefaultParagraphFont" style:family="text">
      <style:text-properties fo:font-weight="bold" style:font-weight-asian="bold" style:font-weight-complex="bold" fo:color="#000000" style:font-size-complex="12pt" style:language-asian="lt" style:country-asian="LT"/>
    </style:style>
    <style:style style:name="T4964" style:parent-style-name="DefaultParagraphFont" style:family="text">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widows="0" fo:orphans="0" fo:text-align="justify" fo:text-indent="0.5909in">
        <style:tab-stops>
          <style:tab-stop style:type="left" style:position="0.8861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style:tab-stops>
          <style:tab-stop style:type="left" style:position="0.4881in"/>
        </style:tab-stops>
      </style:paragraph-properties>
    </style:style>
    <style:style style:name="P5012" style:parent-style-name="Normal" style:family="paragraph">
      <style:paragraph-properties fo:widows="0" fo:orphans="0" fo:text-align="center">
        <style:tab-stops>
          <style:tab-stop style:type="left" style:position="0.4881in"/>
        </style:tab-stops>
      </style:paragraph-properties>
    </style:style>
    <style:style style:name="T5013" style:parent-style-name="DefaultParagraphFont" style:family="text">
      <style:text-properties fo:font-weight="bold" style:font-weight-asian="bold" style:font-weight-complex="bold" fo:color="#000000" style:font-size-complex="12pt" style:language-asian="lt" style:country-asian="LT"/>
    </style:style>
    <style:style style:name="T5014" style:parent-style-name="DefaultParagraphFont" style:family="text">
      <style:text-properties fo:font-weight="bold" style:font-weight-asian="bold" style:font-weight-complex="bold" fo:color="#000000" style:font-size-complex="12pt" style:language-asian="lt" style:country-asian="LT"/>
    </style:style>
    <style:style style:name="T5015" style:parent-style-name="DefaultParagraphFont" style:family="text">
      <style:text-properties fo:font-weight="bold" style:font-weight-asian="bold" style:font-weight-complex="bold" fo:color="#000000" style:font-size-complex="12pt" style:language-asian="lt" style:country-asian="LT"/>
    </style:style>
    <style:style style:name="P5016" style:parent-style-name="Normal" style:family="paragraph">
      <style:paragraph-properties fo:widows="0" fo:orphans="0" fo:text-align="justify">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5017" style:parent-style-name="Normal" style:family="paragraph">
      <style:paragraph-properties fo:widows="0" fo:orphans="0" fo:text-align="justify" fo:text-indent="0.5909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widows="0" fo:orphans="0" fo:text-align="center"/>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02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02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027" style:parent-style-name="Normal" style:family="paragraph">
      <style:paragraph-properties fo:widows="0" fo:orphans="0" fo:text-align="justify" fo:text-indent="2.9534in">
        <style:tab-stops>
          <style:tab-stop style:type="left" style:position="1.2576in"/>
        </style:tab-stops>
      </style:paragraph-properties>
    </style:style>
    <style:style style:name="T5028" style:parent-style-name="DefaultParagraphFont" style:family="text">
      <style:text-properties fo:font-size="11.5pt" style:font-size-asian="11.5pt" style:font-size-complex="11.5pt" style:language-asian="lt" style:country-asian="LT"/>
    </style:style>
    <style:style style:name="P5029"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5030" style:parent-style-name="Normal" style:family="paragraph">
      <style:paragraph-properties fo:widows="0" fo:orphans="0" fo:text-align="center">
        <style:tab-stops>
          <style:tab-stop style:type="left" style:position="1.2576in"/>
        </style:tab-stops>
      </style:paragraph-properties>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font-weight="bold" style:font-weight-asian="bold" fo:color="#000000" style:font-size-complex="12pt" style:language-asian="lt" style:country-asian="LT"/>
    </style:style>
    <style:style style:name="P5035" style:parent-style-name="Normal" style:family="paragraph">
      <style:paragraph-properties fo:widows="0" fo:orphans="0" fo:text-align="center">
        <style:tab-stops>
          <style:tab-stop style:type="left" style:position="1.2576in"/>
        </style:tab-stops>
      </style:paragraph-properties>
      <style:text-properties fo:font-weight="bold" style:font-weight-asian="bold" fo:color="#000000" style:font-size-complex="12pt" style:language-asian="lt" style:country-asian="LT"/>
    </style:style>
    <style:style style:name="P5036" style:parent-style-name="Normal" style:family="paragraph">
      <style:paragraph-properties fo:widows="0" fo:orphans="0" fo:text-align="center">
        <style:tab-stops>
          <style:tab-stop style:type="left" style:position="1.9312in"/>
        </style:tab-stops>
      </style:paragraph-properties>
    </style:style>
    <style:style style:name="T5037" style:parent-style-name="DefaultParagraphFont" style:family="text">
      <style:text-properties fo:font-weight="bold" style:font-weight-asian="bold" style:font-weight-complex="bold" fo:color="#000000" style:font-size-complex="12pt" style:language-asian="lt" style:country-asian="LT"/>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T5039" style:parent-style-name="DefaultParagraphFont" style:family="text">
      <style:text-properties fo:font-weight="bold" style:font-weight-asian="bold" style:font-weight-complex="bold" fo:color="#000000" style:font-size-complex="12pt" style:language-asian="lt" style:country-asian="LT"/>
    </style:style>
    <style:style style:name="P5040"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50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style:tab-stops>
          <style:tab-stop style:type="left" style:position="2.9076in"/>
        </style:tab-stops>
      </style:paragraph-properties>
    </style:style>
    <style:style style:name="P5054" style:parent-style-name="Normal" style:family="paragraph">
      <style:paragraph-properties fo:widows="0" fo:orphans="0" fo:text-align="center">
        <style:tab-stops>
          <style:tab-stop style:type="left" style:position="2.9076in"/>
        </style:tab-stops>
      </style:paragraph-properties>
    </style:style>
    <style:style style:name="T5055" style:parent-style-name="DefaultParagraphFont" style:family="text">
      <style:text-properties fo:font-weight="bold" style:font-weight-asian="bold" style:font-weight-complex="bold" fo:color="#000000" style:font-size-complex="12pt" style:language-asian="lt" style:country-asian="LT"/>
    </style:style>
    <style:style style:name="T5056" style:parent-style-name="DefaultParagraphFont" style:family="text">
      <style:text-properties fo:font-weight="bold" style:font-weight-asian="bold" style:font-weight-complex="bold" fo:color="#000000" style:font-size-complex="12pt" style:language-asian="lt" style:country-asian="LT"/>
    </style:style>
    <style:style style:name="T5057" style:parent-style-name="DefaultParagraphFont" style:family="text">
      <style:text-properties fo:font-weight="bold" style:font-weight-asian="bold" style:font-weight-complex="bold" fo:color="#000000" style:font-size-complex="12pt" style:language-asian="lt" style:country-asian="LT"/>
    </style:style>
    <style:style style:name="P5058"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50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style:tab-stops>
          <style:tab-stop style:type="left" style:position="2.7277in"/>
        </style:tab-stops>
      </style:paragraph-properties>
    </style:style>
    <style:style style:name="P5066" style:parent-style-name="Normal" style:family="paragraph">
      <style:paragraph-properties fo:widows="0" fo:orphans="0" fo:text-align="center">
        <style:tab-stops>
          <style:tab-stop style:type="left" style:position="2.7277in"/>
        </style:tab-stops>
      </style:paragraph-properties>
    </style:style>
    <style:style style:name="T5067" style:parent-style-name="DefaultParagraphFont" style:family="text">
      <style:text-properties fo:font-weight="bold" style:font-weight-asian="bold" style:font-weight-complex="bold" fo:color="#000000" style:font-size-complex="12pt" style:language-asian="lt" style:country-asian="LT"/>
    </style:style>
    <style:style style:name="T5068" style:parent-style-name="DefaultParagraphFont" style:family="text">
      <style:text-properties fo:font-weight="bold" style:font-weight-asian="bold" style:font-weight-complex="bold" fo:color="#000000" style:font-size-complex="12pt" style:language-asian="lt" style:country-asian="LT"/>
    </style:style>
    <style:style style:name="T5069" style:parent-style-name="DefaultParagraphFont" style:family="text">
      <style:text-properties fo:font-weight="bold" style:font-weight-asian="bold" style:font-weight-complex="bold" fo:color="#000000" style:font-size-complex="12pt" style:language-asian="lt" style:country-asian="LT"/>
    </style:style>
    <style:style style:name="P5070"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50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style:tab-stops>
          <style:tab-stop style:type="left" style:position="1.1104in"/>
        </style:tab-stops>
      </style:paragraph-properties>
    </style:style>
    <style:style style:name="P5079" style:parent-style-name="Normal" style:family="paragraph">
      <style:paragraph-properties fo:widows="0" fo:orphans="0" fo:text-align="center">
        <style:tab-stops>
          <style:tab-stop style:type="left" style:position="1.1104in"/>
        </style:tab-stops>
      </style:paragraph-properties>
    </style:style>
    <style:style style:name="T5080" style:parent-style-name="DefaultParagraphFont" style:family="text">
      <style:text-properties fo:font-weight="bold" style:font-weight-asian="bold" style:font-weight-complex="bold" fo:color="#000000" style:font-size-complex="12pt" style:language-asian="lt" style:country-asian="LT"/>
    </style:style>
    <style:style style:name="T5081" style:parent-style-name="DefaultParagraphFont" style:family="text">
      <style:text-properties fo:font-weight="bold" style:font-weight-asian="bold" style:font-weight-complex="bold" fo:color="#000000" style:font-size-complex="12pt" style:language-asian="lt" style:country-asian="LT"/>
    </style:style>
    <style:style style:name="T5082" style:parent-style-name="DefaultParagraphFont" style:family="text">
      <style:text-properties fo:font-weight="bold" style:font-weight-asian="bold" style:font-weight-complex="bold" fo:color="#000000" style:font-size-complex="12pt" style:language-asian="lt" style:country-asian="LT"/>
    </style:style>
    <style:style style:name="P5083" style:parent-style-name="Normal" style:family="paragraph">
      <style:paragraph-properties fo:widows="0" fo:orphans="0" fo:text-align="justify">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50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font-style="italic" style:font-style-asian="italic" style:font-style-complex="italic" fo:color="#000000" style:font-size-complex="12pt" style:language-asian="lt" style:country-asian="LT"/>
    </style:style>
    <style:style style:name="P513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style:tab-stops>
          <style:tab-stop style:type="left" style:position="0.668in"/>
        </style:tab-stops>
      </style:paragraph-properties>
    </style:style>
    <style:style style:name="P5136" style:parent-style-name="Normal" style:family="paragraph">
      <style:paragraph-properties fo:widows="0" fo:orphans="0" fo:text-align="center">
        <style:tab-stops>
          <style:tab-stop style:type="left" style:position="0.668in"/>
        </style:tab-stops>
      </style:paragraph-properties>
    </style:style>
    <style:style style:name="T5137" style:parent-style-name="DefaultParagraphFont" style:family="text">
      <style:text-properties fo:font-weight="bold" style:font-weight-asian="bold" style:font-weight-complex="bold" fo:color="#000000" style:font-size-complex="12pt" style:language-asian="lt" style:country-asian="LT"/>
    </style:style>
    <style:style style:name="T5138" style:parent-style-name="DefaultParagraphFont" style:family="text">
      <style:text-properties fo:font-weight="bold" style:font-weight-asian="bold" style:font-weight-complex="bold" fo:color="#000000" style:font-size-complex="12pt" style:language-asian="lt" style:country-asian="LT"/>
    </style:style>
    <style:style style:name="T5139" style:parent-style-name="DefaultParagraphFont" style:family="text">
      <style:text-properties fo:font-weight="bold" style:font-weight-asian="bold" style:font-weight-complex="bold" fo:color="#000000" style:font-size-complex="12pt" style:language-asian="lt" style:country-asian="LT"/>
    </style:style>
    <style:style style:name="P5140"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514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style:tab-stops>
          <style:tab-stop style:type="left" style:position="0.593in"/>
        </style:tab-stops>
      </style:paragraph-properties>
    </style:style>
    <style:style style:name="P5253" style:parent-style-name="Normal" style:family="paragraph">
      <style:paragraph-properties fo:widows="0" fo:orphans="0" fo:text-align="center">
        <style:tab-stops>
          <style:tab-stop style:type="left" style:position="0.593in"/>
        </style:tab-stops>
      </style:paragraph-properties>
    </style:style>
    <style:style style:name="T5254" style:parent-style-name="DefaultParagraphFont" style:family="text">
      <style:text-properties fo:font-weight="bold" style:font-weight-asian="bold" style:font-weight-complex="bold" fo:color="#000000" style:font-size-complex="12pt" style:language-asian="lt" style:country-asian="LT"/>
    </style:style>
    <style:style style:name="T5255" style:parent-style-name="DefaultParagraphFont" style:family="text">
      <style:text-properties fo:font-weight="bold" style:font-weight-asian="bold" style:font-weight-complex="bold" fo:color="#000000" style:font-size-complex="12pt" style:language-asian="lt" style:country-asian="LT"/>
    </style:style>
    <style:style style:name="T5256" style:parent-style-name="DefaultParagraphFont" style:family="text">
      <style:text-properties fo:font-weight="bold" style:font-weight-asian="bold" style:font-weight-complex="bold" fo:color="#000000" style:font-size-complex="12pt" style:language-asian="lt" style:country-asian="LT"/>
    </style:style>
    <style:style style:name="P5257" style:parent-style-name="Normal" style:family="paragraph">
      <style:paragraph-properties fo:widows="0" fo:orphans="0" fo:text-align="justify">
        <style:tab-stops>
          <style:tab-stop style:type="left" style:position="0.593in"/>
        </style:tab-stops>
      </style:paragraph-properties>
      <style:text-properties fo:font-weight="bold" style:font-weight-asian="bold" style:font-weight-complex="bold" fo:color="#000000" style:font-size-complex="12pt" style:language-asian="lt" style:country-asian="LT"/>
    </style:style>
    <style:style style:name="P52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widows="0" fo:orphans="0" fo:text-align="justify">
        <style:tab-stops>
          <style:tab-stop style:type="left" style:position="0.9236in"/>
        </style:tab-stops>
      </style:paragraph-properties>
    </style:style>
    <style:style style:name="P5264" style:parent-style-name="Normal" style:family="paragraph">
      <style:paragraph-properties fo:widows="0" fo:orphans="0" fo:text-align="center">
        <style:tab-stops>
          <style:tab-stop style:type="left" style:position="0.9236in"/>
        </style:tab-stops>
      </style:paragraph-properties>
    </style:style>
    <style:style style:name="T5265" style:parent-style-name="DefaultParagraphFont" style:family="text">
      <style:text-properties fo:font-weight="bold" style:font-weight-asian="bold" style:font-weight-complex="bold" fo:color="#000000" style:font-size-complex="12pt" style:language-asian="lt" style:country-asian="LT"/>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P5268" style:parent-style-name="Normal" style:family="paragraph">
      <style:paragraph-properties fo:widows="0" fo:orphans="0" fo:text-align="justify">
        <style:tab-stops>
          <style:tab-stop style:type="left" style:position="0.9236in"/>
        </style:tab-stops>
      </style:paragraph-properties>
      <style:text-properties fo:font-weight="bold" style:font-weight-asian="bold" style:font-weight-complex="bold" fo:color="#000000" style:font-size-complex="12pt" style:language-asian="lt" style:country-asian="LT"/>
    </style:style>
    <style:style style:name="P52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style:tab-stops>
          <style:tab-stop style:type="left" style:position="0.6006in"/>
        </style:tab-stops>
      </style:paragraph-properties>
    </style:style>
    <style:style style:name="P5333" style:parent-style-name="Normal" style:family="paragraph">
      <style:paragraph-properties fo:widows="0" fo:orphans="0" fo:text-align="center">
        <style:tab-stops>
          <style:tab-stop style:type="left" style:position="0.6006in"/>
        </style:tab-stops>
      </style:paragraph-properties>
    </style:style>
    <style:style style:name="T5334" style:parent-style-name="DefaultParagraphFont" style:family="text">
      <style:text-properties fo:font-weight="bold" style:font-weight-asian="bold" style:font-weight-complex="bold" fo:color="#000000" style:font-size-complex="12pt" style:language-asian="lt" style:country-asian="LT"/>
    </style:style>
    <style:style style:name="T5335" style:parent-style-name="DefaultParagraphFont" style:family="text">
      <style:text-properties fo:font-weight="bold" style:font-weight-asian="bold" style:font-weight-complex="bold" fo:color="#000000" style:font-size-complex="12pt" style:language-asian="lt" style:country-asian="LT"/>
    </style:style>
    <style:style style:name="T5336" style:parent-style-name="DefaultParagraphFont" style:family="text">
      <style:text-properties fo:font-weight="bold" style:font-weight-asian="bold" style:font-weight-complex="bold" fo:color="#000000" style:font-size-complex="12pt" style:language-asian="lt" style:country-asian="LT"/>
    </style:style>
    <style:style style:name="P5337"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53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widows="0" fo:orphans="0" fo:text-align="justify">
        <style:tab-stops>
          <style:tab-stop style:type="left" style:position="0.6006in"/>
        </style:tab-stops>
      </style:paragraph-properties>
    </style:style>
    <style:style style:name="P5379" style:parent-style-name="Normal" style:family="paragraph">
      <style:paragraph-properties fo:widows="0" fo:orphans="0" fo:text-align="center">
        <style:tab-stops>
          <style:tab-stop style:type="left" style:position="0.6006in"/>
        </style:tab-stops>
      </style:paragraph-properties>
    </style:style>
    <style:style style:name="T5380" style:parent-style-name="DefaultParagraphFont" style:family="text">
      <style:text-properties fo:font-weight="bold" style:font-weight-asian="bold" style:font-weight-complex="bold" fo:color="#000000" style:font-size-complex="12pt" style:language-asian="lt" style:country-asian="LT"/>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font-weight="bold" style:font-weight-asian="bold" style:font-weight-complex="bold" fo:color="#000000" style:font-size-complex="12pt" style:language-asian="lt" style:country-asian="LT"/>
    </style:style>
    <style:style style:name="P5383"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53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widows="0" fo:orphans="0" fo:text-align="center" fo:margin-left="0.0138in">
        <style:tab-stops>
          <style:tab-stop style:type="left" style:position="0.9708in"/>
        </style:tab-stops>
      </style:paragraph-properties>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39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39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394" style:parent-style-name="Normal" style:family="paragraph">
      <style:paragraph-properties fo:widows="0" fo:orphans="0" fo:text-align="justify" fo:text-indent="2.9534in">
        <style:tab-stops>
          <style:tab-stop style:type="left" style:position="1.2576in"/>
        </style:tab-stops>
      </style:paragraph-properties>
      <style:text-properties fo:font-size="11.5pt" style:font-size-asian="11.5pt" style:font-size-complex="11.5pt" style:language-asian="lt" style:country-asian="LT"/>
    </style:style>
    <style:style style:name="P5395" style:parent-style-name="Normal" style:family="paragraph">
      <style:paragraph-properties fo:widows="0" fo:orphans="0" fo:text-align="justify" fo:text-indent="2.9534in">
        <style:tab-stops>
          <style:tab-stop style:type="left" style:position="1.2576in"/>
        </style:tab-stops>
      </style:paragraph-properties>
      <style:text-properties fo:color="#000000" style:font-size-complex="12pt" style:language-asian="lt" style:country-asian="LT"/>
    </style:style>
    <style:style style:name="P5396" style:parent-style-name="Normal" style:family="paragraph">
      <style:paragraph-properties fo:widows="0" fo:orphans="0" fo:text-align="center">
        <style:tab-stops>
          <style:tab-stop style:type="left" style:position="1.2576in"/>
        </style:tab-stops>
      </style:paragraph-properties>
    </style:style>
    <style:style style:name="T5397" style:parent-style-name="DefaultParagraphFont" style:family="text">
      <style:text-properties fo:font-weight="bold" style:font-weight-asian="bold" fo:color="#000000" style:font-size-complex="12pt" style:language-asian="lt" style:country-asian="LT"/>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fo:font-weight="bold" style:font-weight-asian="bold" fo:color="#000000" style:font-size-complex="12pt" style:language-asian="lt" style:country-asian="LT"/>
    </style:style>
    <style:style style:name="P5400"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5401" style:parent-style-name="Normal" style:family="paragraph">
      <style:paragraph-properties fo:widows="0" fo:orphans="0" fo:text-align="center">
        <style:tab-stops>
          <style:tab-stop style:type="left" style:position="1.9312in"/>
        </style:tab-stops>
      </style:paragraph-properties>
    </style:style>
    <style:style style:name="T5402" style:parent-style-name="DefaultParagraphFont" style:family="text">
      <style:text-properties fo:font-weight="bold" style:font-weight-asian="bold" style:font-weight-complex="bold" fo:color="#000000" style:font-size-complex="12pt" style:language-asian="lt" style:country-asian="LT"/>
    </style:style>
    <style:style style:name="T5403" style:parent-style-name="DefaultParagraphFont" style:family="text">
      <style:text-properties fo:font-weight="bold" style:font-weight-asian="bold" style:font-weight-complex="bold"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P5405"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54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widows="0" fo:orphans="0" fo:text-align="justify">
        <style:tab-stops>
          <style:tab-stop style:type="left" style:position="2.9076in"/>
        </style:tab-stops>
      </style:paragraph-properties>
    </style:style>
    <style:style style:name="P5419" style:parent-style-name="Normal" style:family="paragraph">
      <style:paragraph-properties fo:widows="0" fo:orphans="0" fo:text-align="center">
        <style:tab-stops>
          <style:tab-stop style:type="left" style:position="2.9076in"/>
        </style:tab-stops>
      </style:paragraph-properties>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T5421" style:parent-style-name="DefaultParagraphFont" style:family="text">
      <style:text-properties fo:font-weight="bold" style:font-weight-asian="bold" style:font-weight-complex="bold" fo:color="#000000" style:font-size-complex="12pt" style:language-asian="lt" style:country-asian="LT"/>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P5423"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542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widows="0" fo:orphans="0" fo:text-align="justify">
        <style:tab-stops>
          <style:tab-stop style:type="left" style:position="2.7277in"/>
        </style:tab-stops>
      </style:paragraph-properties>
    </style:style>
    <style:style style:name="P5433" style:parent-style-name="Normal" style:family="paragraph">
      <style:paragraph-properties fo:widows="0" fo:orphans="0" fo:text-align="center">
        <style:tab-stops>
          <style:tab-stop style:type="left" style:position="2.7277in"/>
        </style:tab-stops>
      </style:paragraph-properties>
    </style:style>
    <style:style style:name="T5434" style:parent-style-name="DefaultParagraphFont" style:family="text">
      <style:text-properties fo:font-weight="bold" style:font-weight-asian="bold" style:font-weight-complex="bold"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font-weight="bold" style:font-weight-asian="bold" style:font-weight-complex="bold" fo:color="#000000" style:font-size-complex="12pt" style:language-asian="lt" style:country-asian="LT"/>
    </style:style>
    <style:style style:name="P5437"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54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widows="0" fo:orphans="0" fo:text-align="justify">
        <style:tab-stops>
          <style:tab-stop style:type="left" style:position="1.1201in"/>
        </style:tab-stops>
      </style:paragraph-properties>
    </style:style>
    <style:style style:name="P5445" style:parent-style-name="Normal" style:family="paragraph">
      <style:paragraph-properties fo:widows="0" fo:orphans="0" fo:text-align="center">
        <style:tab-stops>
          <style:tab-stop style:type="left" style:position="1.1201in"/>
        </style:tab-stops>
      </style:paragraph-properties>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T5447" style:parent-style-name="DefaultParagraphFont" style:family="text">
      <style:text-properties fo:font-weight="bold" style:font-weight-asian="bold" style:font-weight-complex="bold" fo:color="#000000" style:font-size-complex="12pt" style:language-asian="lt" style:country-asian="LT"/>
    </style:style>
    <style:style style:name="T5448" style:parent-style-name="DefaultParagraphFont" style:family="text">
      <style:text-properties fo:font-weight="bold" style:font-weight-asian="bold" style:font-weight-complex="bold" fo:color="#000000" style:font-size-complex="12pt" style:language-asian="lt" style:country-asian="LT"/>
    </style:style>
    <style:style style:name="P5449" style:parent-style-name="Normal" style:family="paragraph">
      <style:paragraph-properties fo:widows="0" fo:orphans="0" fo:text-align="justify">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5450" style:parent-style-name="Normal" style:family="paragraph">
      <style:paragraph-properties fo:widows="0" fo:orphans="0" fo:text-align="justify" fo:margin-left="0.0138in" fo:text-indent="0.577in">
        <style:tab-stops>
          <style:tab-stop style:type="right" style:position="0.7736in"/>
        </style:tab-stops>
      </style:paragraph-properties>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font-style="italic" style:font-style-asian="italic" style:font-style-complex="italic" fo:color="#000000" style:font-size-complex="12pt" style:language-asian="lt" style:country-asian="LT"/>
    </style:style>
    <style:style style:name="P54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widows="0" fo:orphans="0" fo:text-align="justify">
        <style:tab-stops>
          <style:tab-stop style:type="left" style:position="0.6541in"/>
        </style:tab-stops>
      </style:paragraph-properties>
    </style:style>
    <style:style style:name="P5497" style:parent-style-name="Normal" style:family="paragraph">
      <style:paragraph-properties fo:widows="0" fo:orphans="0" fo:text-align="center">
        <style:tab-stops>
          <style:tab-stop style:type="left" style:position="0.6541in"/>
        </style:tab-stops>
      </style:paragraph-properties>
    </style:style>
    <style:style style:name="T5498" style:parent-style-name="DefaultParagraphFont" style:family="text">
      <style:text-properties fo:font-weight="bold" style:font-weight-asian="bold" style:font-weight-complex="bold" fo:color="#000000" style:font-size-complex="12pt" style:language-asian="lt" style:country-asian="LT"/>
    </style:style>
    <style:style style:name="T5499" style:parent-style-name="DefaultParagraphFont" style:family="text">
      <style:text-properties fo:font-weight="bold" style:font-weight-asian="bold" style:font-weight-complex="bold" fo:color="#000000" style:font-size-complex="12pt" style:language-asian="lt" style:country-asian="LT"/>
    </style:style>
    <style:style style:name="T5500" style:parent-style-name="DefaultParagraphFont" style:family="text">
      <style:text-properties fo:font-weight="bold" style:font-weight-asian="bold" style:font-weight-complex="bold" fo:color="#000000" style:font-size-complex="12pt" style:language-asian="lt" style:country-asian="LT"/>
    </style:style>
    <style:style style:name="T5501" style:parent-style-name="DefaultParagraphFont" style:family="text">
      <style:text-properties fo:font-weight="bold" style:font-weight-asian="bold" style:font-weight-complex="bold" fo:color="#000000" style:font-size-complex="12pt" style:language-asian="lt" style:country-asian="LT"/>
    </style:style>
    <style:style style:name="P5502"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550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font-weight="bold" style:font-weight-asian="bold" style:font-weight-complex="bold" fo:color="#000000" style:text-scale="2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P55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style:tab-stops>
          <style:tab-stop style:type="left" style:position="0.6041in"/>
        </style:tab-stops>
      </style:paragraph-properties>
    </style:style>
    <style:style style:name="P5680" style:parent-style-name="Normal" style:family="paragraph">
      <style:paragraph-properties fo:widows="0" fo:orphans="0" fo:text-align="center">
        <style:tab-stops>
          <style:tab-stop style:type="left" style:position="0.6041in"/>
        </style:tab-stops>
      </style:paragraph-properties>
    </style:style>
    <style:style style:name="T5681" style:parent-style-name="DefaultParagraphFont" style:family="text">
      <style:text-properties fo:font-weight="bold" style:font-weight-asian="bold" style:font-weight-complex="bold" fo:color="#000000" style:font-size-complex="12pt" style:language-asian="lt" style:country-asian="LT"/>
    </style:style>
    <style:style style:name="T5682" style:parent-style-name="DefaultParagraphFont" style:family="text">
      <style:text-properties fo:font-weight="bold" style:font-weight-asian="bold" style:font-weight-complex="bold" fo:color="#000000" style:font-size-complex="12pt" style:language-asian="lt" style:country-asian="LT"/>
    </style:style>
    <style:style style:name="T5683" style:parent-style-name="DefaultParagraphFont" style:family="text">
      <style:text-properties fo:font-weight="bold" style:font-weight-asian="bold" style:font-weight-complex="bold" fo:color="#000000" style:font-size-complex="12pt" style:language-asian="lt" style:country-asian="LT"/>
    </style:style>
    <style:style style:name="P5684" style:parent-style-name="Normal" style:family="paragraph">
      <style:paragraph-properties fo:widows="0" fo:orphans="0" fo:text-align="justify">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5685" style:parent-style-name="Normal" style:family="paragraph">
      <style:paragraph-properties fo:widows="0" fo:orphans="0" fo:text-align="justify" fo:margin-left="0.0138in" fo:text-indent="0.577in">
        <style:tab-stops/>
      </style:paragraph-properties>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widows="0" fo:orphans="0" fo:text-align="justify">
        <style:tab-stops>
          <style:tab-stop style:type="left" style:position="0.9097in"/>
        </style:tab-stops>
      </style:paragraph-properties>
    </style:style>
    <style:style style:name="P5690" style:parent-style-name="Normal" style:family="paragraph">
      <style:paragraph-properties fo:widows="0" fo:orphans="0" fo:text-align="center">
        <style:tab-stops>
          <style:tab-stop style:type="left" style:position="0.9097in"/>
        </style:tab-stops>
      </style:paragraph-properties>
    </style:style>
    <style:style style:name="T5691" style:parent-style-name="DefaultParagraphFont" style:family="text">
      <style:text-properties fo:font-weight="bold" style:font-weight-asian="bold" style:font-weight-complex="bold" fo:color="#000000" style:font-size-complex="12pt" style:language-asian="lt" style:country-asian="LT"/>
    </style:style>
    <style:style style:name="T5692" style:parent-style-name="DefaultParagraphFont" style:family="text">
      <style:text-properties fo:font-weight="bold" style:font-weight-asian="bold" style:font-weight-complex="bold" fo:color="#000000" style:font-size-complex="12pt" style:language-asian="lt" style:country-asian="LT"/>
    </style:style>
    <style:style style:name="T5693" style:parent-style-name="DefaultParagraphFont" style:family="text">
      <style:text-properties fo:font-weight="bold" style:font-weight-asian="bold" style:font-weight-complex="bold" fo:color="#000000" style:font-size-complex="12pt" style:language-asian="lt" style:country-asian="LT"/>
    </style:style>
    <style:style style:name="P5694"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569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widows="0" fo:orphans="0" fo:text-align="justify" fo:margin-left="0.0138in" fo:text-indent="0.577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widows="0" fo:orphans="0" fo:text-align="justify" fo:margin-left="0.0138in" fo:text-indent="0.577in">
        <style:tab-stops/>
      </style:paragraph-properties>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widows="0" fo:orphans="0" fo:text-align="justify" fo:margin-left="0.0138in" fo:text-indent="0.577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widows="0" fo:orphans="0" fo:text-align="justify" fo:margin-left="0.0138in" fo:text-indent="0.577in">
        <style:tab-stops/>
      </style:paragraph-properties>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margin-left="0.0138in" fo:text-indent="0.577in">
        <style:tab-stops/>
      </style:paragraph-properties>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widows="0" fo:orphans="0" fo:text-align="justify" fo:margin-left="0.0138in" fo:text-indent="0.577in">
        <style:tab-stops/>
      </style:paragraph-properties>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P5727" style:parent-style-name="Normal" style:family="paragraph">
      <style:paragraph-properties fo:widows="0" fo:orphans="0" fo:text-align="justify" fo:margin-left="0.0138in" fo:text-indent="0.577in">
        <style:tab-stops/>
      </style:paragraph-properties>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widows="0" fo:orphans="0" fo:text-align="justify" fo:margin-left="0.0138in" fo:text-indent="0.577in">
        <style:tab-stops/>
      </style:paragraph-properties>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widows="0" fo:orphans="0" fo:text-align="justify" fo:margin-left="0.0138in" fo:text-indent="0.577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widows="0" fo:orphans="0" fo:text-align="justify">
        <style:tab-stops>
          <style:tab-stop style:type="left" style:position="0.6104in"/>
        </style:tab-stops>
      </style:paragraph-properties>
    </style:style>
    <style:style style:name="P5758" style:parent-style-name="Normal" style:family="paragraph">
      <style:paragraph-properties fo:widows="0" fo:orphans="0" fo:text-align="center">
        <style:tab-stops>
          <style:tab-stop style:type="left" style:position="0.6104in"/>
        </style:tab-stops>
      </style:paragraph-properties>
    </style:style>
    <style:style style:name="T5759" style:parent-style-name="DefaultParagraphFont" style:family="text">
      <style:text-properties fo:font-weight="bold" style:font-weight-asian="bold" style:font-weight-complex="bold" fo:color="#000000" style:font-size-complex="12pt" style:language-asian="lt" style:country-asian="LT"/>
    </style:style>
    <style:style style:name="T5760" style:parent-style-name="DefaultParagraphFont" style:family="text">
      <style:text-properties fo:font-weight="bold" style:font-weight-asian="bold" style:font-weight-complex="bold" fo:color="#000000" style:font-size-complex="12pt" style:language-asian="lt" style:country-asian="LT"/>
    </style:style>
    <style:style style:name="T5761" style:parent-style-name="DefaultParagraphFont" style:family="text">
      <style:text-properties fo:font-weight="bold" style:font-weight-asian="bold" style:font-weight-complex="bold" fo:color="#000000" style:font-size-complex="12pt" style:language-asian="lt" style:country-asian="LT"/>
    </style:style>
    <style:style style:name="P5762" style:parent-style-name="Normal" style:family="paragraph">
      <style:paragraph-properties fo:widows="0" fo:orphans="0" fo:text-align="justify">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57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widows="0" fo:orphans="0" fo:text-align="justify">
        <style:tab-stops>
          <style:tab-stop style:type="left" style:position="0.4881in"/>
        </style:tab-stops>
      </style:paragraph-properties>
    </style:style>
    <style:style style:name="P5799" style:parent-style-name="Normal" style:family="paragraph">
      <style:paragraph-properties fo:widows="0" fo:orphans="0" fo:text-align="center">
        <style:tab-stops>
          <style:tab-stop style:type="left" style:position="0.4881in"/>
        </style:tab-stops>
      </style:paragraph-properties>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T5801" style:parent-style-name="DefaultParagraphFont" style:family="text">
      <style:text-properties fo:font-weight="bold" style:font-weight-asian="bold" style:font-weight-complex="bold" fo:color="#000000" style:font-size-complex="12pt" style:language-asian="lt" style:country-asian="LT"/>
    </style:style>
    <style:style style:name="T5802" style:parent-style-name="DefaultParagraphFont" style:family="text">
      <style:text-properties fo:font-weight="bold" style:font-weight-asian="bold" style:font-weight-complex="bold" fo:color="#000000" style:font-size-complex="12pt" style:language-asian="lt" style:country-asian="LT"/>
    </style:style>
    <style:style style:name="P5803" style:parent-style-name="Normal" style:family="paragraph">
      <style:paragraph-properties fo:widows="0" fo:orphans="0" fo:text-align="center">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5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center" fo:margin-left="0.0138in">
        <style:tab-stops>
          <style:tab-stop style:type="left" style:position="0.9708in"/>
        </style:tab-stops>
      </style:paragraph-properties>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81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81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814" style:parent-style-name="Normal" style:family="paragraph">
      <style:paragraph-properties fo:widows="0" fo:orphans="0" fo:text-align="justify" fo:text-indent="2.9534in">
        <style:tab-stops>
          <style:tab-stop style:type="left" style:position="2.2375in"/>
        </style:tab-stops>
      </style:paragraph-properties>
    </style:style>
    <style:style style:name="T5815" style:parent-style-name="DefaultParagraphFont" style:family="text">
      <style:text-properties style:font-weight-complex="bold" fo:font-size="11.5pt" style:font-size-asian="11.5pt" style:font-size-complex="11.5pt" style:language-asian="lt" style:country-asian="LT"/>
    </style:style>
    <style:style style:name="P5816" style:parent-style-name="Normal" style:family="paragraph">
      <style:paragraph-properties fo:widows="0" fo:orphans="0" fo:text-align="center">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817" style:parent-style-name="Normal" style:family="paragraph">
      <style:paragraph-properties fo:widows="0" fo:orphans="0" fo:text-align="center">
        <style:tab-stops>
          <style:tab-stop style:type="left" style:position="2.2375in"/>
        </style:tab-stops>
      </style:paragraph-properties>
    </style:style>
    <style:style style:name="T5818" style:parent-style-name="DefaultParagraphFont" style:family="text">
      <style:text-properties fo:font-weight="bold" style:font-weight-asian="bold" style:font-weight-complex="bold" fo:color="#000000" style:font-size-complex="12pt" style:language-asian="lt" style:country-asian="LT"/>
    </style:style>
    <style:style style:name="T5819" style:parent-style-name="DefaultParagraphFont" style:family="text">
      <style:text-properties fo:font-weight="bold" style:font-weight-asian="bold" style:font-weight-complex="bold" fo:color="#000000" style:font-size-complex="12pt" style:language-asian="lt" style:country-asian="LT"/>
    </style:style>
    <style:style style:name="P5820"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821" style:parent-style-name="Normal" style:family="paragraph">
      <style:paragraph-properties fo:widows="0" fo:orphans="0" fo:text-align="center">
        <style:tab-stops>
          <style:tab-stop style:type="left" style:position="2.2375in"/>
        </style:tab-stops>
      </style:paragraph-properties>
    </style:style>
    <style:style style:name="T5822" style:parent-style-name="DefaultParagraphFont" style:family="text">
      <style:text-properties fo:font-weight="bold" style:font-weight-asian="bold" style:font-weight-complex="bold" fo:color="#000000" style:font-size-complex="12pt" style:language-asian="lt" style:country-asian="LT"/>
    </style:style>
    <style:style style:name="T5823" style:parent-style-name="DefaultParagraphFont" style:family="text">
      <style:text-properties fo:font-weight="bold" style:font-weight-asian="bold" style:font-weight-complex="bold" fo:color="#000000" style:font-size-complex="12pt" style:language-asian="lt" style:country-asian="LT"/>
    </style:style>
    <style:style style:name="T5824" style:parent-style-name="DefaultParagraphFont" style:family="text">
      <style:text-properties fo:font-weight="bold" style:font-weight-asian="bold" style:font-weight-complex="bold" fo:color="#000000" style:font-size-complex="12pt" style:language-asian="lt" style:country-asian="LT"/>
    </style:style>
    <style:style style:name="P58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font-style="italic" style:font-style-asian="italic" style:font-style-complex="italic" fo:color="#000000" style:font-size-complex="12pt" style:language-asian="lt" style:country-asian="LT"/>
    </style:style>
    <style:style style:name="P58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widows="0" fo:orphans="0" fo:text-align="justify">
        <style:tab-stops>
          <style:tab-stop style:type="left" style:position="2.2375in"/>
        </style:tab-stops>
      </style:paragraph-properties>
    </style:style>
    <style:style style:name="P5888" style:parent-style-name="Normal" style:family="paragraph">
      <style:paragraph-properties fo:widows="0" fo:orphans="0" fo:text-align="center">
        <style:tab-stops>
          <style:tab-stop style:type="left" style:position="2.2375in"/>
        </style:tab-stops>
      </style:paragraph-properties>
    </style:style>
    <style:style style:name="T5889" style:parent-style-name="DefaultParagraphFont" style:family="text">
      <style:text-properties fo:font-weight="bold" style:font-weight-asian="bold" style:font-weight-complex="bold" fo:color="#000000" style:font-size-complex="12pt" style:language-asian="lt" style:country-asian="LT"/>
    </style:style>
    <style:style style:name="T5890" style:parent-style-name="DefaultParagraphFont" style:family="text">
      <style:text-properties fo:font-weight="bold" style:font-weight-asian="bold" style:font-weight-complex="bold" fo:color="#000000" style:font-size-complex="12pt" style:language-asian="lt" style:country-asian="LT"/>
    </style:style>
    <style:style style:name="T5891" style:parent-style-name="DefaultParagraphFont" style:family="text">
      <style:text-properties fo:font-weight="bold" style:font-weight-asian="bold" style:font-weight-complex="bold" fo:color="#000000" style:font-size-complex="12pt" style:language-asian="lt" style:country-asian="LT"/>
    </style:style>
    <style:style style:name="P5892"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89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widows="0" fo:orphans="0" fo:text-align="justify">
        <style:tab-stops>
          <style:tab-stop style:type="left" style:position="3.1027in"/>
        </style:tab-stops>
      </style:paragraph-properties>
    </style:style>
    <style:style style:name="P5979" style:parent-style-name="Normal" style:family="paragraph">
      <style:paragraph-properties fo:widows="0" fo:orphans="0" fo:text-align="center">
        <style:tab-stops>
          <style:tab-stop style:type="left" style:position="3.1027in"/>
        </style:tab-stops>
      </style:paragraph-properties>
    </style:style>
    <style:style style:name="T5980" style:parent-style-name="DefaultParagraphFont" style:family="text">
      <style:text-properties fo:font-weight="bold" style:font-weight-asian="bold" style:font-weight-complex="bold" fo:color="#000000" style:font-size-complex="12pt" style:language-asian="lt" style:country-asian="LT"/>
    </style:style>
    <style:style style:name="T5981" style:parent-style-name="DefaultParagraphFont" style:family="text">
      <style:text-properties fo:font-weight="bold" style:font-weight-asian="bold" style:font-weight-complex="bold" fo:color="#000000" style:font-size-complex="12pt" style:language-asian="lt" style:country-asian="LT"/>
    </style:style>
    <style:style style:name="T5982" style:parent-style-name="DefaultParagraphFont" style:family="text">
      <style:text-properties fo:font-weight="bold" style:font-weight-asian="bold" style:font-weight-complex="bold" fo:color="#000000" style:font-size-complex="12pt" style:language-asian="lt" style:country-asian="LT"/>
    </style:style>
    <style:style style:name="P5983"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9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style:tab-stops>
          <style:tab-stop style:type="left" style:position="2.743in"/>
        </style:tab-stops>
      </style:paragraph-properties>
    </style:style>
    <style:style style:name="P6030" style:parent-style-name="Normal" style:family="paragraph">
      <style:paragraph-properties fo:widows="0" fo:orphans="0" fo:text-align="center">
        <style:tab-stops>
          <style:tab-stop style:type="left" style:position="2.743in"/>
        </style:tab-stops>
      </style:paragraph-properties>
    </style:style>
    <style:style style:name="T6031" style:parent-style-name="DefaultParagraphFont" style:family="text">
      <style:text-properties fo:font-weight="bold" style:font-weight-asian="bold" style:font-weight-complex="bold" fo:color="#000000" style:font-size-complex="12pt" style:language-asian="lt" style:country-asian="LT"/>
    </style:style>
    <style:style style:name="T6032" style:parent-style-name="DefaultParagraphFont" style:family="text">
      <style:text-properties fo:font-weight="bold" style:font-weight-asian="bold" style:font-weight-complex="bold" fo:color="#000000" style:font-size-complex="12pt" style:language-asian="lt" style:country-asian="LT"/>
    </style:style>
    <style:style style:name="T6033" style:parent-style-name="DefaultParagraphFont" style:family="text">
      <style:text-properties fo:font-weight="bold" style:font-weight-asian="bold" style:font-weight-complex="bold" fo:color="#000000" style:font-size-complex="12pt" style:language-asian="lt" style:country-asian="LT"/>
    </style:style>
    <style:style style:name="P6034"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0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widows="0" fo:orphans="0" fo:text-align="justify">
        <style:tab-stops>
          <style:tab-stop style:type="left" style:position="2.743in"/>
        </style:tab-stops>
      </style:paragraph-properties>
    </style:style>
    <style:style style:name="P6089" style:parent-style-name="Normal" style:family="paragraph">
      <style:paragraph-properties fo:widows="0" fo:orphans="0" fo:text-align="center">
        <style:tab-stops>
          <style:tab-stop style:type="left" style:position="2.743in"/>
        </style:tab-stops>
      </style:paragraph-properties>
    </style:style>
    <style:style style:name="T6090" style:parent-style-name="DefaultParagraphFont" style:family="text">
      <style:text-properties fo:font-weight="bold" style:font-weight-asian="bold" style:font-weight-complex="bold" fo:color="#000000" style:font-size-complex="12pt" style:language-asian="lt" style:country-asian="LT"/>
    </style:style>
    <style:style style:name="T6091" style:parent-style-name="DefaultParagraphFont" style:family="text">
      <style:text-properties fo:font-weight="bold" style:font-weight-asian="bold" style:font-weight-complex="bold" fo:color="#000000" style:font-size-complex="12pt" style:language-asian="lt" style:country-asian="LT"/>
    </style:style>
    <style:style style:name="T6092" style:parent-style-name="DefaultParagraphFont" style:family="text">
      <style:text-properties fo:font-weight="bold" style:font-weight-asian="bold" style:font-weight-complex="bold" fo:color="#000000" style:font-size-complex="12pt" style:language-asian="lt" style:country-asian="LT"/>
    </style:style>
    <style:style style:name="P6093"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094" style:parent-style-name="Normal" style:family="paragraph">
      <style:paragraph-properties fo:widows="0" fo:orphans="0" fo:text-align="justify" fo:text-indent="0.5909in">
        <style:tab-stops>
          <style:tab-stop style:type="left" style:position="0.9847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center">
        <style:tab-stops>
          <style:tab-stop style:type="left" style:position="0.9847in"/>
        </style:tab-stops>
      </style:paragraph-properties>
      <style:text-properties fo:color="#000000" style:font-size-complex="12pt" style:language-asian="lt" style:country-asian="LT"/>
    </style:style>
    <style:style style:name="P6099" style:parent-style-name="Normal" style:family="paragraph">
      <style:paragraph-properties fo:widows="0" fo:orphans="0" fo:text-align="center">
        <style:tab-stops>
          <style:tab-stop style:type="left" style:position="0.9847in"/>
        </style:tab-stops>
      </style:paragraph-properties>
    </style:style>
    <style:style style:name="P610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10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10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103"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6104"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6105" style:parent-style-name="Normal" style:family="paragraph">
      <style:paragraph-properties fo:widows="0" fo:orphans="0" fo:text-align="center"/>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P6107" style:parent-style-name="Normal" style:family="paragraph">
      <style:paragraph-properties fo:widows="0" fo:orphans="0" fo:text-align="justify"/>
      <style:text-properties fo:font-weight="bold" style:font-weight-asian="bold" style:font-weight-complex="bold" fo:font-size="11.5pt" style:font-size-asian="11.5pt" style:font-size-complex="11.5pt" style:language-asian="lt" style:country-asian="LT"/>
    </style:style>
    <style:style style:name="P6108" style:parent-style-name="Normal" style:family="paragraph">
      <style:paragraph-properties fo:widows="0" fo:orphans="0" fo:text-align="center"/>
    </style:style>
    <style:style style:name="T6109" style:parent-style-name="DefaultParagraphFont" style:family="text">
      <style:text-properties fo:font-weight="bold" style:font-weight-asian="bold" style:font-weight-complex="bold" fo:color="#000000" style:font-size-complex="12pt" style:language-asian="lt" style:country-asian="LT"/>
    </style:style>
    <style:style style:name="T6110" style:parent-style-name="DefaultParagraphFont" style:family="text">
      <style:text-properties fo:font-weight="bold" style:font-weight-asian="bold" style:font-weight-complex="bold" fo:color="#000000" style:font-size-complex="12pt" style:language-asian="lt" style:country-asian="LT"/>
    </style:style>
    <style:style style:name="T6111" style:parent-style-name="DefaultParagraphFont" style:family="text">
      <style:text-properties fo:font-weight="bold" style:font-weight-asian="bold" style:font-weight-complex="bold" fo:color="#000000" style:font-size-complex="12pt" style:language-asian="lt" style:country-asian="LT"/>
    </style:style>
    <style:style style:name="P61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font-style="italic" style:font-style-asian="italic" style:font-style-complex="italic"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widows="0" fo:orphans="0" fo:text-align="justify">
        <style:tab-stops>
          <style:tab-stop style:type="left" style:position="2.8937in"/>
        </style:tab-stops>
      </style:paragraph-properties>
    </style:style>
    <style:style style:name="P6176" style:parent-style-name="Normal" style:family="paragraph">
      <style:paragraph-properties fo:widows="0" fo:orphans="0" fo:text-align="center">
        <style:tab-stops>
          <style:tab-stop style:type="left" style:position="2.8937in"/>
        </style:tab-stops>
      </style:paragraph-properties>
    </style:style>
    <style:style style:name="T6177" style:parent-style-name="DefaultParagraphFont" style:family="text">
      <style:text-properties fo:font-weight="bold" style:font-weight-asian="bold" style:font-weight-complex="bold" fo:color="#000000" style:font-size-complex="12pt" style:language-asian="lt" style:country-asian="LT"/>
    </style:style>
    <style:style style:name="T6178" style:parent-style-name="DefaultParagraphFont" style:family="text">
      <style:text-properties fo:font-weight="bold" style:font-weight-asian="bold" style:font-weight-complex="bold" fo:color="#000000" style:font-size-complex="12pt" style:language-asian="lt" style:country-asian="LT"/>
    </style:style>
    <style:style style:name="T6179" style:parent-style-name="DefaultParagraphFont" style:family="text">
      <style:text-properties fo:font-weight="bold" style:font-weight-asian="bold" style:font-weight-complex="bold" fo:color="#000000" style:font-size-complex="12pt" style:language-asian="lt" style:country-asian="LT"/>
    </style:style>
    <style:style style:name="P6180"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618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P6269" style:parent-style-name="Normal" style:family="paragraph">
      <style:paragraph-properties fo:widows="0" fo:orphans="0" fo:text-align="justify">
        <style:tab-stops>
          <style:tab-stop style:type="left" style:position="3.1027in"/>
        </style:tab-stops>
      </style:paragraph-properties>
    </style:style>
    <style:style style:name="P6270" style:parent-style-name="Normal" style:family="paragraph">
      <style:paragraph-properties fo:widows="0" fo:orphans="0" fo:text-align="center">
        <style:tab-stops>
          <style:tab-stop style:type="left" style:position="3.1027in"/>
        </style:tab-stops>
      </style:paragraph-properties>
    </style:style>
    <style:style style:name="T6271" style:parent-style-name="DefaultParagraphFont" style:family="text">
      <style:text-properties fo:font-weight="bold" style:font-weight-asian="bold" style:font-weight-complex="bold" fo:color="#000000" style:font-size-complex="12pt" style:language-asian="lt" style:country-asian="LT"/>
    </style:style>
    <style:style style:name="T6272" style:parent-style-name="DefaultParagraphFont" style:family="text">
      <style:text-properties fo:font-weight="bold" style:font-weight-asian="bold" style:font-weight-complex="bold" fo:color="#000000" style:font-size-complex="12pt" style:language-asian="lt" style:country-asian="LT"/>
    </style:style>
    <style:style style:name="T6273" style:parent-style-name="DefaultParagraphFont" style:family="text">
      <style:text-properties fo:font-weight="bold" style:font-weight-asian="bold" style:font-weight-complex="bold" fo:color="#000000" style:font-size-complex="12pt" style:language-asian="lt" style:country-asian="LT"/>
    </style:style>
    <style:style style:name="P6274" style:parent-style-name="Normal" style:family="paragraph">
      <style:paragraph-properties fo:widows="0" fo:orphans="0" fo:text-align="center">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62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P629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P6312" style:parent-style-name="Normal" style:family="paragraph">
      <style:paragraph-properties fo:widows="0" fo:orphans="0" fo:text-align="justify">
        <style:tab-stops>
          <style:tab-stop style:type="left" style:position="2.743in"/>
        </style:tab-stops>
      </style:paragraph-properties>
    </style:style>
    <style:style style:name="P6313" style:parent-style-name="Normal" style:family="paragraph">
      <style:paragraph-properties fo:widows="0" fo:orphans="0" fo:text-align="center">
        <style:tab-stops>
          <style:tab-stop style:type="left" style:position="2.743in"/>
        </style:tab-stops>
      </style:paragraph-properties>
    </style:style>
    <style:style style:name="T6314" style:parent-style-name="DefaultParagraphFont" style:family="text">
      <style:text-properties fo:font-weight="bold" style:font-weight-asian="bold" style:font-weight-complex="bold" fo:color="#000000" style:font-size-complex="12pt" style:language-asian="lt" style:country-asian="LT"/>
    </style:style>
    <style:style style:name="T6315" style:parent-style-name="DefaultParagraphFont" style:family="text">
      <style:text-properties fo:font-weight="bold" style:font-weight-asian="bold" style:font-weight-complex="bold" fo:color="#000000" style:font-size-complex="12pt" style:language-asian="lt" style:country-asian="LT"/>
    </style:style>
    <style:style style:name="T6316" style:parent-style-name="DefaultParagraphFont" style:family="text">
      <style:text-properties fo:font-weight="bold" style:font-weight-asian="bold" style:font-weight-complex="bold" fo:color="#000000" style:font-size-complex="12pt" style:language-asian="lt" style:country-asian="LT"/>
    </style:style>
    <style:style style:name="P631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3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P63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widows="0" fo:orphans="0" fo:text-align="justify">
        <style:tab-stops>
          <style:tab-stop style:type="left" style:position="2.743in"/>
        </style:tab-stops>
      </style:paragraph-properties>
    </style:style>
    <style:style style:name="P6367" style:parent-style-name="Normal" style:family="paragraph">
      <style:paragraph-properties fo:widows="0" fo:orphans="0" fo:text-align="center">
        <style:tab-stops>
          <style:tab-stop style:type="left" style:position="2.743in"/>
        </style:tab-stops>
      </style:paragraph-properties>
    </style:style>
    <style:style style:name="T6368" style:parent-style-name="DefaultParagraphFont" style:family="text">
      <style:text-properties fo:font-weight="bold" style:font-weight-asian="bold" style:font-weight-complex="bold" fo:color="#000000" style:font-size-complex="12pt" style:language-asian="lt" style:country-asian="LT"/>
    </style:style>
    <style:style style:name="T6369" style:parent-style-name="DefaultParagraphFont" style:family="text">
      <style:text-properties fo:font-weight="bold" style:font-weight-asian="bold" style:font-weight-complex="bold" fo:color="#000000" style:font-size-complex="12pt" style:language-asian="lt" style:country-asian="LT"/>
    </style:style>
    <style:style style:name="T6370" style:parent-style-name="DefaultParagraphFont" style:family="text">
      <style:text-properties fo:font-weight="bold" style:font-weight-asian="bold" style:font-weight-complex="bold" fo:color="#000000" style:font-size-complex="12pt" style:language-asian="lt" style:country-asian="LT"/>
    </style:style>
    <style:style style:name="P637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372" style:parent-style-name="Normal" style:family="paragraph">
      <style:paragraph-properties fo:widows="0" fo:orphans="0" fo:text-align="justify" fo:text-indent="0.5909in">
        <style:tab-stops>
          <style:tab-stop style:type="left" style:position="0.7875in"/>
        </style:tab-stops>
      </style:paragraph-properties>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P6377" style:parent-style-name="Normal" style:family="paragraph">
      <style:paragraph-properties fo:widows="0" fo:orphans="0" fo:text-align="center">
        <style:tab-stops>
          <style:tab-stop style:type="left" style:position="0.7875in"/>
        </style:tab-stops>
      </style:paragraph-properties>
    </style:style>
    <style:style style:name="T6378" style:parent-style-name="DefaultParagraphFont" style:family="text">
      <style:text-properties fo:color="#000000" style:font-size-complex="12pt" style:language-asian="lt" style:country-asian="LT"/>
    </style:style>
    <style:style style:name="P637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38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38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382" style:parent-style-name="Normal" style:family="paragraph">
      <style:paragraph-properties fo:widows="0" fo:orphans="0" fo:text-indent="2.9534in">
        <style:tab-stops>
          <style:tab-stop style:type="left" style:position="0.7875in"/>
        </style:tab-stops>
      </style:paragraph-properties>
    </style:style>
    <style:style style:name="T6383" style:parent-style-name="DefaultParagraphFont" style:family="text">
      <style:text-properties fo:font-size="11.5pt" style:font-size-asian="11.5pt" style:font-size-complex="11.5pt" style:language-asian="lt" style:country-asian="LT"/>
    </style:style>
    <style:style style:name="T6384" style:parent-style-name="DefaultParagraphFont" style:family="text">
      <style:text-properties fo:font-size="11.5pt" style:font-size-asian="11.5pt" style:font-size-complex="11.5pt" style:language-asian="lt" style:country-asian="LT"/>
    </style:style>
    <style:style style:name="P638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386" style:parent-style-name="Normal" style:family="paragraph">
      <style:paragraph-properties fo:widows="0" fo:orphans="0" fo:text-align="center"/>
    </style:style>
    <style:style style:name="T6387" style:parent-style-name="DefaultParagraphFont" style:family="text">
      <style:text-properties fo:font-weight="bold" style:font-weight-asian="bold" fo:color="#000000" style:font-size-complex="12pt" style:language-asian="lt" style:country-asian="LT"/>
    </style:style>
    <style:style style:name="P6388" style:parent-style-name="Normal" style:family="paragraph">
      <style:paragraph-properties fo:widows="0" fo:orphans="0" fo:text-align="justify"/>
      <style:text-properties fo:color="#000000" style:font-size-complex="12pt" style:language-asian="lt" style:country-asian="LT"/>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style:font-weight-complex="bold" fo:color="#000000" style:font-size-complex="12pt" style:language-asian="lt" style:country-asian="LT"/>
    </style:style>
    <style:style style:name="T6391" style:parent-style-name="DefaultParagraphFont" style:family="text">
      <style:text-properties fo:font-weight="bold" style:font-weight-asian="bold" style:font-weight-complex="bold" fo:color="#000000" style:font-size-complex="12pt" style:language-asian="lt" style:country-asian="LT"/>
    </style:style>
    <style:style style:name="T6392" style:parent-style-name="DefaultParagraphFont" style:family="text">
      <style:text-properties fo:font-weight="bold" style:font-weight-asian="bold" style:font-weight-complex="bold" fo:color="#000000" style:font-size-complex="12pt" style:language-asian="lt" style:country-asian="LT"/>
    </style:style>
    <style:style style:name="P639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P64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P64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P64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font-style="italic" style:font-style-asian="italic" style:font-style-complex="italic"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P64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P64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P646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widows="0" fo:orphans="0" fo:text-align="justify"/>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fo:color="#000000" style:font-size-complex="12pt" style:language-asian="lt" style:country-asian="LT"/>
    </style:style>
    <style:style style:name="T6472" style:parent-style-name="DefaultParagraphFont" style:family="text">
      <style:text-properties fo:font-weight="bold" style:font-weight-asian="bold" fo:color="#000000" style:font-size-complex="12pt" style:language-asian="lt" style:country-asian="LT"/>
    </style:style>
    <style:style style:name="T6473" style:parent-style-name="DefaultParagraphFont" style:family="text">
      <style:text-properties fo:font-weight="bold" style:font-weight-asian="bold" fo:color="#000000" style:font-size-complex="12pt" style:language-asian="lt" style:country-asian="LT"/>
    </style:style>
    <style:style style:name="P6474" style:parent-style-name="Normal" style:family="paragraph">
      <style:paragraph-properties fo:widows="0" fo:orphans="0" fo:text-align="justify"/>
      <style:text-properties fo:color="#000000" style:font-size-complex="12pt" style:language-asian="lt" style:country-asian="LT"/>
    </style:style>
    <style:style style:name="P64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P65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P65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widows="0" fo:orphans="0" fo:text-align="justify">
        <style:tab-stops>
          <style:tab-stop style:type="left" style:position="3.1027in"/>
        </style:tab-stops>
      </style:paragraph-properties>
    </style:style>
    <style:style style:name="P6581" style:parent-style-name="Normal" style:family="paragraph">
      <style:paragraph-properties fo:widows="0" fo:orphans="0" fo:text-align="center">
        <style:tab-stops>
          <style:tab-stop style:type="left" style:position="3.1027in"/>
        </style:tab-stops>
      </style:paragraph-properties>
    </style:style>
    <style:style style:name="T6582" style:parent-style-name="DefaultParagraphFont" style:family="text">
      <style:text-properties fo:font-weight="bold" style:font-weight-asian="bold" style:font-weight-complex="bold" fo:color="#000000" style:font-size-complex="12pt" style:language-asian="lt" style:country-asian="LT"/>
    </style:style>
    <style:style style:name="T6583" style:parent-style-name="DefaultParagraphFont" style:family="text">
      <style:text-properties fo:font-weight="bold" style:font-weight-asian="bold" style:font-weight-complex="bold" fo:color="#000000" style:font-size-complex="12pt" style:language-asian="lt" style:country-asian="LT"/>
    </style:style>
    <style:style style:name="T6584" style:parent-style-name="DefaultParagraphFont" style:family="text">
      <style:text-properties fo:font-weight="bold" style:font-weight-asian="bold" style:font-weight-complex="bold" fo:color="#000000" style:font-size-complex="12pt" style:language-asian="lt" style:country-asian="LT"/>
    </style:style>
    <style:style style:name="P6585"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65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P65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P66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widows="0" fo:orphans="0" fo:text-align="justify">
        <style:tab-stops>
          <style:tab-stop style:type="left" style:position="2.743in"/>
        </style:tab-stops>
      </style:paragraph-properties>
    </style:style>
    <style:style style:name="P6623" style:parent-style-name="Normal" style:family="paragraph">
      <style:paragraph-properties fo:widows="0" fo:orphans="0" fo:text-align="center">
        <style:tab-stops>
          <style:tab-stop style:type="left" style:position="2.743in"/>
        </style:tab-stops>
      </style:paragraph-properties>
    </style:style>
    <style:style style:name="T6624" style:parent-style-name="DefaultParagraphFont" style:family="text">
      <style:text-properties fo:font-weight="bold" style:font-weight-asian="bold" style:font-weight-complex="bold" fo:color="#000000" style:font-size-complex="12pt" style:language-asian="lt" style:country-asian="LT"/>
    </style:style>
    <style:style style:name="T6625" style:parent-style-name="DefaultParagraphFont" style:family="text">
      <style:text-properties fo:font-weight="bold" style:font-weight-asian="bold" style:font-weight-complex="bold" fo:color="#000000" style:font-size-complex="12pt" style:language-asian="lt" style:country-asian="LT"/>
    </style:style>
    <style:style style:name="T6626" style:parent-style-name="DefaultParagraphFont" style:family="text">
      <style:text-properties fo:font-weight="bold" style:font-weight-asian="bold" style:font-weight-complex="bold" fo:color="#000000" style:font-size-complex="12pt" style:language-asian="lt" style:country-asian="LT"/>
    </style:style>
    <style:style style:name="P662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6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P66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P66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widows="0" fo:orphans="0" fo:text-align="justify">
        <style:tab-stops>
          <style:tab-stop style:type="left" style:position="2.743in"/>
        </style:tab-stops>
      </style:paragraph-properties>
    </style:style>
    <style:style style:name="P6679" style:parent-style-name="Normal" style:family="paragraph">
      <style:paragraph-properties fo:widows="0" fo:orphans="0" fo:text-align="center">
        <style:tab-stops>
          <style:tab-stop style:type="left" style:position="2.743in"/>
        </style:tab-stops>
      </style:paragraph-properties>
    </style:style>
    <style:style style:name="T6680" style:parent-style-name="DefaultParagraphFont" style:family="text">
      <style:text-properties fo:font-weight="bold" style:font-weight-asian="bold" style:font-weight-complex="bold" fo:color="#000000" style:font-size-complex="12pt" style:language-asian="lt" style:country-asian="LT"/>
    </style:style>
    <style:style style:name="T6681" style:parent-style-name="DefaultParagraphFont" style:family="text">
      <style:text-properties fo:font-weight="bold" style:font-weight-asian="bold" style:font-weight-complex="bold" fo:color="#000000" style:font-size-complex="12pt" style:language-asian="lt" style:country-asian="LT"/>
    </style:style>
    <style:style style:name="T6682" style:parent-style-name="DefaultParagraphFont" style:family="text">
      <style:text-properties fo:font-weight="bold" style:font-weight-asian="bold" style:font-weight-complex="bold" fo:color="#000000" style:font-size-complex="12pt" style:language-asian="lt" style:country-asian="LT"/>
    </style:style>
    <style:style style:name="P6683"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684" style:parent-style-name="Normal" style:family="paragraph">
      <style:paragraph-properties fo:widows="0" fo:orphans="0" fo:text-align="justify" fo:margin-left="0.0416in" fo:text-indent="0.5493in">
        <style:tab-stops>
          <style:tab-stop style:type="left" style:position="0.8444in"/>
        </style:tab-stops>
      </style:paragraph-properties>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P6688" style:parent-style-name="Normal" style:family="paragraph">
      <style:paragraph-properties fo:widows="0" fo:orphans="0" fo:text-align="center">
        <style:tab-stops>
          <style:tab-stop style:type="left" style:position="1.2659in"/>
        </style:tab-stops>
      </style:paragraph-properties>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69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69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693" style:parent-style-name="Normal" style:family="paragraph">
      <style:paragraph-properties fo:widows="0" fo:orphans="0" fo:text-indent="2.9534in">
        <style:tab-stops>
          <style:tab-stop style:type="left" style:position="1.2659in"/>
        </style:tab-stops>
      </style:paragraph-properties>
    </style:style>
    <style:style style:name="T6694" style:parent-style-name="DefaultParagraphFont" style:family="text">
      <style:text-properties fo:font-size="11.5pt" style:font-size-asian="11.5pt" style:font-size-complex="11.5pt" style:language-asian="lt" style:country-asian="LT"/>
    </style:style>
    <style:style style:name="P6695"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6696" style:parent-style-name="Normal" style:family="paragraph">
      <style:paragraph-properties fo:widows="0" fo:orphans="0" fo:text-align="center">
        <style:tab-stops>
          <style:tab-stop style:type="left" style:position="1.2659in"/>
        </style:tab-stops>
      </style:paragraph-properties>
    </style:style>
    <style:style style:name="T6697" style:parent-style-name="DefaultParagraphFont" style:family="text">
      <style:text-properties fo:font-weight="bold" style:font-weight-asian="bold" fo:color="#000000" style:font-size-complex="12pt" style:language-asian="lt" style:country-asian="LT"/>
    </style:style>
    <style:style style:name="P6698"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6699" style:parent-style-name="Normal" style:family="paragraph">
      <style:paragraph-properties fo:widows="0" fo:orphans="0" fo:text-align="center" fo:text-indent="0.5909in">
        <style:tab-stops>
          <style:tab-stop style:type="left" style:position="1.2659in"/>
        </style:tab-stops>
      </style:paragraph-properties>
    </style:style>
    <style:style style:name="T6700" style:parent-style-name="DefaultParagraphFont" style:family="text">
      <style:text-properties fo:font-weight="bold" style:font-weight-asian="bold" fo:color="#000000" style:font-size-complex="12pt" style:language-asian="lt" style:country-asian="LT"/>
    </style:style>
    <style:style style:name="T6701" style:parent-style-name="DefaultParagraphFont" style:family="text">
      <style:text-properties fo:font-weight="bold" style:font-weight-asian="bold" fo:color="#000000" style:font-size-complex="12pt" style:language-asian="lt" style:country-asian="LT"/>
    </style:style>
    <style:style style:name="T6702" style:parent-style-name="DefaultParagraphFont" style:family="text">
      <style:text-properties fo:font-weight="bold" style:font-weight-asian="bold" fo:color="#000000" style:font-size-complex="12pt" style:language-asian="lt" style:country-asian="LT"/>
    </style:style>
    <style:style style:name="P6703" style:parent-style-name="Normal" style:family="paragraph">
      <style:paragraph-properties fo:widows="0" fo:orphans="0" fo:text-align="center" fo:text-indent="0.5909in">
        <style:tab-stops>
          <style:tab-stop style:type="left" style:position="1.2659in"/>
        </style:tab-stops>
      </style:paragraph-properties>
      <style:text-properties fo:font-weight="bold" style:font-weight-asian="bold" fo:color="#000000" style:font-size-complex="12pt" style:language-asian="lt" style:country-asian="LT"/>
    </style:style>
    <style:style style:name="P6704" style:parent-style-name="Normal" style:family="paragraph">
      <style:paragraph-properties fo:widows="0" fo:orphans="0" fo:text-align="justify" fo:text-indent="0.5909in">
        <style:tab-stops>
          <style:tab-stop style:type="left" style:position="0.8861in"/>
        </style:tab-stops>
      </style:paragraph-properties>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widows="0" fo:orphans="0" fo:text-align="justify" fo:text-indent="0.5909in">
        <style:tab-stops>
          <style:tab-stop style:type="left" style:position="0.7875in"/>
        </style:tab-stops>
      </style:paragraph-properties>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widows="0" fo:orphans="0" fo:text-align="justify" fo:text-indent="0.5909in">
        <style:tab-stops>
          <style:tab-stop style:type="left" style:position="0.7875in"/>
        </style:tab-stops>
      </style:paragraph-properties>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P6718" style:parent-style-name="Normal" style:family="paragraph">
      <style:paragraph-properties fo:widows="0" fo:orphans="0" fo:text-align="justify" fo:text-indent="0.5909in">
        <style:tab-stops>
          <style:tab-stop style:type="left" style:position="0.7875in"/>
        </style:tab-stops>
      </style:paragraph-properties>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P6722" style:parent-style-name="Normal" style:family="paragraph">
      <style:paragraph-properties fo:widows="0" fo:orphans="0" fo:text-align="justify" fo:text-indent="0.5909in">
        <style:tab-stops>
          <style:tab-stop style:type="left" style:position="0.7875in"/>
        </style:tab-stops>
      </style:paragraph-properties>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widows="0" fo:orphans="0" fo:text-align="justify" fo:text-indent="0.5909in">
        <style:tab-stops>
          <style:tab-stop style:type="left" style:position="0.9847in"/>
        </style:tab-stops>
      </style:paragraph-properties>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widows="0" fo:orphans="0" fo:text-align="justify" fo:text-indent="0.5909in">
        <style:tab-stops>
          <style:tab-stop style:type="left" style:position="0.9847in"/>
        </style:tab-stops>
      </style:paragraph-properties>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font-style="italic" style:font-style-asian="italic" style:font-style-complex="italic"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P6737" style:parent-style-name="Normal" style:family="paragraph">
      <style:paragraph-properties fo:widows="0" fo:orphans="0" fo:text-align="justify" fo:text-indent="0.5909in">
        <style:tab-stops>
          <style:tab-stop style:type="left" style:position="0.9847in"/>
        </style:tab-stops>
      </style:paragraph-properties>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P6741" style:parent-style-name="Normal" style:family="paragraph">
      <style:paragraph-properties fo:widows="0" fo:orphans="0" fo:text-align="justify" fo:text-indent="0.5909in">
        <style:tab-stops>
          <style:tab-stop style:type="left" style:position="0.9847in"/>
        </style:tab-stops>
      </style:paragraph-properties>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P6746" style:parent-style-name="Normal" style:family="paragraph">
      <style:paragraph-properties fo:widows="0" fo:orphans="0" fo:text-align="justify" fo:text-indent="0.5909in">
        <style:tab-stops>
          <style:tab-stop style:type="left" style:position="0.9847in"/>
        </style:tab-stops>
      </style:paragraph-properties>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P6750" style:parent-style-name="Normal" style:family="paragraph">
      <style:paragraph-properties fo:widows="0" fo:orphans="0" fo:text-align="justify" fo:text-indent="0.5909in">
        <style:tab-stops>
          <style:tab-stop style:type="left" style:position="0.9847in"/>
        </style:tab-stops>
      </style:paragraph-properties>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paragraph-properties fo:widows="0" fo:orphans="0" fo:text-align="justify" fo:text-indent="0.5909in">
        <style:tab-stops>
          <style:tab-stop style:type="left" style:position="0.7875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P6760" style:parent-style-name="Normal" style:family="paragraph">
      <style:paragraph-properties fo:widows="0" fo:orphans="0" fo:text-align="justify" fo:text-indent="0.5909in">
        <style:tab-stops>
          <style:tab-stop style:type="left" style:position="0.7875in"/>
        </style:tab-stops>
      </style:paragraph-properties>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P6766" style:parent-style-name="Normal" style:family="paragraph">
      <style:paragraph-properties fo:widows="0" fo:orphans="0" fo:text-align="justify">
        <style:tab-stops>
          <style:tab-stop style:type="left" style:position="2.7861in"/>
        </style:tab-stops>
      </style:paragraph-properties>
    </style:style>
    <style:style style:name="P6767" style:parent-style-name="Normal" style:family="paragraph">
      <style:paragraph-properties fo:widows="0" fo:orphans="0" fo:text-align="center">
        <style:tab-stops>
          <style:tab-stop style:type="left" style:position="2.7861in"/>
        </style:tab-stops>
      </style:paragraph-properties>
    </style:style>
    <style:style style:name="T6768" style:parent-style-name="DefaultParagraphFont" style:family="text">
      <style:text-properties fo:font-weight="bold" style:font-weight-asian="bold" style:font-weight-complex="bold" fo:color="#000000" style:font-size-complex="12pt" style:language-asian="lt" style:country-asian="LT"/>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T6770" style:parent-style-name="DefaultParagraphFont" style:family="text">
      <style:text-properties fo:font-weight="bold" style:font-weight-asian="bold" style:font-weight-complex="bold" fo:color="#000000" style:font-size-complex="12pt" style:language-asian="lt" style:country-asian="LT"/>
    </style:style>
    <style:style style:name="P6771" style:parent-style-name="Normal" style:family="paragraph">
      <style:paragraph-properties fo:widows="0" fo:orphans="0" fo:text-align="justify">
        <style:tab-stops>
          <style:tab-stop style:type="left" style:position="2.7861in"/>
        </style:tab-stops>
      </style:paragraph-properties>
      <style:text-properties fo:font-weight="bold" style:font-weight-asian="bold" style:font-weight-complex="bold" fo:color="#000000" style:font-size-complex="12pt" style:language-asian="lt" style:country-asian="LT"/>
    </style:style>
    <style:style style:name="P6772" style:parent-style-name="Normal" style:family="paragraph">
      <style:paragraph-properties fo:widows="0" fo:orphans="0" fo:text-align="justify" fo:text-indent="0.5909in">
        <style:tab-stops>
          <style:tab-stop style:type="left" style:position="0.8861in"/>
        </style:tab-stops>
      </style:paragraph-properties>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P6776" style:parent-style-name="Normal" style:family="paragraph">
      <style:paragraph-properties fo:widows="0" fo:orphans="0" fo:text-align="justify" fo:text-indent="0.5909in">
        <style:tab-stops>
          <style:tab-stop style:type="left" style:position="0.8861in"/>
        </style:tab-stops>
      </style:paragraph-properties>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paragraph-properties fo:widows="0" fo:orphans="0" fo:text-align="justify" fo:text-indent="0.5909in">
        <style:tab-stops>
          <style:tab-stop style:type="left" style:position="0.8861in"/>
        </style:tab-stops>
      </style:paragraph-properties>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fo:widows="0" fo:orphans="0" fo:text-align="justify" fo:text-indent="0.5909in">
        <style:tab-stops>
          <style:tab-stop style:type="left" style:position="0.8861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text-align="justify" fo:text-indent="0.5909in">
        <style:tab-stops>
          <style:tab-stop style:type="left" style:position="0.8861in"/>
        </style:tab-stops>
      </style:paragraph-properties>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paragraph-properties fo:widows="0" fo:orphans="0" fo:text-align="justify" fo:text-indent="0.5909in">
        <style:tab-stops>
          <style:tab-stop style:type="left" style:position="0.8861in"/>
        </style:tab-stops>
      </style:paragraph-properties>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paragraph-properties fo:widows="0" fo:orphans="0" fo:text-align="justify" fo:text-indent="0.5909in">
        <style:tab-stops>
          <style:tab-stop style:type="left" style:position="0.8861in"/>
        </style:tab-stops>
      </style:paragraph-properties>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widows="0" fo:orphans="0" fo:text-align="justify" fo:text-indent="0.5909in">
        <style:tab-stops>
          <style:tab-stop style:type="left" style:position="0.8861in"/>
        </style:tab-stops>
      </style:paragraph-properties>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paragraph-properties fo:widows="0" fo:orphans="0" fo:text-align="justify" fo:text-indent="0.5909in">
        <style:tab-stops>
          <style:tab-stop style:type="left" style:position="0.8861in"/>
        </style:tab-stops>
      </style:paragraph-properties>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widows="0" fo:orphans="0" fo:text-align="justify" fo:text-indent="0.5909in">
        <style:tab-stops>
          <style:tab-stop style:type="left" style:position="0.8861in"/>
        </style:tab-stops>
      </style:paragraph-properties>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widows="0" fo:orphans="0" fo:text-align="justify" fo:text-indent="0.5909in">
        <style:tab-stops>
          <style:tab-stop style:type="left" style:position="0.8861in"/>
        </style:tab-stops>
      </style:paragraph-properties>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widows="0" fo:orphans="0" fo:text-align="justify" fo:text-indent="0.5909in">
        <style:tab-stops>
          <style:tab-stop style:type="left" style:position="0.8861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P6822" style:parent-style-name="Normal" style:family="paragraph">
      <style:paragraph-properties fo:widows="0" fo:orphans="0" fo:text-align="justify" fo:text-indent="0.5909in">
        <style:tab-stops>
          <style:tab-stop style:type="left" style:position="0.8861in"/>
        </style:tab-stops>
      </style:paragraph-properties>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5909in">
        <style:tab-stops>
          <style:tab-stop style:type="left" style:position="0.8861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widows="0" fo:orphans="0" fo:text-align="justify" fo:text-indent="0.5909in">
        <style:tab-stops>
          <style:tab-stop style:type="left" style:position="0.8861in"/>
        </style:tab-stops>
      </style:paragraph-properties>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P6836" style:parent-style-name="Normal" style:family="paragraph">
      <style:paragraph-properties fo:widows="0" fo:orphans="0" fo:text-align="justify" fo:text-indent="0.5909in">
        <style:tab-stops>
          <style:tab-stop style:type="left" style:position="0.8861in"/>
        </style:tab-stops>
      </style:paragraph-properties>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paragraph-properties fo:widows="0" fo:orphans="0" fo:text-align="justify" fo:text-indent="0.5909in">
        <style:tab-stops>
          <style:tab-stop style:type="left" style:position="0.8861in"/>
        </style:tab-stops>
      </style:paragraph-properties>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paragraph-properties fo:widows="0" fo:orphans="0" fo:text-align="justify" fo:text-indent="0.5909in">
        <style:tab-stops>
          <style:tab-stop style:type="left" style:position="0.8861in"/>
        </style:tab-stops>
      </style:paragraph-properties>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widows="0" fo:orphans="0" fo:text-align="justify">
        <style:tab-stops>
          <style:tab-stop style:type="left" style:position="0.8861in"/>
        </style:tab-stops>
      </style:paragraph-properties>
    </style:style>
    <style:style style:name="P6851" style:parent-style-name="Normal" style:family="paragraph">
      <style:paragraph-properties fo:widows="0" fo:orphans="0" fo:text-align="center">
        <style:tab-stops>
          <style:tab-stop style:type="left" style:position="0.8861in"/>
        </style:tab-stops>
      </style:paragraph-properties>
    </style:style>
    <style:style style:name="T6852" style:parent-style-name="DefaultParagraphFont" style:family="text">
      <style:text-properties fo:font-weight="bold" style:font-weight-asian="bold" fo:color="#000000" style:font-size-complex="12pt" style:language-asian="lt" style:country-asian="LT"/>
    </style:style>
    <style:style style:name="T6853" style:parent-style-name="DefaultParagraphFont" style:family="text">
      <style:text-properties fo:font-weight="bold" style:font-weight-asian="bold" fo:color="#000000" style:font-size-complex="12pt" style:language-asian="lt" style:country-asian="LT"/>
    </style:style>
    <style:style style:name="T6854" style:parent-style-name="DefaultParagraphFont" style:family="text">
      <style:text-properties fo:font-weight="bold" style:font-weight-asian="bold" fo:color="#000000" style:font-size-complex="12pt" style:language-asian="lt" style:country-asian="LT"/>
    </style:style>
    <style:style style:name="P6855"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6856" style:parent-style-name="Normal" style:family="paragraph">
      <style:paragraph-properties fo:widows="0" fo:orphans="0" fo:text-align="justify" fo:text-indent="0.5909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P68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P68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P68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widows="0" fo:orphans="0" fo:text-align="justify" fo:text-indent="0.5909in">
        <style:tab-stops>
          <style:tab-stop style:type="left" style:position="0.8861in"/>
        </style:tab-stops>
      </style:paragraph-properties>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P6893" style:parent-style-name="Normal" style:family="paragraph">
      <style:paragraph-properties fo:widows="0" fo:orphans="0" fo:text-align="justify">
        <style:tab-stops>
          <style:tab-stop style:type="left" style:position="2.6458in"/>
        </style:tab-stops>
      </style:paragraph-properties>
    </style:style>
    <style:style style:name="P6894" style:parent-style-name="Normal" style:family="paragraph">
      <style:paragraph-properties fo:widows="0" fo:orphans="0" fo:text-align="center">
        <style:tab-stops>
          <style:tab-stop style:type="left" style:position="2.6458in"/>
        </style:tab-stops>
      </style:paragraph-properties>
    </style:style>
    <style:style style:name="T6895" style:parent-style-name="DefaultParagraphFont" style:family="text">
      <style:text-properties fo:font-weight="bold" style:font-weight-asian="bold" style:font-weight-complex="bold" fo:color="#000000" style:font-size-complex="12pt" style:language-asian="lt" style:country-asian="LT"/>
    </style:style>
    <style:style style:name="T6896" style:parent-style-name="DefaultParagraphFont" style:family="text">
      <style:text-properties fo:font-weight="bold" style:font-weight-asian="bold" style:font-weight-complex="bold" fo:color="#000000" style:font-size-complex="12pt" style:language-asian="lt" style:country-asian="LT"/>
    </style:style>
    <style:style style:name="T6897" style:parent-style-name="DefaultParagraphFont" style:family="text">
      <style:text-properties fo:font-weight="bold" style:font-weight-asian="bold" style:font-weight-complex="bold" fo:color="#000000" style:font-size-complex="12pt" style:language-asian="lt" style:country-asian="LT"/>
    </style:style>
    <style:style style:name="P6898"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899" style:parent-style-name="Normal" style:family="paragraph">
      <style:paragraph-properties fo:widows="0" fo:orphans="0" fo:text-align="justify" fo:text-indent="0.5909in">
        <style:tab-stops>
          <style:tab-stop style:type="left" style:position="0.9847in"/>
        </style:tab-stops>
      </style:paragraph-properties>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paragraph-properties fo:widows="0" fo:orphans="0" fo:text-align="justify" fo:text-indent="0.5909in">
        <style:tab-stops>
          <style:tab-stop style:type="left" style:position="0.9847in"/>
        </style:tab-stops>
      </style:paragraph-properties>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widows="0" fo:orphans="0" fo:text-align="justify" fo:text-indent="0.5909in">
        <style:tab-stops>
          <style:tab-stop style:type="left" style:position="0.9847in"/>
        </style:tab-stops>
      </style:paragraph-properties>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P6912" style:parent-style-name="Normal" style:family="paragraph">
      <style:paragraph-properties fo:widows="0" fo:orphans="0" fo:text-align="justify" fo:text-indent="0.5909in">
        <style:tab-stops>
          <style:tab-stop style:type="left" style:position="0.9847in"/>
        </style:tab-stops>
      </style:paragraph-properties>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P6917" style:parent-style-name="Normal" style:family="paragraph">
      <style:paragraph-properties fo:widows="0" fo:orphans="0" fo:text-align="justify" fo:text-indent="0.5909in">
        <style:tab-stops>
          <style:tab-stop style:type="left" style:position="0.9847in"/>
        </style:tab-stops>
      </style:paragraph-properties>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widows="0" fo:orphans="0" fo:text-align="justify" fo:text-indent="0.5909in">
        <style:tab-stops>
          <style:tab-stop style:type="left" style:position="0.9847in"/>
        </style:tab-stops>
      </style:paragraph-properties>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P6926" style:parent-style-name="Normal" style:family="paragraph">
      <style:paragraph-properties fo:widows="0" fo:orphans="0" fo:text-align="justify" fo:text-indent="0.5909in">
        <style:tab-stops>
          <style:tab-stop style:type="left" style:position="0.9847in"/>
        </style:tab-stops>
      </style:paragraph-properties>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widows="0" fo:orphans="0" fo:text-align="justify" fo:text-indent="0.5909in">
        <style:tab-stops>
          <style:tab-stop style:type="left" style:position="0.9847in"/>
        </style:tab-stops>
      </style:paragraph-properties>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P6935" style:parent-style-name="Normal" style:family="paragraph">
      <style:paragraph-properties fo:widows="0" fo:orphans="0" fo:text-align="justify" fo:text-indent="0.5909in">
        <style:tab-stops>
          <style:tab-stop style:type="left" style:position="0.9847in"/>
        </style:tab-stops>
      </style:paragraph-properties>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paragraph-properties fo:widows="0" fo:orphans="0" fo:text-align="justify" fo:text-indent="0.5909in">
        <style:tab-stops>
          <style:tab-stop style:type="left" style:position="0.9847in"/>
        </style:tab-stops>
      </style:paragraph-properties>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P69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P6948" style:parent-style-name="Normal" style:family="paragraph">
      <style:paragraph-properties fo:widows="0" fo:orphans="0" fo:text-align="justify">
        <style:tab-stops>
          <style:tab-stop style:type="left" style:position="2.6458in"/>
        </style:tab-stops>
      </style:paragraph-properties>
    </style:style>
    <style:style style:name="P6949" style:parent-style-name="Normal" style:family="paragraph">
      <style:paragraph-properties fo:widows="0" fo:orphans="0" fo:text-align="center">
        <style:tab-stops>
          <style:tab-stop style:type="left" style:position="2.6458in"/>
        </style:tab-stops>
      </style:paragraph-properties>
    </style:style>
    <style:style style:name="T6950" style:parent-style-name="DefaultParagraphFont" style:family="text">
      <style:text-properties fo:font-weight="bold" style:font-weight-asian="bold" style:font-weight-complex="bold" fo:color="#000000" style:font-size-complex="12pt" style:language-asian="lt" style:country-asian="LT"/>
    </style:style>
    <style:style style:name="T6951" style:parent-style-name="DefaultParagraphFont" style:family="text">
      <style:text-properties fo:font-weight="bold" style:font-weight-asian="bold" style:font-weight-complex="bold" fo:color="#000000" style:font-size-complex="12pt" style:language-asian="lt" style:country-asian="LT"/>
    </style:style>
    <style:style style:name="T6952" style:parent-style-name="DefaultParagraphFont" style:family="text">
      <style:text-properties fo:font-weight="bold" style:font-weight-asian="bold" style:font-weight-complex="bold" fo:color="#000000" style:font-size-complex="12pt" style:language-asian="lt" style:country-asian="LT"/>
    </style:style>
    <style:style style:name="P6953"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954" style:parent-style-name="Normal" style:family="paragraph">
      <style:paragraph-properties fo:widows="0" fo:orphans="0" fo:text-align="justify" fo:text-indent="0.5909in">
        <style:tab-stops>
          <style:tab-stop style:type="left" style:position="0.9847in"/>
        </style:tab-stops>
      </style:paragraph-properties>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widows="0" fo:orphans="0" fo:text-align="center">
        <style:tab-stops>
          <style:tab-stop style:type="left" style:position="0.9847in"/>
        </style:tab-stops>
      </style:paragraph-properties>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style:text-properties fo:font-weight="bold" style:font-weight-asian="bold" fo:font-size="10pt" style:font-size-asian="10pt"/>
    </style:style>
    <style:style style:name="P6962" style:parent-style-name="Normal" style:family="paragraph">
      <style:paragraph-properties fo:text-align="justify"/>
      <style:text-properties fo:font-weight="bold" style:font-weight-asian="bold"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weight="bold" style:font-weight-asian="bold"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01 iki 2010-09-15</text:span></text:p>
      <text:p text:style-name="P3"/>
      <text:p text:style-name="P4"><text:span text:style-name="T5">Įsakymas paskelbtas: TAR 2009-05-26, i. k. 2009-00658</text:span></text:p>
      <text:p text:style-name="P6"/>
      <text:p text:style-name="P7"><text:s/></text:p>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text:s/>SAVIVALDYBĖS ADMINISTRACIJOS STRUKTŪRINIŲ PADALINIŲ VEIKLOS</text:p>
      <text:p text:style-name="P14">NUOSTATŲ, KARJEROS VALSTYBĖS TARNAUTOJŲ PAREIGYBIŲ APRAŠYMŲ IR</text:p>
      <text:p text:style-name="P15">DARBUOTOJŲ, DIRBANČIŲ PAGAL DARBO SUTARTIS,</text:p>
      <text:p text:style-name="P16">PAREIGINIŲ NUOSTATŲ</text:p>
      <text:p text:style-name="P17"/>
      <text:p text:style-name="P18">2009 m. gegužės 26 d. Nr.V35-328</text:p>
      <text:p text:style-name="P19">Druskininkai</text:p>
      <text:p text:style-name="P20"/>
      <text:p text:style-name="P21"/>
      <text:p text:style-name="P22"><text:span text:style-name="T23">Vadovaudamasis<text:s/></text:span><text:span text:style-name="T24">Lietuvos Respublikos vietos savivaldos įstatymo 29 straipsnio 8 dalies 2 ir 3 punktais, Valstybės tarnybos įstatymo 8 straipsnio 8 dalies 1 punktu ir Darbo kodekso 232 straipsniu bei remdamasis Druskininkų savivaldybės tarybos 2009 m. gegužės 26 d. sprendi</text:span><text:span text:style-name="T25">mu Nr. T1-132 „Dėl Druskininkų savivaldybės administracijos struktūros“ ir savivaldybės administracijos direktoriaus 2009 m. gegužės 26 d. įsakymu Nr. P36-71 „Dėl Savivaldybės administracijos pareigybių“:</text:span></text:p>
      <text:p text:style-name="P26"><text:span text:style-name="T27">1</text:span><text:span text:style-name="T28">.</text:span><text:span text:style-name="T29"><text:tab/></text:span><text:span text:style-name="T30">T v i r t i n u:</text:span></text:p>
      <text:p text:style-name="P31"><text:span text:style-name="T32">1.1</text:span><text:span text:style-name="T33">.</text:span><text:span text:style-name="T34"><text:tab/>Savivaldybės adminis</text:span><text:span text:style-name="T35">tracijos struktūrinių padalinių veiklos nuostatus (pridedama):</text:span></text:p>
      <text:p text:style-name="P36"><text:span text:style-name="T37">1.1.1</text:span><text:span text:style-name="T38">.</text:span><text:span text:style-name="T39"><text:tab/>Finansų ir apskaitos skyriaus – nuo 2009 m. birželio 5 d.;</text:span></text:p>
      <text:p text:style-name="P40"><text:span text:style-name="T41">1.1.2</text:span><text:span text:style-name="T42">.</text:span><text:span text:style-name="T43"><text:tab/>Teisės ir civilinės metrikacijos skyriaus – nuo 2009 m. liepos 29 d.;</text:span></text:p>
      <text:p text:style-name="P44"><text:span text:style-name="T45">1.2</text:span><text:span text:style-name="T46">.</text:span><text:span text:style-name="T47"><text:tab/>Savivaldybės administracijos<text:s/></text:span><text:span text:style-name="T48">karjeros valstybės tarnautojų pareigybių aprašymus (pridedama):</text:span></text:p>
      <text:p text:style-name="P49"><text:span text:style-name="T50">1.2.1</text:span><text:span text:style-name="T51">.</text:span><text:span text:style-name="T52"><text:tab/>Savivaldybės administracijos vyriausiojo specialisto civilinei saugai ir karo prievolei administruoti – nuo 2009 m. birželio 2 d.;</text:span></text:p>
      <text:p text:style-name="P53"><text:span text:style-name="T54">1.2.2</text:span><text:span text:style-name="T55">.</text:span><text:span text:style-name="T56"><text:tab/>nuo 2009 m. birželio 5 d.:</text:span></text:p>
      <text:p text:style-name="P57"><text:span text:style-name="T58">1.2.2.1</text:span><text:span text:style-name="T59">.</text:span><text:span text:style-name="T60"><text:tab/>Fin</text:span><text:span text:style-name="T61">ansų ir apskaitos skyriaus vedėjo;</text:span></text:p>
      <text:p text:style-name="P62"><text:span text:style-name="T63">1.2.2.2</text:span><text:span text:style-name="T64">.</text:span><text:span text:style-name="T65"><text:tab/>Finansų ir apskaitos skyriaus vedėjo pavaduotojo;</text:span></text:p>
      <text:p text:style-name="P66"><text:span text:style-name="T67">1.2.2.3</text:span><text:span text:style-name="T68">.</text:span><text:span text:style-name="T69"><text:tab/>Finansų ir apskaitos skyriaus vyriausiojo specialisto;</text:span></text:p>
      <text:p text:style-name="P70"><text:span text:style-name="T71">1.2.2.4</text:span><text:span text:style-name="T72">.</text:span><text:span text:style-name="T73"><text:tab/>Finansų ir apskaitos skyriaus vyriausiojo specialisto;</text:span></text:p>
      <text:p text:style-name="P74"><text:span text:style-name="T75">1.2.2.5.</text:span><text:span text:style-name="T76"><text:s/>Neteko gali</text:span><text:span text:style-name="T77">os nuo 2010-07-01</text:span></text:p>
      <text:p text:style-name="P78">Punkto naikinimas:</text:p>
      <text:p text:style-name="P79"><text:span text:style-name="T80">Nr.<text:s/></text:span><text:a xlink:href="https://www.e-tar.lt/portal/legalAct.html?documentId=SAV.511393" office:target-frame-name="_top" xlink:show="replace"><text:span text:style-name="T81">V35-420</text:span></text:a><text:span text:style-name="T82">, 2010-06-30, paskelbta TAR 2010-06-30, i. k. 2010-00729</text:span></text:p>
      <text:p text:style-name="Normal"/>
      <text:p text:style-name="P83"><text:span text:style-name="T84">1.2.2.6</text:span><text:span text:style-name="T85">.</text:span><text:span text:style-name="T86"><text:tab/>Finansų ir apskaitos skyriaus vyresniojo specialisto;</text:span></text:p>
      <text:p text:style-name="P87"><text:span text:style-name="T88">1.2.3</text:span><text:span text:style-name="T89"><text:tab/>nuo 2009 m. liepos 29 d.:</text:span></text:p>
      <text:p text:style-name="P90"><text:span text:style-name="T91">1.2.3.1</text:span><text:span text:style-name="T92">.</text:span><text:span text:style-name="T93"><text:tab/>Teisės ir civilinės metrikacijos skyriaus vedėjo;</text:span></text:p>
      <text:p text:style-name="P94"><text:span text:style-name="T95">1.2.3.2</text:span><text:span text:style-name="T96">.</text:span><text:span text:style-name="T97"><text:tab/>Teisės ir civilinės metrikacijos skyriaus vedėjo pavaduotojo;</text:span></text:p>
      <text:p text:style-name="P98"><text:span text:style-name="T99">1.2.3.3</text:span><text:span text:style-name="T100">.</text:span><text:span text:style-name="T101"><text:tab/>Teisės ir civilinės metrikacijos skyriaus vedėjo pavaduotojo;</text:span></text:p>
      <text:p text:style-name="P102"><text:span text:style-name="T103">1.2.3.4</text:span><text:span text:style-name="T104">.</text:span><text:span text:style-name="T105"><text:tab/>Teisės ir civilinės metrikacijos skyriaus vyriausiojo specialisto;</text:span></text:p>
      <text:p text:style-name="P106"><text:span text:style-name="T107">1.2.3.5</text:span><text:span text:style-name="T108">.</text:span><text:span text:style-name="T109"><text:tab/>Teisės ir civilinės metrikacijos skyriaus vyriausiojo specialisto;</text:span></text:p>
      <text:p text:style-name="P110"><text:span text:style-name="T111">1.3</text:span><text:span text:style-name="T112">.</text:span><text:span text:style-name="T113"><text:tab/>Savivaldybės administracijos darbuotojų, dirbančių pagal darbo sutartis, pareiginius nuostatus</text:span><text:span text:style-name="T114"><text:s/>(pridedama) –nuo 2009 m. birželio 5 d.:</text:span></text:p>
      <text:p text:style-name="P115"><text:span text:style-name="T116">1.3.1</text:span><text:span text:style-name="T117">.</text:span><text:span text:style-name="T118"><text:tab/>Finansų ir apskaitos skyriaus vyriausiojo specialisto;</text:span></text:p>
      <text:p text:style-name="P119"><text:span text:style-name="T120">1.3.2</text:span><text:span text:style-name="T121">.</text:span><text:span text:style-name="T122"><text:tab/>Finansų ir apskaitos skyriaus vyriausiojo specialisto;</text:span></text:p>
      <text:p text:style-name="P123"><text:span text:style-name="T124">1.3.3</text:span><text:span text:style-name="T125">.</text:span><text:span text:style-name="T126"><text:tab/>Finansų ir apskaitos skyriaus vyriausiojo specialisto;</text:span></text:p>
      <text:p text:style-name="P127"><text:span text:style-name="T128">1.3.4</text:span><text:span text:style-name="T129">.</text:span><text:span text:style-name="T130"><text:tab/>Finansų<text:s/></text:span><text:span text:style-name="T131">ir apskaitos skyriaus specialisto.</text:span></text:p>
      <text:p text:style-name="P132"><text:span text:style-name="T133">2</text:span><text:span text:style-name="T134">.</text:span><text:span text:style-name="T135"><text:tab/></text:span><text:span text:style-name="T136">P r i p a ž į s t u netekusiais galios:</text:span></text:p>
      <text:p text:style-name="P137"><text:span text:style-name="T138">2.1</text:span><text:span text:style-name="T139">.</text:span><text:span text:style-name="T140"><text:tab/>Savivaldybės administracijos struktūrinių padalinių veiklos nuostatus:</text:span></text:p>
      <text:p text:style-name="P141"><text:span text:style-name="T142">2.1.1</text:span><text:span text:style-name="T143">.</text:span><text:span text:style-name="T144"><text:tab/>nuo 2009 m. birželio 5 d.:</text:span></text:p>
      <text:p text:style-name="P145"><text:span text:style-name="T146">2.1.1.1</text:span><text:span text:style-name="T147">.</text:span><text:span text:style-name="T148"><text:tab/>Finansų ir ekonomikos skyriaus, patvirtintus<text:s/></text:span><text:span text:style-name="T149">savivaldybės administracijos direktoriaus 2006 m. gegužės 19 d. įsakymo Nr. V35-265 „Dėl skyriaus veiklos nuostatų, pareigybių aprašymų ir pareiginių nuostatų“ 1 punkto 1.1 papunkčiu;</text:span></text:p>
      <text:p text:style-name="P150"><text:span text:style-name="T151">2.1.1.2</text:span><text:span text:style-name="T152">.</text:span><text:span text:style-name="T153"><text:tab/>Buhalterijos, patvirtintus savivaldybės administracijos dir</text:span><text:span text:style-name="T154">ektoriaus 2004 m. lapkričio 5 d. įsakymo Nr. V35-825 „Dėl Savivaldybės administracijos struktūrinių padalinių veiklos nuostatų, karjeros valstybės tarnautojų pareigybių aprašymų ir darbuotojų, dirbančių pagal darbo sutartis, pareiginių nuostatų tvirtinimo“</text:span><text:span text:style-name="T155"><text:s/>1 punkto 1.1.1 papunkčiu;</text:span></text:p>
      <text:p text:style-name="P156"><text:span text:style-name="T157">2.1.2</text:span><text:span text:style-name="T158">.</text:span><text:span text:style-name="T159"><text:tab/>nuo 2009 m. liepos 29 d.:</text:span></text:p>
      <text:p text:style-name="P160"><text:span text:style-name="T161">2.1.2.1</text:span><text:span text:style-name="T162">.</text:span><text:span text:style-name="T163"><text:tab/>Juridinio skyriaus, patvirtintus savivaldybės administracijos direktoriaus 2006 m. birželio 22 d. įsakymu Nr. V35-356 „Dėl Juridinio skyriaus veiklos nuostatų“;</text:span></text:p>
      <text:p text:style-name="P164"><text:span text:style-name="T165">2.1.2.2</text:span><text:span text:style-name="T166">.</text:span><text:span text:style-name="T167"><text:tab/></text:span><text:span text:style-name="T168">Civilinės metrikacijos skyriaus, patvirtintus savivaldybės administracijos direktoriaus 2005 m. lapkričio 11 d. įsakymo Nr. V35-812 „Dėl Savivaldybės administracijos padalinių veiklos nuostatų“ 1 punkto 1.2 papunkčiu;</text:span></text:p>
      <text:p text:style-name="P169"><text:span text:style-name="T170">2.2</text:span><text:span text:style-name="T171">.</text:span><text:span text:style-name="T172"><text:tab/>Savivaldybės administraci</text:span><text:span text:style-name="T173">jos karjeros valstybės tarnautojų pareigybių aprašymus:</text:span></text:p>
      <text:p text:style-name="P174"><text:span text:style-name="T175">2.2.1</text:span><text:span text:style-name="T176">.</text:span><text:span text:style-name="T177"><text:tab/>nuo 2009 m. gegužės 27 d. – Investicijų ir turto valdymo skyriaus vyriausiojo specialisto pareigybės aprašymą, patvirtintą savivaldybės administracijos direktoriaus 2008 m. gruodžio 24 d. įsa</text:span><text:span text:style-name="T178">kymo Nr. V35-914 „Dėl Savivaldybės administracijos valstybės tarnautojų pareigybių aprašymų ir darbuotojų, dirbančių pagal darbo sutartis, pareiginių nuostatų“ 1 punkto 1.1.24 papunkčiu;</text:span></text:p>
      <text:p text:style-name="P179"><text:span text:style-name="T180">2.2.2</text:span><text:span text:style-name="T181">.</text:span><text:span text:style-name="T182"><text:tab/>nuo 2009 m. birželio 1 d. – Savivaldybės administracijos v</text:span><text:span text:style-name="T183">yriausiojo specialisto karo prievolei administruoti pareigybės aprašymą, patvirtintą savivaldybės administracijos direktoriaus 2008 m. gruodžio 24 d. įsakymo Nr. V35-914 „Dėl Savivaldybės administracijos valstybės tarnautojų pareigybių aprašymų ir darbuoto</text:span><text:span text:style-name="T184">jų, dirbančių pagal darbo sutartis, pareiginių nuostatų“ 1 punkto 1.1.31 papunkčiu;</text:span></text:p>
      <text:p text:style-name="P185"><text:span text:style-name="T186">2.2.3</text:span><text:span text:style-name="T187">.</text:span><text:span text:style-name="T188"><text:tab/>nuo 2009 m. birželio 2 d. – Savivaldybės administracijos vyriausiojo specialisto civilinei saugai pareigybės aprašymą, patvirtintą savivaldybės administracijos<text:s/></text:span><text:span text:style-name="T189">direktoriaus 2008 m. gruodžio 24 d. įsakymo Nr. V35-914 „Dėl Savivaldybės administracijos valstybės tarnautojų pareigybių aprašymų ir darbuotojų, dirbančių pagal darbo sutartis, pareiginių nuostatų“ 1 punkto 1.1.29 papunkčiu;</text:span></text:p>
      <text:p text:style-name="P190"><text:span text:style-name="T191">2.2.4</text:span><text:span text:style-name="T192">.</text:span><text:span text:style-name="T193"><text:tab/>nuo 2009 m. birželi</text:span><text:span text:style-name="T194">o 5 d.:</text:span></text:p>
      <text:p text:style-name="P195"><text:span text:style-name="T196">2.2.4.1</text:span><text:span text:style-name="T197">.</text:span><text:span text:style-name="T198"><text:tab/>Finansų ir ekonomikos skyriaus vedėjo ir Finansų ir ekonomikos skyriaus vyriausiųjų specialistų pareigybių aprašymus, patvirtintus savivaldybės administracijos direktoriaus 2008 m. gruodžio 24 d. įsakymo Nr. V35-914 „Dėl Savivaldybės adm</text:span><text:span text:style-name="T199">inistracijos valstybės tarnautojų pareigybių aprašymų ir darbuotojų, dirbančių pagal darbo sutartis, pareiginių nuostatų“ 1 punkto 1.1.18, 1.1.19 ir 1.1.20 papunkčiais;</text:span></text:p>
      <text:p text:style-name="P200"><text:span text:style-name="T201">2.2.4.2</text:span><text:span text:style-name="T202">.</text:span><text:span text:style-name="T203"><text:tab/>Finansų ir ekonomikos skyriaus vyriausiojo specialisto pareigybės aprašymą</text:span><text:span text:style-name="T204">, patvirtintą savivaldybės administracijos direktoriaus 2008 m. lapkričio 11 d. įsakymo Nr. V35-809 „Dėl Finansų ir ekonomikos skyriaus karjeros valstybės tarnautojų pareigybių aprašymų“ 1 punkto 1.4 papunkčiu; Buhalterijos skyriaus vedėjo ir Buhalterijos<text:s/></text:span><text:span text:style-name="T205">skyriaus vyresniojo specialisto pareigybių aprašymus, patvirtintus savivaldybės administracijos direktoriaus 2008 m. gruodžio 24 d. įsakymo Nr. V35-914 „Dėl Savivaldybės administracijos valstybės tarnautojų pareigybių aprašymų ir darbuotojų, dirbančių paga</text:span><text:span text:style-name="T206">l darbo sutartis, pareiginių nuostatų“ 1 punkto 1.1.9 ir 1.1.10 papunkčiais;</text:span></text:p>
      <text:p text:style-name="P207"><text:span text:style-name="T208">2.2.5</text:span><text:span text:style-name="T209">.</text:span><text:span text:style-name="T210"><text:tab/>nuo 2009 m. birželio 10 d. – Ūkio skyriaus vyriausiojo specialisto pareigybės aprašymą, patvirtintą savivaldybės administracijos direktoriaus 2008 m. gruodžio 24 d. į</text:span><text:span text:style-name="T211">sakymo Nr. V35-914 „Dėl Savivaldybės administracijos valstybės tarnautojų pareigybių aprašymų ir<text:s/></text:span><text:soft-page-break/><text:span text:style-name="T212">darbuotojų, dirbančių pagal darbo sutartis, pareiginių nuostatų“ 1 punktu;</text:span></text:p>
      <text:p text:style-name="P213"><text:span text:style-name="T214">2.2.6</text:span><text:span text:style-name="T215">.</text:span><text:span text:style-name="T216"><text:tab/>nuo 2009 m. liepos 29 d.:</text:span></text:p>
      <text:p text:style-name="P217"><text:span text:style-name="T218">2.2.6.1</text:span><text:span text:style-name="T219">.</text:span><text:span text:style-name="T220"><text:tab/>Civilinės metrikacijos skyriaus vedė</text:span><text:span text:style-name="T221">jo Civilinės metrikacijos skyriaus vyriausiojo specialisto, Juridinio skyriaus vedėjo, Juridinio skyriaus vedėjo pavaduotojo ir Juridinio skyriaus vyriausiųjų specialistų pareigybių aprašymus, patvirtintus savivaldybės administracijos direktoriaus 2008 m.<text:s/></text:span><text:span text:style-name="T222">gruodžio 24 d. įsakymo Nr. V35-914 „Dėl Savivaldybės administracijos valstybės tarnautojų pareigybių aprašymų ir darbuotojų, dirbančių pagal darbo sutartis, pareiginių nuostatų“ 1 punkto 1.1.13, 1.1.14, 1.1.25, 1.1.26, 1.1.27 ir 1.1.28 papunkčiais;</text:span></text:p>
      <text:p text:style-name="P223"><text:span text:style-name="T224">2</text:span><text:span text:style-name="T225">.3</text:span><text:span text:style-name="T226">.</text:span><text:span text:style-name="T227"><text:tab/>Savivaldybės administracijos darbuotojų, dirbančių pagal darbo sutartis, pareiginius nuostatus:</text:span></text:p>
      <text:p text:style-name="P228"><text:span text:style-name="T229">2.3.1</text:span><text:span text:style-name="T230">.</text:span><text:span text:style-name="T231"><text:tab/>nuo 2009 m. gegužės 27 d.:</text:span></text:p>
      <text:p text:style-name="P232"><text:span text:style-name="T233">2.3.1.1</text:span><text:span text:style-name="T234">.</text:span><text:span text:style-name="T235"><text:tab/>Dokumentų ir informacijos skyriaus specialisto pareiginius nuostatus, patvirtintus savivaldybės administrac</text:span><text:span text:style-name="T236">ijos direktoriaus 2007 m. lapkričio 21 d. įsakymo Nr. V35-753 „Dėl Savivaldybės administracijos darbuotojų, dirbančių pagal darbo sutartis, pareiginių nuostatų“ 1 punkto 1.2 papunkčiu;</text:span></text:p>
      <text:p text:style-name="P237"><text:span text:style-name="T238">2.3.1.2</text:span><text:span text:style-name="T239">.</text:span><text:span text:style-name="T240"><text:tab/>Socialinės paramos skyriaus socialinio darbuotojo (įvairių</text:span><text:span text:style-name="T241"><text:s/>specializacijų pareiginius nuostatus, patvirtintus savivaldybės administracijos direktoriaus 2009 m. balandžio 6 d. įsakymo Nr. V35-223 „Dėl Socialinės paramos skyriaus karjeros valstybės tarnautojų pareigybių aprašymų ir darbuotojų, dirbančių pagal darbo</text:span><text:span text:style-name="T242"><text:s/>sutartis, pareiginių nuostatų“ 1 punkto 1.2.4 papunkčiu;</text:span></text:p>
      <text:p text:style-name="P243"><text:span text:style-name="T244">2.3.2</text:span><text:span text:style-name="T245">.</text:span><text:span text:style-name="T246"><text:tab/>nuo 2009 m. birželio 5 d.:</text:span></text:p>
      <text:p text:style-name="P247"><text:span text:style-name="T248">2.3.2.1</text:span><text:span text:style-name="T249">.</text:span><text:span text:style-name="T250"><text:tab/>Buhalterijos skyriaus specialisto pareiginius nuostatus, patvirtintus savivaldybės administracijos direktoriaus 2005 m. balandžio 29 d. įsakymu Nr.</text:span><text:span text:style-name="T251"><text:s/>V35-300 „Dėl Savivaldybės administracijos Buhalterijos specialisto pareiginių nuostatų tvirtinimo“;</text:span></text:p>
      <text:p text:style-name="P252"><text:span text:style-name="T253">2.3.2.2</text:span><text:span text:style-name="T254">.</text:span><text:span text:style-name="T255"><text:tab/>Buhalterijos skyriaus specialisto pareiginius nuostatus, patvirtintus savivaldybės administracijos direktoriaus 2006 m. spalio 11 d. įsakymu N</text:span><text:span text:style-name="T256">r. V35-611 „Dėl Buhalterijos specialisto pareiginių nuostatų“;</text:span></text:p>
      <text:p text:style-name="P257"><text:span text:style-name="T258">2.3.2.3</text:span><text:span text:style-name="T259">.</text:span><text:span text:style-name="T260"><text:tab/>Buhalterijos skyriaus specialistų pareiginius nuostatus, patvirtintus savivaldybės administracijos direktoriaus 2007 m. liepos 24 d. įsakymo Nr. V35-465 „Dėl Savivaldybės administr</text:span><text:span text:style-name="T261">acijos Buhalterijos skyriaus darbuotojų, dirbančių pagal darbo sutartis, pareiginių nuostatų“ 1 punktu;</text:span></text:p>
      <text:p text:style-name="P262"/>
      <text:p text:style-name="P263"/>
      <text:p text:style-name="P264"/>
      <text:p text:style-name="P265"><text:span text:style-name="T266">Savivaldybės administracijos direktorius</text:span><text:span text:style-name="T267"><text:tab/>Linas Urmanavičius</text:span></text:p>
      <text:p text:style-name="P268"/>
      <text:soft-page-break/>
      <text:p text:style-name="P269">PATVIRTINTA</text:p>
      <text:p text:style-name="P270">Druskininkų savivaldybės administracijos direktoriaus</text:p>
      <text:p text:style-name="P271">2009 m.<text:s/>gegužės 26 d. įsakymu nr. V35-328</text:p>
      <text:p text:style-name="P272"/>
      <text:p text:style-name="P273"><text:span text:style-name="T274">FINANSŲ IR APSKAITOS SKYRIAUS VEIKLOS NUOSTATAI</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text:span><text:span text:style-name="T284"><text:tab/>Finansų ir apskaitos skyrius (toliau vadinama – skyrius) yra Savivaldybės administracijos struktūrinis padalinys, kuris sprendžia jo kom</text:span><text:span text:style-name="T285">petencijai priskirtus klausimus, vykdo kitas įstatymuose, kituose teisės aktuose, Savivaldybės tarybos veiklos reglamente, Savivaldybės administracijos nuostatuose numatytas funkcijas.</text:span></text:p>
      <text:p text:style-name="P286"><text:span text:style-name="T287">2</text:span><text:span text:style-name="T288">.</text:span><text:span text:style-name="T289"><text:tab/>Skyriaus pagrindinis tikslas – formuoti bei įgyvendinti savivald</text:span><text:span text:style-name="T290">ybės biudžeto bei finansų politiką, užtikrinti Savivaldybės plėtros strateginio plano ir Savivaldybės administracijos apskaitos politikos įgyvendinimą.</text:span></text:p>
      <text:p text:style-name="P291"><text:span text:style-name="T292">3</text:span><text:span text:style-name="T293">.</text:span><text:span text:style-name="T294"><text:tab/>Skyrius vadovaujasi Lietuvos Respublikos Konstitucija, Lietuvos Respublikos įstatymais, Vyriausyb</text:span><text:span text:style-name="T295">ės nutarimais, Finansų ministerijos nurodymais, Savivaldybės dokumentais ir kitais teisės aktais.</text:span></text:p>
      <text:p text:style-name="P296"><text:span text:style-name="T297">4</text:span><text:span text:style-name="T298">.</text:span><text:span text:style-name="T299"><text:tab/>Skyrius steigiamas, reorganizuojamas, likviduojamas Savivaldybės tarybos sprendimu.</text:span></text:p>
      <text:p text:style-name="P300"><text:span text:style-name="T301">5</text:span><text:span text:style-name="T302">.</text:span><text:span text:style-name="T303"><text:tab/>Skyrius turi antspaudą, kuriame yra Savivaldybės herbas ir į</text:span><text:span text:style-name="T304">rašas: „Druskininkų savivaldybės administracijos finansų ir apskaitos skyrius“.</text:span></text:p>
      <text:p text:style-name="P305"><text:span text:style-name="T306">6</text:span><text:span text:style-name="T307">.</text:span><text:span text:style-name="T308"><text:tab/>Skyriaus pareigybes tvirtina savivaldybės administracijos direktorius.</text:span></text:p>
      <text:p text:style-name="P309"><text:span text:style-name="T310">7</text:span><text:span text:style-name="T311">.</text:span><text:span text:style-name="T312"><text:tab/>Skyriaus valstybės tarnautojus ir darbuotojus, dirbančius pagal darbo sutartis, į pareigas<text:s/></text:span><text:span text:style-name="T313">skiria ir iš jų atleidžia savivaldybės administracijos direktorius Valstybės tarnybos įstatymo ir Darbo kodekso nustatyta tvarka.</text:span></text:p>
      <text:p text:style-name="P314"><text:span text:style-name="T315">8</text:span><text:span text:style-name="T316">.</text:span><text:span text:style-name="T317"><text:tab/>Skyriui vadovauja, jo darbą organizuoja ir už jo veiklą atsako skyriaus vedėjas. Skyriaus vedėjas tiesiogiai pavaldus s</text:span><text:span text:style-name="T318">avivaldybės administracijos direktoriui.</text:span></text:p>
      <text:p text:style-name="P319"><text:span text:style-name="T320">9</text:span><text:span text:style-name="T321">.</text:span><text:span text:style-name="T322"><text:tab/>Skyriaus valstybės tarnautojams ir darbuotojams, dirbantiems pagal darbo sutartis, keliamus reikalavimus, funkcijas, teises ir atsakomybę nustato pareigybių aprašymai, pareiginiai nuostatai ir šie skyriaus ve</text:span><text:span text:style-name="T323">iklos nuostatai.</text:span></text:p>
      <text:p text:style-name="P324"><text:span text:style-name="T325">10</text:span><text:span text:style-name="T326">.</text:span><text:span text:style-name="T327"><text:tab/>Skyriaus valstybės tarnautojai ir darbuotojai, dirbantys pagal darbo sutartis, negali būti savivaldybės, kurioje jie dirba, tarybos nariais. Skyriaus valstybės tarnautojas ar darbuotojas, dirbantis pagal darbo sutartį, atleidžiamas</text:span><text:span text:style-name="T328"><text:s/>iš pareigų, kai pradeda eiti savivaldybės tarybos nario pareigas toje savivaldybėje, kurios administracijoje jis dirba.</text:span></text:p>
      <text:p text:style-name="P329"/>
      <text:p text:style-name="P330"><text:span text:style-name="T331">II</text:span><text:span text:style-name="T332">.<text:s/></text:span><text:span text:style-name="T333">PAGRINDINIAI SKYRIAUS UŽDAVINIAI IR FUNKCIJOS</text:span></text:p>
      <text:p text:style-name="P334"/>
      <text:p text:style-name="P335"><text:span text:style-name="T336">11</text:span><text:span text:style-name="T337">.</text:span><text:span text:style-name="T338"><text:tab/>Pagrindiniai skyriaus uždaviniai yra:</text:span></text:p>
      <text:p text:style-name="P339"><text:span text:style-name="T340">11.1</text:span><text:span text:style-name="T341">.</text:span><text:span text:style-name="T342"><text:tab/>atsižvelgiant į<text:s/></text:span><text:span text:style-name="T343">asignavimus ir patvirtintas veiklos programas, rengti savivaldybės biudžeto projektą;</text:span></text:p>
      <text:p text:style-name="P344"><text:span text:style-name="T345">11.2</text:span><text:span text:style-name="T346">.</text:span><text:span text:style-name="T347"><text:tab/>rengti savivaldybės biudžeto įvykdymo ataskaitas;</text:span></text:p>
      <text:p text:style-name="P348"><text:span text:style-name="T349">11.3</text:span><text:span text:style-name="T350">.</text:span><text:span text:style-name="T351"><text:tab/>rengti valstybės ir savivaldybės turto ataskaitas;</text:span></text:p>
      <text:p text:style-name="P352"><text:span text:style-name="T353">11.4</text:span><text:span text:style-name="T354">.</text:span><text:span text:style-name="T355"><text:tab/>vadovaujantis patvirtintu biudžetu bei<text:s/></text:span><text:span text:style-name="T356">įmonių, įstaigų ir organizacijų teikiamomis paraiškomis, finansuoti savivaldybei pavaldžių įmonių, įstaigų ir organizacijų veiklą;</text:span></text:p>
      <text:p text:style-name="P357"><text:span text:style-name="T358">11.5</text:span><text:span text:style-name="T359">.</text:span><text:span text:style-name="T360"><text:tab/>apskaityti savivaldybės biudžeto, skolintas bei kitas lėšas;</text:span></text:p>
      <text:p text:style-name="P361"><text:span text:style-name="T362">11.6</text:span><text:span text:style-name="T363">.</text:span><text:span text:style-name="T364"><text:tab/>kontroliuoti savivaldybės biudžeto lėšų naud</text:span><text:span text:style-name="T365">ojimą;</text:span></text:p>
      <text:p text:style-name="P366"><text:span text:style-name="T367">11.7</text:span><text:span text:style-name="T368">.</text:span><text:span text:style-name="T369"><text:tab/>teikti pasiūlymus dėl papildomų savivaldybės biudžeto lėšų bei kitų išteklių skirstymo;</text:span></text:p>
      <text:p text:style-name="P370"><text:span text:style-name="T371">11.8</text:span><text:span text:style-name="T372">.</text:span><text:span text:style-name="T373"><text:tab/>skaičiuoti, tvarkyti ir apskaityti nuomos mokestį už valstybinę žemę ir valstybinio vidaus vandenų fondo vandens telkinius;</text:span></text:p>
      <text:p text:style-name="P374"><text:span text:style-name="T375">11.9</text:span><text:span text:style-name="T376">.</text:span><text:span text:style-name="T377"><text:tab/>sudaryt</text:span><text:span text:style-name="T378">i, tikslinti bei vykdyti Savivaldybės administracijos biudžeto išlaidų sąmatas savarankiškoms ir valstybės deleguotoms funkcijoms;</text:span></text:p>
      <text:p text:style-name="P379"><text:span text:style-name="T380">11.10</text:span><text:span text:style-name="T381">.</text:span><text:span text:style-name="T382"><text:tab/>sudaryti, tikslinti bei vykdyti Savivaldybės administracijos specialiųjų programų lėšų sąmatas;</text:span></text:p>
      <text:p text:style-name="P383"><text:span text:style-name="T384">11.11</text:span><text:span text:style-name="T385">.</text:span><text:span text:style-name="T386"><text:tab/>sudaryt</text:span><text:span text:style-name="T387">i apyskaitas ir vykdyti Savivaldybės administracijos biudžeto išlaidų apskaitą;</text:span></text:p>
      <text:p text:style-name="P388"><text:span text:style-name="T389">11.12</text:span><text:span text:style-name="T390">.</text:span><text:span text:style-name="T391"><text:tab/>sudaryti apyskaitas ir vykdyti Savivaldybės administracijos nebiudžetinių lėšų apskaitą;</text:span></text:p>
      <text:p text:style-name="P392"><text:span text:style-name="T393">11.13</text:span><text:span text:style-name="T394">.</text:span><text:span text:style-name="T395"><text:tab/>vykdyti Savivaldybės fondų apskaitą;</text:span></text:p>
      <text:p text:style-name="P396"><text:span text:style-name="T397">11.14</text:span><text:span text:style-name="T398">.</text:span><text:span text:style-name="T399"><text:tab/>vykdyti atsiskait</text:span><text:span text:style-name="T400">ymų su įvairiais debitoriais ir kreditoriais apskaitą;</text:span></text:p>
      <text:p text:style-name="P401"><text:span text:style-name="T402">11.15</text:span><text:span text:style-name="T403">.</text:span><text:span text:style-name="T404"><text:tab/>vykdyti savalaikį ir teisingą darbo užmokesčio apskaičiavimą ir atsiskaitymą su valstybės politikais, Savivaldybės valstybės tarnautojais ir darbuotojais, dirbančiais pagal darbo sutartis;</text:span></text:p>
      <text:p text:style-name="P405"><text:span text:style-name="T406">11.16</text:span><text:span text:style-name="T407">.</text:span><text:span text:style-name="T408"><text:tab/>vykdyti Savivaldybės administracijos ilgalaikio turto ir kitų materialinių vertybių apskaitą;</text:span></text:p>
      <text:p text:style-name="P409"><text:span text:style-name="T410">11.17</text:span><text:span text:style-name="T411">.</text:span><text:span text:style-name="T412"><text:tab/>vykdyti Savivaldybei nuosavybės teise priklausančio bei valstybės turto, valdomo patikėjimo teise, apskaitą;</text:span></text:p>
      <text:p text:style-name="P413"><text:span text:style-name="T414">11.18</text:span><text:span text:style-name="T415">.</text:span><text:span text:style-name="T416"><text:tab/>vykdyti Savivaldybės<text:s/></text:span><text:span text:style-name="T417">statomų, remontuojamų ar rekonstruojamų objektų, miesto ir seniūnijų tvarkymo objektų apskaitą;</text:span></text:p>
      <text:p text:style-name="P418"><text:span text:style-name="T419">11.19</text:span><text:span text:style-name="T420">.</text:span><text:span text:style-name="T421"><text:tab/>vykdyti Savivaldybės vardu gautos paramos apskaitą;</text:span></text:p>
      <text:p text:style-name="P422"><text:span text:style-name="T423">11.20</text:span><text:span text:style-name="T424">.</text:span><text:span text:style-name="T425"><text:tab/>vykdyti Europos Sąjungos struktūrinių fondų ir kitų tikslinių lėšų apskaitą;</text:span></text:p>
      <text:p text:style-name="P426"><text:span text:style-name="T427">11.21</text:span><text:span text:style-name="T428">.</text:span><text:span text:style-name="T429"><text:tab/>analizuoti Savivaldybės administracijos biudžeto išlaidų sąmatų vykdymą, teikti pasiūlymus dėl efektyvesnio sąmatose numatytų lėšų panaudojimo;</text:span></text:p>
      <text:p text:style-name="P430"><text:span text:style-name="T431">11.22</text:span><text:span text:style-name="T432">.</text:span><text:span text:style-name="T433"><text:tab/>rengti Savivaldybės administracijos biudžeto projektą;</text:span></text:p>
      <text:p text:style-name="P434"><text:span text:style-name="T435">11.23</text:span><text:span text:style-name="T436">.</text:span><text:span text:style-name="T437"><text:tab/>rengti pagal kompetenciją Savival</text:span><text:span text:style-name="T438">dybės ir Savivaldybės administracijos vardu sudaromų sutarčių projektus, kontroliuoti parengtų sutarčių vykdymą, teikti ataskaitas apie sutarčių vykdymą;</text:span></text:p>
      <text:p text:style-name="P439"><text:span text:style-name="T440">11.24</text:span><text:span text:style-name="T441">.</text:span><text:span text:style-name="T442"><text:tab/>nustatytu laiku teikti Savivaldybės administracijos ir Savivaldybės atitinkamų institucijų<text:s/></text:span><text:span text:style-name="T443">nustatytas rengti ataskaitas, nustatytų laikotarpių atskaitomybę;</text:span></text:p>
      <text:p text:style-name="P444"><text:span text:style-name="T445">11.25</text:span><text:span text:style-name="T446">.</text:span><text:span text:style-name="T447"><text:tab/>vykdyti Savivaldybės kontrolės ir audito tarnybos finansinį aptarnavimą;</text:span></text:p>
      <text:p text:style-name="P448"><text:span text:style-name="T449">11.26</text:span><text:span text:style-name="T450">.</text:span><text:span text:style-name="T451"><text:tab/>organizuoti, kad Lietuvos Respublikos Vyriausybės nustatyta tvarka būtų atliekama Savivaldybės<text:s/></text:span><text:span text:style-name="T452">finansinių išteklių, turto ir atsiskaitymų kasmetinė inventorizacija;</text:span></text:p>
      <text:p text:style-name="P453"><text:span text:style-name="T454">11.27</text:span><text:span text:style-name="T455">.</text:span><text:span text:style-name="T456"><text:tab/>vykdyti statomų, remontuojamų ar rekonstruojamų objektų, miesto ir seniūnijų tvarkymo objektų, finansuojamų iš biudžeto ir kitų tikslinių lėšų, finansavimą pagal sutartis, sud</text:span><text:span text:style-name="T457">arytas su rangovų (tiekėjų) įmonėmis;</text:span></text:p>
      <text:p text:style-name="P458"><text:span text:style-name="T459">11.28</text:span><text:span text:style-name="T460">.</text:span><text:span text:style-name="T461"><text:tab/>nustatytu laiku išieškoti skolas įstaigai ir padengti įsiskolinimus kreditoriams, laikytis mokėjimo drausmės;</text:span></text:p>
      <text:p text:style-name="P462"><text:span text:style-name="T463">11.29</text:span><text:span text:style-name="T464">.</text:span><text:span text:style-name="T465"><text:tab/>rengti savivaldybės tarybos sprendimų, savivaldybės mero potvarkių, savivaldybės admin</text:span><text:span text:style-name="T466">istracijos direktoriaus įsakymų, kitų dokumentų projektus.</text:span></text:p>
      <text:p text:style-name="P467"><text:span text:style-name="T468">11.30</text:span><text:span text:style-name="T469">.</text:span><text:span text:style-name="T470"><text:tab/>laiku vykdyti savivaldybės tarybos sprendimus, savivaldybės mero potvarkius, savivaldybės administracijos direktoriaus įsakymus, savivaldybės mero, mero pavaduotojo, savivaldybės adminis</text:span><text:span text:style-name="T471">tracijos direktoriaus bei savivaldybės administracijos direktoriaus pavaduotojo nurodymus.</text:span></text:p>
      <text:p text:style-name="P472"><text:span text:style-name="T473">12</text:span><text:span text:style-name="T474">.</text:span><text:span text:style-name="T475"><text:tab/>Skyrius, spręsdamas jam pavestus uždavinius:</text:span></text:p>
      <text:p text:style-name="P476"><text:span text:style-name="T477">12.1</text:span><text:span text:style-name="T478">.</text:span><text:span text:style-name="T479"><text:tab/>organizuoja ateinančių metų biudžeto projekto rengimą, surenka biudžetinių įstaigų veiklos programas b</text:span><text:span text:style-name="T480">ei paraiškas, įvertina jų ekonominį pagrįstumą ir parengia biudžeto lėšų poreikio projektą;</text:span></text:p>
      <text:p text:style-name="P481"><text:span text:style-name="T482">12.2</text:span><text:span text:style-name="T483">.</text:span><text:span text:style-name="T484"><text:tab/>organizuoja biudžeto lėšų poreikio projekto svarstymą kartu su įstaigų vadovais, vyriausiaisiais finansininkais ir savivaldybės tarybos nariais;</text:span></text:p>
      <text:p text:style-name="P485"><text:span text:style-name="T486">12.3</text:span><text:span text:style-name="T487">.</text:span><text:span text:style-name="T488"><text:tab/>vadovaudamasis Lietuvos Respublikos Vyriausybės patvirtintais savivaldybės biudžeto kontroliniais skaičiais ir savivaldybės tarybos narių pasiūlymais, sudaro ateinančių metų biudžeto projektą;</text:span></text:p>
      <text:p text:style-name="P489"><text:span text:style-name="T490">12.4</text:span><text:span text:style-name="T491">.</text:span><text:span text:style-name="T492"><text:tab/>vadovaudamasis Savivaldybės finansų kontrolės taisyk</text:span><text:span text:style-name="T493">lėmis, atlieka savivaldybės, savivaldybės administracijos finansų kontrolę;</text:span></text:p>
      <text:p text:style-name="P494"><text:span text:style-name="T495">12.5</text:span><text:span text:style-name="T496">.</text:span><text:span text:style-name="T497"><text:tab/>organizuoja biudžetinių įstaigų veiklos ir patvirtintų programų finansavimą pagal savivaldybės tarybos patvirtintas sąmatas ir įstaigų pateiktas paraiškas;</text:span></text:p>
      <text:p text:style-name="P498"><text:span text:style-name="T499">12.6</text:span><text:span text:style-name="T500">.</text:span><text:span text:style-name="T501"><text:tab/>renk</text:span><text:span text:style-name="T502">a informaciją apie biudžetinių organizacijų lėšų poreikį ir rengia pasiūlymus, kaip racionaliai paskirstyti biudžeto lėšas;</text:span></text:p>
      <text:p text:style-name="P503"><text:span text:style-name="T504">12.7</text:span><text:span text:style-name="T505">.</text:span><text:span text:style-name="T506"><text:tab/>kontroliuoja, renka ir teikia informaciją Savivaldybės institucijoms apie Savivaldybės įstaigų biudžeto išlaidų panaudojim</text:span><text:span text:style-name="T507">ą, nukrypimus, teikia pasiūlymus, kaip racionaliau panaudoti lėšas;</text:span></text:p>
      <text:p text:style-name="P508"><text:span text:style-name="T509">12.8</text:span><text:span text:style-name="T510">.</text:span><text:span text:style-name="T511"><text:tab/>esant biudžeto išlaidų nukrypimams, inicijuoja įstaigų finansinės veiklos auditą;</text:span></text:p>
      <text:p text:style-name="P512"><text:span text:style-name="T513">12.9</text:span><text:span text:style-name="T514">.</text:span><text:span text:style-name="T515"><text:tab/>vykdo biudžeto kasos funkcijas;</text:span></text:p>
      <text:p text:style-name="P516"><text:span text:style-name="T517">12.10</text:span><text:span text:style-name="T518">.</text:span><text:span text:style-name="T519"><text:tab/>rengia informaciją apie biudžetinės sąskait</text:span><text:span text:style-name="T520">os įplaukas bei išlaidas ir teikia ją savivaldybės administracijos direktoriui;</text:span></text:p>
      <text:p text:style-name="P521"><text:span text:style-name="T522">12.11</text:span><text:span text:style-name="T523">.</text:span><text:span text:style-name="T524"><text:tab/>tikrina ir analizuoja, ar laiku į savivaldybės biudžetą patenka pajamos ir kaip vykdomos biudžeto išlaidos; palaiko ryšius su Valstybine mokesčių inspekcija;</text:span></text:p>
      <text:p text:style-name="P525"><text:span text:style-name="T526">12.12</text:span><text:span text:style-name="T527">.</text:span><text:span text:style-name="T528"><text:tab/>rengia ir pateikia atitinkamoms institucijoms savivaldybės biudžeto įvykdymo suvestinę atskaitomybę, valstybės ir savivaldybės turto ataskaitas;</text:span></text:p>
      <text:p text:style-name="P529"><text:span text:style-name="T530">12.13</text:span><text:span text:style-name="T531">.</text:span><text:span text:style-name="T532"><text:tab/>dalyvauja rengiant Savivaldybės strateginės plėtros bei veiklos planus;</text:span></text:p>
      <text:p text:style-name="P533"><text:span text:style-name="T534">12.14</text:span><text:span text:style-name="T535">.</text:span><text:span text:style-name="T536"><text:tab/>dalyvauja<text:s/></text:span><text:span text:style-name="T537">rengiant investicinių programų projektus;</text:span></text:p>
      <text:p text:style-name="P538"><text:span text:style-name="T539">12.15</text:span><text:span text:style-name="T540">.</text:span><text:span text:style-name="T541"><text:tab/>dalyvauja rengiant paraiškas Europos Sąjungos struktūrinių fondų paramai gauti;</text:span></text:p>
      <text:p text:style-name="P542"><text:span text:style-name="T543">12.16</text:span><text:span text:style-name="T544">.</text:span><text:span text:style-name="T545"><text:tab/>dalyvauja įgyvendinamų projektų priežiūros komitetų, koordinavimo grupių ar komisijų veikloje;</text:span></text:p>
      <text:p text:style-name="P546"><text:span text:style-name="T547">12.17</text:span><text:span text:style-name="T548">.</text:span><text:span text:style-name="T549"><text:tab/>teikia</text:span><text:span text:style-name="T550"><text:s/>pasiūlymus dėl papildomų Savivaldybės biudžeto lėšų bei kitų išteklių panaudojimo ir rengia savivaldybės tarybos sprendimų, savivaldybės mero potvarkių bei savivaldybės administracijos direktoriaus įsakymų projektus;</text:span></text:p>
      <text:p text:style-name="P551"><text:span text:style-name="T552">12.18</text:span><text:span text:style-name="T553">.</text:span><text:span text:style-name="T554"><text:tab/>rengia pasiūlymus apie viet</text:span><text:span text:style-name="T555">inių rinkliavų rinkimą ir šių rinkliavų rinkimo nuostatus bei taisykles, derina jas su Finansų ministerija ir teikia savivaldybės tarybai tvirtinti;</text:span></text:p>
      <text:p text:style-name="P556"><text:span text:style-name="T557">12.19</text:span><text:span text:style-name="T558">.</text:span><text:span text:style-name="T559"><text:tab/>kontroliuoja vietinių rinkliavų rinkimą;</text:span></text:p>
      <text:p text:style-name="P560"><text:span text:style-name="T561">12.20</text:span><text:span text:style-name="T562">.</text:span><text:span text:style-name="T563"><text:tab/>rengia pasiūlymus steigti, reorganizuoti ir<text:s/></text:span><text:span text:style-name="T564">likviduoti iš savivaldybės biudžeto lėšų išlaikomas įstaigas, įmones ir organizacijas;</text:span></text:p>
      <text:p text:style-name="P565"><text:span text:style-name="T566">12.21</text:span><text:span text:style-name="T567">.</text:span><text:span text:style-name="T568"><text:tab/>vadovaudamasis galiojančiais savivaldybės tarybos sprendimais, teikia pasiūlymus savivaldybės tarybai dėl mokestinių lengvatų įmonėms suteikimo;</text:span></text:p>
      <text:p text:style-name="P569"><text:span text:style-name="T570">12.22</text:span><text:span text:style-name="T571">.</text:span><text:span text:style-name="T572"><text:tab/>re</text:span><text:span text:style-name="T573">ngia savivaldybės tarybos sprendimų, savivaldybės mero potvarkių, savivaldybės administracijos direktoriaus įsakymų bei kitų dokumentų projektus finansų ir apskaitos klausimais;</text:span></text:p>
      <text:p text:style-name="P574"><text:span text:style-name="T575">12.23</text:span><text:span text:style-name="T576">.</text:span><text:span text:style-name="T577"><text:tab/>rengia Savivaldybės ir Savivaldybės administracijos vardu sudaromų<text:s/></text:span><text:span text:style-name="T578">sutarčių projektus, kontroliuoja sutarčių įgyvendinimą, teikia Savivaldybės vadovams ataskaitas apie sutarčių vykdymą;</text:span></text:p>
      <text:p text:style-name="P579"><text:span text:style-name="T580">12.24</text:span><text:span text:style-name="T581">.</text:span><text:span text:style-name="T582"><text:tab/>renka dokumentus ir rengia dokumentų projektus dėl prekybos alkoholio bei tabako gaminiais, pirotechnikos gaminiais;</text:span></text:p>
      <text:p text:style-name="P583"><text:span text:style-name="T584">12.25</text:span><text:span text:style-name="T585">.</text:span><text:span text:style-name="T586"><text:tab/>organizuoja licencijų verstis mažmenine prekyba alkoholiniais gėrimais išdavimą, rengia licencijavimo tvarkas;</text:span></text:p>
      <text:p text:style-name="P587"><text:span text:style-name="T588">12.26</text:span><text:span text:style-name="T589">.</text:span><text:span text:style-name="T590"><text:tab/>kartu su Architektūros ir urbanistikos skyrium ruošia pasiūlymus dėl sezoninės prekybos organizavimo savivaldybės teritorijoje; orga</text:span><text:span text:style-name="T591">nizuoja leidimų išdavimą, rengia dokumentų projektus šiais klausimais;</text:span></text:p>
      <text:p text:style-name="P592"><text:span text:style-name="T593">12.27</text:span><text:span text:style-name="T594">.</text:span><text:span text:style-name="T595"><text:tab/>analizuoja bei teikia pasiūlymus dėl kreditų gavimo;</text:span></text:p>
      <text:p text:style-name="P596"><text:span text:style-name="T597">12.28</text:span><text:span text:style-name="T598">.</text:span><text:span text:style-name="T599"><text:tab/>nagrinėja ir ruošia atsakymus gyventojams jų pateiktais, su skyriaus funkcijomis susijusiais klausimais;</text:span></text:p>
      <text:p text:style-name="P600"><text:span text:style-name="T601">12.</text:span><text:span text:style-name="T602">29</text:span><text:span text:style-name="T603">.</text:span><text:span text:style-name="T604"><text:tab/>organizuoja ir moko savivaldybės biudžetinių įstaigų finansininkus biudžeto planavimo ir išlaidų analizės;</text:span></text:p>
      <text:p text:style-name="P605"><text:span text:style-name="T606">12.30</text:span><text:span text:style-name="T607">.</text:span><text:span text:style-name="T608"><text:tab/>analizuoja biudžetinių įstaigų specialių</text:span><text:span text:style-name="T609">j</text:span><text:span text:style-name="T610">ų programų sąmatas ir teikia pasiūlymus dėl jų panaudojimo;</text:span></text:p>
      <text:p text:style-name="P611"><text:span text:style-name="T612">12.31</text:span><text:span text:style-name="T613">.</text:span><text:span text:style-name="T614"><text:tab/>teikia informaciją L</text:span><text:span text:style-name="T615">ietuvos Respublikos konkurencijos tarybai apie ūkio subjektams suteiktą valstybės pagalbą;</text:span></text:p>
      <text:p text:style-name="P616"><text:span text:style-name="T617">12.32</text:span><text:span text:style-name="T618">.</text:span><text:span text:style-name="T619"><text:tab/>pasibaigus ketvirčiui teikia informaciją savivaldybės tarybai apie biudžeto pajamų<text:s/></text:span><text:soft-page-break/><text:span text:style-name="T620">plano vykdymą;</text:span></text:p>
      <text:p text:style-name="P621"><text:span text:style-name="T622">12.33</text:span><text:span text:style-name="T623">.</text:span><text:span text:style-name="T624"><text:tab/>saugo asmens duomenis, gaunamus pagal Savival</text:span><text:span text:style-name="T625">dybės ir Savivaldybės administracijos vardu sudarytas sutartis ir pagal šias sutartis teikiamus.</text:span></text:p>
      <text:p text:style-name="P626"/>
      <text:p text:style-name="P627"><text:span text:style-name="T628">III</text:span><text:span text:style-name="T629">.<text:s/></text:span><text:span text:style-name="T630">SKYRIAUS TEISĖS IR PAREIGOS</text:span></text:p>
      <text:p text:style-name="P631"/>
      <text:p text:style-name="P632"><text:span text:style-name="T633">13</text:span><text:span text:style-name="T634">.</text:span><text:span text:style-name="T635"><text:tab/>Skyrius, įgyvendindamas jam pavestus uždavinius, turi teisę:</text:span></text:p>
      <text:p text:style-name="P636"><text:span text:style-name="T637">13.1</text:span><text:span text:style-name="T638">.</text:span><text:span text:style-name="T639"><text:tab/>gauti iš įmonių, įstaigų ir<text:s/></text:span><text:span text:style-name="T640">organizacijų, Savivaldybės administracijos padalinių duomenis, išvadas, pasiūlymus ir kitą informaciją, kurios reikia savivaldybės tarybos, savivaldybės mero, mero pavaduotojo, savivaldybės administracijos direktoriaus, savivaldybės administracijos direkto</text:span><text:span text:style-name="T641">riaus pavaduotojo ir skyriaus darbui;</text:span></text:p>
      <text:p text:style-name="P642"><text:span text:style-name="T643">13.2</text:span><text:span text:style-name="T644">.</text:span><text:span text:style-name="T645"><text:tab/>kontroliuoti, kad būtų teisingai naudojamos skirtos savivaldybės biudžeto ir kitos lėšos, laikomasi finansinės drausmės, nustatytos turto naudojimo ir apskaitos tvarkos;</text:span></text:p>
      <text:p text:style-name="P646"><text:span text:style-name="T647">13.3</text:span><text:span text:style-name="T648">.</text:span><text:span text:style-name="T649"><text:tab/>padidėjus darbo krūviui bei<text:s/></text:span><text:span text:style-name="T650">skiriant papildomas užduotis ir funkcijas, kreiptis dėl personalo skaičiaus didinimo;</text:span></text:p>
      <text:p text:style-name="P651"><text:span text:style-name="T652">13.4</text:span><text:span text:style-name="T653">.</text:span><text:span text:style-name="T654"><text:tab/>skyrius turi ir kitas įstatymų, Savivaldybės tarybos veiklos reglamento ir Savivaldybės administracijos nuostatų suteiktas teises.</text:span></text:p>
      <text:p text:style-name="P655"><text:span text:style-name="T656">14</text:span><text:span text:style-name="T657">.</text:span><text:span text:style-name="T658"><text:tab/>Skyriaus pareigos:</text:span></text:p>
      <text:p text:style-name="P659"><text:span text:style-name="T660">14.1</text:span><text:span text:style-name="T661">.</text:span><text:span text:style-name="T662"><text:tab/>kokybiškai ir laiku atlikti pavestas užduotis pagal skyriaus veiklos nuostatuose nustatytą kompetenciją;</text:span></text:p>
      <text:p text:style-name="P663"><text:span text:style-name="T664">14.2</text:span><text:span text:style-name="T665">.</text:span><text:span text:style-name="T666"><text:tab/>laikytis Lietuvos Respublikos įstatymų, kitų teisės aktų, Savivaldybės tarybos veiklos reglamento, Savivaldybės administracijos nuost</text:span><text:span text:style-name="T667">atų, Savivaldybės administracijos veiklos reglamento, šių veiklos nuostatų reikalavimų;</text:span></text:p>
      <text:p text:style-name="P668"><text:span text:style-name="T669">14.3</text:span><text:span text:style-name="T670">.</text:span><text:span text:style-name="T671"><text:tab/>laikytis tarnybinės ir darbo drausmės, tarnybinės etikos bei Savivaldybės administracijos vidaus tvarkos taisyklių reikalavimų;</text:span></text:p>
      <text:p text:style-name="P672"><text:span text:style-name="T673">14.4</text:span><text:span text:style-name="T674">.</text:span><text:span text:style-name="T675"><text:tab/>esant poreikiui info</text:span><text:span text:style-name="T676">rmuoti spaudoje, suderinus su Dokumentų ir informacijos skyriumi, apie Lietuvos Respublikos įstatymus, Vyriausybės nutarimus bei jų pasikeitimus skyriaus kompetencijai priskirtais klausimais;</text:span></text:p>
      <text:p text:style-name="P677"><text:span text:style-name="T678">14.5</text:span><text:span text:style-name="T679">.</text:span><text:span text:style-name="T680"><text:tab/>nesinaudoti valstybės ar Savivaldybės nuosavybe ne tar</text:span><text:span text:style-name="T681">nybinei veiklai; nesinaudoti ir neleisti naudotis tarnybine ar su tarnyba susijusia informacija kitaip, negu nustato įstatymai ir kiti teisės aktai; būti lojaliems ir paslaugiems visuomenei ir savo vadovybei.</text:span></text:p>
      <text:p text:style-name="P682"/>
      <text:p text:style-name="P683"><text:span text:style-name="T684">IV</text:span><text:span text:style-name="T685">.<text:s/></text:span><text:span text:style-name="T686">SKYRIAUS ATSAKOMYBĖ</text:span></text:p>
      <text:p text:style-name="P687"/>
      <text:p text:style-name="P688"><text:span text:style-name="T689">15</text:span><text:span text:style-name="T690">.</text:span><text:span text:style-name="T691"><text:tab/></text:span><text:span text:style-name="T692">Skyriaus valstybės tarnautojai ir darbuotojai, dirbantys pagal darbo sutartis, tiesiogiai ir asmeniškai atsako už:</text:span></text:p>
      <text:p text:style-name="P693"><text:span text:style-name="T694">15.1</text:span><text:span text:style-name="T695">.</text:span><text:span text:style-name="T696"><text:tab/>Lietuvos Respublikos įstatymų, Vyriausybės nutarimų, kitų teisės aktų vykdymą;</text:span></text:p>
      <text:p text:style-name="P697"><text:span text:style-name="T698">15.2</text:span><text:span text:style-name="T699">.</text:span><text:span text:style-name="T700"><text:tab/>Savivaldybės tarybos veiklos reglamento, Sav</text:span><text:span text:style-name="T701">ivaldybės administracijos nuostatų, Savivaldybės administracijos veiklos reglamento, Savivaldybės administracijos vidaus tvarkos taisyklių, Finansų ir apskaitos skyriaus veiklos nuostatų vykdymą;</text:span></text:p>
      <text:p text:style-name="P702"><text:span text:style-name="T703">15.3</text:span><text:span text:style-name="T704">.</text:span><text:span text:style-name="T705"><text:tab/>savivaldybės tarybos sprendimų, savivaldybės mero<text:s/></text:span><text:span text:style-name="T706">potvarkių, savivaldybės administracijos direktoriaus įsakymų ir nenuolatinio pobūdžio pavedimų, susijusių su skyriaus uždaviniais ir funkcijomis, vykdymą;</text:span></text:p>
      <text:p text:style-name="P707"><text:span text:style-name="T708">15.4</text:span><text:span text:style-name="T709">.</text:span><text:span text:style-name="T710"><text:tab/>rengiamų dokumentų teisėtumą ir parengimą laiku;</text:span></text:p>
      <text:p text:style-name="P711"><text:span text:style-name="T712">15.5</text:span><text:span text:style-name="T713">.</text:span><text:span text:style-name="T714"><text:tab/>skyriaus funkcijų atlikimą laiku</text:span><text:span text:style-name="T715">;</text:span></text:p>
      <text:p text:style-name="P716"><text:span text:style-name="T717">15.6</text:span><text:span text:style-name="T718">.</text:span><text:span text:style-name="T719"><text:tab/>asmens duomenų paslapties saugojimą, jei duomenys neskirti skelbti viešai;</text:span></text:p>
      <text:p text:style-name="P720"><text:span text:style-name="T721">15.7</text:span><text:span text:style-name="T722">.</text:span><text:span text:style-name="T723"><text:tab/>Savivaldybės lėšų tausojimą, Savivaldybės turto, darbo priemonių priežiūrą bei naudojimą tik tarnybos tikslais.</text:span></text:p>
      <text:p text:style-name="P724"/>
      <text:p text:style-name="P725"><text:span text:style-name="T726">V</text:span><text:span text:style-name="T727">.<text:s/></text:span><text:span text:style-name="T728">BAIGIAMOSIOS NUOSTATOS</text:span></text:p>
      <text:p text:style-name="P729"/>
      <text:p text:style-name="P730"><text:span text:style-name="T731">16</text:span><text:span text:style-name="T732">.</text:span><text:span text:style-name="T733"><text:tab/>Vis</text:span><text:span text:style-name="T734">ais kitais šiuose nuostatuose neaptartais skyriaus veiklos klausimais vadovaujamasi<text:s/></text:span><text:soft-page-break/><text:span text:style-name="T735">Lietuvos Respublikos įstatymais, Vyriausybės nutarimais, Savivaldybės institucijų bei kitais teisės aktais.</text:span></text:p>
      <text:p text:style-name="P736"><text:span text:style-name="T737">________________________</text:span></text:p>
      <text:p text:style-name="P738"/>
      <text:p text:style-name="P739">PATVIRTINTA</text:p>
      <text:p text:style-name="P740">Druskininkų savivaldybės administracijos direktoriaus</text:p>
      <text:p text:style-name="P741">2009 m. gegužės 26 d. įsakymu nr. V35-328</text:p>
      <text:p text:style-name="P742"/>
      <text:p text:style-name="P743"><text:span text:style-name="T744">TEISĖS IR CIVILINĖS METRIKACIJOS SKYRIAUS VEIKLOS NUOSTATAI</text:span></text:p>
      <text:p text:style-name="P745"/>
      <text:p text:style-name="P746"><text:span text:style-name="T747">I</text:span><text:span text:style-name="T748">.<text:s/></text:span><text:span text:style-name="T749">BENDROSIOS NUOSTATOS</text:span></text:p>
      <text:p text:style-name="P750"/>
      <text:p text:style-name="P751"><text:span text:style-name="T752">1</text:span><text:span text:style-name="T753">.</text:span><text:span text:style-name="T754"><text:tab/>Teisės ir civilinės metrikacijos skyrius (toliau vadinama – skyrius) yra<text:s/></text:span><text:span text:style-name="T755">savivaldybės tarybos įsteigtas Savivaldybės administracijos struktūrinis padalinys, kuris:</text:span></text:p>
      <text:p text:style-name="P756"><text:span text:style-name="T757">1.1</text:span><text:span text:style-name="T758">.</text:span><text:span text:style-name="T759"><text:tab/>sprendžia, ar Savivaldybės institucijų ir kitų Savivaldybės viešojo administravimo subjektų veikla bei visais jų veiklos klausimais priimti sprendimai<text:s/></text:span><text:span text:style-name="T760">atitinka Lietuvos Respublikos įstatymų ir kitų teisės aktų reikalavimus;</text:span></text:p>
      <text:p text:style-name="P761"><text:span text:style-name="T762">1.2</text:span><text:span text:style-name="T763">.</text:span><text:span text:style-name="T764"><text:tab/>įgyvendina Savivaldybėje valstybines (valstybės perduotas savivaldybėms) funkcijas:</text:span></text:p>
      <text:p text:style-name="P765"><text:span text:style-name="T766">1.2.1</text:span><text:span text:style-name="T767">.</text:span><text:span text:style-name="T768"><text:tab/>civilinės būklės aktų registravimą;</text:span></text:p>
      <text:p text:style-name="P769"><text:span text:style-name="T770">1.2.2</text:span><text:span text:style-name="T771">.</text:span><text:span text:style-name="T772"><text:tab/>gyvenamosios vietos deklaravimo du</text:span><text:span text:style-name="T773">omenų ir gyvenamosios vietos neturinčių asmenų apskaitos duomenų tvarkymą;</text:span></text:p>
      <text:p text:style-name="P774"><text:span text:style-name="T775">1.2.3</text:span><text:span text:style-name="T776">.</text:span><text:span text:style-name="T777"><text:tab/>valstybės garantuojamos pirminės teisinės pagalbos teikimą;</text:span></text:p>
      <text:p text:style-name="P778"><text:span text:style-name="T779">1.3</text:span><text:span text:style-name="T780">.</text:span><text:span text:style-name="T781"><text:tab/>įtraukia civilinės būklės aktus į apskaitą bei atlieka kitas su civiline būkle susijusias paslaugas</text:span><text:span text:style-name="T782">.</text:span></text:p>
      <text:p text:style-name="P783"><text:span text:style-name="T784">2</text:span><text:span text:style-name="T785">.</text:span><text:span text:style-name="T786"><text:tab/>Skyrius savo veikloje vadovaujasi Lietuvos Respublikos Konstitucija, Vietos savivaldos, Viešojo administravimo, Valstybės tarnybos bei kitais įstatymais, Lietuvos Respublikos Vyriausybės nutarimais, kitais norminiais teisės aktais, Druskininkų s</text:span><text:span text:style-name="T787">avivaldybės tarybos veiklos reglamentu, savivaldybės tarybos sprendimais, savivaldybės mero potvarkiais, Savivaldybės administracijos nuostatais, Savivaldybės administracijos veiklos reglamentu, Savivaldybės administracijos vidaus tvarkos taisyklėmis, savi</text:span><text:span text:style-name="T788">valdybės administracijos direktoriaus įsakymais ir šiais veiklos nuostatais.</text:span></text:p>
      <text:p text:style-name="P789"><text:span text:style-name="T790">3</text:span><text:span text:style-name="T791">.</text:span><text:span text:style-name="T792"><text:tab/>Skyriaus veikla organizuojama vadovaujantis Savivaldybės plėtros 2004–2013 m. strateginiu planu, savivaldybės tarybos sprendimais, savivaldybės mero potvarkiais, savivaldyb</text:span><text:span text:style-name="T793">ės administracijos direktoriaus įsakymais.</text:span></text:p>
      <text:p text:style-name="P794"><text:span text:style-name="T795">4</text:span><text:span text:style-name="T796">.</text:span><text:span text:style-name="T797"><text:tab/>Skyrius turi antspaudus: su Lietuvos Respublikos herbu ir skyriaus pavadinimu, su Savivaldybės herbu ir skyriaus pavadinimu. Skyriaus buveinės adresas: Vasario 16 - osios 7, 66118 Druskininkai.</text:span></text:p>
      <text:p text:style-name="P798"/>
      <text:p text:style-name="P799"><text:span text:style-name="T800">II</text:span><text:span text:style-name="T801">.<text:s/></text:span><text:span text:style-name="T802">PAGRINDINIAI SKYRIAUS UŽDAVINIAI IR FUNKCIJOS</text:span></text:p>
      <text:p text:style-name="P803"/>
      <text:p text:style-name="P804"><text:span text:style-name="T805">5</text:span><text:span text:style-name="T806">.</text:span><text:span text:style-name="T807"><text:tab/>Pagrindiniai skyriaus uždaviniai yra šie:</text:span></text:p>
      <text:p text:style-name="P808"><text:span text:style-name="T809">5.1</text:span><text:span text:style-name="T810">.</text:span><text:span text:style-name="T811"><text:tab/>spręsti, ar Savivaldybės institucijų ir kitų Savivaldybės viešojo administravimo subjektų veikla bei visais jų veiklos klausimais priimti sprendimai atit</text:span><text:span text:style-name="T812">inka Lietuvos Respublikos įstatymų ir kitų teisės aktų reikalavimus;</text:span></text:p>
      <text:p text:style-name="P813"><text:span text:style-name="T814">5.2</text:span><text:span text:style-name="T815">.</text:span><text:span text:style-name="T816"><text:tab/>įgyvendinti Savivaldybėje valstybines (valstybės perduotas savivaldybėms) funkcijas:</text:span></text:p>
      <text:p text:style-name="P817"><text:span text:style-name="T818">5.2.1</text:span><text:span text:style-name="T819">.</text:span><text:span text:style-name="T820"><text:tab/>civilinės būklės aktų registravimą;</text:span></text:p>
      <text:p text:style-name="P821"><text:span text:style-name="T822">5.2.2</text:span><text:span text:style-name="T823">.</text:span><text:span text:style-name="T824"><text:tab/>gyvenamosios vietos deklaravimo duome</text:span><text:span text:style-name="T825">nų ir gyvenamosios vietos neturinčių asmenų apskaitos duomenų tvarkymą;</text:span></text:p>
      <text:p text:style-name="P826"><text:span text:style-name="T827">5.2.3</text:span><text:span text:style-name="T828">.</text:span><text:span text:style-name="T829"><text:tab/>valstybės garantuojamos pirminės teisinės pagalbos teikimą;</text:span></text:p>
      <text:p text:style-name="P830"><text:span text:style-name="T831">5.3</text:span><text:span text:style-name="T832">.</text:span><text:span text:style-name="T833"><text:tab/>padėti savivaldybės administracijos direktoriui:</text:span></text:p>
      <text:p text:style-name="P834"><text:span text:style-name="T835">5.3.1</text:span><text:span text:style-name="T836">.</text:span><text:span text:style-name="T837"><text:tab/>formuoti personalo valdymo politiką;</text:span></text:p>
      <text:p text:style-name="P838"><text:span text:style-name="T839">5.3.2</text:span><text:span text:style-name="T840">.</text:span><text:span text:style-name="T841"><text:tab/>valdyti personalą, įgyvendinti Lietuvos Respublikos įstatymų nuostatas personalo klausimais;</text:span></text:p>
      <text:p text:style-name="P842"><text:span text:style-name="T843">5.3.3</text:span><text:span text:style-name="T844">.</text:span><text:span text:style-name="T845"><text:tab/>organizuoti žmogiškųjų išteklių plėtrą ir dalyvauti formuojant įstaigos organizacinę kultūrą;</text:span></text:p>
      <text:p text:style-name="P846"><text:span text:style-name="T847">5.4</text:span><text:span text:style-name="T848">.</text:span><text:span text:style-name="T849"><text:tab/>dalyvauti vykdant Savivaldybės plėtros 2004</text:span><text:span text:style-name="T850">–2013 m. strateginį planą bei padėti įgyvendinti Savivaldybės institucijų suformuotą politiką.</text:span></text:p>
      <text:p text:style-name="P851"><text:span text:style-name="T852">6</text:span><text:span text:style-name="T853">.</text:span><text:span text:style-name="T854"><text:tab/>Skyrius, vykdydamas jam pavestus uždavinius:</text:span></text:p>
      <text:p text:style-name="P855"><text:span text:style-name="T856">6.1</text:span><text:span text:style-name="T857">.</text:span><text:span text:style-name="T858"><text:tab/>pagal savo kompetenciją nagrinėja Savivaldybės administracijos struktūrinių padalinių, struktūrinių<text:s/></text:span><text:span text:style-name="T859">teritorinių padalinių – seniūnijų ir į struktūrinius padalinius neįeinančių valstybės tarnautojų bei Savivaldybės administracijos darbuotojų, dirbančių pagal darbo sutartis, savivaldybės įstaigų, savivaldybės kontroliuojamų įmonių ir kitų valstybės institu</text:span><text:span text:style-name="T860">cijų bei įstaigų, organizacijų pateiktus Savivaldybei spręsti klausimus ir rengia atitinkamus pasiūlymus;</text:span></text:p>
      <text:p text:style-name="P861"><text:span text:style-name="T862">6.2</text:span><text:span text:style-name="T863">.</text:span><text:span text:style-name="T864"><text:tab/>užtikrina rengiamų savivaldybės tarybos sprendimų, savivaldybės mero potvarkių, savivaldybės administracijos direktoriaus įsakymų projektų, k</text:span><text:span text:style-name="T865">itų dokumentų atitikimą teisės aktams ir teikia savo pastabas bei pasiūlymus;</text:span></text:p>
      <text:p text:style-name="P866"><text:span text:style-name="T867">6.3</text:span><text:span text:style-name="T868">.</text:span><text:span text:style-name="T869"><text:tab/>atstovauja Savivaldybei, Savivaldybės administracijai Lietuvos Respublikos teismuose ir gina Savivaldybės, Savivaldybės administracijos teisėtus reikalavimus;</text:span></text:p>
      <text:p text:style-name="P870"><text:span text:style-name="T871">6.4</text:span><text:span text:style-name="T872">.</text:span><text:span text:style-name="T873"><text:tab/>k</text:span><text:span text:style-name="T874">onsultuoja teisės klausimais savivaldybės tarybos narius, Savivaldybės administracijos struktūrinius padalinius, struktūrinius teritorinius padalinius – seniūnijas ir į struktūrinius padalinius neįeinančius valstybės tarnautojus savivaldybės įstaigų ir sav</text:span><text:span text:style-name="T875">ivaldybės kontroliuojamų įmonių vadovus bei valdybų narius;</text:span></text:p>
      <text:p text:style-name="P876"><text:span text:style-name="T877">6.5</text:span><text:span text:style-name="T878">.</text:span><text:span text:style-name="T879"><text:tab/>rengia Savivaldybės ir Savivaldybės administracijos vardu sudaromų sutarčių projektus, ieškininių pareiškimų Lietuvos Respublikos teismams projektus, teikia pasiūlymus dėl sutarčių<text:s/></text:span><text:span text:style-name="T880">vykdymo ir jo kontrolės organizavimo;</text:span></text:p>
      <text:p text:style-name="P881"><text:span text:style-name="T882">6.6</text:span><text:span text:style-name="T883">.</text:span><text:span text:style-name="T884"><text:tab/>dalyvauja Administracinės komisijos prie savivaldybės tarybos darbe;</text:span></text:p>
      <text:p text:style-name="P885"><text:span text:style-name="T886">6.7</text:span><text:span text:style-name="T887">.</text:span><text:span text:style-name="T888"><text:tab/>teikia valstybės garantuojamą pirminę teisinę pagalbą;</text:span></text:p>
      <text:p text:style-name="P889"><text:span text:style-name="T890">6.8</text:span><text:span text:style-name="T891">.</text:span><text:span text:style-name="T892"><text:tab/>rengia savivaldybės tarybos sprendimų, savivaldybės mero potvarkių,</text:span><text:span text:style-name="T893"><text:s/>savivaldybės administracijos direktoriaus įsakymų, kitų dokumentų projektus;</text:span></text:p>
      <text:p text:style-name="P894"><text:span text:style-name="T895">6.9</text:span><text:span text:style-name="T896">.</text:span><text:span text:style-name="T897"><text:tab/>registruoja asmens gimimą, mirtį, santuokos sudarymą, santuokos nutraukimą, registruoja įvaikinimą, tėvystės pripažinimą, tėvystės (motinystės) nustatymą, nuginčijimą, į</text:span><text:span text:style-name="T898">rašant civilinės būklės akto įrašus;</text:span></text:p>
      <text:p text:style-name="P899"><text:span text:style-name="T900">6.10</text:span><text:span text:style-name="T901">.</text:span><text:span text:style-name="T902"><text:tab/>apskaito asmens gimimą, mirtį, santuokos sudarymą ir santuokos nutraukimą, sudarytą užsienio valstybėje;</text:span></text:p>
      <text:p text:style-name="P903"><text:span text:style-name="T904">6.11</text:span><text:span text:style-name="T905">.</text:span><text:span text:style-name="T906"><text:tab/>apskaito bažnyčios (konfesijų) tvarka sudarytas santuokas;</text:span></text:p>
      <text:p text:style-name="P907"><text:span text:style-name="T908">6.12</text:span><text:span text:style-name="T909">.</text:span><text:span text:style-name="T910"><text:tab/>sudaro vardo, pavardės ir</text:span><text:span text:style-name="T911"><text:s/>asmens lyties pakeitimo, civilinės būklės neteisingų įrašų ištaisymo, papildymo, pakeitimo, anuliavimo ir atkūrimo bylas;</text:span></text:p>
      <text:p text:style-name="P912"><text:span text:style-name="T913">6.13</text:span><text:span text:style-name="T914">.</text:span><text:span text:style-name="T915"><text:tab/>surašo išvadas vardo, pavardės ir asmens lyties pakeitimo, civilinės būklės neteisingų įrašų ištaisymo, papildymo,<text:s/></text:span><text:span text:style-name="T916">pakeitimo, anuliavimo ir atkūrimo bylose;</text:span></text:p>
      <text:p text:style-name="P917"><text:span text:style-name="T918">6.14</text:span><text:span text:style-name="T919">.</text:span><text:span text:style-name="T920"><text:tab/><text:s/>rengia ir tvirtina civilinės būklės neteisingų įrašų ištaisymo, papildymo, pakeitimo, anuliavimo ir atkūrimo bylų išvadas;</text:span></text:p>
      <text:p text:style-name="P921"><text:span text:style-name="T922">6.15</text:span><text:span text:style-name="T923">.</text:span><text:span text:style-name="T924"><text:tab/>įrašo vardo, pavardės ir asmens lyties pakeitimo, civilinės būklės net</text:span><text:span text:style-name="T925">eisingų įrašų ištaisymo, papildymo, pakeitimo, anuliavimo ir atkūrimo civilinės būklės aktų įrašus;</text:span></text:p>
      <text:p text:style-name="P926"><text:span text:style-name="T927">6.16</text:span><text:span text:style-name="T928">.</text:span><text:span text:style-name="T929"><text:tab/>rengia ir išduoda pakartotinius civilinės būklės aktų įregistravimo liudijimus;</text:span></text:p>
      <text:p text:style-name="P930"><text:span text:style-name="T931">6.17</text:span><text:span text:style-name="T932">.</text:span><text:span text:style-name="T933"><text:tab/>išduoda civilinės būklės aktų įrašų nuorašus, išrašus, k</text:span><text:span text:style-name="T934">opijas ir pažymas apie šeiminę padėtį asmenims, ketinantiems registruoti santuoką užsienio valstybėje;</text:span></text:p>
      <text:p text:style-name="P935"><text:span text:style-name="T936">6.18</text:span><text:span text:style-name="T937">.</text:span><text:span text:style-name="T938"><text:tab/>pasirašo civilinės būklės aktus, jų įregistravimo ir pakartotinius liudijimus ir tvirtina juos herbiniu antspaudu;</text:span></text:p>
      <text:p text:style-name="P939"><text:span text:style-name="T940">6.19</text:span><text:span text:style-name="T941">.</text:span><text:span text:style-name="T942"><text:tab/><text:s/>pagal pareiškėjų<text:s/></text:span><text:span text:style-name="T943">pageidavimą sudaro iškilmingą aplinką santuokoms, jubiliejinėms santuokoms ir gimimui registruoti;</text:span></text:p>
      <text:p text:style-name="P944"><text:span text:style-name="T945">6.20</text:span><text:span text:style-name="T946">.</text:span><text:span text:style-name="T947"><text:tab/>sudaro iš Lietuvos valstybės istorijos archyvo gautų civilinės būklės aktų įrašų nuorašų ir archyvo pažymėjimų bylas ir jas saugo;</text:span></text:p>
      <text:p text:style-name="P948"><text:span text:style-name="T949">6.21</text:span><text:span text:style-name="T950">.</text:span><text:span text:style-name="T951"><text:tab/>vykdo<text:s/></text:span><text:span text:style-name="T952">gyvenamosios vietos deklaravimo duomenų ir gyvenamosios vietos neturinčių asmenų apskaitos tvarkymo funkcijas;</text:span></text:p>
      <text:p text:style-name="P953"><text:span text:style-name="T954">6.22</text:span><text:span text:style-name="T955">.</text:span><text:span text:style-name="T956"><text:tab/>teikia teisės aktuose nustatytais atvejais civilinės būklės aktų duomenis kitoms įstaigoms;</text:span></text:p>
      <text:p text:style-name="P957"><text:span text:style-name="T958">6.23</text:span><text:span text:style-name="T959">.</text:span><text:span text:style-name="T960"><text:tab/>tvarko valstybės tarnautojų regis</text:span><text:span text:style-name="T961">trą ir pagal kompetenciją kitus įstatymais priskirtus registrus, teikia duomenis valstybės registrams;</text:span></text:p>
      <text:p text:style-name="P962"><text:span text:style-name="T963">6.24</text:span><text:span text:style-name="T964">.</text:span><text:span text:style-name="T965"><text:tab/>atlieka personalo sudėties analizę;</text:span></text:p>
      <text:p text:style-name="P966"><text:span text:style-name="T967">6.25</text:span><text:span text:style-name="T968">.</text:span><text:span text:style-name="T969"><text:tab/>padeda įstaigos vadovui formuoti personalo sudėtį;</text:span></text:p>
      <text:p text:style-name="P970"><text:span text:style-name="T971">6.26</text:span><text:span text:style-name="T972">.</text:span><text:span text:style-name="T973"><text:tab/>padeda įstaigos padalinių vadovams v</text:span><text:span text:style-name="T974">ykdyti personalo adaptavimą ir integravimą įstaigoje;</text:span></text:p>
      <text:p text:style-name="P975"><text:span text:style-name="T976">6.27</text:span><text:span text:style-name="T977">.</text:span><text:span text:style-name="T978"><text:tab/>padeda įgyvendinti personalo socialines ir kitas garantijas;</text:span></text:p>
      <text:p text:style-name="P979"><text:span text:style-name="T980">6.28</text:span><text:span text:style-name="T981">.</text:span><text:span text:style-name="T982"><text:tab/>tvarko Savivaldybės institucijų ir Savivaldybės administracijos personalo bei Savivaldybės biudžetinių ir viešųjų įstaigų</text:span><text:span text:style-name="T983"><text:s/>vadovų asmens bylas, valstybės tarnautojų registrą, rengia, registruoja ir komplektuoja darbo sutartis, atsako už jų originalų saugumą;</text:span></text:p>
      <text:p text:style-name="P984"><text:span text:style-name="T985">6.29</text:span><text:span text:style-name="T986">.</text:span><text:span text:style-name="T987"><text:tab/>tvarko Savivaldybės institucijų ir Savivaldybės viešojo administravimo įstaigų valstybės tarnautojų pažymėjim</text:span><text:span text:style-name="T988">ų bei Savivaldybės įstaigų vadovų ir Savivaldybės administracijos darbuotojų, dirbančių pagal darbo sutartis, darbo pažymėjimų išdavimo apskaitą;</text:span></text:p>
      <text:p text:style-name="P989"><text:span text:style-name="T990">6.30</text:span><text:span text:style-name="T991">.</text:span><text:span text:style-name="T992"><text:tab/>organizuoja konkursus į laisvas valstybės tarnautojų ir savivaldybės įstaigų vadovų pareigas;</text:span></text:p>
      <text:p text:style-name="P993"><text:span text:style-name="T994">6.31</text:span><text:span text:style-name="T995">.</text:span><text:span text:style-name="T996"><text:tab/>rengia savivaldybės institucijų, Savivaldybės administracijos valstybės tarnautojų bei darbuotojų, dirbančių pagal darbo sutartis, savivaldybės biudžetinių bei viešųjų įstaigų vadovų atostogų grafikus;</text:span></text:p>
      <text:p text:style-name="P997"><text:span text:style-name="T998">6.32</text:span><text:span text:style-name="T999">.</text:span><text:span text:style-name="T1000"><text:tab/>tvarko savivaldybės tarybos narių,<text:s/></text:span><text:span text:style-name="T1001">savivaldybės institucijų ir Savivaldybės administracijos valstybės tarnautojų bei darbuotojų, dirbančių pagal darbo sutartis, mokymo apskaitą, rengia mokymo planus, palaiko ryšius su valstybės tarnautojų mokymo bei kitomis mokymo įstaigomis;</text:span></text:p>
      <text:p text:style-name="P1002"><text:span text:style-name="T1003">6.33</text:span><text:span text:style-name="T1004">.</text:span><text:span text:style-name="T1005"><text:tab/>suda</text:span><text:span text:style-name="T1006">ro savivaldybės valstybės tarnautojų pareigybių sąrašus, atlieka organizacinį darbą, aprašant savivaldybės institucijų bei Savivaldybės administracijos valstybės tarnautojų pareigybes, rengiant Savivaldybės administracijos darbuotojų, dirbančių pagal darbo</text:span><text:span text:style-name="T1007"><text:s/>sutartis, pareiginius nuostatus;</text:span></text:p>
      <text:p text:style-name="P1008"><text:span text:style-name="T1009">6.34</text:span><text:span text:style-name="T1010">.</text:span><text:span text:style-name="T1011"><text:tab/>pildo valstybės politikų, Savivaldybės valstybės tarnautojų ir Savivaldybės administracijos darbuotojų, dirbančių pagal darbo sutartis, darbo laiko apskaitos žiniaraščius;</text:span></text:p>
      <text:p text:style-name="P1012"><text:span text:style-name="T1013">6.35</text:span><text:span text:style-name="T1014">.</text:span><text:span text:style-name="T1015"><text:tab/>teikia Valstybinio socialinio<text:s/></text:span><text:span text:style-name="T1016">draudimo fondo valdybos Druskininkų skyriui pranešimus apie apdraustųjų valstybinio socialinio draudimo pradžią ir pabaigą, nedraudiminius laikotarpius, atostogas vaikui prižiūrėti;</text:span></text:p>
      <text:p text:style-name="P1017"><text:span text:style-name="T1018">6.36</text:span><text:span text:style-name="T1019">.</text:span><text:span text:style-name="T1020"><text:tab/>skaičiuoja valstybės tarnautojų tarnybos Lietuvos valstybei staž</text:span><text:span text:style-name="T1021">ą; valstybės tarnautojų tarnybos savivaldybės institucijoje ar įstaigoje stažą; Savivaldybės administracijos darbuotojų, dirbančių pagal darbo sutartis, darbo įstaigoje stažą;</text:span></text:p>
      <text:p text:style-name="P1022"><text:span text:style-name="T1023">6.37</text:span><text:span text:style-name="T1024">.</text:span><text:span text:style-name="T1025"><text:tab/>analizuoja Savivaldybės administracijos struktūrinių padalinių ir stru</text:span><text:span text:style-name="T1026">ktūrinių teritorinių padalinių – seniūnijų veiklos nuostatus, valstybės tarnautojų pareigybių aprašymus, darbuotojų, dirbančių pagal darbo sutartis pareiginius nuostatus, biudžetinių ir viešųjų įstaigų vadovų pareigybių aprašymus ir pareiginius nuostatus;<text:s/></text:span><text:span text:style-name="T1027">supažindina personalą su pareigybių aprašymais ir pareiginiais nuostatais;</text:span></text:p>
      <text:p text:style-name="P1028"><text:span text:style-name="T1029">6.38</text:span><text:span text:style-name="T1030">.</text:span><text:span text:style-name="T1031"><text:tab/>organizuoja valstybės tarnautojų tarnybinės veiklos vertinimą;</text:span></text:p>
      <text:p text:style-name="P1032"><text:span text:style-name="T1033">6.39</text:span><text:span text:style-name="T1034">.</text:span><text:span text:style-name="T1035"><text:tab/>dalyvauja rengiant paraiškas Europos Sąjungos struktūrinių fondų paramai gauti bei projektus, fina</text:span><text:span text:style-name="T1036">nsuojamus fondų lėšomis; dalyvauja priežiūros komitetų ar projektų koordinavimo grupių veikloje, įgyvendinant šiuos projektus;</text:span></text:p>
      <text:p text:style-name="P1037"><text:span text:style-name="T1038">6.40</text:span><text:span text:style-name="T1039">.</text:span><text:span text:style-name="T1040"><text:tab/>teikia savivaldybės administracijos direktoriui rašytinę informaciją apie Savivaldybės administracijos valstybės tarnau</text:span><text:span text:style-name="T1041">tojų tarnybinius nusižengimus ir darbuotojų, dirbančių pagal darbo sutartis, darbo drausmės pažeidimus ir juos tiria;</text:span></text:p>
      <text:p text:style-name="P1042"><text:span text:style-name="T1043">6.41</text:span><text:span text:style-name="T1044">.</text:span><text:span text:style-name="T1045"><text:tab/>pagal kompetenciją užmezga ir palaiko ryšius su valstybės institucijomis ir įstaigomis bei kitais Lietuvos Respublikos miestų (r</text:span><text:span text:style-name="T1046">ajonų) savivaldybių administracijų struktūriniais padaliniais bei struktūriniais teritoriniais padaliniais – seniūnijomis ir į struktūrinius padalinius neįeinančiais valstybės tarnautojais bei savivaldybių administracijų darbuotojais, dirbančiais pagal dar</text:span><text:span text:style-name="T1047">bo sutartis, analizuoja jų patirtį;</text:span></text:p>
      <text:p text:style-name="P1048"><text:span text:style-name="T1049">6.42</text:span><text:span text:style-name="T1050">.</text:span><text:span text:style-name="T1051"><text:tab/>nustatytąja tvarka nagrinėja gautus piliečių ir kitų asmenų prašymus ir skundus, apibendrina prašymuose ir skunduose keliamas problemas, informuoja apie jas savivaldybės administracijos direktorių, teikia pasiū</text:span><text:span text:style-name="T1052">lymus, kaip spręsti šias problemas bei rengia atsakymus;</text:span></text:p>
      <text:p text:style-name="P1053"><text:span text:style-name="T1054">6.43</text:span><text:span text:style-name="T1055">.</text:span><text:span text:style-name="T1056"><text:tab/>rengia nustatyta tvarka ataskaitas, teikia išvadas;</text:span></text:p>
      <text:p text:style-name="P1057"><text:span text:style-name="T1058">6.44</text:span><text:span text:style-name="T1059">.</text:span><text:span text:style-name="T1060"><text:tab/>dalyvauja komisijų bei darbo grupių veikloje;</text:span></text:p>
      <text:p text:style-name="P1061"><text:span text:style-name="T1062">6.45</text:span><text:span text:style-name="T1063">.</text:span><text:span text:style-name="T1064"><text:tab/>pateikia pagal bylų nomenklatūrą archyvui sutvarkytus dokumentus;</text:span></text:p>
      <text:p text:style-name="P1065"><text:span text:style-name="T1066">6.4</text:span><text:span text:style-name="T1067">6</text:span><text:span text:style-name="T1068">.</text:span><text:span text:style-name="T1069"><text:tab/>registruoja ir komplektuoja sutartis, atsako už sutarčių originalų saugumą;</text:span></text:p>
      <text:p text:style-name="P1070"><text:span text:style-name="T1071">6.47</text:span><text:span text:style-name="T1072">.</text:span><text:span text:style-name="T1073"><text:tab/>komplektuoja juridinę literatūrą;</text:span></text:p>
      <text:p text:style-name="P1074"><text:span text:style-name="T1075">6.48</text:span><text:span text:style-name="T1076">.</text:span><text:span text:style-name="T1077"><text:tab/>vykdo kitas įstatymų ir kitų teisės aktų nustatytas funkcijas.</text:span></text:p>
      <text:p text:style-name="P1078"/>
      <text:p text:style-name="P1079"><text:span text:style-name="T1080">III</text:span><text:span text:style-name="T1081">.<text:s/></text:span><text:span text:style-name="T1082">TEISĖS</text:span></text:p>
      <text:p text:style-name="P1083"/>
      <text:p text:style-name="P1084"><text:span text:style-name="T1085">7</text:span><text:span text:style-name="T1086">.</text:span><text:span text:style-name="T1087"><text:tab/>Skyrius, įgyvendindamas jam<text:s/></text:span><text:span text:style-name="T1088">pavestus uždavinius, turi teisę:</text:span></text:p>
      <text:p text:style-name="P1089"><text:span text:style-name="T1090">7.1</text:span><text:span text:style-name="T1091">.</text:span><text:span text:style-name="T1092"><text:tab/>nustatyta tvarka gauti iš valstybės ir savivaldybės institucijų ir įstaigų, iš Savivaldybės administracijos padalinių ir į padalinius neįeinančių viešojo administravimo valstybės tarnautojų informaciją, išvadas,<text:s/></text:span><text:span text:style-name="T1093">pasiūlymus ir kitą medžiagą, kurios reikia skyriaus kompetencijai priskirtais klausimais;</text:span></text:p>
      <text:p text:style-name="P1094"><text:span text:style-name="T1095">7.2</text:span><text:span text:style-name="T1096">.</text:span><text:span text:style-name="T1097"><text:tab/>pasitelkti reikalingus specialistus ir kitus asmenis pagal sutartis klausimams, kylantiems skyriaus darbe rengiant dokumentų projektus, nagrinėjant piliečių<text:s/></text:span><text:span text:style-name="T1098">ir kitų asmenų prašymus, pareiškimus ir skundus;</text:span></text:p>
      <text:p text:style-name="P1099"><text:span text:style-name="T1100">7.3</text:span><text:span text:style-name="T1101">.</text:span><text:span text:style-name="T1102"><text:tab/>pareikalauti piliečių registruoti civilinės būklės aktus, įrašus nustatytais terminais, prašymuose nurodant teisingus duomenis;</text:span></text:p>
      <text:p text:style-name="P1103"><text:span text:style-name="T1104">7.4</text:span><text:span text:style-name="T1105">.</text:span><text:span text:style-name="T1106"><text:tab/>dalyvauti savivaldybės tarybos, jos komitetų posėdžiuose, fra</text:span><text:span text:style-name="T1107">kcijų vadovų sueigose, Savivaldybės administracijos, jos padalinių vadovų pasitarimuose svarstant atitinkamus klausimus;</text:span></text:p>
      <text:p text:style-name="P1108"><text:span text:style-name="T1109">7.5</text:span><text:span text:style-name="T1110">.</text:span><text:span text:style-name="T1111"><text:tab/>atsisakyti vizuoti rengiamų dokumentų projektus, prieštaraujančius Lietuvos Respublikos įstatymams ir kitiems teisės aktams.</text:span></text:p>
      <text:p text:style-name="P1112"><text:span text:style-name="T1113">8</text:span><text:span text:style-name="T1114">.</text:span><text:span text:style-name="T1115"><text:tab/>Skyrius turi ir kitų įstatymais ir kitais teisės aktais suteiktų teisių.</text:span></text:p>
      <text:p text:style-name="P1116"/>
      <text:p text:style-name="P1117"><text:span text:style-name="T1118">IV</text:span><text:span text:style-name="T1119">.<text:s/></text:span><text:span text:style-name="T1120">DARBO ORGANIZAVIMAS</text:span></text:p>
      <text:p text:style-name="P1121"/>
      <text:p text:style-name="P1122"><text:span text:style-name="T1123">9</text:span><text:span text:style-name="T1124">.</text:span><text:span text:style-name="T1125"><text:tab/>Skyriui vadovauja skyriaus vedėjas, kurį pagal Lietuvos Respublikos valstybės tarnybos įstatymą priima į pareigas ir iš jų atleidžia sav</text:span><text:span text:style-name="T1126">ivaldybės administracijos direktorius. Skyriaus valstybės tarnautojus ir darbuotojus, dirbančius pagal darbo sutartis, į pareigas priima ir iš jų atleidžia savivaldybės administracijos direktorius įstatymų nustatyta tvarka.</text:span></text:p>
      <text:p text:style-name="P1127"><text:span text:style-name="T1128">10</text:span><text:span text:style-name="T1129">.</text:span><text:span text:style-name="T1130"><text:tab/>Skyriaus valstybės tarna</text:span><text:span text:style-name="T1131">utojų ir darbuotojų, dirbančių pagal darbo sutartis, pareigybių sąrašą bei skyriaus veiklos nuostatus tvirtina savivaldybės administracijos direktorius.</text:span></text:p>
      <text:p text:style-name="P1132"><text:span text:style-name="T1133">11</text:span><text:span text:style-name="T1134">.</text:span><text:span text:style-name="T1135"><text:tab/>Skyriaus darbas organizuojamas vadovaujantis savivaldybės administracijos direktoriaus patvirti</text:span><text:span text:style-name="T1136">ntu Savivaldybės administracijos veiklos reglamentu ir Savivaldybės administracijos vidaus tvarkos taisyklėmis.</text:span></text:p>
      <text:p text:style-name="P1137"><text:span text:style-name="T1138">12</text:span><text:span text:style-name="T1139">.</text:span><text:span text:style-name="T1140"><text:tab/>Skyriaus vedėjas pavaldus savivaldybės administracijos direktoriui,<text:s/></text:span><text:span text:style-name="T1141">kiti<text:s/></text:span><text:span text:style-name="T1142">s</text:span><text:span text:style-name="T1143">kyriaus valstybės tarnautojai ir darbuotojai, dirbantys pagal<text:s/></text:span><text:span text:style-name="T1144">darbo sutartis, pavaldūs skyriaus vedėjui bei savivaldybės administracijos direktoriui.</text:span></text:p>
      <text:p text:style-name="P1145"/>
      <text:p text:style-name="P1146"><text:span text:style-name="T1147">V</text:span><text:span text:style-name="T1148">.<text:s/></text:span><text:span text:style-name="T1149">ATSAKOMYBĖ</text:span></text:p>
      <text:p text:style-name="P1150"/>
      <text:p text:style-name="P1151"><text:span text:style-name="T1152">13</text:span><text:span text:style-name="T1153">.</text:span><text:span text:style-name="T1154"><text:tab/>Skyriaus valstybės tarnautojai ir darbuotojai, dirbantys pagal darbo sutartis, tiesiogiai ir asmeniškai atsako už:</text:span></text:p>
      <text:p text:style-name="P1155"><text:span text:style-name="T1156">13.1</text:span><text:span text:style-name="T1157">.</text:span><text:span text:style-name="T1158"><text:tab/>Lietuvos Respub</text:span><text:span text:style-name="T1159">likos įstatymų, Vyriausybės nutarimų bei kitų teisės aktų vykdymą;</text:span></text:p>
      <text:p text:style-name="P1160"><text:span text:style-name="T1161">13.2</text:span><text:span text:style-name="T1162">.</text:span><text:span text:style-name="T1163"><text:tab/>Savivaldybės tarybos veiklos reglamento, Savivaldybės administracijos nuostatų, Savivaldybės administracijos veiklos reglamento, Savivaldybės administracijos vidaus tvarkos<text:s/></text:span><text:span text:style-name="T1164">taisyklių vykdymą;</text:span></text:p>
      <text:p text:style-name="P1165"><text:span text:style-name="T1166">13.3</text:span><text:span text:style-name="T1167">.</text:span><text:span text:style-name="T1168"><text:tab/>savivaldybės tarybos sprendimų, savivaldybės mero potvarkių, savivaldybės administracijos direktoriaus įsakymų vykdymą laiku;</text:span></text:p>
      <text:p text:style-name="P1169"><text:span text:style-name="T1170">13.4</text:span><text:span text:style-name="T1171">.</text:span><text:span text:style-name="T1172"><text:tab/>savivaldybės mero, mero pavaduotojo, savivaldybės administracijos direktoriaus, savivaldybė</text:span><text:span text:style-name="T1173">s administracijos direktoriaus pavaduotojo nurodymų vykdymą laiku;</text:span></text:p>
      <text:p text:style-name="P1174"><text:span text:style-name="T1175">13.5</text:span><text:span text:style-name="T1176">.</text:span><text:span text:style-name="T1177"><text:tab/>skyriaus veiklos nuostatų, pareigybių aprašymų ir pareiginių nuostatų vykdymą;</text:span></text:p>
      <text:p text:style-name="P1178"><text:span text:style-name="T1179">13.6</text:span><text:span text:style-name="T1180">.</text:span><text:span text:style-name="T1181"><text:tab/>dokumentų pateikimą laiku pagal paskirtį;</text:span></text:p>
      <text:p text:style-name="P1182"><text:span text:style-name="T1183">13.7</text:span><text:span text:style-name="T1184">.</text:span><text:span text:style-name="T1185"><text:tab/>savivaldybės turto, darbo priemonių ta</text:span><text:span text:style-name="T1186">usojimą ir priežiūrą.</text:span></text:p>
      <text:p text:style-name="P1187"><text:span text:style-name="T1188">14</text:span><text:span text:style-name="T1189">.</text:span><text:span text:style-name="T1190"><text:tab/>Už skyriui pavestų uždavinių ir funkcijų vykdymą atsakingas skyriaus vedėjas.</text:span></text:p>
      <text:p text:style-name="P1191"/>
      <text:p text:style-name="P1192"><text:span text:style-name="T1193">VI</text:span><text:span text:style-name="T1194">.<text:s/></text:span><text:span text:style-name="T1195">BAIGIAMOSIOS NUOSTATOS</text:span></text:p>
      <text:p text:style-name="P1196"/>
      <text:p text:style-name="P1197"><text:span text:style-name="T1198">15</text:span><text:span text:style-name="T1199">.</text:span><text:span text:style-name="T1200"><text:tab/>Skyrius gali būti pertvarkytas ar jo veikla gali pasibaigti savivaldybės tarybos sprendimu įstatymų ir<text:s/></text:span><text:span text:style-name="T1201">kitų teisės aktų nustatyta tvarka.</text:span></text:p>
      <text:p text:style-name="P1202"><text:span text:style-name="T1203">__________________</text:span></text:p>
      <text:p text:style-name="P1204"/>
      <text:p text:style-name="P1205"><text:span text:style-name="T1206">PATVIRTINTA</text:span></text:p>
      <text:p text:style-name="P1207">Druskininkų savivaldybės administracijos direktoriaus</text:p>
      <text:p text:style-name="P1208">2009 m. gegužės 26 d. įsakymu nr. V35-328</text:p>
      <text:p text:style-name="P1209"/>
      <text:p text:style-name="P1210"><text:span text:style-name="T1211">SAVIVALDYBĖS ADMINISTRACIJOS VYRIAUSIOJO SPECIALISTO CIVILINEI SAUGAI IR KARO<text:s/></text:span><text:span text:style-name="T1212">PRIEVOLEI ADMINISTRUOTI PAREIGYBĖS APRAŠYMAS</text:span></text:p>
      <text:p text:style-name="P1213"/>
      <text:p text:style-name="P1214"><text:span text:style-name="T1215">I</text:span><text:span text:style-name="T1216">.<text:s/></text:span><text:span text:style-name="T1217">PAREIGYBĖS CHARAKTERISTIKA</text:span></text:p>
      <text:p text:style-name="P1218"/>
      <text:p text:style-name="P1219"><text:span text:style-name="T1220">1</text:span><text:span text:style-name="T1221">.</text:span><text:span text:style-name="T1222"><text:tab/>Savivaldybės administracijos vyriausiasis specialistas civilinei saugai ir karo prievolei administruoti (toliau – vyriausiasis specialistas) yra karjeros valstybės<text:s/></text:span><text:span text:style-name="T1223">tarnautojas.</text:span></text:p>
      <text:p text:style-name="P1224"><text:span text:style-name="T1225">2</text:span><text:span text:style-name="T1226">.</text:span><text:span text:style-name="T1227"><text:tab/>Pareigybės lygis – A.</text:span></text:p>
      <text:p text:style-name="P1228"><text:span text:style-name="T1229">3</text:span><text:span text:style-name="T1230">.</text:span><text:span text:style-name="T1231"><text:tab/>Pareigybės kategorija – 10.</text:span></text:p>
      <text:p text:style-name="P1232"/>
      <text:p text:style-name="P1233"><text:span text:style-name="T1234">II</text:span><text:span text:style-name="T1235">.<text:s/></text:span><text:span text:style-name="T1236">PASKIRTIS</text:span></text:p>
      <text:p text:style-name="P1237"/>
      <text:p text:style-name="P1238"><text:span text:style-name="T1239">4</text:span><text:span text:style-name="T1240">.</text:span><text:span text:style-name="T1241"><text:tab/>Vyriausiojo specialisto pareigybė reikalinga valstybinėms (valstybės perduotos savivaldybėms) funkcijoms (civilinės saugos ir dalyvavimo atrenkant šau</text:span><text:span text:style-name="T1242">ktinius į karo tarnybą bei dalyvavimo rengiantis mobilizacijai) vykdyti savivaldybės teritorijoje.</text:span></text:p>
      <text:p text:style-name="P1243"/>
      <text:p text:style-name="P1244"><text:span text:style-name="T1245">III</text:span><text:span text:style-name="T1246">.<text:s/></text:span><text:span text:style-name="T1247">VEIKLOS SRITIS</text:span></text:p>
      <text:p text:style-name="P1248"/>
      <text:p text:style-name="P1249"><text:span text:style-name="T1250">5</text:span><text:span text:style-name="T1251">.</text:span><text:span text:style-name="T1252"><text:tab/>Specialioji veiklos sritis – rengti savivaldybės civilinės saugos planus ir juos įgyvendinti, nustatyti savivaldybės<text:s/></text:span><text:span text:style-name="T1253">įmonių, įstaigų civilinės saugos uždavinius ir funkcijas, organizuoti civilinės saugos pajėgų sudarymą ir rengimą, vykdyti valstybės suformuotos karo prievolės darbo ir mobilizacines užduotis, kontroliuoti, kaip vykdomos civilinės saugos ir karo prievolės<text:s/></text:span><text:span text:style-name="T1254">užduotys ūkio subjektuose, kaip laikomasi Lietuvos Respublikos civilinės saugos įstatymo ir Lietuvos Respublikos priešgaisrinės saugos įstatymo 9 straipsnio nuostatų, analizuoti civilinės saugos ir karo prievolės būklę; taip pat Savivaldybės institucijose<text:s/></text:span><text:span text:style-name="T1255">ir viešojo administravimo įstaigose įgyvendinti Lietuvos Respublikos darbuotojų saugos ir sveikatos įstatyme numatytus darbuotojų saugos ir sveikatos reikalavimus.</text:span></text:p>
      <text:p text:style-name="P1256"/>
      <text:p text:style-name="P1257"><text:span text:style-name="T1258">IV</text:span><text:span text:style-name="T1259">.<text:s/></text:span><text:span text:style-name="T1260">SPECIALŪS REIKALAVIMAI ŠIAS PAREIGAS EINANČIAM VALSTYBĖS TARNAUTOJUI</text:span></text:p>
      <text:p text:style-name="P1261"/>
      <text:p text:style-name="P1262"><text:span text:style-name="T1263">6</text:span><text:span text:style-name="T1264">.</text:span><text:span text:style-name="T1265"><text:tab/></text:span><text:span text:style-name="T1266">Valstybės tarnautojas, einantis šias pareigas, turi atitikti šiuos specialius reikalavimus:</text:span></text:p>
      <text:p text:style-name="P1267"><text:span text:style-name="T1268">6.1</text:span><text:span text:style-name="T1269">.</text:span><text:span text:style-name="T1270"><text:tab/>išmanyti Lietuvos Respublikos įstatymus, Lietuvos Respublikos Vyriausybės nutarimus ir kitus teisės aktus, reglamentuojančius vietos savivaldą, viešąjį admin</text:span><text:span text:style-name="T1271">istravimą, valstybės tarnybą, civilinę saugą, karo prievolės administravimą, žmonių saugą darbe;</text:span></text:p>
      <text:p text:style-name="P1272"><text:span text:style-name="T1273">6.2</text:span><text:span text:style-name="T1274">.</text:span><text:span text:style-name="T1275"><text:tab/>turėti technologijos mokslų arba socialinių mokslų, arba humanitarinių mokslų studijų srities aukštąjį universitetinį ar jam prilygintą išsilavinimą;</text:span></text:p>
      <text:p text:style-name="P1276"><text:span text:style-name="T1277">6.3</text:span><text:span text:style-name="T1278">.</text:span><text:span text:style-name="T1279"><text:tab/>turėti ne mažesnę kaip 1 metų darbo patirtį civilinės saugos srityje;</text:span></text:p>
      <text:p text:style-name="P1280"><text:span text:style-name="T1281">6.4</text:span><text:span text:style-name="T1282">.</text:span><text:span text:style-name="T1283"><text:tab/>sugebėti reaguoti į valstybės ir Savivaldybės institucijų suformuotos politikos pokyčius civilinės saugos ir karo prievolės administravimo srityse ir operatyviai priimt</text:span><text:span text:style-name="T1284">i sprendimus;</text:span></text:p>
      <text:p text:style-name="P1285"><text:span text:style-name="T1286">6.5</text:span><text:span text:style-name="T1287">.</text:span><text:span text:style-name="T1288"><text:tab/>sugebėti pagal kompetenciją atstovauti Savivaldybei kitose institucijose;</text:span></text:p>
      <text:p text:style-name="P1289"><text:span text:style-name="T1290">6.6</text:span><text:span text:style-name="T1291">.</text:span><text:span text:style-name="T1292"><text:tab/>sugebėti savarankiškai planuoti ir organizuoti savo veiklą;</text:span></text:p>
      <text:p text:style-name="P1293"><text:span text:style-name="T1294">6.7</text:span><text:span text:style-name="T1295">.</text:span><text:span text:style-name="T1296"><text:tab/>mokėti valdyti, kaupti, analizuoti, sisteminiu požiūriu vertinti ir apibendrinti<text:s/></text:span><text:span text:style-name="T1297">informaciją, rengti išvadas ir teikti pasiūlymus;</text:span></text:p>
      <text:p text:style-name="P1298"><text:span text:style-name="T1299">6.8</text:span><text:span text:style-name="T1300">.</text:span><text:span text:style-name="T1301"><text:tab/>sklandžiai dėstyti mintis raštu ir žodžiu, išmanyti Dokumentų rengimo taisykles, Dokumentų tvarkymo ir apskaitos taisykles, teisės aktų rengimo rekomendacijas;</text:span></text:p>
      <text:p text:style-name="P1302"><text:span text:style-name="T1303">6.9</text:span><text:span text:style-name="T1304">.</text:span><text:span text:style-name="T1305"><text:tab/>būti pareigingam, darbščiam,</text:span><text:span text:style-name="T1306"><text:s/>iniciatyviam, gebėti bendrauti;</text:span></text:p>
      <text:p text:style-name="P1307"><text:span text:style-name="T1308">6.10</text:span><text:span text:style-name="T1309">.</text:span><text:span text:style-name="T1310"><text:tab/>mokėti dirbti kompiuteriu programomis<text:s/></text:span><text:span text:style-name="T1311">MS Word, MS Outlook, Internet<text:s/></text:span><text:span text:style-name="T1312">Explorer;</text:span></text:p>
      <text:p text:style-name="P1313"><text:span text:style-name="T1314">6.11</text:span><text:span text:style-name="T1315">.</text:span><text:span text:style-name="T1316"><text:tab/>laikytis Valstybės tarnautojų veiklos etikos taisyklių reikalavimų.</text:span></text:p>
      <text:p text:style-name="P1317"/>
      <text:p text:style-name="P1318"><text:span text:style-name="T1319">V</text:span><text:span text:style-name="T1320">.<text:s/></text:span><text:span text:style-name="T1321">ŠIAS PAREIGAS EINANČIO VALSTYBĖS TARNAUTOJO<text:s/></text:span><text:span text:style-name="T1322">FUNKCIJOS</text:span></text:p>
      <text:p text:style-name="P1323"/>
      <text:p text:style-name="P1324"><text:span text:style-name="T1325">7</text:span><text:span text:style-name="T1326">.</text:span><text:span text:style-name="T1327"><text:tab/>Šias pareigas einantis valstybės tarnautojas vykdo šias funkcijas:</text:span></text:p>
      <text:p text:style-name="P1328"><text:span text:style-name="T1329">7.1</text:span><text:span text:style-name="T1330">.</text:span><text:span text:style-name="T1331"><text:tab/>padeda formuoti ir įgyvendinti Savivaldybės politiką;</text:span></text:p>
      <text:p text:style-name="P1332"><text:span text:style-name="T1333">7.2</text:span><text:span text:style-name="T1334">.</text:span><text:span text:style-name="T1335"><text:tab/>laiku įgyvendina Lietuvos Respublikos teisės aktus ir valstybės bei savivaldybės institucijų ir<text:s/></text:span><text:span text:style-name="T1336">Savivaldybės administracijos sprendimus viešojo administravimo srityje;</text:span></text:p>
      <text:p text:style-name="P1337"><text:span text:style-name="T1338">7.3</text:span><text:span text:style-name="T1339">.</text:span><text:span text:style-name="T1340"><text:tab/>vykdo Savivaldybės tarybos veiklos reglamento, Savivaldybės administracijos nuostatų, Savivaldybės administracijos veiklos reglamento, Savivaldybės administracijos vidaus tvar</text:span><text:span text:style-name="T1341">kos taisyklių reikalavimus;</text:span></text:p>
      <text:p text:style-name="P1342"><text:span text:style-name="T1343">7.4</text:span><text:span text:style-name="T1344">.</text:span><text:span text:style-name="T1345"><text:tab/>rengia Savivaldybės tarybos sprendimų, savivaldybės mero potvarkių ir savivaldybės administracijos direktoriaus įsakymų, kitų dokumentų projektus civilinės saugos, karo prievolės, mobilizacinių užduočių, priešgaisrinės<text:s/></text:span><text:span text:style-name="T1346">saugos organizavimo, darbų saugos ir sveikatos klausimais;</text:span></text:p>
      <text:p text:style-name="P1347"><text:span text:style-name="T1348">7.5</text:span><text:span text:style-name="T1349">.</text:span><text:span text:style-name="T1350"><text:tab/>organizuoja civilinę saugą ir vykdo valstybės suformuotos karo prievolės darbo ir mobilizacines užduotis Savivaldybės teritorijoje;</text:span></text:p>
      <text:p text:style-name="P1351"><text:span text:style-name="T1352">7.6</text:span><text:span text:style-name="T1353">.</text:span><text:span text:style-name="T1354"><text:tab/>parengia civilinės saugos planus, numatytus Lie</text:span><text:span text:style-name="T1355">tuvos Respublikos Vyriausybės dokumentais, organizuoja civilinės saugos priemones ir kontroliuoja jų vykdymą Druskininkų savivaldybės teritorijoje;</text:span></text:p>
      <text:p text:style-name="P1356"><text:span text:style-name="T1357">7.7</text:span><text:span text:style-name="T1358">.</text:span><text:span text:style-name="T1359"><text:tab/>organizuoja ir vadovauja ekstremalių situacijų valdymo centro punkto įrengimui ir užtikrina jo funk</text:span><text:span text:style-name="T1360">cionavimą;</text:span></text:p>
      <text:p text:style-name="P1361"><text:span text:style-name="T1362">7.8</text:span><text:span text:style-name="T1363">.</text:span><text:span text:style-name="T1364"><text:tab/>rengia Ekstremalių situacijų valdymo centro nuostatus;</text:span></text:p>
      <text:p text:style-name="P1365"><text:span text:style-name="T1366">7.9</text:span><text:span text:style-name="T1367">.</text:span><text:span text:style-name="T1368"><text:tab/>užtikrina gerą civilinės saugos signalų, informacijos priėmimą ir perdavimą.</text:span></text:p>
      <text:p text:style-name="P1369"><text:span text:style-name="T1370">7.10</text:span><text:span text:style-name="T1371">.</text:span><text:span text:style-name="T1372"><text:tab/>renka duomenis apie savivaldybėje esančių slėptuvių panaudojimą;</text:span></text:p>
      <text:p text:style-name="P1373"><text:span text:style-name="T1374">7.11</text:span><text:span text:style-name="T1375">.</text:span><text:span text:style-name="T1376"><text:tab/>teikia met</text:span><text:span text:style-name="T1377">odinę pagalbą atsakingiems už civilinę saugą darbuotojams;</text:span></text:p>
      <text:p text:style-name="P1378"><text:span text:style-name="T1379">7.12</text:span><text:span text:style-name="T1380">.</text:span><text:span text:style-name="T1381"><text:tab/>organizuoja civilinės saugos tarnybų ir pastovios parengties pajėgų mokymus ir treniruotes bei dalyvauja šiuose mokymuose ir treniruotėse;</text:span></text:p>
      <text:p text:style-name="P1382"><text:span text:style-name="T1383">7.13</text:span><text:span text:style-name="T1384">.</text:span><text:span text:style-name="T1385"><text:tab/>sistemingai kontroliuoja civilinės sau</text:span><text:span text:style-name="T1386">gos būklę chemiškai pavojingose įmonėse, valstybinės reikšmės, rizikos ir gyvybiškai svarbiuose objektuose;</text:span></text:p>
      <text:p text:style-name="P1387"><text:span text:style-name="T1388">7.14</text:span><text:span text:style-name="T1389">.</text:span><text:span text:style-name="T1390"><text:tab/>rengia ir teikia pasiūlymus savivaldybės administracijos direktoriui civilinės saugos priemonėms organizuoti ir vykdyti ekstremalių<text:s/></text:span><text:span text:style-name="T1391">situacijų atvejais;</text:span></text:p>
      <text:p text:style-name="P1392"><text:span text:style-name="T1393">7.15</text:span><text:span text:style-name="T1394">.</text:span><text:span text:style-name="T1395"><text:tab/>laiku praneša savivaldybės vadovybei apie ruošiamas civilinės saugos pratybas, patikrinimus, valdymo punkto ir pajėgų pervedimą į parengties padėtį ir kitas priemones;</text:span></text:p>
      <text:p text:style-name="P1396"><text:span text:style-name="T1397">7.16</text:span><text:span text:style-name="T1398">.</text:span><text:span text:style-name="T1399"><text:tab/>kontroliuoja Lietuvos Respublikos civilinės saug</text:span><text:span text:style-name="T1400">os įstatymo ir Savivaldybės vadovybės priimtų sprendimų civilinės saugos klausimais įgyvendinimą Savivaldybės teritorijoje;</text:span></text:p>
      <text:p text:style-name="P1401"><text:span text:style-name="T1402">7.17</text:span><text:span text:style-name="T1403">.</text:span><text:span text:style-name="T1404"><text:tab/>gerai žino civilinės saugos tarnybų (telekomunikacijų, priešgaisrinės – gelbėjimo, policijos, greitosios medicinos pagalbo</text:span><text:span text:style-name="T1405">s) būklę ir nuolat bendradarbiauja su jų vadovaujančiais darbuotojais, atsakingais už civilinę saugą;</text:span></text:p>
      <text:p text:style-name="P1406"><text:span text:style-name="T1407">7.18</text:span><text:span text:style-name="T1408">.</text:span><text:span text:style-name="T1409"><text:tab/>pateikia vadovybei paraiškas dėl lėšų skyrimo civilinės saugos įrangai įsigyti, remontuoti, aptarnauti;</text:span></text:p>
      <text:p text:style-name="P1410"><text:span text:style-name="T1411">7.19</text:span><text:span text:style-name="T1412">.</text:span><text:span text:style-name="T1413"><text:tab/>dalyvauja civilinės saugos ren</text:span><text:span text:style-name="T1414">giniuose, užsiėmimuose ir nustatytu laiku pristato ataskaitas aukštesnėms instancijoms;</text:span></text:p>
      <text:p text:style-name="P1415"><text:span text:style-name="T1416">7.20</text:span><text:span text:style-name="T1417">.</text:span><text:span text:style-name="T1418"><text:tab/>renka, kaupia, sistemina informaciją apie savivaldybės teritorijoje gyvenančius iki šauktinio amžiaus jaunuolius, nustato jų gyvenamąją vietą, darbovietę, mok</text:span><text:span text:style-name="T1419">ymosi įstaigą, kitus duomenis, reikalingus karo prievolei įgyvendinti, organizuoja jų sveikatos profilaktinį patikrinimą, tvarko savivaldybės teritorijoje gyvenančių iki šauktinio amžiaus jaunuolių apskaitą;</text:span></text:p>
      <text:p text:style-name="P1420"><text:span text:style-name="T1421">7.21</text:span><text:span text:style-name="T1422">.</text:span><text:span text:style-name="T1423"><text:tab/>kontroliuoja, kad Lietuvos Respublikos</text:span><text:span text:style-name="T1424"><text:s/>piliečiai (vyrai), kai jiems sukanka 16 metų, per 2 mėnesius pasitikrintų sveikatą Lietuvos nacionalinės sveikatos sistemos pirminio lygio sveikatos priežiūros įstaigose Sveikatos apsaugos ministerijos nustatyta tvarka ir pateiktų išrašą iš asmens sveikat</text:span><text:span text:style-name="T1425">os istorijos;</text:span></text:p>
      <text:p text:style-name="P1426"><text:span text:style-name="T1427">7.22</text:span><text:span text:style-name="T1428">.</text:span><text:span text:style-name="T1429"><text:tab/>teikia savivaldybės teritorijoje gyvenančių iki šauktinio amžiaus jaunuolių sąrašus, duomenis apie karo prievolininkus Karo prievolės administravimo tarnybos teritoriniam skyriui;</text:span></text:p>
      <text:p text:style-name="P1430"><text:span text:style-name="T1431">7.23</text:span><text:span text:style-name="T1432">.</text:span><text:span text:style-name="T1433"><text:tab/>rengia medžiagą Savivaldybės karo<text:s/></text:span><text:span text:style-name="T1434">prievolininkų atrankos komisijos posėdžiams;</text:span></text:p>
      <text:p text:style-name="P1435"><text:span text:style-name="T1436">7.24</text:span><text:span text:style-name="T1437">.</text:span><text:span text:style-name="T1438"><text:tab/>kviečia Lietuvos Respublikos karo prievolės įstatyme numatytais būdais šauktinius į Savivaldybės karo prievolininkų atrankos komisijos posėdžius;</text:span></text:p>
      <text:p text:style-name="P1439"><text:span text:style-name="T1440">7.25</text:span><text:span text:style-name="T1441">.</text:span><text:span text:style-name="T1442"><text:tab/>kontroliuoja, kaip visų rūšių ir nuosavybės f</text:span><text:span text:style-name="T1443">ormų įmonės, įstaigos ir organizacijos vykdo Lietuvos Respublikos karo prievolės įstatymą;</text:span></text:p>
      <text:p text:style-name="P1444"><text:span text:style-name="T1445">7.26</text:span><text:span text:style-name="T1446">.</text:span><text:span text:style-name="T1447"><text:tab/>konsultuoja pasirengimo ir mobilizacijos vykdymo klausimais Savivaldybės mobilizacijos štabo narius, institucijas, įstaigas, organizacijas, ūkio subjektus,</text:span><text:span text:style-name="T1448"><text:s/>kurie veikia savivaldybės teritorijoje; teikia informaciją, reikalingą savivaldybės teritorijoje veikiantiems ūkio subjektams, Savivaldybės pasirengimo mobilizacijai klausimais;</text:span></text:p>
      <text:p text:style-name="P1449"><text:span text:style-name="T1450">7.27</text:span><text:span text:style-name="T1451">.</text:span><text:span text:style-name="T1452"><text:tab/>vykdo mobilizacijos štabo vadovo pavedimus pasirengimo mobilizacija</text:span><text:span text:style-name="T1453">i ir mobilizacijos vykdymo klausimais;</text:span></text:p>
      <text:p text:style-name="P1454"><text:span text:style-name="T1455">7.28</text:span><text:span text:style-name="T1456">.</text:span><text:span text:style-name="T1457"><text:tab/>rengia mobilizacinių užsakymų (sutarčių) su ūkio subjektais, kurie nurodyti mobilizacijos štabo sprendimu, projektus, atlieka sudarytų mobilizacinių užsakymų (sutarčių) vykdymo kontrolę ir priežiūrą;</text:span></text:p>
      <text:p text:style-name="P1458"><text:span text:style-name="T1459">7.29</text:span><text:span text:style-name="T1460">.</text:span><text:span text:style-name="T1461"><text:tab/>teikia savivaldybės administracijos direktoriui, Savivaldybės mobilizacijos štabui ir Mobilizacijos departamentui prie Krašto apsaugos ministerijos siūlymus dėl pasirengimo mobilizacijai ir mobilizacijos vykdymo Savivaldybėje tobulinimo ir finansavimo;</text:span></text:p>
      <text:p text:style-name="P1462"><text:span text:style-name="T1463">7.30</text:span><text:span text:style-name="T1464">.</text:span><text:span text:style-name="T1465"><text:tab/>teikia informaciją, konsultacijas, vykdo visuomenės teisinį švietimą karo prievolės ir mobilizacijos klausimais;</text:span></text:p>
      <text:p text:style-name="P1466"><text:span text:style-name="T1467">7.31</text:span><text:span text:style-name="T1468">.</text:span><text:span text:style-name="T1469"><text:tab/>analizuoja Lietuvos Respublikos savivaldybių ir užsienio valstybių patirtį karo prievolės administravimo ir mobilizacijos s</text:span><text:span text:style-name="T1470">rityse;</text:span></text:p>
      <text:p text:style-name="P1471"><text:span text:style-name="T1472">7.32</text:span><text:span text:style-name="T1473">.</text:span><text:span text:style-name="T1474"><text:tab/>saugo asmens duomenis, gaunamus iš institucijų bei įstaigų ir joms teikiamus, ne ilgiau, nei to reikalauja asmens duomenų tvarkymo tikslai;</text:span></text:p>
      <text:p text:style-name="P1475"><text:span text:style-name="T1476">7.33</text:span><text:span text:style-name="T1477">.</text:span><text:span text:style-name="T1478"><text:tab/>įgyvendina Savivaldybės institucijose ir viešojo administravimo įstaigose Lietuvos<text:s/></text:span><text:span text:style-name="T1479">Respublikos darbuotojų saugos ir sveikatos įstatyme numatytus darbuotojų saugos ir sveikatos reikalavimus:</text:span></text:p>
      <text:p text:style-name="P1480"><text:span text:style-name="T1481">7.33.1</text:span><text:span text:style-name="T1482">.</text:span><text:span text:style-name="T1483"><text:tab/>parengia darbuotojų saugos ir sveikatos instrukcijas;</text:span></text:p>
      <text:p text:style-name="P1484"><text:span text:style-name="T1485">7.33.2</text:span><text:span text:style-name="T1486">.</text:span><text:span text:style-name="T1487"><text:tab/>instruktuoja darbuotojus saugos ir sveikatos klausimais priimant į darbą,</text:span><text:span text:style-name="T1488"><text:s/>perkeliant į kitą darbą, pakeitus darbo organizavimą, pradėjus naudoti naujas ar modernizuotas darbo priemones, pradėjus naudoti naujas technologijas, pakeitus ar priėmus naujus darbuotojų saugos ir sveikatos norminius teisės aktus;</text:span></text:p>
      <text:p text:style-name="P1489"><text:span text:style-name="T1490">7.33.3</text:span><text:span text:style-name="T1491">.</text:span><text:span text:style-name="T1492"><text:tab/>kontroliuo</text:span><text:span text:style-name="T1493">ja, kaip darbuotojai laikosi darbuotojų saugos ir sveikatos norminių teisės aktų reikalavimų;</text:span></text:p>
      <text:p text:style-name="P1494"><text:span text:style-name="T1495">7.33.4</text:span><text:span text:style-name="T1496">.</text:span><text:span text:style-name="T1497"><text:tab/>registruoja nelaimingus atsitikimus darbe; atlieka nelaimingų atsitikimų, įvykusių pakeliui į darbą, darbe, grįžtant iš darbo, tyrimus; informuoja api</text:span><text:span text:style-name="T1498">e įvykusius nelaimingus atsitikimus įstatymo nustatyta tvarka;</text:span></text:p>
      <text:p text:style-name="P1499"><text:span text:style-name="T1500">7.34</text:span><text:span text:style-name="T1501">.</text:span><text:span text:style-name="T1502"><text:tab/>koordinuoja Savivaldybės priešgaisrinės tarnybos (Leipalingio ugniagesių komandos) darbą;</text:span></text:p>
      <text:p text:style-name="P1503"><text:span text:style-name="T1504">7.35</text:span><text:span text:style-name="T1505">.</text:span><text:span text:style-name="T1506"><text:tab/>vykdo Lietuvos Respublikos priešgaisrinės saugos įstatymo 9 straipsnyje nurodytas</text:span><text:span text:style-name="T1507"><text:s/>funkcijas;</text:span></text:p>
      <text:p text:style-name="P1508"><text:span text:style-name="T1509">7.36</text:span><text:span text:style-name="T1510">.</text:span><text:span text:style-name="T1511"><text:tab/>rengia informacinius pranešimus gyventojams Savivaldybės interneto puslapyje aktualiais civilinės saugos ir karo prievolės administravimo klausimais;</text:span></text:p>
      <text:p text:style-name="P1512"><text:span text:style-name="T1513">7.37</text:span><text:span text:style-name="T1514">.</text:span><text:span text:style-name="T1515"><text:tab/>nuolat kelia savo profesinį pasirengimą;</text:span></text:p>
      <text:p text:style-name="P1516"><text:span text:style-name="T1517">7.38</text:span><text:span text:style-name="T1518">.</text:span><text:span text:style-name="T1519"><text:tab/>savo veikloje taiko str</text:span><text:span text:style-name="T1520">ateginius planavimo principus ir metodus;</text:span></text:p>
      <text:p text:style-name="P1521"><text:span text:style-name="T1522">7.39</text:span><text:span text:style-name="T1523">.</text:span><text:span text:style-name="T1524"><text:tab/>dalyvauja rengiant paraiškas Europos Sąjungos struktūrinių fondų paramai gauti bei projektus, finansuojamus fondų lėšomis; dalyvauja priežiūros komitetų ar projektų koordinavimo grupių veikloje, įgyvendin</text:span><text:span text:style-name="T1525">ant šiuos projektus;</text:span></text:p>
      <text:p text:style-name="P1526"><text:span text:style-name="T1527">7.40</text:span><text:span text:style-name="T1528">.</text:span><text:span text:style-name="T1529"><text:tab/>dalyvauja komisijų ir darbo grupių veikloje;</text:span></text:p>
      <text:p text:style-name="P1530"><text:span text:style-name="T1531">7.41</text:span><text:span text:style-name="T1532">.</text:span><text:span text:style-name="T1533"><text:tab/>teikia informaciją savivaldybės administracijos direktoriui, savivaldybės administracijos direktoriaus pavaduotojui apie Lietuvos Respublikos įstatymų, Vyriausybės nutari</text:span><text:span text:style-name="T1534">mų, kitų teisės aktų pakeitimus savo vykdomų funkcijų srityje;</text:span></text:p>
      <text:p text:style-name="P1535"><text:span text:style-name="T1536">7.42</text:span><text:span text:style-name="T1537">.</text:span><text:span text:style-name="T1538"><text:tab/>kontroliuoja, ar nėra administracinių teisės pažeidimų, dėl kurių savivaldybės administracijos direktorius suteikė įgaliojimus surašyti administracinių teisės pažeidimų protokolus;</text:span></text:p>
      <text:p text:style-name="P1539"><text:span text:style-name="T1540">7.43</text:span><text:span text:style-name="T1541">.</text:span><text:span text:style-name="T1542"><text:tab/>surašo pagal savivaldybės administracijos direktoriaus suteiktus įgaliojimus administracinių teisės pažeidimų protokolus;</text:span></text:p>
      <text:p text:style-name="P1543"><text:span text:style-name="T1544">7.44</text:span><text:span text:style-name="T1545">.</text:span><text:span text:style-name="T1546"><text:tab/>laiku atlieka kitus su funkcijomis susijusius savivaldybės mero, mero pavaduotojo, savivaldybės administracijos dire</text:span><text:span text:style-name="T1547">ktoriaus, savivaldybės administracijos direktoriaus pavaduotojo nenuolatinio pobūdžio pavedimus tam, kad būtų pasiekti įstaigos strateginiai tikslai;</text:span></text:p>
      <text:p text:style-name="P1548"><text:span text:style-name="T1549">7.45</text:span><text:span text:style-name="T1550">.</text:span><text:span text:style-name="T1551"><text:tab/>vykdo pagal kompetenciją kitas Lietuvos Respublikos įstatymų ir kitų teisės aktų nustatytas funk</text:span><text:span text:style-name="T1552">cijas.</text:span></text:p>
      <text:p text:style-name="P1553"/>
      <text:p text:style-name="P1554"><text:span text:style-name="T1555">VI</text:span><text:span text:style-name="T1556">.<text:s/></text:span><text:span text:style-name="T1557">ŠIAS PAREIGAS EINANČIO VALSTYBĖS TARNAUTOJO PAVALDUMAS</text:span></text:p>
      <text:p text:style-name="P1558"/>
      <text:p text:style-name="P1559"><text:span text:style-name="T1560">8</text:span><text:span text:style-name="T1561">.</text:span><text:span text:style-name="T1562"><text:tab/>Vyriausiasis specialistas yra pavaldus savivaldybės administracijos direktoriui.</text:span></text:p>
      <text:p text:style-name="P1563"/>
      <text:p text:style-name="P1564"><text:span text:style-name="T1565">VII</text:span><text:span text:style-name="T1566">.<text:s/></text:span><text:span text:style-name="T1567">ŠIAS PAREIGAS EINANČIO VALSTYBĖS TARNAUTOJO TEISĖS</text:span></text:p>
      <text:p text:style-name="P1568"/>
      <text:p text:style-name="P1569"><text:span text:style-name="T1570">9</text:span><text:span text:style-name="T1571">.</text:span><text:span text:style-name="T1572"><text:tab/>Vyriausiasis<text:s/></text:span><text:span text:style-name="T1573">specialistas, vykdydamas jam keliamus tikslus ir uždavinius, turi teisę:</text:span></text:p>
      <text:p text:style-name="P1574"><text:span text:style-name="T1575">9.1</text:span><text:span text:style-name="T1576">.</text:span><text:span text:style-name="T1577"><text:tab/>gauti iš Savivaldybės administracijos struktūrinių ir struktūrinių teritorinių padalinių – seniūnijų, savivaldybės įstaigų ir organizacijų, savivaldybės kontroliuojamų ir kitų<text:s/></text:span><text:span text:style-name="T1578">įmonių, esančių savivaldybės teritorijoje, statistikos duomenis ir kitą informaciją, reikalingą funkcijoms vykdyti;</text:span></text:p>
      <text:p text:style-name="P1579"><text:span text:style-name="T1580">9.2</text:span><text:span text:style-name="T1581">.</text:span><text:span text:style-name="T1582"><text:tab/>kontroliuoti, kaip visų rūšių ir nuosavybės formų įmonės, įstaigos ir organizacijos vykdo Lietuvos Respublikos karo prievolės įstat</text:span><text:span text:style-name="T1583">ymą;</text:span></text:p>
      <text:p text:style-name="P1584"><text:span text:style-name="T1585">9.3</text:span><text:span text:style-name="T1586">.</text:span><text:span text:style-name="T1587"><text:tab/>gauti iš atitinkamų institucijų ir įstaigų informaciją, reikalingą funkcijoms vykdyti (apie šauktinius ir iki šauktinio amžiaus jaunuolius bei informaciją, reikalingą mobilizacinėms užduotims vykdyti);</text:span></text:p>
      <text:p text:style-name="P1588"><text:span text:style-name="T1589">9.4</text:span><text:span text:style-name="T1590">.</text:span><text:span text:style-name="T1591"><text:tab/>naudoti šauktinių ir iki šaukti</text:span><text:span text:style-name="T1592">nio amžiaus jaunuolių asmens duomenis;</text:span></text:p>
      <text:p text:style-name="P1593"><text:span text:style-name="T1594">9.5</text:span><text:span text:style-name="T1595">.</text:span><text:span text:style-name="T1596"><text:tab/>tarnybos reikalais įeiti į bet kurį savivaldybės teritorijoje esantį objektą;</text:span></text:p>
      <text:p text:style-name="P1597"><text:span text:style-name="T1598">9.6</text:span><text:span text:style-name="T1599">.</text:span><text:span text:style-name="T1600"><text:tab/>ekstremalių situacijų atvejais naudotis visomis savivaldybės teritorijoje esančiomis ryšio priemonėmis;</text:span></text:p>
      <text:p text:style-name="P1601"><text:span text:style-name="T1602">9.7</text:span><text:span text:style-name="T1603">.</text:span><text:span text:style-name="T1604"><text:tab/>į<text:s/></text:span><text:span text:style-name="T1605">karjerą valstybės tarnyboje pagal turimą kvalifikaciją;</text:span></text:p>
      <text:p text:style-name="P1606"><text:span text:style-name="T1607">9.8</text:span><text:span text:style-name="T1608">.</text:span><text:span text:style-name="T1609"><text:tab/>gauti įstatymų ir kitų teisės aktų nustatytą darbo užmokestį;</text:span></text:p>
      <text:p text:style-name="P1610"><text:span text:style-name="T1611">9.9</text:span><text:span text:style-name="T1612">.</text:span><text:span text:style-name="T1613"><text:tab/>į mokymą Lietuvos Respublikos valstybės tarnybos įstatymo nustatyta tvarka už valstybės ir Savivaldybės biudžetų lėšas;</text:span></text:p>
      <text:p text:style-name="P1614"><text:span text:style-name="T1615">9.10</text:span><text:span text:style-name="T1616">.</text:span><text:span text:style-name="T1617"><text:tab/>į Lietuvos Respublikos įstatymų nustatytas atostogas;</text:span></text:p>
      <text:p text:style-name="P1618"><text:span text:style-name="T1619">9.11</text:span><text:span text:style-name="T1620">.</text:span><text:span text:style-name="T1621"><text:tab/>į valstybinio socialinio draudimo pensiją ir kitas Valstybės tarnybos įstatymo nustatytas socialines garantijas;</text:span></text:p>
      <text:p text:style-name="P1622"><text:span text:style-name="T1623">9.12</text:span><text:span text:style-name="T1624">.</text:span><text:span text:style-name="T1625"><text:tab/>streikuoti;</text:span></text:p>
      <text:p text:style-name="P1626"><text:span text:style-name="T1627">9.13</text:span><text:span text:style-name="T1628">.</text:span><text:span text:style-name="T1629"><text:tab/>būti profesinių sąjungų, organizacijų</text:span><text:span text:style-name="T1630"><text:s/>ar susivienijimų nariu, taip pat politinių partijų ar organizacijų nariu, ne tarnybos (darbo) laiku dalyvauti politinėje veikloje.</text:span></text:p>
      <text:p text:style-name="P1631"><text:span text:style-name="T1632">10</text:span><text:span text:style-name="T1633">.</text:span><text:span text:style-name="T1634"><text:tab/>Vyriausiasis specialistas civilinei saugai ir karo prievolei administruoti turi ir kitų įstatymais ir kitais teisė</text:span><text:span text:style-name="T1635">s aktais nustatytų teisių.</text:span></text:p>
      <text:p text:style-name="P1636"/>
      <text:p text:style-name="P1637"><text:span text:style-name="T1638">VIII</text:span><text:span text:style-name="T1639">.<text:s/></text:span><text:span text:style-name="T1640">ATSAKOMYBĖ</text:span></text:p>
      <text:p text:style-name="P1641"/>
      <text:p text:style-name="P1642"><text:span text:style-name="T1643">11</text:span><text:span text:style-name="T1644">.</text:span><text:span text:style-name="T1645"><text:tab/>Vyriausiasis specialistas tiesiogiai ir asmeniškai atsako už:</text:span></text:p>
      <text:p text:style-name="P1646"><text:span text:style-name="T1647">11.1</text:span><text:span text:style-name="T1648">.</text:span><text:span text:style-name="T1649"><text:tab/>Lietuvos Respublikos įstatymų, Vyriausybės nutarimų bei kitų teisės aktų vykdymą;</text:span></text:p>
      <text:p text:style-name="P1650"><text:span text:style-name="T1651">11.2</text:span><text:span text:style-name="T1652">.</text:span><text:span text:style-name="T1653"><text:tab/>Savivaldybės tarybos veiklos regla</text:span><text:span text:style-name="T1654">mento, Savivaldybės administracijos nuostatų, Savivaldybės administracijos veiklos reglamento, Savivaldybės administracijos vidaus tvarkos taisyklių vykdymą;</text:span></text:p>
      <text:p text:style-name="P1655"><text:span text:style-name="T1656">11.3</text:span><text:span text:style-name="T1657">.</text:span><text:span text:style-name="T1658"><text:tab/>savivaldybės tarybos sprendimų, savivaldybės mero potvarkių, savivaldybės administracijo</text:span><text:span text:style-name="T1659">s direktoriaus įsakymų įvykdymą laiku;</text:span></text:p>
      <text:p text:style-name="P1660"><text:span text:style-name="T1661">11.4</text:span><text:span text:style-name="T1662">.</text:span><text:span text:style-name="T1663"><text:tab/>savivaldybės mero, mero pavaduotojo, savivaldybės administracijos direktoriaus, savivaldybės administracijos direktoriaus pavaduotojo pavedimų įvykdymą laiku;</text:span></text:p>
      <text:p text:style-name="P1664"><text:span text:style-name="T1665">11.5</text:span><text:span text:style-name="T1666">.</text:span><text:span text:style-name="T1667"><text:tab/>pareigybės aprašyme numatytų funkcijų<text:s/></text:span><text:span text:style-name="T1668">vykdymą;</text:span></text:p>
      <text:p text:style-name="P1669"><text:span text:style-name="T1670">11.6</text:span><text:span text:style-name="T1671">.</text:span><text:span text:style-name="T1672"><text:tab/>rengiamų dokumentų teisėtumą, teisingumą, parengimą laiku;</text:span></text:p>
      <text:p text:style-name="P1673"><text:span text:style-name="T1674">11.7</text:span><text:span text:style-name="T1675">.</text:span><text:span text:style-name="T1676"><text:tab/>asmens duomenų apsaugą;</text:span></text:p>
      <text:p text:style-name="P1677"><text:span text:style-name="T1678">11.8</text:span><text:span text:style-name="T1679">.</text:span><text:span text:style-name="T1680"><text:tab/>Savivaldybės turto, darbo priemonių tausojimą ir jų naudojimą tik tarnybos tikslais.</text:span></text:p>
      <text:p text:style-name="P1681"/>
      <text:p text:style-name="P1682"><text:span text:style-name="T1683">IX</text:span><text:span text:style-name="T1684"><text:s/>ATSKAITOMYBĖ</text:span></text:p>
      <text:p text:style-name="P1685"/>
      <text:p text:style-name="P1686"><text:span text:style-name="T1687">12</text:span><text:span text:style-name="T1688">.</text:span><text:span text:style-name="T1689"><text:tab/>Vyriausiasis<text:s/></text:span><text:span text:style-name="T1690">specialistas yra atskaitingas savivaldybės administracijos direktoriui.</text:span></text:p>
      <text:p text:style-name="P1691"><text:span text:style-name="T1692">___________________</text:span></text:p>
      <text:p text:style-name="P1693"/>
      <text:p text:style-name="P1694">PATVIRTINTA</text:p>
      <text:p text:style-name="P1695">Druskininkų savivaldybės administracijos direktoriaus</text:p>
      <text:p text:style-name="P1696">2009 m. gegužės 26 d. įsakymu nr. V35-328</text:p>
      <text:p text:style-name="P1697"/>
      <text:p text:style-name="P1698"><text:span text:style-name="T1699">FINANSŲ IR APSKAITOS SKYRIAUS VEDĖJO PAREIGYB</text:span><text:span text:style-name="T1700">ĖS APRAŠYMAS</text:span></text:p>
      <text:p text:style-name="P1701"/>
      <text:p text:style-name="P1702"><text:span text:style-name="T1703">I</text:span><text:span text:style-name="T1704">.<text:s/></text:span><text:span text:style-name="T1705">PAREIGYBĖS CHARAKTERISTIKA</text:span></text:p>
      <text:p text:style-name="P1706"/>
      <text:p text:style-name="P1707"><text:span text:style-name="T1708">1</text:span><text:span text:style-name="T1709">.</text:span><text:span text:style-name="T1710"><text:tab/>Finansų ir apskaitos skyriaus vedėjas yra karjeros valstybės tarnautojas.</text:span></text:p>
      <text:p text:style-name="P1711"><text:span text:style-name="T1712">2</text:span><text:span text:style-name="T1713">.</text:span><text:span text:style-name="T1714"><text:tab/>Pareigybės lygis – A.</text:span></text:p>
      <text:p text:style-name="P1715"><text:span text:style-name="T1716">3</text:span><text:span text:style-name="T1717">.</text:span><text:span text:style-name="T1718"><text:tab/>Pareigybės kategorija – 13.</text:span></text:p>
      <text:p text:style-name="P1719"/>
      <text:p text:style-name="P1720"><text:span text:style-name="T1721">II</text:span><text:span text:style-name="T1722">.<text:s/></text:span><text:span text:style-name="T1723">PASKIRTIS</text:span></text:p>
      <text:p text:style-name="P1724"/>
      <text:p text:style-name="P1725"><text:span text:style-name="T1726">4</text:span><text:span text:style-name="T1727">.</text:span><text:span text:style-name="T1728"><text:tab/>Finansų ir apskaitos skyriaus<text:s/></text:span><text:span text:style-name="T1729">vedėjo pareigybė reikalinga Lietuvos Respublikos buhalterinės apskaitos įstatymui ir kitiems teisės aktams, reglamentuojantiems buhalterinę apskaitą, vykdymo užtikrinimui, Druskininkų savivaldybės biudžeto planavimo užtikrinimui, jo vykdymo rezultatų bei p</text:span><text:span text:style-name="T1730">laninių rodiklių pasikeitimų įvertinimui, prekybos viešosiose vietose savivaldybės teritorijoje koordinavimui, licencijų verstis mažmenine prekyba alkoholiniais gėrimais bei tabako gaminiais išdavimo organizavimui bei valstybinės žemės ir vidaus vandenų fo</text:span><text:span text:style-name="T1731">ndo vandens telkinių nuomos mokesčių ir vietinių rinkliavų apskaitos organizavimui.</text:span></text:p>
      <text:p text:style-name="P1732"/>
      <text:p text:style-name="P1733"><text:span text:style-name="T1734">III</text:span><text:span text:style-name="T1735">.<text:s/></text:span><text:span text:style-name="T1736">VEIKLOS SRITIS</text:span></text:p>
      <text:p text:style-name="P1737"/>
      <text:p text:style-name="P1738"><text:span text:style-name="T1739">5</text:span><text:span text:style-name="T1740">.</text:span><text:span text:style-name="T1741"><text:tab/>Bendroji veiklos sritis – organizuoti Finansų ir apskaitos skyriaus veiklą taip, kad būtų užtikrintas Savivaldybės administracijos apskai</text:span><text:span text:style-name="T1742">tos politikos įgyvendinimas, Savivaldybės administracijos finansinių – ūkinių operacijų teisėtumas, finansinių išteklių naudojimas Lietuvos Respublikos įstatymų nustatyta tvarka; tinkamas dokumentų įforminimas, laikantis apskaitos taisyklių bei instrukcijų</text:span><text:span text:style-name="T1743">; savivaldybės biudžeto planavimas, savivaldybės biudžeto projekto rengimo organizavimas, analizė ir įvertinimas; finansinės atskaitomybės teisingas parengimas ir savalaikis pateikimas, finansinių ataskaitų analizė bei kontrolė.</text:span></text:p>
      <text:p text:style-name="P1744"/>
      <text:p text:style-name="P1745"><text:span text:style-name="T1746">IV</text:span><text:span text:style-name="T1747">.<text:s/></text:span><text:span text:style-name="T1748">SPECIALŪS<text:s/></text:span><text:span text:style-name="T1749">REIKALAVIMAI ŠIAS PAREIGAS EINANČIAM VALSTYBĖS TARNAUTOJUI</text:span></text:p>
      <text:p text:style-name="P1750"/>
      <text:p text:style-name="P1751"><text:span text:style-name="T1752">6</text:span><text:span text:style-name="T1753">.</text:span><text:span text:style-name="T1754"><text:tab/>Valstybės tarnautojas, einantis šias pareigas, turi atitikti šiuos specialius reikalavimus:</text:span></text:p>
      <text:p text:style-name="P1755"><text:span text:style-name="T1756">6.1</text:span><text:span text:style-name="T1757">.</text:span><text:span text:style-name="T1758"><text:tab/>išmanyti Lietuvos Respublikos įstatymus, Vyriausybės nutarimus bei kitus norminius teisės<text:s/></text:span><text:span text:style-name="T1759">aktus, reglamentuojančius vietos savivaldą, viešąjį administravimą, valstybės tarnybą, biudžetinių įstaigų buhalterinės apskaitos reguliavimą; biudžeto planavimą, savivaldybės kontroliuojamų įmonių, savivaldybei pavaldžių įstaigų veiklą, prekybą, vietines<text:s/></text:span><text:span text:style-name="T1760">rinkliavas, žemės nuomos mokestį, nekilnojamojo turto mokestį;</text:span></text:p>
      <text:p text:style-name="P1761"><text:span text:style-name="T1762">6.2</text:span><text:span text:style-name="T1763">.</text:span><text:span text:style-name="T1764"><text:tab/>turėti socialinių mokslų studijų srities ekonomikos arba vadybos ir verslo administravimo studijų krypties aukštąjį universitetinį arba jam prilygintą išsilavinimą, ekonomisto arba<text:s/></text:span><text:span text:style-name="T1765">vadybininko profesinę kvalifikaciją;</text:span></text:p>
      <text:p text:style-name="P1766"><text:span text:style-name="T1767">6.3</text:span><text:span text:style-name="T1768">.</text:span><text:span text:style-name="T1769"><text:tab/>sugebėti reaguoti į valstybės ir Savivaldybės institucijų suformuotos politikos pokyčius ir operatyviai priimti sprendimus;</text:span></text:p>
      <text:p text:style-name="P1770"><text:span text:style-name="T1771">6.4</text:span><text:span text:style-name="T1772">.</text:span><text:span text:style-name="T1773"><text:tab/>mokėti savo veikloje taikyti strateginio planavimo principus ir metodus;</text:span></text:p>
      <text:p text:style-name="P1774"><text:span text:style-name="T1775">6.</text:span><text:span text:style-name="T1776">5</text:span><text:span text:style-name="T1777">.</text:span><text:span text:style-name="T1778"><text:tab/>sugebėti savarankiškai planuoti ir organizuoti skyriaus darbą;</text:span></text:p>
      <text:p text:style-name="P1779"><text:span text:style-name="T1780">6.6</text:span><text:span text:style-name="T1781">.</text:span><text:span text:style-name="T1782"><text:tab/>mokėti kaupti, valdyti, analizuoti, sisteminiu požiūriu vertinti ir apibendrinti informaciją, rengti išvadas ir teikti pasiūlymus;</text:span></text:p>
      <text:p text:style-name="P1783"><text:span text:style-name="T1784">6.7</text:span><text:span text:style-name="T1785">.</text:span><text:span text:style-name="T1786"><text:tab/>sklandžiai dėstyti mintis raštu ir žodž</text:span><text:span text:style-name="T1787">iu, išmanyti Dokumentų rengimo taisykles, Dokumentų tvarkymo ir apskaitos taisykles, teisės aktų rengimo rekomendacijas;</text:span></text:p>
      <text:p text:style-name="P1788"><text:span text:style-name="T1789">6.8</text:span><text:span text:style-name="T1790">.</text:span><text:span text:style-name="T1791"><text:tab/></text:span><text:span text:style-name="T1792">mokėti dirbti kompiuteriu<text:s/></text:span><text:span text:style-name="T1793">MS Word, MS Excel, MS Outlook, Internet Explorer<text:s/></text:span><text:span text:style-name="T1794">programomis;</text:span></text:p>
      <text:p text:style-name="P1795"><text:span text:style-name="T1796">6.9</text:span><text:span text:style-name="T1797">.</text:span><text:span text:style-name="T1798"><text:tab/>būti sąžiningam, pareigingam,</text:span><text:span text:style-name="T1799"><text:s/>darbščiam, aktyviam, iniciatyviam, gebėti bendrauti;</text:span></text:p>
      <text:p text:style-name="P1800"><text:span text:style-name="T1801">6.10</text:span><text:span text:style-name="T1802">.</text:span><text:span text:style-name="T1803"><text:tab/>sugebėti atstovauti Finansų ir apskaitos skyriui Savivaldybės ir kitose institucijose;</text:span></text:p>
      <text:p text:style-name="P1804"><text:span text:style-name="T1805">6.11</text:span><text:span text:style-name="T1806">.</text:span><text:span text:style-name="T1807"><text:tab/>laikytis Valstybės tarnautojų veiklos etikos taisyklių reikalavimų.</text:span></text:p>
      <text:p text:style-name="P1808"/>
      <text:p text:style-name="P1809"><text:span text:style-name="T1810">V</text:span><text:span text:style-name="T1811">.<text:s/></text:span><text:span text:style-name="T1812">ŠIAS PAREIGAS E</text:span><text:span text:style-name="T1813">INANČIO VALSTYBĖS TARNAUTOJO FUNKCIJOS</text:span></text:p>
      <text:p text:style-name="P1814"/>
      <text:p text:style-name="P1815"><text:span text:style-name="T1816">7</text:span><text:span text:style-name="T1817">.</text:span><text:span text:style-name="T1818"><text:tab/>Šias pareigas einantis valstybės tarnautojas vykdo šias funkcijas:</text:span></text:p>
      <text:p text:style-name="P1819"><text:span text:style-name="T1820">7.1</text:span><text:span text:style-name="T1821">.</text:span><text:span text:style-name="T1822"><text:tab/>padeda formuoti ir įgyvendinti savivaldybės finansų valdymo politiką, Savivaldybės administracijos apskaitos politiką;</text:span></text:p>
      <text:p text:style-name="P1823"><text:span text:style-name="T1824">7.2</text:span><text:span text:style-name="T1825">.</text:span><text:span text:style-name="T1826"><text:tab/></text:span><text:span text:style-name="T1827">užtikrina Savivaldybės ir Savivaldybės administracijos finansų kontrolės taisyklių laikymąsi, vykdo Savivaldybės administracijos išankstinę finansų kontrolę;</text:span></text:p>
      <text:p text:style-name="P1828"><text:span text:style-name="T1829">7.3</text:span><text:span text:style-name="T1830">.</text:span><text:span text:style-name="T1831"><text:tab/>laiku įgyvendina Lietuvos Respublikos teisės aktus ir valstybės bei savivaldybės instituc</text:span><text:span text:style-name="T1832">ijų ir Savivaldybės administracijos sprendimus viešojo administravimo srityje;</text:span></text:p>
      <text:p text:style-name="P1833"><text:span text:style-name="T1834">7.4</text:span><text:span text:style-name="T1835">.</text:span><text:span text:style-name="T1836"><text:tab/>vykdo Savivaldybės tarybos veiklos reglamento, Savivaldybės administracijos nuostatų, Savivaldybės administracijos veiklos reglamento, Savivaldybės administracijos vida</text:span><text:span text:style-name="T1837">us tvarkos taisyklių ir Finansų ir apskaitos skyriaus veiklos nuostatų reikalavimus;</text:span></text:p>
      <text:p text:style-name="P1838"><text:span text:style-name="T1839">7.5</text:span><text:span text:style-name="T1840">.</text:span><text:span text:style-name="T1841"><text:tab/>dalyvauja įgyvendinant Savivaldybės plėtros strateginį planą;</text:span></text:p>
      <text:p text:style-name="P1842"><text:span text:style-name="T1843">7.6</text:span><text:span text:style-name="T1844">.</text:span><text:span text:style-name="T1845"><text:tab/>skyriaus veikloje taiko strateginio planavimo principus ir metodus;</text:span></text:p>
      <text:p text:style-name="P1846"><text:span text:style-name="T1847">7.7</text:span><text:span text:style-name="T1848">.</text:span><text:span text:style-name="T1849"><text:tab/>organizuoja Fi</text:span><text:span text:style-name="T1850">nansų ir apskaitos skyriaus darbą, deleguoja (paskirsto) funkcijas ir atsakomybę skyriaus valstybės tarnautojams ir darbuotojams, dirbantiems pagal darbo sutartis, bei vykdo vyriausiojo buhalterio funkcijas;</text:span></text:p>
      <text:p text:style-name="P1851"><text:span text:style-name="T1852">7.8</text:span><text:span text:style-name="T1853">.</text:span><text:span text:style-name="T1854"><text:tab/>organizuoja ir kontroliuoja Finansų ir<text:s/></text:span><text:span text:style-name="T1855">apskaitos skyriaus valstybės tarnautojų ir darbuotojų, dirbančių pagal darbo sutartis darbą taip, kad būtų:</text:span></text:p>
      <text:p text:style-name="P1856"><text:span text:style-name="T1857">7.8.1</text:span><text:span text:style-name="T1858">.</text:span><text:span text:style-name="T1859"><text:tab/>teisingai naudojamos savivaldybės biudžeto lėšos, skirtos savivaldybės savarankiškosioms funkcijoms ir valstybinėms (valstybės perduotos<text:s/></text:span><text:span text:style-name="T1860">savivaldybėms) funkcijoms bei kiti finansiniai ištekliai pagal patvirtintas sąmatas;</text:span></text:p>
      <text:p text:style-name="P1861"><text:span text:style-name="T1862">7.8.2</text:span><text:span text:style-name="T1863">.</text:span><text:span text:style-name="T1864"><text:tab/>laiku ir tiksliai sudaromas Savivaldybės, Savivaldybės administracijos biudžeto projektas;</text:span></text:p>
      <text:p text:style-name="P1865"><text:span text:style-name="T1866">7.8.3</text:span><text:span text:style-name="T1867">.</text:span><text:span text:style-name="T1868"><text:tab/>laiku ir kokybiškai parengta biudžeto vykdymo ataskaita</text:span></text:p>
      <text:p text:style-name="P1869"><text:span text:style-name="T1870">7.8.4</text:span><text:span text:style-name="T1871">.</text:span><text:span text:style-name="T1872"><text:tab/>laikomasi buhalterinės apskaitos taisyklių ir instrukcijų;</text:span></text:p>
      <text:p text:style-name="P1873"><text:span text:style-name="T1874">7.8.5</text:span><text:span text:style-name="T1875">.</text:span><text:span text:style-name="T1876"><text:tab/>plačiai taikomas apskaitos kompiuterizavimas, naujų technologijų diegimas bei buhalterinės apskaitos metodikos tobulinimas;</text:span></text:p>
      <text:p text:style-name="P1877"><text:span text:style-name="T1878">7.8.6</text:span><text:span text:style-name="T1879">.</text:span><text:span text:style-name="T1880"><text:tab/>analizuojamas savivaldybės, Savivaldybės a</text:span><text:span text:style-name="T1881">dministracijos finansinių išteklių panaudojimas ir valdymas bei teikiami pasiūlymai dėl jų panaudojimo gerinimo;</text:span></text:p>
      <text:p text:style-name="P1882"><text:span text:style-name="T1883">7.8.7</text:span><text:span text:style-name="T1884">.</text:span><text:span text:style-name="T1885"><text:tab/>kontroliuojama įstaigų, išlaikomų iš savivaldybės biudžeto lėšų, finansinė veikla;</text:span></text:p>
      <text:p text:style-name="P1886"><text:span text:style-name="T1887">7.8.8</text:span><text:span text:style-name="T1888">.</text:span><text:span text:style-name="T1889"><text:tab/>analizuojamas kreditų gavimų iš bankų<text:s/></text:span><text:span text:style-name="T1890">tikslingumas;</text:span></text:p>
      <text:p text:style-name="P1891"><text:span text:style-name="T1892">7.8.9</text:span><text:span text:style-name="T1893">.</text:span><text:span text:style-name="T1894"><text:tab/>teisingai tvarkoma Savivaldybei nuosavybės teise priklausančio bei valstybės turto, valdomo patikėjimo teise, apskaita, laiku parengiamos suvestinės statistinės ir kt. ataskaitos;</text:span></text:p>
      <text:p text:style-name="P1895"><text:span text:style-name="T1896">7.8.10</text:span><text:span text:style-name="T1897">.</text:span><text:span text:style-name="T1898"><text:tab/>apskaitoma Savivaldybės, Savivaldybės a</text:span><text:span text:style-name="T1899">dministracijos vardu gauta parama;</text:span></text:p>
      <text:p text:style-name="P1900"><text:span text:style-name="T1901">7.8.11</text:span><text:span text:style-name="T1902">.</text:span><text:span text:style-name="T1903"><text:tab/>tiksliai tvarkoma Savivaldybės administracijos veiklos rezultatų (lėšų už teikiamas paslaugas pajamų ir išlaidų), nebiudžetinių fondų ir kitų finansinių išteklių buhalterinė apskaita;</text:span></text:p>
      <text:p text:style-name="P1904"><text:span text:style-name="T1905">7.8.12</text:span><text:span text:style-name="T1906">.</text:span><text:span text:style-name="T1907"><text:tab/>teisingai ir<text:s/></text:span><text:span text:style-name="T1908">laiku priskaičiuojamas darbo užmokestis, mokesčiai; laiku atsiskaitoma su Valstybine mokesčių inspekcija bei Socialinio draudimo fondo valdyba, Statistikos skyriais;</text:span></text:p>
      <text:p text:style-name="P1909"><text:span text:style-name="T1910">7.8.13</text:span><text:span text:style-name="T1911">.</text:span><text:span text:style-name="T1912"><text:tab/>laiku ir tiksliai fiksuojamos piniginių lėšų ir turto judėjimo operacijos buha</text:span><text:span text:style-name="T1913">lterinės apskaitos dokumentuose;</text:span></text:p>
      <text:p text:style-name="P1914"><text:span text:style-name="T1915">7.8.14</text:span><text:span text:style-name="T1916">.</text:span><text:span text:style-name="T1917"><text:tab/>Lietuvos Respublikos Vyriausybės nustatyta tvarka atliekama Savivaldybės, Savivaldybės administracijos finansinių išteklių, turto ir atsiskaitymų kasmetinė inventorizacija;</text:span></text:p>
      <text:p text:style-name="P1918"><text:span text:style-name="T1919">7.8.15</text:span><text:span text:style-name="T1920">.</text:span><text:span text:style-name="T1921"><text:tab/>nustatytu laiku išieškomos</text:span><text:span text:style-name="T1922"><text:s/>skolos įstaigai ir padengiami įsiskolinimai kreditoriams, laikomasi mokėjimo drausmės;</text:span></text:p>
      <text:p text:style-name="P1923"><text:span text:style-name="T1924">7.8.16</text:span><text:span text:style-name="T1925">.</text:span><text:span text:style-name="T1926"><text:tab/>laiku ir tiksliai pateikiama informacija, savivaldybės tarybai, savivaldybės merui, savivaldybės administracijos direktoriui apie savivaldybės biudžeto lėšų</text:span><text:span text:style-name="T1927"><text:s/>įplaukas ir išlaidas, vietinių rinkliavų rinkimą;</text:span></text:p>
      <text:p text:style-name="P1928"><text:span text:style-name="T1929">7.8.17</text:span><text:span text:style-name="T1930">.</text:span><text:span text:style-name="T1931"><text:tab/>užtikrinamas prekybos viešosiose vietose savivaldybės teritorijoje koordinavimas;</text:span></text:p>
      <text:p text:style-name="P1932"><text:span text:style-name="T1933">7.8.18</text:span><text:span text:style-name="T1934">.</text:span><text:span text:style-name="T1935"><text:tab/>organizuojamas licencijų verstis mažmenine prekyba alkoholiniais gėrimais bei tabako gaminiais išda</text:span><text:span text:style-name="T1936">vimas;</text:span></text:p>
      <text:p text:style-name="P1937"><text:span text:style-name="T1938">7.8.19</text:span><text:span text:style-name="T1939">.</text:span><text:span text:style-name="T1940"><text:tab/>teisingai tvarkoma valstybinės žemės ir vidaus vandenų fondo vandens telkinių nuomos mokesčių ir vietinių rinkliavų apskaita;</text:span></text:p>
      <text:p text:style-name="P1941"><text:span text:style-name="T1942">7.8.20</text:span><text:span text:style-name="T1943">.</text:span><text:span text:style-name="T1944"><text:tab/>tinkamai saugomi buhalteriniai ir kiti skyriaus dokumentai, pagal reikalavimus įforminamos bylos ir</text:span><text:span text:style-name="T1945"><text:s/>nustatyta tvarka perduodamos į savivaldybės archyvą;</text:span></text:p>
      <text:p text:style-name="P1946"><text:span text:style-name="T1947">7.8.21</text:span><text:span text:style-name="T1948">.</text:span><text:span text:style-name="T1949"><text:tab/>nustatytu laiku parengiama Savivaldybės administracijos mėnesinė, ketvirtinė, metinė atskaitomybė ir kiti reikiami duomenys apie gautus biudžeto asignavimus bei jų panaudojimą;</text:span></text:p>
      <text:p text:style-name="P1950"><text:span text:style-name="T1951">7.8.22</text:span><text:span text:style-name="T1952">.</text:span><text:span text:style-name="T1953"><text:tab/>t</text:span><text:span text:style-name="T1954">eisingai tvarkoma Europos Sąjungos struktūrinių fondų ir kitų tikslinių lėšų apskaita;</text:span></text:p>
      <text:p text:style-name="P1955"><text:span text:style-name="T1956">7.8.23</text:span><text:span text:style-name="T1957">.</text:span><text:span text:style-name="T1958"><text:tab/>užtikrinamas Savivaldybės kontrolės ir audito tarnybos finansinis aptarnavimas;</text:span></text:p>
      <text:p text:style-name="P1959"><text:span text:style-name="T1960">7.9</text:span><text:span text:style-name="T1961">.</text:span><text:span text:style-name="T1962"><text:tab/>rengia savivaldybės tarybos sprendimų, savivaldybės mero potvarkių</text:span><text:span text:style-name="T1963">, savivaldybės administracijos direktoriaus įsakymų, kitų dokumentų projektus;</text:span></text:p>
      <text:p text:style-name="P1964"><text:span text:style-name="T1965">7.10</text:span><text:span text:style-name="T1966">.</text:span><text:span text:style-name="T1967"><text:tab/>rengia pagal kompetenciją Savivaldybės ir Savivaldybės administracijos vardu sudaromų sutarčių projektus, kontroliuoja parengtų sutarčių vykdymą, teikia ataskaitas<text:s/></text:span><text:span text:style-name="T1968">apie sutarčių vykdymo eigą;</text:span></text:p>
      <text:p text:style-name="P1969"><text:span text:style-name="T1970">7.11</text:span><text:span text:style-name="T1971">.</text:span><text:span text:style-name="T1972"><text:tab/>parenka buhalterinius suvestinius apskaitos registrus, organizuoja jų tvarkymą;</text:span></text:p>
      <text:p text:style-name="P1973"><text:span text:style-name="T1974">7.12</text:span><text:span text:style-name="T1975">.</text:span><text:span text:style-name="T1976"><text:tab/>užtikrina visų tinkamai įformintų ir apskaitos dokumentais pagrįstų ūkinių įvykių ir ūkinių operacijų įtraukimą į apskaitos<text:s/></text:span><text:span text:style-name="T1977">registrus, buhalterinių įrašų atitiktį ūkinių įvykių ar ūkinių operacijų turiniui;</text:span></text:p>
      <text:p text:style-name="P1978"><text:span text:style-name="T1979">7.13</text:span><text:span text:style-name="T1980">.</text:span><text:span text:style-name="T1981"><text:tab/>organizuoja Savivaldybės administracijos finansinės atskaitomybės sudarymą;</text:span></text:p>
      <text:p text:style-name="P1982"><text:span text:style-name="T1983">7.14</text:span><text:span text:style-name="T1984">.</text:span><text:span text:style-name="T1985"><text:tab/>tvarko Savivaldybės Privatizavimo fondo apskaitą;</text:span></text:p>
      <text:p text:style-name="P1986"><text:span text:style-name="T1987">7.15</text:span><text:span text:style-name="T1988">.</text:span><text:span text:style-name="T1989"><text:tab/>tvarko Smulkaus i</text:span><text:span text:style-name="T1990">r vidutinio verslo rėmimo specialiosios programos kaupiamosios lėšų sąskaitos banke apskaitą;</text:span></text:p>
      <text:p text:style-name="P1991"><text:span text:style-name="T1992">7.16</text:span><text:span text:style-name="T1993">.</text:span><text:span text:style-name="T1994"><text:tab/>rengia informaciją gyventojų prašymams, paklausimams, įstaigų, įmonių paraiškoms nagrinėti;</text:span></text:p>
      <text:p text:style-name="P1995"><text:span text:style-name="T1996">7.17</text:span><text:span text:style-name="T1997">.</text:span><text:span text:style-name="T1998"><text:tab/>dalyvauja rengiant paraiškas Europos Sąjungos stru</text:span><text:span text:style-name="T1999">ktūrinių fondų paramai gauti bei projektus, finansuojamus fondų lėšomis; dalyvauja priežiūros komitetų ar projektų koordinavimo grupių veikloje, įgyvendinant šiuos projektus;</text:span></text:p>
      <text:p text:style-name="P2000"><text:span text:style-name="T2001">7.18</text:span><text:span text:style-name="T2002">.</text:span><text:span text:style-name="T2003"><text:tab/>teikia duomenis, informaciją rengiantiesiems sutartis, kitus Savivaldyb</text:span><text:span text:style-name="T2004">ės ir Savivaldybės administracijos dokumentus;</text:span></text:p>
      <text:p text:style-name="P2005"><text:span text:style-name="T2006">7.19</text:span><text:span text:style-name="T2007">.</text:span><text:span text:style-name="T2008"><text:tab/>teikia pagal pareikalavimą apskaitos dokumentus ir registrus savivaldybės administracijos direktoriui, savivaldybės administracijos direktoriaus pavaduotojui, auditoriams, mokesčių administratoriams,</text:span><text:span text:style-name="T2009"><text:s/>valstybės institucijoms;</text:span></text:p>
      <text:p text:style-name="P2010"><text:span text:style-name="T2011">7.20</text:span><text:span text:style-name="T2012">.</text:span><text:span text:style-name="T2013"><text:tab/>teikia informaciją savivaldybės administracijos direktoriui, savivaldybės administracijos direktoriaus pavaduotojui apie Lietuvos Respublikos įstatymų, Vyriausybės nutarimų, kitų teisės aktų pakeitimus, susijusius su Fin</text:span><text:span text:style-name="T2014">ansų ir apskaitos skyriaus funkcijų vykdymu;</text:span></text:p>
      <text:p text:style-name="P2015"><text:span text:style-name="T2016">7.21</text:span><text:span text:style-name="T2017">.</text:span><text:span text:style-name="T2018"><text:tab/>teikia pasiūlymus savivaldybės administracijos direktoriui, savivaldybės administracijos direktoriaus pavaduotojui su funkcijų vykdymu susijusiais klausimais;</text:span></text:p>
      <text:p text:style-name="P2019"><text:span text:style-name="T2020">7.22</text:span><text:span text:style-name="T2021">.</text:span><text:span text:style-name="T2022"><text:tab/>teikia informaciją raštu savival</text:span><text:span text:style-name="T2023">dybės administracijos direktoriui apie neteisėtus darbuotojų veiksmus (prirašymus, lėšų naudojimą ne pagal paskirtį, neteisėtą turto valdymą, naudojimą ir disponavimą juo ir kitą neteisėtą veiklą);</text:span></text:p>
      <text:p text:style-name="P2024"><text:span text:style-name="T2025">7.23</text:span><text:span text:style-name="T2026">.</text:span><text:span text:style-name="T2027"><text:tab/>analizuoja užsienio valstybių ir kitų Lietuvos s</text:span><text:span text:style-name="T2028">avivaldybių patirtį sprendžiant problemas savo vykdomų funkcijų srityje;</text:span></text:p>
      <text:p text:style-name="P2029"><text:span text:style-name="T2030">7.24</text:span><text:span text:style-name="T2031">.</text:span><text:span text:style-name="T2032"><text:tab/>dalyvauja komisijų darbe, darbo grupių veikloje;</text:span></text:p>
      <text:p text:style-name="P2033"><text:span text:style-name="T2034">7.25</text:span><text:span text:style-name="T2035">.</text:span><text:span text:style-name="T2036"><text:tab/>kontroliuoja, ar Finansų ir apskaitos skyriaus valstybės tarnautojai ir darbuotojai, dirbantys pagal darbo sutarti</text:span><text:span text:style-name="T2037">s, laikosi asmens duomenų apsaugos reikalavimų;</text:span></text:p>
      <text:p text:style-name="P2038"><text:span text:style-name="T2039">7.26</text:span><text:span text:style-name="T2040">.</text:span><text:span text:style-name="T2041"><text:tab/>laiku vykdo savivaldybės tarybos sprendimus, savivaldybės mero potvarkius, savivaldybės administracijos direktoriaus įsakymus;</text:span></text:p>
      <text:p text:style-name="P2042"><text:span text:style-name="T2043">7.27</text:span><text:span text:style-name="T2044">.</text:span><text:span text:style-name="T2045"><text:tab/>laiku atlieka kitus su funkcijomis susijusius savivaldybės me</text:span><text:span text:style-name="T2046">ro, mero pavaduotojo, savivaldybės administracijos direktoriaus, savivaldybės administracijos direktoriaus pavaduotojo nenuolatinio pobūdžio pavedimus tam, kad būtų pasiekti įstaigos strateginiai tikslai;</text:span></text:p>
      <text:p text:style-name="P2047"><text:span text:style-name="T2048">7.28</text:span><text:span text:style-name="T2049">.</text:span><text:span text:style-name="T2050"><text:tab/>vykdo pagal kompetenciją kitas įstatymų<text:s/></text:span><text:span text:style-name="T2051">ir kitų teisės aktų nustatytas funkcijas.</text:span></text:p>
      <text:p text:style-name="P2052"/>
      <text:p text:style-name="P2053"><text:span text:style-name="T2054">VI</text:span><text:span text:style-name="T2055">.<text:s/></text:span><text:span text:style-name="T2056">ŠIAS PAREIGAS EINANČIO VALSTYBĖS TARNAUTOJO PAVALDUMAS</text:span></text:p>
      <text:p text:style-name="P2057"/>
      <text:p text:style-name="P2058"><text:span text:style-name="T2059">8</text:span><text:span text:style-name="T2060">.</text:span><text:span text:style-name="T2061"><text:tab/>Šias pareigas einantis valstybės tarnautojas tiesiogiai pavaldus savivaldybės administracijos direktoriui.</text:span></text:p>
      <text:p text:style-name="P2062"/>
      <text:p text:style-name="P2063"><text:span text:style-name="T2064">VII</text:span><text:span text:style-name="T2065">.<text:s/></text:span><text:span text:style-name="T2066">ŠIAS PAREIGAS<text:s/></text:span><text:span text:style-name="T2067">EINANČIO VALSTYBĖS TARNAUTOJO TEISĖS</text:span></text:p>
      <text:p text:style-name="P2068"/>
      <text:p text:style-name="P2069"><text:span text:style-name="T2070">9</text:span><text:span text:style-name="T2071">.</text:span><text:span text:style-name="T2072"><text:tab/>Finansų ir apskaitos skyriaus vedėjas turi teisę:</text:span></text:p>
      <text:p text:style-name="P2073"><text:span text:style-name="T2074">9.1</text:span><text:span text:style-name="T2075">.</text:span><text:span text:style-name="T2076"><text:tab/>kontroliuoti, kad būtų teisingai naudojamos skirtos Savivaldybės biudžeto ir kitos lėšos, laikomasi finansinės drausmės, nustatytos turto naudojimo ir aps</text:span><text:span text:style-name="T2077">kaitos tvarkos;</text:span></text:p>
      <text:p text:style-name="P2078"><text:span text:style-name="T2079">9.2</text:span><text:span text:style-name="T2080">.</text:span><text:span text:style-name="T2081"><text:tab/>gauti savivaldybės teritorijoje esančių įmonių, įstaigų ir organizacijų informaciją, reikalingą Finansų ir apskaitos skyriaus vedėjo funkcijoms vykdyti;</text:span></text:p>
      <text:p text:style-name="P2082"><text:span text:style-name="T2083">9.3</text:span><text:span text:style-name="T2084">.</text:span><text:span text:style-name="T2085"><text:tab/>reikalauti iš vietos asignavimų valdytojų raštiškų paaiškinimų apie b</text:span><text:span text:style-name="T2086">iudžeto sąmatos straipsnių viršijimą ir susidariusius kreditorinius įsiskolinimus, kaip ir kur panaudotos lėšos, skirtos įstaigoms, organizacijoms iš laisvų biudžeto lėšų likučio;</text:span></text:p>
      <text:p text:style-name="P2087"><text:span text:style-name="T2088">9.4</text:span><text:span text:style-name="T2089">.</text:span><text:span text:style-name="T2090"><text:tab/>reikalauti iš Savivaldybės administracijos padalinių bei į padalini</text:span><text:span text:style-name="T2091">us neįeinančių valstybės tarnautojų, kad būtų teisingai įforminami buhalterinės apskaitos dokumentai ir laiku perduodami skyriui;</text:span></text:p>
      <text:p text:style-name="P2092"><text:span text:style-name="T2093">9.5</text:span><text:span text:style-name="T2094">.</text:span><text:span text:style-name="T2095"><text:tab/>gauti iš Savivaldybės administracijos padalinių bei į padalinius neįeinančių valstybės tarnautojų duomenis, reikaling</text:span><text:span text:style-name="T2096">us tiesioginiam darbui;</text:span></text:p>
      <text:p text:style-name="P2097"><text:span text:style-name="T2098">9.6</text:span><text:span text:style-name="T2099">.</text:span><text:span text:style-name="T2100"><text:tab/>teikti pasiūlymus skyriui pavestų funkcijų vykdymo klausimais;</text:span></text:p>
      <text:p text:style-name="P2101"><text:span text:style-name="T2102">9.7</text:span><text:span text:style-name="T2103">.</text:span><text:span text:style-name="T2104"><text:tab/>kontroliuoti Finansų ir apskaitos skyriaus valstybės tarnautojų ir darbuotojų, dirbančių pagal darbo sutartis, atliekamą darbą;</text:span></text:p>
      <text:p text:style-name="P2105"><text:span text:style-name="T2106">9.8</text:span><text:span text:style-name="T2107">.</text:span><text:span text:style-name="T2108"><text:tab/>gauti įstatymų</text:span><text:span text:style-name="T2109"><text:s/>ir kitų teisės aktų nustatytą darbo užmokestį;</text:span></text:p>
      <text:p text:style-name="P2110"><text:span text:style-name="T2111">9.9</text:span><text:span text:style-name="T2112">.</text:span><text:span text:style-name="T2113"><text:tab/>į Lietuvos Respublikos įstatymų nustatytas atostogas;</text:span></text:p>
      <text:p text:style-name="P2114"><text:span text:style-name="T2115">9.10</text:span><text:span text:style-name="T2116">.</text:span><text:span text:style-name="T2117"><text:tab/>į mokymą Lietuvos Respublikos valstybės tarnybos įstatymo nustatyta tvarka už valstybės ir Savivaldybės biudžeto lėšas;</text:span></text:p>
      <text:p text:style-name="P2118"><text:span text:style-name="T2119">9.11</text:span><text:span text:style-name="T2120">.</text:span><text:span text:style-name="T2121"><text:tab/>į<text:s/></text:span><text:span text:style-name="T2122">karjerą valstybės tarnyboje pagal turimą kvalifikaciją;</text:span></text:p>
      <text:p text:style-name="P2123"><text:span text:style-name="T2124">9.12</text:span><text:span text:style-name="T2125">.</text:span><text:span text:style-name="T2126"><text:tab/>į valstybinio socialinio draudimo pensiją ir kitas Valstybės tarnybos įstatymo ir kitų teisės aktų nustatytas socialines bei kitas garantijas;</text:span></text:p>
      <text:p text:style-name="P2127"><text:span text:style-name="T2128">9.13</text:span><text:span text:style-name="T2129">.</text:span><text:span text:style-name="T2130"><text:tab/>būti profesinių sąjungų, organizacijų</text:span><text:span text:style-name="T2131"><text:s/>ar susivienijimų nariu, taip pat politinių partijų ar organizacijų nariu, ne darbo laiku dalyvauti politinėje veikloje.</text:span></text:p>
      <text:p text:style-name="P2132"><text:span text:style-name="T2133">10</text:span><text:span text:style-name="T2134">.</text:span><text:span text:style-name="T2135"><text:tab/>Finansų ir apskaitos skyriaus vedėjas turi ir kitų įstatymais ir kitais teisės aktais suteiktų teisių.</text:span></text:p>
      <text:p text:style-name="P2136"/>
      <text:p text:style-name="P2137"><text:span text:style-name="T2138">VIII</text:span><text:span text:style-name="T2139">.<text:s/></text:span><text:span text:style-name="T2140">ŠIAS<text:s/></text:span><text:span text:style-name="T2141">PAREIGAS EINANČIO VALSTYBĖS TARNAUTOJO ATSAKOMYBĖ</text:span></text:p>
      <text:p text:style-name="P2142"/>
      <text:p text:style-name="P2143"><text:span text:style-name="T2144">11</text:span><text:span text:style-name="T2145">.</text:span><text:span text:style-name="T2146"><text:tab/>Finansų ir apskaitos skyriaus vedėjas tiesiogiai ir asmeniškai atsako už:</text:span></text:p>
      <text:p text:style-name="P2147"><text:span text:style-name="T2148">11.1</text:span><text:span text:style-name="T2149">.</text:span><text:span text:style-name="T2150"><text:tab/>Lietuvos Respublikos įstatymų bei kitų teisės aktų vykdymą;</text:span></text:p>
      <text:p text:style-name="P2151"><text:span text:style-name="T2152">11.2</text:span><text:span text:style-name="T2153">.</text:span><text:span text:style-name="T2154"><text:tab/>Savivaldybės tarybos veiklos reglamento, Savi</text:span><text:span text:style-name="T2155">valdybės administracijos nuostatų, Savivaldybės administracijos veiklos reglamento, Savivaldybės administracijos vidaus tvarkos taisyklių, Finansų ir apskaitos skyriaus veiklos nuostatų vykdymą;</text:span></text:p>
      <text:p text:style-name="P2156"><text:span text:style-name="T2157">11.3</text:span><text:span text:style-name="T2158">.</text:span><text:span text:style-name="T2159"><text:tab/>savivaldybės tarybos sprendimų, savivaldybės mero p</text:span><text:span text:style-name="T2160">otvarkių, savivaldybės administracijos direktoriaus įsakymų, savivaldybės mero, mero pavaduotojo, savivaldybės administracijos direktoriaus ir savivaldybės administracijos direktoriaus pavaduotojo pavedimų atlikimą laiku ir nurodymų įvykdymą;</text:span></text:p>
      <text:p text:style-name="P2161"><text:span text:style-name="T2162">11.4</text:span><text:span text:style-name="T2163">.</text:span><text:span text:style-name="T2164"><text:tab/>šia</text:span><text:span text:style-name="T2165">me pareigybės aprašyme nurodytų funkcijų vykdymą;</text:span></text:p>
      <text:p text:style-name="P2166"><text:span text:style-name="T2167">11.5</text:span><text:span text:style-name="T2168">.</text:span><text:span text:style-name="T2169"><text:tab/>Savivaldybės administracijos buhalterinės apskaitos teisingumą, apskaitos registrų parinkimą ir apskaitos informacijos patikimumą;</text:span></text:p>
      <text:p text:style-name="P2170"><text:span text:style-name="T2171">11.6</text:span><text:span text:style-name="T2172">.</text:span><text:span text:style-name="T2173"><text:tab/>Savivaldybės administracijos finansinių ir statistinių<text:s/></text:span><text:span text:style-name="T2174">ataskaitų teisingumą ir jų pateikimą laiku;</text:span></text:p>
      <text:p text:style-name="P2175"><text:span text:style-name="T2176">11.7</text:span><text:span text:style-name="T2177">.</text:span><text:span text:style-name="T2178"><text:tab/>išankstinę Savivaldybės administracijos finansų kontrolę;</text:span></text:p>
      <text:p text:style-name="P2179"><text:span text:style-name="T2180">11.8</text:span><text:span text:style-name="T2181">.</text:span><text:span text:style-name="T2182"><text:tab/>asmens duomenų apsaugą;</text:span></text:p>
      <text:p text:style-name="P2183"><text:span text:style-name="T2184">11.9</text:span><text:span text:style-name="T2185">.</text:span><text:span text:style-name="T2186"><text:tab/>Savivaldybės, Savivaldybės administracijos turto, darbo priemonių tausojimą ir priežiūrą bei naudoji</text:span><text:span text:style-name="T2187">mą tik tarnybos tikslais;</text:span></text:p>
      <text:p text:style-name="P2188"><text:span text:style-name="T2189">11.10</text:span><text:span text:style-name="T2190">.</text:span><text:span text:style-name="T2191"><text:tab/>informacijos pateikimą raštu savivaldybės administracijos direktoriui apie neteisėtus darbuotojų veiksmus ( prirašymus, lėšų naudojimą ne pagal paskirtį, neteisėtą turto valdymą, naudojimą ir disponavimą juo ir kitą<text:s/></text:span><text:span text:style-name="T2192">neteisėtą veiklą).</text:span></text:p>
      <text:p text:style-name="P2193"/>
      <text:p text:style-name="P2194"><text:span text:style-name="T2195">IX</text:span><text:span text:style-name="T2196">.<text:s/></text:span><text:span text:style-name="T2197">ŠIAS PAREIGAS EINANČIO VALSTYBĖS TARNAUTOJO ATSKAITOMYBĖ</text:span></text:p>
      <text:p text:style-name="P2198"/>
      <text:p text:style-name="P2199"><text:span text:style-name="T2200">12</text:span><text:span text:style-name="T2201">.</text:span><text:span text:style-name="T2202"><text:tab/>Finansų ir apskaitos skyriaus vedėjas atskaitingas savivaldybės administracijos direktoriui.</text:span></text:p>
      <text:p text:style-name="P2203"><text:span text:style-name="T2204">__________________________</text:span></text:p>
      <text:p text:style-name="P2205"/>
      <text:p text:style-name="P2206">PATVIRTINTA</text:p>
      <text:p text:style-name="P2207">Druskininkų<text:s/>savivaldybės administracijos direktoriaus</text:p>
      <text:p text:style-name="P2208">2009 m. gegužės 26 d. įsakymu nr. V35-328</text:p>
      <text:p text:style-name="P2209"/>
      <text:p text:style-name="P2210"><text:span text:style-name="T2211">FINANSŲ IR APSKAITOS SKYRIAUS VEDĖJO PAVADUOTOJO PAREIGYBĖS APRAŠYMAS</text:span></text:p>
      <text:p text:style-name="P2212"/>
      <text:p text:style-name="P2213"><text:span text:style-name="T2214">I</text:span><text:span text:style-name="T2215">.<text:s/></text:span><text:span text:style-name="T2216">PAREIGYBĖS CHARAKTERISTIKA</text:span></text:p>
      <text:p text:style-name="P2217"/>
      <text:p text:style-name="P2218"><text:span text:style-name="T2219">1</text:span><text:span text:style-name="T2220">.</text:span><text:span text:style-name="T2221"><text:tab/>Finansų ir apskaitos skyriaus vedėjo pavaduotojas yra karj</text:span><text:span text:style-name="T2222">eros valstybės tarnautojas.</text:span></text:p>
      <text:p text:style-name="P2223"><text:span text:style-name="T2224">2</text:span><text:span text:style-name="T2225">.</text:span><text:span text:style-name="T2226"><text:tab/>Pareigybės lygis – A.</text:span></text:p>
      <text:p text:style-name="P2227"><text:span text:style-name="T2228">3</text:span><text:span text:style-name="T2229">.</text:span><text:span text:style-name="T2230"><text:tab/>Pareigybės kategorija – 12.</text:span></text:p>
      <text:p text:style-name="P2231"/>
      <text:p text:style-name="P2232"><text:span text:style-name="T2233">II</text:span><text:span text:style-name="T2234">.<text:s/></text:span><text:span text:style-name="T2235">PAREIGYBĖS PASKIRTIS</text:span></text:p>
      <text:p text:style-name="P2236"/>
      <text:p text:style-name="P2237"><text:span text:style-name="T2238">4</text:span><text:span text:style-name="T2239">.</text:span><text:span text:style-name="T2240"><text:tab/>Finansų ir apskaitos skyriaus vedėjo pavaduotojo pareigybė reikalinga: užtikrinti Druskininkų savivaldybės biudžeto planavim</text:span><text:span text:style-name="T2241">ą, įvertinti jo vykdymo rezultatus bei planinių rodiklių pasikeitimus, užtikrinti Savivaldybės administracijos apskaitos politikos įgyvendinimą, Lietuvos Respublikos buhalterinės apskaitos įstatymo ir kitų teisės aktų, reglamentuojančių buhalterinės apskai</text:span><text:span text:style-name="T2242">tos vykdymą, dalyvauti koordinuojant prekybą viešosiose vietose savivaldybės teritorijoje, organizuojant licencijų verstis mažmenine prekyba alkoholiniais gėrimais bei tabako gaminiais išdavimą ir valstybinės žemės ir vidaus vandenų fondo vandens telkinių<text:s/></text:span><text:span text:style-name="T2243">nuomos mokesčių bei vietinių rinkliavų paskaičiavimą ir apskaitą.</text:span></text:p>
      <text:p text:style-name="P2244"/>
      <text:p text:style-name="P2245"><text:span text:style-name="T2246">III</text:span><text:span text:style-name="T2247">.<text:s/></text:span><text:span text:style-name="T2248">VEIKLOS SRITIS</text:span></text:p>
      <text:p text:style-name="P2249"/>
      <text:p text:style-name="P2250"><text:span text:style-name="T2251">5</text:span><text:span text:style-name="T2252">.</text:span><text:span text:style-name="T2253"><text:tab/>Bendroji veiklos sritis – savivaldybės biudžeto planavimas, savivaldybės biudžeto projekto rengimas, analizė ir įvertinimas; biudžetinių įstaigų<text:s/></text:span><text:span text:style-name="T2254">finansavimo kontroliavimas; biudžeto pajamų vykdymo kontrolė; biudžeto vykdymo ataskaitos rengimo kontroliavimas; su leidimų (licencijų) išdavimu susijusių dokumentų rengimo organizavimas; pasiūlymų savivaldybės tarybai, savivaldybės administracijos direkt</text:span><text:span text:style-name="T2255">oriui, Finansų ir apskaitos skyriaus vedėjui dėl lėšų skyrimo, asignavimų sumažinimo, jų perkėlimo, teikimas.</text:span></text:p>
      <text:p text:style-name="P2256"/>
      <text:p text:style-name="P2257"><text:span text:style-name="T2258">IV</text:span><text:span text:style-name="T2259">.<text:s/></text:span><text:span text:style-name="T2260">SPECIALŪS REIKALAVIMAI ŠIAS PAREIGAS EINANČIAM VALSTYBĖS TARNAUTOJUI</text:span></text:p>
      <text:p text:style-name="P2261"/>
      <text:p text:style-name="P2262"><text:span text:style-name="T2263">6</text:span><text:span text:style-name="T2264">.</text:span><text:span text:style-name="T2265"><text:tab/>Valstybės tarnautojas, einantis šias pareigas, turi<text:s/></text:span><text:span text:style-name="T2266">atitikti šiuos specialius reikalavimus:</text:span></text:p>
      <text:p text:style-name="P2267"><text:span text:style-name="T2268">6.1</text:span><text:span text:style-name="T2269">.</text:span><text:span text:style-name="T2270"><text:tab/>išmanyti Lietuvos Respublikos įstatymus, Vyriausybės nutarimus, kitus teisės aktus, reglamentuojančius vietos savivaldą, viešąjį administravimą, valstybės tarnybą, biudžetinių įstaigų buhalterinės apskaitos re</text:span><text:span text:style-name="T2271">guliavimą, biudžeto planavimą, apskaitą, kontrolę; savivaldybės kontroliuojamų įmonių, savivaldybei pavaldžių įstaigų veiklą, prekybą, vietines rinkliavas, žemės nuomos mokestį, nekilnojamojo turto mokestį;</text:span></text:p>
      <text:p text:style-name="P2272"><text:span text:style-name="T2273">6.2</text:span><text:span text:style-name="T2274">.</text:span><text:span text:style-name="T2275"><text:tab/>turėti socialinių mokslų studijų srities</text:span><text:span text:style-name="T2276"><text:s/>ekonomikos studijų krypties aukštąjį universitetinį ar jam prilygintą išsilavinimą, ekonomisto profesinę kvalifikaciją;</text:span></text:p>
      <text:p text:style-name="P2277"><text:span text:style-name="T2278">6.3</text:span><text:span text:style-name="T2279">.</text:span><text:span text:style-name="T2280"><text:tab/>mokėti skyriaus veikloje taikyti strateginio planavimo principus ir metodus;</text:span></text:p>
      <text:p text:style-name="P2281"><text:span text:style-name="T2282">6.4</text:span><text:span text:style-name="T2283">.</text:span><text:span text:style-name="T2284"><text:tab/>sugebėti reaguoti į valstybės ir savival</text:span><text:span text:style-name="T2285">dybės institucijų suformuotos politikos pokyčius ir operatyviai priimti sprendimus;</text:span></text:p>
      <text:p text:style-name="P2286"><text:span text:style-name="T2287">6.5</text:span><text:span text:style-name="T2288">.</text:span><text:span text:style-name="T2289"><text:tab/>mokėti taikyti teisės aktus, reglamentuojančius biudžeto planavimą, apskaitą ir kontrolę;</text:span></text:p>
      <text:p text:style-name="P2290"><text:span text:style-name="T2291">6.6</text:span><text:span text:style-name="T2292">.</text:span><text:span text:style-name="T2293"><text:tab/>mokėti valdyti, kaupti, sisteminti, apibendrinti informaciją;</text:span></text:p>
      <text:p text:style-name="P2294"><text:span text:style-name="T2295">6.7</text:span><text:span text:style-name="T2296">.</text:span><text:span text:style-name="T2297"><text:tab/>gebėti analitiškai įvertinti ir apibendrinti problemas, teikti išvadas;</text:span></text:p>
      <text:p text:style-name="P2298"><text:span text:style-name="T2299">6.8</text:span><text:span text:style-name="T2300">.</text:span><text:span text:style-name="T2301"><text:tab/>sugebėti savarankiškai planuoti, organizuoti savo veiklą;</text:span></text:p>
      <text:p text:style-name="P2302"><text:span text:style-name="T2303">6.9</text:span><text:span text:style-name="T2304">.</text:span><text:span text:style-name="T2305"><text:tab/>sklandžiai dėstyti mintis raštu ir žodžiu, išmanyti Dokumentų rengimo taisykles, Dokumentų tvarkymo i</text:span><text:span text:style-name="T2306">r apskaitos taisykles, teisės aktų rengimo rekomendacijas;</text:span></text:p>
      <text:p text:style-name="P2307"><text:span text:style-name="T2308">6.10</text:span><text:span text:style-name="T2309">.</text:span><text:span text:style-name="T2310"><text:tab/>sugebėti rengti savivaldybės tarybos sprendimų, savivaldybės mero potvarkių, savivaldybės administracijos direktoriaus įsakymų projektus savo vykdomų funkcijų srityje;</text:span></text:p>
      <text:p text:style-name="P2311"><text:span text:style-name="T2312">6.11</text:span><text:span text:style-name="T2313">.</text:span><text:span text:style-name="T2314"><text:tab/>mokėti di</text:span><text:span text:style-name="T2315">rbti kompiuterinėmis programomis –<text:s/></text:span><text:span text:style-name="T2316">MS Word, MS Excel, MS Outlook, Internet Explorer</text:span><text:span text:style-name="T2317">;</text:span></text:p>
      <text:p text:style-name="P2318"><text:span text:style-name="T2319">6.12</text:span><text:span text:style-name="T2320">.</text:span><text:span text:style-name="T2321"><text:tab/>sugebėti atstovauti Finansų ir apskaitos skyriui Savivaldybės ir kitose institucijose;</text:span></text:p>
      <text:p text:style-name="P2322"><text:span text:style-name="T2323">6.13</text:span><text:span text:style-name="T2324">.</text:span><text:span text:style-name="T2325"><text:tab/>būti pareigingam, darbščiam, geranoriškam, gebėti bendrauti;</text:span></text:p>
      <text:p text:style-name="P2326"><text:span text:style-name="T2327">6.14</text:span><text:span text:style-name="T2328">.</text:span><text:span text:style-name="T2329"><text:tab/>laikytis Valstybės tarnautojų veiklos etikos taisyklių reikalavimų.</text:span></text:p>
      <text:p text:style-name="P2330"/>
      <text:p text:style-name="P2331"><text:span text:style-name="T2332">V</text:span><text:span text:style-name="T2333">.<text:s/></text:span><text:span text:style-name="T2334">ŠIAS PAREIGAS EINANČIO VALSTYBĖS TARNAUTOJO FUNKCIJOS</text:span></text:p>
      <text:p text:style-name="P2335"/>
      <text:p text:style-name="P2336"><text:span text:style-name="T2337">7</text:span><text:span text:style-name="T2338">.</text:span><text:span text:style-name="T2339"><text:tab/>Šias pareigas einantis valstybės tarnautojas vykdo šias funkcijas:</text:span></text:p>
      <text:p text:style-name="P2340"><text:span text:style-name="T2341">7.1</text:span><text:span text:style-name="T2342">.</text:span><text:span text:style-name="T2343"><text:tab/>padeda formuoti ir įgyvendinti S</text:span><text:span text:style-name="T2344">avivaldybės finansų valdymo ir Savivaldybės administracijos apskaitos politiką;</text:span></text:p>
      <text:p text:style-name="P2345"><text:span text:style-name="T2346">7.2</text:span><text:span text:style-name="T2347">.</text:span><text:span text:style-name="T2348"><text:tab/>laiku įgyvendina Lietuvos Respublikos teisės aktus ir valstybės bei savivaldybės institucijų ir Savivaldybės administracijos sprendimus viešojo administravimo srityje;</text:span></text:p>
      <text:p text:style-name="P2349"><text:span text:style-name="T2350">7.3</text:span><text:span text:style-name="T2351">.</text:span><text:span text:style-name="T2352"><text:tab/>vykdo Savivaldybės tarybos veiklos reglamento, Savivaldybės administracijos nuostatų, Savivaldybės administracijos veiklos reglamento, Savivaldybės administracijos vidaus tvarkos taisyklių, Finansų ir apskaitos skyriaus veiklos nuostatų reikalavi</text:span><text:span text:style-name="T2353">mus;</text:span></text:p>
      <text:p text:style-name="P2354"><text:span text:style-name="T2355">7.4</text:span><text:span text:style-name="T2356">.</text:span><text:span text:style-name="T2357"><text:tab/>padeda įgyvendinti Savivaldybės plėtros strateginį planą finansų valdymo srityje;</text:span></text:p>
      <text:p text:style-name="P2358"><text:span text:style-name="T2359">7.5</text:span><text:span text:style-name="T2360">.</text:span><text:span text:style-name="T2361"><text:tab/>padeda organizuoti Finansų ir apskaitos skyriaus darbą, kad būtų įgyvendinti skyriaus veiklos nuostatuose numatyti uždaviniai; laikomasi programinio bi</text:span><text:span text:style-name="T2362">udžeto formavimo principų, skyriaus veikloje taikomi strateginio planavimo principai bei metodai;</text:span></text:p>
      <text:p text:style-name="P2363"><text:span text:style-name="T2364">7.6</text:span><text:span text:style-name="T2365">.</text:span><text:span text:style-name="T2366"><text:tab/>rengia pagal kompetenciją savivaldybės tarybos sprendimų, savivaldybės mero potvarkių bei savivaldybės administracijos direktoriaus įsakymų projektus</text:span><text:span text:style-name="T2367"><text:s/>bei organizuoja skyriuje šių projektų rengimą;</text:span></text:p>
      <text:p text:style-name="P2368"><text:span text:style-name="T2369">7.7</text:span><text:span text:style-name="T2370">.</text:span><text:span text:style-name="T2371"><text:tab/>rengia pagal kompetenciją Savivaldybės ir Savivaldybės administracijos vardu sudaromų sutarčių projektus, kontroliuoja parengtų sutarčių sąlygų vykdymą, teikia ataskaitas ir išvadas apie sutarčių vyk</text:span><text:span text:style-name="T2372">dymą;</text:span></text:p>
      <text:p text:style-name="P2373"><text:span text:style-name="T2374">7.8</text:span><text:span text:style-name="T2375">.</text:span><text:span text:style-name="T2376"><text:tab/>dalyvauja rengiant paraiškas Europos Sąjungos struktūrinių fondų paramai gauti;</text:span></text:p>
      <text:p text:style-name="P2377"><text:span text:style-name="T2378">7.9</text:span><text:span text:style-name="T2379">.</text:span><text:span text:style-name="T2380"><text:tab/>dalyvauja koordinuojant savivaldybės biudžetinių įstaigų finansinę veiklą, organizuojant savivaldybės finansinių išteklių paskirstymą, valdymą, koordinu</text:span><text:span text:style-name="T2381">ojant jų panaudojimą;</text:span></text:p>
      <text:p text:style-name="P2382"><text:span text:style-name="T2383">7.10</text:span><text:span text:style-name="T2384">.</text:span><text:span text:style-name="T2385"><text:tab/>organizuoja ir kontroliuoja ateinančių metų savivaldybės biudžeto projekto rengimą, padeda įvertinti paraiškų ekonominį pagrįstumą; organizuoja biudžeto lėšų poreikio svarstymą su įstaigų vadovais, finansininkais ir savivald</text:span><text:span text:style-name="T2386">ybės tarybos komitetais;</text:span></text:p>
      <text:p text:style-name="P2387"><text:span text:style-name="T2388">7.11</text:span><text:span text:style-name="T2389">.</text:span><text:span text:style-name="T2390"><text:tab/>analizuoja parengtą biudžeto projektą; kontroliuoja, kaip vykdomas biudžetinių įstaigų finansavimas pagal patvirtintą sąmatą;</text:span></text:p>
      <text:p text:style-name="P2391"><text:span text:style-name="T2392">7.12</text:span><text:span text:style-name="T2393">.</text:span><text:span text:style-name="T2394"><text:tab/>organizuoja informacijos rinkimą apie biudžeto lėšų panaudojimą, įgyvendina naujus<text:s/></text:span><text:span text:style-name="T2395">metodus, siekdamas racionalesnio lėšų naudojimo;</text:span></text:p>
      <text:p text:style-name="P2396"><text:span text:style-name="T2397">7.13</text:span><text:span text:style-name="T2398">.</text:span><text:span text:style-name="T2399"><text:tab/>organizuoja informacijos apie biudžetinės sąskaitos įplaukas bei išlaidas teikimą savivaldybės tarybai, savivaldybės merui, savivaldybės administracijos direktoriui;</text:span></text:p>
      <text:p text:style-name="P2400"><text:span text:style-name="T2401">7.14</text:span><text:span text:style-name="T2402">.</text:span><text:span text:style-name="T2403"><text:tab/>organizuoja biudžeto<text:s/></text:span><text:span text:style-name="T2404">pajamų vykdymo kontrolę ir analizuoja pateiktus duomenis; palaiko ryšius su Valstybine mokesčių inspekcija;</text:span></text:p>
      <text:p text:style-name="P2405"><text:span text:style-name="T2406">7.15</text:span><text:span text:style-name="T2407">.</text:span><text:span text:style-name="T2408"><text:tab/>tvarko savivaldybės turtinių įnašų apskaitą;</text:span></text:p>
      <text:p text:style-name="P2409"><text:span text:style-name="T2410">7.16</text:span><text:span text:style-name="T2411">.</text:span><text:span text:style-name="T2412"><text:tab/>padeda rengti ir analizuoti trumpalaikius investicijų projektus; teikia pasiūlymus<text:s/></text:span><text:span text:style-name="T2413">dėl papildomų savivaldybės biudžeto lėšų bei išteklių naudojimo;</text:span></text:p>
      <text:p text:style-name="P2414"><text:span text:style-name="T2415">7.17</text:span><text:span text:style-name="T2416">.</text:span><text:span text:style-name="T2417"><text:tab/>kontroliuoja, kaip rengiami vietos rinkliavų rinkimo nuostatai bei taisyklės ir informuoja savivaldybės tarybą apie vietos rinkliavų rinkimą;</text:span></text:p>
      <text:p text:style-name="P2418"><text:span text:style-name="T2419">7.18</text:span><text:span text:style-name="T2420">.</text:span><text:span text:style-name="T2421"><text:tab/>rengia pasiūlymus dėl<text:s/></text:span><text:span text:style-name="T2422">įstaigų, išlaikomų iš savivaldybės biudžeto lėšų, steigimo, reorganizavimo ir likvidavimo;</text:span></text:p>
      <text:p text:style-name="P2423"><text:span text:style-name="T2424">7.19</text:span><text:span text:style-name="T2425">.</text:span><text:span text:style-name="T2426"><text:tab/>teikia pasiūlymus dėl finansinių lengvatų savivaldybės biudžeto sąskaita įmonėms, steigiančioms naujas darbo vietas, tenkinančioms būtiniausius gyventojų p</text:span><text:span text:style-name="T2427">oreikius;</text:span></text:p>
      <text:p text:style-name="P2428"><text:span text:style-name="T2429">7.20</text:span><text:span text:style-name="T2430">.</text:span><text:span text:style-name="T2431"><text:tab/>analizuoja ir teikia pasiūlymus dėl kreditų gavimo iš bankų tikslingumo;</text:span></text:p>
      <text:p text:style-name="P2432"><text:span text:style-name="T2433">7.21</text:span><text:span text:style-name="T2434">.</text:span><text:span text:style-name="T2435"><text:tab/>kontroliuoja, kaip laikomasi Lietuvos Respublikos buhalterinės apskaitos įstatymo ir kitų teisės aktų, reglamentuojančių biudžeto lėšų naudojimą biudžeti</text:span><text:span text:style-name="T2436">nėse įstaigose;</text:span></text:p>
      <text:p text:style-name="P2437"><text:span text:style-name="T2438">7.22</text:span><text:span text:style-name="T2439">.</text:span><text:span text:style-name="T2440"><text:tab/>organizuoja licencijavimo tvarkų bei dokumentų, susijusių su prekyba ar paslaugų teikimu viešosiose vietose, rengimą;</text:span></text:p>
      <text:p text:style-name="P2441"><text:span text:style-name="T2442">7.23</text:span><text:span text:style-name="T2443">.</text:span><text:span text:style-name="T2444"><text:tab/>organizuoja leidimų (licencijų) išdavimą dėl prekybos alkoholiniais gėrimais, tabako gaminiais ir prek</text:span><text:span text:style-name="T2445">ybos viešosiose vietose;</text:span></text:p>
      <text:p text:style-name="P2446"><text:span text:style-name="T2447">7.24</text:span><text:span text:style-name="T2448">.</text:span><text:span text:style-name="T2449"><text:tab/>kontroliuoja, ar nėra administracinių teisės pažeidimų, dėl kurių savivaldybės administracijos direktorius suteikė įgaliojimus surašyti administracinių teisės pažeidimų protokolus;</text:span></text:p>
      <text:p text:style-name="P2450"><text:span text:style-name="T2451">7.25</text:span><text:span text:style-name="T2452">.</text:span><text:span text:style-name="T2453"><text:tab/>surašo pagal savivaldybės admi</text:span><text:span text:style-name="T2454">nistracijos direktoriaus suteiktus įgaliojimus administracinių teisės pažeidimų protokolus;</text:span></text:p>
      <text:p text:style-name="P2455"><text:span text:style-name="T2456">7.26</text:span><text:span text:style-name="T2457">.</text:span><text:span text:style-name="T2458"><text:tab/>rengia pasiūlymus sezoninės prekybos organizavimo klausimais;</text:span></text:p>
      <text:p text:style-name="P2459"><text:span text:style-name="T2460">7.27</text:span><text:span text:style-name="T2461">.</text:span><text:span text:style-name="T2462"><text:tab/>kontroliuoja, kaip vykdoma nuomos mokesčio už valstybinę žemę ir valstybinio vidau</text:span><text:span text:style-name="T2463">s vandenų fondo vandens telkinius apskaita;</text:span></text:p>
      <text:p text:style-name="P2464"><text:span text:style-name="T2465">7.28</text:span><text:span text:style-name="T2466">.</text:span><text:span text:style-name="T2467"><text:tab/>dalyvauja įgyvendinamų projektų priežiūros komitetų, koordinavimo grupių, komisijų veikloje;</text:span></text:p>
      <text:p text:style-name="P2468"><text:span text:style-name="T2469">7.29</text:span><text:span text:style-name="T2470">.</text:span><text:span text:style-name="T2471"><text:tab/>rengia informaciją gyventojų prašymams, paklausimams, įstaigų, įmonių paraiškoms nagrinėti;</text:span></text:p>
      <text:p text:style-name="P2472"><text:span text:style-name="T2473">7.30</text:span><text:span text:style-name="T2474">.</text:span><text:span text:style-name="T2475"><text:tab/>teikia informaciją Savivaldybės administracijos direktoriui, Savivaldybės administracijos direktoriaus pavaduotojui, Finansų ir apskaitos skyriaus vedėjui skyriaus vykdomų funkcijų srityje;</text:span></text:p>
      <text:p text:style-name="P2476"><text:span text:style-name="T2477">7.31</text:span><text:span text:style-name="T2478">.</text:span><text:span text:style-name="T2479"><text:tab/>analizuoja užsienio valstybių ir kitų Lietuvos saviva</text:span><text:span text:style-name="T2480">ldybių patirtį sprendžiant problemas savo vykdomų funkcijų srityje;</text:span></text:p>
      <text:p text:style-name="P2481"><text:span text:style-name="T2482">7.32</text:span><text:span text:style-name="T2483">.</text:span><text:span text:style-name="T2484"><text:tab/>saugo asmens duomenis ne ilgiau, nei to reikalauja asmens duomenų tvarkymo tikslai; saugo asmens duomenų paslaptį, jei duomenys neskirti skelbti viešai;</text:span></text:p>
      <text:p text:style-name="P2485"><text:span text:style-name="T2486">7.33</text:span><text:span text:style-name="T2487">.</text:span><text:span text:style-name="T2488"><text:tab/>laiku atlieka k</text:span><text:span text:style-name="T2489">itus su funkcijomis susijusius savivaldybės mero, mero pavaduotojo, Savivaldybės administracijos direktoriaus, Savivaldybės administracijos direktoriaus pavaduotojo, skyriaus vedėjo nenuolatinio pobūdžio pavedimus tam, kad būtų pasiekti įstaigos strategini</text:span><text:span text:style-name="T2490">ai tikslai;</text:span></text:p>
      <text:p text:style-name="P2491"><text:span text:style-name="T2492">7.34</text:span><text:span text:style-name="T2493">.</text:span><text:span text:style-name="T2494"><text:tab/>vykdo kitas įstatymų ir kitų teisės aktų nustatytas funkcijas kompetencijos srityje.</text:span></text:p>
      <text:p text:style-name="P2495"><text:span text:style-name="T2496">7.35</text:span><text:span text:style-name="T2497">.</text:span><text:span text:style-name="T2498"><text:tab/>vykdo Finansų ir apskaitos skyriaus vedėjo funkcijas jo tarnybinių komandiruočių, atostogų, laikinojo nedarbingumo metu ir kitais atvejais,</text:span><text:span text:style-name="T2499"><text:s/>kai jis negali eiti pareigų.</text:span></text:p>
      <text:p text:style-name="P2500"/>
      <text:p text:style-name="P2501"><text:span text:style-name="T2502">VI</text:span><text:span text:style-name="T2503">.<text:s/></text:span><text:span text:style-name="T2504">ŠIAS PAREIGAS EINANČIO VALSTYBĖS TARNAUTOJO PAVALDUMAS</text:span></text:p>
      <text:p text:style-name="P2505"/>
      <text:p text:style-name="P2506"><text:span text:style-name="T2507">8</text:span><text:span text:style-name="T2508">.</text:span><text:span text:style-name="T2509"><text:tab/>Šias pareigas einantis valstybės tarnautojas tiesiogiai pavaldus Finansų ir apskaitos skyriaus vedėjui ir savivaldybės administracijos direktoriui.</text:span></text:p>
      <text:p text:style-name="P2510"/>
      <text:p text:style-name="P2511"><text:span text:style-name="T2512">VII</text:span><text:span text:style-name="T2513">.<text:s/></text:span><text:span text:style-name="T2514">ŠIAS PAREIGAS EINANČIO VALSTYBĖS TARNAUTOJO TEISĖS</text:span></text:p>
      <text:p text:style-name="P2515"/>
      <text:p text:style-name="P2516"><text:span text:style-name="T2517">9</text:span><text:span text:style-name="T2518">.</text:span><text:span text:style-name="T2519"><text:tab/>Finansų ir apskaitos skyriaus vedėjo pavaduotojas turi teisę:</text:span></text:p>
      <text:p text:style-name="P2520"><text:span text:style-name="T2521">9.1</text:span><text:span text:style-name="T2522">.</text:span><text:span text:style-name="T2523"><text:tab/>atstovauti savivaldybei Lietuvos Respublikos įstatymų nustatyta tvarka;</text:span></text:p>
      <text:p text:style-name="P2524"><text:span text:style-name="T2525">9.2</text:span><text:span text:style-name="T2526">.</text:span><text:span text:style-name="T2527"><text:tab/>gauti savivaldybės teritorijoje esanč</text:span><text:span text:style-name="T2528">ių įmonių, įstaigų ir organizacijų informaciją, reikalingą funkcijoms vykdyti;</text:span></text:p>
      <text:p text:style-name="P2529"><text:span text:style-name="T2530">9.3</text:span><text:span text:style-name="T2531">.</text:span><text:span text:style-name="T2532"><text:tab/>teikti pasiūlymus skyriui pavestų funkcijų vykdymo klausimais;</text:span></text:p>
      <text:p text:style-name="P2533"><text:span text:style-name="T2534">9.4</text:span><text:span text:style-name="T2535">.</text:span><text:span text:style-name="T2536"><text:tab/>reikalauti iš vietos asignavimų valdytojų raštiškų paaiškinimų apie biudžeto sąmatos straipsnių<text:s/></text:span><text:span text:style-name="T2537">viršijimą ir susidariusius kreditorinius įsiskolinimus, kaip ir kur panaudotos lėšos, skirtos įstaigoms, organizacijoms iš laisvų biudžeto lėšų likučio;</text:span></text:p>
      <text:p text:style-name="P2538"><text:span text:style-name="T2539">9.5</text:span><text:span text:style-name="T2540">.</text:span><text:span text:style-name="T2541"><text:tab/>gauti įstatymų ir kitų teisės aktų nustatytą darbo užmokestį;</text:span></text:p>
      <text:p text:style-name="P2542"><text:span text:style-name="T2543">9.6</text:span><text:span text:style-name="T2544">.</text:span><text:span text:style-name="T2545"><text:tab/>į karjerą valstybės tar</text:span><text:span text:style-name="T2546">nyboje pagal turimą kvalifikaciją;</text:span></text:p>
      <text:p text:style-name="P2547"><text:span text:style-name="T2548">9.7</text:span><text:span text:style-name="T2549">.</text:span><text:span text:style-name="T2550"><text:tab/>į mokymą Lietuvos Respublikos valstybės tarnybos įstatymo nustatyta tvarka už valstybės ir savivaldybės biudžeto lėšas;</text:span></text:p>
      <text:p text:style-name="P2551"><text:span text:style-name="T2552">9.8</text:span><text:span text:style-name="T2553">.</text:span><text:span text:style-name="T2554"><text:tab/>į Lietuvos Respublikos įstatymų nustatytas atostogas;</text:span></text:p>
      <text:p text:style-name="P2555"><text:span text:style-name="T2556">9.9</text:span><text:span text:style-name="T2557">.</text:span><text:span text:style-name="T2558"><text:tab/>į valstybinio social</text:span><text:span text:style-name="T2559">inio draudimo pensiją ir kitas Valstybės tarnybos įstatymo ir kitų teisės aktų nustatytas socialines bei kitas garantijas;</text:span></text:p>
      <text:p text:style-name="P2560"><text:span text:style-name="T2561">9.10</text:span><text:span text:style-name="T2562">.</text:span><text:span text:style-name="T2563"><text:tab/>surašyti pagal savivaldybės administracijos direktoriaus suteiktus įgaliojimus administracinių teisės pažeidimų protokolus;</text:span></text:p>
      <text:p text:style-name="P2564"><text:span text:style-name="T2565">9.11</text:span><text:span text:style-name="T2566">.</text:span><text:span text:style-name="T2567"><text:tab/>būti profesinių sąjungų, organizacijų ar susivienijimų nariu, taip pat politinių partijų ar organizacijų nariu, ne tarnybos (darbo) laiku dalyvauti politinėje veikloje;</text:span></text:p>
      <text:p text:style-name="P2568"><text:span text:style-name="T2569">10</text:span><text:span text:style-name="T2570">.</text:span><text:span text:style-name="T2571"><text:tab/>Finansų ir apskaitos skyriaus vedėjo pavaduotojas turi ir kitų įst</text:span><text:span text:style-name="T2572">atymais ir kitais teisės aktais suteiktų teisių.</text:span></text:p>
      <text:p text:style-name="P2573"/>
      <text:p text:style-name="P2574"><text:span text:style-name="T2575">VIII</text:span><text:span text:style-name="T2576">.<text:s/></text:span><text:span text:style-name="T2577">ŠIAS PAREIGAS EINANČIO VALSTYBĖS TARNAUTOJO ATSAKOMYBĖ</text:span></text:p>
      <text:p text:style-name="P2578"/>
      <text:p text:style-name="P2579"><text:span text:style-name="T2580">11</text:span><text:span text:style-name="T2581">.</text:span><text:span text:style-name="T2582"><text:tab/>Finansų ir apskaitos skyriaus vedėjo pavaduotojas tiesiogiai ir asmeniškai atsako už:</text:span></text:p>
      <text:p text:style-name="P2583"><text:span text:style-name="T2584">11.1</text:span><text:span text:style-name="T2585">.</text:span><text:span text:style-name="T2586"><text:tab/>Lietuvos Respublikos įstatymų,<text:s/></text:span><text:span text:style-name="T2587">Vyriausybės nutarimų, kitų teisės aktų vykdymą;</text:span></text:p>
      <text:p text:style-name="P2588"><text:span text:style-name="T2589">11.2</text:span><text:span text:style-name="T2590">.</text:span><text:span text:style-name="T2591"><text:tab/>Savivaldybės tarybos veiklos reglamento, Savivaldybės administracijos nuostatų, Savivaldybės administracijos veiklos reglamento, Savivaldybės administracijos vidaus tvarkos taisyklių, Finansų ir aps</text:span><text:span text:style-name="T2592">kaitos skyriaus veiklos nuostatų ir šiame pareigybės aprašyme numatytų funkcijų vykdymą;</text:span></text:p>
      <text:p text:style-name="P2593"><text:span text:style-name="T2594">11.3</text:span><text:span text:style-name="T2595">.</text:span><text:span text:style-name="T2596"><text:tab/>savivaldybės tarybos sprendimų, savivaldybės mero potvarkių, savivaldybės administracijos direktoriaus įsakymų ir žodinių nurodymų vykdymą laiku;</text:span></text:p>
      <text:p text:style-name="P2597"><text:span text:style-name="T2598">11.4</text:span><text:span text:style-name="T2599">.</text:span><text:span text:style-name="T2600"><text:tab/>s</text:span><text:span text:style-name="T2601">avivaldybės mero, mero pavaduotojo, savivaldybės administracijos direktoriaus, savivaldybės administracijos direktoriaus pavaduotojo, Finansų ir apskaitos skyriaus vedėjo pavedimų vykdymą laiku;</text:span></text:p>
      <text:p text:style-name="P2602"><text:span text:style-name="T2603">11.5</text:span><text:span text:style-name="T2604">.</text:span><text:span text:style-name="T2605"><text:tab/>rengiamų dokumentų teisėtumą ir parengimą laiku;</text:span></text:p>
      <text:p text:style-name="P2606"><text:span text:style-name="T2607">11.6</text:span><text:span text:style-name="T2608">.</text:span><text:span text:style-name="T2609"><text:tab/>asmens duomenų apsaugą;</text:span></text:p>
      <text:p text:style-name="P2610"><text:span text:style-name="T2611">11.7</text:span><text:span text:style-name="T2612">.</text:span><text:span text:style-name="T2613"><text:tab/>Savivaldybės turto, darbo priemonių tausojimą ir priežiūrą bei naudojimą tik tarnybos tikslais.</text:span></text:p>
      <text:p text:style-name="P2614"/>
      <text:p text:style-name="P2615"><text:span text:style-name="T2616">IX</text:span><text:span text:style-name="T2617">.<text:s/></text:span><text:span text:style-name="T2618">ŠIAS PAREIGAS EINANČIO VALSTYBĖS TARNAUTOJO ATSKAITOMYBĖ</text:span></text:p>
      <text:p text:style-name="P2619"/>
      <text:p text:style-name="P2620"/>
      <text:p text:style-name="P2621"><text:span text:style-name="T2622">12</text:span><text:span text:style-name="T2623">.</text:span><text:span text:style-name="T2624"><text:tab/>Finansų ir apskaitos skyriaus vedėjo p</text:span><text:span text:style-name="T2625">avaduotojas atskaitingas Finansų ir apskaitos skyriaus vedėjui ir savivaldybės administracijos direktoriui.</text:span></text:p>
      <text:p text:style-name="P2626"><text:span text:style-name="T2627">______________________</text:span></text:p>
      <text:p text:style-name="P2628"/>
      <text:p text:style-name="P2629">PATVIRTINTA</text:p>
      <text:p text:style-name="P2630">Druskininkų savivaldybės administracijos direktoriaus</text:p>
      <text:p text:style-name="P2631"><text:span text:style-name="T2632">2009</text:span><text:span text:style-name="T2633"><text:tab/></text:span><text:span text:style-name="T2634">gegužės 26 d. įsakymu nr. V35-328</text:span></text:p>
      <text:p text:style-name="P2635"><text:span text:style-name="T2636">FINANSŲ IR<text:s/></text:span><text:span text:style-name="T2637">APSKAITOS SKYRIAUS VYRIAUSIOJO SPECIALISTO PAREIGYBĖS APRAŠYMAS</text:span></text:p>
      <text:p text:style-name="P2638"/>
      <text:p text:style-name="P2639"><text:span text:style-name="T2640">I</text:span><text:span text:style-name="T2641">.<text:s/></text:span><text:span text:style-name="T2642">PAREIGYBĖS CHARAKTERISTIKA</text:span></text:p>
      <text:p text:style-name="P2643"/>
      <text:p text:style-name="P2644"><text:span text:style-name="T2645">1</text:span><text:span text:style-name="T2646">.</text:span><text:span text:style-name="T2647"><text:tab/>Finansų ir ekonomikos skyriaus vyriausiasis specialistas yra karjeros valstybės tarnautojas.</text:span></text:p>
      <text:p text:style-name="P2648"><text:span text:style-name="T2649">2</text:span><text:span text:style-name="T2650">.</text:span><text:span text:style-name="T2651"><text:tab/>Pareigybės lygis – A.</text:span></text:p>
      <text:p text:style-name="P2652"><text:span text:style-name="T2653">3</text:span><text:span text:style-name="T2654">.</text:span><text:span text:style-name="T2655"><text:tab/>Pareigybės<text:s/></text:span><text:span text:style-name="T2656">kategorija – 10.</text:span></text:p>
      <text:p text:style-name="P2657"/>
      <text:p text:style-name="P2658"><text:span text:style-name="T2659">II</text:span><text:span text:style-name="T2660">.<text:s/></text:span><text:span text:style-name="T2661">PAREIGYBĖS PASKIRTIS</text:span></text:p>
      <text:p text:style-name="P2662"/>
      <text:p text:style-name="P2663"><text:span text:style-name="T2664">4</text:span><text:span text:style-name="T2665">.</text:span><text:span text:style-name="T2666"><text:tab/>Finansų ir apskaitos skyriaus vyriausiojo specialisto pareigybė reikalinga apskaityti Druskininkų savivaldybės biudžeto vykdymo rezultatus, įvertinti faktinių rodiklių pasikeitimus, atlikti analizę,<text:s/></text:span><text:span text:style-name="T2667">finansuoti biudžetines įstaigas ir programas, teikti pasiūlymus savivaldybės tarybai, savivaldybės merui dėl lėšų skyrimo, asignavimų sumažinimo, jų perkėlimo, taip pat rengti dokumentus dėl prekybos savivaldybės teritorijoje bei licencijų verstis mažmenin</text:span><text:span text:style-name="T2668">e prekyba alkoholiniais gėrimais ir tabako gaminiais.</text:span></text:p>
      <text:p text:style-name="P2669"/>
      <text:p text:style-name="P2670"><text:span text:style-name="T2671">III</text:span><text:span text:style-name="T2672">.<text:s/></text:span><text:span text:style-name="T2673">VEIKLOS SRITIS</text:span></text:p>
      <text:p text:style-name="P2674"/>
      <text:p text:style-name="P2675"><text:span text:style-name="T2676">5</text:span><text:span text:style-name="T2677">.</text:span><text:span text:style-name="T2678"><text:tab/>Bendroji veiklos sritis: finansinių dokumentų rengimas bei tvarkymas, informacijos rinkimas iš savivaldybės biudžetinių įstaigų apie biudžeto lėšų faktinį panaudojimą,</text:span><text:span text:style-name="T2679"><text:s/>lėšų panaudojimo analizės rengimas ir išvadų teikimas savivaldybės tarybos komitetams bei savivaldybės tarybai, savivaldybės įstaigų bei kontroliuojamų įmonių vadovų bei darbuotojų konsultavimas.</text:span></text:p>
      <text:p text:style-name="P2680"/>
      <text:p text:style-name="P2681"><text:span text:style-name="T2682">IV</text:span><text:span text:style-name="T2683">.<text:s/></text:span><text:span text:style-name="T2684">SPECIALŪS REIKALAVIMAI ŠIAS PAREIGAS EINANČIAM V</text:span><text:span text:style-name="T2685">ALSTYBĖS TARNAUTOJUI</text:span></text:p>
      <text:p text:style-name="P2686"/>
      <text:p text:style-name="P2687"><text:span text:style-name="T2688">6</text:span><text:span text:style-name="T2689">.</text:span><text:span text:style-name="T2690"><text:tab/>Valstybės tarnautojas, einantis šias pareigas, turi atitikti šiuos specialius reikalavimus:</text:span></text:p>
      <text:p text:style-name="P2691"><text:span text:style-name="T2692">6.1</text:span><text:span text:style-name="T2693">.</text:span><text:span text:style-name="T2694"><text:tab/>išmanyti Lietuvos Respublikos įstatymus, Vyriausybės nutarimus, kitus teisės aktus, reglamentuojančius vietos savivaldą, viešąjį</text:span><text:span text:style-name="T2695"><text:s/>administravimą, valstybės tarnybą, biudžeto planavimą, apskaitą, kontrolę; savivaldybės kontroliuojamų įmonių, savivaldybei pavaldžių įstaigų veiklą, prekybą, vietines rinkliavas, nekilnojamojo turto mokestį;</text:span></text:p>
      <text:p text:style-name="P2696"><text:span text:style-name="T2697">6.2</text:span><text:span text:style-name="T2698">.</text:span><text:span text:style-name="T2699"><text:tab/>turėti socialinių mokslų studijų srit</text:span><text:span text:style-name="T2700">ies ekonomikos studijų krypties aukštąjį universitetinį ar jam prilygintą išsilavinimą, ekonomisto profesinę kvalifikaciją;</text:span></text:p>
      <text:p text:style-name="P2701"><text:span text:style-name="T2702">6.3</text:span><text:span text:style-name="T2703">.</text:span><text:span text:style-name="T2704"><text:tab/>mokėti savo veikloje taikyti strateginio planavimo principus ir metodus;</text:span></text:p>
      <text:p text:style-name="P2705"><text:span text:style-name="T2706">6.4</text:span><text:span text:style-name="T2707">.</text:span><text:span text:style-name="T2708"><text:tab/>sugebėti reaguoti į valstybės ir savivald</text:span><text:span text:style-name="T2709">ybės institucijų suformuotos politikos pokyčius ir operatyviai priimti sprendimus;</text:span></text:p>
      <text:p text:style-name="P2710"><text:span text:style-name="T2711">6.5</text:span><text:span text:style-name="T2712">.</text:span><text:span text:style-name="T2713"><text:tab/>mokėti kaupti, analizuoti, sisteminiu požiūriu vertinti ir apibendrinti informaciją, rengti išvadas ir teikti pasiūlymus;</text:span></text:p>
      <text:p text:style-name="P2714"><text:span text:style-name="T2715">6.6</text:span><text:span text:style-name="T2716">.</text:span><text:span text:style-name="T2717"><text:tab/>sugebėti savarankiškai planuoti i</text:span><text:span text:style-name="T2718">r organizuoti savo darbą;</text:span></text:p>
      <text:p text:style-name="P2719"><text:span text:style-name="T2720">6.7</text:span><text:span text:style-name="T2721">.</text:span><text:span text:style-name="T2722"><text:tab/>sklandžiai dėstyti mintis raštu ir žodžiu, išmanyti Dokumentų rengimo taisykles, Dokumentų tvarkymo ir apskaitos taisykles, teisės aktų rengimo rekomendacijas;</text:span></text:p>
      <text:p text:style-name="P2723"><text:span text:style-name="T2724">6.8</text:span><text:span text:style-name="T2725">.</text:span><text:span text:style-name="T2726"><text:tab/></text:span><text:span text:style-name="T2727">mokėti dirbti kompiuterinėmis programomis –<text:s/></text:span><text:span text:style-name="T2728">MS Word,</text:span><text:span text:style-name="T2729"><text:s/>MS Excel, MS Outlook, Internet Explorer;</text:span></text:p>
      <text:p text:style-name="P2730"><text:span text:style-name="T2731">6.9</text:span><text:span text:style-name="T2732">.</text:span><text:span text:style-name="T2733"><text:tab/>būti pareigingam, darbščiam, kūrybiškam, iniciatyviam, aktyviam, geranoriškam, nuoširdžiam, gebėti bendrauti;</text:span></text:p>
      <text:p text:style-name="P2734"><text:span text:style-name="T2735">6.10</text:span><text:span text:style-name="T2736">.</text:span><text:span text:style-name="T2737"><text:tab/>sugebėti atstovauti Finansų ir apskaitos skyriui Savivaldybės ir kitose institucijose</text:span><text:span text:style-name="T2738">;</text:span></text:p>
      <text:p text:style-name="P2739"><text:span text:style-name="T2740">6.11</text:span><text:span text:style-name="T2741">.</text:span><text:span text:style-name="T2742"><text:tab/>laikytis Valstybės tarnautojų veiklos etikos taisyklių reikalavimų.</text:span></text:p>
      <text:p text:style-name="P2743"/>
      <text:p text:style-name="P2744"><text:span text:style-name="T2745">V</text:span><text:span text:style-name="T2746">.<text:s/></text:span><text:span text:style-name="T2747">ŠIAS PAREIGAS EINANČIO VALSTYBĖS TARNAUTOJO FUNKCIJOS</text:span></text:p>
      <text:p text:style-name="P2748"/>
      <text:p text:style-name="P2749"><text:span text:style-name="T2750">7</text:span><text:span text:style-name="T2751">.</text:span><text:span text:style-name="T2752"><text:tab/>Šias pareigas einantis valstybės tarnautojas vykdo šias funkcijas:</text:span></text:p>
      <text:p text:style-name="P2753"><text:span text:style-name="T2754">7.1</text:span><text:span text:style-name="T2755">.</text:span><text:span text:style-name="T2756"><text:tab/>padeda formuoti ir<text:s/></text:span><text:span text:style-name="T2757">įgyvendinti Savivaldybės finansų valdymo politiką;</text:span></text:p>
      <text:p text:style-name="P2758"><text:span text:style-name="T2759">7.2</text:span><text:span text:style-name="T2760">.</text:span><text:span text:style-name="T2761"><text:tab/>laiku įgyvendina Lietuvos Respublikos teisės aktus ir valstybės bei savivaldybės institucijų ir Savivaldybės administracijos sprendimus viešojo administravimo srityje;</text:span></text:p>
      <text:p text:style-name="P2762"><text:span text:style-name="T2763">7.3</text:span><text:span text:style-name="T2764">.</text:span><text:span text:style-name="T2765"><text:tab/>vykdo Savivaldybės<text:s/></text:span><text:span text:style-name="T2766">tarybos veiklos reglamento, Savivaldybės administracijos nuostatų, Savivaldybės administracijos veiklos reglamento, Savivaldybės administracijos vidaus tvarkos taisyklių, Finansų ir apskaitos skyriaus veiklos nuostatų reikalavimus;</text:span></text:p>
      <text:p text:style-name="P2767"><text:span text:style-name="T2768">7.4</text:span><text:span text:style-name="T2769">.</text:span><text:span text:style-name="T2770"><text:tab/>rengia pagal ko</text:span><text:span text:style-name="T2771">mpetenciją savivaldybės tarybos sprendimų, savivaldybės mero potvarkių bei savivaldybės administracijos direktoriaus įsakymų projektus;</text:span></text:p>
      <text:p text:style-name="P2772"><text:span text:style-name="T2773">7.5</text:span><text:span text:style-name="T2774">.</text:span><text:span text:style-name="T2775"><text:tab/>rengia pagal kompetenciją Savivaldybės ir Savivaldybės administracijos vardu sudaromų sutarčių projektus, kontr</text:span><text:span text:style-name="T2776">oliuoja parengtų sutarčių sąlygų vykdymą, teikia ataskaitas ir išvadas apie sutarčių vykdymą;</text:span></text:p>
      <text:p text:style-name="P2777"><text:span text:style-name="T2778">7.6</text:span><text:span text:style-name="T2779">.</text:span><text:span text:style-name="T2780"><text:tab/>dalyvauja rengiant paraiškas Europos Sąjungos struktūrinių fondų paramai gauti;</text:span></text:p>
      <text:p text:style-name="P2781"><text:span text:style-name="T2782">7.7</text:span><text:span text:style-name="T2783">.</text:span><text:span text:style-name="T2784"><text:tab/>tvarko ir pildo kreditų tvarkytojų einamųjų sąskaitų ir kasinių<text:s/></text:span><text:span text:style-name="T2785">išlaidų knygas (forma Nr. 3), atsiskaitymų ir einamosios sąskaitos Nr. 2002101 knygą (forma Nr. 1), biudžeto apskaitos apyvartos žiniaraštį;</text:span></text:p>
      <text:p text:style-name="P2786"><text:span text:style-name="T2787">7.8</text:span><text:span text:style-name="T2788">.</text:span><text:span text:style-name="T2789"><text:tab/>tvarko kreditų paskirstymo – finansavimo planų (forma Nr. 12) ir asignavimų atidengimo, uždengimo ir perkė</text:span><text:span text:style-name="T2790">limo dokumentus, išrašus iš bankų apie Savivaldybės einamųjų sąskaitų vykdymą, likučius einamosiose sąskaitose, Savivaldybės pavaldumo asignavimų valdytojų išlaidų sąmatų vykdymą metų eigoje, rengia ketvirčio apyskaitas, paaiškinamuosius raštus, teikia išv</text:span><text:span text:style-name="T2791">adas;</text:span></text:p>
      <text:p text:style-name="P2792"><text:span text:style-name="T2793">7.9</text:span><text:span text:style-name="T2794">.</text:span><text:span text:style-name="T2795"><text:tab/>tvarko susirašinėjimo su Finansų ministerija, įstaigomis ir organizacijomis dokumentus biudžeto pajamų, išlaidų ir sąmatų vykdymo klausimais, vietos biudžeto vykdymo pateisinamuosius dokumentus;</text:span></text:p>
      <text:p text:style-name="P2796"><text:span text:style-name="T2797">7.10</text:span><text:span text:style-name="T2798">.</text:span><text:span text:style-name="T2799"><text:tab/>kiekvieną ketvirtį atsiskaito<text:s/></text:span><text:span text:style-name="T2800">Finansų ministerijai dėl biudžeto vykdymo, rengia metų balansus;</text:span></text:p>
      <text:p text:style-name="P2801"><text:span text:style-name="T2802">7.11</text:span><text:span text:style-name="T2803">.</text:span><text:span text:style-name="T2804"><text:tab/>pagal patvirtintas sąmatas finansuoja biudžetines įstaigas;</text:span></text:p>
      <text:p text:style-name="P2805"><text:span text:style-name="T2806">7.12</text:span><text:span text:style-name="T2807">.</text:span><text:span text:style-name="T2808"><text:tab/>tvarko dokumentus biudžeto vykdymo klausimais bei savivaldybės įstaigų buhalterinės apskaitos klausimais, konsu</text:span><text:span text:style-name="T2809">ltuoja finansiniais klausimais savivaldybei pavaldžių įstaigų bei kontroliuojamų įmonių vadovus bei darbuotojus;</text:span></text:p>
      <text:p text:style-name="P2810"><text:span text:style-name="T2811">7.13</text:span><text:span text:style-name="T2812">.</text:span><text:span text:style-name="T2813"><text:tab/>renka informaciją iš biudžetinių įstaigų apie biudžeto lėšų faktinį</text:span><text:span text:style-name="T2814"><text:tab/>panaudojimą pagal straipsnius, rengia informaciją, rengia lėšų pa</text:span><text:span text:style-name="T2815">naudojimo analizę ir teikia savivaldybės tarybos komitetams bei savivaldybės tarybai;</text:span></text:p>
      <text:p text:style-name="P2816"><text:span text:style-name="T2817">7.14</text:span><text:span text:style-name="T2818">.</text:span><text:span text:style-name="T2819"><text:tab/>rengia ir teikia informaciją apie biudžetinių sąskaitų įplaukas ir išlaidas, rengia mėnesio suvestines;</text:span></text:p>
      <text:p text:style-name="P2820"><text:span text:style-name="T2821">7.15</text:span><text:span text:style-name="T2822">.</text:span><text:span text:style-name="T2823"><text:tab/>tikrina ir analizuoja, ar laiku į savivaldybės</text:span><text:span text:style-name="T2824"><text:s/>biudžetą įplaukia pajamos, ir teikia pasiūlymus, kaip geriau paskirstyti biudžeto lėšas;</text:span></text:p>
      <text:p text:style-name="P2825"><text:span text:style-name="T2826">7.16</text:span><text:span text:style-name="T2827">.</text:span><text:span text:style-name="T2828"><text:tab/>rengia savivaldybės ir valstybės turto ataskaitas;</text:span></text:p>
      <text:p text:style-name="P2829"><text:span text:style-name="T2830">7.17</text:span><text:span text:style-name="T2831">.</text:span><text:span text:style-name="T2832"><text:tab/>renka dokumentus, reikalingus dėl licencijų verstis prekyba alkoholiniais gėrimais ir tabako ga</text:span><text:span text:style-name="T2833">miniais išdavimo bei leidimų prekiauti ar teikti paslaugas viešosiose vietose išdavimo; rengia savivaldybės administracijos direktoriaus įsakymų projektus dėl licencijų verstis prekyba alkoholiniais gėrimais ir tabako gaminiais išdavimo bei leidimų prekiau</text:span><text:span text:style-name="T2834">ti ar teikti paslaugas viešosiose vietose išdavimo; visą informaciją sistemina kompiuterinėse laikmenose;</text:span></text:p>
      <text:p text:style-name="P2835"><text:span text:style-name="T2836">7.18</text:span><text:span text:style-name="T2837">.</text:span><text:span text:style-name="T2838"><text:tab/>rengia prekybos ar paslaugų teikimo viešosiose vietose taisykles;</text:span></text:p>
      <text:p text:style-name="P2839"><text:span text:style-name="T2840">7.19</text:span><text:span text:style-name="T2841">.</text:span><text:span text:style-name="T2842"><text:tab/>tvarko vietinių rinkliavų apskaitą ir teikia pasiūlymus dėl viet</text:span><text:span text:style-name="T2843">inių rinkliavų rinkimo; rengia vietinių rinkliavų rinkimo nuostatus bei taisykles, derina su Finansų ministerija ir teikia savivaldybės tarybai tvirtinti;</text:span></text:p>
      <text:p text:style-name="P2844"><text:span text:style-name="T2845">7.20</text:span><text:span text:style-name="T2846">.</text:span><text:span text:style-name="T2847"><text:tab/>kontroliuoja, ar nėra administracinių teisės pažeidimų, dėl kurių savivaldybės administraci</text:span><text:span text:style-name="T2848">jos direktorius suteikė įgaliojimus surašyti administracinių teisės pažeidimų protokolus;</text:span></text:p>
      <text:p text:style-name="P2849"><text:span text:style-name="T2850">7.21</text:span><text:span text:style-name="T2851">.</text:span><text:span text:style-name="T2852"><text:tab/>surašo pagal savivaldybės administracijos direktoriaus suteiktus įgaliojimus administracinių teisės pažeidimų protokolus;</text:span></text:p>
      <text:p text:style-name="P2853"><text:span text:style-name="T2854">7.22</text:span><text:span text:style-name="T2855">.</text:span><text:span text:style-name="T2856"><text:tab/>dalyvauja įgyvendinamų p</text:span><text:span text:style-name="T2857">rojektų priežiūros komitetų, koordinavimo grupių, komisijų veikloje;</text:span></text:p>
      <text:p text:style-name="P2858"><text:span text:style-name="T2859">7.23</text:span><text:span text:style-name="T2860">.</text:span><text:span text:style-name="T2861"><text:tab/>atstovauja Savivaldybei jos kontroliuojamose įmonėse;</text:span></text:p>
      <text:p text:style-name="P2862"><text:span text:style-name="T2863">7.24</text:span><text:span text:style-name="T2864">.</text:span><text:span text:style-name="T2865"><text:tab/>rengia ir teikia informaciją gyventojų prašymams, paklausimams, įstaigų, įmonių paraiškoms nagrinėti;</text:span></text:p>
      <text:p text:style-name="P2866"><text:span text:style-name="T2867">7.25</text:span><text:span text:style-name="T2868">.</text:span><text:span text:style-name="T2869"><text:tab/></text:span><text:span text:style-name="T2870">teikia informaciją savivaldybės administracijos direktoriui, savivaldybės administracijos direktoriaus pavaduotojui, Finansų ir apskaitos skyriaus vedėjui ir skyriaus pavaduotojui apie Lietuvos Respublikos įstatymų, Vyriausybės nutarimų, kitų teisės aktų p</text:span><text:span text:style-name="T2871">akeitimus savo vykdomų funkcijų srityje;</text:span></text:p>
      <text:p text:style-name="P2872"><text:span text:style-name="T2873">7.26</text:span><text:span text:style-name="T2874">.</text:span><text:span text:style-name="T2875"><text:tab/>teikia pasiūlymus bendrais Savivaldybės administracijos ir Finansų ir apskaitos skyriaus veiklos klausimais;</text:span></text:p>
      <text:p text:style-name="P2876"><text:span text:style-name="T2877">7.27</text:span><text:span text:style-name="T2878">.</text:span><text:span text:style-name="T2879"><text:tab/>tvarko dokumentus Finansų ir apskaitos skyriaus kompetencijos klausimais, skyriaus<text:s/></text:span><text:span text:style-name="T2880">raštvedybą;</text:span></text:p>
      <text:p text:style-name="P2881"><text:span text:style-name="T2882">7.28</text:span><text:span text:style-name="T2883">.</text:span><text:span text:style-name="T2884"><text:tab/>analizuoja užsienio valstybių ir kitų Lietuvos savivaldybių patirtį sprendžiant problemas vykdomų funkcijų srityje;</text:span></text:p>
      <text:p text:style-name="P2885"><text:span text:style-name="T2886">7.29</text:span><text:span text:style-name="T2887">.</text:span><text:span text:style-name="T2888"><text:tab/>tvarko asmens duomenis, gaunamus pagal Savivaldybės ir Savivaldybės administracijos vardu sudarytas sutartis</text:span><text:span text:style-name="T2889"><text:s/>iš institucijų bei įstaigų ir joms teikiamus, Lietuvos Respublikos asmens duomenų teisinės apsaugos įstatymo nustatyta tvarka;</text:span></text:p>
      <text:p text:style-name="P2890"><text:span text:style-name="T2891">7.30</text:span><text:span text:style-name="T2892">.</text:span><text:span text:style-name="T2893"><text:tab/>saugo asmens duomenis ne ilgiau, nei to reikalauja asmens duomenų tvarkymo tikslai; saugo asmens duomenų paslaptį, jei</text:span><text:span text:style-name="T2894"><text:s/>duomenys neskirti skelbti viešai;</text:span></text:p>
      <text:p text:style-name="P2895"><text:span text:style-name="T2896">7.31</text:span><text:span text:style-name="T2897">.</text:span><text:span text:style-name="T2898"><text:tab/>laiku atlieka kitus su funkcijomis susijusius savivaldybės mero, mero pavaduotojo, savivaldybės administracijos direktoriaus, savivaldybės administracijos direktoriaus pavaduotojo, Finansų ir apskaitos skyriaus<text:s/></text:span><text:span text:style-name="T2899">vedėjo ir skyriaus vedėjo pavaduotojo nenuolatinio pobūdžio pavedimus tam, kad būtų pasiekti įstaigos strateginiai tikslai;</text:span></text:p>
      <text:p text:style-name="P2900"><text:span text:style-name="T2901">7.32</text:span><text:span text:style-name="T2902">.</text:span><text:span text:style-name="T2903"><text:tab/>vykdo kitas įstatymų ir kitų teisės aktų nustatytas funkcijas kompetencijos srityje.</text:span></text:p>
      <text:p text:style-name="P2904"/>
      <text:p text:style-name="P2905"><text:span text:style-name="T2906">VI</text:span><text:span text:style-name="T2907">.<text:s/></text:span><text:span text:style-name="T2908">ŠIAS PAREIGAS EINANČIO V</text:span><text:span text:style-name="T2909">ALSTYBĖS TARNAUTOJO PAVALDUMAS</text:span></text:p>
      <text:p text:style-name="P2910"/>
      <text:p text:style-name="P2911"><text:span text:style-name="T2912">8</text:span><text:span text:style-name="T2913">.</text:span><text:span text:style-name="T2914"><text:tab/>Šias pareigas einantis valstybės tarnautojas tiesiogiai pavaldus Finansų ir apskaitos skyriaus vedėjui ir skyriaus vedėjo pavaduotojui bei savivaldybės administracijos direktoriui.</text:span></text:p>
      <text:p text:style-name="P2915"/>
      <text:p text:style-name="P2916"><text:span text:style-name="T2917">VII</text:span><text:span text:style-name="T2918">.<text:s/></text:span><text:span text:style-name="T2919">ŠIAS PAREIGAS EINANČIO V</text:span><text:span text:style-name="T2920">ALSTYBĖS TARNAUTOJO TEISĖS</text:span></text:p>
      <text:p text:style-name="P2921"/>
      <text:p text:style-name="P2922"><text:span text:style-name="T2923">9</text:span><text:span text:style-name="T2924">.</text:span><text:span text:style-name="T2925"><text:tab/>Finansų ir apskaitos skyriaus vyriausias specialistas turi teisę:</text:span></text:p>
      <text:p text:style-name="P2926"><text:span text:style-name="T2927">9.1</text:span><text:span text:style-name="T2928">.</text:span><text:span text:style-name="T2929"><text:tab/>gauti savivaldybės teritorijoje esančių įmonių, įstaigų ir organizacijų informaciją, reikalingą Finansų ir apskaitos skyriaus vyriausiojo specialist</text:span><text:span text:style-name="T2930">o funkcijoms vykdyti;</text:span></text:p>
      <text:p text:style-name="P2931"><text:span text:style-name="T2932">9.2</text:span><text:span text:style-name="T2933">.</text:span><text:span text:style-name="T2934"><text:tab/>teikti pasiūlymus skyriaus vedėjui ir skyriaus vedėjo pavaduotojui pavestų funkcijų vykdymo klausimais;</text:span></text:p>
      <text:p text:style-name="P2935"><text:span text:style-name="T2936">9.3</text:span><text:span text:style-name="T2937">.</text:span><text:span text:style-name="T2938"><text:tab/>reikalauti iš vietos asignavimų valdytojų raštiškų paaiškinimų apie biudžeto sąmatos straipsnių viršijimą, o<text:s/></text:span><text:span text:style-name="T2939">susidariusius kreditorinius įsiskolinimus, – kaip ir kur panaudotos lėšos, skirtos įstaigoms, organizacijoms iš laisvų biudžeto lėšų likučio;</text:span></text:p>
      <text:p text:style-name="P2940"><text:span text:style-name="T2941">9.4</text:span><text:span text:style-name="T2942">.</text:span><text:span text:style-name="T2943"><text:tab/>gauti įstatymų ir kitų teisės aktų nustatytą darbo užmokestį;</text:span></text:p>
      <text:p text:style-name="P2944"><text:span text:style-name="T2945">9.5</text:span><text:span text:style-name="T2946">.</text:span><text:span text:style-name="T2947"><text:tab/>į karjerą valstybės tarnyboje<text:s/></text:span><text:span text:style-name="T2948">pagal turimą kvalifikaciją;</text:span></text:p>
      <text:p text:style-name="P2949"><text:span text:style-name="T2950">9.6</text:span><text:span text:style-name="T2951">.</text:span><text:span text:style-name="T2952"><text:tab/>į mokymą Lietuvos Respublikos valstybės tarnybos įstatymo nustatyta tvarka už valstybės ir savivaldybės biudžeto lėšas;</text:span></text:p>
      <text:p text:style-name="P2953"><text:span text:style-name="T2954">9.7</text:span><text:span text:style-name="T2955">.</text:span><text:span text:style-name="T2956"><text:tab/>į Lietuvos Respublikos įstatymų nustatytas atostogas;</text:span></text:p>
      <text:p text:style-name="P2957"><text:span text:style-name="T2958">9.8</text:span><text:span text:style-name="T2959">.</text:span><text:span text:style-name="T2960"><text:tab/>į valstybinio socialinio dr</text:span><text:span text:style-name="T2961">audimo pensiją ir kitas Valstybės tarnybos įstatymo ir kitų teisės aktų nustatytas socialines bei kitas garantijas;</text:span></text:p>
      <text:p text:style-name="P2962"><text:span text:style-name="T2963">9.9</text:span><text:span text:style-name="T2964">.</text:span><text:span text:style-name="T2965"><text:tab/>surašyti pagal savivaldybės administracijos direktoriaus suteiktus įgaliojimus administracinių teisės pažeidimų protokolus;</text:span></text:p>
      <text:p text:style-name="P2966"><text:span text:style-name="T2967">9.10</text:span><text:span text:style-name="T2968">.</text:span><text:span text:style-name="T2969"><text:tab/>būti profesinių sąjungų, organizacijų ar susivienijimų nariu, taip pat politinių partijų ar organizacijų nariu, ne tarnybos (darbo) laiku dalyvauti politinėje veikloje.</text:span></text:p>
      <text:p text:style-name="P2970"><text:span text:style-name="T2971">10</text:span><text:span text:style-name="T2972">.</text:span><text:span text:style-name="T2973"><text:tab/>Finansų ir apskaitos skyriaus vyriausiasis specialistas turi ir kitų įstat</text:span><text:span text:style-name="T2974">ymais ir kitais teisės aktais nustatytų teisių.</text:span></text:p>
      <text:p text:style-name="P2975"/>
      <text:p text:style-name="P2976"><text:span text:style-name="T2977">VIII</text:span><text:span text:style-name="T2978">.<text:s/></text:span><text:span text:style-name="T2979">ŠIAS PAREIGAS EINANČIO VALSTYBĖS TARNAUTOJO ATSAKOMYBĖ</text:span></text:p>
      <text:p text:style-name="P2980"/>
      <text:p text:style-name="P2981"><text:span text:style-name="T2982">11</text:span><text:span text:style-name="T2983">.</text:span><text:span text:style-name="T2984"><text:tab/>Finansų ir apskaitos skyriaus vyriausiasis specialistas tiesiogiai ir asmeniškai atsako už:</text:span></text:p>
      <text:p text:style-name="P2985"><text:span text:style-name="T2986">11.1</text:span><text:span text:style-name="T2987">.</text:span><text:span text:style-name="T2988"><text:tab/>Lietuvos Respublikos įstatymų,<text:s/></text:span><text:span text:style-name="T2989">Vyriausybės nutarimų bei kitų teisės aktų vykdymą;</text:span></text:p>
      <text:p text:style-name="P2990"><text:span text:style-name="T2991">11.2</text:span><text:span text:style-name="T2992">.</text:span><text:span text:style-name="T2993"><text:tab/>Savivaldybės tarybos veiklos reglamento, Savivaldybės administracijos nuostatų, Savivaldybės administracijos veiklos reglamento, Savivaldybės administracijos vidaus taisyklių, Finansų ir apskaito</text:span><text:span text:style-name="T2994">s skyriaus veiklos nuostatų ir šiame pareigybės aprašyme numatytų funkcijų vykdymą;</text:span></text:p>
      <text:p text:style-name="P2995"><text:span text:style-name="T2996">11.3</text:span><text:span text:style-name="T2997">.</text:span><text:span text:style-name="T2998"><text:tab/>savivaldybės tarybos sprendimų, savivaldybės mero potvarkių, savivaldybės administracijos direktoriaus įsakymų vykdymą laiku;</text:span></text:p>
      <text:p text:style-name="P2999"><text:span text:style-name="T3000">11.4</text:span><text:span text:style-name="T3001">.</text:span><text:span text:style-name="T3002"><text:tab/>savivaldybės mero, mero pa</text:span><text:span text:style-name="T3003">vaduotojo, savivaldybės administracijos direktoriaus, savivaldybės administracijos direktoriaus pavaduotojo, Finansų ir apskaitos skyriaus vedėjo ir skyriaus vedėjo pavaduotojo pavedimų vykdymą laiku;</text:span></text:p>
      <text:p text:style-name="P3004"><text:span text:style-name="T3005">11.5</text:span><text:span text:style-name="T3006">.</text:span><text:span text:style-name="T3007"><text:tab/>išankstinę savivaldybės finansų kontrolę, jei</text:span><text:span text:style-name="T3008">gu jo kompetencijai priklauso spręsti patvirtinti ir atmesti išankstinei kontrolei pateiktą dokumentą;</text:span></text:p>
      <text:p text:style-name="P3009"><text:span text:style-name="T3010">11.6</text:span><text:span text:style-name="T3011">.</text:span><text:span text:style-name="T3012"><text:tab/>rengiamų dokumentų teisėtumą, teisingumą, parengimą laiku;</text:span></text:p>
      <text:p text:style-name="P3013"><text:span text:style-name="T3014">11.7</text:span><text:span text:style-name="T3015">.</text:span><text:span text:style-name="T3016"><text:tab/>asmens duomenų apsaugą;</text:span></text:p>
      <text:p text:style-name="P3017"><text:span text:style-name="T3018">11.8</text:span><text:span text:style-name="T3019">.</text:span><text:span text:style-name="T3020"><text:tab/>savivaldybės turto, darbo priemonių<text:s/></text:span><text:span text:style-name="T3021">tausojimą ir priežiūrą bei naudojimą tik tarnybos tikslais.</text:span></text:p>
      <text:p text:style-name="P3022"/>
      <text:p text:style-name="P3023"><text:span text:style-name="T3024">IX</text:span><text:span text:style-name="T3025">.<text:s/></text:span><text:span text:style-name="T3026">ŠIAS PAREIGAS EINANČIO VALSTYBĖS TARNAUTOJO ATSKAITOMYBĖ</text:span></text:p>
      <text:p text:style-name="P3027"/>
      <text:p text:style-name="P3028"><text:span text:style-name="T3029">12</text:span><text:span text:style-name="T3030">.</text:span><text:span text:style-name="T3031"><text:tab/>Finansų ir apskaitos skyriaus vyriausiasis specialistas yra atskaitingas Finansų ir apskaitos skyriaus vedėjui,<text:s/></text:span><text:span text:style-name="T3032">skyriaus vedėjo pavaduotojui bei savivaldybės administracijos direktoriui.</text:span></text:p>
      <text:p text:style-name="P3033"><text:span text:style-name="T3034">________________________</text:span></text:p>
      <text:p text:style-name="P3035"/>
      <text:p text:style-name="P3036">PATVIRTINTA</text:p>
      <text:p text:style-name="P3037">Druskininkų savivaldybės administracijos direktoriaus</text:p>
      <text:p text:style-name="P3038"><text:span text:style-name="T3039">2009 m. gegužės 26 d. įsakymu nr. V35-328</text:span></text:p>
      <text:p text:style-name="P3040"/>
      <text:p text:style-name="P3041"><text:span text:style-name="T3042">FINANSŲ IR APSKAITOS SKYRIAUS VYRIAUSIO</text:span><text:span text:style-name="T3043">JO SPECIALISTO PAREIGYBĖS APRAŠYMAS</text:span></text:p>
      <text:p text:style-name="P3044"/>
      <text:p text:style-name="P3045"><text:span text:style-name="T3046">I</text:span><text:span text:style-name="T3047">.<text:s/></text:span><text:span text:style-name="T3048">PAREIGYBĖS CHARAKTERISTIKA</text:span></text:p>
      <text:p text:style-name="P3049"/>
      <text:p text:style-name="P3050"><text:span text:style-name="T3051">1</text:span><text:span text:style-name="T3052">.</text:span><text:span text:style-name="T3053"><text:tab/>Finansų ir apskaitos skyriaus vyriausiasis specialistas yra karjeros valstybės tarnautojas.</text:span></text:p>
      <text:p text:style-name="P3054"><text:span text:style-name="T3055">2</text:span><text:span text:style-name="T3056">.</text:span><text:span text:style-name="T3057"><text:tab/>Pareigybės lygis – A.</text:span></text:p>
      <text:p text:style-name="P3058"><text:span text:style-name="T3059">3</text:span><text:span text:style-name="T3060">.</text:span><text:span text:style-name="T3061"><text:tab/>Pareigybės kategorija – 9.</text:span></text:p>
      <text:p text:style-name="P3062"/>
      <text:p text:style-name="P3063"><text:span text:style-name="T3064">II</text:span><text:span text:style-name="T3065">.<text:s/></text:span><text:span text:style-name="T3066">TIKSLAS</text:span></text:p>
      <text:p text:style-name="P3067"/>
      <text:p text:style-name="P3068"><text:span text:style-name="T3069">4</text:span><text:span text:style-name="T3070">.</text:span><text:span text:style-name="T3071"><text:tab/>Finansų ir apskaitos skyriaus vyriausiojo specialisto pareigybė reikalinga Druskininkų savivaldybės biudžetui, biudžetinių įstaigų programų finansavimui planuoti, biudžeto vykdymo rezultatams (analizei) bei planinių rodiklių pasikeitimams įvertinti, t</text:span><text:span text:style-name="T3072">eikti pasiūlymus savivaldybės tarybai, savivaldybės merui, savivaldybės administracijos direktoriui, Finansų ir apskaitos skyriaus vedėjui ir skyriaus vedėjo pavaduotojui dėl lėšų skyrimo ir asignavimų.</text:span></text:p>
      <text:p text:style-name="P3073"/>
      <text:p text:style-name="P3074"><text:span text:style-name="T3075">III</text:span><text:span text:style-name="T3076">.<text:s/></text:span><text:span text:style-name="T3077">VEIKLOS SRITIS</text:span></text:p>
      <text:p text:style-name="P3078"/>
      <text:p text:style-name="P3079"><text:span text:style-name="T3080">5</text:span><text:span text:style-name="T3081">.</text:span><text:span text:style-name="T3082"><text:tab/>Bendroji veiklos<text:s/></text:span><text:span text:style-name="T3083">sritis: organizuoti ateinančių metų biudžeto projekto rengimą; rengti biudžeto lėšų poreikio projektą; tikrinti, kaip savivaldybės biudžetinės įstaigos sudaro suvestinių sąmatų projektus; sudaryti pajamų ir išlaidų sąmatų ketvirtinį paskirstymą ir teikti j</text:span><text:span text:style-name="T3084">į tvirtinti; padėti organizuoti savivaldybės finansinių išteklių paskirstymą ir valdymą; sudaryti patvirtinto biudžeto pajamų ir išlaidų suvestines, tinklo, etatų ir kontingento suvestines, biudžetinių įstaigų specialių</text:span><text:span text:style-name="T3085">j</text:span><text:span text:style-name="T3086">ų lėšų suvestinę, užpildyti biudžeto</text:span><text:span text:style-name="T3087"><text:s/>formas ir teikti Finansų ministerijai; tvarkyti biudžeto pajamų ir išlaidų planų pakeitimų apskaitą; atlikti biudžeto vykdymo analizę; padėti koordinuoti savivaldybės biudžetinių įstaigų finansinę veiklą.</text:span></text:p>
      <text:p text:style-name="P3088"/>
      <text:p text:style-name="P3089"><text:span text:style-name="T3090">IV</text:span><text:span text:style-name="T3091">.<text:s/></text:span><text:span text:style-name="T3092">SPECIALŪS REIKALAVIMAI ŠIAS PAREIGAS EI</text:span><text:span text:style-name="T3093">NANČIAM VALSTYBĖS TARNAUTOJUI</text:span></text:p>
      <text:p text:style-name="P3094"/>
      <text:p text:style-name="P3095"><text:span text:style-name="T3096">6</text:span><text:span text:style-name="T3097">.</text:span><text:span text:style-name="T3098"><text:tab/>Valstybės tarnautojas, einantis šias pareigas, turi atitikti šiuos specialius reikalavimus:</text:span></text:p>
      <text:p text:style-name="P3099"><text:span text:style-name="T3100">6.1</text:span><text:span text:style-name="T3101">.</text:span><text:span text:style-name="T3102"><text:tab/>išmanyti Lietuvos Respublikos įstatymus, Vyriausybės nutarimus, kitus teisės aktus, reglamentuojančius vietos savivaldą</text:span><text:span text:style-name="T3103">, viešąjį administravimą, valstybės tarnybą, biudžeto planavimą, apskaitą, kontrolę, savivaldybės kontroliuojamų įmonių, savivaldybei pavaldžių įstaigų veiklą, prekybą;</text:span></text:p>
      <text:p text:style-name="P3104"><text:span text:style-name="T3105">6.2</text:span><text:span text:style-name="T3106">.</text:span><text:span text:style-name="T3107"><text:tab/>turėti socialinių mokslų studijų srities ekonomikos arba vadybos ir verslo adm</text:span><text:span text:style-name="T3108">inistravimo studijų krypties aukštąjį universitetinį ar jam prilygintą išsilavinimą, ekonomikos arba vadybos ir verslo administravimo bakalauro kvalifikacinį laipsnį;</text:span></text:p>
      <text:p text:style-name="P3109"><text:span text:style-name="T3110">6.3</text:span><text:span text:style-name="T3111">.</text:span><text:span text:style-name="T3112"><text:tab/>sugebėti reaguoti į valstybės ir savivaldybės institucijų suformuotos politikos<text:s/></text:span><text:span text:style-name="T3113">pokyčius ir operatyviai priimti sprendimus;</text:span></text:p>
      <text:p text:style-name="P3114"><text:span text:style-name="T3115">6.4</text:span><text:span text:style-name="T3116">.</text:span><text:span text:style-name="T3117"><text:tab/>mokėti valdyti, kaupti, sisteminti, apibendrinti informaciją;</text:span></text:p>
      <text:p text:style-name="P3118"><text:span text:style-name="T3119">6.5</text:span><text:span text:style-name="T3120">.</text:span><text:span text:style-name="T3121"><text:tab/>gebėti analitiškai įvertinti ir apibendrinti problemas, teikti išvadas;</text:span></text:p>
      <text:p text:style-name="P3122"><text:span text:style-name="T3123">6.6</text:span><text:span text:style-name="T3124">.</text:span><text:span text:style-name="T3125"><text:tab/>mokėti taikyti teisės aktus, reglamentuojančius<text:s/></text:span><text:span text:style-name="T3126">biudžeto planavimą, apskaitą ir kontrolę; sklandžiai dėstyti mintis raštu ir žodžiu, išmanyti Dokumentų rengimo taisykles, Dokumentų tvarkymo ir apskaitos taisykles, teisės aktų rengimo rekomendacijas;</text:span></text:p>
      <text:p text:style-name="P3127"><text:span text:style-name="T3128">6.7</text:span><text:span text:style-name="T3129">.</text:span><text:span text:style-name="T3130"><text:tab/></text:span><text:span text:style-name="T3131">mokėti dirbti kompiuteriu<text:s/></text:span><text:span text:style-name="T3132">MS Word, MS Excel,<text:s/></text:span><text:span text:style-name="T3133">MS Outlook, Internet Explorer<text:s/></text:span><text:span text:style-name="T3134">programomis;</text:span></text:p>
      <text:p text:style-name="P3135"><text:span text:style-name="T3136">6.8</text:span><text:span text:style-name="T3137">.</text:span><text:span text:style-name="T3138"><text:tab/>sugebėti savarankiškai planuoti bei organizuoti savo veiklą;</text:span></text:p>
      <text:p text:style-name="P3139"><text:span text:style-name="T3140">6.9</text:span><text:span text:style-name="T3141">.</text:span><text:span text:style-name="T3142"><text:tab/>sugebėti atstovauti Finansų ir apskaitos skyriui Savivaldybės ir kitose institucijose;</text:span></text:p>
      <text:p text:style-name="P3143"><text:span text:style-name="T3144">6.10</text:span><text:span text:style-name="T3145">.</text:span><text:span text:style-name="T3146"><text:tab/>būti pareigingam, darbščiam,<text:s/></text:span><text:span text:style-name="T3147">geranoriškam, iniciatyviam, gebėti bendrauti;</text:span></text:p>
      <text:p text:style-name="P3148"><text:span text:style-name="T3149">6.11</text:span><text:span text:style-name="T3150">.</text:span><text:span text:style-name="T3151"><text:tab/>laikytis Valstybės tarnautojų veiklos etikos taisyklių reikalavimų.</text:span></text:p>
      <text:p text:style-name="P3152"/>
      <text:p text:style-name="P3153"><text:span text:style-name="T3154">V</text:span><text:span text:style-name="T3155">.<text:s/></text:span><text:span text:style-name="T3156">ŠIAS PAREIGAS EINANČIO VALSTYBĖS TARNAUTOJO FUNKCIJOS</text:span></text:p>
      <text:p text:style-name="P3157"/>
      <text:p text:style-name="P3158"><text:span text:style-name="T3159">7</text:span><text:span text:style-name="T3160">.</text:span><text:span text:style-name="T3161"><text:tab/>Šias pareigas einantis valstybės tarnautojas vykdo šias fu</text:span><text:span text:style-name="T3162">nkcijas:</text:span></text:p>
      <text:p text:style-name="P3163"><text:span text:style-name="T3164">7.1</text:span><text:span text:style-name="T3165">.</text:span><text:span text:style-name="T3166"><text:tab/>padeda formuoti ir įgyvendinti Savivaldybės finansų valdymo politiką;</text:span></text:p>
      <text:p text:style-name="P3167"><text:span text:style-name="T3168">7.2</text:span><text:span text:style-name="T3169">.</text:span><text:span text:style-name="T3170"><text:tab/>laiku įgyvendina Lietuvos Respublikos teisės aktus ir valstybės bei Savivaldybės institucijų ir Savivaldybės administracijos sprendimus viešojo administravimo sr</text:span><text:span text:style-name="T3171">ityje;</text:span></text:p>
      <text:p text:style-name="P3172"><text:span text:style-name="T3173">7.3</text:span><text:span text:style-name="T3174">.</text:span><text:span text:style-name="T3175"><text:tab/>vykdo Savivaldybės tarybos veiklos reglamento, Savivaldybės administracijos nuostatų, Savivaldybės administracijos veiklos reglamento, Savivaldybės administracijos vidaus tvarkos taisyklių, Finansų ir apskaitos skyriaus veiklos nuostatų rei</text:span><text:span text:style-name="T3176">kalavimus;</text:span></text:p>
      <text:p text:style-name="P3177"><text:span text:style-name="T3178">7.4</text:span><text:span text:style-name="T3179">.</text:span><text:span text:style-name="T3180"><text:tab/>padeda įgyvendinti savivaldybės plėtros strateginį planą;</text:span></text:p>
      <text:p text:style-name="P3181"><text:span text:style-name="T3182">7.5</text:span><text:span text:style-name="T3183">.</text:span><text:span text:style-name="T3184"><text:tab/>rengia savivaldybės tarybos sprendimų projektus dėl biudžeto sudarymo ir tvirtinimo, asignavimų mažinimo ar papildomų lėšų skyrimo bei perkėlimo;</text:span></text:p>
      <text:p text:style-name="P3185"><text:span text:style-name="T3186">7.6</text:span><text:span text:style-name="T3187">.</text:span><text:span text:style-name="T3188"><text:tab/>rengia pagal k</text:span><text:span text:style-name="T3189">ompetenciją Savivaldybės ir Savivaldybės administracijos vardu sudaromų sutarčių projektus, teikia išvadas apie sutarčių vykdymą;</text:span></text:p>
      <text:p text:style-name="P3190"><text:span text:style-name="T3191">7.7</text:span><text:span text:style-name="T3192">.</text:span><text:span text:style-name="T3193"><text:tab/>dalyvauja rengiant paraiškas Europos Sąjungos struktūrinių fondų paramai gauti;</text:span></text:p>
      <text:p text:style-name="P3194"><text:span text:style-name="T3195">7.8</text:span><text:span text:style-name="T3196">.</text:span><text:span text:style-name="T3197"><text:tab/>vadovaudamasis Lietuvos Resp</text:span><text:span text:style-name="T3198">ublikos Vyriausybės nutarimais, finansų ministro įsakymais, pagal Finansų ir apskaitos skyriaus kompetenciją teikia Finansų ministerijai biudžeto pajamų projektinius skaičius, lėšų poreikį valstybės deleguotoms funkcijoms vykdyti;</text:span></text:p>
      <text:p text:style-name="P3199"><text:span text:style-name="T3200">7.9</text:span><text:span text:style-name="T3201">.</text:span><text:span text:style-name="T3202"><text:tab/>rengia ateinanči</text:span><text:span text:style-name="T3203">ų metų biudžeto projektą; renka biudžetinių įstaigų paraiškas ir įvertina jų ekonominį pagrįstumą; rengia biudžeto lėšų poreikio projektą;</text:span></text:p>
      <text:p text:style-name="P3204"><text:span text:style-name="T3205">7.10</text:span><text:span text:style-name="T3206">.</text:span><text:span text:style-name="T3207"><text:tab/>atlieka biudžeto pajamų planavimo parengiamąjį darbą;</text:span></text:p>
      <text:p text:style-name="P3208"><text:span text:style-name="T3209">7.11</text:span><text:span text:style-name="T3210">.</text:span><text:span text:style-name="T3211"><text:tab/>tikrina, kaip Savivaldybės biudžetinės<text:s/></text:span><text:span text:style-name="T3212">įstaigos sudaro suvestinių sąmatų projektus, kurių pagrindu paskirstomos biudžeto lėšos, konsultuoja įstaigų ir įmonių darbuotojus suvestinių sąmatų projektų sudarymo klausimais;</text:span></text:p>
      <text:p text:style-name="P3213"><text:span text:style-name="T3214">7.12</text:span><text:span text:style-name="T3215">.</text:span><text:span text:style-name="T3216"><text:tab/>padeda organizuoti savivaldybės finansinių išteklių paskirstymą,<text:s/></text:span><text:span text:style-name="T3217">valdymą;</text:span></text:p>
      <text:p text:style-name="P3218"><text:span text:style-name="T3219">7.13</text:span><text:span text:style-name="T3220">.</text:span><text:span text:style-name="T3221"><text:tab/>sudaro pajamų ir išlaidų sąmatų ketvirtinį paskirstymą ir teikia jį tvirtinti;</text:span></text:p>
      <text:p text:style-name="P3222"><text:span text:style-name="T3223">7.14</text:span><text:span text:style-name="T3224">.</text:span><text:span text:style-name="T3225"><text:tab/>praneša įstaigoms, finansuojamoms iš savivaldybės biudžeto, patvirtintus asignavimus (patvirtinus biudžetą);</text:span></text:p>
      <text:p text:style-name="P3226"><text:span text:style-name="T3227">7.15</text:span><text:span text:style-name="T3228">.</text:span><text:span text:style-name="T3229"><text:tab/>sudaro patvirtinto biudžeto p</text:span><text:span text:style-name="T3230">ajamų ir išlaidų suvestines, tinklo, etatų ir kontingento suvestines, biudžetinių įstaigų specialiųjų lėšų suvestinę, užpildo biudžeto formas ir pateikia Finansų ministerijai;</text:span></text:p>
      <text:p text:style-name="P3231"><text:span text:style-name="T3232">7.16</text:span><text:span text:style-name="T3233">.</text:span><text:span text:style-name="T3234"><text:tab/>nustato ir apskaito biudžeto vykdymo eigoje papildomai gautas lėšas ir</text:span><text:span text:style-name="T3235"><text:s/>teikia savivaldybės administracijos direktoriui, savivaldybės merui, savivaldybės tarybai pasiūlymus dėl jų paskirstymo;</text:span></text:p>
      <text:p text:style-name="P3236"><text:span text:style-name="T3237">7.17</text:span><text:span text:style-name="T3238">.</text:span><text:span text:style-name="T3239"><text:tab/>tvarko biudžeto pajamų ir išlaidų planų pakeitimų apskaitą, atlieka biudžeto vykdymo analizę;</text:span></text:p>
      <text:p text:style-name="P3240"><text:span text:style-name="T3241">7.18</text:span><text:span text:style-name="T3242">.</text:span><text:span text:style-name="T3243"><text:tab/>sudaro savivaldybės<text:s/></text:span><text:span text:style-name="T3244">biudžeto lėšomis finansuojamų investicinių projektų planus, atlieka finansavimo analizę;</text:span></text:p>
      <text:p text:style-name="P3245"><text:span text:style-name="T3246">7.19</text:span><text:span text:style-name="T3247">.</text:span><text:span text:style-name="T3248"><text:tab/>vykdo išankstinę savivaldybės finansų kontrolę, sprendžia dėl išankstinei kontrolei pateikto dokumento patvirtinimo ar atmetimo;</text:span></text:p>
      <text:p text:style-name="P3249"><text:span text:style-name="T3250">7.20</text:span><text:span text:style-name="T3251">.</text:span><text:span text:style-name="T3252"><text:tab/>dalyvauja rengiant</text:span><text:span text:style-name="T3253"><text:s/>savivaldybės plėtros strateginį planą finansų srityje, atlieka finansavimo analizę;</text:span></text:p>
      <text:p text:style-name="P3254"><text:span text:style-name="T3255">7.21</text:span><text:span text:style-name="T3256">.</text:span><text:span text:style-name="T3257"><text:tab/>padeda koordinuoti savivaldybės biudžetinių įstaigų finansinę veiklą;</text:span></text:p>
      <text:p text:style-name="P3258"><text:span text:style-name="T3259">7.22</text:span><text:span text:style-name="T3260">.</text:span><text:span text:style-name="T3261"><text:tab/>kontroliuoja, kad įstaigos būtų finansuojamos pagal išlaidų sąmatų ketvirtinį pas</text:span><text:span text:style-name="T3262">kirstymą;</text:span></text:p>
      <text:p text:style-name="P3263"><text:span text:style-name="T3264">7.23</text:span><text:span text:style-name="T3265">.</text:span><text:span text:style-name="T3266"><text:tab/>teikia informaciją savivaldybės administracijos direktoriui, savivaldybės administracijos direktoriaus pavaduotojui, Finansų ir apskaitos skyriaus vedėjui ir skyriaus vedėjo pavaduotojui apie Lietuvos Respublikos įstatymų, Vyriausybės n</text:span><text:span text:style-name="T3267">utarimų, kitų teisės aktų pakeitimus savo vykdomų funkcijų srityje;</text:span></text:p>
      <text:p text:style-name="P3268"><text:span text:style-name="T3269">7.24</text:span><text:span text:style-name="T3270">.</text:span><text:span text:style-name="T3271"><text:tab/>teikia pasiūlymus dėl vietinių rinkliavų administravimo, dalyvauja rengiant jų nuostatus;</text:span></text:p>
      <text:p text:style-name="P3272"><text:span text:style-name="T3273">7.25</text:span><text:span text:style-name="T3274">.</text:span><text:span text:style-name="T3275"><text:tab/>teikia informaciją Lietuvos Respublikos konkurencijos tarybai apie ūkio subjek</text:span><text:span text:style-name="T3276">tams suteiktą valstybės pagalbą;</text:span></text:p>
      <text:p text:style-name="P3277"><text:span text:style-name="T3278">7.26</text:span><text:span text:style-name="T3279">.</text:span><text:span text:style-name="T3280"><text:tab/>vykdo Finansų ir apskaitos skyriaus vedėjo pavaduotojo funkcijas jo atostogų, tarnybinių komandiruočių, laikinojo nedarbingumo metu ir kitais atvejais, kai jis negali eiti pareigų;</text:span></text:p>
      <text:p text:style-name="P3281"><text:span text:style-name="T3282">7.27</text:span><text:span text:style-name="T3283">.</text:span><text:span text:style-name="T3284"><text:tab/>organizuoja savo darbą</text:span><text:span text:style-name="T3285"><text:s/>taip, kad būtų:</text:span></text:p>
      <text:p text:style-name="P3286"><text:span text:style-name="T3287">7.27.1</text:span><text:span text:style-name="T3288">.</text:span><text:span text:style-name="T3289"><text:tab/>plačiai taikomas biudžeto apskaitos kompiuterizavimas, diegiamos naujos technologijos;</text:span></text:p>
      <text:p text:style-name="P3290"><text:span text:style-name="T3291">7.27.2</text:span><text:span text:style-name="T3292">.</text:span><text:span text:style-name="T3293"><text:tab/>laikomasi programinio biudžeto formavimo principų;</text:span></text:p>
      <text:p text:style-name="P3294"><text:span text:style-name="T3295">7.27.3</text:span><text:span text:style-name="T3296">.</text:span><text:span text:style-name="T3297"><text:tab/>planuojant lėšas taikomi strateginio planavimo principai bei<text:s/></text:span><text:span text:style-name="T3298">metodai;</text:span></text:p>
      <text:p text:style-name="P3299"><text:span text:style-name="T3300">7.28</text:span><text:span text:style-name="T3301">.</text:span><text:span text:style-name="T3302"><text:tab/>dalyvauja įgyvendinamų projektų priežiūros komitetų, koordinavimo grupių ar komisijų veikloje;</text:span></text:p>
      <text:p text:style-name="P3303"><text:span text:style-name="T3304">7.29</text:span><text:span text:style-name="T3305">.</text:span><text:span text:style-name="T3306"><text:tab/>rengia ir teikia informaciją gyventojų prašymams, paklausimams, įstaigų, įmonių paraiškoms nagrinėti;</text:span></text:p>
      <text:p text:style-name="P3307"><text:span text:style-name="T3308">7.30</text:span><text:span text:style-name="T3309">.</text:span><text:span text:style-name="T3310"><text:tab/>tvarko dokumentus<text:s/></text:span><text:span text:style-name="T3311">pagal priskirtas funkcijas;</text:span></text:p>
      <text:p text:style-name="P3312"><text:span text:style-name="T3313">7.31</text:span><text:span text:style-name="T3314">.</text:span><text:span text:style-name="T3315"><text:tab/>laiku atlieka kitus su funkcijomis susijusius savivaldybės mero, mero pavaduotojo, savivaldybės administracijos direktoriaus, savivaldybės administracijos direktoriaus pavaduotojo, Finansų ir apskaitos skyriaus vedėjo<text:s/></text:span><text:span text:style-name="T3316">ir skyriaus vedėjo pavaduotojo nenuolatinio pobūdžio pavedimus tam, kad būtų pasiekti įstaigos strateginiai tikslai;</text:span></text:p>
      <text:p text:style-name="P3317"><text:span text:style-name="T3318">7.32</text:span><text:span text:style-name="T3319">.</text:span><text:span text:style-name="T3320"><text:tab/>vykdo kitas įstatymų ir kitų teisės aktų nustatytas funkcijas kompetencijos srityje.</text:span></text:p>
      <text:p text:style-name="P3321"/>
      <text:p text:style-name="P3322"><text:span text:style-name="T3323">VI</text:span><text:span text:style-name="T3324">.<text:s/></text:span><text:span text:style-name="T3325">ŠIAS PAREIGAS EINANČIO VALSTYBĖ</text:span><text:span text:style-name="T3326">S TARNAUTOJO PAVALDUMAS</text:span></text:p>
      <text:p text:style-name="P3327"/>
      <text:p text:style-name="P3328"><text:span text:style-name="T3329">8</text:span><text:span text:style-name="T3330">.</text:span><text:span text:style-name="T3331"><text:tab/>Šias pareigas einantis valstybės tarnautojas tiesiogiai pavaldus Finansų ir apskaitos skyriaus vedėjui ir skyriaus vedėjo pavaduotojui bei savivaldybės administracijos direktoriui.</text:span></text:p>
      <text:p text:style-name="P3332"/>
      <text:p text:style-name="P3333"><text:span text:style-name="T3334">VII</text:span><text:span text:style-name="T3335">.<text:s/></text:span><text:span text:style-name="T3336">ŠIAS PAREIGAS EINANČIO VALSTYBĖ</text:span><text:span text:style-name="T3337">S TARNAUTOJO TEISĖS</text:span></text:p>
      <text:p text:style-name="P3338"/>
      <text:p text:style-name="P3339"><text:span text:style-name="T3340">9</text:span><text:span text:style-name="T3341">.</text:span><text:span text:style-name="T3342"><text:tab/>Finansų ir apskaitos skyriaus vyriausiasis specialistas turi teisę:</text:span></text:p>
      <text:p text:style-name="P3343"><text:span text:style-name="T3344">9.1</text:span><text:span text:style-name="T3345">.</text:span><text:span text:style-name="T3346"><text:tab/>gauti savivaldybės teritorijoje esančių įmonių, įstaigų ir organizacijų informaciją, reikalingą Finansų ir apskaitos skyriaus vyriausiojo specialisto fun</text:span><text:span text:style-name="T3347">kcijoms vykdyti;</text:span></text:p>
      <text:p text:style-name="P3348"><text:span text:style-name="T3349">9.2</text:span><text:span text:style-name="T3350">.</text:span><text:span text:style-name="T3351"><text:tab/>teikti pasiūlymus skyriui pavestų funkcijų vykdymo klausimais;</text:span></text:p>
      <text:p text:style-name="P3352"><text:span text:style-name="T3353">9.3</text:span><text:span text:style-name="T3354">.</text:span><text:span text:style-name="T3355"><text:tab/>reikalauti iš asignavimų valdytojų raštiškų paaiškinimų apie biudžeto sąmatos straipsnių viršijimą ir susidariusius kreditorinius įsiskolinimus, kaip ir kur p</text:span><text:span text:style-name="T3356">anaudotos lėšos, skirtos įstaigoms iš laisvų biudžeto lėšų likučio;</text:span></text:p>
      <text:p text:style-name="P3357"><text:span text:style-name="T3358">9.4</text:span><text:span text:style-name="T3359">.</text:span><text:span text:style-name="T3360"><text:tab/>gauti įstatymų ir kitų teisės aktų nustatytą darbo užmokestį;</text:span></text:p>
      <text:p text:style-name="P3361"><text:span text:style-name="T3362">9.5</text:span><text:span text:style-name="T3363">.</text:span><text:span text:style-name="T3364"><text:tab/>į karjerą valstybės tarnyboje pagal turimą kvalifikaciją;</text:span></text:p>
      <text:p text:style-name="P3365"><text:span text:style-name="T3366">9.6</text:span><text:span text:style-name="T3367">.</text:span><text:span text:style-name="T3368"><text:tab/>į mokymą Lietuvos Respublikos valstybės<text:s/></text:span><text:span text:style-name="T3369">tarnybos įstatymo nustatyta tvarka už valstybės ir savivaldybės biudžeto lėšas;</text:span></text:p>
      <text:p text:style-name="P3370"><text:span text:style-name="T3371">9.7</text:span><text:span text:style-name="T3372">.</text:span><text:span text:style-name="T3373"><text:tab/>į Lietuvos Respublikos įstatymų nustatytas atostogas;</text:span></text:p>
      <text:p text:style-name="P3374"><text:span text:style-name="T3375">9.8</text:span><text:span text:style-name="T3376">.</text:span><text:span text:style-name="T3377"><text:tab/>į valstybinio socialinio draudimo pensiją ir kitas Valstybės tarnybos įstatymo ir kitų teisės aktų<text:s/></text:span><text:span text:style-name="T3378">nustatytas socialines bei kitas garantijas;</text:span></text:p>
      <text:p text:style-name="P3379"><text:span text:style-name="T3380">9.9</text:span><text:span text:style-name="T3381">.</text:span><text:span text:style-name="T3382"><text:tab/>būti profesinių sąjungų, organizacijų ar susivienijimų nariu, taip pat politinių partijų ar organizacijų nariu, ne tarnybos (darbo) laiku dalyvauti politinėje veikloje.</text:span></text:p>
      <text:p text:style-name="P3383"><text:span text:style-name="T3384">10</text:span><text:span text:style-name="T3385">.</text:span><text:span text:style-name="T3386"><text:tab/>Finansų ir apskaitos sky</text:span><text:span text:style-name="T3387">riaus vyriausiasis specialistas turi ir kitų įstatymais ir kitais teisės aktais nustatytų teisių.</text:span></text:p>
      <text:p text:style-name="P3388"/>
      <text:p text:style-name="P3389"><text:span text:style-name="T3390">VIII</text:span><text:span text:style-name="T3391">.<text:s/></text:span><text:span text:style-name="T3392">ŠIAS PAREIGAS EINANČIO VALSTYBĖS TARNAUTOJO ATSAKOMYBĖ</text:span></text:p>
      <text:p text:style-name="P3393"/>
      <text:p text:style-name="P3394"><text:span text:style-name="T3395">11</text:span><text:span text:style-name="T3396">.</text:span><text:span text:style-name="T3397"><text:tab/>Finansų ir apskaitos skyriaus vyriausiasis specialistas tiesiogiai ir asmeniškai<text:s/></text:span><text:span text:style-name="T3398">atsako už:</text:span></text:p>
      <text:p text:style-name="P3399"><text:span text:style-name="T3400">11.1</text:span><text:span text:style-name="T3401">.</text:span><text:span text:style-name="T3402"><text:tab/>Lietuvos Respublikos įstatymų, Vyriausybės nutarimų, kitų teisės aktų vykdymą;</text:span></text:p>
      <text:p text:style-name="P3403"><text:span text:style-name="T3404">11.2</text:span><text:span text:style-name="T3405">.</text:span><text:span text:style-name="T3406"><text:tab/>Savivaldybės tarybos veiklos reglamento, Savivaldybės administracijos nuostatų, Savivaldybės administracijos veiklos reglamento, Savivaldybės admini</text:span><text:span text:style-name="T3407">stracijos vidaus tvarkos taisyklių, Finansų ir apskaitos skyriaus veiklos nuostatų ir šiame pareigybės aprašyme numatytų funkcijų vykdymą;</text:span></text:p>
      <text:p text:style-name="P3408"><text:span text:style-name="T3409">11.3</text:span><text:span text:style-name="T3410">.</text:span><text:span text:style-name="T3411"><text:tab/>Savivaldybės tarybos sprendimų, savivaldybės mero potvarkių, savivaldybės administracijos direktoriaus įsak</text:span><text:span text:style-name="T3412">ymų vykdymą laiku;</text:span></text:p>
      <text:p text:style-name="P3413"><text:span text:style-name="T3414">11.4</text:span><text:span text:style-name="T3415">.</text:span><text:span text:style-name="T3416"><text:tab/>išankstinę savivaldybės finansų kontrolę, jeigu jo kompetencijai priklauso spręsti patvirtinti ar atmesti išankstinei kontrolei pateiktą dokumentą;</text:span></text:p>
      <text:p text:style-name="P3417"><text:span text:style-name="T3418">11.5</text:span><text:span text:style-name="T3419">.</text:span><text:span text:style-name="T3420"><text:tab/>rengiamų dokumentų teisėtumą ir parengimą laiku;</text:span></text:p>
      <text:p text:style-name="P3421"><text:span text:style-name="T3422">11.6</text:span><text:span text:style-name="T3423">.</text:span><text:span text:style-name="T3424"><text:tab/>savivaldyb</text:span><text:span text:style-name="T3425">ės administracijos direktoriaus, savivaldybės administracijos direktoriaus pavaduotojo, Finansų ir apskaitos skyriaus vedėjo ir skyriaus vedėjo pavaduotojo pavedimų vykdymą laiku;</text:span></text:p>
      <text:p text:style-name="P3426"><text:span text:style-name="T3427">11.7</text:span><text:span text:style-name="T3428">.</text:span><text:span text:style-name="T3429"><text:tab/>savivaldybės turto, darbo priemonių tausojimą ir priežiūrą bei nau</text:span><text:span text:style-name="T3430">dojimą tik tarnybos tikslais.</text:span></text:p>
      <text:p text:style-name="P3431"/>
      <text:p text:style-name="P3432"><text:span text:style-name="T3433">IX</text:span><text:span text:style-name="T3434">.<text:s/></text:span><text:span text:style-name="T3435">ŠIAS PAREIGAS EINANČIO VALSTYBĖS TARNAUTOJO ATSKAITOMYBĖ</text:span></text:p>
      <text:p text:style-name="P3436"/>
      <text:p text:style-name="P3437"><text:span text:style-name="T3438">12</text:span><text:span text:style-name="T3439">.</text:span><text:span text:style-name="T3440"><text:tab/>Finansų ir apskaitos skyriaus vyriausiasis specialistas yra atskaitingas Finansų ir apskaitos skyriaus vedėjui, skyriaus vedėjo pavaduotojui bei<text:s/></text:span><text:span text:style-name="T3441">savivaldybės administracijos direktoriui.</text:span></text:p>
      <text:p text:style-name="P3442"><text:span text:style-name="T3443">________________________</text:span></text:p>
      <text:p text:style-name="P3444"><text:span text:style-name="T3445">Patvirtinta.</text:span><text:span text:style-name="T3446"><text:s/>Neteko galios nuo 2010-07-01</text:span></text:p>
      <text:p text:style-name="P3447">Priedo naikinimas:</text:p>
      <text:p text:style-name="P3448"><text:span text:style-name="T3449">Nr.<text:s/></text:span><text:a xlink:href="https://www.e-tar.lt/portal/legalAct.html?documentId=SAV.511393" office:target-frame-name="_top" xlink:show="replace"><text:span text:style-name="T3450">V35-420</text:span></text:a><text:span text:style-name="T3451">, 2010-06-30, paskelbta TAR<text:s/></text:span><text:span text:style-name="T3452">2010-06-30, i. k. 2010-00729</text:span></text:p>
      <text:p text:style-name="Normal"/>
      <text:p text:style-name="P3453"/>
      <text:p text:style-name="P3454">PATVIRTINTA</text:p>
      <text:p text:style-name="P3455">Druskininkų savivaldybės administracijos direktoriaus</text:p>
      <text:p text:style-name="P3456">2009 m. gegužės 26 d. įsakymu nr. V35-328</text:p>
      <text:p text:style-name="P3457"/>
      <text:p text:style-name="P3458"><text:span text:style-name="T3459">FINANSŲ IR APSKAITOS SKYRIAUS VYRESNIOJO SPECIALISTO PAREIGYBĖS APRAŠYMAS</text:span></text:p>
      <text:p text:style-name="P3460"/>
      <text:p text:style-name="P3461"><text:span text:style-name="T3462">I</text:span><text:span text:style-name="T3463">.<text:s/></text:span><text:span text:style-name="T3464">PAREIGYBĖS CHARAKTERISTIKA</text:span></text:p>
      <text:p text:style-name="P3465"/>
      <text:p text:style-name="P3466"><text:span text:style-name="T3467">1</text:span><text:span text:style-name="T3468">.</text:span><text:span text:style-name="T3469"><text:tab/>Finansų ir apskaitos skyriaus vyresnysis specialistas yra karjeros valstybės tarnautojas.</text:span></text:p>
      <text:p text:style-name="P3470"><text:span text:style-name="T3471">2</text:span><text:span text:style-name="T3472">.</text:span><text:span text:style-name="T3473"><text:tab/>Pareigybės lygis – B.</text:span></text:p>
      <text:p text:style-name="P3474"><text:span text:style-name="T3475">3</text:span><text:span text:style-name="T3476">.</text:span><text:span text:style-name="T3477"><text:tab/>Pareigybės kategorija – 8.</text:span></text:p>
      <text:p text:style-name="P3478"/>
      <text:p text:style-name="P3479"><text:span text:style-name="T3480">II</text:span><text:span text:style-name="T3481">.<text:s/></text:span><text:span text:style-name="T3482">PASKIRTIS</text:span></text:p>
      <text:p text:style-name="P3483"/>
      <text:p text:style-name="P3484"><text:span text:style-name="T3485">4</text:span><text:span text:style-name="T3486">.</text:span><text:span text:style-name="T3487"><text:tab/>Finansų ir apskaitos skyriaus vyresniojo specialisto pareigybė<text:s/></text:span><text:span text:style-name="T3488">reikalinga Lietuvos Respublikos buhalterinės apskaitos įstatymui ir kitiems teisės aktams, reglamentuojantiems buhalterinę apskaitą, vykdyti.</text:span></text:p>
      <text:p text:style-name="P3489"/>
      <text:p text:style-name="P3490"><text:span text:style-name="T3491">III</text:span><text:span text:style-name="T3492">.<text:s/></text:span><text:span text:style-name="T3493">VEIKLOS SRITIS</text:span></text:p>
      <text:p text:style-name="P3494"/>
      <text:p text:style-name="P3495"><text:span text:style-name="T3496">5</text:span><text:span text:style-name="T3497">.</text:span><text:span text:style-name="T3498"><text:tab/>Bendroji veiklos sritis – rengti buhalterinės apskaitos dokumentus, organizuoti</text:span><text:span text:style-name="T3499"><text:s/>ir užtikrinti Savivaldybės nuosavybės teise ir valstybės patikėjimo teise valdomo turto (ilgalaikio, trumpalaikio, atsargų, finansinio ir kt.) buhalterinę apskaitą.</text:span></text:p>
      <text:p text:style-name="P3500"/>
      <text:p text:style-name="P3501"><text:span text:style-name="T3502">IV</text:span><text:span text:style-name="T3503">.<text:s/></text:span><text:span text:style-name="T3504">SPECIALŪS REIKALAVIMAI ŠIAS PAREIGAS EINANČIAM VALSTYBĖS TARNAUTOJUI</text:span></text:p>
      <text:p text:style-name="P3505"/>
      <text:p text:style-name="P3506"><text:span text:style-name="T3507">6</text:span><text:span text:style-name="T3508">.</text:span><text:span text:style-name="T3509"><text:tab/>Va</text:span><text:span text:style-name="T3510">lstybės tarnautojas, einantis šias pareigas, turi atitikti šiuos specialius reikalavimus:</text:span></text:p>
      <text:p text:style-name="P3511"><text:span text:style-name="T3512">6.1</text:span><text:span text:style-name="T3513">.</text:span><text:span text:style-name="T3514"><text:tab/>išmanyti Lietuvos Respublikos įstatymus, Vyriausybės nutarimus ir kitus teisės aktus, reglamentuojančius vietos savivaldą, viešąjį administravimą, valstybės ta</text:span><text:span text:style-name="T3515">rnybą, biudžetinių įstaigų buhalterinės apskaitos tvarkymą;</text:span></text:p>
      <text:p text:style-name="P3516"><text:span text:style-name="T3517">6.2</text:span><text:span text:style-name="T3518">.</text:span><text:span text:style-name="T3519"><text:tab/>turėti socialinių studijų srities ekonomikos studijų krypties aukštąjį universitetinį ar jam prilygintą arba aukštąjį neuniversitetinį ar jam prilygintą išsilavinimą;</text:span></text:p>
      <text:p text:style-name="P3520"><text:span text:style-name="T3521">6.3</text:span><text:span text:style-name="T3522">.</text:span><text:span text:style-name="T3523"><text:tab/>turėti ne m</text:span><text:span text:style-name="T3524">ažesnę kaip 1 metų darbo patirtį biudžetinių įstaigų buhalterinės apskaitos organizavimo ir tvarkymo srityje;</text:span></text:p>
      <text:p text:style-name="P3525"><text:span text:style-name="T3526">6.4</text:span><text:span text:style-name="T3527">.</text:span><text:span text:style-name="T3528"><text:tab/>mokėti valdyti, kaupti, analizuoti, sisteminiu požiūriu vertinti ir apibendrinti informaciją, rengti išvadas ir teikti pasiūlymus;</text:span></text:p>
      <text:p text:style-name="P3529"><text:span text:style-name="T3530">6.5</text:span><text:span text:style-name="T3531">.</text:span><text:span text:style-name="T3532"><text:tab/>sugebėti reaguoti į valstybės ir savivaldybės institucijų suformuotos politikos pokyčius ir operatyviai priimti sprendimus;</text:span></text:p>
      <text:p text:style-name="P3533"><text:span text:style-name="T3534">6.6</text:span><text:span text:style-name="T3535">.</text:span><text:span text:style-name="T3536"><text:tab/>sugebėti savarankiškai planuoti, organizuoti savo veiklą;</text:span></text:p>
      <text:p text:style-name="P3537"><text:span text:style-name="T3538">6.7</text:span><text:span text:style-name="T3539">.</text:span><text:span text:style-name="T3540"><text:tab/>sklandžiai dėstyti mintis raštu ir žodžiu, išmanyti<text:s/></text:span><text:span text:style-name="T3541">Dokumentų rengimo taisykles, Dokumentų tvarkymo ir apskaitos taisykles, teisės aktų rengimo rekomendacijas;</text:span></text:p>
      <text:p text:style-name="P3542"><text:span text:style-name="T3543">6.8</text:span><text:span text:style-name="T3544">.</text:span><text:span text:style-name="T3545"><text:tab/></text:span><text:span text:style-name="T3546">mokėti dirbti kompiuteriu MS Word, MS Excel, MS Outlook, Internet Explorer programomis;</text:span></text:p>
      <text:p text:style-name="P3547"><text:span text:style-name="T3548">6.9</text:span><text:span text:style-name="T3549">.</text:span><text:span text:style-name="T3550"><text:tab/>mokėti rusų kalbą B2 lygiu;</text:span></text:p>
      <text:p text:style-name="P3551"><text:span text:style-name="T3552">6.10</text:span><text:span text:style-name="T3553">.</text:span><text:span text:style-name="T3554"><text:tab/>būti</text:span><text:span text:style-name="T3555"><text:s/>pareigingam, darbščiam, iniciatyviam, aktyviam, gebėti bendrauti;</text:span></text:p>
      <text:p text:style-name="P3556"><text:span text:style-name="T3557">6.11</text:span><text:span text:style-name="T3558">.</text:span><text:span text:style-name="T3559"><text:tab/>sugebėti pagal kompetenciją atstovauti Finansų ir apskaitos skyriui savivaldybės ir kitose institucijose;</text:span></text:p>
      <text:p text:style-name="P3560"><text:span text:style-name="T3561">6.12</text:span><text:span text:style-name="T3562">.</text:span><text:span text:style-name="T3563"><text:tab/>laikytis Valstybės tarnautojų veiklos etikos taisyklių reikalav</text:span><text:span text:style-name="T3564">imų.</text:span></text:p>
      <text:p text:style-name="P3565"/>
      <text:p text:style-name="P3566"><text:span text:style-name="T3567">V</text:span><text:span text:style-name="T3568">.<text:s/></text:span><text:span text:style-name="T3569">ŠIAS PAREIGAS EINANČIO VALSTYBĖS TARNAUTOJO FUNKCIJOS</text:span></text:p>
      <text:p text:style-name="P3570"/>
      <text:p text:style-name="P3571"><text:span text:style-name="T3572">7</text:span><text:span text:style-name="T3573">.</text:span><text:span text:style-name="T3574"><text:tab/>Šias pareigas einantis valstybės tarnautojas vykdo šias funkcijas:</text:span></text:p>
      <text:p text:style-name="P3575"><text:span text:style-name="T3576">7.1</text:span><text:span text:style-name="T3577"><text:tab/>padeda įgyvendinti Savivaldybės administracijos apskaitos politiką;</text:span></text:p>
      <text:p text:style-name="P3578"><text:span text:style-name="T3579">7.2</text:span><text:span text:style-name="T3580"><text:tab/>laiku įgyvendina Lietuvos Re</text:span><text:span text:style-name="T3581">spublikos teisės aktus ir valstybės bei savivaldybės institucijų ir Savivaldybės administracijos sprendimus viešojo administravimo srityje;</text:span></text:p>
      <text:p text:style-name="P3582"><text:span text:style-name="T3583">7.3</text:span><text:span text:style-name="T3584"><text:tab/>vykdo Savivaldybės tarybos veiklos reglamento, Savivaldybės administracijos nuostatų, Savivaldybės administr</text:span><text:span text:style-name="T3585">acijos veiklos reglamento, Savivaldybės administracijos vidaus tvarkos taisyklių ir Finansų ir apskaitos skyriaus veiklos nuostatų reikalavimus;</text:span></text:p>
      <text:p text:style-name="P3586"><text:span text:style-name="T3587">7.4</text:span><text:span text:style-name="T3588"><text:tab/>rengia pagal kompetenciją savivaldybės tarybos sprendimų, savivaldybės mero potvarkių, savivaldybės adm</text:span><text:span text:style-name="T3589">inistracijos direktoriaus įsakymų, kitų dokumentų projektus;</text:span></text:p>
      <text:p text:style-name="P3590"><text:span text:style-name="T3591">7.5</text:span><text:span text:style-name="T3592"><text:tab/>rengia pagal kompetenciją Savivaldybės ir Savivaldybės administracijos vardu sudaromų sutarčių projektus, kontroliuoja sutarčių vykdymą, teikia ataskaitas apie sutarčių vykdymo eigą;</text:span></text:p>
      <text:p text:style-name="P3593"><text:span text:style-name="T3594">7.6</text:span><text:span text:style-name="T3595"><text:tab/>vadovaudamasis Lietuvos Respublikos buhalterinės apskaitos įstatymu ir kitais teisės aktais, reglamentuojančiais biudžetinių įstaigų finansinę veiklą, tvarko:</text:span></text:p>
      <text:p text:style-name="P3596"><text:span text:style-name="T3597">7.6.1</text:span><text:span text:style-name="T3598">.</text:span><text:span text:style-name="T3599"><text:tab/>Savivaldybės administracijos ilgalaikio turto apskaitą, ruošia inventorizacijos do</text:span><text:span text:style-name="T3600">kumentus;</text:span></text:p>
      <text:p text:style-name="P3601"><text:span text:style-name="T3602">7.6.2</text:span><text:span text:style-name="T3603">.</text:span><text:span text:style-name="T3604"><text:tab/>Savivaldybės administracijos trumpalaikio turto apskaitą, ruošia inventorizacijos dokumentus;</text:span></text:p>
      <text:p text:style-name="P3605"><text:span text:style-name="T3606">7.6.3</text:span><text:span text:style-name="T3607">.</text:span><text:span text:style-name="T3608"><text:tab/>Savivaldybės administracijos atsargų: medžiagų, kuro ir kt. atsargų apskaitą, ruošia inventorizacijos dokumentus;</text:span></text:p>
      <text:p text:style-name="P3609"><text:span text:style-name="T3610">7.6.4</text:span><text:span text:style-name="T3611">.</text:span><text:span text:style-name="T3612"><text:tab/></text:span><text:span text:style-name="T3613">Savivaldybės administracijos piniginių dokumentų apskaitą, ruošia inventorizacijos dokumentus;</text:span></text:p>
      <text:p text:style-name="P3614"><text:span text:style-name="T3615">7.6.5</text:span><text:span text:style-name="T3616">.</text:span><text:span text:style-name="T3617"><text:tab/>Savivaldybės turto objektų: ilgalaikio, trumpalaikio turto, atsargų apskaitą, ruošia inventorizacijos dokumentus;</text:span></text:p>
      <text:p text:style-name="P3618"><text:span text:style-name="T3619">7.6.6</text:span><text:span text:style-name="T3620">.</text:span><text:span text:style-name="T3621"><text:tab/>Savivaldybės vertybinių p</text:span><text:span text:style-name="T3622">opierių ir kito finansinio turto apskaitą, ruošia inventorizacijos dokumentus;</text:span></text:p>
      <text:p text:style-name="P3623"><text:span text:style-name="T3624">7.7</text:span><text:span text:style-name="T3625">.</text:span><text:span text:style-name="T3626"><text:tab/>rengia ilgalaikio, trumpalaikio turto, atsargų, piniginių dokumentų nurašymo aktus pagal materialiai atsakingų asmenų pateiktus duomenis;</text:span></text:p>
      <text:p text:style-name="P3627"><text:span text:style-name="T3628">7.8</text:span><text:span text:style-name="T3629">.</text:span><text:span text:style-name="T3630"><text:tab/>kontroliuoja ilgala</text:span><text:span text:style-name="T3631">ikio, trumpalaikio turto, atsargų, piniginių dokumentų teisingą nurašymą;</text:span></text:p>
      <text:p text:style-name="P3632"><text:span text:style-name="T3633">7.9</text:span><text:span text:style-name="T3634">.</text:span><text:span text:style-name="T3635"><text:tab/>tvarko skyriaus bylų nomenklatūrą, perduoda bylas į archyvą;</text:span></text:p>
      <text:p text:style-name="P3636"><text:span text:style-name="T3637">7.10</text:span><text:span text:style-name="T3638">.</text:span><text:span text:style-name="T3639"><text:tab/>išduoda pagal skyriaus kompetenciją dokumentų nuorašus, kopijas, išrašus;</text:span></text:p>
      <text:p text:style-name="P3640"><text:span text:style-name="T3641">7.11</text:span><text:span text:style-name="T3642">.</text:span><text:span text:style-name="T3643"><text:tab/>rengia savo vykdom</text:span><text:span text:style-name="T3644">ų funkcijų srityje finansinės atskaitomybės dokumentus bei statistines ataskaitas;</text:span></text:p>
      <text:p text:style-name="P3645"><text:span text:style-name="T3646">7.12</text:span><text:span text:style-name="T3647">.</text:span><text:span text:style-name="T3648"><text:tab/>vykdo savo vykdomų funkcijų srityje savivaldybės administracijos einamosios kontrolės funkcijas;</text:span></text:p>
      <text:p text:style-name="P3649"><text:span text:style-name="T3650">7.13</text:span><text:span text:style-name="T3651">.</text:span><text:span text:style-name="T3652"><text:tab/>padeda rengti Savivaldybės administracijos biudžeto proj</text:span><text:span text:style-name="T3653">ektą;</text:span></text:p>
      <text:p text:style-name="P3654"><text:span text:style-name="T3655">7.14</text:span><text:span text:style-name="T3656">.</text:span><text:span text:style-name="T3657"><text:tab/>aptarnauja į Finansų ir apskaitos skyrių besikreipiančius asmenis, suteikia jiems reikiamą informaciją arba nurodo valstybės tarnautojus bei darbuotojus, kurie asmens rūpimus klausimus galėtų išspręsti, taip pat jų kontaktinę informaciją;</text:span></text:p>
      <text:p text:style-name="P3658"><text:span text:style-name="T3659">7.15</text:span><text:span text:style-name="T3660">.</text:span><text:span text:style-name="T3661"><text:tab/>teikia informaciją savivaldybės administracijos direktoriui, savivaldybės administracijos direktoriaus pavaduotojui, Finansų ir apskaitos skyriaus vedėjui apie Lietuvos Respublikos įstatymų, Vyriausybės nutarimų, kitų teisės aktų pakeitimus savo v</text:span><text:span text:style-name="T3662">ykdomų funkcijų srityje;</text:span></text:p>
      <text:p text:style-name="P3663"><text:span text:style-name="T3664">7.16</text:span><text:span text:style-name="T3665">.</text:span><text:span text:style-name="T3666"><text:tab/>Finansų ir apskaitos skyriaus vedėjo pavedimu teikia asmens prašomą informaciją apie skyriaus veiklą ir kitą asmens pageidaujamą informaciją, kuria disponuoja savivaldybė ir kurią asmuo turi teisę gauti pagal Lietuvos Res</text:span><text:span text:style-name="T3667">publikos teisės gauti informaciją iš valstybės ir savivaldybės įstaigų įstatymą;</text:span></text:p>
      <text:p text:style-name="P3668"><text:span text:style-name="T3669">7.17</text:span><text:span text:style-name="T3670">.</text:span><text:span text:style-name="T3671"><text:tab/>informuoja Finansų ir apskaitos skyriaus vedėją, Finansų ir apskaitos skyriaus vedėjo pavaduotoją apie kontroliuojamų dokumentų, savivaldybės administracijos direkto</text:span><text:span text:style-name="T3672">riaus bei savivaldybės administracijos direktoriaus pavaduotojo pavedimų vykdymo terminus siekdamas, kad pavedimai ir kitos užduotys būtų įvykdytos laiku;</text:span></text:p>
      <text:p text:style-name="P3673"><text:span text:style-name="T3674">7.18</text:span><text:span text:style-name="T3675">.</text:span><text:span text:style-name="T3676"><text:tab/>savivaldybės administracijos direktoriaus, savivaldybės administracijos direktoriaus<text:s/></text:span><text:span text:style-name="T3677">pavaduotojo bei Finansų ir apskaitos skyriaus vedėjo, Finansų ir apskaitos skyriaus vedėjo pavaduotojo nurodymu nagrinėja prašymus, paklausimus, skundus;</text:span></text:p>
      <text:p text:style-name="P3678"><text:span text:style-name="T3679">7.19</text:span><text:span text:style-name="T3680">.</text:span><text:span text:style-name="T3681"><text:tab/>saugo asmens duomenis, gaunamus pagal savivaldybės ir Savivaldybės administracijos vardu sud</text:span><text:span text:style-name="T3682">arytas sutartis iš institucijų bei įstaigų ir joms teikiamus, ne ilgiau, nei to reikalauja duomenų tvarkymo tikslai;</text:span></text:p>
      <text:p text:style-name="P3683"><text:span text:style-name="T3684">7.20</text:span><text:span text:style-name="T3685">.</text:span><text:span text:style-name="T3686"><text:tab/>nedelsiant patikrina asmens duomenis; nustatęs, kad jie yra neteisingi, neišsamūs ar netikslūs, sustabdo tokių duomenų tvarkymo v</text:span><text:span text:style-name="T3687">eiksmus, išskyrus saugojimą;</text:span></text:p>
      <text:p text:style-name="P3688"><text:span text:style-name="T3689">7.21</text:span><text:span text:style-name="T3690">.</text:span><text:span text:style-name="T3691"><text:tab/>nedelsiant sunaikina neteisėtai ir nesąžiningai sukauptus asmens duomenis ar sustabdo tokių duomenų tvarkymo veiksmus, išskyrus saugojimą;</text:span></text:p>
      <text:p text:style-name="P3692"><text:span text:style-name="T3693">7.22</text:span><text:span text:style-name="T3694">.</text:span><text:span text:style-name="T3695"><text:tab/>sunaikina asmens duomenis, kai jie nebereikalingi jų tvarkymo tiksla</text:span><text:span text:style-name="T3696">ms, išskyrus tuos duomenis, kurie įstatymų numatytais atvejais turi būti perduoti tretiesiems asmenims ar valstybiniams archyvams;</text:span></text:p>
      <text:p text:style-name="P3697"><text:span text:style-name="T3698">7.23</text:span><text:span text:style-name="T3699">.</text:span><text:span text:style-name="T3700"><text:tab/>saugo asmens duomenų paslaptį, jei duomenys neskirti skelbti viešai;</text:span></text:p>
      <text:p text:style-name="P3701"><text:span text:style-name="T3702">7.24</text:span><text:span text:style-name="T3703">.</text:span><text:span text:style-name="T3704"><text:tab/>dalyvauja komisijų, darbo grupių vei</text:span><text:span text:style-name="T3705">kloje;</text:span></text:p>
      <text:p text:style-name="P3706"><text:span text:style-name="T3707">7.25</text:span><text:span text:style-name="T3708">.</text:span><text:span text:style-name="T3709"><text:tab/>laiku atlieka kitus su funkcijomis susijusius savivaldybės mero, mero pavaduotojo, savivaldybės administracijos direktoriaus, savivaldybės administracijos direktoriaus pavaduotojo, Finansų ir apskaitos skyriaus vedėjo, Finansų ir apskaitos</text:span><text:span text:style-name="T3710"><text:s/>skyriaus vedėjo pavaduotojo nenuolatinio pobūdžio pavedimus tam, kad būtų pasiekti įstaigos strateginiai tikslai;</text:span></text:p>
      <text:p text:style-name="P3711"><text:span text:style-name="T3712">7.26</text:span><text:span text:style-name="T3713">.</text:span><text:span text:style-name="T3714"><text:tab/>vykdo pagal kompetenciją kitas įstatymų ir kitų teisės aktų nustatytas funkcijas.</text:span></text:p>
      <text:p text:style-name="P3715"/>
      <text:p text:style-name="P3716"><text:span text:style-name="T3717">VI</text:span><text:span text:style-name="T3718">.<text:s/></text:span><text:span text:style-name="T3719">ŠIAS PAREIGAS EINANČIO VALSTYBĖS<text:s/></text:span><text:span text:style-name="T3720">TARNAUTOJO PAVALDUMAS</text:span></text:p>
      <text:p text:style-name="P3721"/>
      <text:p text:style-name="P3722"><text:span text:style-name="T3723">8</text:span><text:span text:style-name="T3724">.</text:span><text:span text:style-name="T3725"><text:tab/>Šias pareigas einantis valstybės tarnautojas tiesiogiai pavaldus Finansų ir apskaitos skyriaus vedėjui ir savivaldybės administracijos direktoriui.</text:span></text:p>
      <text:p text:style-name="P3726"/>
      <text:p text:style-name="P3727"><text:span text:style-name="T3728">VII</text:span><text:span text:style-name="T3729">.<text:s/></text:span><text:span text:style-name="T3730">ŠIAS PAREIGAS EINANČIO VALSTYBĖS TARNAUTOJO TEISĖS</text:span></text:p>
      <text:p text:style-name="P3731"/>
      <text:p text:style-name="P3732"><text:span text:style-name="T3733">9</text:span><text:span text:style-name="T3734">.</text:span><text:span text:style-name="T3735"><text:tab/>Finansų</text:span><text:span text:style-name="T3736"><text:s/>ir apskaitos skyriaus vyresnysis specialistas turi teisę:</text:span></text:p>
      <text:p text:style-name="P3737"><text:span text:style-name="T3738">9.1</text:span><text:span text:style-name="T3739">.</text:span><text:span text:style-name="T3740"><text:tab/>gauti savivaldybės teritorijoje esančių įmonių, įstaigų ir organizacijų bei Savivaldybės administracijos valstybės tarnautojų ir darbuotojų, dirbančių pagal darbo sutartis, informaciją, reik</text:span><text:span text:style-name="T3741">alingą Finansų ir apskaitos skyriaus vyresniojo specialisto funkcijoms vykdyti;</text:span></text:p>
      <text:p text:style-name="P3742"><text:span text:style-name="T3743">9.2</text:span><text:span text:style-name="T3744">.</text:span><text:span text:style-name="T3745"><text:tab/>gauti įstatymų ir kitų teisės aktų nustatytą darbo užmokestį;</text:span></text:p>
      <text:p text:style-name="P3746"><text:span text:style-name="T3747">9.3</text:span><text:span text:style-name="T3748">.</text:span><text:span text:style-name="T3749"><text:tab/>į mokymą Valstybės tarnybos įstatymo nustatyta tvarka už valstybės ir Savivaldybės biudžetų<text:s/></text:span><text:span text:style-name="T3750">lėšas.</text:span></text:p>
      <text:p text:style-name="P3751"><text:span text:style-name="T3752">9.4</text:span><text:span text:style-name="T3753">.</text:span><text:span text:style-name="T3754"><text:tab/>į Lietuvos Respublikos įstatymų nustatytas atostogas;</text:span></text:p>
      <text:p text:style-name="P3755"><text:span text:style-name="T3756">9.5</text:span><text:span text:style-name="T3757">.</text:span><text:span text:style-name="T3758"><text:tab/>į karjerą valstybės tarnyboje pagal turimą kvalifikaciją;</text:span></text:p>
      <text:p text:style-name="P3759"><text:span text:style-name="T3760">9.6</text:span><text:span text:style-name="T3761">.</text:span><text:span text:style-name="T3762"><text:tab/>į valstybinio socialinio draudimo pensiją ir kitas Valstybės tarnybos įstatymo ir kitų teisės aktų nustatytas<text:s/></text:span><text:span text:style-name="T3763">socialines bei kitas garantijas;</text:span></text:p>
      <text:p text:style-name="P3764"><text:span text:style-name="T3765">9.7</text:span><text:span text:style-name="T3766">.</text:span><text:span text:style-name="T3767"><text:tab/>būti profesinių sąjungų, organizacijų ar susivienijimų nariu, taip pat politinių partijų ar organizacijų nariu, ne tarnybos (darbo) laiku dalyvauti politinėje veikloje;</text:span></text:p>
      <text:p text:style-name="P3768"><text:span text:style-name="T3769">9.8</text:span><text:span text:style-name="T3770">.</text:span><text:span text:style-name="T3771"><text:tab/>streikuoti;</text:span></text:p>
      <text:p text:style-name="P3772"><text:span text:style-name="T3773">9.9</text:span><text:span text:style-name="T3774">.</text:span><text:span text:style-name="T3775"><text:tab/>teikti pasiūlym</text:span><text:span text:style-name="T3776">us Finansų ir apskaitos skyriui pavestų funkcijų vykdymo ir kitais klausimais;</text:span></text:p>
      <text:p text:style-name="P3777"><text:span text:style-name="T3778">9.10</text:span><text:span text:style-name="T3779">.</text:span><text:span text:style-name="T3780"><text:tab/>atstovauti Savivaldybei Lietuvos Respublikos įstatymų nustatyta tvarka.</text:span></text:p>
      <text:p text:style-name="P3781"><text:span text:style-name="T3782">10</text:span><text:span text:style-name="T3783">.</text:span><text:span text:style-name="T3784"><text:tab/>Finansų ir apskaitos skyriaus vyresnysis specialistas turi ir kitų įstatymais ir kita</text:span><text:span text:style-name="T3785">is teisės aktais nustatytų teisių.</text:span></text:p>
      <text:p text:style-name="P3786"/>
      <text:p text:style-name="P3787"><text:span text:style-name="T3788">VIII</text:span><text:span text:style-name="T3789">.<text:s/></text:span><text:span text:style-name="T3790">ŠIAS PAREIGAS EINANČIO VALSTYBĖS TARNAUTOJO ATSAKOMYBĖ</text:span></text:p>
      <text:p text:style-name="P3791"/>
      <text:p text:style-name="P3792"><text:span text:style-name="T3793">11</text:span><text:span text:style-name="T3794">.</text:span><text:span text:style-name="T3795"><text:tab/>Finansų ir apskaitos skyriaus vyresnysis specialistas tiesiogiai ir asmeniškai atsako už:</text:span></text:p>
      <text:p text:style-name="P3796"><text:span text:style-name="T3797">11.1</text:span><text:span text:style-name="T3798">.</text:span><text:span text:style-name="T3799"><text:tab/>Lietuvos Respublikos įstatymų, Vyriausybės<text:s/></text:span><text:span text:style-name="T3800">nutarimų, kitų teisės aktų vykdymą;</text:span></text:p>
      <text:p text:style-name="P3801"><text:span text:style-name="T3802">11.2</text:span><text:span text:style-name="T3803">.</text:span><text:span text:style-name="T3804"><text:tab/>Savivaldybės tarybos veiklos reglamento, Savivaldybės administracijos nuostatų, Savivaldybės administracijos veiklos reglamento, Savivaldybės administracijos vidaus tvarkos taisyklių vykdymą, Finansų ir apskait</text:span><text:span text:style-name="T3805">os skyriaus veiklos nuostatų ir šiame pareigybės aprašyme numatytų funkcijų vykdymą;</text:span></text:p>
      <text:p text:style-name="P3806"><text:span text:style-name="T3807">11.3</text:span><text:span text:style-name="T3808">.</text:span><text:span text:style-name="T3809"><text:tab/>savivaldybės tarybos sprendimų, savivaldybės mero potvarkių, savivaldybės administracijos direktoriaus įsakymų vykdymą;</text:span></text:p>
      <text:p text:style-name="P3810"><text:span text:style-name="T3811">11.4</text:span><text:span text:style-name="T3812">.</text:span><text:span text:style-name="T3813"><text:tab/>savivaldybės administracijos di</text:span><text:span text:style-name="T3814">rektoriaus, savivaldybės administracijos direktoriaus pavaduotojo ir Finansų ir apskaitos skyriaus vedėjo pavedimų atlikimą laiku, nurodymų įvykdymą;</text:span></text:p>
      <text:p text:style-name="P3815"><text:span text:style-name="T3816">11.5</text:span><text:span text:style-name="T3817">.</text:span><text:span text:style-name="T3818"><text:tab/>rengiamų dokumentų teisėtumą, teisingumą, parengimą laiku;</text:span></text:p>
      <text:p text:style-name="P3819"><text:span text:style-name="T3820">11.6</text:span><text:span text:style-name="T3821">.</text:span><text:span text:style-name="T3822"><text:tab/>asmens duomenų apsaugą;</text:span></text:p>
      <text:p text:style-name="P3823"><text:span text:style-name="T3824">11.7</text:span><text:span text:style-name="T3825">.</text:span><text:span text:style-name="T3826"><text:tab/>Savivaldybės turto, darbo priemonių tausojimą ir jų naudojimą tik tarnybos tikslais.</text:span></text:p>
      <text:p text:style-name="P3827"/>
      <text:p text:style-name="P3828"><text:span text:style-name="T3829">IX</text:span><text:span text:style-name="T3830">.<text:s/></text:span><text:span text:style-name="T3831">ŠIAS PAREIGAS EINANČIO VALSTYBĖS TARNAUTOJO ATSKAITOMYBĖ</text:span></text:p>
      <text:p text:style-name="P3832"/>
      <text:p text:style-name="P3833"><text:span text:style-name="T3834">12</text:span><text:span text:style-name="T3835">.</text:span><text:span text:style-name="T3836"><text:tab/>Finansų ir apskaitos skyriaus vyresnysis specialistas atskaitingas Finansų ir apskai</text:span><text:span text:style-name="T3837">tos skyriaus vedėjui bei savivaldybės administracijos direktoriui.</text:span></text:p>
      <text:p text:style-name="P3838"><text:span text:style-name="T3839">____________________</text:span></text:p>
      <text:p text:style-name="P3840"/>
      <text:p text:style-name="P3841">PATVIRTINTA</text:p>
      <text:p text:style-name="P3842">Druskininkų savivaldybės administracijos direktoriaus</text:p>
      <text:p text:style-name="P3843"><text:span text:style-name="T3844">2009 m. gegužės 26 d. įsakymu nr. V35-328</text:span></text:p>
      <text:p text:style-name="P3845"/>
      <text:p text:style-name="P3846"><text:span text:style-name="T3847">TEISĖS IR CIVILINĖS METRIKACIJOS SKYRIAUS VEDĖJO<text:s/></text:span><text:span text:style-name="T3848">PAREIGYBĖS APRAŠYMAS</text:span></text:p>
      <text:p text:style-name="P3849"/>
      <text:p text:style-name="P3850"><text:span text:style-name="T3851">I</text:span><text:span text:style-name="T3852">.<text:s/></text:span><text:span text:style-name="T3853">PAREIGYBĖS CHARAKTERISTIKA</text:span></text:p>
      <text:p text:style-name="P3854"/>
      <text:p text:style-name="P3855"><text:span text:style-name="T3856">1</text:span><text:span text:style-name="T3857">.</text:span><text:span text:style-name="T3858"><text:tab/>Teisės ir civilinės metrikacijos skyriaus vedėjas yra karjeros valstybės tarnautojas.</text:span></text:p>
      <text:p text:style-name="P3859"><text:span text:style-name="T3860">2</text:span><text:span text:style-name="T3861">.</text:span><text:span text:style-name="T3862"><text:tab/>Pareigybės lygis – A.</text:span></text:p>
      <text:p text:style-name="P3863"><text:span text:style-name="T3864">3</text:span><text:span text:style-name="T3865">.</text:span><text:span text:style-name="T3866"><text:tab/>Pareigybės kategorija – 13.</text:span></text:p>
      <text:p text:style-name="P3867"/>
      <text:p text:style-name="P3868"><text:span text:style-name="T3869">II</text:span><text:span text:style-name="T3870">.<text:s/></text:span><text:span text:style-name="T3871">PASKIRTIS</text:span></text:p>
      <text:p text:style-name="P3872"/>
      <text:p text:style-name="P3873"><text:span text:style-name="T3874">4</text:span><text:span text:style-name="T3875">.</text:span><text:span text:style-name="T3876"><text:tab/>Teisės ir<text:s/></text:span><text:span text:style-name="T3877">civilinės metrikacijos skyriaus vedėjo pareigybė reikalinga užtikrinti, kad savivaldybės institucijų ir kitų Savivaldybės viešojo administravimo subjektų veikla bei visais jų veiklos klausimais priimti sprendimai atitiktų Lietuvos Respublikos įstatymų ir k</text:span><text:span text:style-name="T3878">itų teisės aktų reikalavimus; įgyvendinti Lietuvos Respublikos įstatymų nuostatas civilinės būklės aktų registravimo ir įtraukimo į apskaitą, su civiline būkle susijusių paslaugų teikimo, gyvenamosios vietos deklaravimo duomenų ir gyvenamosios vietos netur</text:span><text:span text:style-name="T3879">inčių asmenų apskaitos duomenų tvarkymo, valstybės garantuojamos pirminės teisinės pagalbos teikimo bei personalo klausimais; atstovauti Savivaldybei, Savivaldybės administracijai Lietuvos Respublikos teismuose ir ginti Savivaldybės, Savivaldybės administr</text:span><text:span text:style-name="T3880">acijos teisėtus reikalavimus; padėti įgyvendinti savivaldybės institucijų suformuotą politiką; dalyvauti vykdant Savivaldybės plėtros 2004–2013 m. strateginį planą.</text:span></text:p>
      <text:p text:style-name="P3881"/>
      <text:p text:style-name="P3882"><text:span text:style-name="T3883">III</text:span><text:span text:style-name="T3884">.<text:s/></text:span><text:span text:style-name="T3885">VEIKLOS SRITIS</text:span></text:p>
      <text:p text:style-name="P3886"/>
      <text:p text:style-name="P3887"><text:span text:style-name="T3888">5</text:span><text:span text:style-name="T3889">.</text:span><text:span text:style-name="T3890"><text:tab/>Bendroji veiklos sritis: savivaldybės institucijų ir<text:s/></text:span><text:span text:style-name="T3891">kitų Savivaldybės viešojo administravimo subjektų veiklos bei visais jų veiklos klausimais priimtų sprendimų atitikimo Lietuvos Respublikos įstatymų ir kitų teisės aktų reikalavimams užtikrinimas; išvadų ir pasiūlymų dėl sutarčių vykdymo, dėl sutarčių vykd</text:span><text:span text:style-name="T3892">ymo kontrolės organizavimo teikimas; Teisės ir civilinės metrikacijos skyriaus veiklos organizavimas valdant pavaldų personalą.</text:span></text:p>
      <text:p text:style-name="P3893"/>
      <text:p text:style-name="P3894"><text:span text:style-name="T3895">IV</text:span><text:span text:style-name="T3896">.<text:s/></text:span><text:span text:style-name="T3897">SPECIALŪS REIKALAVIMAI VALSTYBĖS TARNAUTOJUI, EINANČIAM ŠIAS PAREIGAS</text:span></text:p>
      <text:p text:style-name="P3898"/>
      <text:p text:style-name="P3899"><text:span text:style-name="T3900">6</text:span><text:span text:style-name="T3901">.</text:span><text:span text:style-name="T3902"><text:tab/>Valstybės tarnautojas, einantis šias pa</text:span><text:span text:style-name="T3903">reigas, turi atitikti šiuos specialius reikalavimus:</text:span></text:p>
      <text:p text:style-name="P3904"><text:span text:style-name="T3905">6.1</text:span><text:span text:style-name="T3906">.</text:span><text:span text:style-name="T3907"><text:tab/>išmanyti Lietuvos Respublikos įstatymus, Vyriausybės nutarimus ir kitus teisės aktus, reglamentuojančius vietos savivaldą, viešąjį administravimą, valstybės tarnybą, valstybės ir savivaldybės įmon</text:span><text:span text:style-name="T3908">ių, akcinių bendrovių, biudžetinių ir viešųjų įstaigų valdymą ir veiklą, darbo santykių reguliavimą, civilinės būklės aktų registravimą ir apskaitą, su civiline būkle susijusių paslaugų teikimą, gyvenamosios vietos deklaravimo duomenų ir gyvenamosios vieto</text:span><text:span text:style-name="T3909">s neturinčių asmenų apskaitos duomenų tvarkymą, civilinius santykius;</text:span></text:p>
      <text:p text:style-name="P3910"><text:span text:style-name="T3911">6.2</text:span><text:span text:style-name="T3912">.</text:span><text:span text:style-name="T3913"><text:tab/>turėti socialinių mokslų studijų srities teisės studijų krypties aukštąjį universitetinį ar jam prilygintą išsilavinimą, teisininko profesinę kvalifikaciją;</text:span></text:p>
      <text:p text:style-name="P3914"><text:span text:style-name="T3915">6.3</text:span><text:span text:style-name="T3916">.</text:span><text:span text:style-name="T3917"><text:tab/>sugebėti re</text:span><text:span text:style-name="T3918">aguoti į valstybės ir Savivaldybės institucijų suformuotos politikos pokyčius ir operatyviai priimti sprendimus;</text:span></text:p>
      <text:p text:style-name="P3919"><text:span text:style-name="T3920">6.4</text:span><text:span text:style-name="T3921">.</text:span><text:span text:style-name="T3922"><text:tab/>sugebėti savarankiškai planuoti, organizuoti skyriaus veiklą;</text:span></text:p>
      <text:p text:style-name="P3923"><text:span text:style-name="T3924">6.5</text:span><text:span text:style-name="T3925">.</text:span><text:span text:style-name="T3926"><text:tab/><text:s/>mokėti kaupti, analizuoti, sisteminiu požiūriu vertinti ir api</text:span><text:span text:style-name="T3927">bendrinti informaciją, rengti išvadas ir teikti pasiūlymus;</text:span></text:p>
      <text:p text:style-name="P3928"><text:span text:style-name="T3929">6.6</text:span><text:span text:style-name="T3930">.</text:span><text:span text:style-name="T3931"><text:tab/>sklandžiai dėstyti mintis raštu ir žodžiu, išmanyti Dokumentų rengimo taisykles, Dokumentų tvarkymo ir apskaitos taisykles, teisės aktų rengimo rekomendacijas;</text:span></text:p>
      <text:p text:style-name="P3932"><text:span text:style-name="T3933">6.7</text:span><text:span text:style-name="T3934">.</text:span><text:span text:style-name="T3935"><text:tab/></text:span><text:span text:style-name="T3936">mokėti dirbti kompiuteriu<text:s/></text:span><text:span text:style-name="T3937">MS Word, MS Outlook, Internet Explorer<text:s/></text:span><text:span text:style-name="T3938">programomis;</text:span></text:p>
      <text:p text:style-name="P3939"><text:span text:style-name="T3940">6.8</text:span><text:span text:style-name="T3941">.</text:span><text:span text:style-name="T3942"><text:tab/>sugebėti atstovauti skyriui savivaldybės ir kitose institucijose;</text:span></text:p>
      <text:p text:style-name="P3943"><text:span text:style-name="T3944">6.9</text:span><text:span text:style-name="T3945">.</text:span><text:span text:style-name="T3946"><text:tab/>būti pareigingam, darbščiam, iniciatyviam, aktyviam, geranoriškam, gebėti bendrauti;</text:span></text:p>
      <text:p text:style-name="P3947"><text:span text:style-name="T3948">6.10</text:span><text:span text:style-name="T3949">.</text:span><text:span text:style-name="T3950"><text:tab/>laikytis Valstybės tarnautojų veiklos etikos taisyklių reikalavimų.</text:span></text:p>
      <text:p text:style-name="P3951"/>
      <text:p text:style-name="P3952"><text:span text:style-name="T3953">V</text:span><text:span text:style-name="T3954">.<text:s/></text:span><text:span text:style-name="T3955">ŠIAS PAREIGAS EINANČIO VALSTYBĖS TARNAUTOJO FUNKCIJOS</text:span></text:p>
      <text:p text:style-name="P3956"/>
      <text:p text:style-name="P3957"><text:span text:style-name="T3958">7</text:span><text:span text:style-name="T3959">.</text:span><text:span text:style-name="T3960"><text:tab/>Šias pareigas einantis valstybės tarnautojas vykdo šias funkcijas:</text:span></text:p>
      <text:p text:style-name="P3961"><text:span text:style-name="T3962">7.1</text:span><text:span text:style-name="T3963">.</text:span><text:span text:style-name="T3964"><text:tab/>padeda įgyvendinti Savivaldybės institu</text:span><text:span text:style-name="T3965">cijų suformuotą politiką;</text:span></text:p>
      <text:p text:style-name="P3966"><text:span text:style-name="T3967">7.2</text:span><text:span text:style-name="T3968">.</text:span><text:span text:style-name="T3969"><text:tab/>laiku įgyvendina teisės aktus ir valstybės bei Savivaldybės institucijų ir Savivaldybės administracijos sprendimus viešojo administravimo srityje;</text:span></text:p>
      <text:p text:style-name="P3970"><text:span text:style-name="T3971">7.3</text:span><text:span text:style-name="T3972">.</text:span><text:span text:style-name="T3973"><text:tab/>vykdo Savivaldybės tarybos veiklos reglamento, Savivaldybės admin</text:span><text:span text:style-name="T3974">istracijos nuostatų, Savivaldybės administracijos veiklos reglamento, Savivaldybės administracijos vidaus tvarkos taisyklių, Teisės ir civilinės metrikacijos skyriaus veiklos nuostatų reikalavimus;</text:span></text:p>
      <text:p text:style-name="P3975"><text:span text:style-name="T3976">7.4</text:span><text:span text:style-name="T3977">.</text:span><text:span text:style-name="T3978"><text:tab/>dalyvauja įgyvendinant Savivaldybės plėtros strat</text:span><text:span text:style-name="T3979">eginį planą;</text:span></text:p>
      <text:p text:style-name="P3980"><text:span text:style-name="T3981">7.5</text:span><text:span text:style-name="T3982">.</text:span><text:span text:style-name="T3983"><text:tab/>užtikrina rengiamų savivaldybės tarybos sprendimų, savivaldybės mero potvarkių, savivaldybės administracijos direktoriaus įsakymų projektų bei kitų dokumentų atitikimą teisės aktams, juos vizuoja, teikia savo pastabas bei pasiūlymus;</text:span></text:p>
      <text:p text:style-name="P3984"><text:span text:style-name="T3985">7.6</text:span><text:span text:style-name="T3986">.</text:span><text:span text:style-name="T3987"><text:tab/>nagrinėja pagal savo kompetenciją Savivaldybės administracijos struktūrinių padalinių bei struktūrinių teritorinių padalinių – seniūnijų ir į struktūrinius padalinius neįeinančių valstybės tarnautojų bei Savivaldybės administracijos darbuotojų, di</text:span><text:span text:style-name="T3988">rbančių pagal darbo sutartis, savivaldybės įstaigų, savivaldybės kontroliuojamų įmonių, kitų valstybės institucijų bei įstaigų, organizacijų pateiktus Savivaldybei spręsti klausimus ir rengia atitinkamus pasiūlymus;</text:span></text:p>
      <text:p text:style-name="P3989"><text:span text:style-name="T3990">7.7</text:span><text:span text:style-name="T3991">.</text:span><text:span text:style-name="T3992"><text:tab/>rengia savivaldybės tarybos spr</text:span><text:span text:style-name="T3993">endimų, savivaldybės mero potvarkių ir savivaldybės administracijos direktoriaus įsakymų, kitų dokumentų projektus;</text:span></text:p>
      <text:p text:style-name="P3994"><text:span text:style-name="T3995">7.8</text:span><text:span text:style-name="T3996">.</text:span><text:span text:style-name="T3997"><text:tab/>rengia Savivaldybės ir Savivaldybės administracijos vardu sudaromų sutarčių projektus, ieškininių pareiškimų Lietuvos Respublikos<text:s/></text:span><text:span text:style-name="T3998">teismams projektus, teikia pasiūlymus dėl sutarčių vykdymo ir vykdymo kontrolės organizavimo;</text:span></text:p>
      <text:p text:style-name="P3999"><text:span text:style-name="T4000">7.9</text:span><text:span text:style-name="T4001">.</text:span><text:span text:style-name="T4002"><text:tab/>atstovauja Savivaldybei, Savivaldybės administracijai Lietuvos Respublikos teismuose ir gina Savivaldybės, Savivaldybės administracijos teisėtus reikalav</text:span><text:span text:style-name="T4003">imus;</text:span></text:p>
      <text:p text:style-name="P4004"><text:span text:style-name="T4005">7.10</text:span><text:span text:style-name="T4006">.</text:span><text:span text:style-name="T4007"><text:tab/>konsultuoja teisės klausimais savivaldybės tarybos narius, Savivaldybės administracijos valstybės tarnautojus bei darbuotojus, dirbančius pagal darbo sutartis, savivaldybės įstaigų ir savivaldybės kontroliuojamų įmonių vadovus bei valdybų n</text:span><text:span text:style-name="T4008">arius;</text:span></text:p>
      <text:p text:style-name="P4009"><text:span text:style-name="T4010">7.11</text:span><text:span text:style-name="T4011">.</text:span><text:span text:style-name="T4012"><text:tab/>organizuoja Teisės ir civilinės metrikacijos skyriaus darbą, valdydamas pavaldų personalą, siekdamas įgyvendinti skyriaus veiklos nuostatuose numatytus uždavinius;</text:span></text:p>
      <text:p text:style-name="P4013"><text:span text:style-name="T4014">7.12</text:span><text:span text:style-name="T4015">.</text:span><text:span text:style-name="T4016"><text:tab/>skyriaus veikloje taiko strateginio planavimo principus ir metodu</text:span><text:span text:style-name="T4017">s;</text:span></text:p>
      <text:p text:style-name="P4018"><text:span text:style-name="T4019">7.13</text:span><text:span text:style-name="T4020">.</text:span><text:span text:style-name="T4021"><text:tab/>rengia skyriaus veiklos nuostatus ir pagal skyriaus valstybės tarnautojų ir darbuotojų, dirbančių pagal darbo sutartis, veiklos sritis – jų pareigybių aprašymus ir pareiginius nuostatus;</text:span></text:p>
      <text:p text:style-name="P4022"><text:span text:style-name="T4023">7.14</text:span><text:span text:style-name="T4024">.</text:span><text:span text:style-name="T4025"><text:tab/>kontroliuoja, kaip skyriaus valstybės tarnauto</text:span><text:span text:style-name="T4026">jai ir darbuotojai, dirbantys pagal darbo sutartis, atlieka paskirtas užduotis, pavedimus ir vykdo pareigybių aprašymuose ir pareiginiuose nuostatuose nurodytas funkcijas;</text:span></text:p>
      <text:p text:style-name="P4027"><text:span text:style-name="T4028">7.15</text:span><text:span text:style-name="T4029">.</text:span><text:span text:style-name="T4030"><text:tab/>kontroliuoja, ar nėra administracinių teisės pažeidimų, dėl kurių savivald</text:span><text:span text:style-name="T4031">ybės administracijos direktorius suteikė įgaliojimus surašyti administracinių teisės pažeidimų protokolus;</text:span></text:p>
      <text:p text:style-name="P4032"><text:span text:style-name="T4033">7.16</text:span><text:span text:style-name="T4034">.</text:span><text:span text:style-name="T4035"><text:tab/>surašo pagal savivaldybės administracijos direktoriaus suteiktus įgaliojimus administracinių teisės pažeidimų protokolus;</text:span></text:p>
      <text:p text:style-name="P4036"><text:span text:style-name="T4037">7.17</text:span><text:span text:style-name="T4038">.</text:span><text:span text:style-name="T4039"><text:tab/></text:span><text:span text:style-name="T4040">dalyvauja Administracinės komisijos prie Savivaldybės tarybos darbe;</text:span></text:p>
      <text:p text:style-name="P4041"><text:span text:style-name="T4042">7.18</text:span><text:span text:style-name="T4043">.</text:span><text:span text:style-name="T4044"><text:tab/>tvirtina civilinės būklės neteisingų įrašų ištaisymo, papildymo, pakeitimo, anuliavimo ir atkūrimo bylų išvadas;</text:span></text:p>
      <text:p text:style-name="P4045"><text:span text:style-name="T4046">7.19</text:span><text:span text:style-name="T4047">.</text:span><text:span text:style-name="T4048"><text:tab/>atsako už liudijimų blankų apskaitą ir saugojimą;</text:span></text:p>
      <text:p text:style-name="P4049"><text:span text:style-name="T4050">7.</text:span><text:span text:style-name="T4051">20</text:span><text:span text:style-name="T4052">.</text:span><text:span text:style-name="T4053"><text:tab/>teikia informaciją savivaldybės administracijos direktoriui, savivaldybės administracijos direktoriaus pavaduotojui apie Lietuvos Respublikos įstatymų, Vyriausybės nutarimų, kitų teisės aktų pakeitimus;</text:span></text:p>
      <text:p text:style-name="P4054"><text:span text:style-name="T4055">7.21</text:span><text:span text:style-name="T4056">.</text:span><text:span text:style-name="T4057"><text:tab/>dalyvauja rengiant paraiškas Europos<text:s/></text:span><text:span text:style-name="T4058">Sąjungos struktūrinių fondų paramai gauti bei projektus, finansuojamus fondų lėšomis; dalyvauja priežiūros komitetų ar projektų koordinavimo grupių veikloje, įgyvendinant šiuos projektus;</text:span></text:p>
      <text:p text:style-name="P4059"><text:span text:style-name="T4060">7.22</text:span><text:span text:style-name="T4061">.</text:span><text:span text:style-name="T4062"><text:tab/>nustatytąja tvarka nagrinėja gautus asmenų prašymus ir sku</text:span><text:span text:style-name="T4063">ndus, apibendrina prašymuose ir skunduose keliamas problemas, informuoja apie jas savivaldybės administracijos direktorių, teikia pasiūlymus, kaip spręsti šias problemas bei rengia atsakymus;</text:span></text:p>
      <text:p text:style-name="P4064"><text:span text:style-name="T4065">7.23</text:span><text:span text:style-name="T4066">.</text:span><text:span text:style-name="T4067"><text:tab/>pagal savo kompetenciją užmezga ir palaiko ryšius su v</text:span><text:span text:style-name="T4068">alstybės institucijomis ir įstaigomis bei kitais Lietuvos Respublikos miestų (rajonų) savivaldybių administracijų padaliniais ir į padalinius neįeinančiais valstybės tarnautojais, analizuoja jų patirtį;</text:span></text:p>
      <text:p text:style-name="P4069"><text:span text:style-name="T4070">7.24</text:span><text:span text:style-name="T4071">.</text:span><text:span text:style-name="T4072"><text:tab/>dalyvauja komisijų bei darbo grupių veikloj</text:span><text:span text:style-name="T4073">e;</text:span></text:p>
      <text:p text:style-name="P4074"><text:span text:style-name="T4075">7.25</text:span><text:span text:style-name="T4076">.</text:span><text:span text:style-name="T4077"><text:tab/>komplektuoja teisinę literatūrą;</text:span></text:p>
      <text:p text:style-name="P4078"><text:span text:style-name="T4079">7.26</text:span><text:span text:style-name="T4080">.</text:span><text:span text:style-name="T4081"><text:tab/>organizuoja skyriaus dokumentų tvarkymą ir perdavimą į archyvą;</text:span></text:p>
      <text:p text:style-name="P4082"><text:span text:style-name="T4083">7.27</text:span><text:span text:style-name="T4084">.</text:span><text:span text:style-name="T4085"><text:tab/>kontroliuoja, ar skyriaus valstybės tarnautojai ir darbuotojai, dirbantys pagal darbo sutartis, laikosi asmens duomenų<text:s/></text:span><text:span text:style-name="T4086">apsaugos reikalavimų</text:span></text:p>
      <text:p text:style-name="P4087"><text:span text:style-name="T4088">7.28</text:span><text:span text:style-name="T4089">.</text:span><text:span text:style-name="T4090"><text:tab/>laiku atlieka kitus su funkcijomis susijusius savivaldybės mero, mero pavaduotojo, savivaldybės administracijos direktoriaus, savivaldybės administracijos direktoriaus pavaduotojo nenuolatinio pobūdžio pavedimus tam, kad būtų</text:span><text:span text:style-name="T4091"><text:s/>pasiekti įstaigos strateginiai tikslai;</text:span></text:p>
      <text:p text:style-name="P4092"><text:span text:style-name="T4093">7.29</text:span><text:span text:style-name="T4094">.</text:span><text:span text:style-name="T4095"><text:tab/>vykdo pagal kompetenciją kitas įstatymų ir kitų teisės aktų nustatytas funkcijas.</text:span></text:p>
      <text:p text:style-name="P4096"/>
      <text:p text:style-name="P4097"><text:span text:style-name="T4098">VI</text:span><text:span text:style-name="T4099">.<text:s/></text:span><text:span text:style-name="T4100">ŠIAS PAREIGAS EINANČIO VALSTYBĖS TARNAUTOJO PAVALDUMAS</text:span></text:p>
      <text:p text:style-name="P4101"/>
      <text:p text:style-name="P4102"><text:span text:style-name="T4103">8</text:span><text:span text:style-name="T4104">.</text:span><text:span text:style-name="T4105"><text:tab/>Šias pareigas einantis valstybės tarnautojas ti</text:span><text:span text:style-name="T4106">esiogiai pavaldus savivaldybės administracijos direktoriui.</text:span></text:p>
      <text:p text:style-name="P4107"/>
      <text:p text:style-name="P4108"><text:span text:style-name="T4109">VII</text:span><text:span text:style-name="T4110">.<text:s/></text:span><text:span text:style-name="T4111">ŠIAS PAREIGAS EINANČIO VALSTYBĖS TARNAUTOJO TEISĖS</text:span></text:p>
      <text:p text:style-name="P4112"/>
      <text:p text:style-name="P4113"><text:span text:style-name="T4114">9</text:span><text:span text:style-name="T4115">.</text:span><text:span text:style-name="T4116"><text:tab/>Teisės ir civilinės metrikacijos skyriaus vedėjas turi teisę:</text:span></text:p>
      <text:p text:style-name="P4117"><text:span text:style-name="T4118">9.1</text:span><text:span text:style-name="T4119">.</text:span><text:span text:style-name="T4120"><text:tab/>nustatyta tvarka gauti iš valstybės ir Savivaldybės<text:s/></text:span><text:span text:style-name="T4121">institucijų ir įstaigų, iš Savivaldybės administracijos valstybės tarnautojų ir darbuotojų, dirbančių pagal darbo sutartis, informaciją, išvadas, pasiūlymus ir kitą medžiagą, kurios reikia Teisės ir civilinės metrikacijos skyriaus kompetencijai priskirtais</text:span><text:span text:style-name="T4122"><text:s/>klausimais;</text:span></text:p>
      <text:p text:style-name="P4123"><text:span text:style-name="T4124">9.2</text:span><text:span text:style-name="T4125">.</text:span><text:span text:style-name="T4126"><text:tab/>gauti savivaldybės tarybos, jos komitetų posėdžių dokumentus, savivaldybės mero potvarkių, savivaldybės administracijos direktoriaus įsakymų kopijas;</text:span></text:p>
      <text:p text:style-name="P4127"><text:span text:style-name="T4128">9.3</text:span><text:span text:style-name="T4129">.</text:span><text:span text:style-name="T4130"><text:tab/>pasitelkti reikalingus specialistus ir kitus asmenis pagal sutartis klausim</text:span><text:span text:style-name="T4131">ams, kylantiems Teisės ir civilinės metrikacijos skyriaus darbe, spręsti, dokumentų projektams rengti, taip pat asmenų prašymams, pareiškimams ir skundams nagrinėti;</text:span></text:p>
      <text:p text:style-name="P4132"><text:span text:style-name="T4133">9.4</text:span><text:span text:style-name="T4134">.</text:span><text:span text:style-name="T4135"><text:tab/>atsisakyti vizuoti rengiamų dokumentų projektus, prieštaraujančius Lietuvos Respu</text:span><text:span text:style-name="T4136">blikos įstatymams ir kitiems teisės aktams;</text:span></text:p>
      <text:p text:style-name="P4137"><text:span text:style-name="T4138">9.5</text:span><text:span text:style-name="T4139">.</text:span><text:span text:style-name="T4140"><text:tab/>dalyvauti savivaldybės tarybos, jos komitetų, komisijų posėdžiuose bei Savivaldybės administracijos pasitarimuose;</text:span></text:p>
      <text:p text:style-name="P4141"><text:span text:style-name="T4142">9.6</text:span><text:span text:style-name="T4143">.</text:span><text:span text:style-name="T4144"><text:tab/>surašyti pagal savivaldybės administracijos direktoriaus suteiktus įgaliojimus<text:s/></text:span><text:span text:style-name="T4145">administracinių teisės pažeidimų protokolus;</text:span></text:p>
      <text:p text:style-name="P4146"><text:span text:style-name="T4147">9.7</text:span><text:span text:style-name="T4148">.</text:span><text:span text:style-name="T4149"><text:tab/>į karjerą valstybės tarnyboje pagal turimą kvalifikaciją;</text:span></text:p>
      <text:p text:style-name="P4150"><text:span text:style-name="T4151">9.8</text:span><text:span text:style-name="T4152">.</text:span><text:span text:style-name="T4153"><text:tab/>gauti įstatymų ir kitų teisės aktų nustatytą darbo užmokestį;</text:span></text:p>
      <text:p text:style-name="P4154"><text:span text:style-name="T4155">9.9</text:span><text:span text:style-name="T4156">.</text:span><text:span text:style-name="T4157"><text:tab/>į mokymą Lietuvos Respublikos valstybės tarnybos įstatymo<text:s/></text:span><text:span text:style-name="T4158">nustatyta tvarka už valstybės ir Savivaldybės biudžetų lėšas;</text:span></text:p>
      <text:p text:style-name="P4159"><text:span text:style-name="T4160">9.10</text:span><text:span text:style-name="T4161">.</text:span><text:span text:style-name="T4162"><text:tab/>į Lietuvos Respublikos įstatymais nustatytas atostogas;</text:span></text:p>
      <text:p text:style-name="P4163"><text:span text:style-name="T4164">9.11</text:span><text:span text:style-name="T4165">.</text:span><text:span text:style-name="T4166"><text:tab/>į valstybinio socialinio draudimo pensiją ir kitas Valstybės tarnybos įstatymo ir kitų teisės aktų nustatytas socialin</text:span><text:span text:style-name="T4167">es bei kitas garantijas;</text:span></text:p>
      <text:p text:style-name="P4168"><text:span text:style-name="T4169">9.12</text:span><text:span text:style-name="T4170">.</text:span><text:span text:style-name="T4171"><text:tab/>būti profesinių sąjungų, organizacijų ar susivienijimų nariu, taip pat politinių partijų ar organizacijų nariu, ne tarnybos (darbo) laiku dalyvauti politinėje veikloje;</text:span></text:p>
      <text:p text:style-name="P4172"><text:span text:style-name="T4173">9.13</text:span><text:span text:style-name="T4174">.</text:span><text:span text:style-name="T4175"><text:tab/>teikti pasiūlymus skyriui pavestų funkcijų</text:span><text:span text:style-name="T4176"><text:s/>vykdymo ir kitais klausimais.</text:span></text:p>
      <text:p text:style-name="P4177"><text:span text:style-name="T4178">10</text:span><text:span text:style-name="T4179">.</text:span><text:span text:style-name="T4180"><text:tab/>Teisės ir civilinės metrikacijos skyriaus vedėjas turi ir kitų įstatymais ir kitais teisės aktais suteiktų teisių.</text:span></text:p>
      <text:p text:style-name="P4181"/>
      <text:p text:style-name="P4182"><text:span text:style-name="T4183">VIII</text:span><text:span text:style-name="T4184">.<text:s/></text:span><text:span text:style-name="T4185">ŠIAS PAREIGAS EINANČIO VALSTYBĖS TARNAUTOJO ATSAKOMYBĖ</text:span></text:p>
      <text:p text:style-name="P4186"/>
      <text:p text:style-name="P4187"><text:span text:style-name="T4188">11</text:span><text:span text:style-name="T4189">.</text:span><text:span text:style-name="T4190"><text:tab/>Teisės ir civilinės met</text:span><text:span text:style-name="T4191">rikacijos skyriaus vedėjas tiesiogiai ir asmeniškai atsako už:</text:span></text:p>
      <text:p text:style-name="P4192"><text:span text:style-name="T4193">11.1</text:span><text:span text:style-name="T4194">.</text:span><text:span text:style-name="T4195"><text:tab/>Lietuvos Respublikos įstatymų, Vyriausybės nutarimų bei kitų teisės aktų vykdymą;</text:span></text:p>
      <text:p text:style-name="P4196"><text:span text:style-name="T4197">11.2</text:span><text:span text:style-name="T4198">.</text:span><text:span text:style-name="T4199"><text:tab/>Savivaldybės tarybos veiklos reglamento, Savivaldybės administracijos nuostatų, Savivaldybės<text:s/></text:span><text:span text:style-name="T4200">administracijos veiklos reglamento, Savivaldybės administracijos vidaus tvarkos taisyklių, Teisės ir civilinės metrikacijos skyriaus veiklos nuostatų vykdymą;</text:span></text:p>
      <text:p text:style-name="P4201"><text:span text:style-name="T4202">11.3</text:span><text:span text:style-name="T4203">.</text:span><text:span text:style-name="T4204"><text:tab/>savivaldybės tarybos sprendimų, savivaldybės mero potvarkių, savivaldybės<text:s/></text:span><text:span text:style-name="T4205">administracijos direktoriaus įsakymų bei Savivaldybės vadovų pavedimų vykdymą laiku;</text:span></text:p>
      <text:p text:style-name="P4206"><text:span text:style-name="T4207">11.4</text:span><text:span text:style-name="T4208">.</text:span><text:span text:style-name="T4209"><text:tab/>pareigybės aprašyme numatytų funkcijų vykdymą;</text:span></text:p>
      <text:p text:style-name="P4210"><text:span text:style-name="T4211">11.5</text:span><text:span text:style-name="T4212">.</text:span><text:span text:style-name="T4213"><text:tab/>rengiamų dokumentų teisėtumą, teisingumą, parengimą laiku;</text:span></text:p>
      <text:p text:style-name="P4214"><text:span text:style-name="T4215">11.6</text:span><text:span text:style-name="T4216">.</text:span><text:span text:style-name="T4217"><text:tab/>liudijimų blankų apskaitą ir saugoj</text:span><text:span text:style-name="T4218">imą;</text:span></text:p>
      <text:p text:style-name="P4219"><text:span text:style-name="T4220">11.7</text:span><text:span text:style-name="T4221">.</text:span><text:span text:style-name="T4222"><text:tab/>asmens duomenų apsaugą;</text:span></text:p>
      <text:p text:style-name="P4223"><text:span text:style-name="T4224">11.8</text:span><text:span text:style-name="T4225">.</text:span><text:span text:style-name="T4226"><text:tab/>Savivaldybės turto, darbo priemonių tausojimą ir jų naudojimą tik tarnybos tikslais.</text:span></text:p>
      <text:p text:style-name="P4227"/>
      <text:p text:style-name="P4228"><text:span text:style-name="T4229">IX</text:span><text:span text:style-name="T4230">.<text:s/></text:span><text:span text:style-name="T4231">ŠIAS PAREIGAS EINANČIO VALSTYBĖS TARNAUTOJO ATSKAITOMYBĖ</text:span></text:p>
      <text:p text:style-name="P4232"><text:span text:style-name="T4233">12</text:span><text:span text:style-name="T4234">.</text:span><text:span text:style-name="T4235"><text:tab/>Teisės ir civilinės metrikacijos skyriaus<text:s/></text:span><text:span text:style-name="T4236">vedėjas atskaitingas savivaldybės administracijos direktoriui.</text:span></text:p>
      <text:p text:style-name="P4237"><text:span text:style-name="T4238">_______________________</text:span></text:p>
      <text:p text:style-name="P4239"/>
      <text:p text:style-name="P4240">PATVIRTINTA</text:p>
      <text:p text:style-name="P4241">Druskininkų savivaldybės administracijos direktoriaus</text:p>
      <text:p text:style-name="P4242"><text:span text:style-name="T4243">2009 m. gegužės 26 d. įsakymu nr. V35-328</text:span></text:p>
      <text:p text:style-name="P4244"/>
      <text:p text:style-name="P4245"><text:span text:style-name="T4246">TEISĖS IR CIVILINĖS METRIKACIJOS SKYRIAUS VEDĖJO PAV</text:span><text:span text:style-name="T4247">ADUOTOJO PAREIGYBĖS APRAŠYMAS</text:span></text:p>
      <text:p text:style-name="P4248"/>
      <text:p text:style-name="P4249"><text:span text:style-name="T4250">I</text:span><text:span text:style-name="T4251">.<text:s/></text:span><text:span text:style-name="T4252">PAREIGYBĖS CHARAKTERISTIKA</text:span></text:p>
      <text:p text:style-name="P4253"/>
      <text:p text:style-name="P4254"><text:span text:style-name="T4255">1</text:span><text:span text:style-name="T4256">.</text:span><text:span text:style-name="T4257"><text:tab/>Teisės ir civilinės metrikacijos skyriaus vedėjo pavaduotojas yra karjeros valstybės tarnautojas.</text:span></text:p>
      <text:p text:style-name="P4258"><text:span text:style-name="T4259">2</text:span><text:span text:style-name="T4260">.</text:span><text:span text:style-name="T4261"><text:tab/>Pareigybės lygis – A.</text:span></text:p>
      <text:p text:style-name="P4262"><text:span text:style-name="T4263">3</text:span><text:span text:style-name="T4264">.</text:span><text:span text:style-name="T4265"><text:tab/>Pareigybės kategorija – 12.</text:span></text:p>
      <text:p text:style-name="P4266"/>
      <text:p text:style-name="P4267"><text:span text:style-name="T4268">II</text:span><text:span text:style-name="T4269">.<text:s/></text:span><text:span text:style-name="T4270">PASKIRTIS</text:span></text:p>
      <text:p text:style-name="P4271"/>
      <text:p text:style-name="P4272"><text:span text:style-name="T4273">4</text:span><text:span text:style-name="T4274">.</text:span><text:span text:style-name="T4275"><text:tab/>Teisės ir civilinės metrikacijos skyriaus vedėjo pavaduotojo pareigybė reikalinga užtikrinti, kad Savivaldybės institucijų ir kitų Savivaldybės viešojo administravimo subjektų veikla bei visais jų veiklos klausimais priimti sprendimai atitiktų Liet</text:span><text:span text:style-name="T4276">uvos Respublikos įstatymų ir kitų teisės aktų reikalavimus; atstovauti Savivaldybei, Savivaldybės administracijai Lietuvos Respublikos teismuose ir ginti Savivaldybės, Savivaldybės administracijos teisėtus reikalavimus; padėti įgyvendinti Savivaldybės inst</text:span><text:span text:style-name="T4277">itucijų suformuotą politiką; dalyvauti vykdant Savivaldybės plėtros 2004–2013 m. strateginį planą.</text:span></text:p>
      <text:p text:style-name="P4278"/>
      <text:p text:style-name="P4279"><text:span text:style-name="T4280">III</text:span><text:span text:style-name="T4281">.<text:s/></text:span><text:span text:style-name="T4282">VEIKLOS SRITIS</text:span></text:p>
      <text:p text:style-name="P4283"/>
      <text:p text:style-name="P4284"><text:span text:style-name="T4285">5</text:span><text:span text:style-name="T4286">.</text:span><text:span text:style-name="T4287"><text:tab/>Bendroji veiklos sritis: Savivaldybės institucijų ir kitų Savivaldybės viešojo administravimo subjektų veiklos bei visais<text:s/></text:span><text:span text:style-name="T4288">jų veiklos klausimais priimtų sprendimų atitikimo Lietuvos Respublikos įstatymų ir kitų teisės aktų reikalavimams užtikrinimas; ieškininių pareiškimų Lietuvos Respublikos teismams projektų rengimas; Savivaldybės ir Savivaldybės administracijos vardu sudaro</text:span><text:span text:style-name="T4289">mų sutarčių projektų rengimas; išvadų ir pasiūlymų dėl sutarčių vykdymo ir sutarčių vykdymo kontrolės organizavimo teikimas.</text:span></text:p>
      <text:p text:style-name="P4290"/>
      <text:p text:style-name="P4291"><text:span text:style-name="T4292">IV</text:span><text:span text:style-name="T4293">.<text:s/></text:span><text:span text:style-name="T4294">SPECIALŪS REIKALAVIMAI VALSTYBĖS TARNAUTOJUI, EINANČIAM ŠIAS PAREIGAS</text:span></text:p>
      <text:p text:style-name="P4295"/>
      <text:p text:style-name="P4296"><text:span text:style-name="T4297">6</text:span><text:span text:style-name="T4298">.</text:span><text:span text:style-name="T4299"><text:tab/>Valstybės tarnautojas, einantis šias<text:s/></text:span><text:span text:style-name="T4300">pareigas, turi atitikti šiuos specialius reikalavimus:</text:span></text:p>
      <text:p text:style-name="P4301"><text:span text:style-name="T4302">6.1</text:span><text:span text:style-name="T4303">.</text:span><text:span text:style-name="T4304"><text:tab/>išmanyti Lietuvos Respublikos įstatymus, Vyriausybės nutarimus ir kitus teisės aktus, reglamentuojančius vietos savivaldą, viešąjį administravimą, valstybės tarnybą, valstybės ir savivaldybės įm</text:span><text:span text:style-name="T4305">onių, akcinių bendrovių, biudžetinių ir viešųjų įstaigų valdymą ir veiklą, darbo santykių reguliavimą, civilinius santykius;</text:span></text:p>
      <text:p text:style-name="P4306"><text:span text:style-name="T4307">6.2</text:span><text:span text:style-name="T4308">.</text:span><text:span text:style-name="T4309"><text:tab/>turėti socialinių mokslų studijų srities teisės studijų krypties aukštąjį universitetinį ar jam prilygintą išsilavinimą, t</text:span><text:span text:style-name="T4310">eisės bakalauro kvalifikacinį laipsnį ar teisininko profesinę kvalifikaciją;</text:span></text:p>
      <text:p text:style-name="P4311"><text:span text:style-name="T4312">6.3</text:span><text:span text:style-name="T4313">.</text:span><text:span text:style-name="T4314"><text:tab/>mokėti savo veikloje taikyti strateginio planavimo principus ir metodus;</text:span></text:p>
      <text:p text:style-name="P4315"><text:span text:style-name="T4316">6.4</text:span><text:span text:style-name="T4317">.</text:span><text:span text:style-name="T4318"><text:tab/>sugebėti reaguoti į valstybės ir savivaldybės institucijų suformuotos politikos pokyčius</text:span><text:span text:style-name="T4319"><text:s/>ir operatyviai priimti sprendimus;</text:span></text:p>
      <text:p text:style-name="P4320"><text:span text:style-name="T4321">6.5</text:span><text:span text:style-name="T4322">.</text:span><text:span text:style-name="T4323"><text:tab/>sugebėti savarankiškai planuoti, organizuoti savo veiklą;</text:span></text:p>
      <text:p text:style-name="P4324"><text:span text:style-name="T4325">6.6</text:span><text:span text:style-name="T4326">.</text:span><text:span text:style-name="T4327"><text:tab/>mokėti kaupti, analizuoti, sisteminiu požiūriu vertinti ir apibendrinti informaciją, rengti išvadas ir teikti pasiūlymus;</text:span></text:p>
      <text:p text:style-name="P4328"><text:span text:style-name="T4329">6.7</text:span><text:span text:style-name="T4330">.</text:span><text:span text:style-name="T4331"><text:tab/>sklandžiai dė</text:span><text:span text:style-name="T4332">styti mintis raštu ir žodžiu, išmanyti Dokumentų rengimo taisykles, Dokumentų tvarkymo ir apskaitos taisykles, teisės aktų rengimo rekomendacijas;</text:span></text:p>
      <text:p text:style-name="P4333"><text:span text:style-name="T4334">6.8</text:span><text:span text:style-name="T4335">.</text:span><text:span text:style-name="T4336"><text:tab/>būti pareigingam, darbščiam, iniciatyviam, aktyviam, gebėti bendrauti;</text:span></text:p>
      <text:p text:style-name="P4337"><text:span text:style-name="T4338">6.9</text:span><text:span text:style-name="T4339">.</text:span><text:span text:style-name="T4340"><text:tab/>mokėti dirbti kompiu</text:span><text:span text:style-name="T4341">terinėmis programomis –<text:s/></text:span><text:span text:style-name="T4342">MS Word, MS Outlook, Internet Explorer;</text:span></text:p>
      <text:p text:style-name="P4343"><text:span text:style-name="T4344">6.10</text:span><text:span text:style-name="T4345">.</text:span><text:span text:style-name="T4346"><text:tab/>sugebėti atstovauti Teisės ir civilinės metrikacijos skyriui Savivaldybės ir kitose institucijose;</text:span></text:p>
      <text:p text:style-name="P4347"><text:span text:style-name="T4348">6.11</text:span><text:span text:style-name="T4349">.</text:span><text:span text:style-name="T4350"><text:tab/>laikytis Valstybės tarnautojų veiklos etikos taisyklių reikalavimų.</text:span></text:p>
      <text:p text:style-name="P4351"/>
      <text:p text:style-name="P4352"><text:span text:style-name="T4353">V</text:span><text:span text:style-name="T4354">.<text:s/></text:span><text:span text:style-name="T4355">ŠIAS PAREIGAS EINANČIO VALSTYBĖS TARNAUTOJO FUNKCIJOS</text:span></text:p>
      <text:p text:style-name="P4356"/>
      <text:p text:style-name="P4357"><text:span text:style-name="T4358">7</text:span><text:span text:style-name="T4359">.</text:span><text:span text:style-name="T4360"><text:tab/>Šias pareigas einantis valstybės tarnautojas vykdo šias funkcijas:</text:span></text:p>
      <text:p text:style-name="P4361"><text:span text:style-name="T4362">7.1</text:span><text:span text:style-name="T4363">.</text:span><text:span text:style-name="T4364"><text:tab/>padėti įgyvendinti Savivaldybės institucijų suformuotą politiką;</text:span></text:p>
      <text:p text:style-name="P4365"><text:span text:style-name="T4366">7.2</text:span><text:span text:style-name="T4367">.</text:span><text:span text:style-name="T4368"><text:tab/>dalyvauja įgyvendinant Savivaldybės plė</text:span><text:span text:style-name="T4369">tros strateginį planą;</text:span></text:p>
      <text:p text:style-name="P4370"><text:span text:style-name="T4371">7.3</text:span><text:span text:style-name="T4372">.</text:span><text:span text:style-name="T4373"><text:tab/>vykdo Savivaldybės tarybos veiklos reglamento, Savivaldybės administracijos nuostatų, Savivaldybės administracijos veiklos reglamento, Savivaldybės administracijos vidaus tvarkos taisyklių ir Teisės ir civilinės metrikacijos</text:span><text:span text:style-name="T4374"><text:s/>skyriaus veiklos nuostatų reikalavimus;</text:span></text:p>
      <text:p text:style-name="P4375"><text:span text:style-name="T4376">7.4</text:span><text:span text:style-name="T4377">.</text:span><text:span text:style-name="T4378"><text:tab/>laiku įgyvendina teisės aktus ir valstybės bei Savivaldybės institucijų ir Savivaldybės administracijos sprendimus viešojo administravimo srityje;</text:span></text:p>
      <text:p text:style-name="P4379"><text:span text:style-name="T4380">7.5</text:span><text:span text:style-name="T4381">.</text:span><text:span text:style-name="T4382"><text:tab/>rengia savivaldybės tarybos sprendimų,<text:s/></text:span><text:span text:style-name="T4383">savivaldybės mero potvarkių, savivaldybės administracijos direktoriaus įsakymų, kitų dokumentų projektus;</text:span></text:p>
      <text:p text:style-name="P4384"><text:span text:style-name="T4385">7.6</text:span><text:span text:style-name="T4386">.</text:span><text:span text:style-name="T4387"><text:tab/>rengia Savivaldybės ir Savivaldybės administracijos vardu sudaromų sutarčių projektus, ieškininių pareiškimų Lietuvos Respublikos teismams pr</text:span><text:span text:style-name="T4388">ojektus, teikia išvadas ir pasiūlymus dėl sutarčių vykdymo ir sutarčių vykdymo kontrolės organizavimo;</text:span></text:p>
      <text:p text:style-name="P4389"><text:span text:style-name="T4390">7.7</text:span><text:span text:style-name="T4391">.</text:span><text:span text:style-name="T4392"><text:tab/>pagal savo kompetenciją nagrinėja Savivaldybės administracijos valstybės tarnautojų bei darbuotojų, dirbančių pagal darbo sutartis, Savivaldybės</text:span><text:span text:style-name="T4393"><text:s/>įstaigų, Savivaldybės kontroliuojamų įmonių ir kitų valstybės institucijų bei įstaigų, organizacijų pateiktus Savivaldybei spręsti klausimus ir rengia atitinkamus pasiūlymus;</text:span></text:p>
      <text:p text:style-name="P4394"><text:span text:style-name="T4395">7.8</text:span><text:span text:style-name="T4396">.</text:span><text:span text:style-name="T4397"><text:tab/>atstovauja Savivaldybei, Savivaldybės administracijai Lietuvos Respubli</text:span><text:span text:style-name="T4398">kos teismuose ir gina Savivaldybės, Savivaldybės administracijos teisėtus reikalavimus;</text:span></text:p>
      <text:p text:style-name="P4399"><text:span text:style-name="T4400">7.9</text:span><text:span text:style-name="T4401">.</text:span><text:span text:style-name="T4402"><text:tab/>nagrinėja savivaldybės tarybos sprendimų, savivaldybės mero potvarkių, savivaldybės administracijos direktoriaus įsakymų, sutarčių, kitų dokumentų projektus, u</text:span><text:span text:style-name="T4403">žtikrina jų atitikimą teisės aktams bei juos vizuoja, teikia rengėjams pastabas ir pasiūlymus, operatyviai referuoja Teisės ir civilinės metrikacijos skyriaus vedėjui apie išnagrinėtus minėtų dokumentų projektus;</text:span></text:p>
      <text:p text:style-name="P4404"><text:span text:style-name="T4405">7.10</text:span><text:span text:style-name="T4406">.</text:span><text:span text:style-name="T4407"><text:tab/>analizuoja Savivaldybės viešųjų į</text:span><text:span text:style-name="T4408">staigų įstatus, biudžetinių įstaigų (išskyrus švietimo) nuostatus, minėtų įstaigų vadovų pareiginius nuostatus ir pareigybių aprašymus, teikia dėl jų išvadas ir pasiūlymus;</text:span></text:p>
      <text:p text:style-name="P4409"><text:span text:style-name="T4410">7.11</text:span><text:span text:style-name="T4411">.</text:span><text:span text:style-name="T4412"><text:tab/>nustatytąja tvarka nagrinėja gautus asmenų prašymus ir skundus,<text:s/></text:span><text:span text:style-name="T4413">apibendrina prašymuose ir skunduose keliamas problemas, informuoja apie jas savivaldybės administracijos direktorių, teikia pasiūlymus, kaip spręsti šias problemas bei rengia atsakymus;</text:span></text:p>
      <text:p text:style-name="P4414"><text:span text:style-name="T4415">7.12</text:span><text:span text:style-name="T4416">.</text:span><text:span text:style-name="T4417"><text:tab/>konsultuoja teisės klausimais savivaldybės tarybos narius, S</text:span><text:span text:style-name="T4418">avivaldybės įstaigų ir kontroliuojamų įmonių vadovus bei valdybų narius;</text:span></text:p>
      <text:p text:style-name="P4419"><text:span text:style-name="T4420">7.13</text:span><text:span text:style-name="T4421">.</text:span><text:span text:style-name="T4422"><text:tab/>teikia informaciją savivaldybės administracijos direktoriui, savivaldybės administracijos direktoriaus pavaduotojui, Teisės ir civilinės metrikacijos skyriaus vedėjui savo k</text:span><text:span text:style-name="T4423">ompetencijos srityje apie Lietuvos Respublikos įstatymų, Vyriausybės nutarimų, kitų teisės aktų pakeitimus;</text:span></text:p>
      <text:p text:style-name="P4424"><text:span text:style-name="T4425">7.14</text:span><text:span text:style-name="T4426">.</text:span><text:span text:style-name="T4427"><text:tab/>pagal savo kompetenciją užmezga ir palaiko ryšius su valstybės institucijomis ir įstaigomis bei kitais Lietuvos Respublikos miestų (rajonų</text:span><text:span text:style-name="T4428">) savivaldybių administracijų padaliniais, į padalinius neįeinančiais valstybės tarnautojais, analizuoja jų patirtį;</text:span></text:p>
      <text:p text:style-name="P4429"><text:span text:style-name="T4430">7.15</text:span><text:span text:style-name="T4431">.</text:span><text:span text:style-name="T4432"><text:tab/>pateikia pagal bylų nomenklatūrą archyvui sutvarkytus dokumentus;</text:span></text:p>
      <text:p text:style-name="P4433"><text:span text:style-name="T4434">7.16</text:span><text:span text:style-name="T4435">.</text:span><text:span text:style-name="T4436"><text:tab/>komplektuoja teisinę literatūrą;</text:span></text:p>
      <text:p text:style-name="P4437"><text:span text:style-name="T4438">7.17</text:span><text:span text:style-name="T4439">.</text:span><text:span text:style-name="T4440"><text:tab/>saugo asme</text:span><text:span text:style-name="T4441">ns duomenis, gaunamus pagal savivaldybės ir Savivaldybės administracijos vardu sudarytas sutartis iš institucijų bei įstaigų ir joms teikiamus, ne ilgiau, nei to reikalauja asmens duomenų tvarkymo tikslai; saugo asmens duomenų paslaptį, jei duomenys neskir</text:span><text:span text:style-name="T4442">ti skelbti viešai;</text:span></text:p>
      <text:p text:style-name="P4443"><text:span text:style-name="T4444">7.18</text:span><text:span text:style-name="T4445">.</text:span><text:span text:style-name="T4446"><text:tab/>teikia pasiūlymus bendrais Savivaldybės administracijos ir Teisės ir civilinės metrikacijos skyriaus veiklos, šiame pareigybės aprašyme nurodytų skyriaus vedėjo pavaduotojo funkcijų vykdymo klausimais;</text:span></text:p>
      <text:p text:style-name="P4447"><text:span text:style-name="T4448">7.19</text:span><text:span text:style-name="T4449">.</text:span><text:span text:style-name="T4450"><text:tab/>dalyvauja komis</text:span><text:span text:style-name="T4451">ijų bei darbo grupių veikloje;</text:span></text:p>
      <text:p text:style-name="P4452"><text:span text:style-name="T4453">7.20</text:span><text:span text:style-name="T4454">.</text:span><text:span text:style-name="T4455"><text:tab/>Teisės ir civilinės metrikacijos skyriaus vedėjo atostogų, tarnybinių komandiruočių, laikinojo nedarbingumo metu ir kitais atvejais, kai jis negali eiti pareigų, ir tuo metu skyriaus vedėjo pavaduotojui, atsakingam<text:s/></text:span><text:span text:style-name="T4456">už civilinės būklės aktų registravimą ir įtraukimą į apkaitą bei kitų skyriuje teikiamų su civiline būkle susijusių paslaugų atlikimą einant savo pareigas, vykdo visas Teisės ir civilinės metrikacijos skyriaus vedėjo funkcijas, išskyrus civilinės būklės ne</text:span><text:span text:style-name="T4457">teisingų įrašų ištaisymo, papildymo, pakeitimo, anuliavimo ir atkūrimo bylų išvadų tvirtinimo funkciją ir atsakomybės už liudijimų blankų apskaitą ir saugojimą funkciją;</text:span></text:p>
      <text:p text:style-name="P4458"><text:span text:style-name="T4459">7.21</text:span><text:span text:style-name="T4460">.</text:span><text:span text:style-name="T4461"><text:tab/>Teisės ir civilinės metrikacijos skyriaus vedėjo ir skyriaus vedėjo pavaduot</text:span><text:span text:style-name="T4462">ojo, atsakingo už civilinės būklės aktų registravimą ir įtraukimą į apkaitą bei kitų skyriuje teikiamų su civiline būkle susijusių paslaugų atlikimą, atostogų, tarnybinių komandiruočių, laikinojo nedarbingumo metu ir kitais atvejais, kai jie abu vienu metu</text:span><text:span text:style-name="T4463"><text:s/>negali eiti pareigų, vykdo visas Teisės ir civilinės metrikacijos skyriaus vedėjo funkcijas;</text:span></text:p>
      <text:p text:style-name="P4464"><text:span text:style-name="T4465">7.22</text:span><text:span text:style-name="T4466">.</text:span><text:span text:style-name="T4467"><text:tab/>laiku atlieka kitus su funkcijomis susijusius savivaldybės mero, mero pavaduotojo, savivaldybės administracijos direktoriaus, savivaldybės administracij</text:span><text:span text:style-name="T4468">os direktoriaus pavaduotojo, Teisės ir civilinės metrikacijos skyriaus vedėjo nenuolatinio pobūdžio pavedimus tam, kad būtų pasiekti įstaigos strateginiai tikslai.</text:span></text:p>
      <text:p text:style-name="P4469"><text:span text:style-name="T4470">7.23</text:span><text:span text:style-name="T4471">.</text:span><text:span text:style-name="T4472"><text:tab/>vykdo pagal kompetenciją kitas įstatymų ir kitų teisės aktų nustatytas funkcijas.</text:span></text:p>
      <text:p text:style-name="P4473"/>
      <text:p text:style-name="P4474"><text:span text:style-name="T4475">VI</text:span><text:span text:style-name="T4476">.<text:s/></text:span><text:span text:style-name="T4477">ŠIAS PAREIGAS EINANČIO VALSTYBĖS TARNAUTOJO PAVALDUMAS</text:span></text:p>
      <text:p text:style-name="P4478"/>
      <text:p text:style-name="P4479"><text:span text:style-name="T4480">8</text:span><text:span text:style-name="T4481">.</text:span><text:span text:style-name="T4482"><text:tab/>Šias pareigas einantis valstybės tarnautojas tiesiogiai pavaldus Teisės ir civilinės metrikacijos skyriaus vedėjui ir savivaldybės administracijos direktoriui.</text:span></text:p>
      <text:p text:style-name="P4483"/>
      <text:p text:style-name="P4484"><text:span text:style-name="T4485">VII</text:span><text:span text:style-name="T4486">.<text:s/></text:span><text:span text:style-name="T4487">ŠIAS<text:s/></text:span><text:span text:style-name="T4488">PAREIGAS EINANČIO VALSTYBĖS TARNAUTOJO TEISĖS</text:span></text:p>
      <text:p text:style-name="P4489"/>
      <text:p text:style-name="P4490"><text:span text:style-name="T4491">10</text:span><text:span text:style-name="T4492">.</text:span><text:span text:style-name="T4493"><text:tab/>Teisės ir civilinės metrikacijos skyriaus vedėjo pavaduotojas turi teisę:</text:span></text:p>
      <text:p text:style-name="P4494"><text:span text:style-name="T4495">10.1</text:span><text:span text:style-name="T4496">.</text:span><text:span text:style-name="T4497"><text:tab/>nustatyta tvarka gauti iš valstybės ir Savivaldybės institucijų ir įstaigų, iš Savivaldybės administracijos padalinių i</text:span><text:span text:style-name="T4498">r į padalinius neįeinančių valstybės tarnautojų informaciją, išvadas, pasiūlymus ir kitą medžiagą, kurios reikia Teisės ir civilinės metrikacijos skyriaus vedėjo pavaduotojo kompetencijai priskirtais klausimais;</text:span></text:p>
      <text:p text:style-name="P4499"><text:span text:style-name="T4500">10.2</text:span><text:span text:style-name="T4501">.</text:span><text:span text:style-name="T4502"><text:tab/>gauti savivaldybės tarybos, jos ko</text:span><text:span text:style-name="T4503">mitetų posėdžių dokumentus, savivaldybės mero potvarkių, savivaldybės administracijos direktoriaus įsakymų kopijas;</text:span></text:p>
      <text:p text:style-name="P4504"><text:span text:style-name="T4505">10.3</text:span><text:span text:style-name="T4506">.</text:span><text:span text:style-name="T4507"><text:tab/>pasitelkti reikalingus specialistus ir kitus asmenis pagal sutartis klausimams, kylantiems Teisės ir civilinės metrikacijos skyria</text:span><text:span text:style-name="T4508">us darbe, spręsti, dokumentų projektams rengti, taip pat asmenų prašymams, pareiškimams ir skundams nagrinėti;</text:span></text:p>
      <text:p text:style-name="P4509"><text:span text:style-name="T4510">10.4</text:span><text:span text:style-name="T4511">.</text:span><text:span text:style-name="T4512"><text:tab/>atsisakyti vizuoti rengiamų dokumentų projektus, prieštaraujančius Lietuvos Respublikos įstatymams ir kitiems teisės aktams;</text:span></text:p>
      <text:p text:style-name="P4513"><text:span text:style-name="T4514">10.5</text:span><text:span text:style-name="T4515">.</text:span><text:span text:style-name="T4516"><text:tab/></text:span><text:span text:style-name="T4517">į karjerą valstybės tarnyboje pagal turimą kvalifikaciją;</text:span></text:p>
      <text:p text:style-name="P4518"><text:span text:style-name="T4519">10.6</text:span><text:span text:style-name="T4520">.</text:span><text:span text:style-name="T4521"><text:tab/>gauti įstatymų ir kitų teisės aktų nustatytą darbo užmokestį;</text:span></text:p>
      <text:p text:style-name="P4522"><text:span text:style-name="T4523">10.7</text:span><text:span text:style-name="T4524">.</text:span><text:span text:style-name="T4525"><text:tab/>į mokymą Lietuvos Respublikos valstybės tarnybos įstatymo nustatyta tvarka už valstybės ir Savivaldybės biudžetų lėš</text:span><text:span text:style-name="T4526">as;</text:span></text:p>
      <text:p text:style-name="P4527"><text:span text:style-name="T4528">10.8</text:span><text:span text:style-name="T4529">.</text:span><text:span text:style-name="T4530"><text:tab/>į Lietuvos Respublikos įstatymais nustatytas atostogas;</text:span></text:p>
      <text:p text:style-name="P4531"><text:span text:style-name="T4532">10.9</text:span><text:span text:style-name="T4533">.</text:span><text:span text:style-name="T4534"><text:tab/>į valstybinio socialinio draudimo pensiją ir kitas Valstybės tarnybos įstatymo ir kitų teisės aktų nustatytas socialines bei kitas garantijas;</text:span></text:p>
      <text:p text:style-name="P4535"><text:span text:style-name="T4536">10.10</text:span><text:span text:style-name="T4537">.</text:span><text:span text:style-name="T4538"><text:tab/>būti profesinių sąjung</text:span><text:span text:style-name="T4539">ų, organizacijų ar susivienijimų nariu, taip pat politinių partijų ar organizacijų nariu, ne tarnybos (darbo) laiku dalyvauti politinėje veikloje;</text:span></text:p>
      <text:p text:style-name="P4540"><text:span text:style-name="T4541">10.11</text:span><text:span text:style-name="T4542">.</text:span><text:span text:style-name="T4543"><text:tab/>streikuoti;</text:span></text:p>
      <text:p text:style-name="P4544"><text:span text:style-name="T4545">10.12</text:span><text:span text:style-name="T4546">.</text:span><text:span text:style-name="T4547"><text:tab/>teikti pasiūlymus pavestų funkcijų vykdymo ir kitais klausimais.</text:span></text:p>
      <text:p text:style-name="P4548"><text:span text:style-name="T4549">11</text:span><text:span text:style-name="T4550">.</text:span><text:span text:style-name="T4551"><text:tab/></text:span><text:span text:style-name="T4552">Teisės ir civilinės metrikacijos skyriaus vedėjo pavaduotojas turi ir kitų įstatymais ir kitais teisės aktais suteiktų teisių.</text:span></text:p>
      <text:p text:style-name="P4553"/>
      <text:p text:style-name="P4554"><text:span text:style-name="T4555">VIII</text:span><text:span text:style-name="T4556">.<text:s/></text:span><text:span text:style-name="T4557">ŠIAS PAREIGAS EINANČIO VALSTYBĖS TARNAUTOJO ATSAKOMYBĖ</text:span></text:p>
      <text:p text:style-name="P4558"/>
      <text:p text:style-name="P4559"><text:span text:style-name="T4560">12</text:span><text:span text:style-name="T4561">.</text:span><text:span text:style-name="T4562"><text:tab/>Teisės ir civilinės metrikacijos skyriaus vedėjo<text:s/></text:span><text:span text:style-name="T4563">pavaduotojas tiesiogiai ir asmeniškai atsako už:</text:span></text:p>
      <text:p text:style-name="P4564"><text:span text:style-name="T4565">12.1</text:span><text:span text:style-name="T4566">.</text:span><text:span text:style-name="T4567"><text:tab/>Lietuvos Respublikos įstatymų, Vyriausybės nutarimų bei kitų teisės aktų vykdymą;</text:span></text:p>
      <text:p text:style-name="P4568"><text:span text:style-name="T4569">12.2</text:span><text:span text:style-name="T4570">.</text:span><text:span text:style-name="T4571"><text:tab/>Savivaldybės tarybos veiklos reglamento, Savivaldybės administracijos nuostatų, Savivaldybės administracijo</text:span><text:span text:style-name="T4572">s veiklos reglamento, Savivaldybės administracijos vidaus tvarkos taisyklių, Teisės ir civilinės metrikacijos skyriaus veiklos nuostatų vykdymą;</text:span></text:p>
      <text:p text:style-name="P4573"><text:span text:style-name="T4574">12.3</text:span><text:span text:style-name="T4575">.</text:span><text:span text:style-name="T4576"><text:tab/>savivaldybės tarybos sprendimų, savivaldybės mero potvarkių, savivaldybės administracijos direktoriau</text:span><text:span text:style-name="T4577">s įsakymų bei savivaldybės vadovų ir Teisės ir civilinės metrikacijos skyriaus vedėjo pavedimų vykdymą laiku;</text:span></text:p>
      <text:p text:style-name="P4578"><text:span text:style-name="T4579">12.4</text:span><text:span text:style-name="T4580">.</text:span><text:span text:style-name="T4581"><text:tab/>pareigybės aprašyme nustatytų funkcijų vykdymą;</text:span></text:p>
      <text:p text:style-name="P4582"><text:span text:style-name="T4583">12.5</text:span><text:span text:style-name="T4584">.</text:span><text:span text:style-name="T4585"><text:tab/>rengiamų dokumentų teisėtumą, teisingumą, parengimą laiku;</text:span></text:p>
      <text:p text:style-name="P4586"><text:span text:style-name="T4587">12.6</text:span><text:span text:style-name="T4588">.</text:span><text:span text:style-name="T4589"><text:tab/>asmens du</text:span><text:span text:style-name="T4590">omenų apsaugą;</text:span></text:p>
      <text:p text:style-name="P4591"><text:span text:style-name="T4592">12.7</text:span><text:span text:style-name="T4593">.</text:span><text:span text:style-name="T4594"><text:tab/>Savivaldybės turto, darbo priemonių tausojimą ir jų naudojimą tik tarnybos tikslais.</text:span></text:p>
      <text:p text:style-name="P4595"/>
      <text:p text:style-name="P4596"><text:span text:style-name="T4597">IX</text:span><text:span text:style-name="T4598">.<text:s/></text:span><text:span text:style-name="T4599">ŠIAS PAREIGAS EINANČIO VALSTYBĖS TARNAUTOJO ATSKAITOMYBĖ</text:span></text:p>
      <text:p text:style-name="P4600"/>
      <text:p text:style-name="P4601"><text:span text:style-name="T4602">13</text:span><text:span text:style-name="T4603">.</text:span><text:span text:style-name="T4604"><text:tab/>Teisės ir civilinės metrikacijos skyriaus vedėjo pavaduotojas atska</text:span><text:span text:style-name="T4605">itingas Teisės ir civilinės metrikacijos skyriaus vedėjui ir savivaldybės administracijos direktoriui.</text:span></text:p>
      <text:p text:style-name="P4606"><text:span text:style-name="T4607">_____________________</text:span></text:p>
      <text:p text:style-name="P4608"/>
      <text:p text:style-name="P4609">PATVIRTINTA</text:p>
      <text:p text:style-name="P4610">Druskininkų savivaldybės administracijos direktoriaus</text:p>
      <text:p text:style-name="P4611">2009 m. gegužės 26 d. įsakymu nr. V35-328</text:p>
      <text:p text:style-name="P4612"/>
      <text:p text:style-name="P4613"><text:span text:style-name="T4614">TEISĖS IR CIV</text:span><text:span text:style-name="T4615">ILIN</text:span><text:span text:style-name="T4616">ĖS METRIKACIJOS SKYRIAUS VEDĖJO PAVADUOTOJO</text:span></text:p>
      <text:p text:style-name="P4617"><text:span text:style-name="T4618">PAREIGYBĖS APRAŠYMAS</text:span></text:p>
      <text:p text:style-name="P4619"/>
      <text:p text:style-name="P4620"><text:span text:style-name="T4621">I</text:span><text:span text:style-name="T4622">.<text:s/></text:span><text:span text:style-name="T4623">PAREIGYBĖS CHARAKTERISTIKA</text:span></text:p>
      <text:p text:style-name="P4624"/>
      <text:p text:style-name="P4625"><text:span text:style-name="T4626">1</text:span><text:span text:style-name="T4627">.</text:span><text:span text:style-name="T4628"><text:tab/>Teisės ir civilinės metrikacijos skyriaus vedėjo pavaduotojas yra karjeros valstybės tarnautojas.</text:span></text:p>
      <text:p text:style-name="P4629"><text:span text:style-name="T4630">2</text:span><text:span text:style-name="T4631">.</text:span><text:span text:style-name="T4632"><text:tab/>Pareigybės lygis – A.</text:span></text:p>
      <text:p text:style-name="P4633"><text:span text:style-name="T4634">3</text:span><text:span text:style-name="T4635">.</text:span><text:span text:style-name="T4636"><text:tab/>Pareigybės</text:span><text:span text:style-name="T4637"><text:s/>kategorija – 9.</text:span></text:p>
      <text:p text:style-name="P4638"/>
      <text:p text:style-name="P4639"><text:span text:style-name="T4640">II</text:span><text:span text:style-name="T4641">.<text:s/></text:span><text:span text:style-name="T4642">PASKIRTIS</text:span></text:p>
      <text:p text:style-name="P4643"/>
      <text:p text:style-name="P4644"><text:span text:style-name="T4645">4</text:span><text:span text:style-name="T4646">.</text:span><text:span text:style-name="T4647"><text:tab/>Teisės ir civilinės metrikacijos skyriaus vedėjo pavaduotojo (toliau – skyriaus vedėjo pavaduotojas) pareigybė reikalinga registruoti ir įtraukti į apskaitą civilinės būklės aktus, atlikti kitas skyriuje teikia</text:span><text:span text:style-name="T4648">mas su civiline būkle susijusias paslaugas; vykdyti gyvenamosios vietos deklaravimo duomenų ir gyvenamosios vietos neturinčių asmenų apskaitos tvarkymo funkcijas.</text:span></text:p>
      <text:p text:style-name="P4649"/>
      <text:p text:style-name="P4650"><text:span text:style-name="T4651">III</text:span><text:span text:style-name="T4652">.<text:s/></text:span><text:span text:style-name="T4653">VEIKLOS SRITIS</text:span></text:p>
      <text:p text:style-name="P4654"/>
      <text:p text:style-name="P4655"><text:span text:style-name="T4656">5</text:span><text:span text:style-name="T4657">.</text:span><text:span text:style-name="T4658"><text:tab/>Specialioji veiklos sritis – registruoti asmens gimimą,<text:s/></text:span><text:span text:style-name="T4659">mirtį, santuokos sudarymą, santuokos nutraukimą, apskaityti užsienio valstybėje sudarytus: asmens gimimą, mirtį, santuoką, santuokos nutraukimą, apskaityti bažnyčios (konfesijų) tvarka sudarytas santuokas, registruoti įvaikinimą, tėvystės pripažinimą, tėvy</text:span><text:span text:style-name="T4660">stės (motinystės) nustatymą, nuginčijimą, vardo, pavardės pakeitimą ir asmens lyties pakeitimą, atkurti, anuliuoti, papildyti, pakeisti ir ištaisyti civilinės būklės aktų įrašus, išduoti pakartotinius liudijimus, civilinės būklės aktų įrašų nuorašus, išraš</text:span><text:span text:style-name="T4661">us, kopijas ir pažymas apie šeiminę padėtį asmenims, ketinantiems registruoti santuoką užsienio valstybėje; vykdyti gyvenamosios vietos deklaravimo duomenų ir gyvenamosios vietos neturinčių asmenų apskaitos tvarkymo funkcijas.</text:span></text:p>
      <text:p text:style-name="P4662"/>
      <text:p text:style-name="P4663"><text:span text:style-name="T4664">IV</text:span><text:span text:style-name="T4665">.<text:s/></text:span><text:span text:style-name="T4666">SPECIALŪS REIKALAV</text:span><text:span text:style-name="T4667">IMAI ŠIAS PAREIGAS EINANČIAM VALSTYBĖS TARNAUTOJUI</text:span></text:p>
      <text:p text:style-name="P4668"/>
      <text:p text:style-name="P4669"><text:span text:style-name="T4670">6</text:span><text:span text:style-name="T4671">.</text:span><text:span text:style-name="T4672"><text:tab/>Valstybės tarnautojas, einantis šias pareigas, turi atitikti šiuos specialius reikalavimus:</text:span></text:p>
      <text:p text:style-name="P4673"><text:span text:style-name="T4674">6.1</text:span><text:span text:style-name="T4675">.</text:span><text:span text:style-name="T4676"><text:tab/>išmanyti Lietuvos Respublikos įstatymus, Vyriausybės nutarimus ir kitus teisės aktus,<text:s/></text:span><text:span text:style-name="T4677">reglamentuojančius civilinius santykius, vietos savivaldą, viešąjį administravimą, valstybės tarnybą, darbo santykius, civilinės būklės aktų registravimą;</text:span></text:p>
      <text:p text:style-name="P4678"><text:span text:style-name="T4679">6.2</text:span><text:span text:style-name="T4680">.</text:span><text:span text:style-name="T4681"><text:tab/>turėti socialinių mokslo studijų sritis socialinio darbo studijų krypties aukštąjį universit</text:span><text:span text:style-name="T4682">etinį ar jam prilygintą išsilavinimą, socialinio darbuotojo profesinę kvalifikaciją;</text:span></text:p>
      <text:p text:style-name="P4683"><text:span text:style-name="T4684">6.3</text:span><text:span text:style-name="T4685">.</text:span><text:span text:style-name="T4686"><text:tab/>mokėti valdyti, kaupti, analizuoti, sisteminiu požiūriu vertinti ir apibendrinti informaciją, rengti išvadas ir teikti pasiūlymus;</text:span></text:p>
      <text:p text:style-name="P4687"><text:span text:style-name="T4688">6.4</text:span><text:span text:style-name="T4689">.</text:span><text:span text:style-name="T4690"><text:tab/>sugebėti reaguoti į va</text:span><text:span text:style-name="T4691">lstybės ir Savivaldybės institucijų suformuotos politikos pokyčius ir operatyviai priimti sprendimus;</text:span></text:p>
      <text:p text:style-name="P4692"><text:span text:style-name="T4693">6.5</text:span><text:span text:style-name="T4694">.</text:span><text:span text:style-name="T4695"><text:tab/>sugebėti savarankiškai planuoti, organizuoti savo veiklą;</text:span></text:p>
      <text:p text:style-name="P4696"><text:span text:style-name="T4697">6.6</text:span><text:span text:style-name="T4698">.</text:span><text:span text:style-name="T4699"><text:tab/>sklandžiai dėstyti mintis raštu ir žodžiu, išmanyti Dokumentų rengimo taisykle</text:span><text:span text:style-name="T4700">s, Dokumentų tvarkymo ir apskaitos taisykles, teisės aktų rengimo rekomendacijas;</text:span></text:p>
      <text:p text:style-name="P4701"><text:span text:style-name="T4702">6.7</text:span><text:span text:style-name="T4703">.</text:span><text:span text:style-name="T4704"><text:tab/></text:span><text:span text:style-name="T4705">mokėti dirbti kompiuteriu</text:span><text:span text:style-name="T4706"><text:s/>MS Word, MS Exsel, MS Outlook, Internet Explorer programomis;</text:span></text:p>
      <text:p text:style-name="P4707"><text:span text:style-name="T4708">6.8</text:span><text:span text:style-name="T4709">.</text:span><text:span text:style-name="T4710"><text:tab/>mokėti rusų kalbą B1 lygiu;</text:span></text:p>
      <text:p text:style-name="P4711"><text:span text:style-name="T4712">6.9</text:span><text:span text:style-name="T4713">.</text:span><text:span text:style-name="T4714"><text:tab/>būti pareigingam, darbščiam, kū</text:span><text:span text:style-name="T4715">rybiškam, gebėti bendrauti;</text:span></text:p>
      <text:p text:style-name="P4716"><text:span text:style-name="T4717">6.10</text:span><text:span text:style-name="T4718">.</text:span><text:span text:style-name="T4719"><text:tab/>sugebėti atstovauti Teisės ir civilinės metrikacijos skyriui Savivaldybės ir kitose institucijose;</text:span></text:p>
      <text:p text:style-name="P4720"><text:span text:style-name="T4721">6.11</text:span><text:span text:style-name="T4722">.</text:span><text:span text:style-name="T4723"><text:tab/>laikytis Valstybės tarnautojų veiklos etikos taisyklių reikalavimų.</text:span></text:p>
      <text:p text:style-name="P4724"/>
      <text:p text:style-name="P4725"><text:span text:style-name="T4726">V</text:span><text:span text:style-name="T4727">.<text:s/></text:span><text:span text:style-name="T4728">ŠIAS PAREIGAS EINANČIO<text:s/></text:span><text:span text:style-name="T4729">VALSTYBĖS TARNAUTOJO FUNKCIJOS</text:span></text:p>
      <text:p text:style-name="P4730"/>
      <text:p text:style-name="P4731"><text:span text:style-name="T4732">7</text:span><text:span text:style-name="T4733">.</text:span><text:span text:style-name="T4734"><text:tab/>Šias pareigas einantis valstybės tarnautojas vykdo šias funkcijas:</text:span></text:p>
      <text:p text:style-name="P4735"><text:span text:style-name="T4736">7.1</text:span><text:span text:style-name="T4737">.</text:span><text:span text:style-name="T4738"><text:tab/>padeda formuoti ir įgyvendinti Savivaldybės socialinę politiką;</text:span></text:p>
      <text:p text:style-name="P4739"><text:span text:style-name="T4740">7.2</text:span><text:span text:style-name="T4741">.</text:span><text:span text:style-name="T4742"><text:tab/>laiku įgyvendina Lietuvos Respublikos teisės aktus ir valstybės bei<text:s/></text:span><text:span text:style-name="T4743">savivaldybių institucijų ir Savivaldybės administracijos sprendimus viešojo administravimo srityje;</text:span></text:p>
      <text:p text:style-name="P4744"><text:span text:style-name="T4745">7.3</text:span><text:span text:style-name="T4746">.</text:span><text:span text:style-name="T4747"><text:tab/>vykdo Savivaldybės tarybos veiklos reglamento, Savivaldybės administracijos nuostatų, Savivaldybės administracijos veiklos reglamento, Savivaldybės</text:span><text:span text:style-name="T4748"><text:s/>administracijos vidaus tvarkos taisyklių ir Teisės ir civilinės metrikacijos skyriaus veiklos nuostatų reikalavimus;</text:span></text:p>
      <text:p text:style-name="P4749"><text:span text:style-name="T4750">7.4</text:span><text:span text:style-name="T4751">.</text:span><text:span text:style-name="T4752"><text:tab/>savo veikloje taiko strateginio planavimo principus ir metodus;</text:span></text:p>
      <text:p text:style-name="P4753"><text:span text:style-name="T4754">7.5</text:span><text:span text:style-name="T4755">.</text:span><text:span text:style-name="T4756"><text:tab/>rengia pagal kompetenciją savivaldybės tarybos sprendimų</text:span><text:span text:style-name="T4757">, savivaldybės mero potvarkių, savivaldybės administracijos direktoriaus įsakymų, kitų dokumentų projektus;</text:span></text:p>
      <text:p text:style-name="P4758"><text:span text:style-name="T4759">7.6</text:span><text:span text:style-name="T4760">.</text:span><text:span text:style-name="T4761"><text:tab/>rengia pagal kompetenciją savivaldybės ir Savivaldybės administracijos vardu sudaromų sutarčių projektus, programų projektus ir teikia atas</text:span><text:span text:style-name="T4762">kaitas apie jų vykdymą;</text:span></text:p>
      <text:p text:style-name="P4763"><text:span text:style-name="T4764">7.7</text:span><text:span text:style-name="T4765">.</text:span><text:span text:style-name="T4766"><text:tab/>dalyvauja rengiant paraiškas Europos Sąjungos struktūrinių fondų paramai gauti, dalyvauja rengiant projektus, finansuojamus fondų lėšomis, dalyvauja priežiūros komitetų ar projektų koordinavimo grupių veikloje, įgyvendinant</text:span><text:span text:style-name="T4767"><text:s/>šiuos projektus;</text:span></text:p>
      <text:p text:style-name="P4768"><text:span text:style-name="T4769">7.8</text:span><text:span text:style-name="T4770">.</text:span><text:span text:style-name="T4771"><text:tab/>registruoja asmens gimimą, mirtį, santuokos sudarymą, santuokos nutraukimą, registruoja įvaikinimą, tėvystės pripažinimą, tėvystės (motinystės) nustatymą, nuginčijimą, įrašo civilinės būklės akto įrašus;</text:span></text:p>
      <text:p text:style-name="P4772"><text:span text:style-name="T4773">7.9</text:span><text:span text:style-name="T4774">.</text:span><text:span text:style-name="T4775"><text:tab/>apskaito užsieni</text:span><text:span text:style-name="T4776">o valstybėje sudarytus: asmens gimimą, mirtį, santuoką, santuokos nutraukimą;</text:span></text:p>
      <text:p text:style-name="P4777"><text:span text:style-name="T4778">7.10</text:span><text:span text:style-name="T4779">.</text:span><text:span text:style-name="T4780"><text:tab/>apskaito bažnyčios (konfesijų) tvarka sudarytas santuokas;</text:span></text:p>
      <text:p text:style-name="P4781"><text:span text:style-name="T4782">7.11</text:span><text:span text:style-name="T4783">.</text:span><text:span text:style-name="T4784"><text:tab/>sudaro vardo, pavardės ir asmens lyties pakeitimo, civilinės būklės neteisingų įrašų ištaisymo, pap</text:span><text:span text:style-name="T4785">ildymo, pakeitimo, anuliavimo ir atkūrimo bylas;</text:span></text:p>
      <text:p text:style-name="P4786"><text:span text:style-name="T4787">7.12</text:span><text:span text:style-name="T4788">.</text:span><text:span text:style-name="T4789"><text:tab/>surašo išvadas vardo, pavardės ir asmens lyties pakeitimo, civilinės būklės neteisingų įrašų ištaisymo, papildymo, pakeitimo, anuliavimo ir atkūrimo bylose;</text:span></text:p>
      <text:p text:style-name="P4790"><text:span text:style-name="T4791">7.13</text:span><text:span text:style-name="T4792">.</text:span><text:span text:style-name="T4793"><text:tab/>teikia tvirtinti Teisės ir civ</text:span><text:span text:style-name="T4794">ilinės metrikacijos skyriaus vedėjui civilinės būklės neteisingų įrašų ištaisymo, papildymo, pakeitimo, anuliavimo ir atkūrimo bylų išvadas;</text:span></text:p>
      <text:p text:style-name="P4795"><text:span text:style-name="T4796">7.14</text:span><text:span text:style-name="T4797">.</text:span><text:span text:style-name="T4798"><text:tab/>įrašo vardo, pavardės ir asmens lyties pakeitimo, civilinės būklės neteisingų įrašų ištaisymo, papildymo,</text:span><text:span text:style-name="T4799"><text:s/>pakeitimo, anuliavimo ir atkūrimo civilinės būklės aktų įrašus;</text:span></text:p>
      <text:p text:style-name="P4800"><text:span text:style-name="T4801">7.15</text:span><text:span text:style-name="T4802">.</text:span><text:span text:style-name="T4803"><text:tab/>rengia ir išduoda pakartotinius civilinės būklės aktų įregistravimo liudijimus;</text:span></text:p>
      <text:p text:style-name="P4804"><text:span text:style-name="T4805">7.16</text:span><text:span text:style-name="T4806">.</text:span><text:span text:style-name="T4807"><text:tab/>išduoda civilinės būklės aktų įrašų nuorašus, išrašus, kopijas ir pažymas apie šeiminę<text:s/></text:span><text:span text:style-name="T4808">padėtį asmenims, ketinantiems registruoti santuoką užsienio valstybėje;</text:span></text:p>
      <text:p text:style-name="P4809"><text:span text:style-name="T4810">7.17</text:span><text:span text:style-name="T4811">.</text:span><text:span text:style-name="T4812"><text:tab/>pasirašo civilinės būklės aktus, jų įregistravimo ir pakartotinius liudijimus ir tvirtina juos herbiniu antspaudu;</text:span></text:p>
      <text:p text:style-name="P4813"><text:span text:style-name="T4814">7.18</text:span><text:span text:style-name="T4815">.</text:span><text:span text:style-name="T4816"><text:tab/>organizuoja santuokos registravimo ceremoniją, pa</text:span><text:span text:style-name="T4817">gal pareiškėjų pageidavimą sudaro iškilmingą aplinką santuokoms, jubiliejinėms santuokoms ir gimimui registruoti;</text:span></text:p>
      <text:p text:style-name="P4818"><text:span text:style-name="T4819">7.19</text:span><text:span text:style-name="T4820">.</text:span><text:span text:style-name="T4821"><text:tab/>sudaro iš Lietuvos valstybės istorijos archyvo gautų civilinės būklės aktų įrašų nuorašų ir archyvo pažymėjimų bylas ir jas saugo;</text:span></text:p>
      <text:p text:style-name="P4822"><text:span text:style-name="T4823">7.20</text:span><text:span text:style-name="T4824">.</text:span><text:span text:style-name="T4825"><text:tab/>vykdo gyvenamosios vietos deklaravimo duomenų ir gyvenamosios vietos neturinčių asmenų apskaitos tvarkymo funkcijas;</text:span></text:p>
      <text:p text:style-name="P4826"><text:span text:style-name="T4827">7.21</text:span><text:span text:style-name="T4828">.</text:span><text:span text:style-name="T4829"><text:tab/>tvarko įstatymais priskirtus registrus ir duomenis teikia valstybės registrams;</text:span></text:p>
      <text:p text:style-name="P4830"><text:span text:style-name="T4831">7.22</text:span><text:span text:style-name="T4832">.</text:span><text:span text:style-name="T4833"><text:tab/>teikia teisės aktuose<text:s/></text:span><text:span text:style-name="T4834">nustatytais atvejais civilinės būklės aktų duomenis kitoms įstaigoms;</text:span></text:p>
      <text:p text:style-name="P4835"><text:span text:style-name="T4836">7.23</text:span><text:span text:style-name="T4837">.</text:span><text:span text:style-name="T4838"><text:tab/>pildo teikiamų paslaugų registravimo žurnalą, jame nurodydamas sumokėtos valstybės rinkliavos sumą ir kitą būtiną informaciją;</text:span></text:p>
      <text:p text:style-name="P4839"><text:span text:style-name="T4840">7.24</text:span><text:span text:style-name="T4841">.</text:span><text:span text:style-name="T4842"><text:tab/>rengia nustatyta tvarka ataskaitas, tei</text:span><text:span text:style-name="T4843">kia išvadas civilinės būklės aktų registravimo klausimais;</text:span></text:p>
      <text:p text:style-name="P4844"><text:span text:style-name="T4845">7.25</text:span><text:span text:style-name="T4846">.</text:span><text:span text:style-name="T4847"><text:tab/>rūpinasi civilinės būklės aktų įrašų archyvo tvarkymu ir kaupimu;</text:span></text:p>
      <text:p text:style-name="P4848"><text:span text:style-name="T4849">7.26</text:span><text:span text:style-name="T4850">.</text:span><text:span text:style-name="T4851"><text:tab/>rengia dokumentus ilgalaikiam ir trumpalaikiam materialiajam turtui ir panaudotoms medžiagoms nurašyti;</text:span></text:p>
      <text:p text:style-name="P4852"><text:span text:style-name="T4853">7.27</text:span><text:span text:style-name="T4854">.</text:span><text:span text:style-name="T4855"><text:tab/>tvarko raštvedybą, susijusią su civilinės būklės aktų įrašų registravimu;</text:span></text:p>
      <text:p text:style-name="P4856"><text:span text:style-name="T4857">7.28</text:span><text:span text:style-name="T4858">.</text:span><text:span text:style-name="T4859"><text:tab/>rengia skyriaus valstybės tarnautojų darbo grafikus;</text:span></text:p>
      <text:p text:style-name="P4860"><text:span text:style-name="T4861">7.29</text:span><text:span text:style-name="T4862">.</text:span><text:span text:style-name="T4863"><text:tab/>dalyvauja komisijų ir darbo grupių veikloje;</text:span></text:p>
      <text:p text:style-name="P4864"><text:span text:style-name="T4865">7.30</text:span><text:span text:style-name="T4866">.</text:span><text:span text:style-name="T4867"><text:tab/>saugo asmens duomenų paslaptį, jei duomenys neskirt</text:span><text:span text:style-name="T4868">i skelbti viešai;</text:span></text:p>
      <text:p text:style-name="P4869"><text:span text:style-name="T4870">7.31</text:span><text:span text:style-name="T4871">.</text:span><text:span text:style-name="T4872"><text:tab/>vykdo Teisės ir civilinės metrikacijos skyriaus vedėjo, kai jis negali eiti pareigų dėl tarnybinių komandiruočių, atostogų, laikinojo nedarbingumo bei kitų priežasčių, šias funkcijas:</text:span></text:p>
      <text:p text:style-name="P4873"><text:span text:style-name="T4874">7.31.1</text:span><text:span text:style-name="T4875">.</text:span><text:span text:style-name="T4876"><text:tab/>tvirtina civilinės būklės neteisin</text:span><text:span text:style-name="T4877">gų įrašų ištaisymo, papildymo, pakeitimo, anuliavimo ir atkūrimo bylų išvadas;</text:span></text:p>
      <text:p text:style-name="P4878"><text:span text:style-name="T4879">7.31.2</text:span><text:span text:style-name="T4880">.</text:span><text:span text:style-name="T4881"><text:tab/>atsako už liudijimų blankų apskaitą ir saugojimą;</text:span></text:p>
      <text:p text:style-name="P4882"><text:span text:style-name="T4883">7.32</text:span><text:span text:style-name="T4884">.</text:span><text:span text:style-name="T4885"><text:tab/>laiku atlieka kitus su funkcijomis susijusius savivaldybės mero, mero pavaduotojo, savivaldybės<text:s/></text:span><text:span text:style-name="T4886">administracijos direktoriaus, savivaldybės administracijos direktoriaus pavaduotojo, Teisės ir civilinės metrikacijos skyriaus vedėjo nenuolatinio pobūdžio pavedimus tam, kad būtų pasiekti įstaigos strateginiai tikslai;</text:span></text:p>
      <text:p text:style-name="P4887"><text:span text:style-name="T4888">7.33</text:span><text:span text:style-name="T4889">.</text:span><text:span text:style-name="T4890"><text:tab/>vykdo pagal kompetenciją k</text:span><text:span text:style-name="T4891">itas įstatymų ir kitų teisės aktų nustatytas funkcijas.</text:span></text:p>
      <text:p text:style-name="P4892"/>
      <text:p text:style-name="P4893"><text:span text:style-name="T4894">VI</text:span><text:span text:style-name="T4895">.<text:s/></text:span><text:span text:style-name="T4896">ŠIAS PAREIGAS EINANČIO TARNAUTOJO PAVALDUMAS</text:span></text:p>
      <text:p text:style-name="P4897"/>
      <text:p text:style-name="P4898"><text:span text:style-name="T4899">8</text:span><text:span text:style-name="T4900">.</text:span><text:span text:style-name="T4901"><text:tab/>Šias pareigas einantis valstybės tarnautojas tiesiogiai pavaldus Teisės ir civilinės metrikacijos skyriaus vedėjui ir savivaldybės adm</text:span><text:span text:style-name="T4902">inistracijos direktoriui.</text:span></text:p>
      <text:p text:style-name="P4903"/>
      <text:p text:style-name="P4904"><text:span text:style-name="T4905">VII</text:span><text:span text:style-name="T4906">.<text:s/></text:span><text:span text:style-name="T4907">ŠIAS PAREIGAS EINANČIO VALSTYBĖS TARNAUTOJO TEISĖS</text:span></text:p>
      <text:p text:style-name="P4908"/>
      <text:p text:style-name="P4909"><text:span text:style-name="T4910">9</text:span><text:span text:style-name="T4911">.</text:span><text:span text:style-name="T4912"><text:tab/>Skyriaus vedėjo pavaduotojas turi teisę:</text:span></text:p>
      <text:p text:style-name="P4913"><text:span text:style-name="T4914">9.1</text:span><text:span text:style-name="T4915">.</text:span><text:span text:style-name="T4916"><text:tab/>gauti savivaldybės teritorijoje esančių įmonių, įstaigų ir organizacijų bei Savivaldybės administracijos<text:s/></text:span><text:span text:style-name="T4917">valstybės tarnautojų ir darbuotojų, dirbančių pagal darbo sutartis, informaciją, reikalingą funkcijoms vykdyti;</text:span></text:p>
      <text:p text:style-name="P4918"><text:span text:style-name="T4919">9.2</text:span><text:span text:style-name="T4920">.</text:span><text:span text:style-name="T4921"><text:tab/>pareikalauti piliečių registruoti civilinės būklės aktus, įrašus nustatytais terminais, prašymuose nurodant teisingus duomenis;</text:span></text:p>
      <text:p text:style-name="P4922"><text:span text:style-name="T4923">9.3</text:span><text:span text:style-name="T4924">.</text:span><text:span text:style-name="T4925"><text:tab/>gauti įstatymų ir kitų teisės aktų nustatytą darbo užmokestį;</text:span></text:p>
      <text:p text:style-name="P4926"><text:span text:style-name="T4927">9.4</text:span><text:span text:style-name="T4928">.</text:span><text:span text:style-name="T4929"><text:tab/>į mokymą Lietuvos Respublikos valstybės tarnybos įstatymo nustatyta tvarka už valstybės ir Savivaldybės biudžeto lėšas;</text:span></text:p>
      <text:p text:style-name="P4930"><text:span text:style-name="T4931">9.5</text:span><text:span text:style-name="T4932">.</text:span><text:span text:style-name="T4933"><text:tab/>į Lietuvos Respublikos įstatymų nustatytas atostogas;</text:span></text:p>
      <text:p text:style-name="P4934"><text:span text:style-name="T4935">9.6</text:span><text:span text:style-name="T4936">.</text:span><text:span text:style-name="T4937"><text:tab/>į karjerą valstybės tarnyboje pagal turimą kvalifikaciją;</text:span></text:p>
      <text:p text:style-name="P4938"><text:span text:style-name="T4939">9.7</text:span><text:span text:style-name="T4940">.</text:span><text:span text:style-name="T4941"><text:tab/>į valstybinio socialinio draudimo pensiją ir kitas Valstybės tarnybos įstatymo ir kitų teisės aktų nustatytas socialines bei kitas garantijas;</text:span></text:p>
      <text:p text:style-name="P4942"><text:span text:style-name="T4943">9.8</text:span><text:span text:style-name="T4944">.</text:span><text:span text:style-name="T4945"><text:tab/>būti profesinių sąjungų, org</text:span><text:span text:style-name="T4946">anizacijų ar susivienijimų nariu, taip pat politinių partijų ar organizacijų nariu, ne tarnybos (darbo) laiku dalyvauti politinėje veikloje;</text:span></text:p>
      <text:p text:style-name="P4947"><text:span text:style-name="T4948">9.9</text:span><text:span text:style-name="T4949">.</text:span><text:span text:style-name="T4950"><text:tab/>streikuoti;</text:span></text:p>
      <text:p text:style-name="P4951"><text:span text:style-name="T4952">9.10</text:span><text:span text:style-name="T4953">.</text:span><text:span text:style-name="T4954"><text:tab/>atstovauti Savivaldybei Lietuvos Respublikos įstatymų nustatyta tvarka;</text:span></text:p>
      <text:p text:style-name="P4955"><text:span text:style-name="T4956">10</text:span><text:span text:style-name="T4957">.</text:span><text:span text:style-name="T4958"><text:tab/></text:span><text:span text:style-name="T4959">Skyriaus vedėjo pavaduotojas turi ir kitų įstatymais ir kitais teisės aktais nustatytų teisių.</text:span></text:p>
      <text:p text:style-name="P4960"/>
      <text:p text:style-name="P4961"><text:span text:style-name="T4962">VIII</text:span><text:span text:style-name="T4963">.<text:s/></text:span><text:span text:style-name="T4964">ATSAKOMYBĖ</text:span></text:p>
      <text:p text:style-name="P4965"><text:span text:style-name="T4966">11</text:span><text:span text:style-name="T4967">.</text:span><text:span text:style-name="T4968"><text:tab/>Skyriaus vedėjo pavaduotojas tiesiogiai ir asmeniškai atsako už:</text:span></text:p>
      <text:p text:style-name="P4969"><text:span text:style-name="T4970">11.1</text:span><text:span text:style-name="T4971">.</text:span><text:span text:style-name="T4972"><text:tab/>Lietuvos Respublikos įstatymų, Vyriausybės nutarimų,<text:s/></text:span><text:span text:style-name="T4973">kitų teisės aktų vykdymą;</text:span></text:p>
      <text:p text:style-name="P4974"><text:span text:style-name="T4975">11.2</text:span><text:span text:style-name="T4976">.</text:span><text:span text:style-name="T4977"><text:tab/>Savivaldybės tarybos veiklos reglamento, Savivaldybės administracijos nuostatų, Savivaldybės administracijos veiklos reglamento, Savivaldybės administracijos vidaus tvarkos taisyklių, Teisės ir civilinės metrikacijos sky</text:span><text:span text:style-name="T4978">riaus veiklos nuostatų ir šiame pareigybės aprašyme numatytų funkcijų vykdymą;</text:span></text:p>
      <text:p text:style-name="P4979"><text:span text:style-name="T4980">11.3</text:span><text:span text:style-name="T4981">.</text:span><text:span text:style-name="T4982"><text:tab/>savivaldybės tarybos sprendimų, savivaldybės mero potvarkių, savivaldybės administracijos direktoriaus įsakymų vykdymą;</text:span></text:p>
      <text:p text:style-name="P4983"><text:span text:style-name="T4984">11.4</text:span><text:span text:style-name="T4985">.</text:span><text:span text:style-name="T4986"><text:tab/>savivaldybės administracijos direktor</text:span><text:span text:style-name="T4987">iaus, savivaldybės administracijos direktoriaus pavaduotojo ir Teisės ir civilinės metrikacijos skyriaus vedėjo pavedimų atlikimą laiku, nurodymų vykdymą;</text:span></text:p>
      <text:p text:style-name="P4988"><text:span text:style-name="T4989">11.5</text:span><text:span text:style-name="T4990">.</text:span><text:span text:style-name="T4991"><text:tab/>santuokos registravimo ceremonijos organizavimą, iškilmingos aplinkos sudarymą santuokoms,<text:s/></text:span><text:span text:style-name="T4992">jubiliejinėms santuokoms ir gimimams registruoti;</text:span></text:p>
      <text:p text:style-name="P4993"><text:span text:style-name="T4994">11.6</text:span><text:span text:style-name="T4995">.</text:span><text:span text:style-name="T4996"><text:tab/>asmens duomenų ir archyvo dokumentų saugojimą;</text:span></text:p>
      <text:p text:style-name="P4997"><text:span text:style-name="T4998">11.7</text:span><text:span text:style-name="T4999">.</text:span><text:span text:style-name="T5000"><text:tab/>liudijimų blankų apskaitą ir saugojimą Teisės ir civilinės metrikacijos skyriaus vedėjo, tarnybinių komandiruočių, atostogų, laikinojo neda</text:span><text:span text:style-name="T5001">rbingumo metu ir kitais atvejais, kai jis negali eiti pareigų;</text:span></text:p>
      <text:p text:style-name="P5002"><text:span text:style-name="T5003">11.8</text:span><text:span text:style-name="T5004">.</text:span><text:span text:style-name="T5005"><text:tab/>Valstybės tarnautojų veiklos etikos taisyklių laikymąsi, etišką profesinių pareigų atlikimą, turimos informacijos saugojimą ir jos teikimą tik teisės aktų nustatyta tvarka;</text:span></text:p>
      <text:p text:style-name="P5006"><text:span text:style-name="T5007">11.9</text:span><text:span text:style-name="T5008">.</text:span><text:span text:style-name="T5009"><text:tab/></text:span><text:span text:style-name="T5010">Savivaldybės turto, darbo priemonių tausojimą ir jų naudojimą tik tarnybos tikslais.</text:span></text:p>
      <text:p text:style-name="P5011"/>
      <text:p text:style-name="P5012"><text:span text:style-name="T5013">IX</text:span><text:span text:style-name="T5014">.<text:s/></text:span><text:span text:style-name="T5015">ŠIAS PAREIGAS EINANČIO VALSTYBĖS TARNAUTOJO ATSKAITOMYBĖ</text:span></text:p>
      <text:p text:style-name="P5016"/>
      <text:p text:style-name="P5017"><text:span text:style-name="T5018">12</text:span><text:span text:style-name="T5019">.</text:span><text:span text:style-name="T5020"><text:tab/>Skyriaus vedėjo pavaduotojas atskaitingas Teisės ir civilinės metrikacijos skyriaus vedėjui<text:s/></text:span><text:span text:style-name="T5021">ir savivaldybės administracijos direktoriui.</text:span></text:p>
      <text:p text:style-name="P5022"><text:span text:style-name="T5023">_________________________</text:span></text:p>
      <text:p text:style-name="P5024"/>
      <text:p text:style-name="P5025">PATVIRTINTA</text:p>
      <text:p text:style-name="P5026">Druskininkų savivaldybės administracijos direktoriaus</text:p>
      <text:p text:style-name="P5027"><text:span text:style-name="T5028">2009 m. gegužės 26 d. įsakymu nr. V35-328</text:span></text:p>
      <text:p text:style-name="P5029"/>
      <text:p text:style-name="P5030"><text:span text:style-name="T5031">TEISĖS IR CIV</text:span><text:span text:style-name="T5032">ILIN</text:span><text:span text:style-name="T5033">ĖS METRIKACIJOS SKYRIAUS VYRIAUSIOJO SPECIALISTO<text:s/></text:span><text:span text:style-name="T5034">PAREIGYBĖS APRAŠYMAS</text:span></text:p>
      <text:p text:style-name="P5035"/>
      <text:p text:style-name="P5036"><text:span text:style-name="T5037">I</text:span><text:span text:style-name="T5038">.<text:s/></text:span><text:span text:style-name="T5039">PAREIGYBĖS CHARAKTERISTIKA</text:span></text:p>
      <text:p text:style-name="P5040"/>
      <text:p text:style-name="P5041"><text:span text:style-name="T5042">1</text:span><text:span text:style-name="T5043">.</text:span><text:span text:style-name="T5044"><text:tab/>Teisės ir civilinės metrikacijos skyriaus vyriausiasis specialistas yra karjeros valstybės tarnautojas.</text:span></text:p>
      <text:p text:style-name="P5045"><text:span text:style-name="T5046">2</text:span><text:span text:style-name="T5047">.</text:span><text:span text:style-name="T5048"><text:tab/>Pareigybės lygis – A.</text:span></text:p>
      <text:p text:style-name="P5049"><text:span text:style-name="T5050">3</text:span><text:span text:style-name="T5051">.</text:span><text:span text:style-name="T5052"><text:tab/>Pareigybės kategorija – 10.</text:span></text:p>
      <text:p text:style-name="P5053"/>
      <text:p text:style-name="P5054"><text:span text:style-name="T5055">II</text:span><text:span text:style-name="T5056">.<text:s/></text:span><text:span text:style-name="T5057">PASKIRTIS</text:span></text:p>
      <text:p text:style-name="P5058"/>
      <text:p text:style-name="P5059"><text:span text:style-name="T5060">4</text:span><text:span text:style-name="T5061">.</text:span><text:span text:style-name="T5062"><text:tab/>Teisės ir civilinės metrikacijos skyriaus vyriausiojo specialisto pareigybė reikalinga užtikrinti, kad Savivaldybės institucijų ir kitų Savivaldybės viešojo administravimo subjektų veikla bei visais jų veiklos klausimais priimti sprendimai atitiktų<text:s/></text:span><text:span text:style-name="T5063">Lietuvos Respublikos įstatymų ir kitų teisės aktų reikalavimus; atstovauti Savivaldybei, Savivaldybės administracijai Lietuvos Respublikos teismuose ir ginti Savivaldybės, Savivaldybės administracijos teisėtus reikalavimus; teikti valstybės garantuojamą pi</text:span><text:span text:style-name="T5064">rminę teisinę pagalbą; padėti įgyvendinti Savivaldybės institucijų suformuotą politiką; dalyvauti vykdant Savivaldybės plėtros 2004–2013 m. strateginį planą.</text:span></text:p>
      <text:p text:style-name="P5065"/>
      <text:p text:style-name="P5066"><text:span text:style-name="T5067">III</text:span><text:span text:style-name="T5068">.<text:s/></text:span><text:span text:style-name="T5069">VEIKLOS SRITIS</text:span></text:p>
      <text:p text:style-name="P5070"/>
      <text:p text:style-name="P5071"><text:span text:style-name="T5072">5</text:span><text:span text:style-name="T5073">.</text:span><text:span text:style-name="T5074"><text:tab/>Bendroji veiklos sritis: Savivaldybės institucijų ir kitų Saviv</text:span><text:span text:style-name="T5075">aldybės viešojo administravimo subjektų veiklos bei visais jų veiklos klausimais priimtų sprendimų atitikimo Lietuvos Respublikos įstatymų ir kitų teisės aktų reikalavimams užtikrinimas; ieškininių pareiškimų Lietuvos Respublikos teismams projektų rengimas</text:span><text:span text:style-name="T5076">; išvadų ir pasiūlymų dėl sutarčių vykdymo ir sutarčių vykdymo kontrolės organizavimo teikimas; atstovavimas Savivaldybei, Savivaldybės administracijai Lietuvos Respublikos teismuose ir Savivaldybės, Savivaldybės administracijos teisėtų reikalavimų gynimas</text:span><text:span text:style-name="T5077">; valstybės garantuojamos pirminės teisinės pagalbos teikimas.</text:span></text:p>
      <text:p text:style-name="P5078"/>
      <text:p text:style-name="P5079"><text:span text:style-name="T5080">IV</text:span><text:span text:style-name="T5081">.<text:s/></text:span><text:span text:style-name="T5082">SPECIALŪS REIKALAVIMAI ŠIAS PAREIGAS EINANČIAM VALSTYBĖS TARNAUTOJUI</text:span></text:p>
      <text:p text:style-name="P5083"/>
      <text:p text:style-name="P5084"><text:span text:style-name="T5085">6</text:span><text:span text:style-name="T5086">.</text:span><text:span text:style-name="T5087"><text:tab/>Valstybės tarnautojas, einantis šias pareigas, turi atitikti šiuos specialius reikalavimus:</text:span></text:p>
      <text:p text:style-name="P5088"><text:span text:style-name="T5089">6.1</text:span><text:span text:style-name="T5090">.</text:span><text:span text:style-name="T5091"><text:tab/></text:span><text:span text:style-name="T5092">išmanyti Lietuvos Respublikos įstatymus, Lietuvos Respublikos Vyriausybės nutarimus ir kitus teisės aktus, reglamentuojančius vietos savivaldą, viešąjį administravimą, valstybės tarnybą, valstybės ir savivaldybės įmonių, akcinių bendrovių, biudžetinių ir v</text:span><text:span text:style-name="T5093">iešųjų įstaigų valdymą ir veiklą, darbo santykių reguliavimą, civilinius santykius;</text:span></text:p>
      <text:p text:style-name="P5094"><text:span text:style-name="T5095">6.2</text:span><text:span text:style-name="T5096">.</text:span><text:span text:style-name="T5097"><text:tab/>turėti socialinių mokslų studijų srities teisės studijų krypties aukštąjį universitetinį ar jam prilygintą išsilavinimą, teisininko profesinę kvalifikaciją, teisės</text:span><text:span text:style-name="T5098"><text:s/>magistro kvalifikacinį laipsnį;</text:span></text:p>
      <text:p text:style-name="P5099"><text:span text:style-name="T5100">6.3</text:span><text:span text:style-name="T5101">.</text:span><text:span text:style-name="T5102"><text:tab/>mokėti valdyti, kaupti, sisteminti, apibendrinti informaciją ir rengti išvadas;</text:span></text:p>
      <text:p text:style-name="P5103"><text:span text:style-name="T5104">6.4</text:span><text:span text:style-name="T5105">.</text:span><text:span text:style-name="T5106"><text:tab/>sugebėti savarankiškai planuoti, organizuoti savo veiklą;</text:span></text:p>
      <text:p text:style-name="P5107"><text:span text:style-name="T5108">6.5</text:span><text:span text:style-name="T5109">.</text:span><text:span text:style-name="T5110"><text:tab/>sklandžiai dėstyti mintis raštu ir žodžiu, išmanyti Dokume</text:span><text:span text:style-name="T5111">ntų rengimo taisykles, Dokumentų tvarkymo ir apskaitos taisykles, teisės aktų rengimo rekomendacijas;</text:span></text:p>
      <text:p text:style-name="P5112"><text:span text:style-name="T5113">6.6</text:span><text:span text:style-name="T5114">.</text:span><text:span text:style-name="T5115"><text:tab/>būti pareigingam, darbščiam, iniciatyviam, aktyviam, gebėti bendrauti;</text:span></text:p>
      <text:p text:style-name="P5116"><text:span text:style-name="T5117">6.7</text:span><text:span text:style-name="T5118">.</text:span><text:span text:style-name="T5119"><text:tab/>mokėti savo veikloje taikyti strateginio planavimo principus ir m</text:span><text:span text:style-name="T5120">etodus;</text:span></text:p>
      <text:p text:style-name="P5121"><text:span text:style-name="T5122">6.8</text:span><text:span text:style-name="T5123">.</text:span><text:span text:style-name="T5124"><text:tab/>sugebėti ginti Savivaldybės teisėtus interesus, atstovauti Savivaldybei teismuose ir kitose institucijose;</text:span></text:p>
      <text:p text:style-name="P5125"><text:span text:style-name="T5126">6.9</text:span><text:span text:style-name="T5127">.</text:span><text:span text:style-name="T5128"><text:tab/>mokėti dirbti kompiuterinėmis programomis –<text:s/></text:span><text:span text:style-name="T5129">MS Word, MS Outlook, Internet Explorer;</text:span></text:p>
      <text:p text:style-name="P5130"><text:span text:style-name="T5131">6.10</text:span><text:span text:style-name="T5132">.</text:span><text:span text:style-name="T5133"><text:tab/>laikytis Valstybės tarnautojų</text:span><text:span text:style-name="T5134"><text:s/>veiklos etikos taisyklių reikalavimų.</text:span></text:p>
      <text:p text:style-name="P5135"/>
      <text:p text:style-name="P5136"><text:span text:style-name="T5137">V</text:span><text:span text:style-name="T5138">.<text:s/></text:span><text:span text:style-name="T5139">ŠIAS PAREIGAS EINANČIO VALSTYBĖS TARNAUTOJO FUNKCIJOS</text:span></text:p>
      <text:p text:style-name="P5140"/>
      <text:p text:style-name="P5141"><text:span text:style-name="T5142">7</text:span><text:span text:style-name="T5143">.</text:span><text:span text:style-name="T5144"><text:tab/>Šias pareigas einantis valstybės tarnautojas vykdo šias funkcijas:</text:span></text:p>
      <text:p text:style-name="P5145"><text:span text:style-name="T5146">7.1</text:span><text:span text:style-name="T5147">.</text:span><text:span text:style-name="T5148"><text:tab/>padeda įgyvendinti Savivaldybės institucijų suformuotą politiką;</text:span></text:p>
      <text:p text:style-name="P5149"><text:span text:style-name="T5150">7.2</text:span><text:span text:style-name="T5151">.</text:span><text:span text:style-name="T5152"><text:tab/>laiku įgyvendina Lietuvos Respublikos teisės aktus ir valstybės bei savivaldybės institucijų ir Savivaldybės administracijos sprendimus viešojo administravimo srityje;</text:span></text:p>
      <text:p text:style-name="P5153"><text:span text:style-name="T5154">7.3</text:span><text:span text:style-name="T5155">.</text:span><text:span text:style-name="T5156"><text:tab/>vykdo Savivaldybės tarybos veiklos reglamento, Savivaldybės administraci</text:span><text:span text:style-name="T5157">jos nuostatų, Savivaldybės administracijos veiklos reglamento, Savivaldybės administracijos vidaus tvarkos taisyklių bei Teisės ir civilinės metrikacijos skyriaus veiklos nuostatų reikalavimus;</text:span></text:p>
      <text:p text:style-name="P5158"><text:span text:style-name="T5159">7.4</text:span><text:span text:style-name="T5160">.</text:span><text:span text:style-name="T5161"><text:tab/>dalyvauja įgyvendinant Savivaldybės plėtros strategin</text:span><text:span text:style-name="T5162">į planą;</text:span></text:p>
      <text:p text:style-name="P5163"><text:span text:style-name="T5164">7.5</text:span><text:span text:style-name="T5165">.</text:span><text:span text:style-name="T5166"><text:tab/>rengia savivaldybės tarybos sprendimų, savivaldybės mero potvarkių, savivaldybės administracijos direktoriaus įsakymų, kitų dokumentų projektus;</text:span></text:p>
      <text:p text:style-name="P5167"><text:span text:style-name="T5168">7.6</text:span><text:span text:style-name="T5169">.</text:span><text:span text:style-name="T5170"><text:tab/>nagrinėja savivaldybės tarybos sprendimų, savivaldybės mero potvarkių, savivaldybės<text:s/></text:span><text:span text:style-name="T5171">administracijos direktoriaus įsakymų, sutarčių, kitų dokumentų projektus, užtikrina jų atitikimą teisės aktams, konsultuoja rengėjus, teikia pastabas bei pasiūlymus, operatyviai referuoja Teisės ir civilinės metrikacijos skyriaus vedėjui apie išnagrinėtus<text:s/></text:span><text:span text:style-name="T5172">minėtų dokumentų projektus;</text:span></text:p>
      <text:p text:style-name="P5173"><text:span text:style-name="T5174">7.7</text:span><text:span text:style-name="T5175">.</text:span><text:span text:style-name="T5176"><text:tab/>rengia Savivaldybės ir Savivaldybės administracijos vardu sudaromų sutarčių projektus, ieškininių, priešieškinių, atsiliepimų į ieškinius ir priešieškinius, dublikų, triplikų, atskirųjų, apeliacinių ir kasacinių skundų<text:s/></text:span><text:span text:style-name="T5177">bei atsiliepimų į juos projektus ir kitus dokumentus Lietuvos Respublikos teismams, teikia pasiūlymus dėl sutarčių vykdymo ir vykdymo kontrolės organizavimo;</text:span></text:p>
      <text:p text:style-name="P5178"><text:span text:style-name="T5179">7.8</text:span><text:span text:style-name="T5180">.</text:span><text:span text:style-name="T5181"><text:tab/>atstovauja Savivaldybei, Savivaldybės administracijai Lietuvos Respublikos teismuose ir g</text:span><text:span text:style-name="T5182">ina Savivaldybės, Savivaldybės administracijos teisėtus reikalavimus;</text:span></text:p>
      <text:p text:style-name="P5183"><text:span text:style-name="T5184">7.9</text:span><text:span text:style-name="T5185">.</text:span><text:span text:style-name="T5186"><text:tab/>teikia valstybės garantuojamą pirminę teisinę pagalbą (teikia teisinę informaciją, teisines konsultacijas civilinės teisės, civilinio proceso teisės, administracinės teisės, adm</text:span><text:span text:style-name="T5187">inistracinio proceso teisės, baudžiamosios teisės, baudžiamojo proceso teisės ir kitų teisės sričių klausimais, patarimus dėl ginčo sprendimo ne teismo tvarka (apimant veiksmus dėl taikaus ginčo išsprendimo ir taikos sutarties parengimo) ir rengia dokument</text:span><text:span text:style-name="T5188">us, skirtus valstybės ir savivaldybių institucijoms, išskyrus procesinius dokumentus; padeda parašyti prašymus kreipiantis antrinės teisinės pagalbos;</text:span></text:p>
      <text:p text:style-name="P5189"><text:span text:style-name="T5190">7.10</text:span><text:span text:style-name="T5191">.</text:span><text:span text:style-name="T5192"><text:tab/>rengia ir pateikia ataskaitas nustatyta tvarka apie pirminės teisinės pagalbos organizavimą ir<text:s/></text:span><text:span text:style-name="T5193">teikimą praėjusiais metais;</text:span></text:p>
      <text:p text:style-name="P5194"><text:span text:style-name="T5195">7.11</text:span><text:span text:style-name="T5196">.</text:span><text:span text:style-name="T5197"><text:tab/>pagal savo kompetenciją nagrinėja Savivaldybės administracijos valstybės tarnautojų bei darbuotojų, dirbančių pagal darbo sutartis, Savivaldybės įstaigų, Savivaldybės kontroliuojamų įmonių ir kitų valstybės institucijų</text:span><text:span text:style-name="T5198"><text:s/>bei įstaigų, organizacijų pateiktus Savivaldybei spręsti klausimus ir rengia atitinkamus pasiūlymus;</text:span></text:p>
      <text:p text:style-name="P5199"><text:span text:style-name="T5200">7.12</text:span><text:span text:style-name="T5201">.</text:span><text:span text:style-name="T5202"><text:tab/>konsultuoja teisės klausimais savivaldybės tarybos narius, į Savivaldybės administracijos padalinius neįeinančius valstybės tarnautojus, Savival</text:span><text:span text:style-name="T5203">dybės administracijos struktūrinių bei struktūrinių – teritorinių padalinių (seniūnijų) valstybės tarnautojus ir darbuotojus, dirbančius pagal darbo sutartis, savivaldybės įstaigų ir savivaldybės kontroliuojamų įmonių vadovus bei valdybų narius;</text:span></text:p>
      <text:p text:style-name="P5204"><text:span text:style-name="T5205">7.13</text:span><text:span text:style-name="T5206">.</text:span><text:span text:style-name="T5207"><text:tab/></text:span><text:span text:style-name="T5208">registruoja ir komplektuoja sutartis, atsako už sutarčių originalų saugumą;</text:span></text:p>
      <text:p text:style-name="P5209"><text:span text:style-name="T5210">7.14</text:span><text:span text:style-name="T5211">.</text:span><text:span text:style-name="T5212"><text:tab/>dalyvauja rengiant paraiškas Europos Sąjungos struktūrinių fondų paramai gauti bei projektus, finansuojamus fondų lėšomis; dalyvauja priežiūros komitetų ar projektų koord</text:span><text:span text:style-name="T5213">inavimo grupių veikloje, įgyvendinant šiuos projektus;</text:span></text:p>
      <text:p text:style-name="P5214"><text:span text:style-name="T5215">7.15</text:span><text:span text:style-name="T5216">.</text:span><text:span text:style-name="T5217"><text:tab/>pagal savo kompetenciją užmezga ir palaiko ryšius su valstybės institucijomis ir įstaigomis bei kitų Lietuvos Respublikos miestų (rajonų) savivaldybių administracijų struktūriniais bei strukt</text:span><text:span text:style-name="T5218">ūriniais – teritoriniais padaliniais (seniūnijomis) ir į padalinius neįeinančiais valstybės tarnautojais bei darbuotojais, dirbančiais pagal darbo sutartis, analizuoja jų patirtį;</text:span></text:p>
      <text:p text:style-name="P5219"><text:span text:style-name="T5220">7.16</text:span><text:span text:style-name="T5221">.</text:span><text:span text:style-name="T5222"><text:tab/>nustatytąja tvarka nagrinėja gautus asmenų prašymus ir skundus, ap</text:span><text:span text:style-name="T5223">ibendrina prašymuose ir skunduose keliamas problemas, informuoja apie jas Teisės ir civilinės metrikacijos skyriaus vedėją ir savivaldybės administracijos direktorių, teikia pasiūlymus, kaip spręsti šias problemas, bei rengia atsakymus;</text:span></text:p>
      <text:p text:style-name="P5224"><text:span text:style-name="T5225">7.17</text:span><text:span text:style-name="T5226">.</text:span><text:span text:style-name="T5227"><text:tab/>teikia in</text:span><text:span text:style-name="T5228">formaciją savivaldybės administracijos direktoriui, savivaldybės administracijos direktoriaus pavaduotojui, Teisės ir civilinės metrikacijos skyriaus vedėjui apie Lietuvos Respublikos įstatymų, Vyriausybės nutarimų, kitų teisės aktų pakeitimus;</text:span></text:p>
      <text:p text:style-name="P5229"><text:span text:style-name="T5230">7.18</text:span><text:span text:style-name="T5231">.</text:span><text:span text:style-name="T5232"><text:tab/>p</text:span><text:span text:style-name="T5233">ateikia pagal bylų nomenklatūrą archyvui sutvarkytus dokumentus;</text:span></text:p>
      <text:p text:style-name="P5234"><text:span text:style-name="T5235">7.19</text:span><text:span text:style-name="T5236">.</text:span><text:span text:style-name="T5237"><text:tab/>dalyvauja komisijų bei darbo grupių veikloje;</text:span></text:p>
      <text:p text:style-name="P5238"><text:span text:style-name="T5239">7.20</text:span><text:span text:style-name="T5240">.</text:span><text:span text:style-name="T5241"><text:tab/>komplektuoja teisinę literatūrą;</text:span></text:p>
      <text:p text:style-name="P5242"><text:span text:style-name="T5243">7.21</text:span><text:span text:style-name="T5244">.</text:span><text:span text:style-name="T5245"><text:tab/>laiku atlieka kitus su funkcijomis susijusius savivaldybės mero, mero pavaduotojo,</text:span><text:span text:style-name="T5246"><text:s/>savivaldybės administracijos direktoriaus, savivaldybės administracijos direktoriaus pavaduotojo, Teisės ir civilinės metrikacijos skyriaus vedėjo nenuolatinio pobūdžio pavedimus tam, kad būtų pasiekti įstaigos strateginiai tikslai;</text:span></text:p>
      <text:p text:style-name="P5247"><text:span text:style-name="T5248">7.22</text:span><text:span text:style-name="T5249">.</text:span><text:span text:style-name="T5250"><text:tab/>vykdo pagal<text:s/></text:span><text:span text:style-name="T5251">kompetenciją kitas įstatymų ir kitų teisės aktų nustatytas funkcijas.</text:span></text:p>
      <text:p text:style-name="P5252"/>
      <text:p text:style-name="P5253"><text:span text:style-name="T5254">VI</text:span><text:span text:style-name="T5255">.<text:s/></text:span><text:span text:style-name="T5256">ŠIAS PAREIGAS EINANČIO VALSTYBĖS TARNAUTOJO PAVALDUMAS</text:span></text:p>
      <text:p text:style-name="P5257"/>
      <text:p text:style-name="P5258"><text:span text:style-name="T5259">8</text:span><text:span text:style-name="T5260">.</text:span><text:span text:style-name="T5261"><text:tab/>Šias pareigas einantis valstybės tarnautojas tiesiogiai pavaldus Teisės ir civilinės metrikacijos skyriaus<text:s/></text:span><text:span text:style-name="T5262">vedėjui ir savivaldybės administracijos direktoriui.</text:span></text:p>
      <text:p text:style-name="P5263"/>
      <text:p text:style-name="P5264"><text:span text:style-name="T5265">VII</text:span><text:span text:style-name="T5266">.<text:s/></text:span><text:span text:style-name="T5267">ŠIAS PAREIGAS EINANČIO VALSTYBĖS TARNAUTOJO TEISĖS</text:span></text:p>
      <text:p text:style-name="P5268"/>
      <text:p text:style-name="P5269"><text:span text:style-name="T5270">9</text:span><text:span text:style-name="T5271">.</text:span><text:span text:style-name="T5272"><text:tab/>Teisės ir civilinės metrikacijos skyriaus vyriausiasis specialistas turi teisę:</text:span></text:p>
      <text:p text:style-name="P5273"><text:span text:style-name="T5274">9.1</text:span><text:span text:style-name="T5275">.</text:span><text:span text:style-name="T5276"><text:tab/>nustatyta tvarka gauti iš valstybės ir Saviva</text:span><text:span text:style-name="T5277">ldybės institucijų, įstaigų, įmonių ir organizacijų, esančių savivaldybės teritorijoje, bei Savivaldybės administracijos valstybės tarnautojų ir darbuotojų, dirbančių pagal darbo sutartis, informaciją, išvadas, pasiūlymus ir kitą medžiagą, kurios reikia Te</text:span><text:span text:style-name="T5278">isės ir civilinės metrikacijos skyriaus vyriausiojo specialisto funkcijoms vykdyti;</text:span></text:p>
      <text:p text:style-name="P5279"><text:span text:style-name="T5280">9.2</text:span><text:span text:style-name="T5281">.</text:span><text:span text:style-name="T5282"><text:tab/>gauti savivaldybės tarybos posėdžių dokumentus, savivaldybės mero potvarkių, savivaldybės administracijos direktoriaus įsakymų kopijas;</text:span></text:p>
      <text:p text:style-name="P5283"><text:span text:style-name="T5284">9.3</text:span><text:span text:style-name="T5285">.</text:span><text:span text:style-name="T5286"><text:tab/>atsisakyti vizuoti</text:span><text:span text:style-name="T5287"><text:s/>rengiamų dokumentų projektus, prieštaraujančius Lietuvos Respublikos įstatymams ir kitiems teisės aktams;</text:span></text:p>
      <text:p text:style-name="P5288"><text:span text:style-name="T5289">9.4</text:span><text:span text:style-name="T5290">.</text:span><text:span text:style-name="T5291"><text:tab/>pasitelkti reikalingus specialistus ir kitus asmenis dokumentų projektams rengti, taip pat asmenų prašymams, pareiškimams ir skundams nagrin</text:span><text:span text:style-name="T5292">ėti;</text:span></text:p>
      <text:p text:style-name="P5293"><text:span text:style-name="T5294">9.5</text:span><text:span text:style-name="T5295">.</text:span><text:span text:style-name="T5296"><text:tab/>į karjerą valstybės tarnyboje pagal turimą kvalifikaciją;</text:span></text:p>
      <text:p text:style-name="P5297"><text:span text:style-name="T5298">9.6</text:span><text:span text:style-name="T5299">.</text:span><text:span text:style-name="T5300"><text:tab/>gauti įstatymų ir kitų teisės aktų nustatytą darbo užmokestį;</text:span></text:p>
      <text:p text:style-name="P5301"><text:span text:style-name="T5302">9.7</text:span><text:span text:style-name="T5303">.</text:span><text:span text:style-name="T5304"><text:tab/>į mokymą Lietuvos Respublikos valstybės tarnybos įstatymo nustatyta tvarka už valstybės ir savivaldybės<text:s/></text:span><text:span text:style-name="T5305">biudžetų lėšas;</text:span></text:p>
      <text:p text:style-name="P5306"><text:span text:style-name="T5307">9.8</text:span><text:span text:style-name="T5308">.</text:span><text:span text:style-name="T5309"><text:tab/>į Lietuvos Respublikos įstatymų nustatytas atostogas;</text:span></text:p>
      <text:p text:style-name="P5310"><text:span text:style-name="T5311">9.9</text:span><text:span text:style-name="T5312">.</text:span><text:span text:style-name="T5313"><text:tab/>į valstybinio socialinio draudimo pensiją ir kitas Valstybės tarnybos įstatymo ir kitų teisės aktų nustatytas socialines bei kitas garantijas;</text:span></text:p>
      <text:p text:style-name="P5314"><text:span text:style-name="T5315">9.10</text:span><text:span text:style-name="T5316">.</text:span><text:span text:style-name="T5317"><text:tab/>streikuoti;</text:span></text:p>
      <text:p text:style-name="P5318"><text:span text:style-name="T5319">9</text:span><text:span text:style-name="T5320">.11</text:span><text:span text:style-name="T5321">.</text:span><text:span text:style-name="T5322"><text:tab/>būti profesinių sąjungų, organizacijų ar susivienijimų nariu, taip pat politinių partijų ar organizacijų nariu, ne tarnybos (darbo) laiku dalyvauti politinėje veikloje;</text:span></text:p>
      <text:p text:style-name="P5323"><text:span text:style-name="T5324">9.12</text:span><text:span text:style-name="T5325">.</text:span><text:span text:style-name="T5326"><text:tab/>teikti pasiūlymus Teisės ir civilinės metrikacijos skyriui pavestų<text:s/></text:span><text:span text:style-name="T5327">funkcijų vykdymo ir kitais klausimais.</text:span></text:p>
      <text:p text:style-name="P5328"><text:span text:style-name="T5329">10</text:span><text:span text:style-name="T5330">.</text:span><text:span text:style-name="T5331"><text:tab/>Teisės ir civilinės metrikacijos skyriaus vyriausiasis specialistas turi ir kitų įstatymais ir kitais teisės aktais suteiktų teisių.</text:span></text:p>
      <text:p text:style-name="P5332"/>
      <text:p text:style-name="P5333"><text:span text:style-name="T5334">VIII</text:span><text:span text:style-name="T5335">.<text:s/></text:span><text:span text:style-name="T5336">ŠIAS PAREIGAS EINANČIO VALSTYBĖS TARNAUTOJO ATSAKOMYBĖ</text:span></text:p>
      <text:p text:style-name="P5337"/>
      <text:p text:style-name="P5338"><text:span text:style-name="T5339">11</text:span><text:span text:style-name="T5340">.</text:span><text:span text:style-name="T5341"><text:tab/>Teisės ir civilinės metrikacijos skyriaus vyriausiasis specialistas tiesiogiai ir asmeniškai atsako už:</text:span></text:p>
      <text:p text:style-name="P5342"><text:span text:style-name="T5343">11.1</text:span><text:span text:style-name="T5344">.</text:span><text:span text:style-name="T5345"><text:tab/>Lietuvos Respublikos įstatymų, Vyriausybės nutarimų, kitų teisės aktų vykdymą;</text:span></text:p>
      <text:p text:style-name="P5346"><text:span text:style-name="T5347">11.2</text:span><text:span text:style-name="T5348">.</text:span><text:span text:style-name="T5349"><text:tab/>Savivaldybės tarybos veiklos reglamento, Savivaldybė</text:span><text:span text:style-name="T5350">s administracijos nuostatų, Savivaldybės administracijos veiklos reglamento, Savivaldybės administracijos vidaus tvarkos taisyklių, Teisės ir civilinės metrikacijos skyriaus veiklos nuostatų vykdymą;</text:span></text:p>
      <text:p text:style-name="P5351"><text:span text:style-name="T5352">11.3</text:span><text:span text:style-name="T5353">.</text:span><text:span text:style-name="T5354"><text:tab/>savivaldybės tarybos sprendimų, savivaldybės<text:s/></text:span><text:span text:style-name="T5355">mero potvarkių, savivaldybės administracijos direktoriaus įsakymų vykdymą laiku;</text:span></text:p>
      <text:p text:style-name="P5356"><text:span text:style-name="T5357">11.4</text:span><text:span text:style-name="T5358">.</text:span><text:span text:style-name="T5359"><text:tab/>Teisės ir civilinės metrikacijos skyriaus vedėjo, savivaldybės administracijos direktoriaus pavaduotojo, savivaldybės administracijos direktoriaus pavedimų atlikimą<text:s/></text:span><text:span text:style-name="T5360">laiku bei pavedimų įvykdymą;</text:span></text:p>
      <text:p text:style-name="P5361"><text:span text:style-name="T5362">11.5</text:span><text:span text:style-name="T5363">.</text:span><text:span text:style-name="T5364"><text:tab/>pareigybės aprašyme numatytų funkcijų vykdymą;</text:span></text:p>
      <text:p text:style-name="P5365"><text:span text:style-name="T5366">11.6</text:span><text:span text:style-name="T5367">.</text:span><text:span text:style-name="T5368"><text:tab/>rengiamų dokumentų teisėtumą, teisingumą, parengimą laiku;</text:span></text:p>
      <text:p text:style-name="P5369"><text:span text:style-name="T5370">11.7</text:span><text:span text:style-name="T5371">.</text:span><text:span text:style-name="T5372"><text:tab/>asmens duomenų apsaugą;</text:span></text:p>
      <text:p text:style-name="P5373"><text:span text:style-name="T5374">11.8</text:span><text:span text:style-name="T5375">.</text:span><text:span text:style-name="T5376"><text:tab/>Savivaldybės turto, darbo priemonių tausojimą ir jų naudo</text:span><text:span text:style-name="T5377">jimą tik tarnybos tikslais.</text:span></text:p>
      <text:p text:style-name="P5378"/>
      <text:p text:style-name="P5379"><text:span text:style-name="T5380">IX</text:span><text:span text:style-name="T5381">.<text:s/></text:span><text:span text:style-name="T5382">ŠIAS PAREIGAS EINANČIO VALSTYBĖS TARNAUTOJO ATSKAITOMYBĖ</text:span></text:p>
      <text:p text:style-name="P5383"/>
      <text:p text:style-name="P5384"><text:span text:style-name="T5385">12</text:span><text:span text:style-name="T5386">.</text:span><text:span text:style-name="T5387"><text:tab/>Teisės ir civilinės metrikacijos skyriaus vyriausiasis specialistas atskaitingas Teisės ir civilinės metrikacijos skyriaus vedėjui ir savivaldybės ad</text:span><text:span text:style-name="T5388">ministracijos direktoriui.</text:span></text:p>
      <text:p text:style-name="P5389"><text:span text:style-name="T5390">_____________________</text:span></text:p>
      <text:p text:style-name="P5391"/>
      <text:p text:style-name="P5392">PATVIRTINTA</text:p>
      <text:p text:style-name="P5393">Druskininkų savivaldybės administracijos direktoriaus</text:p>
      <text:p text:style-name="P5394">2009 m. gegužės 26 d. įsakymu nr. V35-328</text:p>
      <text:p text:style-name="P5395"/>
      <text:p text:style-name="P5396"><text:span text:style-name="T5397">TEISĖS IR CIV</text:span><text:span text:style-name="T5398">ILIN</text:span><text:span text:style-name="T5399">ĖS METRIKACIJOS SKYRIAUS VYRIAUSIOJO SPECIALISTO PAREIGYBĖS APRAŠYMAS</text:span></text:p>
      <text:p text:style-name="P5400"/>
      <text:p text:style-name="P5401"><text:span text:style-name="T5402">I</text:span><text:span text:style-name="T5403">.<text:s/></text:span><text:span text:style-name="T5404">PAREIGYBĖS CHARAKTERISTIKA</text:span></text:p>
      <text:p text:style-name="P5405"/>
      <text:p text:style-name="P5406"><text:span text:style-name="T5407">1</text:span><text:span text:style-name="T5408">.</text:span><text:span text:style-name="T5409"><text:tab/>Teisės ir civilinės metrikacijos skyriaus vyriausiasis specialistas yra karjeros valstybės tarnautojas.</text:span></text:p>
      <text:p text:style-name="P5410"><text:span text:style-name="T5411">2</text:span><text:span text:style-name="T5412">.</text:span><text:span text:style-name="T5413"><text:tab/>Pareigybės lygis – A.</text:span></text:p>
      <text:p text:style-name="P5414"><text:span text:style-name="T5415">3</text:span><text:span text:style-name="T5416">.</text:span><text:span text:style-name="T5417"><text:tab/>Pareigybės kategorija – 10.</text:span></text:p>
      <text:p text:style-name="P5418"/>
      <text:p text:style-name="P5419"><text:span text:style-name="T5420">II</text:span><text:span text:style-name="T5421">.<text:s/></text:span><text:span text:style-name="T5422">PASKIRTIS</text:span></text:p>
      <text:p text:style-name="P5423"/>
      <text:p text:style-name="P5424"><text:span text:style-name="T5425">4</text:span><text:span text:style-name="T5426">.</text:span><text:span text:style-name="T5427"><text:tab/>Teisės ir civilinės</text:span><text:span text:style-name="T5428"><text:s/>metrikacijos skyriaus vyriausiojo specialisto pareigybė reikalinga: užtikrinti, kad Savivaldybės institucijų ir kitų Savivaldybės viešojo administravimo subjektų priimti sprendimai, susiję su darbo santykiais, atitiktų Lietuvos Respublikos įstatymų ir kit</text:span><text:span text:style-name="T5429">ų teisės aktų reikalavimus; įgyvendinti Lietuvos Respublikos valstybės tarnybos įstatymo, Darbo kodekso bei kitų teisės aktų nuostatas personalo klausimais; teikti išvadas ir pasiūlymus dėl sutarčių, susijusių su personalo administravimu, vykdymo ir sutarč</text:span><text:span text:style-name="T5430">ių vykdymo kontrolės organizavimo; atstovauti Savivaldybei, Savivaldybės administracijai ir ginti jų teisėtus reikalavimus; padėti įgyvendinti Savivaldybės institucijų suformuotą politiką; dalyvauti vykdant Savivaldybės plėtros 2004–2013 m. strateginį plan</text:span><text:span text:style-name="T5431">ą.</text:span></text:p>
      <text:p text:style-name="P5432"/>
      <text:p text:style-name="P5433"><text:span text:style-name="T5434">III</text:span><text:span text:style-name="T5435">.<text:s/></text:span><text:span text:style-name="T5436">VEIKLOS SRITIS</text:span></text:p>
      <text:p text:style-name="P5437"/>
      <text:p text:style-name="P5438"><text:span text:style-name="T5439">5</text:span><text:span text:style-name="T5440">.</text:span><text:span text:style-name="T5441"><text:tab/>Bendroji veiklos sritis: Savivaldybės institucijų ir kitų Savivaldybės viešojo administravimo subjektų veiklos klausimais, susijusiais su darbo santykiais, priimtų sprendimų atitikimo Lietuvos Respublikos įstatymų ir k</text:span><text:span text:style-name="T5442">itų teisės aktų reikalavimams užtikrinimas; išvadų ir pasiūlymų dėl sutarčių, susijusių su personalo administravimu, vykdymo ir sutarčių vykdymo kontrolės organizavimo teikimas; pasiūlymų ir ataskaitų dėl savivaldybės tarybos narių, Savivaldybės administra</text:span><text:span text:style-name="T5443">cijos valstybės tarnautojų bei darbuotojų, dirbančių pagal darbo sutartis, mokymo rengimas ir teikimas savivaldybės administracijos direktoriui; personalo administravimas.</text:span></text:p>
      <text:p text:style-name="P5444"/>
      <text:p text:style-name="P5445"><text:span text:style-name="T5446">IV</text:span><text:span text:style-name="T5447">.<text:s/></text:span><text:span text:style-name="T5448">SPECIALŪS REIKALAVIMAI ŠIAS PAREIGAS EINANČIAM VALSTYBĖS TARNAUTOJUI</text:span></text:p>
      <text:p text:style-name="P5449"/>
      <text:p text:style-name="P5450"><text:span text:style-name="T5451">6</text:span><text:span text:style-name="T5452">.</text:span><text:span text:style-name="T5453"><text:tab/>Valstybės tarnautojas, einantis šias pareigas, turi atitikti šiuos specialius reikalavimus:</text:span></text:p>
      <text:p text:style-name="P5454"><text:span text:style-name="T5455">6.1</text:span><text:span text:style-name="T5456">.</text:span><text:span text:style-name="T5457"><text:tab/>išmanyti Lietuvos Respublikos įstatymus, Vyriausybės nutarimus ir kitus teisės aktus, reglamentuojančius vietos savivaldą, viešąjį administravimą, valsty</text:span><text:span text:style-name="T5458">bės tarnybą, darbo santykių reguliavimą, valstybės ir savivaldybės įmonių, akcinių bendrovių, biudžetinių ir viešųjų įstaigų valdymą ir veiklą, susijusią su darbo santykiais, personalo administravimu;</text:span></text:p>
      <text:p text:style-name="P5459"><text:span text:style-name="T5460">6.2</text:span><text:span text:style-name="T5461">.</text:span><text:span text:style-name="T5462"><text:tab/>turėti socialinių mokslų studijų srities teisė</text:span><text:span text:style-name="T5463">s arba viešojo administravimo studijų krypties aukštąjį universitetinį ar jam prilygintą išsilavinimą, teisės arba viešojo administravimo magistro kvalifikacinį laipsnį;</text:span></text:p>
      <text:p text:style-name="P5464"><text:span text:style-name="T5465">6.3</text:span><text:span text:style-name="T5466">.</text:span><text:span text:style-name="T5467"><text:tab/>sugebėti reaguoti į valstybės ir Savivaldybės institucijų suformuotos<text:s/></text:span><text:span text:style-name="T5468">politikos pokyčius ir operatyviai priimti sprendimus;</text:span></text:p>
      <text:p text:style-name="P5469"><text:span text:style-name="T5470">6.4</text:span><text:span text:style-name="T5471">.</text:span><text:span text:style-name="T5472"><text:tab/>mokėti valdyti, kaupti, analizuoti, sisteminiu požiūriu vertinti ir apibendrinti informaciją, rengti išvadas ir teikti pasiūlymus;</text:span></text:p>
      <text:p text:style-name="P5473"><text:span text:style-name="T5474">6.5</text:span><text:span text:style-name="T5475">.</text:span><text:span text:style-name="T5476"><text:tab/>sklandžiai dėstyti mintis raštu ir žodžiu, išmanyti D</text:span><text:span text:style-name="T5477">okumentų rengimo taisykles, Dokumentų tvarkymo ir apskaitos taisykles, teisės aktų rengimo rekomendacijas;</text:span></text:p>
      <text:p text:style-name="P5478"><text:span text:style-name="T5479">6.6</text:span><text:span text:style-name="T5480">.</text:span><text:span text:style-name="T5481"><text:tab/></text:span><text:span text:style-name="T5482">mokėti dirbti kompiuteriu MS Word, MS Excel, MS Outlook, Internet Explorer programomis;</text:span></text:p>
      <text:p text:style-name="P5483"><text:span text:style-name="T5484">6.7</text:span><text:span text:style-name="T5485">.</text:span><text:span text:style-name="T5486"><text:tab/>sugebėti atstovauti Teisės ir civilinės met</text:span><text:span text:style-name="T5487">rikacijos skyriui Savivaldybės ir kitose institucijose;</text:span></text:p>
      <text:p text:style-name="P5488"><text:span text:style-name="T5489">6.8</text:span><text:span text:style-name="T5490">.</text:span><text:span text:style-name="T5491"><text:tab/>būti pareigingam, darbščiam, iniciatyviam, aktyviam, gebėti bendrauti;</text:span></text:p>
      <text:p text:style-name="P5492"><text:span text:style-name="T5493">6.9</text:span><text:span text:style-name="T5494">.</text:span><text:span text:style-name="T5495"><text:tab/>laikytis Valstybės tarnautojų veiklos etikos taisyklių reikalavimų.</text:span></text:p>
      <text:p text:style-name="P5496"/>
      <text:p text:style-name="P5497"><text:span text:style-name="T5498">V</text:span><text:span text:style-name="T5499">.<text:s/></text:span><text:span text:style-name="T5500">ŠIAS PAREIGAS EINANČIO<text:s/></text:span><text:span text:style-name="T5501">VALSTYBĖS TARNAUTOJO FUNKCIJOS</text:span></text:p>
      <text:p text:style-name="P5502"/>
      <text:p text:style-name="P5503"><text:span text:style-name="T5504">7</text:span><text:span text:style-name="T5505">.</text:span><text:span text:style-name="T5506"><text:tab/>Šias pareigas einantis valstybės tarnautojas vykdo šias funkcijas:</text:span></text:p>
      <text:p text:style-name="P5507"><text:span text:style-name="T5508">7.1</text:span><text:span text:style-name="T5509">.</text:span><text:span text:style-name="T5510"><text:tab/>padeda savivaldybės administracijos direktoriui formuoti ir įgyvendinti personalo valdymo politiką, valdyti personalą;</text:span></text:p>
      <text:p text:style-name="P5511"><text:span text:style-name="T5512">7.2</text:span><text:span text:style-name="T5513">.</text:span><text:span text:style-name="T5514"><text:tab/>laiku įgyvendin</text:span><text:span text:style-name="T5515">a Lietuvos Respublikos teisės aktus ir valstybės bei savivaldybės institucijų ir Savivaldybės administracijos sprendimus viešojo administravimo srityje;</text:span></text:p>
      <text:p text:style-name="P5516"><text:span text:style-name="T5517">7.3</text:span><text:span text:style-name="T5518">.</text:span><text:span text:style-name="T5519"><text:tab/>vykdo Savivaldybės tarybos veiklos reglamento, Savivaldybės administracijos nuostatų, Savivald</text:span><text:span text:style-name="T5520">ybės administracijos veiklos reglamento, Savivaldybės administracijos vidaus tvarkos taisyklių ir Teisės ir civilinės metrikacijos skyriaus veiklos nuostatų reikalavimus;</text:span></text:p>
      <text:p text:style-name="P5521"><text:span text:style-name="T5522">7.4</text:span><text:span text:style-name="T5523">.</text:span><text:span text:style-name="T5524"><text:tab/>dalyvauja įgyvendinant Savivaldybės plėtros strateginį planą;</text:span></text:p>
      <text:p text:style-name="P5525"><text:span text:style-name="T5526">7.5</text:span><text:span text:style-name="T5527">.</text:span><text:span text:style-name="T5528"><text:tab/>paded</text:span><text:span text:style-name="T5529">a organizuoti žmogiškų</text:span><text:span text:style-name="T5530">j</text:span><text:span text:style-name="T5531">ų išteklių plėtrą ir dalyvauja formuojant įstaigos organizacinę kultūrą;</text:span></text:p>
      <text:p text:style-name="P5532"><text:span text:style-name="T5533">7.6</text:span><text:span text:style-name="T5534">.</text:span><text:span text:style-name="T5535"><text:tab/>rengia savivaldybės tarybos sprendimų, savivaldybės mero potvarkių, savivaldybės administracijos direktoriaus įsakymų personalo klausimais bei kitų<text:s/></text:span><text:span text:style-name="T5536">dokumentų projektus;</text:span></text:p>
      <text:p text:style-name="P5537"><text:span text:style-name="T5538">7.7</text:span><text:span text:style-name="T5539">.</text:span><text:span text:style-name="T5540"><text:tab/>pagal kompetenciją užtikrina rengiamų savivaldybės tarybos sprendimų, savivaldybės mero potvarkių, savivaldybės administracijos direktoriaus įsakymų projektų, kitų dokumentų atitikimą teisės aktams, vizuoja dokumentų projektus</text:span><text:span text:style-name="T5541">, teikia savo pastabas bei pasiūlymus;</text:span></text:p>
      <text:p text:style-name="P5542"><text:span text:style-name="T5543">7.8</text:span><text:span text:style-name="T5544">.</text:span><text:span text:style-name="T5545"><text:tab/>rengia Savivaldybės ir Savivaldybės administracijos vardu sudaromų sutarčių, susijusių su darbo santykiais ir mokymu, projektus, teikia pasiūlymus dėl sutarčių vykdymo ir vykdymo kontrolės organizavimo;</text:span></text:p>
      <text:p text:style-name="P5546"><text:span text:style-name="T5547">7.9</text:span><text:span text:style-name="T5548">.</text:span><text:span text:style-name="T5549"><text:tab/>dalyvauja rengiant paraiškas Europos Sąjungos struktūrinių fondų paramai gauti bei projektus, finansuojamus fondų lėšomis; dalyvauja priežiūros komitetų ar projektų koordinavimo grupių veikloje, įgyvendinant šiuos projektus;</text:span></text:p>
      <text:p text:style-name="P5550"><text:span text:style-name="T5551">7.10</text:span><text:span text:style-name="T5552">.</text:span><text:span text:style-name="T5553"><text:tab/>nagrinėja pagal k</text:span><text:span text:style-name="T5554">ompetenciją Savivaldybės administracijos struktūrinių bei struktūrinių – teritorinių padalinių (seniūnijų) ir į padalinius neįeinančių valstybės tarnautojų, savivaldybės įstaigų, savivaldybės kontroliuojamų įmonių, valstybės institucijų bei įstaigų, organi</text:span><text:span text:style-name="T5555">zacijų pateiktus Savivaldybei spręsti klausimus ir rengia atitinkamus pasiūlymus;</text:span></text:p>
      <text:p text:style-name="P5556"><text:span text:style-name="T5557">7.11</text:span><text:span text:style-name="T5558">.</text:span><text:span text:style-name="T5559"><text:tab/>atlieka personalo sudėties analizę;</text:span></text:p>
      <text:p text:style-name="P5560"><text:span text:style-name="T5561">7.12</text:span><text:span text:style-name="T5562">.</text:span><text:span text:style-name="T5563"><text:tab/>padeda įstaigos vadovui formuoti personalo sudėtį;</text:span></text:p>
      <text:p text:style-name="P5564"><text:span text:style-name="T5565">7.13</text:span><text:span text:style-name="T5566">.</text:span><text:span text:style-name="T5567"><text:tab/>sudaro Savivaldybės valstybės tarnautojų pareigybių sąraš</text:span><text:span text:style-name="T5568">us;</text:span></text:p>
      <text:p text:style-name="P5569"><text:span text:style-name="T5570">7.14</text:span><text:span text:style-name="T5571">.</text:span><text:span text:style-name="T5572"><text:tab/>atlieka organizacinį darbą, aprašant ir įvertinant savivaldybės institucijų bei Savivaldybės administracijos valstybės tarnautojų pareigybes, rengiant valstybės tarnautojų pareigybių aprašymus, Savivaldybės administracijos darbuotojų, dirbanč</text:span><text:span text:style-name="T5573">ių pagal darbo sutartis, pareiginius nuostatus;</text:span></text:p>
      <text:p text:style-name="P5574"><text:span text:style-name="T5575">7.15</text:span><text:span text:style-name="T5576">.</text:span><text:span text:style-name="T5577"><text:tab/>analizuoja Savivaldybės administracijos struktūrinių ir struktūrinių teritorinių padalinių (seniūnijų) veiklos nuostatus, valstybės tarnautojų pareigybių aprašymus, darbuotojų, dirbančių pagal darbo</text:span><text:span text:style-name="T5578"><text:s/>sutartis, pareiginius nuostatus, biudžetinių ir viešųjų įstaigų vadovų pareigybių aprašymus ir pareiginius nuostatus; supažindina valstybės tarnautojus su jų pareigybių aprašymais, savivaldybės įstaigų vadovus ir Savivaldybės administracijos darbuotojus,<text:s/></text:span><text:span text:style-name="T5579">dirbančius pagal darbo sutartis, – su jų pareigybių aprašymais ir pareiginiais nuostatais;</text:span></text:p>
      <text:p text:style-name="P5580"><text:span text:style-name="T5581">7.16</text:span><text:span text:style-name="T5582">.</text:span><text:span text:style-name="T5583"><text:tab/>rengia, registruoja ir komplektuoja darbo sutartis, atsako už jų originalų saugumą; veda darbo sutarčių registravimo žurnalą;</text:span></text:p>
      <text:p text:style-name="P5584"><text:span text:style-name="T5585">7.17</text:span><text:span text:style-name="T5586">.</text:span><text:span text:style-name="T5587"><text:tab/>tvarko Savivaldybės</text:span><text:span text:style-name="T5588"><text:s/>institucijų ir Savivaldybės viešojo administravimo įstaigų valstybės tarnautojų pažymėjimų, Savivaldybės įstaigų vadovų ir Savivaldybės administracijos darbuotojų, dirbančių pagal darbo sutartis, darbo pažymėjimų išdavimo apskaitą;</text:span></text:p>
      <text:p text:style-name="P5589"><text:span text:style-name="T5590">7.18</text:span><text:span text:style-name="T5591">.</text:span><text:span text:style-name="T5592"><text:tab/>organizuoja k</text:span><text:span text:style-name="T5593">onkursus į laisvas Savivaldybės viešojo administravimo įstaigų valstybės tarnautojų pareigas ir darbuotojų, dirbančių pagal darbo sutartis pareigas, kurios įtrauktos į Vyriausybės nutarimu nustatytą konkursinių pareigų sąrašą (savivaldybės įstaigų vadovų i</text:span><text:span text:style-name="T5594">r Savivaldybės administracijos struktūrinių padalinių vadovų) pareigas;</text:span></text:p>
      <text:p text:style-name="P5595"><text:span text:style-name="T5596">7.19</text:span><text:span text:style-name="T5597">.</text:span><text:span text:style-name="T5598"><text:tab/>padeda įstaigos padalinių vadovams vykdyti personalo adaptavimą ir integravimą įstaigoje;</text:span></text:p>
      <text:p text:style-name="P5599"><text:span text:style-name="T5600">7.20</text:span><text:span text:style-name="T5601">.</text:span><text:span text:style-name="T5602"><text:tab/>padeda įgyvendinti personalo socialines ir kitas garantijas;</text:span></text:p>
      <text:p text:style-name="P5603"><text:span text:style-name="T5604">7.21</text:span><text:span text:style-name="T5605">.</text:span><text:span text:style-name="T5606"><text:tab/></text:span><text:span text:style-name="T5607">rengia Savivaldybės administracijos valstybės tarnautojų bei darbuotojų, dirbančių pagal darbo sutartis, atostogų grafikus;</text:span></text:p>
      <text:p text:style-name="P5608"><text:span text:style-name="T5609">7.22</text:span><text:span text:style-name="T5610">.</text:span><text:span text:style-name="T5611"><text:tab/>tvarko savivaldybės tarybos narių, savivaldybės institucijų ir Savivaldybės administracijos valstybės tarnautojų bei<text:s/></text:span><text:span text:style-name="T5612">darbuotojų, dirbančių pagal darbo sutartis, mokymo apskaitą, rengia mokymo planus ir ataskaitas, palaiko ryšius su valstybės tarnautojų bei kitomis mokymo įstaigomis;</text:span></text:p>
      <text:p text:style-name="P5613"><text:span text:style-name="T5614">7.23</text:span><text:span text:style-name="T5615">.</text:span><text:span text:style-name="T5616"><text:tab/>pildo darbo laiko apskaitos žiniaraščius;</text:span></text:p>
      <text:p text:style-name="P5617"><text:span text:style-name="T5618">7.24</text:span><text:span text:style-name="T5619">.</text:span><text:span text:style-name="T5620"><text:tab/>teikia Valstybinio socialin</text:span><text:span text:style-name="T5621">io draudimo fondo valdybos Druskininkų skyriui pranešimus apie apdraustųjų valstybinio socialinio draudimo pradžią, pabaigą, nedraudiminį laikotarpį, suteiktas atostogas vaikui prižiūrėti;</text:span></text:p>
      <text:p text:style-name="P5622"><text:span text:style-name="T5623">7.25</text:span><text:span text:style-name="T5624">.</text:span><text:span text:style-name="T5625"><text:tab/>skaičiuoja valstybės politikų ištarnautus Lietuvos valsty</text:span><text:span text:style-name="T5626">bei metus, valstybės tarnautojų tarnybos Lietuvos valstybei stažą; valstybės tarnautojų tarnybos Savivaldybės institucijoje ar įstaigoje stažą; Savivaldybės administracijos darbuotojų, dirbančių pagal darbo sutartis, darbo įstaigoje stažą; rengia savivaldy</text:span><text:span text:style-name="T5627">bės administracijos direktoriui teikiamus pranešimus apie valstybės politikų bei valstybės tarnautojų tarnybos Lietuvos valstybei stažą;</text:span></text:p>
      <text:p text:style-name="P5628"><text:span text:style-name="T5629">7.26</text:span><text:span text:style-name="T5630">.</text:span><text:span text:style-name="T5631"><text:tab/>teikia savivaldybės administracijos direktoriui rašytinę informaciją apie Savivaldybės administracijos valsty</text:span><text:span text:style-name="T5632">bės tarnautojų tarnybinius nusižengimus ir darbuotojų, dirbančių pagal darbo sutartis, darbo drausmės pažeidimus ir juos tiria;</text:span></text:p>
      <text:p text:style-name="P5633"><text:span text:style-name="T5634">7.27</text:span><text:span text:style-name="T5635">.</text:span><text:span text:style-name="T5636"><text:tab/>tvarko Savivaldybės institucijų ir Savivaldybės administracijos personalo bei Savivaldybės biudžetinių ir viešųjų įsta</text:span><text:span text:style-name="T5637">igų vadovų asmens bylas;</text:span></text:p>
      <text:p text:style-name="P5638"><text:span text:style-name="T5639">7.28</text:span><text:span text:style-name="T5640">.</text:span><text:span text:style-name="T5641"><text:tab/>organizuoja valstybės tarnautojų tarnybinės veiklos vertinimą;</text:span></text:p>
      <text:p text:style-name="P5642"><text:span text:style-name="T5643">7.29</text:span><text:span text:style-name="T5644">.</text:span><text:span text:style-name="T5645"><text:tab/>tvarko valstybės tarnautojų registrą;</text:span></text:p>
      <text:p text:style-name="P5646"><text:span text:style-name="T5647">7.30</text:span><text:span text:style-name="T5648">.</text:span><text:span text:style-name="T5649"><text:tab/>pateikia pagal bylų nomenklatūrą archyvui sutvarkytus dokumentus personalo klausimais;</text:span></text:p>
      <text:p text:style-name="P5650"><text:span text:style-name="T5651">7.31</text:span><text:span text:style-name="T5652">.</text:span><text:span text:style-name="T5653"><text:tab/>pag</text:span><text:span text:style-name="T5654">al savo kompetenciją užmezga ir palaiko ryšius su valstybės institucijomis ir įstaigomis bei kitų Lietuvos Respublikos miestų (rajonų) savivaldybių administracijų struktūriniais bei struktūriniais – teritoriniais padaliniais (seniūnijomis) ir į padalinius<text:s/></text:span><text:span text:style-name="T5655">neįeinančiais valstybės tarnautojais bei savivaldybių administracijų darbuotojais, dirbančiais pagal darbo sutartis, analizuoja jų patirtį;</text:span></text:p>
      <text:p text:style-name="P5656"><text:span text:style-name="T5657">7.32</text:span><text:span text:style-name="T5658">.</text:span><text:span text:style-name="T5659"><text:tab/>nustatytąja tvarka nagrinėja gautus asmenų prašymus ir skundus, apibendrina prašymuose ir skunduose keliam</text:span><text:span text:style-name="T5660">as problemas, informuoja apie jas savivaldybės administracijos direktorių, teikia pasiūlymus, kaip spręsti šias problemas; rengia atsakymus;</text:span></text:p>
      <text:p text:style-name="P5661"><text:span text:style-name="T5662">7.33</text:span><text:span text:style-name="T5663">.</text:span><text:span text:style-name="T5664"><text:tab/>dalyvauja komisijų bei darbo grupių veikloje;</text:span></text:p>
      <text:p text:style-name="P5665"><text:span text:style-name="T5666">7.34</text:span><text:span text:style-name="T5667">.</text:span><text:span text:style-name="T5668"><text:tab/>komplektuoja teisinę literatūrą personalo adminis</text:span><text:span text:style-name="T5669">travimo klausimais;</text:span></text:p>
      <text:p text:style-name="P5670"><text:span text:style-name="T5671">7.35</text:span><text:span text:style-name="T5672">.</text:span><text:span text:style-name="T5673"><text:tab/>laiku atlieka kitus su funkcijomis susijusius savivaldybės mero, mero pavaduotojo, savivaldybės administracijos direktoriaus, savivaldybės administracijos direktoriaus pavaduotojo, Teisės ir civilinės metrikacijos skyriaus ved</text:span><text:span text:style-name="T5674">ėjo nenuolatinio pobūdžio pavedimus tam, kad būtų pasiekti įstaigos strateginiai tikslai;</text:span></text:p>
      <text:p text:style-name="P5675"><text:span text:style-name="T5676">7.36</text:span><text:span text:style-name="T5677">.</text:span><text:span text:style-name="T5678"><text:tab/>vykdo pagal kompetenciją kitas įstatymų ir kitų teisės aktų nustatytas funkcijas.</text:span></text:p>
      <text:p text:style-name="P5679"/>
      <text:p text:style-name="P5680"><text:span text:style-name="T5681">VI</text:span><text:span text:style-name="T5682">.<text:s/></text:span><text:span text:style-name="T5683">ŠIAS PAREIGAS EINANČIO VALSTYBĖS TARNAUTOJO PAVALDUMAS</text:span></text:p>
      <text:p text:style-name="P5684"/>
      <text:p text:style-name="P5685"><text:span text:style-name="T5686">8</text:span><text:span text:style-name="T5687">.</text:span><text:span text:style-name="T5688"><text:tab/>Šias pareigas einantis valstybės tarnautojas tiesiogiai pavaldus Teisės ir civilinės metrikacijos skyriaus vedėjui bei savivaldybės administracijos direktoriui.</text:span></text:p>
      <text:p text:style-name="P5689"/>
      <text:p text:style-name="P5690"><text:span text:style-name="T5691">VII</text:span><text:span text:style-name="T5692">.<text:s/></text:span><text:span text:style-name="T5693">ŠIAS PAREIGAS EINANČIO VALSTYBĖS TARNAUTOJO TEISĖS</text:span></text:p>
      <text:p text:style-name="P5694"/>
      <text:p text:style-name="P5695"><text:span text:style-name="T5696">9</text:span><text:span text:style-name="T5697">.</text:span><text:span text:style-name="T5698"><text:tab/>Teisės ir civilinės<text:s/></text:span><text:span text:style-name="T5699">metrikacijos skyriaus vyriausiasis specialistas turi teisę:</text:span></text:p>
      <text:p text:style-name="P5700"><text:span text:style-name="T5701">9.1</text:span><text:span text:style-name="T5702">.</text:span><text:span text:style-name="T5703"><text:tab/>nustatyta tvarka gauti iš valstybės ir savivaldybės institucijų ir įstaigų, iš Savivaldybės administracijos padalinių ir į padalinius neįeinančių valstybės tarnautojų informaciją, išvadas,<text:s/></text:span><text:span text:style-name="T5704">pasiūlymus ir kitą medžiagą, reikalingą funkcijoms vykdyti;</text:span></text:p>
      <text:p text:style-name="P5705"><text:span text:style-name="T5706">9.2</text:span><text:span text:style-name="T5707">.</text:span><text:span text:style-name="T5708"><text:tab/>gauti savivaldybės tarybos posėdžių dokumentus, savivaldybės mero potvarkių, savivaldybės administracijos direktoriaus įsakymų kopijas;</text:span></text:p>
      <text:p text:style-name="P5709"><text:span text:style-name="T5710">9.3</text:span><text:span text:style-name="T5711">.</text:span><text:span text:style-name="T5712"><text:tab/>atsisakyti vizuoti rengiamų dokumentų proj</text:span><text:span text:style-name="T5713">ektus, prieštaraujančius Lietuvos Respublikos įstatymams ir kitiems teisės aktams;</text:span></text:p>
      <text:p text:style-name="P5714"><text:span text:style-name="T5715">9.4</text:span><text:span text:style-name="T5716">.</text:span><text:span text:style-name="T5717"><text:tab/>pasitelkti reikalingus specialistus ir kitus asmenis personalo administravimo klausimams, dokumentų projektams rengti, taip pat asmenų prašymams, pareiškimams ir sk</text:span><text:span text:style-name="T5718">undams nagrinėti;</text:span></text:p>
      <text:p text:style-name="P5719"><text:span text:style-name="T5720">9.5</text:span><text:span text:style-name="T5721">.</text:span><text:span text:style-name="T5722"><text:tab/>į karjerą valstybės tarnyboje pagal turimą kvalifikaciją;</text:span></text:p>
      <text:p text:style-name="P5723"><text:span text:style-name="T5724">9.6</text:span><text:span text:style-name="T5725">.</text:span><text:span text:style-name="T5726"><text:tab/>gauti įstatymų ir kitų teisės aktų nustatytą darbo užmokestį;</text:span></text:p>
      <text:p text:style-name="P5727"><text:span text:style-name="T5728">9.7</text:span><text:span text:style-name="T5729">.</text:span><text:span text:style-name="T5730"><text:tab/>į mokymą Valstybės tarnybos įstatymo nustatyta tvarka už valstybės ir savivaldybės biudžetų</text:span><text:span text:style-name="T5731"><text:s/>lėšas;</text:span></text:p>
      <text:p text:style-name="P5732"><text:span text:style-name="T5733">9.8</text:span><text:span text:style-name="T5734">.</text:span><text:span text:style-name="T5735"><text:tab/>į Valstybės tarnybos įstatymo bei kitų įstatymų nustatytas atostogas;</text:span></text:p>
      <text:p text:style-name="P5736"><text:span text:style-name="T5737">9.9</text:span><text:span text:style-name="T5738">.</text:span><text:span text:style-name="T5739"><text:tab/>į valstybinio socialinio draudimo pensiją, Valstybės tarnybos įstatymo bei kitų teisės aktų nustatytas socialines ir kitas garantijas;</text:span></text:p>
      <text:p text:style-name="P5740"><text:span text:style-name="T5741">9.10</text:span><text:span text:style-name="T5742">.</text:span><text:span text:style-name="T5743"><text:tab/>teikti pasiūlym</text:span><text:span text:style-name="T5744">us pavestų funkcijų vykdymo ir kitais klausimais;</text:span></text:p>
      <text:p text:style-name="P5745"><text:span text:style-name="T5746">9.11</text:span><text:span text:style-name="T5747">.</text:span><text:span text:style-name="T5748"><text:tab/>būti profesinių sąjungų, organizacijų ar susivienijimų nariu, taip pat politinių partijų ar organizacijų nariu, ne tarnybos (darbo) laiku dalyvauti politinėje veikloje;</text:span></text:p>
      <text:p text:style-name="P5749"><text:span text:style-name="T5750">9.12</text:span><text:span text:style-name="T5751">.</text:span><text:span text:style-name="T5752"><text:tab/>streikuoti.</text:span></text:p>
      <text:p text:style-name="P5753"><text:span text:style-name="T5754">10</text:span><text:span text:style-name="T5755">.</text:span><text:span text:style-name="T5756"><text:tab/>Teisės ir civilinės metrikacijos skyriaus vyriausiasis specialistas turi ir kitų įstatymais ir kitais teisės aktais suteiktų teisių.</text:span></text:p>
      <text:p text:style-name="P5757"/>
      <text:p text:style-name="P5758"><text:span text:style-name="T5759">VIII</text:span><text:span text:style-name="T5760">.<text:s/></text:span><text:span text:style-name="T5761">ŠIAS PAREIGAS EINANČIO VALSTYBĖS TARNAUTOJO ATSAKOMYBĖ</text:span></text:p>
      <text:p text:style-name="P5762"/>
      <text:p text:style-name="P5763"><text:span text:style-name="T5764">11</text:span><text:span text:style-name="T5765">.</text:span><text:span text:style-name="T5766"><text:tab/>Teisės ir civilinės metrikacijos<text:s/></text:span><text:span text:style-name="T5767">skyriaus vyriausiasis specialistas tiesiogiai ir asmeniškai atsako už:</text:span></text:p>
      <text:p text:style-name="P5768"><text:span text:style-name="T5769">11.1</text:span><text:span text:style-name="T5770">.</text:span><text:span text:style-name="T5771"><text:tab/>Lietuvos Respublikos įstatymų, Vyriausybės nutarimų bei kitų teisės aktų vykdymą;</text:span></text:p>
      <text:p text:style-name="P5772"><text:span text:style-name="T5773">11.2</text:span><text:span text:style-name="T5774">.</text:span><text:span text:style-name="T5775"><text:tab/>Savivaldybės tarybos veiklos reglamento, Savivaldybės administracijos nuostatų, Saviv</text:span><text:span text:style-name="T5776">aldybės administracijos veiklos reglamento, Savivaldybės administracijos vidaus tvarkos taisyklių, Teisės ir civilinės metrikacijos skyriaus veiklos nuostatų vykdymą;</text:span></text:p>
      <text:p text:style-name="P5777"><text:span text:style-name="T5778">11.3</text:span><text:span text:style-name="T5779">.</text:span><text:span text:style-name="T5780"><text:tab/>savivaldybės tarybos sprendimų, savivaldybės mero potvarkių, savivaldybės admin</text:span><text:span text:style-name="T5781">istracijos direktoriaus įsakymų bei Savivaldybės vadovų pavedimų vykdymą laiku;</text:span></text:p>
      <text:p text:style-name="P5782"><text:span text:style-name="T5783">11.4</text:span><text:span text:style-name="T5784">.</text:span><text:span text:style-name="T5785"><text:tab/>pareigybės aprašyme numatytų tikslų ir funkcijų vykdymą;</text:span></text:p>
      <text:p text:style-name="P5786"><text:span text:style-name="T5787">11.5</text:span><text:span text:style-name="T5788">.</text:span><text:span text:style-name="T5789"><text:tab/>rengiamų dokumentų teisėtumą, teisingumą, parengimą laiku;</text:span></text:p>
      <text:p text:style-name="P5790"><text:span text:style-name="T5791">11.6</text:span><text:span text:style-name="T5792">.</text:span><text:span text:style-name="T5793"><text:tab/>asmens duomenų apsaugą;</text:span></text:p>
      <text:p text:style-name="P5794"><text:span text:style-name="T5795">11.7</text:span><text:span text:style-name="T5796">.</text:span><text:span text:style-name="T5797"><text:tab/>Savivaldybės turto, darbo priemonių tausojimą ir jų naudojimą tik tarnybos tikslais.</text:span></text:p>
      <text:p text:style-name="P5798"/>
      <text:p text:style-name="P5799"><text:span text:style-name="T5800">IX</text:span><text:span text:style-name="T5801">.<text:s/></text:span><text:span text:style-name="T5802">ŠIAS PAREIGAS EINANČIO VALSTYBĖS TARNAUTOJO ATSKAITOMYBĖ</text:span></text:p>
      <text:p text:style-name="P5803"/>
      <text:p text:style-name="P5804"><text:span text:style-name="T5805">12</text:span><text:span text:style-name="T5806">.</text:span><text:span text:style-name="T5807"><text:tab/>Teisės ir civilinės metrikacijos skyriaus vyriausiasis specialistas atskaitingas Teisės<text:s/></text:span><text:span text:style-name="T5808">ir civilinės metrikacijos skyriaus vedėjui bei savivaldybės administracijos direktoriui.</text:span></text:p>
      <text:p text:style-name="P5809"><text:span text:style-name="T5810">__________________</text:span></text:p>
      <text:p text:style-name="P5811"/>
      <text:p text:style-name="P5812">PATVIRTINTA</text:p>
      <text:p text:style-name="P5813">Druskininkų savivaldybės administracijos direktoriaus</text:p>
      <text:p text:style-name="P5814"><text:span text:style-name="T5815">2009 m. gegužės 26 d. įsakymu nr. V35-328</text:span></text:p>
      <text:p text:style-name="P5816"/>
      <text:p text:style-name="P5817"><text:span text:style-name="T5818">FINANSŲ IR APSKAITOS SKYRIAUS</text:span><text:span text:style-name="T5819"><text:s/>VYRIAUSIOJO SPECIALISTO PAREIGINIAI NUOSTATAI</text:span></text:p>
      <text:p text:style-name="P5820"/>
      <text:p text:style-name="P5821"><text:span text:style-name="T5822">I</text:span><text:span text:style-name="T5823">.<text:s/></text:span><text:span text:style-name="T5824">BENDROSIOS NUOSTATOS</text:span></text:p>
      <text:p text:style-name="P5825"><text:span text:style-name="T5826">1</text:span><text:span text:style-name="T5827">.</text:span><text:span text:style-name="T5828"><text:tab/>Finansų ir apskaitos skyriaus vyriausiojo specialisto pareigybė reikalinga Savivaldybės administracijos biudžeto lėšų buhalterinei apskaitai vykdyti, biudžeto lėšų pagal pat</text:span><text:span text:style-name="T5829">virtintas išlaidų sąmatas teisingam ir efektyviam naudojimui užtikrinti, atsiskaitymų su atskaitingais asmenimis, tarnybinių komandiruočių išlaidų apskaitai vykdyti.</text:span></text:p>
      <text:p text:style-name="P5830"><text:span text:style-name="T5831">2</text:span><text:span text:style-name="T5832">.</text:span><text:span text:style-name="T5833"><text:tab/>Finansų ir apskaitos skyriaus vyriausiasis specialistas yra Savivaldybės administra</text:span><text:span text:style-name="T5834">cijos darbuotojas, dirbantis pagal darbo sutartį ir gaunantis darbo užmokestį iš savivaldybės biudžeto.</text:span></text:p>
      <text:p text:style-name="P5835"><text:span text:style-name="T5836">3</text:span><text:span text:style-name="T5837">.</text:span><text:span text:style-name="T5838"><text:tab/>Finansų ir apskaitos skyriaus vyriausiąjį specialistą į pareigas priima ir iš jų atleidžia savivaldybės administracijos direktorius.</text:span></text:p>
      <text:p text:style-name="P5839"><text:span text:style-name="T5840">4</text:span><text:span text:style-name="T5841">.</text:span><text:span text:style-name="T5842"><text:tab/>Finan</text:span><text:span text:style-name="T5843">sų ir apskaitos skyriaus vyriausiasis specialistas yra tiesiogiai pavaldus Finansų ir apskaitos skyriaus vedėjui ir savivaldybės administracijos direktoriui.</text:span></text:p>
      <text:p text:style-name="P5844"><text:span text:style-name="T5845">5</text:span><text:span text:style-name="T5846">.</text:span><text:span text:style-name="T5847"><text:tab/>Pareigybei keliami reikalavimai:</text:span></text:p>
      <text:p text:style-name="P5848"><text:span text:style-name="T5849">5.1</text:span><text:span text:style-name="T5850">.</text:span><text:span text:style-name="T5851"><text:tab/>socialinių mokslų studijų srities ekonomikos studij</text:span><text:span text:style-name="T5852">ų krypties aukštasis universitetinis ar jam prilygintas arba aukštasis neuniversitetinis ar jam prilygintas išsilavinimas; ekonomisto profesinė kvalifikacija;</text:span></text:p>
      <text:p text:style-name="P5853"><text:span text:style-name="T5854">5.2</text:span><text:span text:style-name="T5855">.</text:span><text:span text:style-name="T5856"><text:tab/>mokėti kaupti, sisteminti, valdyti, analizuoti informaciją bei rengti išvadas;</text:span></text:p>
      <text:p text:style-name="P5857"><text:span text:style-name="T5858">5.3</text:span><text:span text:style-name="T5859">.</text:span><text:span text:style-name="T5860"><text:tab/></text:span><text:span text:style-name="T5861">sklandžiai dėstyti mintis raštu ir žodžiu, išmanyti Dokumentų rengimo taisykles, Dokumentų tvarkymo ir apskaitos taisykles;</text:span></text:p>
      <text:p text:style-name="P5862"><text:span text:style-name="T5863">5.4</text:span><text:span text:style-name="T5864">.</text:span><text:span text:style-name="T5865"><text:tab/></text:span><text:span text:style-name="T5866">mokėti dirbti kompiuteriu MS Word, MS Excel, MS Outlook, Internet Explorer programomis;</text:span></text:p>
      <text:p text:style-name="P5867"><text:span text:style-name="T5868">5.5</text:span><text:span text:style-name="T5869">.</text:span><text:span text:style-name="T5870"><text:tab/>būti sąžiningam,<text:s/></text:span><text:span text:style-name="T5871">pareigingam, gebėti bendrauti;</text:span></text:p>
      <text:p text:style-name="P5872"><text:span text:style-name="T5873">5.6</text:span><text:span text:style-name="T5874">.</text:span><text:span text:style-name="T5875"><text:tab/>sugebėti atstovauti Savivaldybės administracijos Finansų ir apskaitos skyriui savivaldybės institucijose.</text:span></text:p>
      <text:p text:style-name="P5876"><text:span text:style-name="T5877">6</text:span><text:span text:style-name="T5878">.</text:span><text:span text:style-name="T5879"><text:tab/>Finansų ir apskaitos skyriaus vyriausiasis specialistas privalo išmanyti Lietuvos Respublikos įstatym</text:span><text:span text:style-name="T5880">us, Vyriausybės nutarimus bei kitus norminius teisės aktus, reglamentuojančius biudžetinių įstaigų buhalterinės apskaitos reguliavimą.</text:span></text:p>
      <text:p text:style-name="P5881"><text:span text:style-name="T5882">7</text:span><text:span text:style-name="T5883">.</text:span><text:span text:style-name="T5884"><text:tab/>Finansų ir apskaitos skyriaus vyriausiasis specialistas savo veikloje vadovaujasi Lietuvos Respublikos įstatymais,</text:span><text:span text:style-name="T5885"><text:s/>Vyriausybės nutarimais, kitais teisės aktais, Savivaldybės tarybos veiklos reglamentu, Savivaldybės administracijos nuostatais, Savivaldybės administracijos veiklos reglamentu, Savivaldybės administracijos vidaus tvarkos taisyklėmis, savivaldybės tarybos<text:s/></text:span><text:span text:style-name="T5886">sprendimais, savivaldybės mero potvarkiais, savivaldybės administracijos direktoriaus įsakymais, Finansų ir apskaitos skyriaus veiklos nuostatais bei šiais pareiginiais nuostatais.</text:span></text:p>
      <text:p text:style-name="P5887"/>
      <text:p text:style-name="P5888"><text:span text:style-name="T5889">II</text:span><text:span text:style-name="T5890">.<text:s/></text:span><text:span text:style-name="T5891">UŽDAVINIAI IR FUNKCIJOS</text:span></text:p>
      <text:p text:style-name="P5892"/>
      <text:p text:style-name="P5893"><text:span text:style-name="T5894">8</text:span><text:span text:style-name="T5895">.</text:span><text:span text:style-name="T5896"><text:tab/>Dalyvauti įgyvendinant Savivaldy</text:span><text:span text:style-name="T5897">bės plėtros strateginį planą.</text:span></text:p>
      <text:p text:style-name="P5898"><text:span text:style-name="T5899">9</text:span><text:span text:style-name="T5900">.</text:span><text:span text:style-name="T5901"><text:tab/>Vykdyti Savivaldybės tarybos veiklos reglamento, Savivaldybės administracijos nuostatų, Savivaldybės administracijos veiklos reglamento, Savivaldybės administracijos vidaus tvarkos taisyklių ir Finansų ir apskaitos<text:s/></text:span><text:span text:style-name="T5902">skyriaus veiklos nuostatų reikalavimus.</text:span></text:p>
      <text:p text:style-name="P5903"><text:span text:style-name="T5904">10</text:span><text:span text:style-name="T5905">.</text:span><text:span text:style-name="T5906"><text:tab/>Tvarkyti Savivaldybės administracijos biudžeto lėšų apskaitą, vadovaujantis Lietuvos Respublikos buhalterinės apskaitos įstatymu ir kitais teisės aktais, reglamentuojančiais biudžetinių įstaigų finansinę veik</text:span><text:span text:style-name="T5907">lą.</text:span></text:p>
      <text:p text:style-name="P5908"><text:span text:style-name="T5909">11</text:span><text:span text:style-name="T5910">.</text:span><text:span text:style-name="T5911"><text:tab/>Užtikrinti savo vykdomų funkcijų srityje Savivaldybės administracijos biudžeto lėšų teisingą ir efektyvų naudojimą pagal patvirtintas sąmatas.</text:span></text:p>
      <text:p text:style-name="P5912"><text:span text:style-name="T5913">12</text:span><text:span text:style-name="T5914">.</text:span><text:span text:style-name="T5915"><text:tab/>Tvarkyti Savivaldybės administracijos biudžeto lėšų atsiskaitymų apskaitą.</text:span></text:p>
      <text:p text:style-name="P5916"><text:span text:style-name="T5917">13</text:span><text:span text:style-name="T5918">.</text:span><text:span text:style-name="T5919"><text:tab/>Tvarkyti S</text:span><text:span text:style-name="T5920">avivaldybės administracijos biudžeto lėšų kasinių ir faktinių išlaidų apskaitą.</text:span></text:p>
      <text:p text:style-name="P5921"><text:span text:style-name="T5922">14</text:span><text:span text:style-name="T5923">.</text:span><text:span text:style-name="T5924"><text:tab/>Tvarkyti Savivaldybės administracijos specialiųjų blankų apskaitą.</text:span></text:p>
      <text:p text:style-name="P5925"><text:span text:style-name="T5926">15</text:span><text:span text:style-name="T5927">.</text:span><text:span text:style-name="T5928"><text:tab/>Tvarkyti Savivaldybės administracijos reprezentacinių išlaidų apskaitą ir kontroliuoti jų tei</text:span><text:span text:style-name="T5929">singą nurašymą.</text:span></text:p>
      <text:p text:style-name="P5930"><text:span text:style-name="T5931">16</text:span><text:span text:style-name="T5932">.</text:span><text:span text:style-name="T5933"><text:tab/>Užtikrinti, kad laiku būtų padengiami įsiskolinimai kreditoriams, laikomasi mokėjimo drausmės, laiku išieškomos skolos įstaigai.</text:span></text:p>
      <text:p text:style-name="P5934"><text:span text:style-name="T5935">17</text:span><text:span text:style-name="T5936">.</text:span><text:span text:style-name="T5937"><text:tab/>Tvarkyti Savivaldybės administracijos atsiskaitymų su atskaitingais asmenimis apskaitą.</text:span></text:p>
      <text:p text:style-name="P5938"><text:span text:style-name="T5939">18</text:span><text:span text:style-name="T5940">.</text:span><text:span text:style-name="T5941"><text:tab/>Tvarkyti Savivaldybės administracijos darbuotojų tarnybinių komandiruočių išlaidų apskaitą.</text:span></text:p>
      <text:p text:style-name="P5942"><text:span text:style-name="T5943">19</text:span><text:span text:style-name="T5944">.</text:span><text:span text:style-name="T5945"><text:tab/>Padėti rengti Savivaldybės administracijos biudžeto projektą.</text:span></text:p>
      <text:p text:style-name="P5946"><text:span text:style-name="T5947">20</text:span><text:span text:style-name="T5948">.</text:span><text:span text:style-name="T5949"><text:tab/>Rengti savo vykdomų funkcijų srityje finansinės atskaitomybės formas.</text:span></text:p>
      <text:p text:style-name="P5950"><text:span text:style-name="T5951">21</text:span><text:span text:style-name="T5952">.</text:span><text:span text:style-name="T5953"><text:tab/>Vykdyti</text:span><text:span text:style-name="T5954"><text:s/>savo vykdomų funkcijų srityje Savivaldybės administracijos einamosios finansų kontrolės funkcijas.</text:span></text:p>
      <text:p text:style-name="P5955"><text:span text:style-name="T5956">22</text:span><text:span text:style-name="T5957">.</text:span><text:span text:style-name="T5958"><text:tab/>Analizuoti biudžeto lėšų panaudojimą, teikti pasiūlymus Finansų ir apskaitos skyriaus vedėjui, Finansų ir apskaitos skyriaus vedėjo pavaduotojui buh</text:span><text:span text:style-name="T5959">alterinės apskaitos tobulinimo ir kitais klausimais.</text:span></text:p>
      <text:p text:style-name="P5960"><text:span text:style-name="T5961">23</text:span><text:span text:style-name="T5962">.</text:span><text:span text:style-name="T5963"><text:tab/>Tinkamai saugoti buhalterinius ir kitus skyriaus dokumentus, pagal reikalavimus įforminti bylas ir nustatyta tvarka perduoti į savivaldybės archyvą.</text:span></text:p>
      <text:p text:style-name="P5964"><text:span text:style-name="T5965">24</text:span><text:span text:style-name="T5966">.</text:span><text:span text:style-name="T5967"><text:tab/>Dalyvauti komisijų ir darbo grupių vei</text:span><text:span text:style-name="T5968">kloje.</text:span></text:p>
      <text:p text:style-name="P5969"><text:span text:style-name="T5970">25</text:span><text:span text:style-name="T5971">.</text:span><text:span text:style-name="T5972"><text:tab/>Laiku vykdyti savivaldybės mero, mero pavaduotojo, savivaldybės administracijos direktoriaus, savivaldybės administracijos direktoriaus pavaduotojo, Finansų ir apskaitos skyriaus vedėjo, Finansų ir apskaitos skyriaus vedėjo pavaduotojo nurod</text:span><text:span text:style-name="T5973">ymus ir užduotis.</text:span></text:p>
      <text:p text:style-name="P5974"><text:span text:style-name="T5975">26</text:span><text:span text:style-name="T5976">.</text:span><text:span text:style-name="T5977"><text:tab/>Vykdyti pagal kompetenciją kitas Lietuvos Respublikos teisės aktais nustatytas funkcijas.</text:span></text:p>
      <text:p text:style-name="P5978"/>
      <text:p text:style-name="P5979"><text:span text:style-name="T5980">III</text:span><text:span text:style-name="T5981">.<text:s/></text:span><text:span text:style-name="T5982">TEISĖS</text:span></text:p>
      <text:p text:style-name="P5983"/>
      <text:p text:style-name="P5984"><text:span text:style-name="T5985">27</text:span><text:span text:style-name="T5986">.</text:span><text:span text:style-name="T5987"><text:tab/>Finansų ir apskaitos skyriaus vyriausiasis specialistas turi teisę:</text:span></text:p>
      <text:p text:style-name="P5988"><text:span text:style-name="T5989">27.1</text:span><text:span text:style-name="T5990">.</text:span><text:span text:style-name="T5991"><text:tab/>reikalauti iš Savivaldybės<text:s/></text:span><text:span text:style-name="T5992">administracijos padalinių bei į padalinius neįeinančių valstybės tarnautojų, kad būtų teisingai įforminami buhalterinės apskaitos dokumentai ir laiku perduodami Finansų ir apskaitos skyriui;</text:span></text:p>
      <text:p text:style-name="P5993"><text:span text:style-name="T5994">27.2</text:span><text:span text:style-name="T5995">.</text:span><text:span text:style-name="T5996"><text:tab/>gauti iš Savivaldybės administracijos padalinių bei į p</text:span><text:span text:style-name="T5997">adalinius neįeinančių valstybės tarnautojų duomenis, reikalingus tiesioginiam darbui;</text:span></text:p>
      <text:p text:style-name="P5998"><text:span text:style-name="T5999">27.3</text:span><text:span text:style-name="T6000">.</text:span><text:span text:style-name="T6001"><text:tab/>gauti įstatymų ir kitų teisės aktų nustatytą darbo užmokestį;</text:span></text:p>
      <text:p text:style-name="P6002"><text:span text:style-name="T6003">27.4</text:span><text:span text:style-name="T6004">.</text:span><text:span text:style-name="T6005"><text:tab/>į Lietuvos Respublikos įstatymų nustatytas atostogas;</text:span></text:p>
      <text:p text:style-name="P6006"><text:span text:style-name="T6007">27.5</text:span><text:span text:style-name="T6008">.</text:span><text:span text:style-name="T6009"><text:tab/>į mokymą teisės aktų<text:s/></text:span><text:span text:style-name="T6010">nustatyta tvarka valstybės ir Savivaldybės biudžeto lėšomis;</text:span></text:p>
      <text:p text:style-name="P6011"><text:span text:style-name="T6012">27.6</text:span><text:span text:style-name="T6013">.</text:span><text:span text:style-name="T6014"><text:tab/>į valstybinio socialinio draudimo pensiją, kitas Lietuvos Respublikos darbo kodekso nustatytas socialines garantijas;</text:span></text:p>
      <text:p text:style-name="P6015"><text:span text:style-name="T6016">27.7</text:span><text:span text:style-name="T6017">.</text:span><text:span text:style-name="T6018"><text:tab/>būti profesinių sąjungų, organizacijų ar susivienijimų na</text:span><text:span text:style-name="T6019">riu, taip pat politinių partijų ar organizacijų nariu, ne darbo laiku dalyvauti politinėje veikloje;</text:span></text:p>
      <text:p text:style-name="P6020"><text:span text:style-name="T6021">27.8</text:span><text:span text:style-name="T6022">.</text:span><text:span text:style-name="T6023"><text:tab/>teikti pasiūlymus buhalterinės apskaitos tobulinimo ir kitais klausimais.</text:span></text:p>
      <text:p text:style-name="P6024"><text:span text:style-name="T6025">28</text:span><text:span text:style-name="T6026">.</text:span><text:span text:style-name="T6027"><text:tab/>Finansų ir apskaitos skyriaus vyriausiasis specialistas turi<text:s/></text:span><text:span text:style-name="T6028">ir kitų Lietuvos Respublikos įstatymais ir kitais teisės aktais nustatytų teisių.</text:span></text:p>
      <text:p text:style-name="P6029"/>
      <text:p text:style-name="P6030"><text:span text:style-name="T6031">IV</text:span><text:span text:style-name="T6032">.<text:s/></text:span><text:span text:style-name="T6033">ATSAKOMYBĖ</text:span></text:p>
      <text:p text:style-name="P6034"/>
      <text:p text:style-name="P6035"><text:span text:style-name="T6036">29</text:span><text:span text:style-name="T6037">.</text:span><text:span text:style-name="T6038"><text:tab/>Finansų ir apskaitos skyriaus vyriausiasis specialistas tiesiogiai ir asmeniškai atsako už:</text:span></text:p>
      <text:p text:style-name="P6039"><text:span text:style-name="T6040">29.1</text:span><text:span text:style-name="T6041">.</text:span><text:span text:style-name="T6042"><text:tab/>Savivaldybės administracijos apskaitos poli</text:span><text:span text:style-name="T6043">tikos ir finansų kontrolės taisyklių laikymąsi;</text:span></text:p>
      <text:p text:style-name="P6044"><text:span text:style-name="T6045">29.2</text:span><text:span text:style-name="T6046">.</text:span><text:span text:style-name="T6047"><text:tab/>Lietuvos Respublikos įstatymų bei kitų teisės aktų vykdymą;</text:span></text:p>
      <text:p text:style-name="P6048"><text:span text:style-name="T6049">29.3</text:span><text:span text:style-name="T6050">.</text:span><text:span text:style-name="T6051"><text:tab/>Savivaldybės tarybos veiklos reglamento, Savivaldybės administracijos nuostatų, Savivaldybės administracijos veiklos reglamento,</text:span><text:span text:style-name="T6052"><text:s/>Savivaldybės administracijos vidaus tvarkos taisyklių, Finansų ir apskaitos skyriaus veiklos nuostatų ir šių pareiginių nuostatų vykdymą;</text:span></text:p>
      <text:p text:style-name="P6053"><text:span text:style-name="T6054">29.4</text:span><text:span text:style-name="T6055">.</text:span><text:span text:style-name="T6056"><text:tab/>savivaldybės tarybos sprendimų, savivaldybės mero potvarkių, savivaldybės administracijos direktoriaus įsak</text:span><text:span text:style-name="T6057">ymų, savivaldybės administracijos direktoriaus, savivaldybės administracijos direktoriaus pavaduotojo ir Finansų ir apskaitos skyriaus vedėjo pavedimų atlikimą laiku ir nurodymų įvykdymą;</text:span></text:p>
      <text:p text:style-name="P6058"><text:span text:style-name="T6059">29.5</text:span><text:span text:style-name="T6060">.</text:span><text:span text:style-name="T6061"><text:tab/>laiku ir tiksliai fiksuojamas pinigines ir turto judėjimo<text:s/></text:span><text:span text:style-name="T6062">operacijas buhalterinės apskaitos registruose;</text:span></text:p>
      <text:p text:style-name="P6063"><text:span text:style-name="T6064">29.6</text:span><text:span text:style-name="T6065">.</text:span><text:span text:style-name="T6066"><text:tab/>Savivaldybės administracijos buhalterinės apskaitos teisingumą;</text:span></text:p>
      <text:p text:style-name="P6067"><text:span text:style-name="T6068">29.7</text:span><text:span text:style-name="T6069">.</text:span><text:span text:style-name="T6070"><text:tab/>Savivaldybės administracijos finansinių ir statistinių ataskaitų teisingumą ir jų pateikimą laiku;</text:span></text:p>
      <text:p text:style-name="P6071"><text:span text:style-name="T6072">29.8</text:span><text:span text:style-name="T6073">.</text:span><text:span text:style-name="T6074"><text:tab/>Savivaldybės<text:s/></text:span><text:span text:style-name="T6075">administracijos einamąją finansų kontrolę;</text:span></text:p>
      <text:p text:style-name="P6076"><text:span text:style-name="T6077">29.9</text:span><text:span text:style-name="T6078">.</text:span><text:span text:style-name="T6079"><text:tab/>dokumentų saugojimą ir perdavimą laiku į savivaldybės archyvą;</text:span></text:p>
      <text:p text:style-name="P6080"><text:span text:style-name="T6081">29.10</text:span><text:span text:style-name="T6082">.</text:span><text:span text:style-name="T6083"><text:tab/>Savivaldybės turto, darbo priemonių tausojimą, priežiūrą ir jų naudojimą tik darbo tikslais;</text:span></text:p>
      <text:p text:style-name="P6084"><text:span text:style-name="T6085">29.11</text:span><text:span text:style-name="T6086">.</text:span><text:span text:style-name="T6087"><text:tab/>darbo drausmės laikymąsi.</text:span></text:p>
      <text:p text:style-name="P6088"/>
      <text:p text:style-name="P6089"><text:span text:style-name="T6090">V</text:span><text:span text:style-name="T6091">.<text:s/></text:span><text:span text:style-name="T6092">ATSKAITOMYBĖ</text:span></text:p>
      <text:p text:style-name="P6093"/>
      <text:p text:style-name="P6094"><text:span text:style-name="T6095">30</text:span><text:span text:style-name="T6096">.</text:span><text:span text:style-name="T6097"><text:tab/>Finansų ir apskaitos skyriaus vyriausiasis specialistas atskaitingas Finansų ir apskaitos skyriaus vedėjui ir savivaldybės administracijos direktoriui.</text:span></text:p>
      <text:p text:style-name="P6098">_______________________</text:p>
      <text:p text:style-name="P6099"/>
      <text:p text:style-name="P6100"/>
      <text:p text:style-name="P6101">PATVIRTINTA</text:p>
      <text:p text:style-name="P6102">Druskininkų savivaldybės<text:s/>administracijos direktoriaus</text:p>
      <text:p text:style-name="P6103">2009 m. gegužės 26 d. įsakymu nr. V35-328</text:p>
      <text:p text:style-name="P6104"/>
      <text:p text:style-name="P6105"><text:span text:style-name="T6106">FINANSŲ IR APSKAITOS SKYRIAUS VYRIAUSIOJO SPECIALISTO PAREIGINIAI NUOSTATAI</text:span></text:p>
      <text:p text:style-name="P6107"/>
      <text:p text:style-name="P6108"><text:span text:style-name="T6109">I</text:span><text:span text:style-name="T6110">.<text:s/></text:span><text:span text:style-name="T6111">BENDROSIOS NUOSTATOS</text:span></text:p>
      <text:p text:style-name="P6112"><text:span text:style-name="T6113">1</text:span><text:span text:style-name="T6114">.</text:span><text:span text:style-name="T6115"><text:tab/>Finansų ir apskaitos skyriaus vyriausiojo specialisto pareigybė<text:s/></text:span><text:span text:style-name="T6116">reikalinga Savivaldybės administracijos nebiudžetinių fondų ir kitų lėšų naudojimui užtikrinti, darbo užmokesčio apskaitai vykdyti, Savivaldybės administracijos biudžeto lėšų, skirtų miesto tvarkymui, apskaitai tvarkyti, Valstybės kelių priežiūros ir plėtr</text:span><text:span text:style-name="T6117">os programos bei kitų tikslinių lėšų apskaitai tvarkyti.</text:span></text:p>
      <text:p text:style-name="P6118"><text:span text:style-name="T6119">2</text:span><text:span text:style-name="T6120">.</text:span><text:span text:style-name="T6121"><text:tab/>Finansų ir apskaitos skyriaus vyriausiasis specialistas yra Savivaldybės administracijos darbuotojas, dirbantis pagal darbo sutartį ir gaunantis darbo užmokestį iš Savivaldybės biudžeto.</text:span></text:p>
      <text:p text:style-name="P6122"><text:span text:style-name="T6123">3</text:span><text:span text:style-name="T6124">.</text:span><text:span text:style-name="T6125"><text:tab/>Finansų ir apskaitos skyriaus vyriausiąjį specialistą į pareigas priima ir iš jų atleidžia savivaldybės administracijos direktorius.</text:span></text:p>
      <text:p text:style-name="P6126"><text:span text:style-name="T6127">4</text:span><text:span text:style-name="T6128">.</text:span><text:span text:style-name="T6129"><text:tab/>Finansų ir apskaitos skyriaus vyriausiasis specialistas tiesiogiai pavaldus Finansų ir apskaitos skyriaus vedėjui<text:s/></text:span><text:span text:style-name="T6130">ir savivaldybės administracijos direktoriui.</text:span></text:p>
      <text:p text:style-name="P6131"><text:span text:style-name="T6132">5</text:span><text:span text:style-name="T6133">.</text:span><text:span text:style-name="T6134"><text:tab/>Pareigybei keliami reikalavimai:</text:span></text:p>
      <text:p text:style-name="P6135"><text:span text:style-name="T6136">5.1</text:span><text:span text:style-name="T6137">.</text:span><text:span text:style-name="T6138"><text:tab/>socialinių mokslų studijų srities ekonomikos arba vadybos ir verslo administravimo studijų krypties aukštasis universitetinis ar jam prilygintas arba aukštasis neun</text:span><text:span text:style-name="T6139">iversitetinis ar jam prilygintas išsilavinimas; ekonomisto arba finansininko, arba buhalterio profesinė kvalifikacija;</text:span></text:p>
      <text:p text:style-name="P6140"><text:span text:style-name="T6141">5.2</text:span><text:span text:style-name="T6142">.</text:span><text:span text:style-name="T6143"><text:tab/>geri darbo kompiuteriu įgūdžiai (MS<text:s/></text:span><text:span text:style-name="T6144">Word, MS Excel, MS Outlook, Internet Explorer</text:span><text:span text:style-name="T6145"><text:s/>programos);</text:span></text:p>
      <text:p text:style-name="P6146"><text:span text:style-name="T6147">5.3</text:span><text:span text:style-name="T6148">.</text:span><text:span text:style-name="T6149"><text:tab/>gebėjimas kaupti, sistemi</text:span><text:span text:style-name="T6150">nti, analizuoti informaciją;</text:span></text:p>
      <text:p text:style-name="P6151"><text:span text:style-name="T6152">5.4</text:span><text:span text:style-name="T6153">.</text:span><text:span text:style-name="T6154"><text:tab/>gebėjimas sklandžiai dėstyti mintis raštu ir žodžiu, Dokumentų rengimo taisyklių, Dokumentų tvarkymo ir apskaitos taisyklių išmanymas;</text:span></text:p>
      <text:p text:style-name="P6155"><text:span text:style-name="T6156">5.5</text:span><text:span text:style-name="T6157">.</text:span><text:span text:style-name="T6158"><text:tab/>sąžiningumas ir pareigingumas, gebėjimas bendrauti;</text:span></text:p>
      <text:p text:style-name="P6159"><text:span text:style-name="T6160">5.6</text:span><text:span text:style-name="T6161">.</text:span><text:span text:style-name="T6162"><text:tab/>gebėjimas ats</text:span><text:span text:style-name="T6163">tovauti Savivaldybės administracijos Finansų ir apskaitos skyriui savivaldybės institucijose.</text:span></text:p>
      <text:p text:style-name="P6164"><text:span text:style-name="T6165">6</text:span><text:span text:style-name="T6166">.</text:span><text:span text:style-name="T6167"><text:tab/>Finansų ir apskaitos skyriaus vyriausiasis specialistas privalo išmanyti Lietuvos Respublikos įstatymus, Lietuvos Respublikos Vyriausybės nutarimus bei k</text:span><text:span text:style-name="T6168">itus norminius teisės aktus, reglamentuojančius biudžetinių įstaigų buhalterinės apskaitos reguliavimą.</text:span></text:p>
      <text:p text:style-name="P6169"><text:span text:style-name="T6170">7</text:span><text:span text:style-name="T6171">.</text:span><text:span text:style-name="T6172"><text:tab/>Finansų ir apskaitos skyriaus vyriausiasis specialistas savo veikloje vadovaujasi Lietuvos Respublikos įstatymais, Vyriausybės nutarimais, kitais</text:span><text:span text:style-name="T6173"><text:s/>teisės aktais, Savivaldybės tarybos veiklos reglamentu, Savivaldybės administracijos nuostatais, Savivaldybės administracijos veiklos reglamentu, Savivaldybės administracijos vidaus tvarkos taisyklėmis, savivaldybės tarybos sprendimais, savivaldybės mero<text:s/></text:span><text:span text:style-name="T6174">potvarkiais, savivaldybės administracijos direktoriaus įsakymais, Finansų ir apskaitos skyriaus veiklos nuostatais bei šiais pareiginiais nuostatais.</text:span></text:p>
      <text:p text:style-name="P6175"/>
      <text:p text:style-name="P6176"><text:span text:style-name="T6177">II</text:span><text:span text:style-name="T6178">.<text:s/></text:span><text:span text:style-name="T6179">FUNKCIJOS</text:span></text:p>
      <text:p text:style-name="P6180"/>
      <text:p text:style-name="P6181"><text:span text:style-name="T6182">8</text:span><text:span text:style-name="T6183">.</text:span><text:span text:style-name="T6184"><text:tab/>Dalyvauti įgyvendinant Savivaldybės plėtros strateginio plano įgyvendinimą.</text:span></text:p>
      <text:p text:style-name="P6185"><text:span text:style-name="T6186">9</text:span><text:span text:style-name="T6187">.</text:span><text:span text:style-name="T6188"><text:tab/>Vykdyti Savivaldybės tarybos veiklos reglamento, Savivaldybės administracijos nuostatų, Savivaldybės administracijos veiklos reglamento, Savivaldybės administracijos vidaus tvarkos taisyklių ir Finansų ir apskaitos skyriaus veiklos nuostatų reikalavi</text:span><text:span text:style-name="T6189">mus.</text:span></text:p>
      <text:p text:style-name="P6190"><text:span text:style-name="T6191">10</text:span><text:span text:style-name="T6192">.</text:span><text:span text:style-name="T6193"><text:tab/>Tvarkyti Savivaldybės administracijos darbo užmokesčio apskaitą.</text:span></text:p>
      <text:p text:style-name="P6194"><text:span text:style-name="T6195">11</text:span><text:span text:style-name="T6196">.</text:span><text:span text:style-name="T6197"><text:tab/>Tvarkyti savivaldybės tarybos narių, savivaldybės institucijų ir viešojo administravimo įstaigų valstybės tarnautojų ir darbuotojų, dirbančių pagal darbo sutartis, asmens</text:span><text:span text:style-name="T6198"><text:s/>sąskaitas apie priskaičiuotą darbo užmokestį.</text:span></text:p>
      <text:p text:style-name="P6199"><text:span text:style-name="T6200">12</text:span><text:span text:style-name="T6201">.</text:span><text:span text:style-name="T6202"><text:tab/>Rengti pažymas apie darbo užmokestį ir kitas išmokėtas išmokas.</text:span></text:p>
      <text:p text:style-name="P6203"><text:span text:style-name="T6204">13</text:span><text:span text:style-name="T6205">.</text:span><text:span text:style-name="T6206"><text:tab/>Rengti ataskaitas Valstybinei mokesčių inspekcijai, Socialinio draudimo fondo valdybai bei reikalingas statistines ataskaitas.</text:span></text:p>
      <text:p text:style-name="P6207"><text:span text:style-name="T6208">14</text:span><text:span text:style-name="T6209">.</text:span><text:span text:style-name="T6210"><text:tab/>Priskaičiuoti teisės aktų garantuojamas išmokas ir darbo užmokesčio kompensacijas savivaldybės tarybos nariams.</text:span></text:p>
      <text:p text:style-name="P6211"><text:span text:style-name="T6212">15</text:span><text:span text:style-name="T6213">.</text:span><text:span text:style-name="T6214"><text:tab/>Išrašyti Savivaldybės administracijos kasos dokumentus (kasos išlaidų ir pajamų orderius).</text:span></text:p>
      <text:p text:style-name="P6215"><text:span text:style-name="T6216">16</text:span><text:span text:style-name="T6217">.</text:span><text:span text:style-name="T6218"><text:tab/>Tvarkyti Savivaldybės<text:s/></text:span><text:span text:style-name="T6219">administracijos miesto tvarkymui skirtų biudžeto lėšų ir kitų tikslinių lėšų, priskirtų tvarkyti, įsiskolinimų apskaitą, kasinių ir faktinių išlaidų apskaitą.</text:span></text:p>
      <text:p text:style-name="P6220"><text:span text:style-name="T6221">17</text:span><text:span text:style-name="T6222">.</text:span><text:span text:style-name="T6223"><text:tab/>Tvarkyti Valstybės kelių priežiūros ir plėtros programos bei kitų tikslinių lėšų apskaitą</text:span><text:span text:style-name="T6224">.</text:span></text:p>
      <text:p text:style-name="P6225"><text:span text:style-name="T6226">18</text:span><text:span text:style-name="T6227">.</text:span><text:span text:style-name="T6228"><text:tab/>Tvarkyti duomenis sistemoje „Kelių projektai“, dirbti su šia sistema.</text:span></text:p>
      <text:p text:style-name="P6229"><text:span text:style-name="T6230">19</text:span><text:span text:style-name="T6231">.</text:span><text:span text:style-name="T6232"><text:tab/>Tvarkyti priskirtų tvarkyti nebiudžetinių fondų lėšų apskaitą.</text:span></text:p>
      <text:p text:style-name="P6233"><text:span text:style-name="T6234">20</text:span><text:span text:style-name="T6235">.</text:span><text:span text:style-name="T6236"><text:tab/>Rengti savo vykdomų funkcijų srityje finansinės atskaitomybės dokumentus.</text:span></text:p>
      <text:p text:style-name="P6237"><text:span text:style-name="T6238">21</text:span><text:span text:style-name="T6239">.</text:span><text:span text:style-name="T6240"><text:tab/>Padėti rengti S</text:span><text:span text:style-name="T6241">avivaldybės administracijos biudžeto projektą.</text:span></text:p>
      <text:p text:style-name="P6242"><text:span text:style-name="T6243">22</text:span><text:span text:style-name="T6244">.</text:span><text:span text:style-name="T6245"><text:tab/>Vykdyti savivaldybės administracijos einamosios finansų kontrolės funkcijas.</text:span></text:p>
      <text:p text:style-name="P6246"><text:span text:style-name="T6247">23</text:span><text:span text:style-name="T6248">.</text:span><text:span text:style-name="T6249"><text:tab/>Tinkamai saugoti buhalterinius ir kitus skyriaus dokumentus, pagal reikalavimus įforminti bylas ir nustatyta tvarka<text:s/></text:span><text:span text:style-name="T6250">perduoti į savivaldybės archyvą.</text:span></text:p>
      <text:p text:style-name="P6251"><text:span text:style-name="T6252">24</text:span><text:span text:style-name="T6253">.</text:span><text:span text:style-name="T6254"><text:tab/>Teikti pasiūlymus Finansų ir apskaitos skyriaus vedėjui ir skyriaus vedėjo pavaduotojui buhalterinės apskaitos tobulinimo ir kitais klausimais.</text:span></text:p>
      <text:p text:style-name="P6255"><text:span text:style-name="T6256">25</text:span><text:span text:style-name="T6257">.</text:span><text:span text:style-name="T6258"><text:tab/>Dalyvauti komisijų ir darbo grupių veikloje.</text:span></text:p>
      <text:p text:style-name="P6259"><text:span text:style-name="T6260">26</text:span><text:span text:style-name="T6261">.</text:span><text:span text:style-name="T6262"><text:tab/>Laiku vykd</text:span><text:span text:style-name="T6263">yti savivaldybės tarybos sprendimus, savivaldybės mero potvarkius, savivaldybės administracijos direktoriaus įsakymus, savivaldybės administracijos direktoriaus ir savivaldybės administracijos direktoriaus pavaduotojo, Finansų ir apskaitos skyriaus vedėjo<text:s/></text:span><text:span text:style-name="T6264">ir skyriaus vedėjo pavaduotojo nurodymus ir užduotis.</text:span></text:p>
      <text:p text:style-name="P6265"><text:span text:style-name="T6266">27</text:span><text:span text:style-name="T6267">.</text:span><text:span text:style-name="T6268"><text:tab/>Vykdyti pagal kompetenciją kitas Lietuvos Respublikos teisės aktais nustatytas funkcijas.</text:span></text:p>
      <text:p text:style-name="P6269"/>
      <text:p text:style-name="P6270"><text:span text:style-name="T6271">III</text:span><text:span text:style-name="T6272">.<text:s/></text:span><text:span text:style-name="T6273">TEISĖS</text:span></text:p>
      <text:p text:style-name="P6274"/>
      <text:p text:style-name="P6275"><text:span text:style-name="T6276">28</text:span><text:span text:style-name="T6277">.</text:span><text:span text:style-name="T6278"><text:tab/>Finansų ir apskaitos skyriaus vyriausiasis specialistas turi teisę:</text:span></text:p>
      <text:p text:style-name="P6279"><text:span text:style-name="T6280">28.1</text:span><text:span text:style-name="T6281"><text:tab/>r</text:span><text:span text:style-name="T6282">eikalauti iš Savivaldybės administracijos valstybės tarnautojų ir darbuotojų, dirbančių pagal darbo sutartis, kad būtų teisingai įforminami buhalterinės apskaitos dokumentai ir laiku perduodami Finansų ir apskaitos skyriui;</text:span></text:p>
      <text:p text:style-name="P6283"><text:span text:style-name="T6284">28.2</text:span><text:span text:style-name="T6285"><text:tab/>gauti iš Savivaldybės a</text:span><text:span text:style-name="T6286">dministracijos valstybės tarnautojų ir darbuotojų, dirbančių pagal darbo sutartis, duomenis, reikalingus tiesioginiam darbui;</text:span></text:p>
      <text:p text:style-name="P6287"><text:span text:style-name="T6288">28.3</text:span><text:span text:style-name="T6289"><text:tab/>gauti įstatymų ir kitų teisės aktų nustatytą darbo užmokestį;</text:span></text:p>
      <text:p text:style-name="P6290"><text:span text:style-name="T6291">28.4</text:span><text:span text:style-name="T6292"><text:tab/>į Lietuvos Respublikos įstatymų nustatytas<text:s/></text:span><text:span text:style-name="T6293">atostogas;</text:span></text:p>
      <text:p text:style-name="P6294"><text:span text:style-name="T6295">28.5</text:span><text:span text:style-name="T6296"><text:tab/>į mokymą teisės aktų nustatyta tvarka už valstybės ir Savivaldybės biudžeto lėšas;</text:span></text:p>
      <text:p text:style-name="P6297"><text:span text:style-name="T6298">28.6</text:span><text:span text:style-name="T6299"><text:tab/>į valstybinio socialinio draudimo pensiją ir kitas Lietuvos Respublikos įstatymų nustatytas garantijas;</text:span></text:p>
      <text:p text:style-name="P6300"><text:span text:style-name="T6301">28.7</text:span><text:span text:style-name="T6302"><text:tab/>būti profesinių sąjungų, politi</text:span><text:span text:style-name="T6303">nių partijų ar organizacijų, susivienijimų nariu, ne darbo laiku dalyvauti politinėje veikloje;</text:span></text:p>
      <text:p text:style-name="P6304"><text:span text:style-name="T6305">28.8</text:span><text:span text:style-name="T6306"><text:tab/>teikti pasiūlymus buhalterinės apskaitos tobulinimo ir kitais klausimais.</text:span></text:p>
      <text:p text:style-name="P6307"><text:span text:style-name="T6308">29</text:span><text:span text:style-name="T6309">.</text:span><text:span text:style-name="T6310"><text:tab/>Finansų ir apskaitos skyriaus vyriausiasis specialistas turi ir<text:s/></text:span><text:span text:style-name="T6311">kitų Lietuvos Respublikos įstatymais ir kitais teisės aktais nustatytų teisių.</text:span></text:p>
      <text:p text:style-name="P6312"/>
      <text:p text:style-name="P6313"><text:span text:style-name="T6314">IV</text:span><text:span text:style-name="T6315">.<text:s/></text:span><text:span text:style-name="T6316">ATSAKOMYBĖ</text:span></text:p>
      <text:p text:style-name="P6317"/>
      <text:p text:style-name="P6318"><text:span text:style-name="T6319">30</text:span><text:span text:style-name="T6320">.</text:span><text:span text:style-name="T6321"><text:tab/>Finansų ir apskaitos skyriaus vyriausiasis specialistas tiesiogiai ir asmeniškai atsako už:</text:span></text:p>
      <text:p text:style-name="P6322"><text:span text:style-name="T6323">30.1</text:span><text:span text:style-name="T6324">.</text:span><text:span text:style-name="T6325"><text:tab/>Savivaldybės administracijos apskaitos politik</text:span><text:span text:style-name="T6326">os ir finansų kontrolės taisyklių laikymąsi;</text:span></text:p>
      <text:p text:style-name="P6327"><text:span text:style-name="T6328">30.2</text:span><text:span text:style-name="T6329">.</text:span><text:span text:style-name="T6330"><text:tab/>Lietuvos Respublikos įstatymų bei kitų teisės aktų vykdymą;</text:span></text:p>
      <text:p text:style-name="P6331"><text:span text:style-name="T6332">30.3</text:span><text:span text:style-name="T6333">.</text:span><text:span text:style-name="T6334"><text:tab/>Savivaldybės tarybos veiklos reglamento, Savivaldybės administracijos nuostatų, savivaldybės administracijos veiklos reglamento, Sa</text:span><text:span text:style-name="T6335">vivaldybės administracijos vidaus tvarkos taisyklių, Finansų ir apskaitos skyriaus veiklos nuostatų ir šių pareiginių nuostatų vykdymą;</text:span></text:p>
      <text:p text:style-name="P6336"><text:span text:style-name="T6337">30.4</text:span><text:span text:style-name="T6338">.</text:span><text:span text:style-name="T6339"><text:tab/>einamąją Savivaldybės administracijos finansų kontrolę;</text:span></text:p>
      <text:p text:style-name="P6340"><text:span text:style-name="T6341">30.5</text:span><text:span text:style-name="T6342">.</text:span><text:span text:style-name="T6343"><text:tab/>savivaldybės tarybos sprendimų, savivaldybės</text:span><text:span text:style-name="T6344"><text:s/>mero potvarkių, savivaldybės administracijos direktoriaus įsakymų, savivaldybės administracijos direktoriaus ir savivaldybės administracijos direktoriaus pavaduotojo bei Finansų ir apskaitos skyriaus vedėjo ir skyriaus vedėjo pavaduotojo nurodymų vykdymą;</text:span></text:p>
      <text:p text:style-name="P6345"><text:span text:style-name="T6346">30.6</text:span><text:span text:style-name="T6347">.</text:span><text:span text:style-name="T6348"><text:tab/>laiku ir tiksliai fiksuojamas piniginių lėšų ir turto judėjimo operacijas buhalterinės apskaitos registruose;</text:span></text:p>
      <text:p text:style-name="P6349"><text:span text:style-name="T6350">30.7</text:span><text:span text:style-name="T6351">.</text:span><text:span text:style-name="T6352"><text:tab/>dokumentų parengimą teisingai ir laiku, jų saugojimą ir perdavimą laiku į savivaldybės archyvą;</text:span></text:p>
      <text:p text:style-name="P6353"><text:span text:style-name="T6354">30.8</text:span><text:span text:style-name="T6355">.</text:span><text:span text:style-name="T6356"><text:tab/>Savivaldybės admini</text:span><text:span text:style-name="T6357">stracijos finansinių ir statistinių ataskaitų teisingumą ir jų pateikimą laiku;</text:span></text:p>
      <text:p text:style-name="P6358"><text:span text:style-name="T6359">30.9</text:span><text:span text:style-name="T6360">.</text:span><text:span text:style-name="T6361"><text:tab/>savivaldybės turto, darbo priemonių tausojimą ir jų naudojimą tik darbo tikslais;</text:span></text:p>
      <text:p text:style-name="P6362"><text:span text:style-name="T6363">30.10</text:span><text:span text:style-name="T6364">.</text:span><text:span text:style-name="T6365"><text:tab/>darbo drausmės laikymąsi.</text:span></text:p>
      <text:p text:style-name="P6366"/>
      <text:p text:style-name="P6367"><text:span text:style-name="T6368">V</text:span><text:span text:style-name="T6369">.<text:s/></text:span><text:span text:style-name="T6370">ATSKAITOMYBĖ</text:span></text:p>
      <text:p text:style-name="P6371"/>
      <text:p text:style-name="P6372"><text:span text:style-name="T6373">31</text:span><text:span text:style-name="T6374">.</text:span><text:span text:style-name="T6375"><text:tab/>Finansų ir<text:s/></text:span><text:span text:style-name="T6376">apskaitos skyriaus vyriausiasis specialistas atskaitingas Finansų ir apskaitos skyriaus vedėjui ir savivaldybės administracijos direktoriui.</text:span></text:p>
      <text:p text:style-name="P6377"><text:span text:style-name="T6378">___________________________</text:span></text:p>
      <text:p text:style-name="P6379"/>
      <text:p text:style-name="P6380">PATVIRTINTA</text:p>
      <text:p text:style-name="P6381">Druskininkų savivaldybės administracijos direktoriaus</text:p>
      <text:p text:style-name="P6382"><text:span text:style-name="T6383">2009 m. geguž</text:span><text:span text:style-name="T6384">ės 26 d. įsakymu nr. V35-328</text:span></text:p>
      <text:p text:style-name="P6385"/>
      <text:p text:style-name="P6386"><text:span text:style-name="T6387">FINANSŲ IR APSKAITOS SKYRIAUS VYRIAUSIOJO SPECIALISTO PAREIGINIAI NUOSTATAI</text:span></text:p>
      <text:p text:style-name="P6388"/>
      <text:p text:style-name="P6389"><text:span text:style-name="T6390">I</text:span><text:span text:style-name="T6391">.<text:s/></text:span><text:span text:style-name="T6392">BENDROSIOS NUOSTATOS</text:span></text:p>
      <text:p text:style-name="P6393"/>
      <text:p text:style-name="P6394"><text:span text:style-name="T6395">1</text:span><text:span text:style-name="T6396">.</text:span><text:span text:style-name="T6397"><text:tab/>Finansų ir apskaitos skyriaus vyriausiojo specialisto pareigybė reikalinga tvarkyti:</text:span></text:p>
      <text:p text:style-name="P6398"><text:span text:style-name="T6399">1.1</text:span><text:span text:style-name="T6400">.</text:span><text:span text:style-name="T6401"><text:tab/>projektų,<text:s/></text:span><text:span text:style-name="T6402">finansuojamų iš Europos Sąjungos struktūrinių, Sanglaudos bei kitų fondų apskaitą;</text:span></text:p>
      <text:p text:style-name="P6403"><text:span text:style-name="T6404">1.2</text:span><text:span text:style-name="T6405">.</text:span><text:span text:style-name="T6406"><text:tab/>savivaldybės turto įsigijimo (investicijų) biudžeto lėšų ir kitų tikslinių lėšų, apskaitą;</text:span></text:p>
      <text:p text:style-name="P6407"><text:span text:style-name="T6408">1.3</text:span><text:span text:style-name="T6409">.</text:span><text:span text:style-name="T6410"><text:tab/>kitų tikslinių lėšų apskaitą.</text:span></text:p>
      <text:p text:style-name="P6411"><text:span text:style-name="T6412">2</text:span><text:span text:style-name="T6413">.</text:span><text:span text:style-name="T6414"><text:tab/>Finansų ir apskaitos skyr</text:span><text:span text:style-name="T6415">iaus vyriausiasis specialistas yra Savivaldybės administracijos darbuotojas, dirbantis pagal darbo sutartį ir gaunantis darbo užmokestį iš Savivaldybės biudžeto.</text:span></text:p>
      <text:p text:style-name="P6416"><text:span text:style-name="T6417">3</text:span><text:span text:style-name="T6418">.</text:span><text:span text:style-name="T6419"><text:tab/>Finansų ir apskaitos skyriaus vyriausiąjį specialistą į pareigas priima ir iš jų atleid</text:span><text:span text:style-name="T6420">žia savivaldybės administracijos direktorius.</text:span></text:p>
      <text:p text:style-name="P6421"><text:span text:style-name="T6422">4</text:span><text:span text:style-name="T6423">.</text:span><text:span text:style-name="T6424"><text:tab/>Finansų ir apskaitos skyriaus vyriausiasis specialistas tiesiogiai pavaldus Finansų ir apskaitos skyriaus vedėjui ir savivaldybės administracijos direktoriui.</text:span></text:p>
      <text:p text:style-name="P6425"><text:span text:style-name="T6426">5</text:span><text:span text:style-name="T6427">.</text:span><text:span text:style-name="T6428"><text:tab/>Pareigybei keliami reikalavimai:</text:span></text:p>
      <text:p text:style-name="P6429"><text:span text:style-name="T6430">5.1</text:span><text:span text:style-name="T6431">.</text:span><text:span text:style-name="T6432"><text:tab/>socialinių mokslų studijų srities ekonomikos arba vadybos ir verslo administravimo studijų krypties aukštasis universitetinis ar jam prilygintas arba aukštasis neuniversitetinis ar jam prilygintas išsilavinimas; ekonomisto arba finansininko, arba buhalt</text:span><text:span text:style-name="T6433">erio profesinė kvalifikacija;</text:span></text:p>
      <text:p text:style-name="P6434"><text:span text:style-name="T6435">5.2</text:span><text:span text:style-name="T6436">.</text:span><text:span text:style-name="T6437"><text:tab/>geri darbo kompiuteriu įgūdžiai<text:s/></text:span><text:span text:style-name="T6438">(MS Word, MS Excel, MS Outlook, Internet Explorer</text:span><text:span text:style-name="T6439"><text:s/>ir buhalterinės programos);</text:span></text:p>
      <text:p text:style-name="P6440"><text:span text:style-name="T6441">5.3</text:span><text:span text:style-name="T6442">.</text:span><text:span text:style-name="T6443"><text:tab/>gebėjimas kaupti, sisteminti, analizuoti informaciją;</text:span></text:p>
      <text:p text:style-name="P6444"><text:span text:style-name="T6445">5.4</text:span><text:span text:style-name="T6446">.</text:span><text:span text:style-name="T6447"><text:tab/>gebėjimas sklandžiai dėstyti mintis</text:span><text:span text:style-name="T6448"><text:s/>raštu ir žodžiu, Dokumentų rengimo taisyklių, Dokumentų tvarkymo ir apskaitos taisyklių išmanymas;</text:span></text:p>
      <text:p text:style-name="P6449"><text:span text:style-name="T6450">5.5</text:span><text:span text:style-name="T6451">.</text:span><text:span text:style-name="T6452"><text:tab/>sąžiningumas ir pareigingumas, gebėjimas bendrauti;</text:span></text:p>
      <text:p text:style-name="P6453"><text:span text:style-name="T6454">5.6</text:span><text:span text:style-name="T6455">.</text:span><text:span text:style-name="T6456"><text:tab/>gebėjimas atstovauti Savivaldybės administracijos Finansų ir apskaitos skyriui savival</text:span><text:span text:style-name="T6457">dybės institucijose.</text:span></text:p>
      <text:p text:style-name="P6458"><text:span text:style-name="T6459">6</text:span><text:span text:style-name="T6460">.</text:span><text:span text:style-name="T6461"><text:tab/>Finansų ir apskaitos skyriaus vyriausiasis specialistas privalo išmanyti Lietuvos Respublikos įstatymus, Vyriausybės nutarimus bei kitus norminius teisės aktus, reglamentuojančius biudžetinių įstaigų buhalterinės apskaitos reg</text:span><text:span text:style-name="T6462">uliavimą, Europos Sąjungos struktūrinių, Sanglaudos ir kitų fondų administravimą reglamentuojančius teisės aktus.</text:span></text:p>
      <text:p text:style-name="P6463"><text:span text:style-name="T6464">7</text:span><text:span text:style-name="T6465">.</text:span><text:span text:style-name="T6466"><text:tab/>Finansų ir apskaitos skyriaus vyriausiasis specialistas savo veikloje vadovaujasi Lietuvos Respublikos įstatymais, Vyriausybės nutarima</text:span><text:span text:style-name="T6467">is, kitais teisės aktais, Savivaldybės tarybos veiklos reglamentu, Savivaldybės administracijos nuostatais, Savivaldybės administracijos veiklos reglamentu, Savivaldybės administracijos vidaus tvarkos taisyklėmis, savivaldybės tarybos sprendimais, savivald</text:span><text:span text:style-name="T6468">ybės mero potvarkiais, savivaldybės administracijos direktoriaus įsakymais, Finansų ir apskaitos skyriaus veiklos nuostatais bei šiais pareiginiais nuostatais.</text:span></text:p>
      <text:p text:style-name="P6469"/>
      <text:p text:style-name="P6470"><text:span text:style-name="T6471">II</text:span><text:span text:style-name="T6472">.<text:s/></text:span><text:span text:style-name="T6473">FUNKCIJOS</text:span></text:p>
      <text:p text:style-name="P6474"/>
      <text:p text:style-name="P6475"><text:span text:style-name="T6476">8</text:span><text:span text:style-name="T6477">.</text:span><text:span text:style-name="T6478"><text:tab/>Padėti Finansų ir apskaitos skyriaus vedėjui užtikrinti Savivaldybė</text:span><text:span text:style-name="T6479">s plėtros strateginio plano įgyvendinimą.</text:span></text:p>
      <text:p text:style-name="P6480"><text:span text:style-name="T6481">9</text:span><text:span text:style-name="T6482">.</text:span><text:span text:style-name="T6483"><text:tab/>Vykdyti Savivaldybės tarybos veiklos reglamento, Savivaldybės administracijos nuostatų, Savivaldybės administracijos veiklos reglamento, Savivaldybės administracijos vidaus tvarkos taisyklių ir Finansų ir ap</text:span><text:span text:style-name="T6484">skaitos skyriaus veiklos nuostatų reikalavimus.</text:span></text:p>
      <text:p text:style-name="P6485"><text:span text:style-name="T6486">10</text:span><text:span text:style-name="T6487">.</text:span><text:span text:style-name="T6488"><text:tab/>Tvarkyti projektų, finansuojamų iš Europos Sąjungos struktūrinių, Sanglaudos ir kitų fondų lėšų apskaitą, vadovaujantis Lietuvos Respublikos buhalterinės apskaitos įstatymu ir kitais teisės aktais, re</text:span><text:span text:style-name="T6489">glamentuojančiais biudžetinių įstaigų finansinę veiklą, Europos Sąjungos struktūrinių, Sanglaudos ir kitų fondų administravimą reglamentuojančiais teisės aktais.</text:span></text:p>
      <text:p text:style-name="P6490"><text:span text:style-name="T6491">11</text:span><text:span text:style-name="T6492">.</text:span><text:span text:style-name="T6493"><text:tab/>Kontroliuoti projektų, finansuojamų iš Europos Sąjungos struktūrinių, Sanglaudos ir ki</text:span><text:span text:style-name="T6494">tų fondų, lėšų panaudojimo efektyvumą bei tikslingumą pagal pasirašytas paramos, rangos ir kt. sutartis;</text:span></text:p>
      <text:p text:style-name="P6495"><text:span text:style-name="T6496">12</text:span><text:span text:style-name="T6497">.</text:span><text:span text:style-name="T6498"><text:tab/>Tvarkyti atskirai kiekvieno projekto, finansuojamo iš Europos Sąjungos struktūrinių, Sanglaudos ir kitų fondų, apskaitą.</text:span></text:p>
      <text:p text:style-name="P6499"><text:span text:style-name="T6500">13</text:span><text:span text:style-name="T6501">.</text:span><text:span text:style-name="T6502"><text:tab/>Rengti<text:s/></text:span><text:span text:style-name="T6503">projektų, finansuojamų iš Europos Sąjungos struktūrinių, Sanglaudos ir kitų fondų, mokėjimo prašymus.</text:span></text:p>
      <text:p text:style-name="P6504"><text:span text:style-name="T6505">14</text:span><text:span text:style-name="T6506">.</text:span><text:span text:style-name="T6507"><text:tab/>Rengti projektų, finansuojamų iš Europos Sąjungos struktūrinių, Sanglaudos ir kitų fondų finansines, statistines ataskaitas.</text:span></text:p>
      <text:p text:style-name="P6508"><text:span text:style-name="T6509">15</text:span><text:span text:style-name="T6510">.</text:span><text:span text:style-name="T6511"><text:tab/>Tvarkyti atsi</text:span><text:span text:style-name="T6512">skaitymų, susijusių su projektais, finansuojamais iš Europos Sąjungos struktūrinių, Sanglaudos ir kitų fondų lėšų, apskaitą.</text:span></text:p>
      <text:p text:style-name="P6513"><text:span text:style-name="T6514">16</text:span><text:span text:style-name="T6515">.</text:span><text:span text:style-name="T6516"><text:tab/>Analizuoti projektų, finansuojamų iš Europos Sąjungos struktūrinių, Sanglaudos ir kitų fondų lėšų, finansinių išteklių pana</text:span><text:span text:style-name="T6517">udojimo efektyvumą ir tobulinimo galimybes, teikti ekonominius paskaičiavimus.</text:span></text:p>
      <text:p text:style-name="P6518"><text:span text:style-name="T6519">17</text:span><text:span text:style-name="T6520">.</text:span><text:span text:style-name="T6521"><text:tab/>Tvarkyti savivaldybės turto įsigijimo (investicijų) biudžeto lėšų ir kitų tikslinių lėšų apskaitą, įsiskolinimų apskaitą, kasinių ir faktinių išlaidų, nebaigtos statybos</text:span><text:span text:style-name="T6522"><text:s/>apskaitą.</text:span></text:p>
      <text:p text:style-name="P6523"><text:span text:style-name="T6524">18</text:span><text:span text:style-name="T6525">.</text:span><text:span text:style-name="T6526"><text:tab/>Tvarkyti nuomos lėšų, tikslinių lėšų apskaitą.</text:span></text:p>
      <text:p text:style-name="P6527"><text:span text:style-name="T6528">19</text:span><text:span text:style-name="T6529">.</text:span><text:span text:style-name="T6530"><text:tab/>Tvarkyti atsiskaitymų už turto nuomą ir pavedimų lėšas apskaitą.</text:span></text:p>
      <text:p text:style-name="P6531"><text:span text:style-name="T6532">20</text:span><text:span text:style-name="T6533">.</text:span><text:span text:style-name="T6534"><text:tab/>Tvarkyti atsiskaitymų iš Savivaldybės privatizavimo fondo lėšų apskaitą.</text:span></text:p>
      <text:p text:style-name="P6535"><text:span text:style-name="T6536">21</text:span><text:span text:style-name="T6537">.</text:span><text:span text:style-name="T6538"><text:tab/>Užtikrinti savalaikį darbų i</text:span><text:span text:style-name="T6539">r paslaugų finansavimą pagal sudarytas sutartis.</text:span></text:p>
      <text:p text:style-name="P6540"><text:span text:style-name="T6541">22</text:span><text:span text:style-name="T6542">.</text:span><text:span text:style-name="T6543"><text:tab/>Rengti Savivaldybės ir Savivaldybės administracijos vardu pasirašomų sutarčių projektus, teikti ataskaitas ir išvadas apie sutarčių vykdymą.</text:span></text:p>
      <text:p text:style-name="P6544"><text:span text:style-name="T6545">23</text:span><text:span text:style-name="T6546">.</text:span><text:span text:style-name="T6547"><text:tab/>Rengti savo vykdomų funkcijų srityje Savivaldybės<text:s/></text:span><text:span text:style-name="T6548">administracijos finansinę atskaitomybę.</text:span></text:p>
      <text:p text:style-name="P6549"><text:span text:style-name="T6550">24</text:span><text:span text:style-name="T6551">.</text:span><text:span text:style-name="T6552"><text:tab/>Padėti rengti Savivaldybės administracijos biudžeto projektą.</text:span></text:p>
      <text:p text:style-name="P6553"><text:span text:style-name="T6554">25</text:span><text:span text:style-name="T6555">.</text:span><text:span text:style-name="T6556"><text:tab/>Vykdyti Savivaldybės administracijos einamosios finansų kontrolės funkcijas.</text:span></text:p>
      <text:p text:style-name="P6557"><text:span text:style-name="T6558">26</text:span><text:span text:style-name="T6559">.</text:span><text:span text:style-name="T6560"><text:tab/>Teikti pasiūlymus Finansų ir apskaitos skyriaus vedėj</text:span><text:span text:style-name="T6561">ui ir skyriaus vedėjo pavaduotojui buhalterinės apskaitos tobulinimo ir kitais klausimais.</text:span></text:p>
      <text:p text:style-name="P6562"><text:span text:style-name="T6563">27</text:span><text:span text:style-name="T6564">.</text:span><text:span text:style-name="T6565"><text:tab/>Tinkamai saugoti buhalterinius ir kitus Finansų ir apskaitos skyriaus dokumentus, pagal reikalavimus įforminti bylas ir nustatyta tvarka perduoti į savivaldy</text:span><text:span text:style-name="T6566">bės archyvą.</text:span></text:p>
      <text:p text:style-name="P6567"><text:span text:style-name="T6568">28</text:span><text:span text:style-name="T6569">.</text:span><text:span text:style-name="T6570"><text:tab/>Dalyvauti komisijų ir darbo grupių veikloje.</text:span></text:p>
      <text:p text:style-name="P6571"><text:span text:style-name="T6572">29</text:span><text:span text:style-name="T6573">.</text:span><text:span text:style-name="T6574"><text:tab/>Laiku vykdyti savivaldybės tarybos sprendimus, savivaldybės mero potvarkius, savivaldybės administracijos direktoriaus įsakymus, savivaldybės administracijos direktoriaus ir savivald</text:span><text:span text:style-name="T6575">ybės administracijos direktoriaus pavaduotojo, Finansų ir apskaitos skyriaus vedėjo ir skyriaus vedėjo pavaduotojo nurodymus ir užduotis.</text:span></text:p>
      <text:p text:style-name="P6576"><text:span text:style-name="T6577">30</text:span><text:span text:style-name="T6578">.</text:span><text:span text:style-name="T6579"><text:tab/>Vykdyti pagal kompetenciją kitas Lietuvos Respublikos teisės aktais nustatytas funkcijas.</text:span></text:p>
      <text:p text:style-name="P6580"/>
      <text:p text:style-name="P6581"><text:span text:style-name="T6582">III</text:span><text:span text:style-name="T6583">.<text:s/></text:span><text:span text:style-name="T6584">TEISĖS</text:span></text:p>
      <text:p text:style-name="P6585"/>
      <text:p text:style-name="P6586"><text:span text:style-name="T6587">31</text:span><text:span text:style-name="T6588">.</text:span><text:span text:style-name="T6589"><text:tab/>Finansų ir apskaitos skyriaus vyriausiasis specialistas turi teisę:</text:span></text:p>
      <text:p text:style-name="P6590"><text:span text:style-name="T6591">31.1</text:span><text:span text:style-name="T6592"><text:tab/>reikalauti iš Savivaldybės administracijos valstybės tarnautojų ir darbuotojų, dirbančių pagal darbo sutartis, kad būtų teisingai įforminami buhalterinės apskaitos<text:s/></text:span><text:span text:style-name="T6593">dokumentai ir laiku perduodami Finansų ir apskaitos skyriui;</text:span></text:p>
      <text:p text:style-name="P6594"><text:span text:style-name="T6595">31.2</text:span><text:span text:style-name="T6596"><text:tab/>gauti iš Savivaldybės administracijos valstybės tarnautojų ir darbuotojų, dirbančių pagal darbo sutartis, duomenis, reikalingus tiesioginiam darbui;</text:span></text:p>
      <text:p text:style-name="P6597"><text:span text:style-name="T6598">31.3</text:span><text:span text:style-name="T6599"><text:tab/>gauti įstatymų ir kitų teisė</text:span><text:span text:style-name="T6600">s aktų nustatytą darbo užmokestį;</text:span></text:p>
      <text:p text:style-name="P6601"><text:span text:style-name="T6602">31.4</text:span><text:span text:style-name="T6603"><text:tab/>į Lietuvos Respublikos įstatymų nustatytas atostogas;</text:span></text:p>
      <text:p text:style-name="P6604"><text:span text:style-name="T6605">31.5</text:span><text:span text:style-name="T6606"><text:tab/>į mokymą teisės aktų nustatyta tvarka valstybės ir Savivaldybės biudžeto lėšomis;</text:span></text:p>
      <text:p text:style-name="P6607"><text:span text:style-name="T6608">31.6</text:span><text:span text:style-name="T6609"><text:tab/>į valstybinio socialinio draudimo pensiją ir kitas Lietuvos</text:span><text:span text:style-name="T6610"><text:s/>Respublikos įstatymų nustatytas garantijas;</text:span></text:p>
      <text:p text:style-name="P6611"><text:span text:style-name="T6612">31.7</text:span><text:span text:style-name="T6613"><text:tab/>būti profesinių sąjungų, politinių partijų ar organizacijų, susivienijimų nariu, nedarbo laiku dalyvauti politinėje veikloje;</text:span></text:p>
      <text:p text:style-name="P6614"><text:span text:style-name="T6615">31.8</text:span><text:span text:style-name="T6616"><text:tab/>teikti pasiūlymus buhalterinės apskaitos tobulinimo ir kitais klaus</text:span><text:span text:style-name="T6617">imais.</text:span></text:p>
      <text:p text:style-name="P6618"><text:span text:style-name="T6619">32</text:span><text:span text:style-name="T6620">.</text:span><text:span text:style-name="T6621"><text:tab/>Finansų ir apskaitos skyriaus vyriausiasis specialistas turi ir kitų Lietuvos Respublikos įstatymais ir kitais teisės aktais nustatytų teisių.</text:span></text:p>
      <text:p text:style-name="P6622"/>
      <text:p text:style-name="P6623"><text:span text:style-name="T6624">IV</text:span><text:span text:style-name="T6625">.<text:s/></text:span><text:span text:style-name="T6626">ATSAKOMYBĖ</text:span></text:p>
      <text:p text:style-name="P6627"/>
      <text:p text:style-name="P6628"><text:span text:style-name="T6629">33</text:span><text:span text:style-name="T6630">.</text:span><text:span text:style-name="T6631"><text:tab/>Finansų ir apskaitos skyriaus vyriausiasis specialistas tiesiogia</text:span><text:span text:style-name="T6632">i ir asmeniškai atsako už:</text:span></text:p>
      <text:p text:style-name="P6633"><text:span text:style-name="T6634">33.1</text:span><text:span text:style-name="T6635">.</text:span><text:span text:style-name="T6636"><text:tab/>Savivaldybės administracijos apskaitos politikos ir finansų kontrolės taisyklių laikymąsi;</text:span></text:p>
      <text:p text:style-name="P6637"><text:span text:style-name="T6638">33.2</text:span><text:span text:style-name="T6639">.</text:span><text:span text:style-name="T6640"><text:tab/>Lietuvos Respublikos įstatymų bei kitų teisės aktų vykdymą;</text:span></text:p>
      <text:p text:style-name="P6641"><text:span text:style-name="T6642">33.3</text:span><text:span text:style-name="T6643">.</text:span><text:span text:style-name="T6644"><text:tab/>Savivaldybės tarybos veiklos reglamento,<text:s/></text:span><text:span text:style-name="T6645">Savivaldybės administracijos nuostatų, Savivaldybės administracijos veiklos reglamento, Savivaldybės administracijos vidaus tvarkos taisyklių, Finansų ir apskaitos skyriaus veiklos nuostatų ir šių pareiginių nuostatų vykdymą;</text:span></text:p>
      <text:p text:style-name="P6646"><text:span text:style-name="T6647">33.4</text:span><text:span text:style-name="T6648">.</text:span><text:span text:style-name="T6649"><text:tab/>einamąją Savivaldybė</text:span><text:span text:style-name="T6650">s administracijos finansų kontrolę;</text:span></text:p>
      <text:p text:style-name="P6651"><text:span text:style-name="T6652">33.5</text:span><text:span text:style-name="T6653">.</text:span><text:span text:style-name="T6654"><text:tab/>savivaldybės tarybos sprendimų, savivaldybės mero potvarkių, savivaldybės administracijos direktoriaus įsakymų, savivaldybės administracijos direktoriaus ir savivaldybės administracijos direktoriaus pavaduotojo</text:span><text:span text:style-name="T6655"><text:s/>bei Finansų ir apskaitos skyriaus vedėjo ir skyriaus vedėjo pavaduotojo nurodymų vykdymą;</text:span></text:p>
      <text:p text:style-name="P6656"><text:span text:style-name="T6657">33.6</text:span><text:span text:style-name="T6658">.</text:span><text:span text:style-name="T6659"><text:tab/>laiku ir tiksliai fiksuojamas piniginių lėšų ir turto judėjimo operacijas buhalterinės apskaitos registruose;</text:span></text:p>
      <text:p text:style-name="P6660"><text:span text:style-name="T6661">33.7</text:span><text:span text:style-name="T6662">.</text:span><text:span text:style-name="T6663"><text:tab/>dokumentų parengimą teisingai ir la</text:span><text:span text:style-name="T6664">iku, jų saugojimą ir perdavimą laiku į savivaldybės archyvą;</text:span></text:p>
      <text:p text:style-name="P6665"><text:span text:style-name="T6666">33.8</text:span><text:span text:style-name="T6667">.</text:span><text:span text:style-name="T6668"><text:tab/>Savivaldybės administracijos finansinių ir statistinių ataskaitų teisingumą ir jų pateikimą laiku;</text:span></text:p>
      <text:p text:style-name="P6669"><text:span text:style-name="T6670">33.9</text:span><text:span text:style-name="T6671">.</text:span><text:span text:style-name="T6672"><text:tab/>savivaldybės turto, darbo priemonių tausojimą ir jų naudojimą tik darbo tiks</text:span><text:span text:style-name="T6673">lais;</text:span></text:p>
      <text:p text:style-name="P6674"><text:span text:style-name="T6675">33.10</text:span><text:span text:style-name="T6676">.</text:span><text:span text:style-name="T6677"><text:tab/>darbo drausmės laikymąsi.</text:span></text:p>
      <text:p text:style-name="P6678"/>
      <text:p text:style-name="P6679"><text:span text:style-name="T6680">V</text:span><text:span text:style-name="T6681">.<text:s/></text:span><text:span text:style-name="T6682">ATSKAITOMYBĖ</text:span></text:p>
      <text:p text:style-name="P6683"/>
      <text:p text:style-name="P6684"><text:span text:style-name="T6685">34</text:span><text:span text:style-name="T6686">.</text:span><text:span text:style-name="T6687"><text:tab/>Finansų ir apskaitos skyriaus vyriausiasis specialistas atskaitingas Finansų ir apskaitos skyriaus vedėjui ir savivaldybės administracijos direktoriui.</text:span></text:p>
      <text:p text:style-name="P6688"><text:span text:style-name="T6689">____________________</text:span></text:p>
      <text:p text:style-name="P6690"/>
      <text:p text:style-name="P6691">PATVIRTINTA</text:p>
      <text:p text:style-name="P6692">Druskininkų savivaldybės administracijos direktoriaus</text:p>
      <text:p text:style-name="P6693"><text:span text:style-name="T6694">2009 m. gegužės 26 d. įsakymu nr. V35-328</text:span></text:p>
      <text:p text:style-name="P6695"/>
      <text:p text:style-name="P6696"><text:span text:style-name="T6697">FINANSŲ IR APSKAITOS SKYRIAUS SPECIALISTO PAREIGINIAI NUOSTATAI</text:span></text:p>
      <text:p text:style-name="P6698"/>
      <text:p text:style-name="P6699"><text:span text:style-name="T6700">I</text:span><text:span text:style-name="T6701">.<text:s/></text:span><text:span text:style-name="T6702">BENDROSIOS NUOSTATOS</text:span></text:p>
      <text:p text:style-name="P6703"/>
      <text:p text:style-name="P6704"><text:span text:style-name="T6705">1</text:span><text:span text:style-name="T6706">.</text:span><text:span text:style-name="T6707"><text:tab/>Finansų ir apskaitos skyriaus specialisto<text:s/></text:span><text:span text:style-name="T6708">pareigybė reikalinga Savivaldybės administracijos ilgalaikio, trumpalaikio turto, atsargų, piniginių dokumentų apskaitai tvarkyti ir kontroliuoti teisingą jų nurašymą, atsiskaitymų su atskaitingais asmenimis, komandiruočių išlaidų apskaitai tvarkyti.</text:span></text:p>
      <text:p text:style-name="P6709"><text:span text:style-name="T6710">2</text:span><text:span text:style-name="T6711">.</text:span><text:span text:style-name="T6712"><text:tab/>Finansų ir apskaitos skyriaus specialistas yra Savivaldybės administracijos darbuotojas, dirbantis pagal darbo sutartį ir gaunantis darbo užmokestį iš savivaldybės biudžeto.</text:span></text:p>
      <text:p text:style-name="P6713"><text:span text:style-name="T6714">3</text:span><text:span text:style-name="T6715">.</text:span><text:span text:style-name="T6716"><text:tab/>Finansų ir apskaitos skyriaus skyriaus specialistą į pareigas priima ir i</text:span><text:span text:style-name="T6717">š jų atleidžia savivaldybės administracijos direktorius.</text:span></text:p>
      <text:p text:style-name="P6718"><text:span text:style-name="T6719">4</text:span><text:span text:style-name="T6720">.</text:span><text:span text:style-name="T6721"><text:tab/>Finansų ir apskaitos skyriaus specialistas tiesiogiai pavaldus Finansų ir apskaitos skyriaus vedėjui ir savivaldybės administracijos direktoriui.</text:span></text:p>
      <text:p text:style-name="P6722"><text:span text:style-name="T6723">5</text:span><text:span text:style-name="T6724">.</text:span><text:span text:style-name="T6725"><text:tab/>Pareigybei keliami reikalavimai:</text:span></text:p>
      <text:p text:style-name="P6726"><text:span text:style-name="T6727">5.1</text:span><text:span text:style-name="T6728">.</text:span><text:span text:style-name="T6729"><text:tab/>socialinių mokslų studijų srities ekonomikos arba vadybos ir verslo administravimo studijų krypties aukštasis universitetinis ar jam prilygintas arba aukštasis neuniversitetinis ar jam prilygintas išsilavinimas; ekonomisto arba finansininko, arba buhalter</text:span><text:span text:style-name="T6730">io profesinė kvalifikacija;</text:span></text:p>
      <text:p text:style-name="P6731"><text:span text:style-name="T6732">5.2</text:span><text:span text:style-name="T6733">.</text:span><text:span text:style-name="T6734"><text:tab/>geri darbo kompiuteriu įgūdžiai<text:s/></text:span><text:span text:style-name="T6735">(MS Word, MS Excel, MS Outlook, Internet Explorer</text:span><text:span text:style-name="T6736"><text:s/>ir buhalterinės programos);</text:span></text:p>
      <text:p text:style-name="P6737"><text:span text:style-name="T6738">5.3</text:span><text:span text:style-name="T6739">.</text:span><text:span text:style-name="T6740"><text:tab/>gebėjimas kaupti, sisteminti, analizuoti informaciją;</text:span></text:p>
      <text:p text:style-name="P6741"><text:span text:style-name="T6742">5.4</text:span><text:span text:style-name="T6743">.</text:span><text:span text:style-name="T6744"><text:tab/>gebėjimas sklandžiai dėstyti mintis r</text:span><text:span text:style-name="T6745">aštu ir žodžiu, Dokumentų rengimo taisyklių, Dokumentų tvarkymo ir apskaitos taisyklių išmanymas;</text:span></text:p>
      <text:p text:style-name="P6746"><text:span text:style-name="T6747">5.5</text:span><text:span text:style-name="T6748">.</text:span><text:span text:style-name="T6749"><text:tab/>sąžiningumas ir pareigingumas, gebėjimas bendrauti;</text:span></text:p>
      <text:p text:style-name="P6750"><text:span text:style-name="T6751">5.6</text:span><text:span text:style-name="T6752">.</text:span><text:span text:style-name="T6753"><text:tab/>gebėjimas atstovauti Savivaldybės administracijos Finansų ir apskaitos skyriui savivaldy</text:span><text:span text:style-name="T6754">bės institucijose.</text:span></text:p>
      <text:p text:style-name="P6755"><text:span text:style-name="T6756">6</text:span><text:span text:style-name="T6757">.</text:span><text:span text:style-name="T6758"><text:tab/>Finansų ir apskaitos skyriaus specialistas privalo išmanyti Lietuvos Respublikos įstatymus, Lietuvos Respublikos Vyriausybės nutarimus bei kitus norminius teisės aktus, reglamentuojančius biudžetinių įstaigų buhalterinės apskait</text:span><text:span text:style-name="T6759">os reguliavimą.</text:span></text:p>
      <text:p text:style-name="P6760"><text:span text:style-name="T6761">7</text:span><text:span text:style-name="T6762">.</text:span><text:span text:style-name="T6763"><text:tab/>Finansų ir apskaitos skyriaus specialistas savo veikloje vadovaujasi Lietuvos Respublikos įstatymais, Vyriausybės nutarimais, kitais teisės aktais, Savivaldybės tarybos veiklos reglamentu, Savivaldybės administracijos nuostatais,<text:s/></text:span><text:span text:style-name="T6764">Savivaldybės administracijos veiklos reglamentu, Savivaldybės administracijos vidaus tvarkos taisyklėmis, savivaldybės tarybos sprendimais, savivaldybės mero potvarkiais, savivaldybės administracijos direktoriaus įsakymais, Finansų ir apskaitos skyriaus ve</text:span><text:span text:style-name="T6765">iklos nuostatais bei šiais pareiginiais nuostatais.</text:span></text:p>
      <text:p text:style-name="P6766"/>
      <text:p text:style-name="P6767"><text:span text:style-name="T6768">II</text:span><text:span text:style-name="T6769">.<text:s/></text:span><text:span text:style-name="T6770">FUNKCIJOS</text:span></text:p>
      <text:p text:style-name="P6771"/>
      <text:p text:style-name="P6772"><text:span text:style-name="T6773">8</text:span><text:span text:style-name="T6774">.</text:span><text:span text:style-name="T6775"><text:tab/>Dalyvauti įgyvendinant savivaldybės plėtros strateginį planą.</text:span></text:p>
      <text:p text:style-name="P6776"><text:span text:style-name="T6777">9</text:span><text:span text:style-name="T6778">.</text:span><text:span text:style-name="T6779"><text:tab/>Vykdyti savivaldybės tarybos veiklos reglamento, Savivaldybės administracijos nuostatų, Savivaldybės admin</text:span><text:span text:style-name="T6780">istracijos veiklos reglamento, Savivaldybės administracijos vidaus tvarkos taisyklių ir Finansų ir apskaitos skyriaus veiklos nuostatų reikalavimus.</text:span></text:p>
      <text:p text:style-name="P6781"><text:span text:style-name="T6782">10</text:span><text:span text:style-name="T6783">.</text:span><text:span text:style-name="T6784"><text:tab/>Tvarkyti Savivaldybės administracijos ilgalaikio turto apskaitą, ruošti inventorizacijų dokumentus.</text:span></text:p>
      <text:p text:style-name="P6785"><text:span text:style-name="T6786">11</text:span><text:span text:style-name="T6787">.</text:span><text:span text:style-name="T6788"><text:tab/>Tvarkyti Savivaldybės administracijos trumpalaikio turto apskaitą, ruošti inventorizacijų dokumentus.</text:span></text:p>
      <text:p text:style-name="P6789"><text:span text:style-name="T6790">12</text:span><text:span text:style-name="T6791">.</text:span><text:span text:style-name="T6792"><text:tab/>Tvarkyti Savivaldybės administracijos atsargų: medžiagų, kuro ir degalų ir kt. atsargų apskaitą, ruošti inventorizacijų dokumentus.</text:span></text:p>
      <text:p text:style-name="P6793"><text:span text:style-name="T6794">13</text:span><text:span text:style-name="T6795">.</text:span><text:span text:style-name="T6796"><text:tab/>Tvarkyti Savivaldybės administracijos piniginių dokumentų apskaitą, ruošti inventorizacijų dokumentus.</text:span></text:p>
      <text:p text:style-name="P6797"><text:span text:style-name="T6798">14</text:span><text:span text:style-name="T6799">.</text:span><text:span text:style-name="T6800"><text:tab/>Rengti ilgalaikio ir trumpalaikio turto, atsargų, piniginių dokumentų nurašymo aktus pagal materialiai atsakingų asmenų pateiktus duomenis.</text:span></text:p>
      <text:p text:style-name="P6801"><text:span text:style-name="T6802">15</text:span><text:span text:style-name="T6803">.</text:span><text:span text:style-name="T6804"><text:tab/>Kontroliuoti ilgalaikio ir trumpalaikio turto, atsargų, piniginių dokumentų teisingą nurašymą.</text:span></text:p>
      <text:p text:style-name="P6805"><text:span text:style-name="T6806">16</text:span><text:span text:style-name="T6807">.</text:span><text:span text:style-name="T6808"><text:tab/>Tvarkyti Savivaldybės administracijos atsiskaitymų su atskaitingais asmenimis, tarnybinių komandiruočių išlaidų apskaitą.</text:span></text:p>
      <text:p text:style-name="P6809"><text:span text:style-name="T6810">17</text:span><text:span text:style-name="T6811">.</text:span><text:span text:style-name="T6812"><text:tab/>Būti atsakingam u</text:span><text:span text:style-name="T6813">ž Finansų ir apskaitos skyriaus bylų nomenklatūros tvarkymą ir perdavimą į archyvą.</text:span></text:p>
      <text:p text:style-name="P6814"><text:span text:style-name="T6815">18</text:span><text:span text:style-name="T6816">.</text:span><text:span text:style-name="T6817"><text:tab/>Rengti finansinės atskaitomybės dokumentus bei statistines ataskaitas.</text:span></text:p>
      <text:p text:style-name="P6818"><text:span text:style-name="T6819">19</text:span><text:span text:style-name="T6820">.</text:span><text:span text:style-name="T6821"><text:tab/>Padėti rengti Savivaldybės administracijos biudžeto projektą.</text:span></text:p>
      <text:p text:style-name="P6822"><text:span text:style-name="T6823">20</text:span><text:span text:style-name="T6824">.</text:span><text:span text:style-name="T6825"><text:tab/>Vykdyti savival</text:span><text:span text:style-name="T6826">dybės administracijos einamosios finansų kontrolės funkcijas.</text:span></text:p>
      <text:p text:style-name="P6827"><text:span text:style-name="T6828">21</text:span><text:span text:style-name="T6829">.</text:span><text:span text:style-name="T6830"><text:tab/>Teikti pasiūlymus Finansų ir apskaitos skyriaus vedėjui, Finansų ir apskaitos skyriaus vedėjo pavaduotojui buhalterinės apskaitos tobulinimo ir kitais klausimais.</text:span></text:p>
      <text:p text:style-name="P6831"><text:span text:style-name="T6832">22</text:span><text:span text:style-name="T6833">.</text:span><text:span text:style-name="T6834"><text:tab/>Tinkamai<text:s/></text:span><text:span text:style-name="T6835">saugoti buhalterinius ir kitus Finansų ir apskaitos skyriaus dokumentus, pagal reikalavimus įforminti bylas ir nustatyta tvarka perduoti į savivaldybės archyvą.</text:span></text:p>
      <text:p text:style-name="P6836"><text:span text:style-name="T6837">23</text:span><text:span text:style-name="T6838">.</text:span><text:span text:style-name="T6839"><text:tab/>Dalyvauti komisijų ir darbo grupių veikloje.</text:span></text:p>
      <text:p text:style-name="P6840"><text:span text:style-name="T6841">24</text:span><text:span text:style-name="T6842">.</text:span><text:span text:style-name="T6843"><text:tab/>Laiku vykdyti savivaldybės tarybos</text:span><text:span text:style-name="T6844"><text:s/>sprendimus, savivaldybės mero potvarkius, savivaldybės administracijos direktoriaus įsakymus, savivaldybės administracijos direktoriaus ir savivaldybės administracijos direktoriaus pavaduotojo, Finansų ir apskaitos skyriaus vedėjo, Finansų ir apskaitos sk</text:span><text:span text:style-name="T6845">yriaus vedėjo pavaduotojo nurodymus ir užduotis.</text:span></text:p>
      <text:p text:style-name="P6846"><text:span text:style-name="T6847">25</text:span><text:span text:style-name="T6848">.</text:span><text:span text:style-name="T6849"><text:tab/>Vykdyti pagal kompetenciją kitas Lietuvos Respublikos teisės aktais nustatytas funkcijas.</text:span></text:p>
      <text:p text:style-name="P6850"/>
      <text:p text:style-name="P6851"><text:span text:style-name="T6852">III</text:span><text:span text:style-name="T6853">.<text:s/></text:span><text:span text:style-name="T6854">TEISĖS</text:span></text:p>
      <text:p text:style-name="P6855"/>
      <text:p text:style-name="P6856"><text:span text:style-name="T6857">26</text:span><text:span text:style-name="T6858">.</text:span><text:span text:style-name="T6859"><text:tab/>Finansų ir apskaitos skyriaus specialistas turi teisę:</text:span></text:p>
      <text:p text:style-name="P6860"><text:span text:style-name="T6861">26.1</text:span><text:span text:style-name="T6862"><text:tab/>reikalauti iš Saviv</text:span><text:span text:style-name="T6863">aldybės administracijos valstybės tarnautojų ir darbuotojų, dirbančių pagal darbo sutartis, kad būtų teisingai įforminami buhalterinės apskaitos dokumentai ir laiku perduodami Finansų ir apskaitos skyriui;</text:span></text:p>
      <text:p text:style-name="P6864"><text:span text:style-name="T6865">26.2</text:span><text:span text:style-name="T6866"><text:tab/>gauti iš Savivaldybės administracijos val</text:span><text:span text:style-name="T6867">stybės tarnautojų ir darbuotojų, dirbančių pagal darbo sutartis, duomenis, reikalingus tiesioginiam darbui;</text:span></text:p>
      <text:p text:style-name="P6868"><text:span text:style-name="T6869">26.3</text:span><text:span text:style-name="T6870"><text:tab/>gauti įstatymų ir kitų teisės aktų nustatytą darbo užmokestį;</text:span></text:p>
      <text:p text:style-name="P6871"><text:span text:style-name="T6872">26.4</text:span><text:span text:style-name="T6873"><text:tab/>į Lietuvos Respublikos įstatymų nustatytas atostogas;</text:span></text:p>
      <text:p text:style-name="P6874"><text:span text:style-name="T6875">26.5</text:span><text:span text:style-name="T6876"><text:tab/>į mok</text:span><text:span text:style-name="T6877">ymą teisės aktų nustatyta tvarka valstybės ir Savivaldybės biudžeto lėšomis;</text:span></text:p>
      <text:p text:style-name="P6878"><text:span text:style-name="T6879">26.6</text:span><text:span text:style-name="T6880"><text:tab/>į valstybinio socialinio draudimo pensiją ir kitas Lietuvos Respublikos įstatymų nustatytas garantijas;</text:span></text:p>
      <text:p text:style-name="P6881"><text:span text:style-name="T6882">26.7</text:span><text:span text:style-name="T6883"><text:tab/>būti profesinių sąjungų, politinių partijų ar<text:s/></text:span><text:span text:style-name="T6884">organizacijų, susivienijimų nariu, ne darbo laiku dalyvauti politinėje veikloje;</text:span></text:p>
      <text:p text:style-name="P6885"><text:span text:style-name="T6886">26.8</text:span><text:span text:style-name="T6887"><text:tab/>teikti pasiūlymus buhalterinės apskaitos tobulinimo ir kitais klausimais.</text:span></text:p>
      <text:p text:style-name="P6888"><text:span text:style-name="T6889">27</text:span><text:span text:style-name="T6890">.</text:span><text:span text:style-name="T6891"><text:tab/>Finansų ir apskaitos skyriaus specialistas turi ir kitų Lietuvos Respublikos<text:s/></text:span><text:span text:style-name="T6892">įstatymais ir kitais teisės aktais nustatytų teisių.</text:span></text:p>
      <text:p text:style-name="P6893"/>
      <text:p text:style-name="P6894"><text:span text:style-name="T6895">IV</text:span><text:span text:style-name="T6896">.<text:s/></text:span><text:span text:style-name="T6897">ATSAKOMYBĖ</text:span></text:p>
      <text:p text:style-name="P6898"/>
      <text:p text:style-name="P6899"><text:span text:style-name="T6900">28</text:span><text:span text:style-name="T6901">.</text:span><text:span text:style-name="T6902"><text:tab/>Finansų ir apskaitos skyriaus specialistas tiesiogiai ir asmeniškai atsako už:</text:span></text:p>
      <text:p text:style-name="P6903"><text:span text:style-name="T6904">28.1</text:span><text:span text:style-name="T6905">.</text:span><text:span text:style-name="T6906"><text:tab/>Savivaldybės administracijos apskaitos politikos ir finansų kontrolės taisyklių laiky</text:span><text:span text:style-name="T6907">mąsi;</text:span></text:p>
      <text:p text:style-name="P6908"><text:span text:style-name="T6909">28.2</text:span><text:span text:style-name="T6910">.</text:span><text:span text:style-name="T6911"><text:tab/>Lietuvos Respublikos įstatymų bei kitų teisės aktų vykdymą;</text:span></text:p>
      <text:p text:style-name="P6912"><text:span text:style-name="T6913">28.3</text:span><text:span text:style-name="T6914">.</text:span><text:span text:style-name="T6915"><text:tab/>Savivaldybės tarybos veiklos reglamento, Savivaldybės administracijos nuostatų, Savivaldybės administracijos veiklos reglamento, Savivaldybės administracijos vidaus tvark</text:span><text:span text:style-name="T6916">os taisyklių, Finansų ir apskaitos skyriaus veiklos nuostatų ir šių pareiginių nuostatų vykdymą;</text:span></text:p>
      <text:p text:style-name="P6917"><text:span text:style-name="T6918">28.4</text:span><text:span text:style-name="T6919">.</text:span><text:span text:style-name="T6920"><text:tab/>einamąją Savivaldybės administracijos finansų kontrolę;</text:span></text:p>
      <text:p text:style-name="P6921"><text:span text:style-name="T6922">28.5</text:span><text:span text:style-name="T6923">.</text:span><text:span text:style-name="T6924"><text:tab/>savivaldybės tarybos sprendimų, savivaldybės mero potvarkių, savivaldybės administr</text:span><text:span text:style-name="T6925">acijos direktoriaus įsakymų, savivaldybės administracijos direktoriaus ir savivaldybės administracijos direktoriaus pavaduotojo bei Finansų ir apskaitos skyriaus vedėjo, Finansų ir apskaitos skyriaus vedėjo pavaduotojo nurodymų vykdymą;</text:span></text:p>
      <text:p text:style-name="P6926"><text:span text:style-name="T6927">28.6</text:span><text:span text:style-name="T6928">.</text:span><text:span text:style-name="T6929"><text:tab/>laiku ir<text:s/></text:span><text:span text:style-name="T6930">tiksliai fiksuojamas piniginių ir turto judėjimo operacijas buhalterinės apskaitos registruose;</text:span></text:p>
      <text:p text:style-name="P6931"><text:span text:style-name="T6932">28.7</text:span><text:span text:style-name="T6933">.</text:span><text:span text:style-name="T6934"><text:tab/>dokumentų parengimą teisingai ir laiku, jų saugojimą ir perdavimą laiku į savivaldybės archyvą;</text:span></text:p>
      <text:p text:style-name="P6935"><text:span text:style-name="T6936">28.8</text:span><text:span text:style-name="T6937">.</text:span><text:span text:style-name="T6938"><text:tab/>Savivaldybės administracijos finansinių ir s</text:span><text:span text:style-name="T6939">tatistinių ataskaitų teisingumą ir jų pateikimą laiku;</text:span></text:p>
      <text:p text:style-name="P6940"><text:span text:style-name="T6941">28.9</text:span><text:span text:style-name="T6942">.</text:span><text:span text:style-name="T6943"><text:tab/>Savivaldybės turto, darbo priemonių tausojimą ir jų naudojimą tik darbo tikslais;</text:span></text:p>
      <text:p text:style-name="P6944"><text:span text:style-name="T6945">28.10</text:span><text:span text:style-name="T6946">.</text:span><text:span text:style-name="T6947"><text:tab/>darbo drausmės laikymąsi.</text:span></text:p>
      <text:p text:style-name="P6948"/>
      <text:p text:style-name="P6949"><text:span text:style-name="T6950">V</text:span><text:span text:style-name="T6951">.<text:s/></text:span><text:span text:style-name="T6952">ATSKAITOMYBĖ</text:span></text:p>
      <text:p text:style-name="P6953"/>
      <text:p text:style-name="P6954"><text:span text:style-name="T6955">29</text:span><text:span text:style-name="T6956">.</text:span><text:span text:style-name="T6957"><text:tab/>Finansų ir apskaitos skyriaus<text:s/></text:span><text:span text:style-name="T6958">specialistas atskaitingas Finansų ir apskaitos skyriaus vedėjui ir savivaldybės administracijos direktoriui.</text:span></text:p>
      <text:p text:style-name="P6959"><text:span text:style-name="T6960">______________________</text:span></text:p>
      <text:p text:style-name="P6961"/>
      <text:p text:style-name="P6962"/>
      <text:p text:style-name="P6963"><text:span text:style-name="T6964">Pakeitimai:</text:span></text:p>
      <text:p text:style-name="P6965"/>
      <text:p text:style-name="P6966"><text:span text:style-name="T6967">1.</text:span></text:p>
      <text:p text:style-name="P6968"><text:span text:style-name="T6969">Druskininkų savivaldybės administracija, Įsakymas</text:span></text:p>
      <text:p text:style-name="P6970"><text:span text:style-name="T6971">Nr.<text:s/></text:span><text:a xlink:href="https://www.e-tar.lt/portal/legalAct.html?documentId=SAV.511393" office:target-frame-name="_top" xlink:show="replace"><text:span text:style-name="T6972">V35-420</text:span></text:a><text:span text:style-name="T6973">, 2010-06-30, paskelbta TAR 2010-06-30, i. k. 2010-00729</text:span></text:p>
      <text:p text:style-name="P6974"><text:span text:style-name="T6975">Dėl savivaldybės administracijos finansų ir apskaitos skyriaus vyriausiųjų specialistų pareigybių aparšymų ir pareigin</text:span><text:span text:style-name="T6976">ių nuostatų</text:span></text:p>
      <text:p text:style-name="P6977"/>
      <text:p text:style-name="P6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4-18T16:06:00Z</meta:creation-date>
    <dc:date>2016-04-18T16:06:00Z</dc:date>
    <meta:template xlink:href="Normal" xlink:type="simple"/>
    <meta:editing-cycles>2</meta:editing-cycles>
    <meta:editing-duration>PT0S</meta:editing-duration>
    <meta:document-statistic meta:page-count="8" meta:paragraph-count="1789" meta:word-count="23767" meta:character-count="207605" meta:row-count="6400" meta:non-whitespace-character-count="185627"/>
  </office:meta>
</office:document-meta>
</file>