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justify"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909in">
        <style:tab-stops>
          <style:tab-stop style:type="left" style:position="0.7875in"/>
        </style:tab-stops>
      </style:paragraph-properties>
    </style:style>
    <style:style style:name="T27" style:parent-style-name="DefaultParagraphFont" style:family="text">
      <style:text-properties fo:color="#000000" fo:font-size="11.5pt" style:font-size-asian="11.5pt" style:font-size-complex="11.5pt" style:language-asian="lt" style:country-asian="LT"/>
    </style:style>
    <style:style style:name="T28" style:parent-style-name="DefaultParagraphFont" style:family="text">
      <style:text-properties fo:color="#000000" fo:font-size="11.5pt" style:font-size-asian="11.5pt" style:font-size-complex="11.5pt" style:language-asian="lt" style:country-asian="LT"/>
    </style:style>
    <style:style style:name="T29" style:parent-style-name="DefaultParagraphFont" style:family="text">
      <style:text-properties fo:color="#000000" fo:font-size="11.5pt" style:font-size-asian="11.5pt" style:font-size-complex="11.5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909in">
        <style:tab-stops>
          <style:tab-stop style:type="left" style:position="0.8861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909in">
        <style:tab-stops>
          <style:tab-stop style:type="left" style:position="0.984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909in">
        <style:tab-stops>
          <style:tab-stop style:type="left" style:position="0.984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909in">
        <style:tab-stops>
          <style:tab-stop style:type="left" style:position="1.0833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909in">
        <style:tab-stops>
          <style:tab-stop style:type="left" style:position="0.984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909in">
        <style:tab-stops>
          <style:tab-stop style:type="left" style:position="1.0833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909in">
        <style:tab-stops>
          <style:tab-stop style:type="left" style:position="1.1812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1.1812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909in">
        <style:tab-stops>
          <style:tab-stop style:type="left" style:position="1.1812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909in">
        <style:tab-stops>
          <style:tab-stop style:type="left" style:position="1.1812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1.1812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5909in">
        <style:tab-stops>
          <style:tab-stop style:type="left" style:position="1.0833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909in">
        <style:tab-stops>
          <style:tab-stop style:type="left" style:position="1.0833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909in">
        <style:tab-stops>
          <style:tab-stop style:type="left" style:position="0.7875in"/>
        </style:tab-stops>
      </style:paragraph-properties>
    </style:style>
    <style:style style:name="T145" style:parent-style-name="DefaultParagraphFont" style:family="text">
      <style:text-properties fo:color="#000000" fo:font-size="11.5pt" style:font-size-asian="11.5pt" style:font-size-complex="11.5pt" style:language-asian="lt" style:country-asian="LT"/>
    </style:style>
    <style:style style:name="T146" style:parent-style-name="DefaultParagraphFont" style:family="text">
      <style:text-properties fo:color="#000000" fo:font-size="11.5pt" style:font-size-asian="11.5pt" style:font-size-complex="11.5pt" style:language-asian="lt" style:country-asian="LT"/>
    </style:style>
    <style:style style:name="T147" style:parent-style-name="DefaultParagraphFont" style:family="text">
      <style:text-properties fo:color="#000000" fo:font-size="11.5pt" style:font-size-asian="11.5pt" style:font-size-complex="11.5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909in">
        <style:tab-stops>
          <style:tab-stop style:type="left" style:position="0.9847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909in">
        <style:tab-stops>
          <style:tab-stop style:type="left" style:position="1.1812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909in">
        <style:tab-stops>
          <style:tab-stop style:type="left" style:position="1.1812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909in">
        <style:tab-stops>
          <style:tab-stop style:type="left" style:position="1.1812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909in">
        <style:tab-stops>
          <style:tab-stop style:type="left" style:position="1.0833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909in">
        <style:tab-stops>
          <style:tab-stop style:type="left" style:position="1.1812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909in">
        <style:tab-stops>
          <style:tab-stop style:type="left" style:position="1.1812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0.984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1.0833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909in">
        <style:tab-stops>
          <style:tab-stop style:type="left" style:position="1.0833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909in">
        <style:tab-stops>
          <style:tab-stop style:type="left" style:position="1.0833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909in">
        <style:tab-stops>
          <style:tab-stop style:type="left" style:position="1.0833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909in">
        <style:tab-stops>
          <style:tab-stop style:type="left" style:position="1.1812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909in">
        <style:tab-stops>
          <style:tab-stop style:type="left" style:position="1.1812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909in">
        <style:tab-stops>
          <style:tab-stop style:type="left" style:position="1.0833in"/>
          <style:tab-stop style:type="left" style:position="1.605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909in">
        <style:tab-stops>
          <style:tab-stop style:type="left" style:position="1.0833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909in">
        <style:tab-stops>
          <style:tab-stop style:type="left" style:position="0.4569in"/>
          <style:tab-stop style:type="left" style:position="1.1812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909in">
        <style:tab-stops>
          <style:tab-stop style:type="left" style:position="0.984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909in">
        <style:tab-stops>
          <style:tab-stop style:type="left" style:position="1.0833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909in">
        <style:tab-stops>
          <style:tab-stop style:type="left" style:position="1.1812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909in">
        <style:tab-stops>
          <style:tab-stop style:type="left" style:position="1.1812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909in">
        <style:tab-stops>
          <style:tab-stop style:type="left" style:position="1.0833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909in">
        <style:tab-stops>
          <style:tab-stop style:type="left" style:position="1.1812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909in">
        <style:tab-stops>
          <style:tab-stop style:type="left" style:position="1.1812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909in">
        <style:tab-stops>
          <style:tab-stop style:type="left" style:position="1.1812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274" style:parent-style-name="Normal" style:family="paragraph">
      <style:paragraph-properties fo:widows="0" fo:orphans="0" fo:text-align="justify">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275" style:parent-style-name="Normal" style:family="paragraph">
      <style:paragraph-properties fo:widows="0" fo:orphans="0" fo:text-align="justify">
        <style:tab-stops>
          <style:tab-stop style:type="right" style:position="5.3638in"/>
          <style:tab-stop style:type="right" style:position="6.3402in"/>
        </style:tab-stops>
      </style:paragraph-properties>
    </style:style>
    <style:style style:name="P276" style:parent-style-name="Normal" style:family="paragraph">
      <style:paragraph-properties fo:widows="0" fo:orphans="0" fo:text-align="justify">
        <style:tab-stops>
          <style:tab-stop style:type="right" style:position="5.3638in"/>
          <style:tab-stop style:type="right" style:position="6.3402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280"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281"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282"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283"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widows="0" fo:orphans="0" fo:text-align="center">
        <style:tab-stops>
          <style:tab-stop style:type="left" style:position="2.1118in"/>
        </style:tab-stops>
      </style:paragraph-properties>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widows="0" fo:orphans="0" fo:text-align="center">
        <style:tab-stops>
          <style:tab-stop style:type="left" style:position="2.1118in"/>
        </style:tab-stops>
      </style:paragraph-properties>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widows="0" fo:orphans="0" fo:text-align="justify" fo:text-indent="0.5909in">
        <style:tab-stops>
          <style:tab-stop style:type="left" style:position="0.787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909in">
        <style:tab-stops>
          <style:tab-stop style:type="left" style:position="0.787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909in">
        <style:tab-stops>
          <style:tab-stop style:type="left" style:position="0.787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909in">
        <style:tab-stops>
          <style:tab-stop style:type="left" style:position="0.787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909in">
        <style:tab-stops>
          <style:tab-stop style:type="left" style:position="0.787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909in">
        <style:tab-stops>
          <style:tab-stop style:type="left" style:position="0.787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909in">
        <style:tab-stops>
          <style:tab-stop style:type="left" style:position="0.787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909in">
        <style:tab-stops>
          <style:tab-stop style:type="left" style:position="0.787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909in">
        <style:tab-stops>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909in">
        <style:tab-stops>
          <style:tab-stop style:type="left" style:position="1.0833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909in">
        <style:tab-stops>
          <style:tab-stop style:type="left" style:position="1.0833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909in">
        <style:tab-stops>
          <style:tab-stop style:type="left" style:position="1.0833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909in">
        <style:tab-stops>
          <style:tab-stop style:type="left" style:position="1.0833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909in">
        <style:tab-stops>
          <style:tab-stop style:type="left" style:position="1.0833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909in">
        <style:tab-stops>
          <style:tab-stop style:type="left" style:position="1.0833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909in">
        <style:tab-stops>
          <style:tab-stop style:type="left" style:position="1.0833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909in">
        <style:tab-stops>
          <style:tab-stop style:type="left" style:position="1.0833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909in">
        <style:tab-stops>
          <style:tab-stop style:type="left" style:position="1.0833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909in">
        <style:tab-stops>
          <style:tab-stop style:type="left" style:position="1.0833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909in">
        <style:tab-stops>
          <style:tab-stop style:type="left" style:position="1.0833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909in">
        <style:tab-stops>
          <style:tab-stop style:type="left" style:position="1.0833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909in">
        <style:tab-stops>
          <style:tab-stop style:type="left" style:position="1.0833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909in">
        <style:tab-stops>
          <style:tab-stop style:type="left" style:position="1.0833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909in">
        <style:tab-stops>
          <style:tab-stop style:type="left" style:position="1.0833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909in">
        <style:tab-stops>
          <style:tab-stop style:type="left" style:position="1.0833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909in">
        <style:tab-stops>
          <style:tab-stop style:type="left" style:position="1.0833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909in">
        <style:tab-stops>
          <style:tab-stop style:type="left" style:position="1.0833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909in">
        <style:tab-stops>
          <style:tab-stop style:type="left" style:position="1.0833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909in">
        <style:tab-stops>
          <style:tab-stop style:type="left" style:position="1.0833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909in">
        <style:tab-stops>
          <style:tab-stop style:type="left" style:position="1.0833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909in">
        <style:tab-stops>
          <style:tab-stop style:type="left" style:position="1.0833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909in">
        <style:tab-stops>
          <style:tab-stop style:type="left" style:position="1.0833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909in">
        <style:tab-stops>
          <style:tab-stop style:type="left" style:position="1.0833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909in">
        <style:tab-stops>
          <style:tab-stop style:type="left" style:position="1.0833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909in">
        <style:tab-stops>
          <style:tab-stop style:type="left" style:position="1.0833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909in">
        <style:tab-stops>
          <style:tab-stop style:type="left" style:position="1.0833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909in">
        <style:tab-stops>
          <style:tab-stop style:type="left" style:position="1.0833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5909in">
        <style:tab-stops>
          <style:tab-stop style:type="left" style:position="1.0833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909in">
        <style:tab-stops>
          <style:tab-stop style:type="left" style:position="0.9847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909in">
        <style:tab-stops>
          <style:tab-stop style:type="left" style:position="0.984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909in">
        <style:tab-stops>
          <style:tab-stop style:type="left" style:position="0.9847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909in">
        <style:tab-stops>
          <style:tab-stop style:type="left" style:position="0.984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909in">
        <style:tab-stops>
          <style:tab-stop style:type="left" style:position="0.984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5909in">
        <style:tab-stops>
          <style:tab-stop style:type="left" style:position="0.984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909in">
        <style:tab-stops>
          <style:tab-stop style:type="left" style:position="0.9847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909in">
        <style:tab-stops>
          <style:tab-stop style:type="left" style:position="0.9847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5909in">
        <style:tab-stops>
          <style:tab-stop style:type="left" style:position="0.984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text-scale="2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style:tab-stops>
          <style:tab-stop style:type="left" style:position="1.9569in"/>
        </style:tab-stops>
      </style:paragraph-properties>
    </style:style>
    <style:style style:name="P640" style:parent-style-name="Normal" style:family="paragraph">
      <style:paragraph-properties fo:widows="0" fo:orphans="0" fo:text-align="center">
        <style:tab-stops>
          <style:tab-stop style:type="left" style:position="1.9569in"/>
        </style:tab-stops>
      </style:paragraph-properties>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P644" style:parent-style-name="Normal" style:family="paragraph">
      <style:paragraph-properties fo:widows="0" fo:orphans="0" fo:text-align="justify">
        <style:tab-stops>
          <style:tab-stop style:type="left" style:position="1.9569in"/>
        </style:tab-stops>
      </style:paragraph-properties>
      <style:text-properties fo:font-weight="bold" style:font-weight-asian="bold" style:font-weight-complex="bold" fo:color="#000000" style:font-size-complex="12pt" style:language-asian="lt" style:country-asian="LT"/>
    </style:style>
    <style:style style:name="P645" style:parent-style-name="Normal" style:family="paragraph">
      <style:paragraph-properties fo:widows="0" fo:orphans="0" fo:text-align="justify" fo:margin-left="0.0159in" fo:text-indent="0.5909in">
        <style:tab-stops>
          <style:tab-stop style:type="left" style:position="0.8701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margin-left="0.0159in" fo:text-indent="0.5909in">
        <style:tab-stops>
          <style:tab-stop style:type="left" style:position="0.9687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margin-left="0.0159in" fo:text-indent="0.5909in">
        <style:tab-stops>
          <style:tab-stop style:type="left" style:position="1.0673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margin-left="0.0159in" fo:text-indent="0.5909in">
        <style:tab-stops>
          <style:tab-stop style:type="left" style:position="1.0673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margin-left="0.0159in" fo:text-indent="0.5909in">
        <style:tab-stops>
          <style:tab-stop style:type="left" style:position="1.0673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margin-left="0.0159in" fo:text-indent="0.5909in">
        <style:tab-stops>
          <style:tab-stop style:type="left" style:position="0.9687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margin-left="0.0159in" fo:text-indent="0.5909in">
        <style:tab-stops>
          <style:tab-stop style:type="left" style:position="1.0673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margin-left="0.0159in" fo:text-indent="0.5909in">
        <style:tab-stops>
          <style:tab-stop style:type="left" style:position="1.0673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margin-left="0.0159in" fo:text-indent="0.5909in">
        <style:tab-stops>
          <style:tab-stop style:type="left" style:position="1.0673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margin-left="0.0138in" fo:text-indent="0.5909in">
        <style:tab-stops>
          <style:tab-stop style:type="left" style:position="1.0694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style:tab-stops>
          <style:tab-stop style:type="left" style:position="2.1965in"/>
        </style:tab-stops>
      </style:paragraph-properties>
    </style:style>
    <style:style style:name="P697" style:parent-style-name="Normal" style:family="paragraph">
      <style:paragraph-properties fo:widows="0" fo:orphans="0" fo:text-align="center">
        <style:tab-stops>
          <style:tab-stop style:type="left" style:position="2.1965in"/>
        </style:tab-stops>
      </style:paragraph-properties>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P701" style:parent-style-name="Normal" style:family="paragraph">
      <style:paragraph-properties fo:widows="0" fo:orphans="0" fo:text-align="justify">
        <style:tab-stops>
          <style:tab-stop style:type="left" style:position="2.1965in"/>
        </style:tab-stops>
      </style:paragraph-properties>
      <style:text-properties fo:font-weight="bold" style:font-weight-asian="bold" style:font-weight-complex="bold" fo:color="#000000" style:font-size-complex="12pt" style:language-asian="lt" style:country-asian="LT"/>
    </style:style>
    <style:style style:name="P70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5909in">
        <style:tab-stops>
          <style:tab-stop style:type="left" style:position="0.9847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5909in">
        <style:tab-stops>
          <style:tab-stop style:type="left" style:position="0.9847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5909in">
        <style:tab-stops>
          <style:tab-stop style:type="left" style:position="0.9847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5909in">
        <style:tab-stops>
          <style:tab-stop style:type="left" style:position="0.9847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5909in">
        <style:tab-stops>
          <style:tab-stop style:type="left" style:position="0.9847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5909in">
        <style:tab-stops>
          <style:tab-stop style:type="left" style:position="0.9847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5909in">
        <style:tab-stops>
          <style:tab-stop style:type="left" style:position="0.9847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style:tab-stops>
          <style:tab-stop style:type="left" style:position="2.0368in"/>
        </style:tab-stops>
      </style:paragraph-properties>
    </style:style>
    <style:style style:name="P739" style:parent-style-name="Normal" style:family="paragraph">
      <style:paragraph-properties fo:widows="0" fo:orphans="0" fo:text-align="center">
        <style:tab-stops>
          <style:tab-stop style:type="left" style:position="2.0368in"/>
        </style:tab-stops>
      </style:paragraph-properties>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P743" style:parent-style-name="Normal" style:family="paragraph">
      <style:paragraph-properties fo:widows="0" fo:orphans="0" fo:text-align="center">
        <style:tab-stops>
          <style:tab-stop style:type="left" style:position="2.0368in"/>
        </style:tab-stops>
      </style:paragraph-properties>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widows="0" fo:orphans="0" fo:text-align="justify" fo:margin-left="0.0416in" fo:text-indent="0.5493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center" fo:margin-left="0.0416in">
        <style:tab-stops/>
      </style:paragraph-properties>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752"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753"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754"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755" style:parent-style-name="Normal" style:family="paragraph">
      <style:paragraph-properties fo:widows="0" fo:orphans="0" fo:text-align="center" fo:margin-left="0.0416in">
        <style:tab-stops/>
      </style:paragraph-properties>
      <style:text-properties fo:color="#000000" style:font-size-complex="12pt" style:language-asian="lt" style:country-asian="LT"/>
    </style:style>
    <style:style style:name="P756" style:parent-style-name="Normal" style:family="paragraph">
      <style:paragraph-properties fo:widows="0" fo:orphans="0" fo:text-align="center" fo:margin-left="0.0416in">
        <style:tab-stops>
          <style:tab-stop style:type="left" style:position="1.2166in"/>
        </style:tab-stops>
      </style:paragraph-properties>
    </style:style>
    <style:style style:name="T757" style:parent-style-name="DefaultParagraphFont" style:family="text">
      <style:text-properties fo:font-weight="bold" style:font-weight-asian="bold" fo:color="#000000" style:font-size-complex="12pt" style:language-asian="lt" style:country-asian="LT"/>
    </style:style>
    <style:style style:name="P758" style:parent-style-name="Normal" style:family="paragraph">
      <style:paragraph-properties fo:widows="0" fo:orphans="0" fo:text-align="center" fo:margin-left="0.0416in">
        <style:tab-stops>
          <style:tab-stop style:type="left" style:position="1.2166in"/>
        </style:tab-stops>
      </style:paragraph-properties>
      <style:text-properties fo:font-weight="bold" style:font-weight-asian="bold" fo:color="#000000" style:font-size-complex="12pt" style:language-asian="lt" style:country-asian="LT"/>
    </style:style>
    <style:style style:name="P759" style:parent-style-name="Normal" style:family="paragraph">
      <style:paragraph-properties fo:widows="0" fo:orphans="0" fo:text-align="center">
        <style:tab-stops>
          <style:tab-stop style:type="left" style:position="2.2472in"/>
        </style:tab-stops>
      </style:paragraph-properties>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P763" style:parent-style-name="Normal" style:family="paragraph">
      <style:paragraph-properties fo:widows="0" fo:orphans="0" fo:text-align="justify" fo:margin-left="2.0972in">
        <style:tab-stops>
          <style:tab-stop style:type="left" style:position="0.15in"/>
        </style:tab-stops>
      </style:paragraph-properties>
      <style:text-properties fo:font-weight="bold" style:font-weight-asian="bold" style:font-weight-complex="bold" fo:color="#000000" style:font-size-complex="12pt" style:language-asian="lt" style:country-asian="LT"/>
    </style:style>
    <style:style style:name="P764" style:parent-style-name="Normal" style:family="paragraph">
      <style:paragraph-properties fo:widows="0" fo:orphans="0" fo:text-align="justify" fo:margin-left="0.0159in" fo:text-indent="0.5909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margin-left="0.0159in" fo:text-indent="0.5909in">
        <style:tab-stops>
          <style:tab-stop style:type="left" style:position="0.9687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margin-left="0.0159in" fo:text-indent="0.5909in">
        <style:tab-stops>
          <style:tab-stop style:type="left" style:position="0.9687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margin-left="0.0159in" fo:text-indent="0.5909in">
        <style:tab-stops>
          <style:tab-stop style:type="left" style:position="1.0673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margin-left="0.0159in" fo:text-indent="0.5909in">
        <style:tab-stops>
          <style:tab-stop style:type="left" style:position="1.0673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margin-left="0.0159in" fo:text-indent="0.5909in">
        <style:tab-stops>
          <style:tab-stop style:type="left" style:position="1.0673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margin-left="0.0159in" fo:text-indent="0.5909in">
        <style:tab-stops>
          <style:tab-stop style:type="left" style:position="0.9687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margin-left="0.0159in" fo:text-indent="0.5909in">
        <style:tab-stops>
          <style:tab-stop style:type="left" style:position="0.7715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margin-left="0.0159in" fo:text-indent="0.5909in">
        <style:tab-stops>
          <style:tab-stop style:type="left" style:position="0.7715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margin-left="0.0159in" fo:text-indent="0.5909in">
        <style:tab-stops>
          <style:tab-stop style:type="left" style:position="0.7715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margin-left="0.0138in">
        <style:tab-stops>
          <style:tab-stop style:type="left" style:position="1.2201in"/>
        </style:tab-stops>
      </style:paragraph-properties>
    </style:style>
    <style:style style:name="P812" style:parent-style-name="Normal" style:family="paragraph">
      <style:paragraph-properties fo:widows="0" fo:orphans="0" fo:text-align="center" fo:margin-left="0.0138in">
        <style:tab-stops>
          <style:tab-stop style:type="left" style:position="1.2201in"/>
        </style:tab-stops>
      </style:paragraph-properties>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widows="0" fo:orphans="0" fo:text-align="justify" fo:margin-left="0.0138in">
        <style:tab-stops>
          <style:tab-stop style:type="left" style:position="1.2201in"/>
        </style:tab-stops>
      </style:paragraph-properties>
      <style:text-properties fo:font-weight="bold" style:font-weight-asian="bold" style:font-weight-complex="bold" fo:color="#000000" style:font-size-complex="12pt" style:language-asian="lt" style:country-asian="LT"/>
    </style:style>
    <style:style style:name="P81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margin-left="0.0277in" fo:text-indent="0.5631in">
        <style:tab-stops>
          <style:tab-stop style:type="left" style:position="0.8583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margin-left="0.0277in" fo:text-indent="0.5631in">
        <style:tab-stops>
          <style:tab-stop style:type="left" style:position="0.9569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style:tab-stops>
          <style:tab-stop style:type="left" style:position="3.0993in"/>
        </style:tab-stops>
      </style:paragraph-properties>
    </style:style>
    <style:style style:name="P1094" style:parent-style-name="Normal" style:family="paragraph">
      <style:paragraph-properties fo:widows="0" fo:orphans="0" fo:text-align="center">
        <style:tab-stops>
          <style:tab-stop style:type="left" style:position="3.0993in"/>
        </style:tab-stops>
      </style:paragraph-properties>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P1098" style:parent-style-name="Normal" style:family="paragraph">
      <style:paragraph-properties fo:widows="0" fo:orphans="0" fo:text-align="justify">
        <style:tab-stops>
          <style:tab-stop style:type="left" style:position="3.0993in"/>
        </style:tab-stops>
      </style:paragraph-properties>
      <style:text-properties fo:font-weight="bold" style:font-weight-asian="bold" style:font-weight-complex="bold" fo:color="#000000" style:font-size-complex="12pt" style:language-asian="lt" style:country-asian="LT"/>
    </style:style>
    <style:style style:name="P1099"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style:tab-stops>
          <style:tab-stop style:type="left" style:position="2.3395in"/>
        </style:tab-stops>
      </style:paragraph-properties>
    </style:style>
    <style:style style:name="P1132" style:parent-style-name="Normal" style:family="paragraph">
      <style:paragraph-properties fo:widows="0" fo:orphans="0" fo:text-align="center">
        <style:tab-stops>
          <style:tab-stop style:type="left" style:position="2.3395in"/>
        </style:tab-stops>
      </style:paragraph-properties>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P1136" style:parent-style-name="Normal" style:family="paragraph">
      <style:paragraph-properties fo:widows="0" fo:orphans="0" fo:text-align="justify">
        <style:tab-stops>
          <style:tab-stop style:type="left" style:position="2.3395in"/>
        </style:tab-stops>
      </style:paragraph-properties>
      <style:text-properties fo:font-weight="bold" style:font-weight-asian="bold" style:font-weight-complex="bold" fo:color="#000000" style:font-size-complex="12pt" style:language-asian="lt" style:country-asian="LT"/>
    </style:style>
    <style:style style:name="P1137"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fo:font-weight="bold" style:font-weight-asian="bold"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style:tab-stops>
          <style:tab-stop style:type="left" style:position="2.7555in"/>
        </style:tab-stops>
      </style:paragraph-properties>
    </style:style>
    <style:style style:name="P1160" style:parent-style-name="Normal" style:family="paragraph">
      <style:paragraph-properties fo:widows="0" fo:orphans="0" fo:text-align="center">
        <style:tab-stops>
          <style:tab-stop style:type="left" style:position="2.7555in"/>
        </style:tab-stops>
      </style:paragraph-properties>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P1164" style:parent-style-name="Normal" style:family="paragraph">
      <style:paragraph-properties fo:widows="0" fo:orphans="0" fo:text-align="justify">
        <style:tab-stops>
          <style:tab-stop style:type="left" style:position="2.7555in"/>
        </style:tab-stops>
      </style:paragraph-properties>
      <style:text-properties fo:font-weight="bold" style:font-weight-asian="bold" style:font-weight-complex="bold" fo:color="#000000" style:font-size-complex="12pt" style:language-asian="lt" style:country-asian="LT"/>
    </style:style>
    <style:style style:name="P116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style:tab-stops>
          <style:tab-stop style:type="left" style:position="2.2076in"/>
        </style:tab-stops>
      </style:paragraph-properties>
    </style:style>
    <style:style style:name="P1206" style:parent-style-name="Normal" style:family="paragraph">
      <style:paragraph-properties fo:widows="0" fo:orphans="0" fo:text-align="center">
        <style:tab-stops>
          <style:tab-stop style:type="left" style:position="2.2076in"/>
        </style:tab-stops>
      </style:paragraph-properties>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P1210" style:parent-style-name="Normal" style:family="paragraph">
      <style:paragraph-properties fo:widows="0" fo:orphans="0" fo:text-align="center">
        <style:tab-stops>
          <style:tab-stop style:type="left" style:position="2.2076in"/>
        </style:tab-stops>
      </style:paragraph-properties>
      <style:text-properties fo:font-weight="bold" style:font-weight-asian="bold" style:font-weight-complex="bold" fo:color="#000000" style:font-size-complex="12pt" style:language-asian="lt" style:country-asian="LT"/>
    </style:style>
    <style:style style:name="P121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center" fo:margin-left="0.0138in">
        <style:tab-stops>
          <style:tab-stop style:type="left" style:position="0.8722in"/>
        </style:tab-stops>
      </style:paragraph-properties>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break-before="page"/>
    </style:style>
    <style:style style:name="P1219"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1222"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1223" style:parent-style-name="Normal" style:family="paragraph">
      <style:paragraph-properties fo:widows="0" fo:orphans="0" fo:text-align="center" fo:margin-left="0.0138in">
        <style:tab-stops>
          <style:tab-stop style:type="left" style:position="0.8722in"/>
        </style:tab-stops>
      </style:paragraph-properties>
      <style:text-properties fo:color="#000000" style:font-size-complex="12pt" style:language-asian="lt" style:country-asian="LT"/>
    </style:style>
    <style:style style:name="P1224" style:parent-style-name="Normal" style:family="paragraph">
      <style:paragraph-properties fo:widows="0" fo:orphans="0" fo:text-align="center">
        <style:tab-stops>
          <style:tab-stop style:type="left" style:position="1.2409in"/>
        </style:tab-stops>
      </style:paragraph-properties>
    </style:style>
    <style:style style:name="T1225" style:parent-style-name="DefaultParagraphFont" style:family="text">
      <style:text-properties fo:font-weight="bold" style:font-weight-asian="bold" fo:color="#000000" style:font-size-complex="12pt" style:language-asian="lt" style:country-asian="LT"/>
    </style:style>
    <style:style style:name="T1226" style:parent-style-name="DefaultParagraphFont" style:family="text">
      <style:text-properties fo:font-weight="bold" style:font-weight-asian="bold" fo:color="#000000" style:font-size-complex="12pt" style:language-asian="lt" style:country-asian="LT"/>
    </style:style>
    <style:style style:name="P1227" style:parent-style-name="Normal" style:family="paragraph">
      <style:paragraph-properties fo:widows="0" fo:orphans="0" fo:text-align="justify">
        <style:tab-stops>
          <style:tab-stop style:type="left" style:position="1.2409in"/>
        </style:tab-stops>
      </style:paragraph-properties>
      <style:text-properties fo:color="#000000" style:font-size-complex="12pt" style:language-asian="lt" style:country-asian="LT"/>
    </style:style>
    <style:style style:name="P1228" style:parent-style-name="Normal" style:family="paragraph">
      <style:paragraph-properties fo:widows="0" fo:orphans="0" fo:text-align="center">
        <style:tab-stops>
          <style:tab-stop style:type="left" style:position="1.9312in"/>
        </style:tab-stops>
      </style:paragraph-properties>
    </style:style>
    <style:style style:name="T1229" style:parent-style-name="DefaultParagraphFont" style:family="text">
      <style:text-properties fo:font-weight="bold" style:font-weight-asian="bold" style:font-weight-complex="bold" fo:color="#000000" style:font-size-complex="12pt" style:language-asian="lt" style:country-asian="LT"/>
    </style:style>
    <style:style style:name="T1230" style:parent-style-name="DefaultParagraphFont" style:family="text">
      <style:text-properties fo:font-weight="bold" style:font-weight-asian="bold" style:font-weight-complex="bold" fo:color="#000000" style:font-size-complex="12pt" style:language-asian="lt" style:country-asian="LT"/>
    </style:style>
    <style:style style:name="T1231" style:parent-style-name="DefaultParagraphFont" style:family="text">
      <style:text-properties fo:font-weight="bold" style:font-weight-asian="bold" style:font-weight-complex="bold" fo:color="#000000" style:font-size-complex="12pt" style:language-asian="lt" style:country-asian="LT"/>
    </style:style>
    <style:style style:name="P1232" style:parent-style-name="Normal" style:family="paragraph">
      <style:paragraph-properties fo:widows="0" fo:orphans="0" fo:text-align="justify">
        <style:tab-stops>
          <style:tab-stop style:type="left" style:position="1.9312in"/>
        </style:tab-stops>
      </style:paragraph-properties>
      <style:text-properties fo:font-weight="bold" style:font-weight-asian="bold" style:font-weight-complex="bold" fo:color="#000000" style:font-size-complex="12pt" style:language-asian="lt" style:country-asian="LT"/>
    </style:style>
    <style:style style:name="P123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style:tab-stops>
          <style:tab-stop style:type="left" style:position="2.9076in"/>
        </style:tab-stops>
      </style:paragraph-properties>
    </style:style>
    <style:style style:name="P1247" style:parent-style-name="Normal" style:family="paragraph">
      <style:paragraph-properties fo:widows="0" fo:orphans="0" fo:text-align="center">
        <style:tab-stops>
          <style:tab-stop style:type="left" style:position="2.9076in"/>
        </style:tab-stops>
      </style:paragraph-properties>
    </style:style>
    <style:style style:name="T1248" style:parent-style-name="DefaultParagraphFont" style:family="text">
      <style:text-properties fo:font-weight="bold" style:font-weight-asian="bold" style:font-weight-complex="bold" fo:color="#000000" style:font-size-complex="12pt" style:language-asian="lt" style:country-asian="LT"/>
    </style:style>
    <style:style style:name="T1249" style:parent-style-name="DefaultParagraphFont" style:family="text">
      <style:text-properties fo:font-weight="bold" style:font-weight-asian="bold" style:font-weight-complex="bold" fo:color="#000000" style:font-size-complex="12pt" style:language-asian="lt" style:country-asian="LT"/>
    </style:style>
    <style:style style:name="T1250" style:parent-style-name="DefaultParagraphFont" style:family="text">
      <style:text-properties fo:font-weight="bold" style:font-weight-asian="bold" style:font-weight-complex="bold" fo:color="#000000" style:font-size-complex="12pt" style:language-asian="lt" style:country-asian="LT"/>
    </style:style>
    <style:style style:name="P1251" style:parent-style-name="Normal" style:family="paragraph">
      <style:paragraph-properties fo:widows="0" fo:orphans="0" fo:text-align="justify">
        <style:tab-stops>
          <style:tab-stop style:type="left" style:position="2.9076in"/>
        </style:tab-stops>
      </style:paragraph-properties>
      <style:text-properties fo:font-weight="bold" style:font-weight-asian="bold" style:font-weight-complex="bold" fo:color="#000000" style:font-size-complex="12pt" style:language-asian="lt" style:country-asian="LT"/>
    </style:style>
    <style:style style:name="P125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margin-left="2.4444in">
        <style:tab-stops>
          <style:tab-stop style:type="left" style:position="0.2833in"/>
        </style:tab-stops>
      </style:paragraph-properties>
    </style:style>
    <style:style style:name="P1258" style:parent-style-name="Normal" style:family="paragraph">
      <style:paragraph-properties fo:widows="0" fo:orphans="0" fo:text-align="center">
        <style:tab-stops>
          <style:tab-stop style:type="left" style:position="2.7277in"/>
        </style:tab-stops>
      </style:paragraph-properties>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T1260" style:parent-style-name="DefaultParagraphFont" style:family="text">
      <style:text-properties fo:font-weight="bold" style:font-weight-asian="bold" style:font-weight-complex="bold" fo:color="#000000" style:font-size-complex="12pt" style:language-asian="lt" style:country-asian="LT"/>
    </style:style>
    <style:style style:name="T1261" style:parent-style-name="DefaultParagraphFont" style:family="text">
      <style:text-properties fo:font-weight="bold" style:font-weight-asian="bold" style:font-weight-complex="bold" fo:color="#000000" style:font-size-complex="12pt" style:language-asian="lt" style:country-asian="LT"/>
    </style:style>
    <style:style style:name="P1262" style:parent-style-name="Normal" style:family="paragraph">
      <style:paragraph-properties fo:widows="0" fo:orphans="0" fo:text-align="justify">
        <style:tab-stops>
          <style:tab-stop style:type="left" style:position="2.7277in"/>
        </style:tab-stops>
      </style:paragraph-properties>
      <style:text-properties fo:font-weight="bold" style:font-weight-asian="bold" style:font-weight-complex="bold" fo:color="#000000" style:font-size-complex="12pt" style:language-asian="lt" style:country-asian="LT"/>
    </style:style>
    <style:style style:name="P1263"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style:tab-stops>
          <style:tab-stop style:type="left" style:position="1.1347in"/>
        </style:tab-stops>
      </style:paragraph-properties>
    </style:style>
    <style:style style:name="P1271" style:parent-style-name="Normal" style:family="paragraph">
      <style:paragraph-properties fo:widows="0" fo:orphans="0" fo:text-align="center">
        <style:tab-stops>
          <style:tab-stop style:type="left" style:position="1.1347in"/>
        </style:tab-stops>
      </style:paragraph-properties>
    </style:style>
    <style:style style:name="T1272" style:parent-style-name="DefaultParagraphFont" style:family="text">
      <style:text-properties fo:font-weight="bold" style:font-weight-asian="bold" style:font-weight-complex="bold" fo:color="#000000" style:font-size-complex="12pt" style:language-asian="lt" style:country-asian="LT"/>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T1274" style:parent-style-name="DefaultParagraphFont" style:family="text">
      <style:text-properties fo:font-weight="bold" style:font-weight-asian="bold" style:font-weight-complex="bold" fo:color="#000000" style:font-size-complex="12pt" style:language-asian="lt" style:country-asian="LT"/>
    </style:style>
    <style:style style:name="T1275" style:parent-style-name="DefaultParagraphFont" style:family="text">
      <style:text-properties fo:font-weight="bold" style:font-weight-asian="bold" style:font-weight-complex="bold" fo:color="#000000" style:font-size-complex="12pt" style:language-asian="lt" style:country-asian="LT"/>
    </style:style>
    <style:style style:name="P1276" style:parent-style-name="Normal" style:family="paragraph">
      <style:paragraph-properties fo:widows="0" fo:orphans="0" fo:text-align="justify">
        <style:tab-stops>
          <style:tab-stop style:type="left" style:position="1.1347in"/>
        </style:tab-stops>
      </style:paragraph-properties>
      <style:text-properties fo:font-weight="bold" style:font-weight-asian="bold" style:font-weight-complex="bold" fo:color="#000000" style:font-size-complex="12pt" style:language-asian="lt" style:country-asian="LT"/>
    </style:style>
    <style:style style:name="P1277" style:parent-style-name="Normal" style:family="paragraph">
      <style:paragraph-properties fo:widows="0" fo:orphans="0" fo:text-align="justify" fo:margin-left="0.0138in" fo:text-indent="0.577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font-style="italic" style:font-style-asian="italic" style:font-style-complex="italic"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margin-left="0.0138in">
        <style:tab-stops>
          <style:tab-stop style:type="left" style:position="0.8722in"/>
          <style:tab-stop style:type="left" style:position="0.9708in"/>
        </style:tab-stops>
      </style:paragraph-properties>
    </style:style>
    <style:style style:name="P1333" style:parent-style-name="Normal" style:family="paragraph">
      <style:paragraph-properties fo:widows="0" fo:orphans="0" fo:text-align="center">
        <style:tab-stops>
          <style:tab-stop style:type="left" style:position="0.668in"/>
        </style:tab-stops>
      </style:paragraph-properties>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P1338" style:parent-style-name="Normal" style:family="paragraph">
      <style:paragraph-properties fo:widows="0" fo:orphans="0" fo:text-align="center">
        <style:tab-stops>
          <style:tab-stop style:type="left" style:position="0.668in"/>
        </style:tab-stops>
      </style:paragraph-properties>
      <style:text-properties fo:font-weight="bold" style:font-weight-asian="bold" style:font-weight-complex="bold" fo:color="#000000" style:font-size-complex="12pt" style:language-asian="lt" style:country-asian="LT"/>
    </style:style>
    <style:style style:name="P1339"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style:tab-stops>
          <style:tab-stop style:type="left" style:position="0.5791in"/>
        </style:tab-stops>
      </style:paragraph-properties>
    </style:style>
    <style:style style:name="P1572" style:parent-style-name="Normal" style:family="paragraph">
      <style:paragraph-properties fo:widows="0" fo:orphans="0" fo:text-align="center">
        <style:tab-stops>
          <style:tab-stop style:type="left" style:position="0.5791in"/>
        </style:tab-stops>
      </style:paragraph-properties>
    </style:style>
    <style:style style:name="T1573" style:parent-style-name="DefaultParagraphFont" style:family="text">
      <style:text-properties fo:font-weight="bold" style:font-weight-asian="bold" style:font-weight-complex="bold" fo:color="#000000" style:font-size-complex="12pt" style:language-asian="lt" style:country-asian="LT"/>
    </style:style>
    <style:style style:name="T1574" style:parent-style-name="DefaultParagraphFont" style:family="text">
      <style:text-properties fo:font-weight="bold" style:font-weight-asian="bold" style:font-weight-complex="bold" fo:color="#000000" style:font-size-complex="12pt" style:language-asian="lt" style:country-asian="LT"/>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P1576" style:parent-style-name="Normal" style:family="paragraph">
      <style:paragraph-properties fo:widows="0" fo:orphans="0" fo:text-align="justify">
        <style:tab-stops>
          <style:tab-stop style:type="left" style:position="0.5791in"/>
        </style:tab-stops>
      </style:paragraph-properties>
      <style:text-properties fo:font-weight="bold" style:font-weight-asian="bold" style:font-weight-complex="bold" fo:color="#000000" style:font-size-complex="12pt" style:language-asian="lt" style:country-asian="LT"/>
    </style:style>
    <style:style style:name="P157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style:tab-stops>
          <style:tab-stop style:type="left" style:position="0.9097in"/>
        </style:tab-stops>
      </style:paragraph-properties>
    </style:style>
    <style:style style:name="P1582" style:parent-style-name="Normal" style:family="paragraph">
      <style:paragraph-properties fo:widows="0" fo:orphans="0" fo:text-align="center">
        <style:tab-stops>
          <style:tab-stop style:type="left" style:position="0.9097in"/>
        </style:tab-stops>
      </style:paragraph-properties>
    </style:style>
    <style:style style:name="T1583" style:parent-style-name="DefaultParagraphFont" style:family="text">
      <style:text-properties fo:font-weight="bold" style:font-weight-asian="bold" style:font-weight-complex="bold" fo:color="#000000" style:font-size-complex="12pt" style:language-asian="lt" style:country-asian="LT"/>
    </style:style>
    <style:style style:name="T1584" style:parent-style-name="DefaultParagraphFont" style:family="text">
      <style:text-properties fo:font-weight="bold" style:font-weight-asian="bold" style:font-weight-complex="bold" fo:color="#000000" style:font-size-complex="12pt" style:language-asian="lt" style:country-asian="LT"/>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P1586" style:parent-style-name="Normal" style:family="paragraph">
      <style:paragraph-properties fo:widows="0" fo:orphans="0" fo:text-align="justify">
        <style:tab-stops>
          <style:tab-stop style:type="left" style:position="0.9097in"/>
        </style:tab-stops>
      </style:paragraph-properties>
      <style:text-properties fo:font-weight="bold" style:font-weight-asian="bold" style:font-weight-complex="bold" fo:color="#000000" style:font-size-complex="12pt" style:language-asian="lt" style:country-asian="LT"/>
    </style:style>
    <style:style style:name="P1587"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margin-left="0.0138in" fo:text-indent="0.577in">
        <style:tab-stops>
          <style:tab-stop style:type="left" style:position="0.2569in"/>
        </style:tab-stops>
      </style:paragraph-properties>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style:tab-stops>
          <style:tab-stop style:type="left" style:position="2.8513in"/>
        </style:tab-stops>
      </style:paragraph-properties>
    </style:style>
    <style:style style:name="P1655" style:parent-style-name="Normal" style:family="paragraph">
      <style:paragraph-properties fo:widows="0" fo:orphans="0" fo:text-align="center">
        <style:tab-stops>
          <style:tab-stop style:type="left" style:position="2.8513in"/>
        </style:tab-stops>
      </style:paragraph-properties>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T1657" style:parent-style-name="DefaultParagraphFont" style:family="text">
      <style:text-properties fo:font-weight="bold" style:font-weight-asian="bold" style:font-weight-complex="bold" fo:color="#000000" style:font-size-complex="12pt" style:language-asian="lt" style:country-asian="LT"/>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P1659" style:parent-style-name="Normal" style:family="paragraph">
      <style:paragraph-properties fo:widows="0" fo:orphans="0" fo:text-align="justify">
        <style:tab-stops>
          <style:tab-stop style:type="left" style:position="2.8513in"/>
        </style:tab-stops>
      </style:paragraph-properties>
      <style:text-properties fo:font-weight="bold" style:font-weight-asian="bold" style:font-weight-complex="bold" fo:color="#000000" style:font-size-complex="12pt" style:language-asian="lt" style:country-asian="LT"/>
    </style:style>
    <style:style style:name="P166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style:style>
    <style:style style:name="P1700" style:parent-style-name="Normal" style:family="paragraph">
      <style:paragraph-properties fo:widows="0" fo:orphans="0" fo:text-align="center"/>
    </style:style>
    <style:style style:name="T1701" style:parent-style-name="DefaultParagraphFont" style:family="text">
      <style:text-properties fo:font-weight="bold" style:font-weight-asian="bold" style:font-weight-complex="bold" fo:color="#000000" style:font-size-complex="12pt" style:language-asian="lt" style:country-asian="LT"/>
    </style:style>
    <style:style style:name="T1702" style:parent-style-name="DefaultParagraphFont" style:family="text">
      <style:text-properties fo:font-weight="bold" style:font-weight-asian="bold" style:font-weight-complex="bold" fo:color="#000000" style:font-size-complex="12pt" style:language-asian="lt" style:country-asian="LT"/>
    </style:style>
    <style:style style:name="T1703" style:parent-style-name="DefaultParagraphFont" style:family="text">
      <style:text-properties fo:font-weight="bold" style:font-weight-asian="bold" style:font-weight-complex="bold" fo:color="#000000" style:font-size-complex="12pt" style:language-asian="lt" style:country-asian="LT"/>
    </style:style>
    <style:style style:name="P1704"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70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center" fo:margin-left="0.0138in">
        <style:tab-stops>
          <style:tab-stop style:type="left" style:position="0.8722in"/>
        </style:tab-stops>
      </style:paragraph-properties>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3937in"/>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1720"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1721"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1722"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fo:color="#000000" style:font-size-complex="12pt" style:language-asian="lt" style:country-asian="LT"/>
    </style:style>
    <style:style style:name="P17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24" style:parent-style-name="Normal" style:family="paragraph">
      <style:paragraph-properties fo:widows="0" fo:orphans="0" fo:text-align="center" fo:text-indent="0.5909in"/>
    </style:style>
    <style:style style:name="T1725" style:parent-style-name="DefaultParagraphFont" style:family="text">
      <style:text-properties fo:font-weight="bold" style:font-weight-asian="bold" style:font-weight-complex="bold" fo:color="#000000" style:font-size-complex="12pt" style:language-asian="lt" style:country-asian="LT"/>
    </style:style>
    <style:style style:name="T1726" style:parent-style-name="DefaultParagraphFont" style:family="text">
      <style:text-properties fo:font-weight="bold" style:font-weight-asian="bold" style:font-weight-complex="bold" fo:color="#000000" style:font-size-complex="12pt" style:language-asian="lt" style:country-asian="LT"/>
    </style:style>
    <style:style style:name="P1727" style:parent-style-name="Normal" style:family="paragraph">
      <style:paragraph-properties fo:widows="0" fo:orphans="0" fo:text-align="center" fo:text-indent="0.5909in"/>
      <style:text-properties fo:font-weight="bold" style:font-weight-asian="bold" style:font-weight-complex="bold" fo:color="#000000" style:font-size-complex="12pt" style:language-asian="lt" style:country-asian="LT"/>
    </style:style>
    <style:style style:name="P1728" style:parent-style-name="Normal" style:family="paragraph">
      <style:paragraph-properties fo:widows="0" fo:orphans="0" fo:text-align="center">
        <style:tab-stops>
          <style:tab-stop style:type="left" style:position="1.9312in"/>
        </style:tab-stops>
      </style:paragraph-properties>
    </style:style>
    <style:style style:name="T1729" style:parent-style-name="DefaultParagraphFont" style:family="text">
      <style:text-properties fo:font-weight="bold" style:font-weight-asian="bold" style:font-weight-complex="bold" fo:color="#000000" style:font-size-complex="12pt" style:language-asian="lt" style:country-asian="LT"/>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T1731" style:parent-style-name="DefaultParagraphFont" style:family="text">
      <style:text-properties fo:font-weight="bold" style:font-weight-asian="bold" style:font-weight-complex="bold" fo:color="#000000" style:font-size-complex="12pt" style:language-asian="lt" style:country-asian="LT"/>
    </style:style>
    <style:style style:name="P1732" style:parent-style-name="Normal" style:family="paragraph">
      <style:paragraph-properties fo:widows="0" fo:orphans="0" fo:text-align="justify">
        <style:tab-stops>
          <style:tab-stop style:type="left" style:position="1.9312in"/>
        </style:tab-stops>
      </style:paragraph-properties>
      <style:text-properties fo:font-weight="bold" style:font-weight-asian="bold" style:font-weight-complex="bold" fo:color="#000000" style:font-size-complex="12pt" style:language-asian="lt" style:country-asian="LT"/>
    </style:style>
    <style:style style:name="P173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text-align="justify">
        <style:tab-stops>
          <style:tab-stop style:type="left" style:position="2.3659in"/>
        </style:tab-stops>
      </style:paragraph-properties>
    </style:style>
    <style:style style:name="P1747" style:parent-style-name="Normal" style:family="paragraph">
      <style:paragraph-properties fo:widows="0" fo:orphans="0" fo:text-align="center">
        <style:tab-stops>
          <style:tab-stop style:type="left" style:position="2.3659in"/>
        </style:tab-stops>
      </style:paragraph-properties>
    </style:style>
    <style:style style:name="T1748" style:parent-style-name="DefaultParagraphFont" style:family="text">
      <style:text-properties fo:font-weight="bold" style:font-weight-asian="bold" style:font-weight-complex="bold" fo:color="#000000" style:font-size-complex="12pt" style:language-asian="lt" style:country-asian="LT"/>
    </style:style>
    <style:style style:name="T1749" style:parent-style-name="DefaultParagraphFont" style:family="text">
      <style:text-properties fo:font-weight="bold" style:font-weight-asian="bold" style:font-weight-complex="bold" fo:color="#000000" style:font-size-complex="12pt" style:language-asian="lt" style:country-asian="LT"/>
    </style:style>
    <style:style style:name="T1750" style:parent-style-name="DefaultParagraphFont" style:family="text">
      <style:text-properties fo:font-weight="bold" style:font-weight-asian="bold" style:font-weight-complex="bold" fo:color="#000000" style:font-size-complex="12pt" style:language-asian="lt" style:country-asian="LT"/>
    </style:style>
    <style:style style:name="P1751" style:parent-style-name="Normal" style:family="paragraph">
      <style:paragraph-properties fo:widows="0" fo:orphans="0" fo:text-align="justify">
        <style:tab-stops>
          <style:tab-stop style:type="left" style:position="2.3659in"/>
        </style:tab-stops>
      </style:paragraph-properties>
      <style:text-properties fo:font-weight="bold" style:font-weight-asian="bold" style:font-weight-complex="bold" fo:color="#000000" style:font-size-complex="12pt" style:language-asian="lt" style:country-asian="LT"/>
    </style:style>
    <style:style style:name="P175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style:tab-stops>
          <style:tab-stop style:type="left" style:position="2.7277in"/>
        </style:tab-stops>
      </style:paragraph-properties>
    </style:style>
    <style:style style:name="P1759" style:parent-style-name="Normal" style:family="paragraph">
      <style:paragraph-properties fo:widows="0" fo:orphans="0" fo:text-align="center">
        <style:tab-stops>
          <style:tab-stop style:type="left" style:position="2.7277in"/>
        </style:tab-stops>
      </style:paragraph-properties>
    </style:style>
    <style:style style:name="T1760" style:parent-style-name="DefaultParagraphFont" style:family="text">
      <style:text-properties fo:font-weight="bold" style:font-weight-asian="bold" style:font-weight-complex="bold" fo:color="#000000" style:font-size-complex="12pt" style:language-asian="lt" style:country-asian="LT"/>
    </style:style>
    <style:style style:name="T1761" style:parent-style-name="DefaultParagraphFont" style:family="text">
      <style:text-properties fo:font-weight="bold" style:font-weight-asian="bold" style:font-weight-complex="bold" fo:color="#000000" style:font-size-complex="12pt" style:language-asian="lt" style:country-asian="LT"/>
    </style:style>
    <style:style style:name="T1762" style:parent-style-name="DefaultParagraphFont" style:family="text">
      <style:text-properties fo:font-weight="bold" style:font-weight-asian="bold" style:font-weight-complex="bold" fo:color="#000000" style:font-size-complex="12pt" style:language-asian="lt" style:country-asian="LT"/>
    </style:style>
    <style:style style:name="T1763" style:parent-style-name="DefaultParagraphFont" style:family="text">
      <style:text-properties fo:font-weight="bold" style:font-weight-asian="bold" style:font-weight-complex="bold" fo:color="#000000" style:font-size-complex="12pt" style:language-asian="lt" style:country-asian="LT"/>
    </style:style>
    <style:style style:name="P1764" style:parent-style-name="Normal" style:family="paragraph">
      <style:paragraph-properties fo:widows="0" fo:orphans="0" fo:text-align="justify">
        <style:tab-stops>
          <style:tab-stop style:type="left" style:position="2.7277in"/>
        </style:tab-stops>
      </style:paragraph-properties>
      <style:text-properties fo:font-weight="bold" style:font-weight-asian="bold" style:font-weight-complex="bold" fo:color="#000000" style:font-size-complex="12pt" style:language-asian="lt" style:country-asian="LT"/>
    </style:style>
    <style:style style:name="P176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style:tab-stops>
          <style:tab-stop style:type="left" style:position="1.218in"/>
        </style:tab-stops>
      </style:paragraph-properties>
    </style:style>
    <style:style style:name="P1772" style:parent-style-name="Normal" style:family="paragraph">
      <style:paragraph-properties fo:widows="0" fo:orphans="0" fo:text-align="center">
        <style:tab-stops>
          <style:tab-stop style:type="left" style:position="1.218in"/>
        </style:tab-stops>
      </style:paragraph-properties>
    </style:style>
    <style:style style:name="T1773" style:parent-style-name="DefaultParagraphFont" style:family="text">
      <style:text-properties fo:font-weight="bold" style:font-weight-asian="bold" style:font-weight-complex="bold" fo:color="#000000" style:font-size-complex="12pt" style:language-asian="lt" style:country-asian="LT"/>
    </style:style>
    <style:style style:name="T1774" style:parent-style-name="DefaultParagraphFont" style:family="text">
      <style:text-properties fo:font-weight="bold" style:font-weight-asian="bold" style:font-weight-complex="bold" fo:color="#000000" style:font-size-complex="12pt" style:language-asian="lt" style:country-asian="LT"/>
    </style:style>
    <style:style style:name="T1775" style:parent-style-name="DefaultParagraphFont" style:family="text">
      <style:text-properties fo:font-weight="bold" style:font-weight-asian="bold" style:font-weight-complex="bold" fo:color="#000000" style:font-size-complex="12pt" style:language-asian="lt" style:country-asian="LT"/>
    </style:style>
    <style:style style:name="P1776" style:parent-style-name="Normal" style:family="paragraph">
      <style:paragraph-properties fo:widows="0" fo:orphans="0" fo:text-align="justify">
        <style:tab-stops>
          <style:tab-stop style:type="left" style:position="1.218in"/>
        </style:tab-stops>
      </style:paragraph-properties>
      <style:text-properties fo:font-weight="bold" style:font-weight-asian="bold" style:font-weight-complex="bold" fo:color="#000000" style:font-size-complex="12pt" style:language-asian="lt" style:country-asian="LT"/>
    </style:style>
    <style:style style:name="P177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font-style="italic" style:font-style-asian="italic" style:font-style-complex="italic"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style:tab-stops>
          <style:tab-stop style:type="left" style:position="0.6541in"/>
        </style:tab-stops>
      </style:paragraph-properties>
    </style:style>
    <style:style style:name="P1847" style:parent-style-name="Normal" style:family="paragraph">
      <style:paragraph-properties fo:widows="0" fo:orphans="0" fo:text-align="center">
        <style:tab-stops>
          <style:tab-stop style:type="left" style:position="0.6541in"/>
        </style:tab-stops>
      </style:paragraph-properties>
    </style:style>
    <style:style style:name="T1848" style:parent-style-name="DefaultParagraphFont" style:family="text">
      <style:text-properties fo:font-weight="bold" style:font-weight-asian="bold" style:font-weight-complex="bold" fo:color="#000000" style:font-size-complex="12pt" style:language-asian="lt" style:country-asian="LT"/>
    </style:style>
    <style:style style:name="T1849" style:parent-style-name="DefaultParagraphFont" style:family="text">
      <style:text-properties fo:font-weight="bold" style:font-weight-asian="bold" style:font-weight-complex="bold" fo:color="#000000" style:font-size-complex="12pt" style:language-asian="lt" style:country-asian="LT"/>
    </style:style>
    <style:style style:name="T1850" style:parent-style-name="DefaultParagraphFont" style:family="text">
      <style:text-properties fo:font-weight="bold" style:font-weight-asian="bold" style:font-weight-complex="bold" fo:color="#000000" style:font-size-complex="12pt" style:language-asian="lt" style:country-asian="LT"/>
    </style:style>
    <style:style style:name="T1851" style:parent-style-name="DefaultParagraphFont" style:family="text">
      <style:text-properties fo:font-weight="bold" style:font-weight-asian="bold" style:font-weight-complex="bold" fo:color="#000000" style:font-size-complex="12pt" style:language-asian="lt" style:country-asian="LT"/>
    </style:style>
    <style:style style:name="P1852" style:parent-style-name="Normal" style:family="paragraph">
      <style:paragraph-properties fo:widows="0" fo:orphans="0" fo:text-align="justify">
        <style:tab-stops>
          <style:tab-stop style:type="left" style:position="0.6541in"/>
        </style:tab-stops>
      </style:paragraph-properties>
      <style:text-properties fo:font-weight="bold" style:font-weight-asian="bold" style:font-weight-complex="bold" fo:color="#000000" style:font-size-complex="12pt" style:language-asian="lt" style:country-asian="LT"/>
    </style:style>
    <style:style style:name="P185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margin-left="0.0138in">
        <style:tab-stops>
          <style:tab-stop style:type="left" style:position="0.9708in"/>
        </style:tab-stops>
      </style:paragraph-properties>
    </style:style>
    <style:style style:name="P2015" style:parent-style-name="Normal" style:family="paragraph">
      <style:paragraph-properties fo:widows="0" fo:orphans="0" fo:text-align="center" fo:margin-left="0.0138in">
        <style:tab-stops>
          <style:tab-stop style:type="left" style:position="0.9708in"/>
        </style:tab-stops>
      </style:paragraph-properties>
    </style:style>
    <style:style style:name="T2016" style:parent-style-name="DefaultParagraphFont" style:family="text">
      <style:text-properties fo:font-weight="bold" style:font-weight-asian="bold" fo:color="#000000" style:font-size-complex="12pt" style:language-asian="lt" style:country-asian="LT"/>
    </style:style>
    <style:style style:name="T2017" style:parent-style-name="DefaultParagraphFont" style:family="text">
      <style:text-properties fo:font-weight="bold" style:font-weight-asian="bold" fo:color="#000000" style:font-size-complex="12pt" style:language-asian="lt" style:country-asian="LT"/>
    </style:style>
    <style:style style:name="T2018" style:parent-style-name="DefaultParagraphFont" style:family="text">
      <style:text-properties fo:font-weight="bold" style:font-weight-asian="bold" fo:color="#000000" style:font-size-complex="12pt" style:language-asian="lt" style:country-asian="LT"/>
    </style:style>
    <style:style style:name="P2019" style:parent-style-name="Normal" style:family="paragraph">
      <style:paragraph-properties fo:widows="0" fo:orphans="0" fo:text-align="justify" fo:margin-left="0.0138in">
        <style:tab-stops>
          <style:tab-stop style:type="left" style:position="0.9708in"/>
        </style:tab-stops>
      </style:paragraph-properties>
      <style:text-properties fo:color="#000000" style:font-size-complex="12pt" style:language-asian="lt" style:country-asian="LT"/>
    </style:style>
    <style:style style:name="P2020"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style:tab-stops>
          <style:tab-stop style:type="left" style:position="0.9097in"/>
        </style:tab-stops>
      </style:paragraph-properties>
    </style:style>
    <style:style style:name="P2025" style:parent-style-name="Normal" style:family="paragraph">
      <style:paragraph-properties fo:widows="0" fo:orphans="0" fo:text-align="center">
        <style:tab-stops>
          <style:tab-stop style:type="left" style:position="0.9097in"/>
        </style:tab-stops>
      </style:paragraph-properties>
    </style:style>
    <style:style style:name="T2026" style:parent-style-name="DefaultParagraphFont" style:family="text">
      <style:text-properties fo:font-weight="bold" style:font-weight-asian="bold" style:font-weight-complex="bold" fo:color="#000000" style:font-size-complex="12pt" style:language-asian="lt" style:country-asian="LT"/>
    </style:style>
    <style:style style:name="T2027" style:parent-style-name="DefaultParagraphFont" style:family="text">
      <style:text-properties fo:font-weight="bold" style:font-weight-asian="bold" style:font-weight-complex="bold" fo:color="#000000" style:font-size-complex="12pt" style:language-asian="lt" style:country-asian="LT"/>
    </style:style>
    <style:style style:name="T2028" style:parent-style-name="DefaultParagraphFont" style:family="text">
      <style:text-properties fo:font-weight="bold" style:font-weight-asian="bold" style:font-weight-complex="bold" fo:color="#000000" style:font-size-complex="12pt" style:language-asian="lt" style:country-asian="LT"/>
    </style:style>
    <style:style style:name="P2029" style:parent-style-name="Normal" style:family="paragraph">
      <style:paragraph-properties fo:widows="0" fo:orphans="0" fo:text-align="justify">
        <style:tab-stops>
          <style:tab-stop style:type="left" style:position="0.9097in"/>
        </style:tab-stops>
      </style:paragraph-properties>
      <style:text-properties fo:font-weight="bold" style:font-weight-asian="bold" style:font-weight-complex="bold" fo:color="#000000" style:font-size-complex="12pt" style:language-asian="lt" style:country-asian="LT"/>
    </style:style>
    <style:style style:name="P203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style:tab-stops>
          <style:tab-stop style:type="left" style:position="0.643in"/>
        </style:tab-stops>
      </style:paragraph-properties>
    </style:style>
    <style:style style:name="P2089" style:parent-style-name="Normal" style:family="paragraph">
      <style:paragraph-properties fo:widows="0" fo:orphans="0" fo:text-align="center">
        <style:tab-stops>
          <style:tab-stop style:type="left" style:position="0.643in"/>
        </style:tab-stops>
      </style:paragraph-properties>
    </style:style>
    <style:style style:name="T2090" style:parent-style-name="DefaultParagraphFont" style:family="text">
      <style:text-properties fo:font-weight="bold" style:font-weight-asian="bold" style:font-weight-complex="bold" fo:color="#000000" style:font-size-complex="12pt" style:language-asian="lt" style:country-asian="LT"/>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T2092" style:parent-style-name="DefaultParagraphFont" style:family="text">
      <style:text-properties fo:font-weight="bold" style:font-weight-asian="bold" style:font-weight-complex="bold" fo:color="#000000" style:font-size-complex="12pt" style:language-asian="lt" style:country-asian="LT"/>
    </style:style>
    <style:style style:name="T2093" style:parent-style-name="DefaultParagraphFont" style:family="text">
      <style:text-properties fo:font-weight="bold" style:font-weight-asian="bold" style:font-weight-complex="bold" fo:color="#000000" style:font-size-complex="12pt" style:language-asian="lt" style:country-asian="LT"/>
    </style:style>
    <style:style style:name="P2094" style:parent-style-name="Normal" style:family="paragraph">
      <style:paragraph-properties fo:widows="0" fo:orphans="0" fo:text-align="justify">
        <style:tab-stops>
          <style:tab-stop style:type="left" style:position="0.643in"/>
        </style:tab-stops>
      </style:paragraph-properties>
      <style:text-properties fo:font-weight="bold" style:font-weight-asian="bold" style:font-weight-complex="bold" fo:color="#000000" style:font-size-complex="12pt" style:language-asian="lt" style:country-asian="LT"/>
    </style:style>
    <style:style style:name="P2095" style:parent-style-name="Normal" style:family="paragraph">
      <style:paragraph-properties fo:widows="0" fo:orphans="0" fo:text-align="justify" fo:margin-left="0.0138in" fo:text-indent="0.577in">
        <style:tab-stops/>
      </style:paragraph-properties>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fo:text-align="justify" fo:margin-left="0.0138in">
        <style:tab-stops>
          <style:tab-stop style:type="left" style:position="0.9708in"/>
        </style:tab-stops>
      </style:paragraph-properties>
    </style:style>
    <style:style style:name="P2131" style:parent-style-name="Normal" style:family="paragraph">
      <style:paragraph-properties fo:widows="0" fo:orphans="0" fo:text-align="center">
        <style:tab-stops>
          <style:tab-stop style:type="left" style:position="0.643in"/>
        </style:tab-stops>
      </style:paragraph-properties>
    </style:style>
    <style:style style:name="T2132" style:parent-style-name="DefaultParagraphFont" style:family="text">
      <style:text-properties fo:font-weight="bold" style:font-weight-asian="bold" style:font-weight-complex="bold" fo:color="#000000" style:font-size-complex="12pt" style:language-asian="lt" style:country-asian="LT"/>
    </style:style>
    <style:style style:name="T2133" style:parent-style-name="DefaultParagraphFont" style:family="text">
      <style:text-properties fo:font-weight="bold" style:font-weight-asian="bold" style:font-weight-complex="bold" fo:color="#000000" style:font-size-complex="12pt" style:language-asian="lt" style:country-asian="LT"/>
    </style:style>
    <style:style style:name="T2134" style:parent-style-name="DefaultParagraphFont" style:family="text">
      <style:text-properties fo:font-weight="bold" style:font-weight-asian="bold" style:font-weight-complex="bold" fo:color="#000000" style:font-size-complex="12pt" style:language-asian="lt" style:country-asian="LT"/>
    </style:style>
    <style:style style:name="P2135" style:parent-style-name="Normal" style:family="paragraph">
      <style:paragraph-properties fo:widows="0" fo:orphans="0" fo:text-align="justify" fo:margin-left="0.0138in">
        <style:tab-stops>
          <style:tab-stop style:type="left" style:position="0.9708in"/>
        </style:tab-stops>
      </style:paragraph-properties>
      <style:text-properties fo:color="#000000" style:font-size-complex="12pt" style:language-asian="lt" style:country-asian="LT"/>
    </style:style>
    <style:style style:name="P2136" style:parent-style-name="Normal" style:family="paragraph">
      <style:paragraph-properties fo:widows="0" fo:orphans="0" fo:text-align="justify" fo:margin-left="0.0138in">
        <style:tab-stops>
          <style:tab-stop style:type="left" style:position="0.9708in"/>
        </style:tab-stops>
      </style:paragraph-properties>
      <style:text-properties fo:color="#000000" style:font-size-complex="12pt" style:language-asian="lt" style:country-asian="LT"/>
    </style:style>
    <style:style style:name="P2137" style:parent-style-name="Normal" style:family="paragraph">
      <style:paragraph-properties fo:widows="0" fo:orphans="0" fo:text-align="justify" fo:text-indent="0.5909in">
        <style:tab-stops>
          <style:tab-stop style:type="left" style:position="0.8861in"/>
        </style:tab-stops>
      </style:paragraph-properties>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center">
        <style:tab-stops>
          <style:tab-stop style:type="left" style:position="0.8861in"/>
        </style:tab-stops>
      </style:paragraph-properties>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text-indent="0.3937in"/>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3937in"/>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2169"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2170"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2171" style:parent-style-name="Normal" style:family="paragraph">
      <style:paragraph-properties fo:widows="0" fo:orphans="0" fo:margin-left="0.0138in" fo:text-indent="2.9395in">
        <style:tab-stops>
          <style:tab-stop style:type="left" style:position="0.8722in"/>
        </style:tab-stops>
      </style:paragraph-properties>
      <style:text-properties fo:font-size="11.5pt" style:font-size-asian="11.5pt" style:font-size-complex="11.5pt" style:language-asian="lt" style:country-asian="LT"/>
    </style:style>
    <style:style style:name="P2172" style:parent-style-name="Normal" style:family="paragraph">
      <style:paragraph-properties fo:widows="0" fo:orphans="0" fo:margin-left="0.0138in" fo:text-indent="2.9395in">
        <style:tab-stops>
          <style:tab-stop style:type="left" style:position="0.8722in"/>
        </style:tab-stops>
      </style:paragraph-properties>
      <style:text-properties fo:color="#000000" style:font-size-complex="12pt" style:language-asian="lt" style:country-asian="LT"/>
    </style:style>
    <style:style style:name="P2173" style:parent-style-name="Normal" style:family="paragraph">
      <style:paragraph-properties fo:widows="0" fo:orphans="0" fo:text-align="center"/>
    </style:style>
    <style:style style:name="T2174" style:parent-style-name="DefaultParagraphFont" style:family="text">
      <style:text-properties fo:font-weight="bold" style:font-weight-asian="bold" style:font-weight-complex="bold" fo:color="#000000" style:font-size-complex="12pt" style:language-asian="lt" style:country-asian="LT"/>
    </style:style>
    <style:style style:name="P2175" style:parent-style-name="Normal" style:family="paragraph">
      <style:paragraph-properties fo:widows="0" fo:orphans="0" fo:text-align="justify">
        <style:tab-stops>
          <style:tab-stop style:type="left" style:position="2.0562in"/>
        </style:tab-stops>
      </style:paragraph-properties>
      <style:text-properties fo:font-weight="bold" style:font-weight-asian="bold" style:font-weight-complex="bold" fo:color="#000000" style:font-size-complex="12pt" style:language-asian="lt" style:country-asian="LT"/>
    </style:style>
    <style:style style:name="P2176" style:parent-style-name="Normal" style:family="paragraph">
      <style:paragraph-properties fo:widows="0" fo:orphans="0" fo:text-align="center">
        <style:tab-stops>
          <style:tab-stop style:type="left" style:position="2.0562in"/>
        </style:tab-stops>
      </style:paragraph-properties>
    </style:style>
    <style:style style:name="T2177" style:parent-style-name="DefaultParagraphFont" style:family="text">
      <style:text-properties fo:font-weight="bold" style:font-weight-asian="bold" style:font-weight-complex="bold" fo:color="#000000" style:font-size-complex="12pt" style:language-asian="lt" style:country-asian="LT"/>
    </style:style>
    <style:style style:name="T2178" style:parent-style-name="DefaultParagraphFont" style:family="text">
      <style:text-properties fo:font-weight="bold" style:font-weight-asian="bold" style:font-weight-complex="bold" fo:color="#000000" style:font-size-complex="12pt" style:language-asian="lt" style:country-asian="LT"/>
    </style:style>
    <style:style style:name="T2179" style:parent-style-name="DefaultParagraphFont" style:family="text">
      <style:text-properties fo:font-weight="bold" style:font-weight-asian="bold" style:font-weight-complex="bold" fo:color="#000000" style:font-size-complex="12pt" style:language-asian="lt" style:country-asian="LT"/>
    </style:style>
    <style:style style:name="P2180" style:parent-style-name="Normal" style:family="paragraph">
      <style:paragraph-properties fo:widows="0" fo:orphans="0" fo:text-align="justify">
        <style:tab-stops>
          <style:tab-stop style:type="left" style:position="2.0562in"/>
        </style:tab-stops>
      </style:paragraph-properties>
      <style:text-properties fo:font-weight="bold" style:font-weight-asian="bold" style:font-weight-complex="bold" fo:color="#000000" style:font-size-complex="12pt" style:language-asian="lt" style:country-asian="LT"/>
    </style:style>
    <style:style style:name="P2181"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widows="0" fo:orphans="0" fo:text-align="justify">
        <style:tab-stops>
          <style:tab-stop style:type="left" style:position="2.9909in"/>
        </style:tab-stops>
      </style:paragraph-properties>
    </style:style>
    <style:style style:name="P2194" style:parent-style-name="Normal" style:family="paragraph">
      <style:paragraph-properties fo:widows="0" fo:orphans="0" fo:text-align="center">
        <style:tab-stops>
          <style:tab-stop style:type="left" style:position="2.9909in"/>
        </style:tab-stops>
      </style:paragraph-properties>
    </style:style>
    <style:style style:name="T2195" style:parent-style-name="DefaultParagraphFont" style:family="text">
      <style:text-properties fo:font-weight="bold" style:font-weight-asian="bold" style:font-weight-complex="bold" fo:color="#000000" style:font-size-complex="12pt" style:language-asian="lt" style:country-asian="LT"/>
    </style:style>
    <style:style style:name="T2196" style:parent-style-name="DefaultParagraphFont" style:family="text">
      <style:text-properties fo:font-weight="bold" style:font-weight-asian="bold" style:font-weight-complex="bold" fo:color="#000000" style:font-size-complex="12pt" style:language-asian="lt" style:country-asian="LT"/>
    </style:style>
    <style:style style:name="T2197" style:parent-style-name="DefaultParagraphFont" style:family="text">
      <style:text-properties fo:font-weight="bold" style:font-weight-asian="bold" style:font-weight-complex="bold" fo:color="#000000" style:font-size-complex="12pt" style:language-asian="lt" style:country-asian="LT"/>
    </style:style>
    <style:style style:name="P2198" style:parent-style-name="Normal" style:family="paragraph">
      <style:paragraph-properties fo:widows="0" fo:orphans="0" fo:text-align="justify">
        <style:tab-stops>
          <style:tab-stop style:type="left" style:position="2.9909in"/>
        </style:tab-stops>
      </style:paragraph-properties>
      <style:text-properties fo:font-weight="bold" style:font-weight-asian="bold" style:font-weight-complex="bold" fo:color="#000000" style:font-size-complex="12pt" style:language-asian="lt" style:country-asian="LT"/>
    </style:style>
    <style:style style:name="P2199" style:parent-style-name="Normal" style:family="paragraph">
      <style:paragraph-properties fo:widows="0" fo:orphans="0" fo:text-align="justify" fo:margin-left="0.0138in" fo:text-indent="0.577in">
        <style:tab-stops/>
      </style:paragraph-properties>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style:tab-stops>
          <style:tab-stop style:type="left" style:position="2.8388in"/>
        </style:tab-stops>
      </style:paragraph-properties>
    </style:style>
    <style:style style:name="P2205" style:parent-style-name="Normal" style:family="paragraph">
      <style:paragraph-properties fo:widows="0" fo:orphans="0" fo:text-align="center">
        <style:tab-stops>
          <style:tab-stop style:type="left" style:position="2.8388in"/>
        </style:tab-stops>
      </style:paragraph-properties>
    </style:style>
    <style:style style:name="T2206" style:parent-style-name="DefaultParagraphFont" style:family="text">
      <style:text-properties fo:font-weight="bold" style:font-weight-asian="bold" style:font-weight-complex="bold" fo:color="#000000" style:font-size-complex="12pt" style:language-asian="lt" style:country-asian="LT"/>
    </style:style>
    <style:style style:name="T2207" style:parent-style-name="DefaultParagraphFont" style:family="text">
      <style:text-properties fo:font-weight="bold" style:font-weight-asian="bold" style:font-weight-complex="bold" fo:color="#000000" style:font-size-complex="12pt" style:language-asian="lt" style:country-asian="LT"/>
    </style:style>
    <style:style style:name="T2208" style:parent-style-name="DefaultParagraphFont" style:family="text">
      <style:text-properties fo:font-weight="bold" style:font-weight-asian="bold" style:font-weight-complex="bold" fo:color="#000000" style:font-size-complex="12pt" style:language-asian="lt" style:country-asian="LT"/>
    </style:style>
    <style:style style:name="P2209" style:parent-style-name="Normal" style:family="paragraph">
      <style:paragraph-properties fo:widows="0" fo:orphans="0" fo:text-align="justify">
        <style:tab-stops>
          <style:tab-stop style:type="left" style:position="2.8388in"/>
        </style:tab-stops>
      </style:paragraph-properties>
      <style:text-properties fo:font-weight="bold" style:font-weight-asian="bold" style:font-weight-complex="bold" fo:color="#000000" style:font-size-complex="12pt" style:language-asian="lt" style:country-asian="LT"/>
    </style:style>
    <style:style style:name="P221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widows="0" fo:orphans="0" fo:text-align="justify">
        <style:tab-stops>
          <style:tab-stop style:type="left" style:position="1.1458in"/>
        </style:tab-stops>
      </style:paragraph-properties>
    </style:style>
    <style:style style:name="P2216" style:parent-style-name="Normal" style:family="paragraph">
      <style:paragraph-properties fo:widows="0" fo:orphans="0" fo:text-align="center">
        <style:tab-stops>
          <style:tab-stop style:type="left" style:position="1.1458in"/>
        </style:tab-stops>
      </style:paragraph-properties>
    </style:style>
    <style:style style:name="T2217" style:parent-style-name="DefaultParagraphFont" style:family="text">
      <style:text-properties fo:font-weight="bold" style:font-weight-asian="bold" style:font-weight-complex="bold" fo:color="#000000" style:font-size-complex="12pt" style:language-asian="lt" style:country-asian="LT"/>
    </style:style>
    <style:style style:name="T2218" style:parent-style-name="DefaultParagraphFont" style:family="text">
      <style:text-properties fo:font-weight="bold" style:font-weight-asian="bold" style:font-weight-complex="bold" fo:color="#000000" style:font-size-complex="12pt" style:language-asian="lt" style:country-asian="LT"/>
    </style:style>
    <style:style style:name="T2219" style:parent-style-name="DefaultParagraphFont" style:family="text">
      <style:text-properties fo:font-weight="bold" style:font-weight-asian="bold" style:font-weight-complex="bold" fo:color="#000000" style:font-size-complex="12pt" style:language-asian="lt" style:country-asian="LT"/>
    </style:style>
    <style:style style:name="P2220" style:parent-style-name="Normal" style:family="paragraph">
      <style:paragraph-properties fo:widows="0" fo:orphans="0" fo:text-align="justify">
        <style:tab-stops>
          <style:tab-stop style:type="left" style:position="1.1458in"/>
        </style:tab-stops>
      </style:paragraph-properties>
      <style:text-properties fo:font-weight="bold" style:font-weight-asian="bold" style:font-weight-complex="bold" fo:color="#000000" style:font-size-complex="12pt" style:language-asian="lt" style:country-asian="LT"/>
    </style:style>
    <style:style style:name="P222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font-style="italic" style:font-style-asian="italic" style:font-style-complex="italic" fo:color="#000000" style:font-size-complex="12pt" style:language-asian="lt" style:country-asian="LT"/>
    </style:style>
    <style:style style:name="T2261" style:parent-style-name="DefaultParagraphFont" style:family="text">
      <style:text-properties fo:font-style="italic" style:font-style-asian="italic" style:font-style-complex="italic" fo:color="#000000" style:font-size-complex="12pt" style:language-asian="lt" style:country-asian="LT"/>
    </style:style>
    <style:style style:name="P226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widows="0" fo:orphans="0" fo:text-align="justify">
        <style:tab-stops>
          <style:tab-stop style:type="left" style:position="0.7652in"/>
        </style:tab-stops>
      </style:paragraph-properties>
    </style:style>
    <style:style style:name="P2280" style:parent-style-name="Normal" style:family="paragraph">
      <style:paragraph-properties fo:widows="0" fo:orphans="0" fo:text-align="center">
        <style:tab-stops>
          <style:tab-stop style:type="left" style:position="0.7652in"/>
        </style:tab-stops>
      </style:paragraph-properties>
    </style:style>
    <style:style style:name="T2281" style:parent-style-name="DefaultParagraphFont" style:family="text">
      <style:text-properties fo:font-weight="bold" style:font-weight-asian="bold" style:font-weight-complex="bold" fo:color="#000000" style:font-size-complex="12pt" style:language-asian="lt" style:country-asian="LT"/>
    </style:style>
    <style:style style:name="T2282" style:parent-style-name="DefaultParagraphFont" style:family="text">
      <style:text-properties fo:font-weight="bold" style:font-weight-asian="bold" style:font-weight-complex="bold" fo:color="#000000" style:font-size-complex="12pt" style:language-asian="lt" style:country-asian="LT"/>
    </style:style>
    <style:style style:name="T2283" style:parent-style-name="DefaultParagraphFont" style:family="text">
      <style:text-properties fo:font-weight="bold" style:font-weight-asian="bold" style:font-weight-complex="bold" fo:color="#000000" style:font-size-complex="12pt" style:language-asian="lt" style:country-asian="LT"/>
    </style:style>
    <style:style style:name="P2284" style:parent-style-name="Normal" style:family="paragraph">
      <style:paragraph-properties fo:widows="0" fo:orphans="0" fo:text-align="justify">
        <style:tab-stops>
          <style:tab-stop style:type="left" style:position="0.7652in"/>
        </style:tab-stops>
      </style:paragraph-properties>
      <style:text-properties fo:font-weight="bold" style:font-weight-asian="bold" style:font-weight-complex="bold" fo:color="#000000" style:font-size-complex="12pt" style:language-asian="lt" style:country-asian="LT"/>
    </style:style>
    <style:style style:name="P2285"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justify" fo:text-indent="0.5909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fo:text-indent="0.5909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text-indent="0.5909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widows="0" fo:orphans="0" fo:text-align="justify" fo:text-indent="0.5909in">
        <style:tab-stops>
          <style:tab-stop style:type="left" style:position="1.0833in"/>
        </style:tab-stops>
      </style:paragraph-properties>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widows="0" fo:orphans="0" fo:text-align="justify" fo:text-indent="0.5909in">
        <style:tab-stops>
          <style:tab-stop style:type="left" style:position="1.0833in"/>
        </style:tab-stops>
      </style:paragraph-properties>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justify" fo:text-indent="0.5909in">
        <style:tab-stops>
          <style:tab-stop style:type="left" style:position="1.0833in"/>
        </style:tab-stops>
      </style:paragraph-properties>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fo:text-indent="0.5909in">
        <style:tab-stops>
          <style:tab-stop style:type="left" style:position="1.0833in"/>
        </style:tab-stops>
      </style:paragraph-properties>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widows="0" fo:orphans="0" fo:text-align="justify" fo:text-indent="0.5909in">
        <style:tab-stops>
          <style:tab-stop style:type="left" style:position="1.0833in"/>
        </style:tab-stops>
      </style:paragraph-properties>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widows="0" fo:orphans="0" fo:text-align="justify" fo:text-indent="0.5909in">
        <style:tab-stops>
          <style:tab-stop style:type="left" style:position="1.0833in"/>
        </style:tab-stops>
      </style:paragraph-properties>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widows="0" fo:orphans="0" fo:text-align="justify" fo:text-indent="0.5909in">
        <style:tab-stops>
          <style:tab-stop style:type="left" style:position="1.0833in"/>
        </style:tab-stops>
      </style:paragraph-properties>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widows="0" fo:orphans="0" fo:text-align="justify" fo:text-indent="0.5909in">
        <style:tab-stops>
          <style:tab-stop style:type="left" style:position="1.0833in"/>
        </style:tab-stops>
      </style:paragraph-properties>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widows="0" fo:orphans="0" fo:text-align="justify" fo:text-indent="0.5909in">
        <style:tab-stops>
          <style:tab-stop style:type="left" style:position="1.0833in"/>
        </style:tab-stops>
      </style:paragraph-properties>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widows="0" fo:orphans="0" fo:text-align="justify" fo:text-indent="0.5909in">
        <style:tab-stops>
          <style:tab-stop style:type="left" style:position="1.0833in"/>
        </style:tab-stops>
      </style:paragraph-properties>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widows="0" fo:orphans="0" fo:text-align="justify" fo:text-indent="0.5909in">
        <style:tab-stops>
          <style:tab-stop style:type="left" style:position="1.0833in"/>
        </style:tab-stops>
      </style:paragraph-properties>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widows="0" fo:orphans="0" fo:text-align="justify" fo:text-indent="0.5909in">
        <style:tab-stops>
          <style:tab-stop style:type="left" style:position="1.0833in"/>
        </style:tab-stops>
      </style:paragraph-properties>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widows="0" fo:orphans="0" fo:text-align="justify" fo:text-indent="0.5909in">
        <style:tab-stops>
          <style:tab-stop style:type="left" style:position="1.0833in"/>
        </style:tab-stops>
      </style:paragraph-properties>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widows="0" fo:orphans="0" fo:text-align="justify" fo:text-indent="0.5909in">
        <style:tab-stops>
          <style:tab-stop style:type="left" style:position="1.0833in"/>
        </style:tab-stops>
      </style:paragraph-properties>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widows="0" fo:orphans="0" fo:text-align="justify" fo:text-indent="0.5909in">
        <style:tab-stops>
          <style:tab-stop style:type="left" style:position="1.0833in"/>
        </style:tab-stops>
      </style:paragraph-properties>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widows="0" fo:orphans="0" fo:text-align="justify" fo:text-indent="0.5909in">
        <style:tab-stops>
          <style:tab-stop style:type="left" style:position="1.0833in"/>
        </style:tab-stops>
      </style:paragraph-properties>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widows="0" fo:orphans="0" fo:text-align="justify" fo:text-indent="0.5909in">
        <style:tab-stops>
          <style:tab-stop style:type="left" style:position="1.0833in"/>
        </style:tab-stops>
      </style:paragraph-properties>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widows="0" fo:orphans="0" fo:text-align="justify">
        <style:tab-stops>
          <style:tab-stop style:type="left" style:position="0.6791in"/>
        </style:tab-stops>
      </style:paragraph-properties>
    </style:style>
    <style:style style:name="P2433" style:parent-style-name="Normal" style:family="paragraph">
      <style:paragraph-properties fo:widows="0" fo:orphans="0" fo:text-align="center">
        <style:tab-stops>
          <style:tab-stop style:type="left" style:position="0.6791in"/>
        </style:tab-stops>
      </style:paragraph-properties>
    </style:style>
    <style:style style:name="T2434" style:parent-style-name="DefaultParagraphFont" style:family="text">
      <style:text-properties fo:font-weight="bold" style:font-weight-asian="bold" style:font-weight-complex="bold" fo:color="#000000" style:font-size-complex="12pt" style:language-asian="lt" style:country-asian="LT"/>
    </style:style>
    <style:style style:name="T2435" style:parent-style-name="DefaultParagraphFont" style:family="text">
      <style:text-properties fo:font-weight="bold" style:font-weight-asian="bold" style:font-weight-complex="bold" fo:color="#000000" style:font-size-complex="12pt" style:language-asian="lt" style:country-asian="LT"/>
    </style:style>
    <style:style style:name="T2436" style:parent-style-name="DefaultParagraphFont" style:family="text">
      <style:text-properties fo:font-weight="bold" style:font-weight-asian="bold" style:font-weight-complex="bold" fo:color="#000000" style:font-size-complex="12pt" style:language-asian="lt" style:country-asian="LT"/>
    </style:style>
    <style:style style:name="P2437" style:parent-style-name="Normal" style:family="paragraph">
      <style:paragraph-properties fo:widows="0" fo:orphans="0" fo:text-align="justify">
        <style:tab-stops>
          <style:tab-stop style:type="left" style:position="0.6791in"/>
        </style:tab-stops>
      </style:paragraph-properties>
      <style:text-properties fo:font-weight="bold" style:font-weight-asian="bold" style:font-weight-complex="bold" fo:color="#000000" style:font-size-complex="12pt" style:language-asian="lt" style:country-asian="LT"/>
    </style:style>
    <style:style style:name="P2438" style:parent-style-name="Normal" style:family="paragraph">
      <style:paragraph-properties fo:widows="0" fo:orphans="0" fo:text-align="justify" fo:text-indent="0.5909in">
        <style:tab-stops>
          <style:tab-stop style:type="left" style:position="0.8861in"/>
        </style:tab-stops>
      </style:paragraph-properties>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style:tab-stops>
          <style:tab-stop style:type="left" style:position="1.0423in"/>
        </style:tab-stops>
      </style:paragraph-properties>
    </style:style>
    <style:style style:name="P2444" style:parent-style-name="Normal" style:family="paragraph">
      <style:paragraph-properties fo:widows="0" fo:orphans="0" fo:text-align="center">
        <style:tab-stops>
          <style:tab-stop style:type="left" style:position="1.0423in"/>
        </style:tab-stops>
      </style:paragraph-properties>
    </style:style>
    <style:style style:name="T2445" style:parent-style-name="DefaultParagraphFont" style:family="text">
      <style:text-properties fo:font-weight="bold" style:font-weight-asian="bold" style:font-weight-complex="bold" fo:color="#000000" style:font-size-complex="12pt" style:language-asian="lt" style:country-asian="LT"/>
    </style:style>
    <style:style style:name="T2446" style:parent-style-name="DefaultParagraphFont" style:family="text">
      <style:text-properties fo:font-weight="bold" style:font-weight-asian="bold" style:font-weight-complex="bold" fo:color="#000000" style:font-size-complex="12pt" style:language-asian="lt" style:country-asian="LT"/>
    </style:style>
    <style:style style:name="T2447" style:parent-style-name="DefaultParagraphFont" style:family="text">
      <style:text-properties fo:font-weight="bold" style:font-weight-asian="bold" style:font-weight-complex="bold" fo:color="#000000" style:font-size-complex="12pt" style:language-asian="lt" style:country-asian="LT"/>
    </style:style>
    <style:style style:name="P2448" style:parent-style-name="Normal" style:family="paragraph">
      <style:paragraph-properties fo:widows="0" fo:orphans="0" fo:text-align="justify">
        <style:tab-stops>
          <style:tab-stop style:type="left" style:position="1.0423in"/>
        </style:tab-stops>
      </style:paragraph-properties>
      <style:text-properties fo:font-weight="bold" style:font-weight-asian="bold" style:font-weight-complex="bold" fo:color="#000000" style:font-size-complex="12pt" style:language-asian="lt" style:country-asian="LT"/>
    </style:style>
    <style:style style:name="P2449" style:parent-style-name="Normal" style:family="paragraph">
      <style:paragraph-properties fo:widows="0" fo:orphans="0" fo:text-align="justify" fo:text-indent="0.5909in">
        <style:tab-stops>
          <style:tab-stop style:type="left" style:position="0.8861in"/>
        </style:tab-stops>
      </style:paragraph-properties>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widows="0" fo:orphans="0" fo:text-align="justify" fo:text-indent="0.5909in">
        <style:tab-stops>
          <style:tab-stop style:type="left" style:position="0.9847in"/>
        </style:tab-stops>
      </style:paragraph-properties>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widows="0" fo:orphans="0" fo:text-align="justify" fo:text-indent="0.5909in">
        <style:tab-stops>
          <style:tab-stop style:type="left" style:position="0.9847in"/>
        </style:tab-stops>
      </style:paragraph-properties>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widows="0" fo:orphans="0" fo:text-align="justify" fo:text-indent="0.5909in">
        <style:tab-stops>
          <style:tab-stop style:type="left" style:position="0.9847in"/>
        </style:tab-stops>
      </style:paragraph-properties>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widows="0" fo:orphans="0" fo:text-align="justify" fo:text-indent="0.5909in">
        <style:tab-stops>
          <style:tab-stop style:type="left" style:position="0.9847in"/>
        </style:tab-stops>
      </style:paragraph-properties>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widows="0" fo:orphans="0" fo:text-align="justify" fo:text-indent="0.5909in">
        <style:tab-stops>
          <style:tab-stop style:type="left" style:position="0.9847in"/>
        </style:tab-stops>
      </style:paragraph-properties>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text-indent="0.5909in">
        <style:tab-stops>
          <style:tab-stop style:type="left" style:position="0.9847in"/>
        </style:tab-stops>
      </style:paragraph-properties>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widows="0" fo:orphans="0" fo:text-align="justify" fo:text-indent="0.5909in">
        <style:tab-stops>
          <style:tab-stop style:type="left" style:position="0.9847in"/>
        </style:tab-stops>
      </style:paragraph-properties>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widows="0" fo:orphans="0" fo:text-align="justify" fo:text-indent="0.5909in">
        <style:tab-stops>
          <style:tab-stop style:type="left" style:position="0.9847in"/>
        </style:tab-stops>
      </style:paragraph-properties>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widows="0" fo:orphans="0" fo:text-align="justify" fo:text-indent="0.5909in">
        <style:tab-stops>
          <style:tab-stop style:type="left" style:position="0.9847in"/>
        </style:tab-stops>
      </style:paragraph-properties>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widows="0" fo:orphans="0" fo:text-align="justify" fo:text-indent="0.5909in">
        <style:tab-stops>
          <style:tab-stop style:type="left" style:position="0.9847in"/>
        </style:tab-stops>
      </style:paragraph-properties>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widows="0" fo:orphans="0" fo:text-align="justify" fo:text-indent="0.5909in">
        <style:tab-stops>
          <style:tab-stop style:type="left" style:position="1.243in"/>
        </style:tab-stops>
      </style:paragraph-properties>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widows="0" fo:orphans="0" fo:text-align="justify">
        <style:tab-stops>
          <style:tab-stop style:type="left" style:position="0.652in"/>
        </style:tab-stops>
      </style:paragraph-properties>
    </style:style>
    <style:style style:name="P2503" style:parent-style-name="Normal" style:family="paragraph">
      <style:paragraph-properties fo:widows="0" fo:orphans="0" fo:text-align="center">
        <style:tab-stops>
          <style:tab-stop style:type="left" style:position="0.652in"/>
        </style:tab-stops>
      </style:paragraph-properties>
    </style:style>
    <style:style style:name="T2504" style:parent-style-name="DefaultParagraphFont" style:family="text">
      <style:text-properties fo:font-weight="bold" style:font-weight-asian="bold" style:font-weight-complex="bold" fo:color="#000000" style:font-size-complex="12pt" style:language-asian="lt" style:country-asian="LT"/>
    </style:style>
    <style:style style:name="T2505" style:parent-style-name="DefaultParagraphFont" style:family="text">
      <style:text-properties fo:font-weight="bold" style:font-weight-asian="bold" style:font-weight-complex="bold" fo:color="#000000" style:font-size-complex="12pt" style:language-asian="lt" style:country-asian="LT"/>
    </style:style>
    <style:style style:name="T2506" style:parent-style-name="DefaultParagraphFont" style:family="text">
      <style:text-properties fo:font-weight="bold" style:font-weight-asian="bold" style:font-weight-complex="bold" fo:color="#000000" style:font-size-complex="12pt" style:language-asian="lt" style:country-asian="LT"/>
    </style:style>
    <style:style style:name="P2507" style:parent-style-name="Normal" style:family="paragraph">
      <style:paragraph-properties fo:widows="0" fo:orphans="0" fo:text-align="justify">
        <style:tab-stops>
          <style:tab-stop style:type="left" style:position="0.652in"/>
        </style:tab-stops>
      </style:paragraph-properties>
      <style:text-properties fo:font-weight="bold" style:font-weight-asian="bold" style:font-weight-complex="bold" fo:color="#000000" style:font-size-complex="12pt" style:language-asian="lt" style:country-asian="LT"/>
    </style:style>
    <style:style style:name="P2508" style:parent-style-name="Normal" style:family="paragraph">
      <style:paragraph-properties fo:widows="0" fo:orphans="0" fo:text-align="justify" fo:text-indent="0.5909in">
        <style:tab-stops>
          <style:tab-stop style:type="left" style:position="0.8861in"/>
        </style:tab-stops>
      </style:paragraph-properties>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widows="0" fo:orphans="0" fo:text-align="justify" fo:text-indent="0.5909in">
        <style:tab-stops>
          <style:tab-stop style:type="left" style:position="0.9847in"/>
        </style:tab-stops>
      </style:paragraph-properties>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widows="0" fo:orphans="0" fo:text-align="justify" fo:text-indent="0.5909in">
        <style:tab-stops>
          <style:tab-stop style:type="left" style:position="0.9847in"/>
        </style:tab-stops>
      </style:paragraph-properties>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widows="0" fo:orphans="0" fo:text-align="justify" fo:text-indent="0.5909in">
        <style:tab-stops>
          <style:tab-stop style:type="left" style:position="0.9847in"/>
        </style:tab-stops>
      </style:paragraph-properties>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widows="0" fo:orphans="0" fo:text-align="justify" fo:text-indent="0.5909in">
        <style:tab-stops>
          <style:tab-stop style:type="left" style:position="0.9847in"/>
        </style:tab-stops>
      </style:paragraph-properties>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widows="0" fo:orphans="0" fo:text-align="justify" fo:text-indent="0.5909in">
        <style:tab-stops>
          <style:tab-stop style:type="left" style:position="0.9847in"/>
        </style:tab-stops>
      </style:paragraph-properties>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widows="0" fo:orphans="0" fo:text-align="justify" fo:text-indent="0.5909in">
        <style:tab-stops>
          <style:tab-stop style:type="left" style:position="0.9847in"/>
        </style:tab-stops>
      </style:paragraph-properties>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fo:text-indent="0.5909in">
        <style:tab-stops>
          <style:tab-stop style:type="left" style:position="0.9847in"/>
        </style:tab-stops>
      </style:paragraph-properties>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widows="0" fo:orphans="0" fo:text-align="justify">
        <style:tab-stops>
          <style:tab-stop style:type="left" style:position="0.6472in"/>
        </style:tab-stops>
      </style:paragraph-properties>
    </style:style>
    <style:style style:name="P2545" style:parent-style-name="Normal" style:family="paragraph">
      <style:paragraph-properties fo:widows="0" fo:orphans="0" fo:text-align="center">
        <style:tab-stops>
          <style:tab-stop style:type="left" style:position="0.6472in"/>
        </style:tab-stops>
      </style:paragraph-properties>
    </style:style>
    <style:style style:name="T2546" style:parent-style-name="DefaultParagraphFont" style:family="text">
      <style:text-properties fo:font-weight="bold" style:font-weight-asian="bold" style:font-weight-complex="bold" fo:color="#000000" style:font-size-complex="12pt" style:language-asian="lt" style:country-asian="LT"/>
    </style:style>
    <style:style style:name="T2547" style:parent-style-name="DefaultParagraphFont" style:family="text">
      <style:text-properties fo:font-weight="bold" style:font-weight-asian="bold" style:font-weight-complex="bold" fo:color="#000000" style:font-size-complex="12pt" style:language-asian="lt" style:country-asian="LT"/>
    </style:style>
    <style:style style:name="T2548" style:parent-style-name="DefaultParagraphFont" style:family="text">
      <style:text-properties fo:font-weight="bold" style:font-weight-asian="bold" style:font-weight-complex="bold" fo:color="#000000" style:font-size-complex="12pt" style:language-asian="lt" style:country-asian="LT"/>
    </style:style>
    <style:style style:name="T2549" style:parent-style-name="DefaultParagraphFont" style:family="text">
      <style:text-properties fo:font-weight="bold" style:font-weight-asian="bold" style:font-weight-complex="bold" fo:color="#000000" style:font-size-complex="12pt" style:language-asian="lt" style:country-asian="LT"/>
    </style:style>
    <style:style style:name="P2550" style:parent-style-name="Normal" style:family="paragraph">
      <style:paragraph-properties fo:widows="0" fo:orphans="0" fo:text-align="justify">
        <style:tab-stops>
          <style:tab-stop style:type="left" style:position="0.6472in"/>
        </style:tab-stops>
      </style:paragraph-properties>
      <style:text-properties fo:font-weight="bold" style:font-weight-asian="bold" style:font-weight-complex="bold" fo:color="#000000" style:font-size-complex="12pt" style:language-asian="lt" style:country-asian="LT"/>
    </style:style>
    <style:style style:name="P2551" style:parent-style-name="Normal" style:family="paragraph">
      <style:paragraph-properties fo:widows="0" fo:orphans="0" fo:text-align="justify" fo:text-indent="0.5909in">
        <style:tab-stops>
          <style:tab-stop style:type="left" style:position="0.9847in"/>
        </style:tab-stops>
      </style:paragraph-properties>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widows="0" fo:orphans="0" fo:text-align="center">
        <style:tab-stops>
          <style:tab-stop style:type="left" style:position="1.243in"/>
        </style:tab-stops>
      </style:paragraph-properties>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2558"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2559"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2560" style:parent-style-name="Normal" style:family="paragraph">
      <style:paragraph-properties fo:widows="0" fo:orphans="0" fo:text-indent="2.9534in">
        <style:tab-stops>
          <style:tab-stop style:type="left" style:position="1.243in"/>
        </style:tab-stops>
      </style:paragraph-properties>
    </style:style>
    <style:style style:name="T2561" style:parent-style-name="DefaultParagraphFont" style:family="text">
      <style:text-properties fo:font-size="11.5pt" style:font-size-asian="11.5pt" style:font-size-complex="11.5pt" style:language-asian="lt" style:country-asian="LT"/>
    </style:style>
    <style:style style:name="P2562" style:parent-style-name="Normal" style:family="paragraph">
      <style:paragraph-properties fo:widows="0" fo:orphans="0" fo:text-align="center">
        <style:tab-stops>
          <style:tab-stop style:type="left" style:position="1.243in"/>
        </style:tab-stops>
      </style:paragraph-properties>
      <style:text-properties fo:font-weight="bold" style:font-weight-asian="bold" fo:color="#000000" style:font-size-complex="12pt" style:language-asian="lt" style:country-asian="LT"/>
    </style:style>
    <style:style style:name="P2563" style:parent-style-name="Normal" style:family="paragraph">
      <style:paragraph-properties fo:widows="0" fo:orphans="0" fo:text-align="center">
        <style:tab-stops>
          <style:tab-stop style:type="left" style:position="1.243in"/>
        </style:tab-stops>
      </style:paragraph-properties>
    </style:style>
    <style:style style:name="T2564" style:parent-style-name="DefaultParagraphFont" style:family="text">
      <style:text-properties fo:font-weight="bold" style:font-weight-asian="bold" fo:color="#000000" style:font-size-complex="12pt" style:language-asian="lt" style:country-asian="LT"/>
    </style:style>
    <style:style style:name="P2565" style:parent-style-name="Normal" style:family="paragraph">
      <style:paragraph-properties fo:widows="0" fo:orphans="0" fo:text-align="center">
        <style:tab-stops>
          <style:tab-stop style:type="left" style:position="1.9312in"/>
        </style:tab-stops>
      </style:paragraph-properties>
      <style:text-properties fo:font-weight="bold" style:font-weight-asian="bold" style:font-weight-complex="bold" fo:color="#000000" style:font-size-complex="12pt" style:language-asian="lt" style:country-asian="LT"/>
    </style:style>
    <style:style style:name="P2566" style:parent-style-name="Normal" style:family="paragraph">
      <style:paragraph-properties fo:widows="0" fo:orphans="0" fo:text-align="center">
        <style:tab-stops>
          <style:tab-stop style:type="left" style:position="1.9312in"/>
        </style:tab-stops>
      </style:paragraph-properties>
    </style:style>
    <style:style style:name="T2567" style:parent-style-name="DefaultParagraphFont" style:family="text">
      <style:text-properties fo:font-weight="bold" style:font-weight-asian="bold" style:font-weight-complex="bold" fo:color="#000000" style:font-size-complex="12pt" style:language-asian="lt" style:country-asian="LT"/>
    </style:style>
    <style:style style:name="T2568" style:parent-style-name="DefaultParagraphFont" style:family="text">
      <style:text-properties fo:font-weight="bold" style:font-weight-asian="bold" style:font-weight-complex="bold" fo:color="#000000" style:font-size-complex="12pt" style:language-asian="lt" style:country-asian="LT"/>
    </style:style>
    <style:style style:name="T2569" style:parent-style-name="DefaultParagraphFont" style:family="text">
      <style:text-properties fo:font-weight="bold" style:font-weight-asian="bold" style:font-weight-complex="bold" fo:color="#000000" style:font-size-complex="12pt" style:language-asian="lt" style:country-asian="LT"/>
    </style:style>
    <style:style style:name="P2570" style:parent-style-name="Normal" style:family="paragraph">
      <style:paragraph-properties fo:widows="0" fo:orphans="0" fo:text-align="justify">
        <style:tab-stops>
          <style:tab-stop style:type="left" style:position="1.9312in"/>
        </style:tab-stops>
      </style:paragraph-properties>
      <style:text-properties fo:font-weight="bold" style:font-weight-asian="bold" style:font-weight-complex="bold" fo:color="#000000" style:font-size-complex="12pt" style:language-asian="lt" style:country-asian="LT"/>
    </style:style>
    <style:style style:name="P2571" style:parent-style-name="Normal" style:family="paragraph">
      <style:paragraph-properties fo:widows="0" fo:orphans="0" fo:text-align="justify" fo:text-indent="0.5909in">
        <style:tab-stops>
          <style:tab-stop style:type="left" style:position="0.8861in"/>
        </style:tab-stops>
      </style:paragraph-properties>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widows="0" fo:orphans="0" fo:text-align="justify" fo:text-indent="0.5909in">
        <style:tab-stops>
          <style:tab-stop style:type="left" style:position="0.8861in"/>
        </style:tab-stops>
      </style:paragraph-properties>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widows="0" fo:orphans="0" fo:text-align="justify" fo:text-indent="0.5909in">
        <style:tab-stops>
          <style:tab-stop style:type="left" style:position="0.8861in"/>
        </style:tab-stops>
      </style:paragraph-properties>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justify" fo:margin-left="0.0138in">
        <style:tab-stops>
          <style:tab-stop style:type="left" style:position="1.0965in"/>
        </style:tab-stops>
      </style:paragraph-properties>
    </style:style>
    <style:style style:name="P2585" style:parent-style-name="Normal" style:family="paragraph">
      <style:paragraph-properties fo:widows="0" fo:orphans="0" fo:text-align="center" fo:margin-left="0.0138in">
        <style:tab-stops>
          <style:tab-stop style:type="left" style:position="1.0965in"/>
        </style:tab-stops>
      </style:paragraph-properties>
    </style:style>
    <style:style style:name="T2586" style:parent-style-name="DefaultParagraphFont" style:family="text">
      <style:text-properties fo:font-weight="bold" style:font-weight-asian="bold" fo:color="#000000" style:font-size-complex="12pt" style:language-asian="lt" style:country-asian="LT"/>
    </style:style>
    <style:style style:name="T2587" style:parent-style-name="DefaultParagraphFont" style:family="text">
      <style:text-properties fo:font-weight="bold" style:font-weight-asian="bold" fo:color="#000000" style:font-size-complex="12pt" style:language-asian="lt" style:country-asian="LT"/>
    </style:style>
    <style:style style:name="T2588" style:parent-style-name="DefaultParagraphFont" style:family="text">
      <style:text-properties fo:font-weight="bold" style:font-weight-asian="bold" fo:color="#000000" style:font-size-complex="12pt" style:language-asian="lt" style:country-asian="LT"/>
    </style:style>
    <style:style style:name="P2589" style:parent-style-name="Normal" style:family="paragraph">
      <style:paragraph-properties fo:widows="0" fo:orphans="0" fo:text-align="justify" fo:margin-left="0.0138in">
        <style:tab-stops>
          <style:tab-stop style:type="left" style:position="1.0965in"/>
        </style:tab-stops>
      </style:paragraph-properties>
      <style:text-properties fo:color="#000000" style:font-size-complex="12pt" style:language-asian="lt" style:country-asian="LT"/>
    </style:style>
    <style:style style:name="P259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widows="0" fo:orphans="0" fo:text-align="justify" fo:margin-left="0.0138in">
        <style:tab-stops>
          <style:tab-stop style:type="left" style:position="0.8722in"/>
        </style:tab-stops>
      </style:paragraph-properties>
    </style:style>
    <style:style style:name="P2599" style:parent-style-name="Normal" style:family="paragraph">
      <style:paragraph-properties fo:widows="0" fo:orphans="0" fo:text-align="center">
        <style:tab-stops>
          <style:tab-stop style:type="left" style:position="2.7277in"/>
        </style:tab-stops>
      </style:paragraph-properties>
    </style:style>
    <style:style style:name="T2600" style:parent-style-name="DefaultParagraphFont" style:family="text">
      <style:text-properties fo:font-weight="bold" style:font-weight-asian="bold" style:font-weight-complex="bold" fo:color="#000000" style:font-size-complex="12pt" style:language-asian="lt" style:country-asian="LT"/>
    </style:style>
    <style:style style:name="T2601" style:parent-style-name="DefaultParagraphFont" style:family="text">
      <style:text-properties fo:font-weight="bold" style:font-weight-asian="bold" style:font-weight-complex="bold" fo:color="#000000" style:font-size-complex="12pt" style:language-asian="lt" style:country-asian="LT"/>
    </style:style>
    <style:style style:name="T2602" style:parent-style-name="DefaultParagraphFont" style:family="text">
      <style:text-properties fo:font-weight="bold" style:font-weight-asian="bold" style:font-weight-complex="bold" fo:color="#000000" style:font-size-complex="12pt" style:language-asian="lt" style:country-asian="LT"/>
    </style:style>
    <style:style style:name="P2603" style:parent-style-name="Normal" style:family="paragraph">
      <style:paragraph-properties fo:widows="0" fo:orphans="0" fo:text-align="justify">
        <style:tab-stops>
          <style:tab-stop style:type="left" style:position="2.7277in"/>
        </style:tab-stops>
      </style:paragraph-properties>
      <style:text-properties fo:font-weight="bold" style:font-weight-asian="bold" style:font-weight-complex="bold" fo:color="#000000" style:font-size-complex="12pt" style:language-asian="lt" style:country-asian="LT"/>
    </style:style>
    <style:style style:name="P260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widows="0" fo:orphans="0" fo:text-align="justify">
        <style:tab-stops>
          <style:tab-stop style:type="left" style:position="1.1104in"/>
        </style:tab-stops>
      </style:paragraph-properties>
    </style:style>
    <style:style style:name="P2610" style:parent-style-name="Normal" style:family="paragraph">
      <style:paragraph-properties fo:widows="0" fo:orphans="0" fo:text-align="center">
        <style:tab-stops>
          <style:tab-stop style:type="left" style:position="1.1104in"/>
        </style:tab-stops>
      </style:paragraph-properties>
    </style:style>
    <style:style style:name="T2611" style:parent-style-name="DefaultParagraphFont" style:family="text">
      <style:text-properties fo:font-weight="bold" style:font-weight-asian="bold" style:font-weight-complex="bold" fo:color="#000000" style:font-size-complex="12pt" style:language-asian="lt" style:country-asian="LT"/>
    </style:style>
    <style:style style:name="T2612" style:parent-style-name="DefaultParagraphFont" style:family="text">
      <style:text-properties fo:font-weight="bold" style:font-weight-asian="bold" style:font-weight-complex="bold" fo:color="#000000" style:font-size-complex="12pt" style:language-asian="lt" style:country-asian="LT"/>
    </style:style>
    <style:style style:name="T2613" style:parent-style-name="DefaultParagraphFont" style:family="text">
      <style:text-properties fo:font-weight="bold" style:font-weight-asian="bold" style:font-weight-complex="bold" fo:color="#000000" style:font-size-complex="12pt" style:language-asian="lt" style:country-asian="LT"/>
    </style:style>
    <style:style style:name="P2614" style:parent-style-name="Normal" style:family="paragraph">
      <style:paragraph-properties fo:widows="0" fo:orphans="0" fo:text-align="center">
        <style:tab-stops>
          <style:tab-stop style:type="left" style:position="1.1104in"/>
        </style:tab-stops>
      </style:paragraph-properties>
      <style:text-properties fo:font-weight="bold" style:font-weight-asian="bold" style:font-weight-complex="bold" fo:color="#000000" style:font-size-complex="12pt" style:language-asian="lt" style:country-asian="LT"/>
    </style:style>
    <style:style style:name="P2615"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font-style="italic" style:font-style-asian="italic" style:font-style-complex="italic"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widows="0" fo:orphans="0" fo:text-align="justify">
        <style:tab-stops>
          <style:tab-stop style:type="left" style:position="0.6541in"/>
        </style:tab-stops>
      </style:paragraph-properties>
    </style:style>
    <style:style style:name="P2668" style:parent-style-name="Normal" style:family="paragraph">
      <style:paragraph-properties fo:widows="0" fo:orphans="0" fo:text-align="center">
        <style:tab-stops>
          <style:tab-stop style:type="left" style:position="0.6541in"/>
        </style:tab-stops>
      </style:paragraph-properties>
    </style:style>
    <style:style style:name="T2669" style:parent-style-name="DefaultParagraphFont" style:family="text">
      <style:text-properties fo:font-weight="bold" style:font-weight-asian="bold" style:font-weight-complex="bold" fo:color="#000000" style:font-size-complex="12pt" style:language-asian="lt" style:country-asian="LT"/>
    </style:style>
    <style:style style:name="T2670" style:parent-style-name="DefaultParagraphFont" style:family="text">
      <style:text-properties fo:font-weight="bold" style:font-weight-asian="bold" style:font-weight-complex="bold" fo:color="#000000" style:font-size-complex="12pt" style:language-asian="lt" style:country-asian="LT"/>
    </style:style>
    <style:style style:name="T2671" style:parent-style-name="DefaultParagraphFont" style:family="text">
      <style:text-properties fo:font-weight="bold" style:font-weight-asian="bold" style:font-weight-complex="bold" fo:color="#000000" style:font-size-complex="12pt" style:language-asian="lt" style:country-asian="LT"/>
    </style:style>
    <style:style style:name="P2672" style:parent-style-name="Normal" style:family="paragraph">
      <style:paragraph-properties fo:widows="0" fo:orphans="0" fo:text-align="justify">
        <style:tab-stops>
          <style:tab-stop style:type="left" style:position="0.6541in"/>
        </style:tab-stops>
      </style:paragraph-properties>
      <style:text-properties fo:font-weight="bold" style:font-weight-asian="bold" style:font-weight-complex="bold" fo:color="#000000" style:font-size-complex="12pt" style:language-asian="lt" style:country-asian="LT"/>
    </style:style>
    <style:style style:name="P2673" style:parent-style-name="Normal" style:family="paragraph">
      <style:paragraph-properties fo:widows="0" fo:orphans="0" fo:text-align="justify" fo:margin-left="0.0138in" fo:text-indent="0.577in">
        <style:tab-stops/>
      </style:paragraph-properties>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widows="0" fo:orphans="0" fo:text-align="justify">
        <style:tab-stops>
          <style:tab-stop style:type="left" style:position="0.5791in"/>
        </style:tab-stops>
      </style:paragraph-properties>
    </style:style>
    <style:style style:name="P2814" style:parent-style-name="Normal" style:family="paragraph">
      <style:paragraph-properties fo:widows="0" fo:orphans="0" fo:text-align="center">
        <style:tab-stops>
          <style:tab-stop style:type="left" style:position="0.5791in"/>
        </style:tab-stops>
      </style:paragraph-properties>
    </style:style>
    <style:style style:name="T2815" style:parent-style-name="DefaultParagraphFont" style:family="text">
      <style:text-properties fo:font-weight="bold" style:font-weight-asian="bold" style:font-weight-complex="bold" fo:color="#000000" style:font-size-complex="12pt" style:language-asian="lt" style:country-asian="LT"/>
    </style:style>
    <style:style style:name="T2816" style:parent-style-name="DefaultParagraphFont" style:family="text">
      <style:text-properties fo:font-weight="bold" style:font-weight-asian="bold" style:font-weight-complex="bold" fo:color="#000000" style:font-size-complex="12pt" style:language-asian="lt" style:country-asian="LT"/>
    </style:style>
    <style:style style:name="T2817" style:parent-style-name="DefaultParagraphFont" style:family="text">
      <style:text-properties fo:font-weight="bold" style:font-weight-asian="bold" style:font-weight-complex="bold" fo:color="#000000" style:font-size-complex="12pt" style:language-asian="lt" style:country-asian="LT"/>
    </style:style>
    <style:style style:name="T2818" style:parent-style-name="DefaultParagraphFont" style:family="text">
      <style:text-properties fo:font-weight="bold" style:font-weight-asian="bold" style:font-weight-complex="bold" fo:color="#000000" style:font-size-complex="12pt" style:language-asian="lt" style:country-asian="LT"/>
    </style:style>
    <style:style style:name="P2819" style:parent-style-name="Normal" style:family="paragraph">
      <style:paragraph-properties fo:widows="0" fo:orphans="0" fo:text-align="justify">
        <style:tab-stops>
          <style:tab-stop style:type="left" style:position="0.5791in"/>
        </style:tab-stops>
      </style:paragraph-properties>
      <style:text-properties fo:font-weight="bold" style:font-weight-asian="bold" style:font-weight-complex="bold" fo:color="#000000" style:font-size-complex="12pt" style:language-asian="lt" style:country-asian="LT"/>
    </style:style>
    <style:style style:name="P282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widows="0" fo:orphans="0" fo:text-align="justify">
        <style:tab-stops>
          <style:tab-stop style:type="left" style:position="0.9097in"/>
        </style:tab-stops>
      </style:paragraph-properties>
    </style:style>
    <style:style style:name="P2825" style:parent-style-name="Normal" style:family="paragraph">
      <style:paragraph-properties fo:widows="0" fo:orphans="0" fo:text-align="center">
        <style:tab-stops>
          <style:tab-stop style:type="left" style:position="0.9097in"/>
        </style:tab-stops>
      </style:paragraph-properties>
    </style:style>
    <style:style style:name="T2826" style:parent-style-name="DefaultParagraphFont" style:family="text">
      <style:text-properties fo:font-weight="bold" style:font-weight-asian="bold" style:font-weight-complex="bold" fo:color="#000000" style:font-size-complex="12pt" style:language-asian="lt" style:country-asian="LT"/>
    </style:style>
    <style:style style:name="T2827" style:parent-style-name="DefaultParagraphFont" style:family="text">
      <style:text-properties fo:font-weight="bold" style:font-weight-asian="bold" style:font-weight-complex="bold" fo:color="#000000" style:font-size-complex="12pt" style:language-asian="lt" style:country-asian="LT"/>
    </style:style>
    <style:style style:name="T2828" style:parent-style-name="DefaultParagraphFont" style:family="text">
      <style:text-properties fo:font-weight="bold" style:font-weight-asian="bold" style:font-weight-complex="bold" fo:color="#000000" style:font-size-complex="12pt" style:language-asian="lt" style:country-asian="LT"/>
    </style:style>
    <style:style style:name="P2829" style:parent-style-name="Normal" style:family="paragraph">
      <style:paragraph-properties fo:widows="0" fo:orphans="0" fo:text-align="justify">
        <style:tab-stops>
          <style:tab-stop style:type="left" style:position="0.9097in"/>
        </style:tab-stops>
      </style:paragraph-properties>
      <style:text-properties fo:font-weight="bold" style:font-weight-asian="bold" style:font-weight-complex="bold" fo:color="#000000" style:font-size-complex="12pt" style:language-asian="lt" style:country-asian="LT"/>
    </style:style>
    <style:style style:name="P283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widows="0" fo:orphans="0" fo:text-align="justify">
        <style:tab-stops>
          <style:tab-stop style:type="left" style:position="0.6006in"/>
        </style:tab-stops>
      </style:paragraph-properties>
    </style:style>
    <style:style style:name="P2899" style:parent-style-name="Normal" style:family="paragraph">
      <style:paragraph-properties fo:widows="0" fo:orphans="0" fo:text-align="center">
        <style:tab-stops>
          <style:tab-stop style:type="left" style:position="0.6006in"/>
        </style:tab-stops>
      </style:paragraph-properties>
    </style:style>
    <style:style style:name="T2900" style:parent-style-name="DefaultParagraphFont" style:family="text">
      <style:text-properties fo:font-weight="bold" style:font-weight-asian="bold" style:font-weight-complex="bold" fo:color="#000000" style:font-size-complex="12pt" style:language-asian="lt" style:country-asian="LT"/>
    </style:style>
    <style:style style:name="T2901" style:parent-style-name="DefaultParagraphFont" style:family="text">
      <style:text-properties fo:font-weight="bold" style:font-weight-asian="bold" style:font-weight-complex="bold" fo:color="#000000" style:font-size-complex="12pt" style:language-asian="lt" style:country-asian="LT"/>
    </style:style>
    <style:style style:name="T2902" style:parent-style-name="DefaultParagraphFont" style:family="text">
      <style:text-properties fo:font-weight="bold" style:font-weight-asian="bold" style:font-weight-complex="bold" fo:color="#000000" style:font-size-complex="12pt" style:language-asian="lt" style:country-asian="LT"/>
    </style:style>
    <style:style style:name="P2903" style:parent-style-name="Normal" style:family="paragraph">
      <style:paragraph-properties fo:widows="0" fo:orphans="0" fo:text-align="justify">
        <style:tab-stops>
          <style:tab-stop style:type="left" style:position="0.6006in"/>
        </style:tab-stops>
      </style:paragraph-properties>
      <style:text-properties fo:font-weight="bold" style:font-weight-asian="bold" style:font-weight-complex="bold" fo:color="#000000" style:font-size-complex="12pt" style:language-asian="lt" style:country-asian="LT"/>
    </style:style>
    <style:style style:name="P2904" style:parent-style-name="Normal" style:family="paragraph">
      <style:paragraph-properties fo:widows="0" fo:orphans="0" fo:text-align="justify" fo:margin-left="0.0138in" fo:text-indent="0.577in">
        <style:tab-stops/>
      </style:paragraph-properties>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widows="0" fo:orphans="0" fo:text-align="justify">
        <style:tab-stops>
          <style:tab-stop style:type="left" style:position="0.6006in"/>
        </style:tab-stops>
      </style:paragraph-properties>
    </style:style>
    <style:style style:name="P2942" style:parent-style-name="Normal" style:family="paragraph">
      <style:paragraph-properties fo:widows="0" fo:orphans="0" fo:text-align="center">
        <style:tab-stops>
          <style:tab-stop style:type="left" style:position="0.6006in"/>
        </style:tab-stops>
      </style:paragraph-properties>
    </style:style>
    <style:style style:name="T2943" style:parent-style-name="DefaultParagraphFont" style:family="text">
      <style:text-properties fo:font-weight="bold" style:font-weight-asian="bold" style:font-weight-complex="bold" fo:color="#000000" style:font-size-complex="12pt" style:language-asian="lt" style:country-asian="LT"/>
    </style:style>
    <style:style style:name="T2944" style:parent-style-name="DefaultParagraphFont" style:family="text">
      <style:text-properties fo:font-weight="bold" style:font-weight-asian="bold" style:font-weight-complex="bold" fo:color="#000000" style:font-size-complex="12pt" style:language-asian="lt" style:country-asian="LT"/>
    </style:style>
    <style:style style:name="T2945" style:parent-style-name="DefaultParagraphFont" style:family="text">
      <style:text-properties fo:font-weight="bold" style:font-weight-asian="bold" style:font-weight-complex="bold" fo:color="#000000" style:font-size-complex="12pt" style:language-asian="lt" style:country-asian="LT"/>
    </style:style>
    <style:style style:name="T2946" style:parent-style-name="DefaultParagraphFont" style:family="text">
      <style:text-properties fo:font-weight="bold" style:font-weight-asian="bold" style:font-weight-complex="bold" fo:color="#000000" style:font-size-complex="12pt" style:language-asian="lt" style:country-asian="LT"/>
    </style:style>
    <style:style style:name="P294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widows="0" fo:orphans="0" fo:text-align="center" fo:margin-left="0.0138in">
        <style:tab-stops>
          <style:tab-stop style:type="left" style:position="0.9708in"/>
        </style:tab-stops>
      </style:paragraph-properties>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2954"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2955"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2956" style:parent-style-name="Normal" style:family="paragraph">
      <style:paragraph-properties fo:widows="0" fo:orphans="0" fo:margin-left="0.0138in" fo:text-indent="2.9395in">
        <style:tab-stops>
          <style:tab-stop style:type="left" style:position="0.9708in"/>
        </style:tab-stops>
      </style:paragraph-properties>
    </style:style>
    <style:style style:name="T2957" style:parent-style-name="DefaultParagraphFont" style:family="text">
      <style:text-properties fo:font-size="11.5pt" style:font-size-asian="11.5pt" style:font-size-complex="11.5pt" style:language-asian="lt" style:country-asian="LT"/>
    </style:style>
    <style:style style:name="T2958" style:parent-style-name="DefaultParagraphFont" style:family="text">
      <style:text-properties fo:font-size="11.5pt" style:font-size-asian="11.5pt" style:font-size-complex="11.5pt" style:language-asian="lt" style:country-asian="LT"/>
    </style:style>
    <style:style style:name="P2959" style:parent-style-name="Normal" style:family="paragraph">
      <style:paragraph-properties fo:widows="0" fo:orphans="0" fo:text-align="justify">
        <style:tab-stops>
          <style:tab-stop style:type="left" style:position="1.2437in"/>
        </style:tab-stops>
      </style:paragraph-properties>
      <style:text-properties fo:color="#000000" style:font-size-complex="12pt" style:language-asian="lt" style:country-asian="LT"/>
    </style:style>
    <style:style style:name="P2960" style:parent-style-name="Normal" style:family="paragraph">
      <style:paragraph-properties fo:widows="0" fo:orphans="0" fo:text-align="center">
        <style:tab-stops>
          <style:tab-stop style:type="left" style:position="1.2437in"/>
        </style:tab-stops>
      </style:paragraph-properties>
    </style:style>
    <style:style style:name="T2961" style:parent-style-name="DefaultParagraphFont" style:family="text">
      <style:text-properties fo:font-weight="bold" style:font-weight-asian="bold" fo:color="#000000" style:font-size-complex="12pt" style:language-asian="lt" style:country-asian="LT"/>
    </style:style>
    <style:style style:name="P2962" style:parent-style-name="Normal" style:family="paragraph">
      <style:paragraph-properties fo:widows="0" fo:orphans="0" fo:text-align="justify">
        <style:tab-stops>
          <style:tab-stop style:type="left" style:position="1.2437in"/>
        </style:tab-stops>
      </style:paragraph-properties>
      <style:text-properties fo:color="#000000" style:font-size-complex="12pt" style:language-asian="lt" style:country-asian="LT"/>
    </style:style>
    <style:style style:name="P2963" style:parent-style-name="Normal" style:family="paragraph">
      <style:paragraph-properties fo:widows="0" fo:orphans="0" fo:text-align="center">
        <style:tab-stops>
          <style:tab-stop style:type="left" style:position="1.9312in"/>
        </style:tab-stops>
      </style:paragraph-properties>
    </style:style>
    <style:style style:name="T2964" style:parent-style-name="DefaultParagraphFont" style:family="text">
      <style:text-properties fo:font-weight="bold" style:font-weight-asian="bold" style:font-weight-complex="bold" fo:color="#000000" style:font-size-complex="12pt" style:language-asian="lt" style:country-asian="LT"/>
    </style:style>
    <style:style style:name="T2965" style:parent-style-name="DefaultParagraphFont" style:family="text">
      <style:text-properties fo:font-weight="bold" style:font-weight-asian="bold" style:font-weight-complex="bold" fo:color="#000000" style:font-size-complex="12pt" style:language-asian="lt" style:country-asian="LT"/>
    </style:style>
    <style:style style:name="T2966" style:parent-style-name="DefaultParagraphFont" style:family="text">
      <style:text-properties fo:font-weight="bold" style:font-weight-asian="bold" style:font-weight-complex="bold" fo:color="#000000" style:font-size-complex="12pt" style:language-asian="lt" style:country-asian="LT"/>
    </style:style>
    <style:style style:name="P2967" style:parent-style-name="Normal" style:family="paragraph">
      <style:paragraph-properties fo:widows="0" fo:orphans="0" fo:text-align="justify">
        <style:tab-stops>
          <style:tab-stop style:type="left" style:position="1.9312in"/>
        </style:tab-stops>
      </style:paragraph-properties>
      <style:text-properties fo:font-weight="bold" style:font-weight-asian="bold" style:font-weight-complex="bold" fo:color="#000000" style:font-size-complex="12pt" style:language-asian="lt" style:country-asian="LT"/>
    </style:style>
    <style:style style:name="P296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widows="0" fo:orphans="0" fo:text-align="justify">
        <style:tab-stops>
          <style:tab-stop style:type="left" style:position="2.9076in"/>
        </style:tab-stops>
      </style:paragraph-properties>
    </style:style>
    <style:style style:name="P2982" style:parent-style-name="Normal" style:family="paragraph">
      <style:paragraph-properties fo:widows="0" fo:orphans="0" fo:text-align="center">
        <style:tab-stops>
          <style:tab-stop style:type="left" style:position="2.9076in"/>
        </style:tab-stops>
      </style:paragraph-properties>
    </style:style>
    <style:style style:name="T2983" style:parent-style-name="DefaultParagraphFont" style:family="text">
      <style:text-properties fo:font-weight="bold" style:font-weight-asian="bold" style:font-weight-complex="bold" fo:color="#000000" style:font-size-complex="12pt" style:language-asian="lt" style:country-asian="LT"/>
    </style:style>
    <style:style style:name="T2984" style:parent-style-name="DefaultParagraphFont" style:family="text">
      <style:text-properties fo:font-weight="bold" style:font-weight-asian="bold" style:font-weight-complex="bold" fo:color="#000000" style:font-size-complex="12pt" style:language-asian="lt" style:country-asian="LT"/>
    </style:style>
    <style:style style:name="T2985" style:parent-style-name="DefaultParagraphFont" style:family="text">
      <style:text-properties fo:font-weight="bold" style:font-weight-asian="bold" style:font-weight-complex="bold" fo:color="#000000" style:font-size-complex="12pt" style:language-asian="lt" style:country-asian="LT"/>
    </style:style>
    <style:style style:name="P2986" style:parent-style-name="Normal" style:family="paragraph">
      <style:paragraph-properties fo:widows="0" fo:orphans="0" fo:text-align="justify">
        <style:tab-stops>
          <style:tab-stop style:type="left" style:position="2.9076in"/>
        </style:tab-stops>
      </style:paragraph-properties>
      <style:text-properties fo:font-weight="bold" style:font-weight-asian="bold" style:font-weight-complex="bold" fo:color="#000000" style:font-size-complex="12pt" style:language-asian="lt" style:country-asian="LT"/>
    </style:style>
    <style:style style:name="P2987"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widows="0" fo:orphans="0" fo:text-align="justify">
        <style:tab-stops>
          <style:tab-stop style:type="left" style:position="2.7277in"/>
        </style:tab-stops>
      </style:paragraph-properties>
    </style:style>
    <style:style style:name="P2994" style:parent-style-name="Normal" style:family="paragraph">
      <style:paragraph-properties fo:widows="0" fo:orphans="0" fo:text-align="center">
        <style:tab-stops>
          <style:tab-stop style:type="left" style:position="2.7277in"/>
        </style:tab-stops>
      </style:paragraph-properties>
    </style:style>
    <style:style style:name="T2995" style:parent-style-name="DefaultParagraphFont" style:family="text">
      <style:text-properties fo:font-weight="bold" style:font-weight-asian="bold" style:font-weight-complex="bold" fo:color="#000000" style:font-size-complex="12pt" style:language-asian="lt" style:country-asian="LT"/>
    </style:style>
    <style:style style:name="T2996" style:parent-style-name="DefaultParagraphFont" style:family="text">
      <style:text-properties fo:font-weight="bold" style:font-weight-asian="bold" style:font-weight-complex="bold" fo:color="#000000" style:font-size-complex="12pt" style:language-asian="lt" style:country-asian="LT"/>
    </style:style>
    <style:style style:name="T2997" style:parent-style-name="DefaultParagraphFont" style:family="text">
      <style:text-properties fo:font-weight="bold" style:font-weight-asian="bold" style:font-weight-complex="bold" fo:color="#000000" style:font-size-complex="12pt" style:language-asian="lt" style:country-asian="LT"/>
    </style:style>
    <style:style style:name="P2998" style:parent-style-name="Normal" style:family="paragraph">
      <style:paragraph-properties fo:widows="0" fo:orphans="0" fo:text-align="justify">
        <style:tab-stops>
          <style:tab-stop style:type="left" style:position="2.7277in"/>
        </style:tab-stops>
      </style:paragraph-properties>
      <style:text-properties fo:font-weight="bold" style:font-weight-asian="bold" style:font-weight-complex="bold" fo:color="#000000" style:font-size-complex="12pt" style:language-asian="lt" style:country-asian="LT"/>
    </style:style>
    <style:style style:name="P299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widows="0" fo:orphans="0" fo:text-align="justify">
        <style:tab-stops>
          <style:tab-stop style:type="left" style:position="1.1305in"/>
        </style:tab-stops>
      </style:paragraph-properties>
    </style:style>
    <style:style style:name="P3006" style:parent-style-name="Normal" style:family="paragraph">
      <style:paragraph-properties fo:widows="0" fo:orphans="0" fo:text-align="center">
        <style:tab-stops>
          <style:tab-stop style:type="left" style:position="1.1305in"/>
        </style:tab-stops>
      </style:paragraph-properties>
    </style:style>
    <style:style style:name="T3007" style:parent-style-name="DefaultParagraphFont" style:family="text">
      <style:text-properties fo:font-weight="bold" style:font-weight-asian="bold" style:font-weight-complex="bold" fo:color="#000000" style:font-size-complex="12pt" style:language-asian="lt" style:country-asian="LT"/>
    </style:style>
    <style:style style:name="T3008" style:parent-style-name="DefaultParagraphFont" style:family="text">
      <style:text-properties fo:font-weight="bold" style:font-weight-asian="bold" style:font-weight-complex="bold" fo:color="#000000" style:font-size-complex="12pt" style:language-asian="lt" style:country-asian="LT"/>
    </style:style>
    <style:style style:name="T3009" style:parent-style-name="DefaultParagraphFont" style:family="text">
      <style:text-properties fo:font-weight="bold" style:font-weight-asian="bold" style:font-weight-complex="bold" fo:color="#000000" style:font-size-complex="12pt" style:language-asian="lt" style:country-asian="LT"/>
    </style:style>
    <style:style style:name="T3010" style:parent-style-name="DefaultParagraphFont" style:family="text">
      <style:text-properties fo:font-weight="bold" style:font-weight-asian="bold" style:font-weight-complex="bold" fo:color="#000000" style:font-size-complex="12pt" style:language-asian="lt" style:country-asian="LT"/>
    </style:style>
    <style:style style:name="P3011" style:parent-style-name="Normal" style:family="paragraph">
      <style:paragraph-properties fo:widows="0" fo:orphans="0" fo:text-align="justify">
        <style:tab-stops>
          <style:tab-stop style:type="left" style:position="1.1305in"/>
        </style:tab-stops>
      </style:paragraph-properties>
      <style:text-properties fo:font-weight="bold" style:font-weight-asian="bold" style:font-weight-complex="bold" fo:color="#000000" style:font-size-complex="12pt" style:language-asian="lt" style:country-asian="LT"/>
    </style:style>
    <style:style style:name="P3012" style:parent-style-name="Normal" style:family="paragraph">
      <style:paragraph-properties fo:widows="0" fo:orphans="0" fo:text-align="justify" fo:margin-left="0.0138in" fo:text-indent="0.577in">
        <style:tab-stops/>
      </style:paragraph-properties>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widows="0" fo:orphans="0" fo:text-align="justify" fo:margin-left="0.0138in" fo:text-indent="0.577in">
        <style:tab-stops/>
      </style:paragraph-properties>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fo:margin-left="0.0138in" fo:text-indent="0.577in">
        <style:tab-stops/>
      </style:paragraph-properties>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widows="0" fo:orphans="0" fo:text-align="justify" fo:margin-left="0.0138in" fo:text-indent="0.577in">
        <style:tab-stops/>
      </style:paragraph-properties>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fo:margin-left="0.0138in" fo:text-indent="0.577in">
        <style:tab-stops/>
      </style:paragraph-properties>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widows="0" fo:orphans="0" fo:text-align="justify" fo:margin-left="0.0138in" fo:text-indent="0.577in">
        <style:tab-stops/>
      </style:paragraph-properties>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widows="0" fo:orphans="0" fo:text-align="justify" fo:margin-left="0.0138in" fo:text-indent="0.577in">
        <style:tab-stops/>
      </style:paragraph-properties>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widows="0" fo:orphans="0" fo:text-align="justify" fo:margin-left="0.0138in" fo:text-indent="0.577in">
        <style:tab-stops/>
      </style:paragraph-properties>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widows="0" fo:orphans="0" fo:text-align="justify" fo:margin-left="0.0138in" fo:text-indent="0.577in">
        <style:tab-stops/>
      </style:paragraph-properties>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widows="0" fo:orphans="0" fo:text-align="justify" fo:margin-left="0.0138in" fo:text-indent="0.577in">
        <style:tab-stops/>
      </style:paragraph-properties>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font-style="italic" style:font-style-asian="italic" style:font-style-complex="italic" fo:color="#000000" style:font-size-complex="12pt" style:language-asian="lt" style:country-asian="LT"/>
    </style:style>
    <style:style style:name="P3057"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widows="0" fo:orphans="0" fo:text-align="justify">
        <style:tab-stops>
          <style:tab-stop style:type="left" style:position="0.668in"/>
        </style:tab-stops>
      </style:paragraph-properties>
    </style:style>
    <style:style style:name="P3067" style:parent-style-name="Normal" style:family="paragraph">
      <style:paragraph-properties fo:widows="0" fo:orphans="0" fo:text-align="center">
        <style:tab-stops>
          <style:tab-stop style:type="left" style:position="0.668in"/>
        </style:tab-stops>
      </style:paragraph-properties>
    </style:style>
    <style:style style:name="T3068" style:parent-style-name="DefaultParagraphFont" style:family="text">
      <style:text-properties fo:font-weight="bold" style:font-weight-asian="bold" style:font-weight-complex="bold" fo:color="#000000" style:font-size-complex="12pt" style:language-asian="lt" style:country-asian="LT"/>
    </style:style>
    <style:style style:name="T3069" style:parent-style-name="DefaultParagraphFont" style:family="text">
      <style:text-properties fo:font-weight="bold" style:font-weight-asian="bold" style:font-weight-complex="bold" fo:color="#000000" style:font-size-complex="12pt" style:language-asian="lt" style:country-asian="LT"/>
    </style:style>
    <style:style style:name="T3070" style:parent-style-name="DefaultParagraphFont" style:family="text">
      <style:text-properties fo:font-weight="bold" style:font-weight-asian="bold" style:font-weight-complex="bold" fo:color="#000000" style:font-size-complex="12pt" style:language-asian="lt" style:country-asian="LT"/>
    </style:style>
    <style:style style:name="P3071" style:parent-style-name="Normal" style:family="paragraph">
      <style:paragraph-properties fo:widows="0" fo:orphans="0" fo:text-align="justify">
        <style:tab-stops>
          <style:tab-stop style:type="left" style:position="0.668in"/>
        </style:tab-stops>
      </style:paragraph-properties>
      <style:text-properties fo:font-weight="bold" style:font-weight-asian="bold" style:font-weight-complex="bold" fo:color="#000000" style:font-size-complex="12pt" style:language-asian="lt" style:country-asian="LT"/>
    </style:style>
    <style:style style:name="P307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widows="0" fo:orphans="0" fo:text-align="justify">
        <style:tab-stops>
          <style:tab-stop style:type="left" style:position="0.5791in"/>
        </style:tab-stops>
      </style:paragraph-properties>
    </style:style>
    <style:style style:name="P3190" style:parent-style-name="Normal" style:family="paragraph">
      <style:paragraph-properties fo:widows="0" fo:orphans="0" fo:text-align="center">
        <style:tab-stops>
          <style:tab-stop style:type="left" style:position="0.5791in"/>
        </style:tab-stops>
      </style:paragraph-properties>
    </style:style>
    <style:style style:name="T3191" style:parent-style-name="DefaultParagraphFont" style:family="text">
      <style:text-properties fo:font-weight="bold" style:font-weight-asian="bold" style:font-weight-complex="bold" fo:color="#000000" style:font-size-complex="12pt" style:language-asian="lt" style:country-asian="LT"/>
    </style:style>
    <style:style style:name="T3192" style:parent-style-name="DefaultParagraphFont" style:family="text">
      <style:text-properties fo:font-weight="bold" style:font-weight-asian="bold" style:font-weight-complex="bold" fo:color="#000000" style:font-size-complex="12pt" style:language-asian="lt" style:country-asian="LT"/>
    </style:style>
    <style:style style:name="T3193" style:parent-style-name="DefaultParagraphFont" style:family="text">
      <style:text-properties fo:font-weight="bold" style:font-weight-asian="bold" style:font-weight-complex="bold" fo:color="#000000" style:font-size-complex="12pt" style:language-asian="lt" style:country-asian="LT"/>
    </style:style>
    <style:style style:name="P3194" style:parent-style-name="Normal" style:family="paragraph">
      <style:paragraph-properties fo:widows="0" fo:orphans="0" fo:text-align="justify">
        <style:tab-stops>
          <style:tab-stop style:type="left" style:position="0.5791in"/>
        </style:tab-stops>
      </style:paragraph-properties>
      <style:text-properties fo:font-weight="bold" style:font-weight-asian="bold" style:font-weight-complex="bold" fo:color="#000000" style:font-size-complex="12pt" style:language-asian="lt" style:country-asian="LT"/>
    </style:style>
    <style:style style:name="P3195" style:parent-style-name="Normal" style:family="paragraph">
      <style:paragraph-properties fo:widows="0" fo:orphans="0" fo:text-align="justify" fo:text-indent="0.5909in">
        <style:tab-stops>
          <style:tab-stop style:type="left" style:position="0.7875in"/>
        </style:tab-stops>
      </style:paragraph-properties>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widows="0" fo:orphans="0" fo:text-align="justify">
        <style:tab-stops>
          <style:tab-stop style:type="left" style:position="0.9097in"/>
        </style:tab-stops>
      </style:paragraph-properties>
    </style:style>
    <style:style style:name="P3201" style:parent-style-name="Normal" style:family="paragraph">
      <style:paragraph-properties fo:widows="0" fo:orphans="0" fo:text-align="center">
        <style:tab-stops>
          <style:tab-stop style:type="left" style:position="0.9097in"/>
        </style:tab-stops>
      </style:paragraph-properties>
    </style:style>
    <style:style style:name="T3202" style:parent-style-name="DefaultParagraphFont" style:family="text">
      <style:text-properties fo:font-weight="bold" style:font-weight-asian="bold" style:font-weight-complex="bold" fo:color="#000000" style:font-size-complex="12pt" style:language-asian="lt" style:country-asian="LT"/>
    </style:style>
    <style:style style:name="T3203" style:parent-style-name="DefaultParagraphFont" style:family="text">
      <style:text-properties fo:font-weight="bold" style:font-weight-asian="bold" style:font-weight-complex="bold" fo:color="#000000" style:font-size-complex="12pt" style:language-asian="lt" style:country-asian="LT"/>
    </style:style>
    <style:style style:name="T3204" style:parent-style-name="DefaultParagraphFont" style:family="text">
      <style:text-properties fo:font-weight="bold" style:font-weight-asian="bold" style:font-weight-complex="bold" fo:color="#000000" style:font-size-complex="12pt" style:language-asian="lt" style:country-asian="LT"/>
    </style:style>
    <style:style style:name="P3205" style:parent-style-name="Normal" style:family="paragraph">
      <style:paragraph-properties fo:widows="0" fo:orphans="0" fo:text-align="center">
        <style:tab-stops>
          <style:tab-stop style:type="left" style:position="0.9097in"/>
        </style:tab-stops>
      </style:paragraph-properties>
      <style:text-properties fo:font-weight="bold" style:font-weight-asian="bold" style:font-weight-complex="bold" fo:color="#000000" style:font-size-complex="12pt" style:language-asian="lt" style:country-asian="LT"/>
    </style:style>
    <style:style style:name="P3206" style:parent-style-name="Normal" style:family="paragraph">
      <style:paragraph-properties fo:widows="0" fo:orphans="0" fo:text-align="justify" fo:text-indent="0.5909in">
        <style:tab-stops>
          <style:tab-stop style:type="left" style:position="0.9847in"/>
        </style:tab-stops>
      </style:paragraph-properties>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widows="0" fo:orphans="0" fo:text-align="justify" fo:text-indent="0.5909in">
        <style:tab-stops>
          <style:tab-stop style:type="left" style:position="1.0833in"/>
        </style:tab-stops>
      </style:paragraph-properties>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P3216" style:parent-style-name="Normal" style:family="paragraph">
      <style:paragraph-properties fo:widows="0" fo:orphans="0" fo:text-align="justify" fo:text-indent="0.5909in">
        <style:tab-stops>
          <style:tab-stop style:type="left" style:position="1.0833in"/>
        </style:tab-stops>
      </style:paragraph-properties>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widows="0" fo:orphans="0" fo:text-align="justify" fo:text-indent="0.5909in">
        <style:tab-stops>
          <style:tab-stop style:type="left" style:position="1.0833in"/>
        </style:tab-stops>
      </style:paragraph-properties>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P3225" style:parent-style-name="Normal" style:family="paragraph">
      <style:paragraph-properties fo:widows="0" fo:orphans="0" fo:text-align="justify" fo:text-indent="0.5909in">
        <style:tab-stops>
          <style:tab-stop style:type="left" style:position="1.0833in"/>
        </style:tab-stops>
      </style:paragraph-properties>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widows="0" fo:orphans="0" fo:text-align="justify" fo:text-indent="0.5909in">
        <style:tab-stops>
          <style:tab-stop style:type="left" style:position="1.0833in"/>
        </style:tab-stops>
      </style:paragraph-properties>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widows="0" fo:orphans="0" fo:text-align="justify" fo:text-indent="0.5909in">
        <style:tab-stops>
          <style:tab-stop style:type="left" style:position="1.0833in"/>
        </style:tab-stops>
      </style:paragraph-properties>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widows="0" fo:orphans="0" fo:text-align="justify" fo:text-indent="0.5909in">
        <style:tab-stops>
          <style:tab-stop style:type="left" style:position="1.0833in"/>
        </style:tab-stops>
      </style:paragraph-properties>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widows="0" fo:orphans="0" fo:text-align="justify" fo:text-indent="0.5909in">
        <style:tab-stops>
          <style:tab-stop style:type="left" style:position="1.0833in"/>
        </style:tab-stops>
      </style:paragraph-properties>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widows="0" fo:orphans="0" fo:text-align="justify" fo:text-indent="0.5909in">
        <style:tab-stops>
          <style:tab-stop style:type="left" style:position="1.0833in"/>
        </style:tab-stops>
      </style:paragraph-properties>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widows="0" fo:orphans="0" fo:text-align="justify" fo:text-indent="0.5909in">
        <style:tab-stops>
          <style:tab-stop style:type="left" style:position="1.0833in"/>
        </style:tab-stops>
      </style:paragraph-properties>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widows="0" fo:orphans="0" fo:text-align="justify" fo:text-indent="0.5909in">
        <style:tab-stops>
          <style:tab-stop style:type="left" style:position="1.0833in"/>
        </style:tab-stops>
      </style:paragraph-properties>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P3261" style:parent-style-name="Normal" style:family="paragraph">
      <style:paragraph-properties fo:widows="0" fo:orphans="0" fo:text-align="justify" fo:text-indent="0.5909in">
        <style:tab-stops>
          <style:tab-stop style:type="left" style:position="1.0833in"/>
        </style:tab-stops>
      </style:paragraph-properties>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widows="0" fo:orphans="0" fo:text-align="justify">
        <style:tab-stops>
          <style:tab-stop style:type="left" style:position="0.6006in"/>
        </style:tab-stops>
      </style:paragraph-properties>
    </style:style>
    <style:style style:name="P3270" style:parent-style-name="Normal" style:family="paragraph">
      <style:paragraph-properties fo:widows="0" fo:orphans="0" fo:text-align="center">
        <style:tab-stops>
          <style:tab-stop style:type="left" style:position="0.6006in"/>
        </style:tab-stops>
      </style:paragraph-properties>
    </style:style>
    <style:style style:name="T3271" style:parent-style-name="DefaultParagraphFont" style:family="text">
      <style:text-properties fo:font-weight="bold" style:font-weight-asian="bold" style:font-weight-complex="bold" fo:color="#000000" style:font-size-complex="12pt" style:language-asian="lt" style:country-asian="LT"/>
    </style:style>
    <style:style style:name="T3272" style:parent-style-name="DefaultParagraphFont" style:family="text">
      <style:text-properties fo:font-weight="bold" style:font-weight-asian="bold" style:font-weight-complex="bold" fo:color="#000000" style:font-size-complex="12pt" style:language-asian="lt" style:country-asian="LT"/>
    </style:style>
    <style:style style:name="T3273" style:parent-style-name="DefaultParagraphFont" style:family="text">
      <style:text-properties fo:font-weight="bold" style:font-weight-asian="bold" style:font-weight-complex="bold" fo:color="#000000" style:font-size-complex="12pt" style:language-asian="lt" style:country-asian="LT"/>
    </style:style>
    <style:style style:name="T3274" style:parent-style-name="DefaultParagraphFont" style:family="text">
      <style:text-properties fo:font-weight="bold" style:font-weight-asian="bold" style:font-weight-complex="bold" fo:color="#000000" style:font-size-complex="12pt" style:language-asian="lt" style:country-asian="LT"/>
    </style:style>
    <style:style style:name="P3275" style:parent-style-name="Normal" style:family="paragraph">
      <style:paragraph-properties fo:widows="0" fo:orphans="0" fo:text-align="justify">
        <style:tab-stops>
          <style:tab-stop style:type="left" style:position="0.6006in"/>
        </style:tab-stops>
      </style:paragraph-properties>
      <style:text-properties fo:font-weight="bold" style:font-weight-asian="bold" style:font-weight-complex="bold" fo:color="#000000" style:font-size-complex="12pt" style:language-asian="lt" style:country-asian="LT"/>
    </style:style>
    <style:style style:name="P327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widows="0" fo:orphans="0" fo:text-align="justify">
        <style:tab-stops>
          <style:tab-stop style:type="left" style:position="0.6006in"/>
        </style:tab-stops>
      </style:paragraph-properties>
    </style:style>
    <style:style style:name="P3312" style:parent-style-name="Normal" style:family="paragraph">
      <style:paragraph-properties fo:widows="0" fo:orphans="0" fo:text-align="center">
        <style:tab-stops>
          <style:tab-stop style:type="left" style:position="0.6006in"/>
        </style:tab-stops>
      </style:paragraph-properties>
    </style:style>
    <style:style style:name="T3313" style:parent-style-name="DefaultParagraphFont" style:family="text">
      <style:text-properties fo:font-weight="bold" style:font-weight-asian="bold" style:font-weight-complex="bold" fo:color="#000000" style:font-size-complex="12pt" style:language-asian="lt" style:country-asian="LT"/>
    </style:style>
    <style:style style:name="T3314" style:parent-style-name="DefaultParagraphFont" style:family="text">
      <style:text-properties fo:font-weight="bold" style:font-weight-asian="bold" style:font-weight-complex="bold" fo:color="#000000" style:font-size-complex="12pt" style:language-asian="lt" style:country-asian="LT"/>
    </style:style>
    <style:style style:name="T3315" style:parent-style-name="DefaultParagraphFont" style:family="text">
      <style:text-properties fo:font-weight="bold" style:font-weight-asian="bold" style:font-weight-complex="bold" fo:color="#000000" style:font-size-complex="12pt" style:language-asian="lt" style:country-asian="LT"/>
    </style:style>
    <style:style style:name="T3316" style:parent-style-name="DefaultParagraphFont" style:family="text">
      <style:text-properties fo:font-weight="bold" style:font-weight-asian="bold" style:font-weight-complex="bold" fo:color="#000000" style:font-size-complex="12pt" style:language-asian="lt" style:country-asian="LT"/>
    </style:style>
    <style:style style:name="P3317" style:parent-style-name="Normal" style:family="paragraph">
      <style:paragraph-properties fo:widows="0" fo:orphans="0" fo:text-align="center">
        <style:tab-stops>
          <style:tab-stop style:type="left" style:position="0.6006in"/>
        </style:tab-stops>
      </style:paragraph-properties>
      <style:text-properties fo:font-weight="bold" style:font-weight-asian="bold" style:font-weight-complex="bold" fo:color="#000000" style:font-size-complex="12pt" style:language-asian="lt" style:country-asian="LT"/>
    </style:style>
    <style:style style:name="P3318" style:parent-style-name="Normal" style:family="paragraph">
      <style:paragraph-properties fo:widows="0" fo:orphans="0" fo:text-align="justify" fo:margin-left="0.0138in" fo:text-indent="0.577in">
        <style:tab-stops/>
      </style:paragraph-properties>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paragraph-properties fo:widows="0" fo:orphans="0" fo:text-align="center" fo:margin-left="0.0138in">
        <style:tab-stops/>
      </style:paragraph-properties>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3325"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3326"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3327" style:parent-style-name="Normal" style:family="paragraph">
      <style:paragraph-properties fo:widows="0" fo:orphans="0" fo:text-align="justify" fo:text-indent="2.9534in">
        <style:tab-stops>
          <style:tab-stop style:type="left" style:position="1.2756in"/>
        </style:tab-stops>
      </style:paragraph-properties>
      <style:text-properties fo:font-size="11.5pt" style:font-size-asian="11.5pt" style:font-size-complex="11.5pt" style:language-asian="lt" style:country-asian="LT"/>
    </style:style>
    <style:style style:name="P3328" style:parent-style-name="Normal" style:family="paragraph">
      <style:paragraph-properties fo:widows="0" fo:orphans="0" fo:text-align="justify" fo:text-indent="2.9534in">
        <style:tab-stops>
          <style:tab-stop style:type="left" style:position="1.2756in"/>
        </style:tab-stops>
      </style:paragraph-properties>
      <style:text-properties fo:font-size="11.5pt" style:font-size-asian="11.5pt" style:font-size-complex="11.5pt" style:language-asian="lt" style:country-asian="LT"/>
    </style:style>
    <style:style style:name="P3329" style:parent-style-name="Normal" style:family="paragraph">
      <style:paragraph-properties fo:widows="0" fo:orphans="0" fo:text-align="center">
        <style:tab-stops>
          <style:tab-stop style:type="left" style:position="1.2756in"/>
        </style:tab-stops>
      </style:paragraph-properties>
    </style:style>
    <style:style style:name="T3330" style:parent-style-name="DefaultParagraphFont" style:family="text">
      <style:text-properties fo:font-weight="bold" style:font-weight-asian="bold" fo:color="#000000" style:font-size-complex="12pt" style:language-asian="lt" style:country-asian="LT"/>
    </style:style>
    <style:style style:name="T3331" style:parent-style-name="DefaultParagraphFont" style:family="text">
      <style:text-properties fo:font-weight="bold" style:font-weight-asian="bold" style:font-weight-complex="bold" fo:color="#000000" style:font-size-complex="12pt" style:language-asian="lt" style:country-asian="LT"/>
    </style:style>
    <style:style style:name="T3332" style:parent-style-name="DefaultParagraphFont" style:family="text">
      <style:text-properties fo:font-weight="bold" style:font-weight-asian="bold" fo:color="#000000" style:font-size-complex="12pt" style:language-asian="lt" style:country-asian="LT"/>
    </style:style>
    <style:style style:name="P3333" style:parent-style-name="Normal" style:family="paragraph">
      <style:paragraph-properties fo:widows="0" fo:orphans="0" fo:text-align="center" fo:text-indent="0.5909in"/>
    </style:style>
    <style:style style:name="T3334" style:parent-style-name="DefaultParagraphFont" style:family="text">
      <style:text-properties fo:font-weight="bold" style:font-weight-asian="bold" style:font-weight-complex="bold" fo:color="#000000" style:font-size-complex="12pt" style:language-asian="lt" style:country-asian="LT"/>
    </style:style>
    <style:style style:name="P3335" style:parent-style-name="Normal" style:family="paragraph">
      <style:paragraph-properties fo:widows="0" fo:orphans="0" fo:text-align="center" fo:text-indent="0.5909in"/>
      <style:text-properties fo:font-weight="bold" style:font-weight-asian="bold" style:font-weight-complex="bold" fo:color="#000000" style:font-size-complex="12pt" style:language-asian="lt" style:country-asian="LT"/>
    </style:style>
    <style:style style:name="P3336" style:parent-style-name="Normal" style:family="paragraph">
      <style:paragraph-properties fo:widows="0" fo:orphans="0" fo:text-align="center">
        <style:tab-stops>
          <style:tab-stop style:type="left" style:position="1.9979in"/>
        </style:tab-stops>
      </style:paragraph-properties>
    </style:style>
    <style:style style:name="T3337" style:parent-style-name="DefaultParagraphFont" style:family="text">
      <style:text-properties fo:font-weight="bold" style:font-weight-asian="bold" style:font-weight-complex="bold" fo:color="#000000" style:font-size-complex="12pt" style:language-asian="lt" style:country-asian="LT"/>
    </style:style>
    <style:style style:name="T3338" style:parent-style-name="DefaultParagraphFont" style:family="text">
      <style:text-properties fo:font-weight="bold" style:font-weight-asian="bold" style:font-weight-complex="bold" fo:color="#000000" style:font-size-complex="12pt" style:language-asian="lt" style:country-asian="LT"/>
    </style:style>
    <style:style style:name="T3339" style:parent-style-name="DefaultParagraphFont" style:family="text">
      <style:text-properties fo:font-weight="bold" style:font-weight-asian="bold" style:font-weight-complex="bold" fo:color="#000000" style:font-size-complex="12pt" style:language-asian="lt" style:country-asian="LT"/>
    </style:style>
    <style:style style:name="P3340" style:parent-style-name="Normal" style:family="paragraph">
      <style:paragraph-properties fo:widows="0" fo:orphans="0" fo:text-align="center">
        <style:tab-stops>
          <style:tab-stop style:type="left" style:position="1.9979in"/>
        </style:tab-stops>
      </style:paragraph-properties>
      <style:text-properties fo:font-weight="bold" style:font-weight-asian="bold" style:font-weight-complex="bold" fo:color="#000000" style:font-size-complex="12pt" style:language-asian="lt" style:country-asian="LT"/>
    </style:style>
    <style:style style:name="P334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widows="0" fo:orphans="0" fo:text-align="justify">
        <style:tab-stops>
          <style:tab-stop style:type="left" style:position="2.9069in"/>
        </style:tab-stops>
      </style:paragraph-properties>
    </style:style>
    <style:style style:name="P3355" style:parent-style-name="Normal" style:family="paragraph">
      <style:paragraph-properties fo:widows="0" fo:orphans="0" fo:text-align="center">
        <style:tab-stops>
          <style:tab-stop style:type="left" style:position="2.9069in"/>
        </style:tab-stops>
      </style:paragraph-properties>
    </style:style>
    <style:style style:name="T3356" style:parent-style-name="DefaultParagraphFont" style:family="text">
      <style:text-properties fo:font-weight="bold" style:font-weight-asian="bold" style:font-weight-complex="bold" fo:color="#000000" style:font-size-complex="12pt" style:language-asian="lt" style:country-asian="LT"/>
    </style:style>
    <style:style style:name="T3357" style:parent-style-name="DefaultParagraphFont" style:family="text">
      <style:text-properties fo:font-weight="bold" style:font-weight-asian="bold" style:font-weight-complex="bold" fo:color="#000000" style:font-size-complex="12pt" style:language-asian="lt" style:country-asian="LT"/>
    </style:style>
    <style:style style:name="T3358" style:parent-style-name="DefaultParagraphFont" style:family="text">
      <style:text-properties fo:font-weight="bold" style:font-weight-asian="bold" style:font-weight-complex="bold" fo:color="#000000" style:font-size-complex="12pt" style:language-asian="lt" style:country-asian="LT"/>
    </style:style>
    <style:style style:name="P3359" style:parent-style-name="Normal" style:family="paragraph">
      <style:paragraph-properties fo:widows="0" fo:orphans="0" fo:text-align="justify">
        <style:tab-stops>
          <style:tab-stop style:type="left" style:position="2.9069in"/>
        </style:tab-stops>
      </style:paragraph-properties>
      <style:text-properties fo:font-weight="bold" style:font-weight-asian="bold" style:font-weight-complex="bold" fo:color="#000000" style:font-size-complex="12pt" style:language-asian="lt" style:country-asian="LT"/>
    </style:style>
    <style:style style:name="P336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fo:widows="0" fo:orphans="0" fo:text-align="justify">
        <style:tab-stops>
          <style:tab-stop style:type="left" style:position="2.7465in"/>
        </style:tab-stops>
      </style:paragraph-properties>
    </style:style>
    <style:style style:name="P3367" style:parent-style-name="Normal" style:family="paragraph">
      <style:paragraph-properties fo:widows="0" fo:orphans="0" fo:text-align="center">
        <style:tab-stops>
          <style:tab-stop style:type="left" style:position="2.7465in"/>
        </style:tab-stops>
      </style:paragraph-properties>
    </style:style>
    <style:style style:name="T3368" style:parent-style-name="DefaultParagraphFont" style:family="text">
      <style:text-properties fo:font-weight="bold" style:font-weight-asian="bold" style:font-weight-complex="bold" fo:color="#000000" style:font-size-complex="12pt" style:language-asian="lt" style:country-asian="LT"/>
    </style:style>
    <style:style style:name="T3369" style:parent-style-name="DefaultParagraphFont" style:family="text">
      <style:text-properties fo:font-weight="bold" style:font-weight-asian="bold" style:font-weight-complex="bold" fo:color="#000000" style:font-size-complex="12pt" style:language-asian="lt" style:country-asian="LT"/>
    </style:style>
    <style:style style:name="T3370" style:parent-style-name="DefaultParagraphFont" style:family="text">
      <style:text-properties fo:font-weight="bold" style:font-weight-asian="bold" style:font-weight-complex="bold" fo:color="#000000" style:font-size-complex="12pt" style:language-asian="lt" style:country-asian="LT"/>
    </style:style>
    <style:style style:name="P3371" style:parent-style-name="Normal" style:family="paragraph">
      <style:paragraph-properties fo:widows="0" fo:orphans="0" fo:text-align="justify">
        <style:tab-stops>
          <style:tab-stop style:type="left" style:position="2.7465in"/>
        </style:tab-stops>
      </style:paragraph-properties>
      <style:text-properties fo:font-weight="bold" style:font-weight-asian="bold" style:font-weight-complex="bold" fo:color="#000000" style:font-size-complex="12pt" style:language-asian="lt" style:country-asian="LT"/>
    </style:style>
    <style:style style:name="P337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widows="0" fo:orphans="0" fo:text-align="justify">
        <style:tab-stops>
          <style:tab-stop style:type="left" style:position="1.1173in"/>
        </style:tab-stops>
      </style:paragraph-properties>
    </style:style>
    <style:style style:name="P3380" style:parent-style-name="Normal" style:family="paragraph">
      <style:paragraph-properties fo:widows="0" fo:orphans="0" fo:text-align="center">
        <style:tab-stops>
          <style:tab-stop style:type="left" style:position="1.1173in"/>
        </style:tab-stops>
      </style:paragraph-properties>
    </style:style>
    <style:style style:name="T3381" style:parent-style-name="DefaultParagraphFont" style:family="text">
      <style:text-properties fo:font-weight="bold" style:font-weight-asian="bold" style:font-weight-complex="bold" fo:color="#000000" style:font-size-complex="12pt" style:language-asian="lt" style:country-asian="LT"/>
    </style:style>
    <style:style style:name="T3382" style:parent-style-name="DefaultParagraphFont" style:family="text">
      <style:text-properties fo:font-weight="bold" style:font-weight-asian="bold" style:font-weight-complex="bold" fo:color="#000000" style:font-size-complex="12pt" style:language-asian="lt" style:country-asian="LT"/>
    </style:style>
    <style:style style:name="T3383" style:parent-style-name="DefaultParagraphFont" style:family="text">
      <style:text-properties fo:font-weight="bold" style:font-weight-asian="bold" style:font-weight-complex="bold" fo:color="#000000" style:font-size-complex="12pt" style:language-asian="lt" style:country-asian="LT"/>
    </style:style>
    <style:style style:name="P3384" style:parent-style-name="Normal" style:family="paragraph">
      <style:paragraph-properties fo:widows="0" fo:orphans="0" fo:text-align="justify">
        <style:tab-stops>
          <style:tab-stop style:type="left" style:position="1.1173in"/>
        </style:tab-stops>
      </style:paragraph-properties>
      <style:text-properties fo:font-weight="bold" style:font-weight-asian="bold" style:font-weight-complex="bold" fo:color="#000000" style:font-size-complex="12pt" style:language-asian="lt" style:country-asian="LT"/>
    </style:style>
    <style:style style:name="P3385"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P340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style:font-style-complex="italic" fo:color="#000000" style:font-size-complex="12pt" style:language-asian="lt" style:country-asian="LT"/>
    </style:style>
    <style:style style:name="T3421" style:parent-style-name="DefaultParagraphFont" style:family="text">
      <style:text-properties fo:font-style="italic" style:font-style-asian="italic" style:font-style-complex="italic" fo:color="#000000" style:font-size-complex="12pt" style:language-asian="lt" style:country-asian="LT"/>
    </style:style>
    <style:style style:name="T3422" style:parent-style-name="DefaultParagraphFont" style:family="text">
      <style:text-properties fo:font-style="italic" style:font-style-asian="italic" style:font-style-complex="italic" fo:color="#000000" style:font-size-complex="12pt" style:language-asian="lt" style:country-asian="LT"/>
    </style:style>
    <style:style style:name="P342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paragraph-properties fo:widows="0" fo:orphans="0" fo:text-align="justify">
        <style:tab-stops>
          <style:tab-stop style:type="left" style:position="0.6513in"/>
        </style:tab-stops>
      </style:paragraph-properties>
    </style:style>
    <style:style style:name="P3441" style:parent-style-name="Normal" style:family="paragraph">
      <style:paragraph-properties fo:widows="0" fo:orphans="0" fo:text-align="center">
        <style:tab-stops>
          <style:tab-stop style:type="left" style:position="0.6513in"/>
        </style:tab-stops>
      </style:paragraph-properties>
    </style:style>
    <style:style style:name="T3442" style:parent-style-name="DefaultParagraphFont" style:family="text">
      <style:text-properties fo:font-weight="bold" style:font-weight-asian="bold" style:font-weight-complex="bold" fo:color="#000000" style:font-size-complex="12pt" style:language-asian="lt" style:country-asian="LT"/>
    </style:style>
    <style:style style:name="T3443" style:parent-style-name="DefaultParagraphFont" style:family="text">
      <style:text-properties fo:font-weight="bold" style:font-weight-asian="bold" style:font-weight-complex="bold" fo:color="#000000" style:font-size-complex="12pt" style:language-asian="lt" style:country-asian="LT"/>
    </style:style>
    <style:style style:name="T3444" style:parent-style-name="DefaultParagraphFont" style:family="text">
      <style:text-properties fo:font-weight="bold" style:font-weight-asian="bold" style:font-weight-complex="bold" fo:color="#000000" style:font-size-complex="12pt" style:language-asian="lt" style:country-asian="LT"/>
    </style:style>
    <style:style style:name="P3445" style:parent-style-name="Normal" style:family="paragraph">
      <style:paragraph-properties fo:widows="0" fo:orphans="0" fo:text-align="justify">
        <style:tab-stops>
          <style:tab-stop style:type="left" style:position="0.6513in"/>
        </style:tab-stops>
      </style:paragraph-properties>
      <style:text-properties fo:font-weight="bold" style:font-weight-asian="bold" style:font-weight-complex="bold" fo:color="#000000" style:font-size-complex="12pt" style:language-asian="lt" style:country-asian="LT"/>
    </style:style>
    <style:style style:name="P3446"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P348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P349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P350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P350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P350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P351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P354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P354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P355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P355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P356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P358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P358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P3593"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widows="0" fo:orphans="0" fo:text-align="justify" fo:text-indent="0.5909in">
        <style:tab-stops>
          <style:tab-stop style:type="left" style:position="1.0833in"/>
        </style:tab-stops>
      </style:paragraph-properties>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P3603" style:parent-style-name="Normal" style:family="paragraph">
      <style:paragraph-properties fo:widows="0" fo:orphans="0" fo:text-align="justify" fo:text-indent="0.5909in">
        <style:tab-stops>
          <style:tab-stop style:type="left" style:position="1.0833in"/>
        </style:tab-stops>
      </style:paragraph-properties>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P3607" style:parent-style-name="Normal" style:family="paragraph">
      <style:paragraph-properties fo:widows="0" fo:orphans="0" fo:text-align="justify">
        <style:tab-stops>
          <style:tab-stop style:type="left" style:position="1.2312in"/>
        </style:tab-stops>
      </style:paragraph-properties>
    </style:style>
    <style:style style:name="P3608" style:parent-style-name="Normal" style:family="paragraph">
      <style:paragraph-properties fo:widows="0" fo:orphans="0" fo:text-align="center">
        <style:tab-stops>
          <style:tab-stop style:type="left" style:position="1.2312in"/>
        </style:tab-stops>
      </style:paragraph-properties>
    </style:style>
    <style:style style:name="T3609" style:parent-style-name="DefaultParagraphFont" style:family="text">
      <style:text-properties fo:font-weight="bold" style:font-weight-asian="bold" style:font-weight-complex="bold" fo:color="#000000" style:font-size-complex="12pt" style:language-asian="lt" style:country-asian="LT"/>
    </style:style>
    <style:style style:name="T3610" style:parent-style-name="DefaultParagraphFont" style:family="text">
      <style:text-properties fo:font-weight="bold" style:font-weight-asian="bold" style:font-weight-complex="bold" fo:color="#000000" style:font-size-complex="12pt" style:language-asian="lt" style:country-asian="LT"/>
    </style:style>
    <style:style style:name="T3611" style:parent-style-name="DefaultParagraphFont" style:family="text">
      <style:text-properties fo:font-weight="bold" style:font-weight-asian="bold" style:font-weight-complex="bold" fo:color="#000000" style:font-size-complex="12pt" style:language-asian="lt" style:country-asian="LT"/>
    </style:style>
    <style:style style:name="P3612" style:parent-style-name="Normal" style:family="paragraph">
      <style:paragraph-properties fo:widows="0" fo:orphans="0" fo:text-align="justify">
        <style:tab-stops>
          <style:tab-stop style:type="left" style:position="1.2312in"/>
        </style:tab-stops>
      </style:paragraph-properties>
      <style:text-properties fo:font-weight="bold" style:font-weight-asian="bold" style:font-weight-complex="bold" fo:color="#000000" style:font-size-complex="12pt" style:language-asian="lt" style:country-asian="LT"/>
    </style:style>
    <style:style style:name="P3613" style:parent-style-name="Normal" style:family="paragraph">
      <style:paragraph-properties fo:widows="0" fo:orphans="0" fo:text-align="justify" fo:text-indent="0.5909in">
        <style:tab-stops>
          <style:tab-stop style:type="left" style:position="0.7875in"/>
        </style:tab-stops>
      </style:paragraph-properties>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paragraph-properties fo:widows="0" fo:orphans="0" fo:text-align="justify">
        <style:tab-stops>
          <style:tab-stop style:type="left" style:position="0.9097in"/>
        </style:tab-stops>
      </style:paragraph-properties>
    </style:style>
    <style:style style:name="P3619" style:parent-style-name="Normal" style:family="paragraph">
      <style:paragraph-properties fo:widows="0" fo:orphans="0" fo:text-align="center">
        <style:tab-stops>
          <style:tab-stop style:type="left" style:position="0.9097in"/>
        </style:tab-stops>
      </style:paragraph-properties>
    </style:style>
    <style:style style:name="T3620" style:parent-style-name="DefaultParagraphFont" style:family="text">
      <style:text-properties fo:font-weight="bold" style:font-weight-asian="bold" style:font-weight-complex="bold" fo:color="#000000" style:font-size-complex="12pt" style:language-asian="lt" style:country-asian="LT"/>
    </style:style>
    <style:style style:name="T3621" style:parent-style-name="DefaultParagraphFont" style:family="text">
      <style:text-properties fo:font-weight="bold" style:font-weight-asian="bold" style:font-weight-complex="bold" fo:color="#000000" style:font-size-complex="12pt" style:language-asian="lt" style:country-asian="LT"/>
    </style:style>
    <style:style style:name="T3622" style:parent-style-name="DefaultParagraphFont" style:family="text">
      <style:text-properties fo:font-weight="bold" style:font-weight-asian="bold" style:font-weight-complex="bold" fo:color="#000000" style:font-size-complex="12pt" style:language-asian="lt" style:country-asian="LT"/>
    </style:style>
    <style:style style:name="P3623" style:parent-style-name="Normal" style:family="paragraph">
      <style:paragraph-properties fo:widows="0" fo:orphans="0" fo:text-align="justify">
        <style:tab-stops>
          <style:tab-stop style:type="left" style:position="0.9097in"/>
        </style:tab-stops>
      </style:paragraph-properties>
      <style:text-properties fo:font-weight="bold" style:font-weight-asian="bold" style:font-weight-complex="bold" fo:color="#000000" style:font-size-complex="12pt" style:language-asian="lt" style:country-asian="LT"/>
    </style:style>
    <style:style style:name="P3624" style:parent-style-name="Normal" style:family="paragraph">
      <style:paragraph-properties fo:widows="0" fo:orphans="0" fo:text-align="justify" fo:text-indent="0.5909in">
        <style:tab-stops>
          <style:tab-stop style:type="left" style:position="0.7875in"/>
        </style:tab-stops>
      </style:paragraph-properties>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P3628" style:parent-style-name="Normal" style:family="paragraph">
      <style:paragraph-properties fo:widows="0" fo:orphans="0" fo:text-align="justify" fo:margin-left="0.0138in" fo:text-indent="0.577in">
        <style:tab-stops/>
      </style:paragraph-properties>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P3633" style:parent-style-name="Normal" style:family="paragraph">
      <style:paragraph-properties fo:widows="0" fo:orphans="0" fo:text-align="justify" fo:margin-left="0.0138in" fo:text-indent="0.577in">
        <style:tab-stops/>
      </style:paragraph-properties>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widows="0" fo:orphans="0" fo:text-align="justify" fo:margin-left="0.0138in" fo:text-indent="0.577in">
        <style:tab-stops/>
      </style:paragraph-properties>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fo:widows="0" fo:orphans="0" fo:text-align="justify" fo:margin-left="0.0138in" fo:text-indent="0.577in">
        <style:tab-stops/>
      </style:paragraph-properties>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fo:widows="0" fo:orphans="0" fo:text-align="justify" fo:margin-left="0.0138in" fo:text-indent="0.577in">
        <style:tab-stops/>
      </style:paragraph-properties>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P3651" style:parent-style-name="Normal" style:family="paragraph">
      <style:paragraph-properties fo:widows="0" fo:orphans="0" fo:text-align="justify" fo:margin-left="0.0138in" fo:text-indent="0.577in">
        <style:tab-stops/>
      </style:paragraph-properties>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widows="0" fo:orphans="0" fo:text-align="justify" fo:margin-left="0.0138in" fo:text-indent="0.577in">
        <style:tab-stops/>
      </style:paragraph-properties>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P3660" style:parent-style-name="Normal" style:family="paragraph">
      <style:paragraph-properties fo:widows="0" fo:orphans="0" fo:text-align="justify" fo:margin-left="0.0138in" fo:text-indent="0.577in">
        <style:tab-stops/>
      </style:paragraph-properties>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paragraph-properties fo:widows="0" fo:orphans="0" fo:text-align="justify" fo:margin-left="0.0138in" fo:text-indent="0.577in">
        <style:tab-stops/>
      </style:paragraph-properties>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P366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P3673" style:parent-style-name="Normal" style:family="paragraph">
      <style:paragraph-properties fo:widows="0" fo:orphans="0" fo:text-align="justify" fo:text-indent="0.5909in">
        <style:tab-stops>
          <style:tab-stop style:type="left" style:position="0.8861in"/>
        </style:tab-stops>
      </style:paragraph-properties>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widows="0" fo:orphans="0" fo:text-align="justify">
        <style:tab-stops>
          <style:tab-stop style:type="left" style:position="2.8666in"/>
        </style:tab-stops>
      </style:paragraph-properties>
    </style:style>
    <style:style style:name="P3678" style:parent-style-name="Normal" style:family="paragraph">
      <style:paragraph-properties fo:widows="0" fo:orphans="0" fo:text-align="center">
        <style:tab-stops>
          <style:tab-stop style:type="left" style:position="2.8666in"/>
        </style:tab-stops>
      </style:paragraph-properties>
    </style:style>
    <style:style style:name="T3679" style:parent-style-name="DefaultParagraphFont" style:family="text">
      <style:text-properties fo:font-weight="bold" style:font-weight-asian="bold" style:font-weight-complex="bold" fo:color="#000000" style:font-size-complex="12pt" style:language-asian="lt" style:country-asian="LT"/>
    </style:style>
    <style:style style:name="T3680" style:parent-style-name="DefaultParagraphFont" style:family="text">
      <style:text-properties fo:font-weight="bold" style:font-weight-asian="bold" style:font-weight-complex="bold" fo:color="#000000" style:font-size-complex="12pt" style:language-asian="lt" style:country-asian="LT"/>
    </style:style>
    <style:style style:name="T3681" style:parent-style-name="DefaultParagraphFont" style:family="text">
      <style:text-properties fo:font-weight="bold" style:font-weight-asian="bold" style:font-weight-complex="bold" fo:color="#000000" style:font-size-complex="12pt" style:language-asian="lt" style:country-asian="LT"/>
    </style:style>
    <style:style style:name="P3682" style:parent-style-name="Normal" style:family="paragraph">
      <style:paragraph-properties fo:widows="0" fo:orphans="0" fo:text-align="justify" fo:text-indent="0.5909in">
        <style:tab-stops>
          <style:tab-stop style:type="left" style:position="0.8861in"/>
        </style:tab-stops>
      </style:paragraph-properties>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P368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P369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P369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P370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P370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P371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P371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P371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P372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paragraph-properties fo:widows="0" fo:orphans="0" fo:text-align="justify">
        <style:tab-stops>
          <style:tab-stop style:type="left" style:position="0.4881in"/>
        </style:tab-stops>
      </style:paragraph-properties>
    </style:style>
    <style:style style:name="P3729" style:parent-style-name="Normal" style:family="paragraph">
      <style:paragraph-properties fo:widows="0" fo:orphans="0" fo:text-align="center">
        <style:tab-stops>
          <style:tab-stop style:type="left" style:position="0.4881in"/>
        </style:tab-stops>
      </style:paragraph-properties>
    </style:style>
    <style:style style:name="T3730" style:parent-style-name="DefaultParagraphFont" style:family="text">
      <style:text-properties fo:font-weight="bold" style:font-weight-asian="bold" style:font-weight-complex="bold" fo:color="#000000" style:font-size-complex="12pt" style:language-asian="lt" style:country-asian="LT"/>
    </style:style>
    <style:style style:name="T3731" style:parent-style-name="DefaultParagraphFont" style:family="text">
      <style:text-properties fo:font-weight="bold" style:font-weight-asian="bold" style:font-weight-complex="bold" fo:color="#000000" style:font-size-complex="12pt" style:language-asian="lt" style:country-asian="LT"/>
    </style:style>
    <style:style style:name="T3732" style:parent-style-name="DefaultParagraphFont" style:family="text">
      <style:text-properties fo:font-weight="bold" style:font-weight-asian="bold" style:font-weight-complex="bold" fo:color="#000000" style:font-size-complex="12pt" style:language-asian="lt" style:country-asian="LT"/>
    </style:style>
    <style:style style:name="P3733" style:parent-style-name="Normal" style:family="paragraph">
      <style:paragraph-properties fo:widows="0" fo:orphans="0" fo:text-align="justify">
        <style:tab-stops>
          <style:tab-stop style:type="left" style:position="0.4881in"/>
        </style:tab-stops>
      </style:paragraph-properties>
      <style:text-properties fo:font-weight="bold" style:font-weight-asian="bold" style:font-weight-complex="bold" fo:color="#000000" style:font-size-complex="12pt" style:language-asian="lt" style:country-asian="LT"/>
    </style:style>
    <style:style style:name="P3734" style:parent-style-name="Normal" style:family="paragraph">
      <style:paragraph-properties fo:widows="0" fo:orphans="0" fo:text-align="justify" fo:text-indent="0.5909in"/>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widows="0" fo:orphans="0" fo:text-align="center"/>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3742"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3743"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3744" style:parent-style-name="Normal" style:family="paragraph">
      <style:paragraph-properties fo:widows="0" fo:orphans="0" fo:text-align="justify" fo:text-indent="2.9534in">
        <style:tab-stops>
          <style:tab-stop style:type="left" style:position="1.2576in"/>
        </style:tab-stops>
      </style:paragraph-properties>
    </style:style>
    <style:style style:name="T3745" style:parent-style-name="DefaultParagraphFont" style:family="text">
      <style:text-properties fo:font-size="11.5pt" style:font-size-asian="11.5pt" style:font-size-complex="11.5pt" style:language-asian="lt" style:country-asian="LT"/>
    </style:style>
    <style:style style:name="T3746" style:parent-style-name="DefaultParagraphFont" style:family="text">
      <style:text-properties fo:font-size="11.5pt" style:font-size-asian="11.5pt" style:font-size-complex="11.5pt" style:language-asian="lt" style:country-asian="LT"/>
    </style:style>
    <style:style style:name="P3747" style:parent-style-name="Normal" style:family="paragraph">
      <style:paragraph-properties fo:widows="0" fo:orphans="0" fo:text-align="justify">
        <style:tab-stops>
          <style:tab-stop style:type="left" style:position="1.2576in"/>
        </style:tab-stops>
      </style:paragraph-properties>
      <style:text-properties fo:color="#000000" style:font-size-complex="12pt" style:language-asian="lt" style:country-asian="LT"/>
    </style:style>
    <style:style style:name="P3748" style:parent-style-name="Normal" style:family="paragraph">
      <style:paragraph-properties fo:widows="0" fo:orphans="0" fo:text-align="center">
        <style:tab-stops>
          <style:tab-stop style:type="left" style:position="1.2576in"/>
        </style:tab-stops>
      </style:paragraph-properties>
    </style:style>
    <style:style style:name="T3749" style:parent-style-name="DefaultParagraphFont" style:family="text">
      <style:text-properties fo:font-weight="bold" style:font-weight-asian="bold" fo:color="#000000" style:font-size-complex="12pt" style:language-asian="lt" style:country-asian="LT"/>
    </style:style>
    <style:style style:name="T3750" style:parent-style-name="DefaultParagraphFont" style:family="text">
      <style:text-properties style:font-weight-complex="bold" fo:color="#000000" style:font-size-complex="12pt" style:language-asian="lt" style:country-asian="LT"/>
    </style:style>
    <style:style style:name="T3751" style:parent-style-name="DefaultParagraphFont" style:family="text">
      <style:text-properties fo:font-weight="bold" style:font-weight-asian="bold" fo:color="#000000" style:font-size-complex="12pt" style:language-asian="lt" style:country-asian="LT"/>
    </style:style>
    <style:style style:name="P3752" style:parent-style-name="Normal" style:family="paragraph">
      <style:paragraph-properties fo:widows="0" fo:orphans="0" fo:text-align="center">
        <style:tab-stops>
          <style:tab-stop style:type="left" style:position="1.2576in"/>
        </style:tab-stops>
      </style:paragraph-properties>
      <style:text-properties fo:font-weight="bold" style:font-weight-asian="bold" fo:color="#000000" style:font-size-complex="12pt" style:language-asian="lt" style:country-asian="LT"/>
    </style:style>
    <style:style style:name="P3753" style:parent-style-name="Normal" style:family="paragraph">
      <style:paragraph-properties fo:widows="0" fo:orphans="0" fo:text-align="center">
        <style:tab-stops>
          <style:tab-stop style:type="left" style:position="1.9312in"/>
        </style:tab-stops>
      </style:paragraph-properties>
    </style:style>
    <style:style style:name="T3754" style:parent-style-name="DefaultParagraphFont" style:family="text">
      <style:text-properties fo:font-weight="bold" style:font-weight-asian="bold" style:font-weight-complex="bold" fo:color="#000000" style:font-size-complex="12pt" style:language-asian="lt" style:country-asian="LT"/>
    </style:style>
    <style:style style:name="T3755" style:parent-style-name="DefaultParagraphFont" style:family="text">
      <style:text-properties fo:font-weight="bold" style:font-weight-asian="bold" style:font-weight-complex="bold" fo:color="#000000" style:font-size-complex="12pt" style:language-asian="lt" style:country-asian="LT"/>
    </style:style>
    <style:style style:name="T3756" style:parent-style-name="DefaultParagraphFont" style:family="text">
      <style:text-properties fo:font-weight="bold" style:font-weight-asian="bold" style:font-weight-complex="bold" fo:color="#000000" style:font-size-complex="12pt" style:language-asian="lt" style:country-asian="LT"/>
    </style:style>
    <style:style style:name="P3757" style:parent-style-name="Normal" style:family="paragraph">
      <style:paragraph-properties fo:widows="0" fo:orphans="0" fo:text-align="justify">
        <style:tab-stops>
          <style:tab-stop style:type="left" style:position="1.9312in"/>
        </style:tab-stops>
      </style:paragraph-properties>
      <style:text-properties fo:font-weight="bold" style:font-weight-asian="bold" style:font-weight-complex="bold" fo:color="#000000" style:font-size-complex="12pt" style:language-asian="lt" style:country-asian="LT"/>
    </style:style>
    <style:style style:name="P375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P376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P376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P3771" style:parent-style-name="Normal" style:family="paragraph">
      <style:paragraph-properties fo:widows="0" fo:orphans="0" fo:text-align="justify">
        <style:tab-stops>
          <style:tab-stop style:type="left" style:position="2.9076in"/>
        </style:tab-stops>
      </style:paragraph-properties>
    </style:style>
    <style:style style:name="P3772" style:parent-style-name="Normal" style:family="paragraph">
      <style:paragraph-properties fo:widows="0" fo:orphans="0" fo:text-align="center">
        <style:tab-stops>
          <style:tab-stop style:type="left" style:position="2.9076in"/>
        </style:tab-stops>
      </style:paragraph-properties>
    </style:style>
    <style:style style:name="T3773" style:parent-style-name="DefaultParagraphFont" style:family="text">
      <style:text-properties fo:font-weight="bold" style:font-weight-asian="bold" style:font-weight-complex="bold" fo:color="#000000" style:font-size-complex="12pt" style:language-asian="lt" style:country-asian="LT"/>
    </style:style>
    <style:style style:name="T3774" style:parent-style-name="DefaultParagraphFont" style:family="text">
      <style:text-properties fo:font-weight="bold" style:font-weight-asian="bold" style:font-weight-complex="bold" fo:color="#000000" style:font-size-complex="12pt" style:language-asian="lt" style:country-asian="LT"/>
    </style:style>
    <style:style style:name="T3775" style:parent-style-name="DefaultParagraphFont" style:family="text">
      <style:text-properties fo:font-weight="bold" style:font-weight-asian="bold" style:font-weight-complex="bold" fo:color="#000000" style:font-size-complex="12pt" style:language-asian="lt" style:country-asian="LT"/>
    </style:style>
    <style:style style:name="P3776" style:parent-style-name="Normal" style:family="paragraph">
      <style:paragraph-properties fo:widows="0" fo:orphans="0" fo:text-align="justify">
        <style:tab-stops>
          <style:tab-stop style:type="left" style:position="2.9076in"/>
        </style:tab-stops>
      </style:paragraph-properties>
      <style:text-properties fo:font-weight="bold" style:font-weight-asian="bold" style:font-weight-complex="bold" fo:color="#000000" style:font-size-complex="12pt" style:language-asian="lt" style:country-asian="LT"/>
    </style:style>
    <style:style style:name="P377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P3783" style:parent-style-name="Normal" style:family="paragraph">
      <style:paragraph-properties fo:widows="0" fo:orphans="0" fo:text-align="justify">
        <style:tab-stops>
          <style:tab-stop style:type="left" style:position="2.7277in"/>
        </style:tab-stops>
      </style:paragraph-properties>
    </style:style>
    <style:style style:name="P3784" style:parent-style-name="Normal" style:family="paragraph">
      <style:paragraph-properties fo:widows="0" fo:orphans="0" fo:text-align="center">
        <style:tab-stops>
          <style:tab-stop style:type="left" style:position="2.7277in"/>
        </style:tab-stops>
      </style:paragraph-properties>
    </style:style>
    <style:style style:name="T3785" style:parent-style-name="DefaultParagraphFont" style:family="text">
      <style:text-properties fo:font-weight="bold" style:font-weight-asian="bold" style:font-weight-complex="bold" fo:color="#000000" style:font-size-complex="12pt" style:language-asian="lt" style:country-asian="LT"/>
    </style:style>
    <style:style style:name="T3786" style:parent-style-name="DefaultParagraphFont" style:family="text">
      <style:text-properties fo:font-weight="bold" style:font-weight-asian="bold" style:font-weight-complex="bold" fo:color="#000000" style:font-size-complex="12pt" style:language-asian="lt" style:country-asian="LT"/>
    </style:style>
    <style:style style:name="T3787" style:parent-style-name="DefaultParagraphFont" style:family="text">
      <style:text-properties fo:font-weight="bold" style:font-weight-asian="bold" style:font-weight-complex="bold" fo:color="#000000" style:font-size-complex="12pt" style:language-asian="lt" style:country-asian="LT"/>
    </style:style>
    <style:style style:name="T3788" style:parent-style-name="DefaultParagraphFont" style:family="text">
      <style:text-properties fo:font-weight="bold" style:font-weight-asian="bold" style:font-weight-complex="bold" fo:color="#000000" style:font-size-complex="12pt" style:language-asian="lt" style:country-asian="LT"/>
    </style:style>
    <style:style style:name="P3789" style:parent-style-name="Normal" style:family="paragraph">
      <style:paragraph-properties fo:widows="0" fo:orphans="0" fo:text-align="justify">
        <style:tab-stops>
          <style:tab-stop style:type="left" style:position="2.7277in"/>
        </style:tab-stops>
      </style:paragraph-properties>
      <style:text-properties fo:font-weight="bold" style:font-weight-asian="bold" style:font-weight-complex="bold" fo:color="#000000" style:font-size-complex="12pt" style:language-asian="lt" style:country-asian="LT"/>
    </style:style>
    <style:style style:name="P379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P3796" style:parent-style-name="Normal" style:family="paragraph">
      <style:paragraph-properties fo:widows="0" fo:orphans="0" fo:text-align="justify">
        <style:tab-stops>
          <style:tab-stop style:type="left" style:position="1.1104in"/>
        </style:tab-stops>
      </style:paragraph-properties>
    </style:style>
    <style:style style:name="P3797" style:parent-style-name="Normal" style:family="paragraph">
      <style:paragraph-properties fo:widows="0" fo:orphans="0" fo:text-align="center">
        <style:tab-stops>
          <style:tab-stop style:type="left" style:position="1.1104in"/>
        </style:tab-stops>
      </style:paragraph-properties>
    </style:style>
    <style:style style:name="T3798" style:parent-style-name="DefaultParagraphFont" style:family="text">
      <style:text-properties fo:font-weight="bold" style:font-weight-asian="bold" style:font-weight-complex="bold" fo:color="#000000" style:font-size-complex="12pt" style:language-asian="lt" style:country-asian="LT"/>
    </style:style>
    <style:style style:name="T3799" style:parent-style-name="DefaultParagraphFont" style:family="text">
      <style:text-properties fo:font-weight="bold" style:font-weight-asian="bold" style:font-weight-complex="bold" fo:color="#000000" style:font-size-complex="12pt" style:language-asian="lt" style:country-asian="LT"/>
    </style:style>
    <style:style style:name="T3800" style:parent-style-name="DefaultParagraphFont" style:family="text">
      <style:text-properties fo:font-weight="bold" style:font-weight-asian="bold" style:font-weight-complex="bold" fo:color="#000000" style:font-size-complex="12pt" style:language-asian="lt" style:country-asian="LT"/>
    </style:style>
    <style:style style:name="P3801" style:parent-style-name="Normal" style:family="paragraph">
      <style:paragraph-properties fo:widows="0" fo:orphans="0" fo:text-align="justify">
        <style:tab-stops>
          <style:tab-stop style:type="left" style:position="1.1104in"/>
        </style:tab-stops>
      </style:paragraph-properties>
      <style:text-properties fo:font-weight="bold" style:font-weight-asian="bold" style:font-weight-complex="bold" fo:color="#000000" style:font-size-complex="12pt" style:language-asian="lt" style:country-asian="LT"/>
    </style:style>
    <style:style style:name="P380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P380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P381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P382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P382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P383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P383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P383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P384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font-style="italic" style:font-style-asian="italic" style:font-style-complex="italic" fo:color="#000000" style:font-size-complex="12pt" style:language-asian="lt" style:country-asian="LT"/>
    </style:style>
    <style:style style:name="T3847" style:parent-style-name="DefaultParagraphFont" style:family="text">
      <style:text-properties fo:font-style="italic" style:font-style-asian="italic" style:font-style-complex="italic" fo:color="#000000" style:font-size-complex="12pt" style:language-asian="lt" style:country-asian="LT"/>
    </style:style>
    <style:style style:name="P3848"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paragraph-properties fo:widows="0" fo:orphans="0" fo:text-align="justify">
        <style:tab-stops>
          <style:tab-stop style:type="left" style:position="0.668in"/>
        </style:tab-stops>
      </style:paragraph-properties>
    </style:style>
    <style:style style:name="P3853" style:parent-style-name="Normal" style:family="paragraph">
      <style:paragraph-properties fo:widows="0" fo:orphans="0" fo:text-align="center">
        <style:tab-stops>
          <style:tab-stop style:type="left" style:position="0.668in"/>
        </style:tab-stops>
      </style:paragraph-properties>
    </style:style>
    <style:style style:name="T3854" style:parent-style-name="DefaultParagraphFont" style:family="text">
      <style:text-properties fo:font-weight="bold" style:font-weight-asian="bold" style:font-weight-complex="bold" fo:color="#000000" style:font-size-complex="12pt" style:language-asian="lt" style:country-asian="LT"/>
    </style:style>
    <style:style style:name="T3855" style:parent-style-name="DefaultParagraphFont" style:family="text">
      <style:text-properties fo:font-weight="bold" style:font-weight-asian="bold" style:font-weight-complex="bold" fo:color="#000000" style:font-size-complex="12pt" style:language-asian="lt" style:country-asian="LT"/>
    </style:style>
    <style:style style:name="T3856" style:parent-style-name="DefaultParagraphFont" style:family="text">
      <style:text-properties fo:font-weight="bold" style:font-weight-asian="bold" style:font-weight-complex="bold" fo:color="#000000" style:font-size-complex="12pt" style:language-asian="lt" style:country-asian="LT"/>
    </style:style>
    <style:style style:name="P3857" style:parent-style-name="Normal" style:family="paragraph">
      <style:paragraph-properties fo:widows="0" fo:orphans="0" fo:text-align="justify">
        <style:tab-stops>
          <style:tab-stop style:type="left" style:position="0.668in"/>
        </style:tab-stops>
      </style:paragraph-properties>
      <style:text-properties fo:font-weight="bold" style:font-weight-asian="bold" style:font-weight-complex="bold" fo:color="#000000" style:font-size-complex="12pt" style:language-asian="lt" style:country-asian="LT"/>
    </style:style>
    <style:style style:name="P385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P386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P386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P387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P387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P388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P389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P389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P390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P3906"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P3911"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P3916"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P3922"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P3926"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P3931"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P3946"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P3950"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P3954"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P3958"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P3964"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P3968" style:parent-style-name="Normal" style:family="paragraph">
      <style:paragraph-properties fo:widows="0" fo:orphans="0" fo:text-align="justify">
        <style:tab-stops>
          <style:tab-stop style:type="left" style:position="0.593in"/>
        </style:tab-stops>
      </style:paragraph-properties>
    </style:style>
    <style:style style:name="P3969" style:parent-style-name="Normal" style:family="paragraph">
      <style:paragraph-properties fo:widows="0" fo:orphans="0" fo:text-align="center">
        <style:tab-stops>
          <style:tab-stop style:type="left" style:position="0.593in"/>
        </style:tab-stops>
      </style:paragraph-properties>
    </style:style>
    <style:style style:name="T3970" style:parent-style-name="DefaultParagraphFont" style:family="text">
      <style:text-properties fo:font-weight="bold" style:font-weight-asian="bold" style:font-weight-complex="bold" fo:color="#000000" style:font-size-complex="12pt" style:language-asian="lt" style:country-asian="LT"/>
    </style:style>
    <style:style style:name="T3971" style:parent-style-name="DefaultParagraphFont" style:family="text">
      <style:text-properties fo:font-weight="bold" style:font-weight-asian="bold" style:font-weight-complex="bold" fo:color="#000000" style:font-size-complex="12pt" style:language-asian="lt" style:country-asian="LT"/>
    </style:style>
    <style:style style:name="T3972" style:parent-style-name="DefaultParagraphFont" style:family="text">
      <style:text-properties fo:font-weight="bold" style:font-weight-asian="bold" style:font-weight-complex="bold" fo:color="#000000" style:font-size-complex="12pt" style:language-asian="lt" style:country-asian="LT"/>
    </style:style>
    <style:style style:name="P3973" style:parent-style-name="Normal" style:family="paragraph">
      <style:paragraph-properties fo:widows="0" fo:orphans="0" fo:text-align="justify">
        <style:tab-stops>
          <style:tab-stop style:type="left" style:position="0.593in"/>
        </style:tab-stops>
      </style:paragraph-properties>
      <style:text-properties fo:font-weight="bold" style:font-weight-asian="bold" style:font-weight-complex="bold" fo:color="#000000" style:font-size-complex="12pt" style:language-asian="lt" style:country-asian="LT"/>
    </style:style>
    <style:style style:name="P397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P3979" style:parent-style-name="Normal" style:family="paragraph">
      <style:paragraph-properties fo:widows="0" fo:orphans="0" fo:text-align="justify">
        <style:tab-stops>
          <style:tab-stop style:type="left" style:position="0.9236in"/>
        </style:tab-stops>
      </style:paragraph-properties>
    </style:style>
    <style:style style:name="P3980" style:parent-style-name="Normal" style:family="paragraph">
      <style:paragraph-properties fo:widows="0" fo:orphans="0" fo:text-align="center">
        <style:tab-stops>
          <style:tab-stop style:type="left" style:position="0.9236in"/>
        </style:tab-stops>
      </style:paragraph-properties>
    </style:style>
    <style:style style:name="T3981" style:parent-style-name="DefaultParagraphFont" style:family="text">
      <style:text-properties fo:font-weight="bold" style:font-weight-asian="bold" style:font-weight-complex="bold" fo:color="#000000" style:font-size-complex="12pt" style:language-asian="lt" style:country-asian="LT"/>
    </style:style>
    <style:style style:name="T3982" style:parent-style-name="DefaultParagraphFont" style:family="text">
      <style:text-properties fo:font-weight="bold" style:font-weight-asian="bold" style:font-weight-complex="bold" fo:color="#000000" style:font-size-complex="12pt" style:language-asian="lt" style:country-asian="LT"/>
    </style:style>
    <style:style style:name="T3983" style:parent-style-name="DefaultParagraphFont" style:family="text">
      <style:text-properties fo:font-weight="bold" style:font-weight-asian="bold" style:font-weight-complex="bold" fo:color="#000000" style:font-size-complex="12pt" style:language-asian="lt" style:country-asian="LT"/>
    </style:style>
    <style:style style:name="P3984" style:parent-style-name="Normal" style:family="paragraph">
      <style:paragraph-properties fo:widows="0" fo:orphans="0" fo:text-align="justify">
        <style:tab-stops>
          <style:tab-stop style:type="left" style:position="0.9236in"/>
        </style:tab-stops>
      </style:paragraph-properties>
      <style:text-properties fo:font-weight="bold" style:font-weight-asian="bold" style:font-weight-complex="bold" fo:color="#000000" style:font-size-complex="12pt" style:language-asian="lt" style:country-asian="LT"/>
    </style:style>
    <style:style style:name="P3985"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P399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P399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P400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P400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P401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P401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P402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P4031"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P4035"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P4040" style:parent-style-name="Normal" style:family="paragraph">
      <style:paragraph-properties fo:widows="0" fo:orphans="0" fo:text-align="justify" fo:margin-left="0.0138in" fo:text-indent="0.577in">
        <style:tab-stops>
          <style:tab-stop style:type="left" style:position="0.8722in"/>
          <style:tab-stop style:type="left" style:position="0.9708in"/>
        </style:tab-stops>
      </style:paragraph-properties>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P404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P4049" style:parent-style-name="Normal" style:family="paragraph">
      <style:paragraph-properties fo:widows="0" fo:orphans="0" fo:text-align="justify">
        <style:tab-stops>
          <style:tab-stop style:type="left" style:position="0.6006in"/>
        </style:tab-stops>
      </style:paragraph-properties>
    </style:style>
    <style:style style:name="P4050" style:parent-style-name="Normal" style:family="paragraph">
      <style:paragraph-properties fo:widows="0" fo:orphans="0" fo:text-align="center">
        <style:tab-stops>
          <style:tab-stop style:type="left" style:position="0.6006in"/>
        </style:tab-stops>
      </style:paragraph-properties>
    </style:style>
    <style:style style:name="T4051" style:parent-style-name="DefaultParagraphFont" style:family="text">
      <style:text-properties fo:font-weight="bold" style:font-weight-asian="bold" style:font-weight-complex="bold" fo:color="#000000" style:font-size-complex="12pt" style:language-asian="lt" style:country-asian="LT"/>
    </style:style>
    <style:style style:name="T4052" style:parent-style-name="DefaultParagraphFont" style:family="text">
      <style:text-properties fo:font-weight="bold" style:font-weight-asian="bold" style:font-weight-complex="bold" fo:color="#000000" style:font-size-complex="12pt" style:language-asian="lt" style:country-asian="LT"/>
    </style:style>
    <style:style style:name="T4053" style:parent-style-name="DefaultParagraphFont" style:family="text">
      <style:text-properties fo:font-weight="bold" style:font-weight-asian="bold" style:font-weight-complex="bold" fo:color="#000000" style:font-size-complex="12pt" style:language-asian="lt" style:country-asian="LT"/>
    </style:style>
    <style:style style:name="P4054" style:parent-style-name="Normal" style:family="paragraph">
      <style:paragraph-properties fo:widows="0" fo:orphans="0" fo:text-align="justify">
        <style:tab-stops>
          <style:tab-stop style:type="left" style:position="0.6006in"/>
        </style:tab-stops>
      </style:paragraph-properties>
      <style:text-properties fo:font-weight="bold" style:font-weight-asian="bold" style:font-weight-complex="bold" fo:color="#000000" style:font-size-complex="12pt" style:language-asian="lt" style:country-asian="LT"/>
    </style:style>
    <style:style style:name="P405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P405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P406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P406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P407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P407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P408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P408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P409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widows="0" fo:orphans="0" fo:text-align="justify">
        <style:tab-stops>
          <style:tab-stop style:type="left" style:position="0.6006in"/>
        </style:tab-stops>
      </style:paragraph-properties>
    </style:style>
    <style:style style:name="P4096" style:parent-style-name="Normal" style:family="paragraph">
      <style:paragraph-properties fo:widows="0" fo:orphans="0" fo:text-align="center">
        <style:tab-stops>
          <style:tab-stop style:type="left" style:position="0.6006in"/>
        </style:tab-stops>
      </style:paragraph-properties>
    </style:style>
    <style:style style:name="T4097" style:parent-style-name="DefaultParagraphFont" style:family="text">
      <style:text-properties fo:font-weight="bold" style:font-weight-asian="bold" style:font-weight-complex="bold" fo:color="#000000" style:font-size-complex="12pt" style:language-asian="lt" style:country-asian="LT"/>
    </style:style>
    <style:style style:name="T4098" style:parent-style-name="DefaultParagraphFont" style:family="text">
      <style:text-properties fo:font-weight="bold" style:font-weight-asian="bold" style:font-weight-complex="bold" fo:color="#000000" style:font-size-complex="12pt" style:language-asian="lt" style:country-asian="LT"/>
    </style:style>
    <style:style style:name="T4099" style:parent-style-name="DefaultParagraphFont" style:family="text">
      <style:text-properties fo:font-weight="bold" style:font-weight-asian="bold" style:font-weight-complex="bold" fo:color="#000000" style:font-size-complex="12pt" style:language-asian="lt" style:country-asian="LT"/>
    </style:style>
    <style:style style:name="P4100" style:parent-style-name="Normal" style:family="paragraph">
      <style:paragraph-properties fo:widows="0" fo:orphans="0" fo:text-align="justify">
        <style:tab-stops>
          <style:tab-stop style:type="left" style:position="0.6006in"/>
        </style:tab-stops>
      </style:paragraph-properties>
      <style:text-properties fo:font-weight="bold" style:font-weight-asian="bold" style:font-weight-complex="bold" fo:color="#000000" style:font-size-complex="12pt" style:language-asian="lt" style:country-asian="LT"/>
    </style:style>
    <style:style style:name="P410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P4106" style:parent-style-name="Normal" style:family="paragraph">
      <style:paragraph-properties fo:widows="0" fo:orphans="0" fo:text-align="center" fo:margin-left="0.0138in">
        <style:tab-stops>
          <style:tab-stop style:type="left" style:position="0.9708in"/>
        </style:tab-stops>
      </style:paragraph-properties>
    </style:style>
    <style:style style:name="T4107" style:parent-style-name="DefaultParagraphFont" style:family="text">
      <style:text-properties fo:color="#000000" style:font-size-complex="12pt" style:language-asian="lt" style:country-asian="LT"/>
    </style:style>
    <style:style style:name="P4108"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4109"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4110"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4111" style:parent-style-name="Normal" style:family="paragraph">
      <style:paragraph-properties fo:widows="0" fo:orphans="0" fo:text-align="justify" fo:text-indent="2.9534in">
        <style:tab-stops>
          <style:tab-stop style:type="left" style:position="1.2576in"/>
        </style:tab-stops>
      </style:paragraph-properties>
      <style:text-properties fo:font-size="11.5pt" style:font-size-asian="11.5pt" style:font-size-complex="11.5pt" style:language-asian="lt" style:country-asian="LT"/>
    </style:style>
    <style:style style:name="P4112" style:parent-style-name="Normal" style:family="paragraph">
      <style:paragraph-properties fo:widows="0" fo:orphans="0" fo:text-align="justify" fo:text-indent="2.9534in">
        <style:tab-stops>
          <style:tab-stop style:type="left" style:position="1.2576in"/>
        </style:tab-stops>
      </style:paragraph-properties>
      <style:text-properties fo:color="#000000" style:font-size-complex="12pt" style:language-asian="lt" style:country-asian="LT"/>
    </style:style>
    <style:style style:name="P4113" style:parent-style-name="Normal" style:family="paragraph">
      <style:paragraph-properties fo:widows="0" fo:orphans="0" fo:text-align="center">
        <style:tab-stops>
          <style:tab-stop style:type="left" style:position="1.2576in"/>
        </style:tab-stops>
      </style:paragraph-properties>
    </style:style>
    <style:style style:name="T4114" style:parent-style-name="DefaultParagraphFont" style:family="text">
      <style:text-properties fo:font-weight="bold" style:font-weight-asian="bold" fo:color="#000000" style:font-size-complex="12pt" style:language-asian="lt" style:country-asian="LT"/>
    </style:style>
    <style:style style:name="T4115" style:parent-style-name="DefaultParagraphFont" style:family="text">
      <style:text-properties fo:font-weight="bold" style:font-weight-asian="bold" fo:color="#000000" style:font-size-complex="12pt" style:language-asian="lt" style:country-asian="LT"/>
    </style:style>
    <style:style style:name="T4116" style:parent-style-name="DefaultParagraphFont" style:family="text">
      <style:text-properties style:font-weight-complex="bold" fo:color="#000000" style:font-size-complex="12pt" style:language-asian="lt" style:country-asian="LT"/>
    </style:style>
    <style:style style:name="T4117" style:parent-style-name="DefaultParagraphFont" style:family="text">
      <style:text-properties fo:font-weight="bold" style:font-weight-asian="bold" fo:color="#000000" style:font-size-complex="12pt" style:language-asian="lt" style:country-asian="LT"/>
    </style:style>
    <style:style style:name="P4118" style:parent-style-name="Normal" style:family="paragraph">
      <style:paragraph-properties fo:widows="0" fo:orphans="0" fo:text-align="justify">
        <style:tab-stops>
          <style:tab-stop style:type="left" style:position="1.2576in"/>
        </style:tab-stops>
      </style:paragraph-properties>
      <style:text-properties fo:color="#000000" style:font-size-complex="12pt" style:language-asian="lt" style:country-asian="LT"/>
    </style:style>
    <style:style style:name="P4119" style:parent-style-name="Normal" style:family="paragraph">
      <style:paragraph-properties fo:widows="0" fo:orphans="0" fo:text-align="center">
        <style:tab-stops>
          <style:tab-stop style:type="left" style:position="1.9312in"/>
        </style:tab-stops>
      </style:paragraph-properties>
    </style:style>
    <style:style style:name="T4120" style:parent-style-name="DefaultParagraphFont" style:family="text">
      <style:text-properties fo:font-weight="bold" style:font-weight-asian="bold" style:font-weight-complex="bold" fo:color="#000000" style:font-size-complex="12pt" style:language-asian="lt" style:country-asian="LT"/>
    </style:style>
    <style:style style:name="T4121" style:parent-style-name="DefaultParagraphFont" style:family="text">
      <style:text-properties fo:font-weight="bold" style:font-weight-asian="bold" style:font-weight-complex="bold" fo:color="#000000" style:font-size-complex="12pt" style:language-asian="lt" style:country-asian="LT"/>
    </style:style>
    <style:style style:name="T4122" style:parent-style-name="DefaultParagraphFont" style:family="text">
      <style:text-properties fo:font-weight="bold" style:font-weight-asian="bold" style:font-weight-complex="bold" fo:color="#000000" style:font-size-complex="12pt" style:language-asian="lt" style:country-asian="LT"/>
    </style:style>
    <style:style style:name="P4123" style:parent-style-name="Normal" style:family="paragraph">
      <style:paragraph-properties fo:widows="0" fo:orphans="0" fo:text-align="justify">
        <style:tab-stops>
          <style:tab-stop style:type="left" style:position="1.9312in"/>
        </style:tab-stops>
      </style:paragraph-properties>
      <style:text-properties fo:font-weight="bold" style:font-weight-asian="bold" style:font-weight-complex="bold" fo:color="#000000" style:font-size-complex="12pt" style:language-asian="lt" style:country-asian="LT"/>
    </style:style>
    <style:style style:name="P412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P412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P413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P4136" style:parent-style-name="Normal" style:family="paragraph">
      <style:paragraph-properties fo:widows="0" fo:orphans="0" fo:text-align="justify">
        <style:tab-stops>
          <style:tab-stop style:type="left" style:position="2.9076in"/>
        </style:tab-stops>
      </style:paragraph-properties>
    </style:style>
    <style:style style:name="P4137" style:parent-style-name="Normal" style:family="paragraph">
      <style:paragraph-properties fo:widows="0" fo:orphans="0" fo:text-align="center">
        <style:tab-stops>
          <style:tab-stop style:type="left" style:position="2.9076in"/>
        </style:tab-stops>
      </style:paragraph-properties>
    </style:style>
    <style:style style:name="T4138" style:parent-style-name="DefaultParagraphFont" style:family="text">
      <style:text-properties fo:font-weight="bold" style:font-weight-asian="bold" style:font-weight-complex="bold" fo:color="#000000" style:font-size-complex="12pt" style:language-asian="lt" style:country-asian="LT"/>
    </style:style>
    <style:style style:name="T4139" style:parent-style-name="DefaultParagraphFont" style:family="text">
      <style:text-properties fo:font-weight="bold" style:font-weight-asian="bold" style:font-weight-complex="bold" fo:color="#000000" style:font-size-complex="12pt" style:language-asian="lt" style:country-asian="LT"/>
    </style:style>
    <style:style style:name="T4140" style:parent-style-name="DefaultParagraphFont" style:family="text">
      <style:text-properties fo:font-weight="bold" style:font-weight-asian="bold" style:font-weight-complex="bold" fo:color="#000000" style:font-size-complex="12pt" style:language-asian="lt" style:country-asian="LT"/>
    </style:style>
    <style:style style:name="P4141" style:parent-style-name="Normal" style:family="paragraph">
      <style:paragraph-properties fo:widows="0" fo:orphans="0" fo:text-align="justify">
        <style:tab-stops>
          <style:tab-stop style:type="left" style:position="2.9076in"/>
        </style:tab-stops>
      </style:paragraph-properties>
      <style:text-properties fo:font-weight="bold" style:font-weight-asian="bold" style:font-weight-complex="bold" fo:color="#000000" style:font-size-complex="12pt" style:language-asian="lt" style:country-asian="LT"/>
    </style:style>
    <style:style style:name="P414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P4149" style:parent-style-name="Normal" style:family="paragraph">
      <style:paragraph-properties fo:widows="0" fo:orphans="0" fo:text-align="justify">
        <style:tab-stops>
          <style:tab-stop style:type="left" style:position="2.7277in"/>
        </style:tab-stops>
      </style:paragraph-properties>
    </style:style>
    <style:style style:name="P4150" style:parent-style-name="Normal" style:family="paragraph">
      <style:paragraph-properties fo:widows="0" fo:orphans="0" fo:text-align="center">
        <style:tab-stops>
          <style:tab-stop style:type="left" style:position="2.7277in"/>
        </style:tab-stops>
      </style:paragraph-properties>
    </style:style>
    <style:style style:name="T4151" style:parent-style-name="DefaultParagraphFont" style:family="text">
      <style:text-properties fo:font-weight="bold" style:font-weight-asian="bold" style:font-weight-complex="bold" fo:color="#000000" style:font-size-complex="12pt" style:language-asian="lt" style:country-asian="LT"/>
    </style:style>
    <style:style style:name="T4152" style:parent-style-name="DefaultParagraphFont" style:family="text">
      <style:text-properties fo:font-weight="bold" style:font-weight-asian="bold" style:font-weight-complex="bold" fo:color="#000000" style:font-size-complex="12pt" style:language-asian="lt" style:country-asian="LT"/>
    </style:style>
    <style:style style:name="T4153" style:parent-style-name="DefaultParagraphFont" style:family="text">
      <style:text-properties fo:font-weight="bold" style:font-weight-asian="bold" style:font-weight-complex="bold" fo:color="#000000" style:font-size-complex="12pt" style:language-asian="lt" style:country-asian="LT"/>
    </style:style>
    <style:style style:name="P4154" style:parent-style-name="Normal" style:family="paragraph">
      <style:paragraph-properties fo:widows="0" fo:orphans="0" fo:text-align="justify">
        <style:tab-stops>
          <style:tab-stop style:type="left" style:position="2.7277in"/>
        </style:tab-stops>
      </style:paragraph-properties>
      <style:text-properties fo:font-weight="bold" style:font-weight-asian="bold" style:font-weight-complex="bold" fo:color="#000000" style:font-size-complex="12pt" style:language-asian="lt" style:country-asian="LT"/>
    </style:style>
    <style:style style:name="P4155"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P4161" style:parent-style-name="Normal" style:family="paragraph">
      <style:paragraph-properties fo:widows="0" fo:orphans="0" fo:text-align="justify">
        <style:tab-stops>
          <style:tab-stop style:type="left" style:position="1.1201in"/>
        </style:tab-stops>
      </style:paragraph-properties>
    </style:style>
    <style:style style:name="P4162" style:parent-style-name="Normal" style:family="paragraph">
      <style:paragraph-properties fo:widows="0" fo:orphans="0" fo:text-align="center">
        <style:tab-stops>
          <style:tab-stop style:type="left" style:position="1.1201in"/>
        </style:tab-stops>
      </style:paragraph-properties>
    </style:style>
    <style:style style:name="T4163" style:parent-style-name="DefaultParagraphFont" style:family="text">
      <style:text-properties fo:font-weight="bold" style:font-weight-asian="bold" style:font-weight-complex="bold" fo:color="#000000" style:font-size-complex="12pt" style:language-asian="lt" style:country-asian="LT"/>
    </style:style>
    <style:style style:name="T4164" style:parent-style-name="DefaultParagraphFont" style:family="text">
      <style:text-properties fo:font-weight="bold" style:font-weight-asian="bold" style:font-weight-complex="bold" fo:color="#000000" style:font-size-complex="12pt" style:language-asian="lt" style:country-asian="LT"/>
    </style:style>
    <style:style style:name="T4165" style:parent-style-name="DefaultParagraphFont" style:family="text">
      <style:text-properties fo:font-weight="bold" style:font-weight-asian="bold" style:font-weight-complex="bold" fo:color="#000000" style:font-size-complex="12pt" style:language-asian="lt" style:country-asian="LT"/>
    </style:style>
    <style:style style:name="P4166" style:parent-style-name="Normal" style:family="paragraph">
      <style:paragraph-properties fo:widows="0" fo:orphans="0" fo:text-align="justify">
        <style:tab-stops>
          <style:tab-stop style:type="left" style:position="1.1201in"/>
        </style:tab-stops>
      </style:paragraph-properties>
      <style:text-properties fo:font-weight="bold" style:font-weight-asian="bold" style:font-weight-complex="bold" fo:color="#000000" style:font-size-complex="12pt" style:language-asian="lt" style:country-asian="LT"/>
    </style:style>
    <style:style style:name="P4167" style:parent-style-name="Normal" style:family="paragraph">
      <style:paragraph-properties fo:widows="0" fo:orphans="0" fo:text-align="justify" fo:margin-left="0.0138in" fo:text-indent="0.577in">
        <style:tab-stops>
          <style:tab-stop style:type="right" style:position="0.7736in"/>
        </style:tab-stops>
      </style:paragraph-properties>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P417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P417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P418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P418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P419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P419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font-style="italic" style:font-style-asian="italic" style:font-style-complex="italic" fo:color="#000000" style:font-size-complex="12pt" style:language-asian="lt" style:country-asian="LT"/>
    </style:style>
    <style:style style:name="T4199" style:parent-style-name="DefaultParagraphFont" style:family="text">
      <style:text-properties fo:font-style="italic" style:font-style-asian="italic" style:font-style-complex="italic" fo:color="#000000" style:font-size-complex="12pt" style:language-asian="lt" style:country-asian="LT"/>
    </style:style>
    <style:style style:name="P420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P420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P420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P4213" style:parent-style-name="Normal" style:family="paragraph">
      <style:paragraph-properties fo:widows="0" fo:orphans="0" fo:text-align="justify">
        <style:tab-stops>
          <style:tab-stop style:type="left" style:position="0.6541in"/>
        </style:tab-stops>
      </style:paragraph-properties>
    </style:style>
    <style:style style:name="P4214" style:parent-style-name="Normal" style:family="paragraph">
      <style:paragraph-properties fo:widows="0" fo:orphans="0" fo:text-align="center">
        <style:tab-stops>
          <style:tab-stop style:type="left" style:position="0.6541in"/>
        </style:tab-stops>
      </style:paragraph-properties>
    </style:style>
    <style:style style:name="T4215" style:parent-style-name="DefaultParagraphFont" style:family="text">
      <style:text-properties fo:font-weight="bold" style:font-weight-asian="bold" style:font-weight-complex="bold" fo:color="#000000" style:font-size-complex="12pt" style:language-asian="lt" style:country-asian="LT"/>
    </style:style>
    <style:style style:name="T4216" style:parent-style-name="DefaultParagraphFont" style:family="text">
      <style:text-properties fo:font-weight="bold" style:font-weight-asian="bold" style:font-weight-complex="bold" fo:color="#000000" style:font-size-complex="12pt" style:language-asian="lt" style:country-asian="LT"/>
    </style:style>
    <style:style style:name="T4217" style:parent-style-name="DefaultParagraphFont" style:family="text">
      <style:text-properties fo:font-weight="bold" style:font-weight-asian="bold" style:font-weight-complex="bold" fo:color="#000000" style:font-size-complex="12pt" style:language-asian="lt" style:country-asian="LT"/>
    </style:style>
    <style:style style:name="P4218" style:parent-style-name="Normal" style:family="paragraph">
      <style:paragraph-properties fo:widows="0" fo:orphans="0" fo:text-align="justify">
        <style:tab-stops>
          <style:tab-stop style:type="left" style:position="0.6541in"/>
        </style:tab-stops>
      </style:paragraph-properties>
      <style:text-properties fo:font-weight="bold" style:font-weight-asian="bold" style:font-weight-complex="bold" fo:color="#000000" style:font-size-complex="12pt" style:language-asian="lt" style:country-asian="LT"/>
    </style:style>
    <style:style style:name="P4219"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P422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P422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fo:color="#000000" style:font-size-complex="12pt" style:language-asian="lt" style:country-asian="LT"/>
    </style:style>
    <style:style style:name="P423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P423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P424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font-weight="bold" style:font-weight-asian="bold" style:font-weight-complex="bold" fo:color="#000000" style:text-scale="2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P424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fo:color="#000000" style:font-size-complex="12pt" style:language-asian="lt" style:country-asian="LT"/>
    </style:style>
    <style:style style:name="T4252" style:parent-style-name="DefaultParagraphFont" style:family="text">
      <style:text-properties fo:color="#000000" style:font-size-complex="12pt" style:language-asian="lt" style:country-asian="LT"/>
    </style:style>
    <style:style style:name="P425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P425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P426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64" style:parent-style-name="DefaultParagraphFont" style:family="text">
      <style:text-properties fo:color="#000000" style:font-size-complex="12pt" style:language-asian="lt" style:country-asian="LT"/>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fo:color="#000000" style:font-size-complex="12pt" style:language-asian="lt" style:country-asian="LT"/>
    </style:style>
    <style:style style:name="P426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P427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fo:color="#000000"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P427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P428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T4285" style:parent-style-name="DefaultParagraphFont" style:family="text">
      <style:text-properties fo:color="#000000" style:font-size-complex="12pt" style:language-asian="lt" style:country-asian="LT"/>
    </style:style>
    <style:style style:name="P428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P429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color="#000000" style:font-size-complex="12pt" style:language-asian="lt" style:country-asian="LT"/>
    </style:style>
    <style:style style:name="P429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P430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P430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08" style:parent-style-name="DefaultParagraphFont" style:family="text">
      <style:text-properties fo:color="#000000" style:font-size-complex="12pt" style:language-asian="lt" style:country-asian="LT"/>
    </style:style>
    <style:style style:name="T4309" style:parent-style-name="DefaultParagraphFont" style:family="text">
      <style:text-properties fo:color="#000000" style:font-size-complex="12pt" style:language-asian="lt" style:country-asian="LT"/>
    </style:style>
    <style:style style:name="T4310" style:parent-style-name="DefaultParagraphFont" style:family="text">
      <style:text-properties fo:color="#000000" style:font-size-complex="12pt" style:language-asian="lt" style:country-asian="LT"/>
    </style:style>
    <style:style style:name="T4311" style:parent-style-name="DefaultParagraphFont" style:family="text">
      <style:text-properties fo:color="#000000" style:font-size-complex="12pt" style:language-asian="lt" style:country-asian="LT"/>
    </style:style>
    <style:style style:name="P431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T4315" style:parent-style-name="DefaultParagraphFont" style:family="text">
      <style:text-properties fo:color="#000000" style:font-size-complex="12pt" style:language-asian="lt" style:country-asian="LT"/>
    </style:style>
    <style:style style:name="P431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17" style:parent-style-name="DefaultParagraphFont" style:family="text">
      <style:text-properties fo:color="#000000" style:font-size-complex="12pt" style:language-asian="lt" style:country-asian="LT"/>
    </style:style>
    <style:style style:name="T4318" style:parent-style-name="DefaultParagraphFont" style:family="text">
      <style:text-properties fo:color="#000000" style:font-size-complex="12pt" style:language-asian="lt" style:country-asian="LT"/>
    </style:style>
    <style:style style:name="T4319" style:parent-style-name="DefaultParagraphFont" style:family="text">
      <style:text-properties fo:color="#000000" style:font-size-complex="12pt" style:language-asian="lt" style:country-asian="LT"/>
    </style:style>
    <style:style style:name="P432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P432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25" style:parent-style-name="DefaultParagraphFont" style:family="text">
      <style:text-properties fo:color="#000000" style:font-size-complex="12pt" style:language-asian="lt" style:country-asian="LT"/>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P432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P433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P433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P434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P434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50" style:parent-style-name="DefaultParagraphFont" style:family="text">
      <style:text-properties fo:color="#000000" style:font-size-complex="12pt" style:language-asian="lt" style:country-asian="LT"/>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P435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55" style:parent-style-name="DefaultParagraphFont" style:family="text">
      <style:text-properties fo:color="#000000" style:font-size-complex="12pt" style:language-asian="lt" style:country-asian="LT"/>
    </style:style>
    <style:style style:name="T4356" style:parent-style-name="DefaultParagraphFont" style:family="text">
      <style:text-properties fo:color="#000000"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P435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T4361" style:parent-style-name="DefaultParagraphFont" style:family="text">
      <style:text-properties fo:color="#000000" style:font-size-complex="12pt" style:language-asian="lt" style:country-asian="LT"/>
    </style:style>
    <style:style style:name="P436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P436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P437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P437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78" style:parent-style-name="DefaultParagraphFont" style:family="text">
      <style:text-properties fo:color="#000000" style:font-size-complex="12pt" style:language-asian="lt" style:country-asian="LT"/>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P438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83" style:parent-style-name="DefaultParagraphFont" style:family="text">
      <style:text-properties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P438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P439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P4395" style:parent-style-name="Normal" style:family="paragraph">
      <style:paragraph-properties fo:widows="0" fo:orphans="0" fo:text-align="justify">
        <style:tab-stops>
          <style:tab-stop style:type="left" style:position="0.6041in"/>
        </style:tab-stops>
      </style:paragraph-properties>
    </style:style>
    <style:style style:name="P4396" style:parent-style-name="Normal" style:family="paragraph">
      <style:paragraph-properties fo:widows="0" fo:orphans="0" fo:text-align="center">
        <style:tab-stops>
          <style:tab-stop style:type="left" style:position="0.6041in"/>
        </style:tab-stops>
      </style:paragraph-properties>
    </style:style>
    <style:style style:name="T4397" style:parent-style-name="DefaultParagraphFont" style:family="text">
      <style:text-properties fo:font-weight="bold" style:font-weight-asian="bold" style:font-weight-complex="bold" fo:color="#000000" style:font-size-complex="12pt" style:language-asian="lt" style:country-asian="LT"/>
    </style:style>
    <style:style style:name="T4398" style:parent-style-name="DefaultParagraphFont" style:family="text">
      <style:text-properties fo:font-weight="bold" style:font-weight-asian="bold" style:font-weight-complex="bold" fo:color="#000000" style:font-size-complex="12pt" style:language-asian="lt" style:country-asian="LT"/>
    </style:style>
    <style:style style:name="T4399" style:parent-style-name="DefaultParagraphFont" style:family="text">
      <style:text-properties fo:font-weight="bold" style:font-weight-asian="bold" style:font-weight-complex="bold" fo:color="#000000" style:font-size-complex="12pt" style:language-asian="lt" style:country-asian="LT"/>
    </style:style>
    <style:style style:name="P4400" style:parent-style-name="Normal" style:family="paragraph">
      <style:paragraph-properties fo:widows="0" fo:orphans="0" fo:text-align="justify">
        <style:tab-stops>
          <style:tab-stop style:type="left" style:position="0.6041in"/>
        </style:tab-stops>
      </style:paragraph-properties>
      <style:text-properties fo:font-weight="bold" style:font-weight-asian="bold" style:font-weight-complex="bold" fo:color="#000000" style:font-size-complex="12pt" style:language-asian="lt" style:country-asian="LT"/>
    </style:style>
    <style:style style:name="P4401" style:parent-style-name="Normal" style:family="paragraph">
      <style:paragraph-properties fo:widows="0" fo:orphans="0" fo:text-align="justify" fo:margin-left="0.0138in" fo:text-indent="0.577in">
        <style:tab-stops/>
      </style:paragraph-properties>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P4405" style:parent-style-name="Normal" style:family="paragraph">
      <style:paragraph-properties fo:widows="0" fo:orphans="0" fo:text-align="justify">
        <style:tab-stops>
          <style:tab-stop style:type="left" style:position="0.9097in"/>
        </style:tab-stops>
      </style:paragraph-properties>
    </style:style>
    <style:style style:name="P4406" style:parent-style-name="Normal" style:family="paragraph">
      <style:paragraph-properties fo:widows="0" fo:orphans="0" fo:text-align="center">
        <style:tab-stops>
          <style:tab-stop style:type="left" style:position="0.9097in"/>
        </style:tab-stops>
      </style:paragraph-properties>
    </style:style>
    <style:style style:name="T4407" style:parent-style-name="DefaultParagraphFont" style:family="text">
      <style:text-properties fo:font-weight="bold" style:font-weight-asian="bold" style:font-weight-complex="bold" fo:color="#000000" style:font-size-complex="12pt" style:language-asian="lt" style:country-asian="LT"/>
    </style:style>
    <style:style style:name="T4408" style:parent-style-name="DefaultParagraphFont" style:family="text">
      <style:text-properties fo:font-weight="bold" style:font-weight-asian="bold" style:font-weight-complex="bold" fo:color="#000000" style:font-size-complex="12pt" style:language-asian="lt" style:country-asian="LT"/>
    </style:style>
    <style:style style:name="T4409" style:parent-style-name="DefaultParagraphFont" style:family="text">
      <style:text-properties fo:font-weight="bold" style:font-weight-asian="bold" style:font-weight-complex="bold" fo:color="#000000" style:font-size-complex="12pt" style:language-asian="lt" style:country-asian="LT"/>
    </style:style>
    <style:style style:name="T4410" style:parent-style-name="DefaultParagraphFont" style:family="text">
      <style:text-properties fo:font-weight="bold" style:font-weight-asian="bold" style:font-weight-complex="bold" fo:color="#000000" style:font-size-complex="12pt" style:language-asian="lt" style:country-asian="LT"/>
    </style:style>
    <style:style style:name="P4411" style:parent-style-name="Normal" style:family="paragraph">
      <style:paragraph-properties fo:widows="0" fo:orphans="0" fo:text-align="justify">
        <style:tab-stops>
          <style:tab-stop style:type="left" style:position="0.9097in"/>
        </style:tab-stops>
      </style:paragraph-properties>
      <style:text-properties fo:font-weight="bold" style:font-weight-asian="bold" style:font-weight-complex="bold" fo:color="#000000" style:font-size-complex="12pt" style:language-asian="lt" style:country-asian="LT"/>
    </style:style>
    <style:style style:name="P441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P4416" style:parent-style-name="Normal" style:family="paragraph">
      <style:paragraph-properties fo:widows="0" fo:orphans="0" fo:text-align="justify" fo:margin-left="0.0138in" fo:text-indent="0.577in">
        <style:tab-stops/>
      </style:paragraph-properties>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P4421" style:parent-style-name="Normal" style:family="paragraph">
      <style:paragraph-properties fo:widows="0" fo:orphans="0" fo:text-align="justify" fo:margin-left="0.0138in" fo:text-indent="0.577in">
        <style:tab-stops/>
      </style:paragraph-properties>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P4426" style:parent-style-name="Normal" style:family="paragraph">
      <style:paragraph-properties fo:widows="0" fo:orphans="0" fo:text-align="justify" fo:margin-left="0.0138in" fo:text-indent="0.577in">
        <style:tab-stops/>
      </style:paragraph-properties>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P4430" style:parent-style-name="Normal" style:family="paragraph">
      <style:paragraph-properties fo:widows="0" fo:orphans="0" fo:text-align="justify" fo:margin-left="0.0138in" fo:text-indent="0.577in">
        <style:tab-stops/>
      </style:paragraph-properties>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P4435" style:parent-style-name="Normal" style:family="paragraph">
      <style:paragraph-properties fo:widows="0" fo:orphans="0" fo:text-align="justify" fo:margin-left="0.0138in" fo:text-indent="0.577in">
        <style:tab-stops/>
      </style:paragraph-properties>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P4439" style:parent-style-name="Normal" style:family="paragraph">
      <style:paragraph-properties fo:widows="0" fo:orphans="0" fo:text-align="justify" fo:margin-left="0.0138in" fo:text-indent="0.577in">
        <style:tab-stops/>
      </style:paragraph-properties>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P4443" style:parent-style-name="Normal" style:family="paragraph">
      <style:paragraph-properties fo:widows="0" fo:orphans="0" fo:text-align="justify" fo:margin-left="0.0138in" fo:text-indent="0.577in">
        <style:tab-stops/>
      </style:paragraph-properties>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P4448" style:parent-style-name="Normal" style:family="paragraph">
      <style:paragraph-properties fo:widows="0" fo:orphans="0" fo:text-align="justify" fo:margin-left="0.0138in" fo:text-indent="0.577in">
        <style:tab-stops/>
      </style:paragraph-properties>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P4452" style:parent-style-name="Normal" style:family="paragraph">
      <style:paragraph-properties fo:widows="0" fo:orphans="0" fo:text-align="justify" fo:margin-left="0.0138in" fo:text-indent="0.577in">
        <style:tab-stops/>
      </style:paragraph-properties>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P445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P446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62" style:parent-style-name="DefaultParagraphFont" style:family="text">
      <style:text-properties fo:color="#000000" style:font-size-complex="12pt" style:language-asian="lt" style:country-asian="LT"/>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P446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P447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P4474" style:parent-style-name="Normal" style:family="paragraph">
      <style:paragraph-properties fo:widows="0" fo:orphans="0" fo:text-align="justify">
        <style:tab-stops>
          <style:tab-stop style:type="left" style:position="0.6104in"/>
        </style:tab-stops>
      </style:paragraph-properties>
    </style:style>
    <style:style style:name="P4475" style:parent-style-name="Normal" style:family="paragraph">
      <style:paragraph-properties fo:widows="0" fo:orphans="0" fo:text-align="center">
        <style:tab-stops>
          <style:tab-stop style:type="left" style:position="0.6104in"/>
        </style:tab-stops>
      </style:paragraph-properties>
    </style:style>
    <style:style style:name="T4476" style:parent-style-name="DefaultParagraphFont" style:family="text">
      <style:text-properties fo:font-weight="bold" style:font-weight-asian="bold" style:font-weight-complex="bold" fo:color="#000000" style:font-size-complex="12pt" style:language-asian="lt" style:country-asian="LT"/>
    </style:style>
    <style:style style:name="T4477" style:parent-style-name="DefaultParagraphFont" style:family="text">
      <style:text-properties fo:font-weight="bold" style:font-weight-asian="bold" style:font-weight-complex="bold" fo:color="#000000" style:font-size-complex="12pt" style:language-asian="lt" style:country-asian="LT"/>
    </style:style>
    <style:style style:name="T4478" style:parent-style-name="DefaultParagraphFont" style:family="text">
      <style:text-properties fo:font-weight="bold" style:font-weight-asian="bold" style:font-weight-complex="bold" fo:color="#000000" style:font-size-complex="12pt" style:language-asian="lt" style:country-asian="LT"/>
    </style:style>
    <style:style style:name="T4479" style:parent-style-name="DefaultParagraphFont" style:family="text">
      <style:text-properties fo:font-weight="bold" style:font-weight-asian="bold" style:font-weight-complex="bold" fo:color="#000000" style:font-size-complex="12pt" style:language-asian="lt" style:country-asian="LT"/>
    </style:style>
    <style:style style:name="P4480" style:parent-style-name="Normal" style:family="paragraph">
      <style:paragraph-properties fo:widows="0" fo:orphans="0" fo:text-align="justify">
        <style:tab-stops>
          <style:tab-stop style:type="left" style:position="0.6104in"/>
        </style:tab-stops>
      </style:paragraph-properties>
      <style:text-properties fo:font-weight="bold" style:font-weight-asian="bold" style:font-weight-complex="bold" fo:color="#000000" style:font-size-complex="12pt" style:language-asian="lt" style:country-asian="LT"/>
    </style:style>
    <style:style style:name="P448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P448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P448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P449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P449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P450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P450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P451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P4516" style:parent-style-name="Normal" style:family="paragraph">
      <style:paragraph-properties fo:widows="0" fo:orphans="0" fo:text-align="justify">
        <style:tab-stops>
          <style:tab-stop style:type="left" style:position="0.4881in"/>
        </style:tab-stops>
      </style:paragraph-properties>
    </style:style>
    <style:style style:name="P4517" style:parent-style-name="Normal" style:family="paragraph">
      <style:paragraph-properties fo:widows="0" fo:orphans="0" fo:text-align="center">
        <style:tab-stops>
          <style:tab-stop style:type="left" style:position="0.4881in"/>
        </style:tab-stops>
      </style:paragraph-properties>
    </style:style>
    <style:style style:name="T4518" style:parent-style-name="DefaultParagraphFont" style:family="text">
      <style:text-properties fo:font-weight="bold" style:font-weight-asian="bold" style:font-weight-complex="bold" fo:color="#000000" style:font-size-complex="12pt" style:language-asian="lt" style:country-asian="LT"/>
    </style:style>
    <style:style style:name="T4519" style:parent-style-name="DefaultParagraphFont" style:family="text">
      <style:text-properties fo:font-weight="bold" style:font-weight-asian="bold" style:font-weight-complex="bold" fo:color="#000000" style:font-size-complex="12pt" style:language-asian="lt" style:country-asian="LT"/>
    </style:style>
    <style:style style:name="T4520" style:parent-style-name="DefaultParagraphFont" style:family="text">
      <style:text-properties fo:font-weight="bold" style:font-weight-asian="bold" style:font-weight-complex="bold" fo:color="#000000" style:font-size-complex="12pt" style:language-asian="lt" style:country-asian="LT"/>
    </style:style>
    <style:style style:name="P4521" style:parent-style-name="Normal" style:family="paragraph">
      <style:paragraph-properties fo:widows="0" fo:orphans="0" fo:text-align="center">
        <style:tab-stops>
          <style:tab-stop style:type="left" style:position="0.4881in"/>
        </style:tab-stops>
      </style:paragraph-properties>
      <style:text-properties fo:font-weight="bold" style:font-weight-asian="bold" style:font-weight-complex="bold" fo:color="#000000" style:font-size-complex="12pt" style:language-asian="lt" style:country-asian="LT"/>
    </style:style>
    <style:style style:name="P452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P4527" style:parent-style-name="Normal" style:family="paragraph">
      <style:paragraph-properties fo:widows="0" fo:orphans="0" fo:text-align="center" fo:margin-left="0.0138in">
        <style:tab-stops>
          <style:tab-stop style:type="left" style:position="0.9708in"/>
        </style:tab-stops>
      </style:paragraph-properties>
    </style:style>
    <style:style style:name="T4528" style:parent-style-name="DefaultParagraphFont" style:family="text">
      <style:text-properties fo:color="#000000" style:font-size-complex="12pt" style:language-asian="lt" style:country-asian="LT"/>
    </style:style>
    <style:style style:name="P4529"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4530"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4531"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4532" style:parent-style-name="Normal" style:family="paragraph">
      <style:paragraph-properties fo:widows="0" fo:orphans="0" fo:text-align="justify" fo:text-indent="2.9534in">
        <style:tab-stops>
          <style:tab-stop style:type="left" style:position="2.2375in"/>
        </style:tab-stops>
      </style:paragraph-properties>
    </style:style>
    <style:style style:name="T4533" style:parent-style-name="DefaultParagraphFont" style:family="text">
      <style:text-properties style:font-weight-complex="bold" fo:font-size="11.5pt" style:font-size-asian="11.5pt" style:font-size-complex="11.5pt" style:language-asian="lt" style:country-asian="LT"/>
    </style:style>
    <style:style style:name="T4534" style:parent-style-name="DefaultParagraphFont" style:family="text">
      <style:text-properties style:font-weight-complex="bold" fo:font-size="11.5pt" style:font-size-asian="11.5pt" style:font-size-complex="11.5pt" style:language-asian="lt" style:country-asian="LT"/>
    </style:style>
    <style:style style:name="P4535" style:parent-style-name="Normal" style:family="paragraph">
      <style:paragraph-properties fo:widows="0" fo:orphans="0" fo:text-align="center">
        <style:tab-stops>
          <style:tab-stop style:type="left" style:position="2.2375in"/>
        </style:tab-stops>
      </style:paragraph-properties>
      <style:text-properties fo:font-weight="bold" style:font-weight-asian="bold" style:font-weight-complex="bold" fo:color="#000000" style:font-size-complex="12pt" style:language-asian="lt" style:country-asian="LT"/>
    </style:style>
    <style:style style:name="P4536" style:parent-style-name="Normal" style:family="paragraph">
      <style:paragraph-properties fo:widows="0" fo:orphans="0" fo:text-align="center">
        <style:tab-stops>
          <style:tab-stop style:type="left" style:position="2.2375in"/>
        </style:tab-stops>
      </style:paragraph-properties>
    </style:style>
    <style:style style:name="T4537" style:parent-style-name="DefaultParagraphFont" style:family="text">
      <style:text-properties fo:font-weight="bold" style:font-weight-asian="bold" style:font-weight-complex="bold" fo:color="#000000" style:font-size-complex="12pt" style:language-asian="lt" style:country-asian="LT"/>
    </style:style>
    <style:style style:name="P4538" style:parent-style-name="Normal" style:family="paragraph">
      <style:paragraph-properties fo:widows="0" fo:orphans="0" fo:text-align="justify">
        <style:tab-stops>
          <style:tab-stop style:type="left" style:position="2.2375in"/>
        </style:tab-stops>
      </style:paragraph-properties>
      <style:text-properties fo:font-weight="bold" style:font-weight-asian="bold" style:font-weight-complex="bold" fo:color="#000000" style:font-size-complex="12pt" style:language-asian="lt" style:country-asian="LT"/>
    </style:style>
    <style:style style:name="P4539" style:parent-style-name="Normal" style:family="paragraph">
      <style:paragraph-properties fo:widows="0" fo:orphans="0" fo:text-align="center">
        <style:tab-stops>
          <style:tab-stop style:type="left" style:position="2.2375in"/>
        </style:tab-stops>
      </style:paragraph-properties>
    </style:style>
    <style:style style:name="T4540" style:parent-style-name="DefaultParagraphFont" style:family="text">
      <style:text-properties fo:font-weight="bold" style:font-weight-asian="bold" style:font-weight-complex="bold" fo:color="#000000" style:font-size-complex="12pt" style:language-asian="lt" style:country-asian="LT"/>
    </style:style>
    <style:style style:name="T4541" style:parent-style-name="DefaultParagraphFont" style:family="text">
      <style:text-properties fo:font-weight="bold" style:font-weight-asian="bold" style:font-weight-complex="bold" fo:color="#000000" style:font-size-complex="12pt" style:language-asian="lt" style:country-asian="LT"/>
    </style:style>
    <style:style style:name="T4542" style:parent-style-name="DefaultParagraphFont" style:family="text">
      <style:text-properties fo:font-weight="bold" style:font-weight-asian="bold" style:font-weight-complex="bold" fo:color="#000000" style:font-size-complex="12pt" style:language-asian="lt" style:country-asian="LT"/>
    </style:style>
    <style:style style:name="P454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544" style:parent-style-name="DefaultParagraphFont" style:family="text">
      <style:text-properties fo:color="#000000" style:font-size-complex="12pt" style:language-asian="lt" style:country-asian="LT"/>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P454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P455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fo:color="#000000" style:font-size-complex="12pt" style:language-asian="lt" style:country-asian="LT"/>
    </style:style>
    <style:style style:name="P455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fo:color="#000000" style:font-size-complex="12pt" style:language-asian="lt" style:country-asian="LT"/>
    </style:style>
    <style:style style:name="P456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fo:color="#000000" style:font-size-complex="12pt" style:language-asian="lt" style:country-asian="LT"/>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fo:color="#000000" style:font-size-complex="12pt" style:language-asian="lt" style:country-asian="LT"/>
    </style:style>
    <style:style style:name="P456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P457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P457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T4579" style:parent-style-name="DefaultParagraphFont" style:family="text">
      <style:text-properties fo:color="#000000" style:font-size-complex="12pt" style:language-asian="lt" style:country-asian="LT"/>
    </style:style>
    <style:style style:name="P458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T4583" style:parent-style-name="DefaultParagraphFont" style:family="text">
      <style:text-properties fo:color="#000000" style:font-size-complex="12pt" style:language-asian="lt" style:country-asian="LT"/>
    </style:style>
    <style:style style:name="T4584" style:parent-style-name="DefaultParagraphFont" style:family="text">
      <style:text-properties fo:font-style="italic" style:font-style-asian="italic" style:font-style-complex="italic" fo:color="#000000" style:font-size-complex="12pt" style:language-asian="lt" style:country-asian="LT"/>
    </style:style>
    <style:style style:name="T4585" style:parent-style-name="DefaultParagraphFont" style:family="text">
      <style:text-properties fo:font-style="italic" style:font-style-asian="italic" style:font-style-complex="italic" fo:color="#000000" style:font-size-complex="12pt" style:language-asian="lt" style:country-asian="LT"/>
    </style:style>
    <style:style style:name="P458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P459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P459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P459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T4603" style:parent-style-name="DefaultParagraphFont" style:family="text">
      <style:text-properties fo:color="#000000" style:font-size-complex="12pt" style:language-asian="lt" style:country-asian="LT"/>
    </style:style>
    <style:style style:name="T4604" style:parent-style-name="DefaultParagraphFont" style:family="text">
      <style:text-properties fo:color="#000000" style:font-size-complex="12pt" style:language-asian="lt" style:country-asian="LT"/>
    </style:style>
    <style:style style:name="P4605" style:parent-style-name="Normal" style:family="paragraph">
      <style:paragraph-properties fo:widows="0" fo:orphans="0" fo:text-align="justify">
        <style:tab-stops>
          <style:tab-stop style:type="left" style:position="2.2375in"/>
        </style:tab-stops>
      </style:paragraph-properties>
    </style:style>
    <style:style style:name="P4606" style:parent-style-name="Normal" style:family="paragraph">
      <style:paragraph-properties fo:widows="0" fo:orphans="0" fo:text-align="center">
        <style:tab-stops>
          <style:tab-stop style:type="left" style:position="2.2375in"/>
        </style:tab-stops>
      </style:paragraph-properties>
    </style:style>
    <style:style style:name="T4607" style:parent-style-name="DefaultParagraphFont" style:family="text">
      <style:text-properties fo:font-weight="bold" style:font-weight-asian="bold" style:font-weight-complex="bold" fo:color="#000000" style:font-size-complex="12pt" style:language-asian="lt" style:country-asian="LT"/>
    </style:style>
    <style:style style:name="T4608" style:parent-style-name="DefaultParagraphFont" style:family="text">
      <style:text-properties fo:font-weight="bold" style:font-weight-asian="bold" style:font-weight-complex="bold" fo:color="#000000" style:font-size-complex="12pt" style:language-asian="lt" style:country-asian="LT"/>
    </style:style>
    <style:style style:name="T4609" style:parent-style-name="DefaultParagraphFont" style:family="text">
      <style:text-properties fo:font-weight="bold" style:font-weight-asian="bold" style:font-weight-complex="bold" fo:color="#000000" style:font-size-complex="12pt" style:language-asian="lt" style:country-asian="LT"/>
    </style:style>
    <style:style style:name="T4610" style:parent-style-name="DefaultParagraphFont" style:family="text">
      <style:text-properties fo:font-weight="bold" style:font-weight-asian="bold" style:font-weight-complex="bold" fo:color="#000000" style:font-size-complex="12pt" style:language-asian="lt" style:country-asian="LT"/>
    </style:style>
    <style:style style:name="P4611" style:parent-style-name="Normal" style:family="paragraph">
      <style:paragraph-properties fo:widows="0" fo:orphans="0" fo:text-align="justify">
        <style:tab-stops>
          <style:tab-stop style:type="left" style:position="2.2375in"/>
        </style:tab-stops>
      </style:paragraph-properties>
      <style:text-properties fo:font-weight="bold" style:font-weight-asian="bold" style:font-weight-complex="bold" fo:color="#000000" style:font-size-complex="12pt" style:language-asian="lt" style:country-asian="LT"/>
    </style:style>
    <style:style style:name="P461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P4616"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fo:color="#000000" style:font-size-complex="12pt" style:language-asian="lt" style:country-asian="LT"/>
    </style:style>
    <style:style style:name="T4620" style:parent-style-name="DefaultParagraphFont" style:family="text">
      <style:text-properties fo:color="#000000" style:font-size-complex="12pt" style:language-asian="lt" style:country-asian="LT"/>
    </style:style>
    <style:style style:name="P4621"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T4624" style:parent-style-name="DefaultParagraphFont" style:family="text">
      <style:text-properties fo:color="#000000" style:font-size-complex="12pt" style:language-asian="lt" style:country-asian="LT"/>
    </style:style>
    <style:style style:name="T4625" style:parent-style-name="DefaultParagraphFont" style:family="text">
      <style:text-properties fo:color="#000000" style:font-size-complex="12pt" style:language-asian="lt" style:country-asian="LT"/>
    </style:style>
    <style:style style:name="P4626"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627" style:parent-style-name="DefaultParagraphFont" style:family="text">
      <style:text-properties fo:color="#000000" style:font-size-complex="12pt" style:language-asian="lt" style:country-asian="LT"/>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P463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631" style:parent-style-name="DefaultParagraphFont" style:family="text">
      <style:text-properties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fo:color="#000000" style:font-size-complex="12pt" style:language-asian="lt" style:country-asian="LT"/>
    </style:style>
    <style:style style:name="P4635"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636" style:parent-style-name="DefaultParagraphFont" style:family="text">
      <style:text-properties fo:color="#000000" style:font-size-complex="12pt" style:language-asian="lt" style:country-asian="LT"/>
    </style:style>
    <style:style style:name="T4637" style:parent-style-name="DefaultParagraphFont" style:family="text">
      <style:text-properties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P4639"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640" style:parent-style-name="DefaultParagraphFont" style:family="text">
      <style:text-properties fo:color="#000000"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fo:color="#000000" style:font-size-complex="12pt" style:language-asian="lt" style:country-asian="LT"/>
    </style:style>
    <style:style style:name="P4643"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P464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P465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653" style:parent-style-name="DefaultParagraphFont" style:family="text">
      <style:text-properties fo:color="#000000" style:font-size-complex="12pt" style:language-asian="lt" style:country-asian="LT"/>
    </style:style>
    <style:style style:name="T4654" style:parent-style-name="DefaultParagraphFont" style:family="text">
      <style:text-properties fo:color="#000000" style:font-size-complex="12pt" style:language-asian="lt" style:country-asian="LT"/>
    </style:style>
    <style:style style:name="T4655" style:parent-style-name="DefaultParagraphFont" style:family="text">
      <style:text-properties fo:color="#000000" style:font-size-complex="12pt" style:language-asian="lt" style:country-asian="LT"/>
    </style:style>
    <style:style style:name="T4656" style:parent-style-name="DefaultParagraphFont" style:family="text">
      <style:text-properties fo:color="#000000" style:font-size-complex="12pt" style:language-asian="lt" style:country-asian="LT"/>
    </style:style>
    <style:style style:name="P4657"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P4661"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T4664" style:parent-style-name="DefaultParagraphFont" style:family="text">
      <style:text-properties fo:color="#000000" style:font-size-complex="12pt" style:language-asian="lt" style:country-asian="LT"/>
    </style:style>
    <style:style style:name="P4665"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T4669" style:parent-style-name="DefaultParagraphFont" style:family="text">
      <style:text-properties fo:color="#000000" style:font-size-complex="12pt" style:language-asian="lt" style:country-asian="LT"/>
    </style:style>
    <style:style style:name="P467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P467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T4678" style:parent-style-name="DefaultParagraphFont" style:family="text">
      <style:text-properties fo:color="#000000" style:font-size-complex="12pt" style:language-asian="lt" style:country-asian="LT"/>
    </style:style>
    <style:style style:name="P4679"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fo:color="#000000" style:font-size-complex="12pt" style:language-asian="lt" style:country-asian="LT"/>
    </style:style>
    <style:style style:name="P468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font-size-complex="12pt" style:language-asian="lt" style:country-asian="LT"/>
    </style:style>
    <style:style style:name="P468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P4693"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P4697" style:parent-style-name="Normal" style:family="paragraph">
      <style:paragraph-properties fo:widows="0" fo:orphans="0" fo:text-align="justify">
        <style:tab-stops>
          <style:tab-stop style:type="left" style:position="3.1027in"/>
        </style:tab-stops>
      </style:paragraph-properties>
    </style:style>
    <style:style style:name="P4698" style:parent-style-name="Normal" style:family="paragraph">
      <style:paragraph-properties fo:widows="0" fo:orphans="0" fo:text-align="center">
        <style:tab-stops>
          <style:tab-stop style:type="left" style:position="3.1027in"/>
        </style:tab-stops>
      </style:paragraph-properties>
    </style:style>
    <style:style style:name="T4699" style:parent-style-name="DefaultParagraphFont" style:family="text">
      <style:text-properties fo:font-weight="bold" style:font-weight-asian="bold" style:font-weight-complex="bold" fo:color="#000000" style:font-size-complex="12pt" style:language-asian="lt" style:country-asian="LT"/>
    </style:style>
    <style:style style:name="T4700" style:parent-style-name="DefaultParagraphFont" style:family="text">
      <style:text-properties fo:font-weight="bold" style:font-weight-asian="bold" style:font-weight-complex="bold" fo:color="#000000" style:font-size-complex="12pt" style:language-asian="lt" style:country-asian="LT"/>
    </style:style>
    <style:style style:name="T4701" style:parent-style-name="DefaultParagraphFont" style:family="text">
      <style:text-properties fo:font-weight="bold" style:font-weight-asian="bold" style:font-weight-complex="bold" fo:color="#000000" style:font-size-complex="12pt" style:language-asian="lt" style:country-asian="LT"/>
    </style:style>
    <style:style style:name="P4702" style:parent-style-name="Normal" style:family="paragraph">
      <style:paragraph-properties fo:widows="0" fo:orphans="0" fo:text-align="justify">
        <style:tab-stops>
          <style:tab-stop style:type="left" style:position="3.1027in"/>
        </style:tab-stops>
      </style:paragraph-properties>
      <style:text-properties fo:font-weight="bold" style:font-weight-asian="bold" style:font-weight-complex="bold" fo:color="#000000" style:font-size-complex="12pt" style:language-asian="lt" style:country-asian="LT"/>
    </style:style>
    <style:style style:name="P470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P470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P471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P471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P472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fo:color="#000000" style:font-size-complex="12pt" style:language-asian="lt" style:country-asian="LT"/>
    </style:style>
    <style:style style:name="P472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27" style:parent-style-name="DefaultParagraphFont" style:family="text">
      <style:text-properties fo:color="#000000"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P473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fo:color="#000000"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P473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P473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P474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P4748" style:parent-style-name="Normal" style:family="paragraph">
      <style:paragraph-properties fo:widows="0" fo:orphans="0" fo:text-align="justify">
        <style:tab-stops>
          <style:tab-stop style:type="left" style:position="2.743in"/>
        </style:tab-stops>
      </style:paragraph-properties>
    </style:style>
    <style:style style:name="P4749" style:parent-style-name="Normal" style:family="paragraph">
      <style:paragraph-properties fo:widows="0" fo:orphans="0" fo:text-align="center">
        <style:tab-stops>
          <style:tab-stop style:type="left" style:position="2.743in"/>
        </style:tab-stops>
      </style:paragraph-properties>
    </style:style>
    <style:style style:name="T4750" style:parent-style-name="DefaultParagraphFont" style:family="text">
      <style:text-properties fo:font-weight="bold" style:font-weight-asian="bold" style:font-weight-complex="bold" fo:color="#000000" style:font-size-complex="12pt" style:language-asian="lt" style:country-asian="LT"/>
    </style:style>
    <style:style style:name="T4751" style:parent-style-name="DefaultParagraphFont" style:family="text">
      <style:text-properties fo:font-weight="bold" style:font-weight-asian="bold" style:font-weight-complex="bold" fo:color="#000000" style:font-size-complex="12pt" style:language-asian="lt" style:country-asian="LT"/>
    </style:style>
    <style:style style:name="T4752" style:parent-style-name="DefaultParagraphFont" style:family="text">
      <style:text-properties fo:font-weight="bold" style:font-weight-asian="bold" style:font-weight-complex="bold" fo:color="#000000" style:font-size-complex="12pt" style:language-asian="lt" style:country-asian="LT"/>
    </style:style>
    <style:style style:name="P4753" style:parent-style-name="Normal" style:family="paragraph">
      <style:paragraph-properties fo:widows="0" fo:orphans="0" fo:text-align="justify">
        <style:tab-stops>
          <style:tab-stop style:type="left" style:position="2.743in"/>
        </style:tab-stops>
      </style:paragraph-properties>
      <style:text-properties fo:font-weight="bold" style:font-weight-asian="bold" style:font-weight-complex="bold" fo:color="#000000" style:font-size-complex="12pt" style:language-asian="lt" style:country-asian="LT"/>
    </style:style>
    <style:style style:name="P475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fo:color="#000000" style:font-size-complex="12pt" style:language-asian="lt" style:country-asian="LT"/>
    </style:style>
    <style:style style:name="P475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T4762" style:parent-style-name="DefaultParagraphFont" style:family="text">
      <style:text-properties fo:color="#000000" style:font-size-complex="12pt" style:language-asian="lt" style:country-asian="LT"/>
    </style:style>
    <style:style style:name="P476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color="#000000" style:font-size-complex="12pt" style:language-asian="lt" style:country-asian="LT"/>
    </style:style>
    <style:style style:name="P476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P477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fo:color="#000000" style:font-size-complex="12pt" style:language-asian="lt" style:country-asian="LT"/>
    </style:style>
    <style:style style:name="P477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78" style:parent-style-name="DefaultParagraphFont" style:family="text">
      <style:text-properties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P478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P478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color="#000000" style:font-size-complex="12pt" style:language-asian="lt" style:country-asian="LT"/>
    </style:style>
    <style:style style:name="P479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P479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P4799"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P4804"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P4808" style:parent-style-name="Normal" style:family="paragraph">
      <style:paragraph-properties fo:widows="0" fo:orphans="0" fo:text-align="justify">
        <style:tab-stops>
          <style:tab-stop style:type="left" style:position="2.743in"/>
        </style:tab-stops>
      </style:paragraph-properties>
    </style:style>
    <style:style style:name="P4809" style:parent-style-name="Normal" style:family="paragraph">
      <style:paragraph-properties fo:widows="0" fo:orphans="0" fo:text-align="center">
        <style:tab-stops>
          <style:tab-stop style:type="left" style:position="2.743in"/>
        </style:tab-stops>
      </style:paragraph-properties>
    </style:style>
    <style:style style:name="T4810" style:parent-style-name="DefaultParagraphFont" style:family="text">
      <style:text-properties fo:font-weight="bold" style:font-weight-asian="bold" style:font-weight-complex="bold" fo:color="#000000" style:font-size-complex="12pt" style:language-asian="lt" style:country-asian="LT"/>
    </style:style>
    <style:style style:name="T4811" style:parent-style-name="DefaultParagraphFont" style:family="text">
      <style:text-properties fo:font-weight="bold" style:font-weight-asian="bold" style:font-weight-complex="bold" fo:color="#000000" style:font-size-complex="12pt" style:language-asian="lt" style:country-asian="LT"/>
    </style:style>
    <style:style style:name="T4812" style:parent-style-name="DefaultParagraphFont" style:family="text">
      <style:text-properties fo:font-weight="bold" style:font-weight-asian="bold" style:font-weight-complex="bold" fo:color="#000000" style:font-size-complex="12pt" style:language-asian="lt" style:country-asian="LT"/>
    </style:style>
    <style:style style:name="P4813" style:parent-style-name="Normal" style:family="paragraph">
      <style:paragraph-properties fo:widows="0" fo:orphans="0" fo:text-align="justify">
        <style:tab-stops>
          <style:tab-stop style:type="left" style:position="2.743in"/>
        </style:tab-stops>
      </style:paragraph-properties>
      <style:text-properties fo:font-weight="bold" style:font-weight-asian="bold" style:font-weight-complex="bold" fo:color="#000000" style:font-size-complex="12pt" style:language-asian="lt" style:country-asian="LT"/>
    </style:style>
    <style:style style:name="P4814" style:parent-style-name="Normal" style:family="paragraph">
      <style:paragraph-properties fo:widows="0" fo:orphans="0" fo:text-align="justify" fo:text-indent="0.5909in">
        <style:tab-stops>
          <style:tab-stop style:type="left" style:position="0.9847in"/>
        </style:tab-stops>
      </style:paragraph-properties>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P4818" style:parent-style-name="Normal" style:family="paragraph">
      <style:paragraph-properties fo:widows="0" fo:orphans="0" fo:text-align="center">
        <style:tab-stops>
          <style:tab-stop style:type="left" style:position="0.9847in"/>
        </style:tab-stops>
      </style:paragraph-properties>
      <style:text-properties fo:color="#000000" style:font-size-complex="12pt" style:language-asian="lt" style:country-asian="LT"/>
    </style:style>
    <style:style style:name="P4819" style:parent-style-name="Normal" style:family="paragraph">
      <style:paragraph-properties fo:widows="0" fo:orphans="0" fo:text-align="center">
        <style:tab-stops>
          <style:tab-stop style:type="left" style:position="0.9847in"/>
        </style:tab-stops>
      </style:paragraph-properties>
    </style:style>
    <style:style style:name="P4820"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4821"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4822"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4823" style:parent-style-name="Normal" style:family="paragraph">
      <style:paragraph-properties fo:widows="0" fo:orphans="0" fo:text-align="justify" fo:text-indent="2.9534in"/>
      <style:text-properties style:font-weight-complex="bold" fo:font-size="11.5pt" style:font-size-asian="11.5pt" style:font-size-complex="11.5pt" style:language-asian="lt" style:country-asian="LT"/>
    </style:style>
    <style:style style:name="P4824" style:parent-style-name="Normal" style:family="paragraph">
      <style:paragraph-properties fo:widows="0" fo:orphans="0" fo:text-align="justify" fo:text-indent="2.9534in"/>
      <style:text-properties style:font-weight-complex="bold" fo:font-size="11.5pt" style:font-size-asian="11.5pt" style:font-size-complex="11.5pt" style:language-asian="lt" style:country-asian="LT"/>
    </style:style>
    <style:style style:name="P4825" style:parent-style-name="Normal" style:family="paragraph">
      <style:paragraph-properties fo:widows="0" fo:orphans="0" fo:text-align="center"/>
    </style:style>
    <style:style style:name="T4826" style:parent-style-name="DefaultParagraphFont" style:family="text">
      <style:text-properties fo:font-weight="bold" style:font-weight-asian="bold" style:font-weight-complex="bold" style:font-size-complex="12pt" style:language-asian="lt" style:country-asian="LT"/>
    </style:style>
    <style:style style:name="P4827" style:parent-style-name="Normal" style:family="paragraph">
      <style:paragraph-properties fo:widows="0" fo:orphans="0" fo:text-align="justify"/>
      <style:text-properties fo:font-weight="bold" style:font-weight-asian="bold" style:font-weight-complex="bold" fo:font-size="11.5pt" style:font-size-asian="11.5pt" style:font-size-complex="11.5pt" style:language-asian="lt" style:country-asian="LT"/>
    </style:style>
    <style:style style:name="P4828" style:parent-style-name="Normal" style:family="paragraph">
      <style:paragraph-properties fo:widows="0" fo:orphans="0" fo:text-align="center"/>
    </style:style>
    <style:style style:name="T4829" style:parent-style-name="DefaultParagraphFont" style:family="text">
      <style:text-properties fo:font-weight="bold" style:font-weight-asian="bold" style:font-weight-complex="bold" fo:color="#000000" style:font-size-complex="12pt" style:language-asian="lt" style:country-asian="LT"/>
    </style:style>
    <style:style style:name="T4830" style:parent-style-name="DefaultParagraphFont" style:family="text">
      <style:text-properties fo:font-weight="bold" style:font-weight-asian="bold" style:font-weight-complex="bold" fo:color="#000000" style:font-size-complex="12pt" style:language-asian="lt" style:country-asian="LT"/>
    </style:style>
    <style:style style:name="T4831" style:parent-style-name="DefaultParagraphFont" style:family="text">
      <style:text-properties fo:font-weight="bold" style:font-weight-asian="bold" style:font-weight-complex="bold" fo:color="#000000" style:font-size-complex="12pt" style:language-asian="lt" style:country-asian="LT"/>
    </style:style>
    <style:style style:name="P483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P483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P4843"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P4847"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P485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P485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P486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font-style="italic" style:font-style-asian="italic" style:font-style-complex="italic" fo:color="#000000" style:font-size-complex="12pt" style:language-asian="lt" style:country-asian="LT"/>
    </style:style>
    <style:style style:name="T4866" style:parent-style-name="DefaultParagraphFont" style:family="text">
      <style:text-properties fo:font-style="italic" style:font-style-asian="italic" style:font-style-complex="italic"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P486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P487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P487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P488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P4885"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P489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P4896" style:parent-style-name="Normal" style:family="paragraph">
      <style:paragraph-properties fo:widows="0" fo:orphans="0" fo:text-align="justify">
        <style:tab-stops>
          <style:tab-stop style:type="left" style:position="2.8937in"/>
        </style:tab-stops>
      </style:paragraph-properties>
    </style:style>
    <style:style style:name="P4897" style:parent-style-name="Normal" style:family="paragraph">
      <style:paragraph-properties fo:widows="0" fo:orphans="0" fo:text-align="center">
        <style:tab-stops>
          <style:tab-stop style:type="left" style:position="2.8937in"/>
        </style:tab-stops>
      </style:paragraph-properties>
    </style:style>
    <style:style style:name="T4898" style:parent-style-name="DefaultParagraphFont" style:family="text">
      <style:text-properties fo:font-weight="bold" style:font-weight-asian="bold" style:font-weight-complex="bold" fo:color="#000000" style:font-size-complex="12pt" style:language-asian="lt" style:country-asian="LT"/>
    </style:style>
    <style:style style:name="T4899" style:parent-style-name="DefaultParagraphFont" style:family="text">
      <style:text-properties fo:font-weight="bold" style:font-weight-asian="bold" style:font-weight-complex="bold" fo:color="#000000" style:font-size-complex="12pt" style:language-asian="lt" style:country-asian="LT"/>
    </style:style>
    <style:style style:name="T4900" style:parent-style-name="DefaultParagraphFont" style:family="text">
      <style:text-properties fo:font-weight="bold" style:font-weight-asian="bold" style:font-weight-complex="bold" fo:color="#000000" style:font-size-complex="12pt" style:language-asian="lt" style:country-asian="LT"/>
    </style:style>
    <style:style style:name="P4901" style:parent-style-name="Normal" style:family="paragraph">
      <style:paragraph-properties fo:widows="0" fo:orphans="0" fo:text-align="justify">
        <style:tab-stops>
          <style:tab-stop style:type="left" style:position="2.8937in"/>
        </style:tab-stops>
      </style:paragraph-properties>
      <style:text-properties fo:font-weight="bold" style:font-weight-asian="bold" style:font-weight-complex="bold" fo:color="#000000" style:font-size-complex="12pt" style:language-asian="lt" style:country-asian="LT"/>
    </style:style>
    <style:style style:name="P490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903" style:parent-style-name="DefaultParagraphFont" style:family="text">
      <style:text-properties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P4907"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P491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P4916"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P4921"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P4925"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P4930"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P493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P4939"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P4943"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P494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P4952"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P4956"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P4961"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P4965"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P4969"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color="#000000" style:font-size-complex="12pt" style:language-asian="lt" style:country-asian="LT"/>
    </style:style>
    <style:style style:name="P4974"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P497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P4983"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P4988"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4989" style:parent-style-name="DefaultParagraphFont" style:family="text">
      <style:text-properties fo:color="#000000" style:font-size-complex="12pt" style:language-asian="lt" style:country-asian="LT"/>
    </style:style>
    <style:style style:name="T4990" style:parent-style-name="DefaultParagraphFont" style:family="text">
      <style:text-properties fo:color="#000000" style:font-size-complex="12pt" style:language-asian="lt" style:country-asian="LT"/>
    </style:style>
    <style:style style:name="T4991" style:parent-style-name="DefaultParagraphFont" style:family="text">
      <style:text-properties fo:color="#000000" style:font-size-complex="12pt" style:language-asian="lt" style:country-asian="LT"/>
    </style:style>
    <style:style style:name="P4992" style:parent-style-name="Normal" style:family="paragraph">
      <style:paragraph-properties fo:widows="0" fo:orphans="0" fo:text-align="justify">
        <style:tab-stops>
          <style:tab-stop style:type="left" style:position="3.1027in"/>
        </style:tab-stops>
      </style:paragraph-properties>
    </style:style>
    <style:style style:name="P4993" style:parent-style-name="Normal" style:family="paragraph">
      <style:paragraph-properties fo:widows="0" fo:orphans="0" fo:text-align="center">
        <style:tab-stops>
          <style:tab-stop style:type="left" style:position="3.1027in"/>
        </style:tab-stops>
      </style:paragraph-properties>
    </style:style>
    <style:style style:name="T4994" style:parent-style-name="DefaultParagraphFont" style:family="text">
      <style:text-properties fo:font-weight="bold" style:font-weight-asian="bold" style:font-weight-complex="bold" fo:color="#000000" style:font-size-complex="12pt" style:language-asian="lt" style:country-asian="LT"/>
    </style:style>
    <style:style style:name="T4995" style:parent-style-name="DefaultParagraphFont" style:family="text">
      <style:text-properties fo:font-weight="bold" style:font-weight-asian="bold" style:font-weight-complex="bold" fo:color="#000000" style:font-size-complex="12pt" style:language-asian="lt" style:country-asian="LT"/>
    </style:style>
    <style:style style:name="T4996" style:parent-style-name="DefaultParagraphFont" style:family="text">
      <style:text-properties fo:font-weight="bold" style:font-weight-asian="bold" style:font-weight-complex="bold" fo:color="#000000" style:font-size-complex="12pt" style:language-asian="lt" style:country-asian="LT"/>
    </style:style>
    <style:style style:name="P4997" style:parent-style-name="Normal" style:family="paragraph">
      <style:paragraph-properties fo:widows="0" fo:orphans="0" fo:text-align="center">
        <style:tab-stops>
          <style:tab-stop style:type="left" style:position="3.1027in"/>
        </style:tab-stops>
      </style:paragraph-properties>
      <style:text-properties fo:font-weight="bold" style:font-weight-asian="bold" style:font-weight-complex="bold" fo:color="#000000" style:font-size-complex="12pt" style:language-asian="lt" style:country-asian="LT"/>
    </style:style>
    <style:style style:name="P499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P5003" style:parent-style-name="Normal" style:family="paragraph">
      <style:paragraph-properties fo:widows="0" fo:orphans="0" fo:text-align="justify" fo:margin-left="0.0138in" fo:text-indent="0.577in">
        <style:tab-stops>
          <style:tab-stop style:type="left" style:position="0.9708in"/>
          <style:tab-stop style:type="left" style:position="1.1583in"/>
        </style:tab-stops>
      </style:paragraph-properties>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P5007" style:parent-style-name="Normal" style:family="paragraph">
      <style:paragraph-properties fo:widows="0" fo:orphans="0" fo:text-align="justify" fo:margin-left="0.0138in" fo:text-indent="0.577in">
        <style:tab-stops>
          <style:tab-stop style:type="left" style:position="0.9708in"/>
          <style:tab-stop style:type="left" style:position="1.1583in"/>
        </style:tab-stops>
      </style:paragraph-properties>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P5010" style:parent-style-name="Normal" style:family="paragraph">
      <style:paragraph-properties fo:widows="0" fo:orphans="0" fo:text-align="justify" fo:margin-left="0.0138in" fo:text-indent="0.577in">
        <style:tab-stops>
          <style:tab-stop style:type="left" style:position="0.9708in"/>
          <style:tab-stop style:type="left" style:position="1.1583in"/>
        </style:tab-stops>
      </style:paragraph-properties>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P5013" style:parent-style-name="Normal" style:family="paragraph">
      <style:paragraph-properties fo:widows="0" fo:orphans="0" fo:text-align="justify" fo:margin-left="0.0138in" fo:text-indent="0.577in">
        <style:tab-stops>
          <style:tab-stop style:type="left" style:position="0.9708in"/>
          <style:tab-stop style:type="left" style:position="1.1583in"/>
        </style:tab-stops>
      </style:paragraph-properties>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P5017" style:parent-style-name="Normal" style:family="paragraph">
      <style:paragraph-properties fo:widows="0" fo:orphans="0" fo:text-align="justify" fo:margin-left="0.0138in" fo:text-indent="0.577in">
        <style:tab-stops>
          <style:tab-stop style:type="left" style:position="0.9708in"/>
          <style:tab-stop style:type="left" style:position="1.1583in"/>
        </style:tab-stops>
      </style:paragraph-properties>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P5020" style:parent-style-name="Normal" style:family="paragraph">
      <style:paragraph-properties fo:widows="0" fo:orphans="0" fo:text-align="justify" fo:margin-left="0.0138in" fo:text-indent="0.577in">
        <style:tab-stops>
          <style:tab-stop style:type="left" style:position="0.9708in"/>
          <style:tab-stop style:type="left" style:position="1.1583in"/>
        </style:tab-stops>
      </style:paragraph-properties>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P5024" style:parent-style-name="Normal" style:family="paragraph">
      <style:paragraph-properties fo:widows="0" fo:orphans="0" fo:text-align="justify" fo:margin-left="0.0138in" fo:text-indent="0.577in">
        <style:tab-stops>
          <style:tab-stop style:type="left" style:position="0.9708in"/>
          <style:tab-stop style:type="left" style:position="1.1583in"/>
        </style:tab-stops>
      </style:paragraph-properties>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P5027" style:parent-style-name="Normal" style:family="paragraph">
      <style:paragraph-properties fo:widows="0" fo:orphans="0" fo:text-align="justify" fo:margin-left="0.0138in" fo:text-indent="0.577in">
        <style:tab-stops>
          <style:tab-stop style:type="left" style:position="0.9708in"/>
          <style:tab-stop style:type="left" style:position="1.1583in"/>
        </style:tab-stops>
      </style:paragraph-properties>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P503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P5035" style:parent-style-name="Normal" style:family="paragraph">
      <style:paragraph-properties fo:widows="0" fo:orphans="0" fo:text-align="justify">
        <style:tab-stops>
          <style:tab-stop style:type="left" style:position="2.743in"/>
        </style:tab-stops>
      </style:paragraph-properties>
    </style:style>
    <style:style style:name="P5036" style:parent-style-name="Normal" style:family="paragraph">
      <style:paragraph-properties fo:widows="0" fo:orphans="0" fo:text-align="center">
        <style:tab-stops>
          <style:tab-stop style:type="left" style:position="2.743in"/>
        </style:tab-stops>
      </style:paragraph-properties>
    </style:style>
    <style:style style:name="T5037" style:parent-style-name="DefaultParagraphFont" style:family="text">
      <style:text-properties fo:font-weight="bold" style:font-weight-asian="bold" style:font-weight-complex="bold" fo:color="#000000" style:font-size-complex="12pt" style:language-asian="lt" style:country-asian="LT"/>
    </style:style>
    <style:style style:name="T5038" style:parent-style-name="DefaultParagraphFont" style:family="text">
      <style:text-properties fo:font-weight="bold" style:font-weight-asian="bold" style:font-weight-complex="bold" fo:color="#000000" style:font-size-complex="12pt" style:language-asian="lt" style:country-asian="LT"/>
    </style:style>
    <style:style style:name="T5039" style:parent-style-name="DefaultParagraphFont" style:family="text">
      <style:text-properties fo:font-weight="bold" style:font-weight-asian="bold" style:font-weight-complex="bold" fo:color="#000000" style:font-size-complex="12pt" style:language-asian="lt" style:country-asian="LT"/>
    </style:style>
    <style:style style:name="P5040" style:parent-style-name="Normal" style:family="paragraph">
      <style:paragraph-properties fo:widows="0" fo:orphans="0" fo:text-align="justify">
        <style:tab-stops>
          <style:tab-stop style:type="left" style:position="2.743in"/>
        </style:tab-stops>
      </style:paragraph-properties>
      <style:text-properties fo:font-weight="bold" style:font-weight-asian="bold" style:font-weight-complex="bold" fo:color="#000000" style:font-size-complex="12pt" style:language-asian="lt" style:country-asian="LT"/>
    </style:style>
    <style:style style:name="P504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P504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fo:color="#000000" style:font-size-complex="12pt" style:language-asian="lt" style:country-asian="LT"/>
    </style:style>
    <style:style style:name="P505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P505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lt" style:country-asian="LT"/>
    </style:style>
    <style:style style:name="P505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P506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T5067" style:parent-style-name="DefaultParagraphFont" style:family="text">
      <style:text-properties fo:color="#000000" style:font-size-complex="12pt" style:language-asian="lt" style:country-asian="LT"/>
    </style:style>
    <style:style style:name="P506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fo:color="#000000" style:font-size-complex="12pt" style:language-asian="lt" style:country-asian="LT"/>
    </style:style>
    <style:style style:name="P507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P507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P508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language-asian="lt" style:country-asian="LT"/>
    </style:style>
    <style:style style:name="P5085"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font-size-complex="12pt" style:language-asian="lt" style:country-asian="LT"/>
    </style:style>
    <style:style style:name="P5090" style:parent-style-name="Normal" style:family="paragraph">
      <style:paragraph-properties fo:widows="0" fo:orphans="0" fo:text-align="justify">
        <style:tab-stops>
          <style:tab-stop style:type="left" style:position="2.743in"/>
        </style:tab-stops>
      </style:paragraph-properties>
    </style:style>
    <style:style style:name="P5091" style:parent-style-name="Normal" style:family="paragraph">
      <style:paragraph-properties fo:widows="0" fo:orphans="0" fo:text-align="center">
        <style:tab-stops>
          <style:tab-stop style:type="left" style:position="2.743in"/>
        </style:tab-stops>
      </style:paragraph-properties>
    </style:style>
    <style:style style:name="T5092" style:parent-style-name="DefaultParagraphFont" style:family="text">
      <style:text-properties fo:font-weight="bold" style:font-weight-asian="bold" style:font-weight-complex="bold" fo:color="#000000" style:font-size-complex="12pt" style:language-asian="lt" style:country-asian="LT"/>
    </style:style>
    <style:style style:name="T5093" style:parent-style-name="DefaultParagraphFont" style:family="text">
      <style:text-properties fo:font-weight="bold" style:font-weight-asian="bold" style:font-weight-complex="bold" fo:color="#000000" style:font-size-complex="12pt" style:language-asian="lt" style:country-asian="LT"/>
    </style:style>
    <style:style style:name="T5094" style:parent-style-name="DefaultParagraphFont" style:family="text">
      <style:text-properties fo:font-weight="bold" style:font-weight-asian="bold" style:font-weight-complex="bold" fo:color="#000000" style:font-size-complex="12pt" style:language-asian="lt" style:country-asian="LT"/>
    </style:style>
    <style:style style:name="P5095" style:parent-style-name="Normal" style:family="paragraph">
      <style:paragraph-properties fo:widows="0" fo:orphans="0" fo:text-align="justify">
        <style:tab-stops>
          <style:tab-stop style:type="left" style:position="2.743in"/>
        </style:tab-stops>
      </style:paragraph-properties>
      <style:text-properties fo:font-weight="bold" style:font-weight-asian="bold" style:font-weight-complex="bold" fo:color="#000000" style:font-size-complex="12pt" style:language-asian="lt" style:country-asian="LT"/>
    </style:style>
    <style:style style:name="P5096" style:parent-style-name="Normal" style:family="paragraph">
      <style:paragraph-properties fo:widows="0" fo:orphans="0" fo:text-align="justify" fo:text-indent="0.5909in">
        <style:tab-stops>
          <style:tab-stop style:type="left" style:position="0.7875in"/>
        </style:tab-stops>
      </style:paragraph-properties>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P5100" style:parent-style-name="Normal" style:family="paragraph">
      <style:paragraph-properties fo:widows="0" fo:orphans="0" fo:text-align="center">
        <style:tab-stops>
          <style:tab-stop style:type="left" style:position="0.7875in"/>
        </style:tab-stops>
      </style:paragraph-properties>
    </style:style>
    <style:style style:name="T5101" style:parent-style-name="DefaultParagraphFont" style:family="text">
      <style:text-properties fo:color="#000000" style:font-size-complex="12pt" style:language-asian="lt" style:country-asian="LT"/>
    </style:style>
    <style:style style:name="P5102"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5103"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5104"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5105" style:parent-style-name="Normal" style:family="paragraph">
      <style:paragraph-properties fo:widows="0" fo:orphans="0" fo:text-indent="2.9534in">
        <style:tab-stops>
          <style:tab-stop style:type="left" style:position="0.7875in"/>
        </style:tab-stops>
      </style:paragraph-properties>
    </style:style>
    <style:style style:name="T5106" style:parent-style-name="DefaultParagraphFont" style:family="text">
      <style:text-properties fo:font-size="11.5pt" style:font-size-asian="11.5pt" style:font-size-complex="11.5pt" style:language-asian="lt" style:country-asian="LT"/>
    </style:style>
    <style:style style:name="P510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108" style:parent-style-name="Normal" style:family="paragraph">
      <style:paragraph-properties fo:widows="0" fo:orphans="0" fo:text-align="center"/>
    </style:style>
    <style:style style:name="T5109" style:parent-style-name="DefaultParagraphFont" style:family="text">
      <style:text-properties fo:font-weight="bold" style:font-weight-asian="bold" fo:color="#000000" style:font-size-complex="12pt" style:language-asian="lt" style:country-asian="LT"/>
    </style:style>
    <style:style style:name="P5110" style:parent-style-name="Normal" style:family="paragraph">
      <style:paragraph-properties fo:widows="0" fo:orphans="0" fo:text-align="justify"/>
      <style:text-properties fo:color="#000000" style:font-size-complex="12pt" style:language-asian="lt" style:country-asian="LT"/>
    </style:style>
    <style:style style:name="P5111" style:parent-style-name="Normal" style:family="paragraph">
      <style:paragraph-properties fo:widows="0" fo:orphans="0" fo:text-align="center"/>
    </style:style>
    <style:style style:name="T5112" style:parent-style-name="DefaultParagraphFont" style:family="text">
      <style:text-properties fo:font-weight="bold" style:font-weight-asian="bold" style:font-weight-complex="bold" fo:color="#000000" style:font-size-complex="12pt" style:language-asian="lt" style:country-asian="LT"/>
    </style:style>
    <style:style style:name="T5113" style:parent-style-name="DefaultParagraphFont" style:family="text">
      <style:text-properties fo:font-weight="bold" style:font-weight-asian="bold" style:font-weight-complex="bold" fo:color="#000000" style:font-size-complex="12pt" style:language-asian="lt" style:country-asian="LT"/>
    </style:style>
    <style:style style:name="T5114" style:parent-style-name="DefaultParagraphFont" style:family="text">
      <style:text-properties fo:font-weight="bold" style:font-weight-asian="bold" style:font-weight-complex="bold" fo:color="#000000" style:font-size-complex="12pt" style:language-asian="lt" style:country-asian="LT"/>
    </style:style>
    <style:style style:name="P5115"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511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P512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P512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P512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P513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P513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P514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144" style:parent-style-name="DefaultParagraphFont" style:family="text">
      <style:text-properties fo:color="#000000" style:font-size-complex="12pt" style:language-asian="lt" style:country-asian="LT"/>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fo:color="#000000" style:font-size-complex="12pt" style:language-asian="lt" style:country-asian="LT"/>
    </style:style>
    <style:style style:name="P514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149" style:parent-style-name="DefaultParagraphFont" style:family="text">
      <style:text-properties fo:color="#000000" style:font-size-complex="12pt" style:language-asian="lt" style:country-asian="LT"/>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fo:color="#000000" style:font-size-complex="12pt" style:language-asian="lt" style:country-asian="LT"/>
    </style:style>
    <style:style style:name="P515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153" style:parent-style-name="DefaultParagraphFont" style:family="text">
      <style:text-properties fo:color="#000000" style:font-size-complex="12pt" style:language-asian="lt" style:country-asian="LT"/>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P515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158" style:parent-style-name="DefaultParagraphFont" style:family="text">
      <style:text-properties fo:color="#000000" style:font-size-complex="12pt" style:language-asian="lt" style:country-asian="LT"/>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fo:font-style="italic" style:font-style-asian="italic" style:font-style-complex="italic" fo:color="#000000" style:font-size-complex="12pt" style:language-asian="lt" style:country-asian="LT"/>
    </style:style>
    <style:style style:name="T5162" style:parent-style-name="DefaultParagraphFont" style:family="text">
      <style:text-properties fo:color="#000000" style:font-size-complex="12pt" style:language-asian="lt" style:country-asian="LT"/>
    </style:style>
    <style:style style:name="P516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P516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P517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T5175" style:parent-style-name="DefaultParagraphFont" style:family="text">
      <style:text-properties fo:color="#000000" style:font-size-complex="12pt" style:language-asian="lt" style:country-asian="LT"/>
    </style:style>
    <style:style style:name="P517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177" style:parent-style-name="DefaultParagraphFont" style:family="text">
      <style:text-properties fo:color="#000000" style:font-size-complex="12pt" style:language-asian="lt" style:country-asian="LT"/>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P5181"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fo:color="#000000" style:font-size-complex="12pt" style:language-asian="lt" style:country-asian="LT"/>
    </style:style>
    <style:style style:name="P5186" style:parent-style-name="Normal" style:family="paragraph">
      <style:paragraph-properties fo:widows="0" fo:orphans="0" fo:text-align="justify" fo:margin-left="0.0138in" fo:text-indent="0.577in">
        <style:tab-stops>
          <style:tab-stop style:type="left" style:position="0.7736in"/>
        </style:tab-stops>
      </style:paragraph-properties>
    </style:style>
    <style:style style:name="T5187" style:parent-style-name="DefaultParagraphFont" style:family="text">
      <style:text-properties fo:color="#000000" style:font-size-complex="12pt" style:language-asian="lt" style:country-asian="LT"/>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fo:color="#000000" style:font-size-complex="12pt" style:language-asian="lt" style:country-asian="LT"/>
    </style:style>
    <style:style style:name="P5192" style:parent-style-name="Normal" style:family="paragraph">
      <style:paragraph-properties fo:widows="0" fo:orphans="0" fo:text-align="justify"/>
    </style:style>
    <style:style style:name="P5193" style:parent-style-name="Normal" style:family="paragraph">
      <style:paragraph-properties fo:widows="0" fo:orphans="0" fo:text-align="center"/>
    </style:style>
    <style:style style:name="T5194" style:parent-style-name="DefaultParagraphFont" style:family="text">
      <style:text-properties fo:font-weight="bold" style:font-weight-asian="bold" fo:color="#000000" style:font-size-complex="12pt" style:language-asian="lt" style:country-asian="LT"/>
    </style:style>
    <style:style style:name="T5195" style:parent-style-name="DefaultParagraphFont" style:family="text">
      <style:text-properties fo:font-weight="bold" style:font-weight-asian="bold" fo:color="#000000" style:font-size-complex="12pt" style:language-asian="lt" style:country-asian="LT"/>
    </style:style>
    <style:style style:name="T5196" style:parent-style-name="DefaultParagraphFont" style:family="text">
      <style:text-properties fo:font-weight="bold" style:font-weight-asian="bold" fo:color="#000000" style:font-size-complex="12pt" style:language-asian="lt" style:country-asian="LT"/>
    </style:style>
    <style:style style:name="P5197" style:parent-style-name="Normal" style:family="paragraph">
      <style:paragraph-properties fo:widows="0" fo:orphans="0" fo:text-align="justify"/>
      <style:text-properties fo:color="#000000" style:font-size-complex="12pt" style:language-asian="lt" style:country-asian="LT"/>
    </style:style>
    <style:style style:name="P519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fo:color="#000000" style:font-size-complex="12pt" style:language-asian="lt" style:country-asian="LT"/>
    </style:style>
    <style:style style:name="T5201" style:parent-style-name="DefaultParagraphFont" style:family="text">
      <style:text-properties fo:color="#000000" style:font-size-complex="12pt" style:language-asian="lt" style:country-asian="LT"/>
    </style:style>
    <style:style style:name="T5202" style:parent-style-name="DefaultParagraphFont" style:family="text">
      <style:text-properties fo:color="#000000" style:font-size-complex="12pt" style:language-asian="lt" style:country-asian="LT"/>
    </style:style>
    <style:style style:name="P520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P520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language-asian="lt" style:country-asian="LT"/>
    </style:style>
    <style:style style:name="P521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00" style:font-size-complex="12pt" style:language-asian="lt" style:country-asian="LT"/>
    </style:style>
    <style:style style:name="P521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fo:color="#000000" style:font-size-complex="12pt" style:language-asian="lt" style:country-asian="LT"/>
    </style:style>
    <style:style style:name="T5221" style:parent-style-name="DefaultParagraphFont" style:family="text">
      <style:text-properties fo:color="#000000" style:font-size-complex="12pt" style:language-asian="lt" style:country-asian="LT"/>
    </style:style>
    <style:style style:name="T5222" style:parent-style-name="DefaultParagraphFont" style:family="text">
      <style:text-properties fo:color="#000000" style:font-size-complex="12pt" style:language-asian="lt" style:country-asian="LT"/>
    </style:style>
    <style:style style:name="P522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language-asian="lt" style:country-asian="LT"/>
    </style:style>
    <style:style style:name="P5227"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language-asian="lt" style:country-asian="LT"/>
    </style:style>
    <style:style style:name="P523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233" style:parent-style-name="DefaultParagraphFont" style:family="text">
      <style:text-properties fo:color="#000000" style:font-size-complex="12pt" style:language-asian="lt" style:country-asian="LT"/>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P523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T5239" style:parent-style-name="DefaultParagraphFont" style:family="text">
      <style:text-properties fo:color="#000000" style:font-size-complex="12pt" style:language-asian="lt" style:country-asian="LT"/>
    </style:style>
    <style:style style:name="T5240" style:parent-style-name="DefaultParagraphFont" style:family="text">
      <style:text-properties fo:color="#000000" style:font-size-complex="12pt" style:language-asian="lt" style:country-asian="LT"/>
    </style:style>
    <style:style style:name="P524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fo:color="#000000" style:font-size-complex="12pt" style:language-asian="lt" style:country-asian="LT"/>
    </style:style>
    <style:style style:name="P524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247" style:parent-style-name="DefaultParagraphFont" style:family="text">
      <style:text-properties fo:color="#000000" style:font-size-complex="12pt" style:language-asian="lt" style:country-asian="LT"/>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fo:color="#000000" style:font-size-complex="12pt" style:language-asian="lt" style:country-asian="LT"/>
    </style:style>
    <style:style style:name="P525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font-size-complex="12pt" style:language-asian="lt" style:country-asian="LT"/>
    </style:style>
    <style:style style:name="T5253" style:parent-style-name="DefaultParagraphFont" style:family="text">
      <style:text-properties fo:color="#000000" style:font-size-complex="12pt" style:language-asian="lt" style:country-asian="LT"/>
    </style:style>
    <style:style style:name="P525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P525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fo:color="#000000" style:font-size-complex="12pt" style:language-asian="lt" style:country-asian="LT"/>
    </style:style>
    <style:style style:name="T5262" style:parent-style-name="DefaultParagraphFont" style:family="text">
      <style:text-properties fo:color="#000000" style:font-size-complex="12pt" style:language-asian="lt" style:country-asian="LT"/>
    </style:style>
    <style:style style:name="P5263"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264" style:parent-style-name="DefaultParagraphFont" style:family="text">
      <style:text-properties fo:color="#000000" style:font-size-complex="12pt" style:language-asian="lt" style:country-asian="LT"/>
    </style:style>
    <style:style style:name="T5265" style:parent-style-name="DefaultParagraphFont" style:family="text">
      <style:text-properties fo:color="#000000" style:font-size-complex="12pt" style:language-asian="lt" style:country-asian="LT"/>
    </style:style>
    <style:style style:name="T5266" style:parent-style-name="DefaultParagraphFont" style:family="text">
      <style:text-properties fo:color="#000000" style:font-size-complex="12pt" style:language-asian="lt" style:country-asian="LT"/>
    </style:style>
    <style:style style:name="T5267" style:parent-style-name="DefaultParagraphFont" style:family="text">
      <style:text-properties fo:color="#000000" style:font-size-complex="12pt" style:language-asian="lt" style:country-asian="LT"/>
    </style:style>
    <style:style style:name="P5268"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language-asian="lt" style:country-asian="LT"/>
    </style:style>
    <style:style style:name="P5272"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T5275" style:parent-style-name="DefaultParagraphFont" style:family="text">
      <style:text-properties fo:color="#000000" style:font-size-complex="12pt" style:language-asian="lt" style:country-asian="LT"/>
    </style:style>
    <style:style style:name="P5276"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P5281"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P5285"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P529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P5294"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P5299"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paragraph-properties fo:widows="0" fo:orphans="0" fo:text-align="justify">
        <style:tab-stops>
          <style:tab-stop style:type="left" style:position="3.1027in"/>
        </style:tab-stops>
      </style:paragraph-properties>
    </style:style>
    <style:style style:name="P5305" style:parent-style-name="Normal" style:family="paragraph">
      <style:paragraph-properties fo:widows="0" fo:orphans="0" fo:text-align="center">
        <style:tab-stops>
          <style:tab-stop style:type="left" style:position="3.1027in"/>
        </style:tab-stops>
      </style:paragraph-properties>
    </style:style>
    <style:style style:name="T5306" style:parent-style-name="DefaultParagraphFont" style:family="text">
      <style:text-properties fo:font-weight="bold" style:font-weight-asian="bold" style:font-weight-complex="bold" fo:color="#000000" style:font-size-complex="12pt" style:language-asian="lt" style:country-asian="LT"/>
    </style:style>
    <style:style style:name="T5307" style:parent-style-name="DefaultParagraphFont" style:family="text">
      <style:text-properties fo:font-weight="bold" style:font-weight-asian="bold" style:font-weight-complex="bold" fo:color="#000000" style:font-size-complex="12pt" style:language-asian="lt" style:country-asian="LT"/>
    </style:style>
    <style:style style:name="T5308" style:parent-style-name="DefaultParagraphFont" style:family="text">
      <style:text-properties fo:font-weight="bold" style:font-weight-asian="bold" style:font-weight-complex="bold" fo:color="#000000" style:font-size-complex="12pt" style:language-asian="lt" style:country-asian="LT"/>
    </style:style>
    <style:style style:name="P5309" style:parent-style-name="Normal" style:family="paragraph">
      <style:paragraph-properties fo:widows="0" fo:orphans="0" fo:text-align="justify">
        <style:tab-stops>
          <style:tab-stop style:type="left" style:position="3.1027in"/>
        </style:tab-stops>
      </style:paragraph-properties>
      <style:text-properties fo:font-weight="bold" style:font-weight-asian="bold" style:font-weight-complex="bold" fo:color="#000000" style:font-size-complex="12pt" style:language-asian="lt" style:country-asian="LT"/>
    </style:style>
    <style:style style:name="P5310" style:parent-style-name="Normal" style:family="paragraph">
      <style:paragraph-properties fo:widows="0" fo:orphans="0" fo:text-align="justify" fo:margin-left="0.0138in" fo:text-indent="0.577in">
        <style:tab-stops>
          <style:tab-stop style:type="left" style:position="0.8722in"/>
        </style:tab-stops>
      </style:paragraph-properties>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P531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P531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19" style:parent-style-name="DefaultParagraphFont" style:family="text">
      <style:text-properties fo:color="#000000" style:font-size-complex="12pt" style:language-asian="lt" style:country-asian="LT"/>
    </style:style>
    <style:style style:name="T5320" style:parent-style-name="DefaultParagraphFont" style:family="text">
      <style:text-properties fo:color="#000000" style:font-size-complex="12pt" style:language-asian="lt" style:country-asian="LT"/>
    </style:style>
    <style:style style:name="T5321" style:parent-style-name="DefaultParagraphFont" style:family="text">
      <style:text-properties fo:color="#000000" style:font-size-complex="12pt" style:language-asian="lt" style:country-asian="LT"/>
    </style:style>
    <style:style style:name="P532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23" style:parent-style-name="DefaultParagraphFont" style:family="text">
      <style:text-properties fo:color="#000000"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P532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26" style:parent-style-name="DefaultParagraphFont" style:family="text">
      <style:text-properties fo:color="#000000" style:font-size-complex="12pt" style:language-asian="lt" style:country-asian="LT"/>
    </style:style>
    <style:style style:name="T5327" style:parent-style-name="DefaultParagraphFont" style:family="text">
      <style:text-properties fo:color="#000000" style:font-size-complex="12pt" style:language-asian="lt" style:country-asian="LT"/>
    </style:style>
    <style:style style:name="P532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P533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P533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fo:color="#000000" style:font-size-complex="12pt" style:language-asian="lt" style:country-asian="LT"/>
    </style:style>
    <style:style style:name="P533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39" style:parent-style-name="DefaultParagraphFont" style:family="text">
      <style:text-properties fo:color="#000000" style:font-size-complex="12pt" style:language-asian="lt" style:country-asian="LT"/>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fo:color="#000000" style:font-size-complex="12pt" style:language-asian="lt" style:country-asian="LT"/>
    </style:style>
    <style:style style:name="P534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fo:color="#000000" style:font-size-complex="12pt" style:language-asian="lt" style:country-asian="LT"/>
    </style:style>
    <style:style style:name="T5345" style:parent-style-name="DefaultParagraphFont" style:family="text">
      <style:text-properties fo:color="#000000" style:font-size-complex="12pt" style:language-asian="lt" style:country-asian="LT"/>
    </style:style>
    <style:style style:name="P5346" style:parent-style-name="Normal" style:family="paragraph">
      <style:paragraph-properties fo:widows="0" fo:orphans="0" fo:text-align="justify">
        <style:tab-stops>
          <style:tab-stop style:type="left" style:position="2.743in"/>
        </style:tab-stops>
      </style:paragraph-properties>
    </style:style>
    <style:style style:name="P5347" style:parent-style-name="Normal" style:family="paragraph">
      <style:paragraph-properties fo:widows="0" fo:orphans="0" fo:text-align="center">
        <style:tab-stops>
          <style:tab-stop style:type="left" style:position="2.743in"/>
        </style:tab-stops>
      </style:paragraph-properties>
    </style:style>
    <style:style style:name="T5348" style:parent-style-name="DefaultParagraphFont" style:family="text">
      <style:text-properties fo:font-weight="bold" style:font-weight-asian="bold" style:font-weight-complex="bold" fo:color="#000000" style:font-size-complex="12pt" style:language-asian="lt" style:country-asian="LT"/>
    </style:style>
    <style:style style:name="T5349" style:parent-style-name="DefaultParagraphFont" style:family="text">
      <style:text-properties fo:font-weight="bold" style:font-weight-asian="bold" style:font-weight-complex="bold" fo:color="#000000" style:font-size-complex="12pt" style:language-asian="lt" style:country-asian="LT"/>
    </style:style>
    <style:style style:name="T5350" style:parent-style-name="DefaultParagraphFont" style:family="text">
      <style:text-properties fo:font-weight="bold" style:font-weight-asian="bold" style:font-weight-complex="bold" fo:color="#000000" style:font-size-complex="12pt" style:language-asian="lt" style:country-asian="LT"/>
    </style:style>
    <style:style style:name="P5351" style:parent-style-name="Normal" style:family="paragraph">
      <style:paragraph-properties fo:widows="0" fo:orphans="0" fo:text-align="justify">
        <style:tab-stops>
          <style:tab-stop style:type="left" style:position="2.743in"/>
        </style:tab-stops>
      </style:paragraph-properties>
      <style:text-properties fo:font-weight="bold" style:font-weight-asian="bold" style:font-weight-complex="bold" fo:color="#000000" style:font-size-complex="12pt" style:language-asian="lt" style:country-asian="LT"/>
    </style:style>
    <style:style style:name="P535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P535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P536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P536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fo:color="#000000" style:font-size-complex="12pt" style:language-asian="lt" style:country-asian="LT"/>
    </style:style>
    <style:style style:name="P537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T5374" style:parent-style-name="DefaultParagraphFont" style:family="text">
      <style:text-properties fo:color="#000000" style:font-size-complex="12pt" style:language-asian="lt" style:country-asian="LT"/>
    </style:style>
    <style:style style:name="P537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T5378" style:parent-style-name="DefaultParagraphFont" style:family="text">
      <style:text-properties fo:color="#000000" style:font-size-complex="12pt" style:language-asian="lt" style:country-asian="LT"/>
    </style:style>
    <style:style style:name="T5379" style:parent-style-name="DefaultParagraphFont" style:family="text">
      <style:text-properties fo:color="#000000" style:font-size-complex="12pt" style:language-asian="lt" style:country-asian="LT"/>
    </style:style>
    <style:style style:name="P538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81" style:parent-style-name="DefaultParagraphFont" style:family="text">
      <style:text-properties fo:color="#000000" style:font-size-complex="12pt" style:language-asian="lt" style:country-asian="LT"/>
    </style:style>
    <style:style style:name="T5382" style:parent-style-name="DefaultParagraphFont" style:family="text">
      <style:text-properties fo:color="#000000" style:font-size-complex="12pt" style:language-asian="lt" style:country-asian="LT"/>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P538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86" style:parent-style-name="DefaultParagraphFont" style:family="text">
      <style:text-properties fo:color="#000000" style:font-size-complex="12pt" style:language-asian="lt" style:country-asian="LT"/>
    </style:style>
    <style:style style:name="T5387" style:parent-style-name="DefaultParagraphFont" style:family="text">
      <style:text-properties fo:color="#000000" style:font-size-complex="12pt" style:language-asian="lt" style:country-asian="LT"/>
    </style:style>
    <style:style style:name="T5388" style:parent-style-name="DefaultParagraphFont" style:family="text">
      <style:text-properties fo:color="#000000" style:font-size-complex="12pt" style:language-asian="lt" style:country-asian="LT"/>
    </style:style>
    <style:style style:name="P538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T5392" style:parent-style-name="DefaultParagraphFont" style:family="text">
      <style:text-properties fo:color="#000000" style:font-size-complex="12pt" style:language-asian="lt" style:country-asian="LT"/>
    </style:style>
    <style:style style:name="P539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394" style:parent-style-name="DefaultParagraphFont" style:family="text">
      <style:text-properties fo:color="#000000"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P5398" style:parent-style-name="Normal" style:family="paragraph">
      <style:paragraph-properties fo:widows="0" fo:orphans="0" fo:text-align="justify" fo:margin-left="0.0138in" fo:text-indent="0.577in">
        <style:tab-stops>
          <style:tab-stop style:type="left" style:position="0.9708in"/>
          <style:tab-stop style:type="left" style:position="1.1673in"/>
        </style:tab-stops>
      </style:paragraph-properties>
    </style:style>
    <style:style style:name="T5399" style:parent-style-name="DefaultParagraphFont" style:family="text">
      <style:text-properties fo:color="#000000" style:font-size-complex="12pt" style:language-asian="lt" style:country-asian="LT"/>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font-size-complex="12pt" style:language-asian="lt" style:country-asian="LT"/>
    </style:style>
    <style:style style:name="P5402" style:parent-style-name="Normal" style:family="paragraph">
      <style:paragraph-properties fo:widows="0" fo:orphans="0" fo:text-align="justify">
        <style:tab-stops>
          <style:tab-stop style:type="left" style:position="2.743in"/>
        </style:tab-stops>
      </style:paragraph-properties>
    </style:style>
    <style:style style:name="P5403" style:parent-style-name="Normal" style:family="paragraph">
      <style:paragraph-properties fo:widows="0" fo:orphans="0" fo:text-align="center">
        <style:tab-stops>
          <style:tab-stop style:type="left" style:position="2.743in"/>
        </style:tab-stops>
      </style:paragraph-properties>
    </style:style>
    <style:style style:name="T5404" style:parent-style-name="DefaultParagraphFont" style:family="text">
      <style:text-properties fo:font-weight="bold" style:font-weight-asian="bold" style:font-weight-complex="bold" fo:color="#000000" style:font-size-complex="12pt" style:language-asian="lt" style:country-asian="LT"/>
    </style:style>
    <style:style style:name="T5405" style:parent-style-name="DefaultParagraphFont" style:family="text">
      <style:text-properties fo:font-weight="bold" style:font-weight-asian="bold" style:font-weight-complex="bold" fo:color="#000000" style:font-size-complex="12pt" style:language-asian="lt" style:country-asian="LT"/>
    </style:style>
    <style:style style:name="T5406" style:parent-style-name="DefaultParagraphFont" style:family="text">
      <style:text-properties fo:font-weight="bold" style:font-weight-asian="bold" style:font-weight-complex="bold" fo:color="#000000" style:font-size-complex="12pt" style:language-asian="lt" style:country-asian="LT"/>
    </style:style>
    <style:style style:name="P5407" style:parent-style-name="Normal" style:family="paragraph">
      <style:paragraph-properties fo:widows="0" fo:orphans="0" fo:text-align="justify">
        <style:tab-stops>
          <style:tab-stop style:type="left" style:position="2.743in"/>
        </style:tab-stops>
      </style:paragraph-properties>
      <style:text-properties fo:font-weight="bold" style:font-weight-asian="bold" style:font-weight-complex="bold" fo:color="#000000" style:font-size-complex="12pt" style:language-asian="lt" style:country-asian="LT"/>
    </style:style>
    <style:style style:name="P5408" style:parent-style-name="Normal" style:family="paragraph">
      <style:paragraph-properties fo:widows="0" fo:orphans="0" fo:text-align="justify" fo:margin-left="0.0416in" fo:text-indent="0.5493in">
        <style:tab-stops>
          <style:tab-stop style:type="left" style:position="0.8444in"/>
        </style:tab-stops>
      </style:paragraph-properties>
    </style:style>
    <style:style style:name="T5409" style:parent-style-name="DefaultParagraphFont" style:family="text">
      <style:text-properties fo:color="#000000" style:font-size-complex="12pt" style:language-asian="lt" style:country-asian="LT"/>
    </style:style>
    <style:style style:name="T5410" style:parent-style-name="DefaultParagraphFont" style:family="text">
      <style:text-properties fo:color="#000000" style:font-size-complex="12pt" style:language-asian="lt" style:country-asian="LT"/>
    </style:style>
    <style:style style:name="T5411" style:parent-style-name="DefaultParagraphFont" style:family="text">
      <style:text-properties fo:color="#000000" style:font-size-complex="12pt" style:language-asian="lt" style:country-asian="LT"/>
    </style:style>
    <style:style style:name="T5412" style:parent-style-name="DefaultParagraphFont" style:family="text">
      <style:text-properties fo:color="#000000" style:font-size-complex="12pt" style:language-asian="lt" style:country-asian="LT"/>
    </style:style>
    <style:style style:name="P5413" style:parent-style-name="Normal" style:family="paragraph">
      <style:paragraph-properties fo:widows="0" fo:orphans="0" fo:text-align="center">
        <style:tab-stops>
          <style:tab-stop style:type="left" style:position="1.2659in"/>
        </style:tab-stops>
      </style:paragraph-properties>
    </style:style>
    <style:style style:name="T5414" style:parent-style-name="DefaultParagraphFont" style:family="text">
      <style:text-properties fo:color="#000000" style:font-size-complex="12pt" style:language-asian="lt" style:country-asian="LT"/>
    </style:style>
    <style:style style:name="P5415" style:parent-style-name="Normal" style:family="paragraph">
      <style:paragraph-properties fo:widows="0" fo:orphans="0" fo:break-before="page" fo:text-align="justify" fo:text-indent="2.9534in">
        <style:tab-stops>
          <style:tab-stop style:type="right" style:position="5.3638in"/>
          <style:tab-stop style:type="right" style:position="6.3402in"/>
        </style:tab-stops>
      </style:paragraph-properties>
    </style:style>
    <style:style style:name="P5416"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5417" style:parent-style-name="Normal" style:family="paragraph">
      <style:paragraph-properties fo:widows="0" fo:orphans="0" fo:text-align="justify" fo:text-indent="2.9534in">
        <style:tab-stops>
          <style:tab-stop style:type="right" style:position="5.3638in"/>
          <style:tab-stop style:type="right" style:position="6.3402in"/>
        </style:tab-stops>
      </style:paragraph-properties>
      <style:text-properties style:font-size-complex="12pt" style:language-asian="lt" style:country-asian="LT"/>
    </style:style>
    <style:style style:name="P5418" style:parent-style-name="Normal" style:family="paragraph">
      <style:paragraph-properties fo:widows="0" fo:orphans="0" fo:text-indent="2.9534in">
        <style:tab-stops>
          <style:tab-stop style:type="left" style:position="1.2659in"/>
        </style:tab-stops>
      </style:paragraph-properties>
    </style:style>
    <style:style style:name="T5419" style:parent-style-name="DefaultParagraphFont" style:family="text">
      <style:text-properties fo:font-size="11.5pt" style:font-size-asian="11.5pt" style:font-size-complex="11.5pt" style:language-asian="lt" style:country-asian="LT"/>
    </style:style>
    <style:style style:name="P5420" style:parent-style-name="Normal" style:family="paragraph">
      <style:paragraph-properties fo:widows="0" fo:orphans="0" fo:text-align="justify">
        <style:tab-stops>
          <style:tab-stop style:type="left" style:position="1.2659in"/>
        </style:tab-stops>
      </style:paragraph-properties>
      <style:text-properties fo:color="#000000" style:font-size-complex="12pt" style:language-asian="lt" style:country-asian="LT"/>
    </style:style>
    <style:style style:name="P5421" style:parent-style-name="Normal" style:family="paragraph">
      <style:paragraph-properties fo:widows="0" fo:orphans="0" fo:text-align="center">
        <style:tab-stops>
          <style:tab-stop style:type="left" style:position="1.2659in"/>
        </style:tab-stops>
      </style:paragraph-properties>
    </style:style>
    <style:style style:name="T5422" style:parent-style-name="DefaultParagraphFont" style:family="text">
      <style:text-properties fo:font-weight="bold" style:font-weight-asian="bold" fo:color="#000000" style:font-size-complex="12pt" style:language-asian="lt" style:country-asian="LT"/>
    </style:style>
    <style:style style:name="P5423" style:parent-style-name="Normal" style:family="paragraph">
      <style:paragraph-properties fo:widows="0" fo:orphans="0" fo:text-align="justify">
        <style:tab-stops>
          <style:tab-stop style:type="left" style:position="1.2659in"/>
        </style:tab-stops>
      </style:paragraph-properties>
      <style:text-properties fo:color="#000000" style:font-size-complex="12pt" style:language-asian="lt" style:country-asian="LT"/>
    </style:style>
    <style:style style:name="P5424" style:parent-style-name="Normal" style:family="paragraph">
      <style:paragraph-properties fo:widows="0" fo:orphans="0" fo:text-align="center" fo:text-indent="0.5909in">
        <style:tab-stops>
          <style:tab-stop style:type="left" style:position="1.2659in"/>
        </style:tab-stops>
      </style:paragraph-properties>
    </style:style>
    <style:style style:name="T5425" style:parent-style-name="DefaultParagraphFont" style:family="text">
      <style:text-properties fo:font-weight="bold" style:font-weight-asian="bold" fo:color="#000000" style:font-size-complex="12pt" style:language-asian="lt" style:country-asian="LT"/>
    </style:style>
    <style:style style:name="T5426" style:parent-style-name="DefaultParagraphFont" style:family="text">
      <style:text-properties fo:font-weight="bold" style:font-weight-asian="bold" fo:color="#000000" style:font-size-complex="12pt" style:language-asian="lt" style:country-asian="LT"/>
    </style:style>
    <style:style style:name="T5427" style:parent-style-name="DefaultParagraphFont" style:family="text">
      <style:text-properties fo:font-weight="bold" style:font-weight-asian="bold" fo:color="#000000" style:font-size-complex="12pt" style:language-asian="lt" style:country-asian="LT"/>
    </style:style>
    <style:style style:name="P5428" style:parent-style-name="Normal" style:family="paragraph">
      <style:paragraph-properties fo:widows="0" fo:orphans="0" fo:text-align="center" fo:text-indent="0.5909in">
        <style:tab-stops>
          <style:tab-stop style:type="left" style:position="1.2659in"/>
        </style:tab-stops>
      </style:paragraph-properties>
      <style:text-properties fo:font-weight="bold" style:font-weight-asian="bold" fo:color="#000000" style:font-size-complex="12pt" style:language-asian="lt" style:country-asian="LT"/>
    </style:style>
    <style:style style:name="P5429" style:parent-style-name="Normal" style:family="paragraph">
      <style:paragraph-properties fo:widows="0" fo:orphans="0" fo:text-align="justify" fo:text-indent="0.5909in">
        <style:tab-stops>
          <style:tab-stop style:type="left" style:position="0.8861in"/>
        </style:tab-stops>
      </style:paragraph-properties>
    </style:style>
    <style:style style:name="T5430" style:parent-style-name="DefaultParagraphFont" style:family="text">
      <style:text-properties fo:color="#000000" style:font-size-complex="12pt" style:language-asian="lt" style:country-asian="LT"/>
    </style:style>
    <style:style style:name="T5431" style:parent-style-name="DefaultParagraphFont" style:family="text">
      <style:text-properties fo:color="#000000" style:font-size-complex="12pt" style:language-asian="lt" style:country-asian="LT"/>
    </style:style>
    <style:style style:name="T5432" style:parent-style-name="DefaultParagraphFont" style:family="text">
      <style:text-properties fo:color="#000000" style:font-size-complex="12pt" style:language-asian="lt" style:country-asian="LT"/>
    </style:style>
    <style:style style:name="T5433" style:parent-style-name="DefaultParagraphFont" style:family="text">
      <style:text-properties fo:color="#000000" style:font-size-complex="12pt" style:language-asian="lt" style:country-asian="LT"/>
    </style:style>
    <style:style style:name="P5434" style:parent-style-name="Normal" style:family="paragraph">
      <style:paragraph-properties fo:widows="0" fo:orphans="0" fo:text-align="justify" fo:text-indent="0.5909in">
        <style:tab-stops>
          <style:tab-stop style:type="left" style:position="0.7875in"/>
        </style:tab-stops>
      </style:paragraph-properties>
    </style:style>
    <style:style style:name="T5435" style:parent-style-name="DefaultParagraphFont" style:family="text">
      <style:text-properties fo:color="#000000" style:font-size-complex="12pt" style:language-asian="lt" style:country-asian="LT"/>
    </style:style>
    <style:style style:name="T5436" style:parent-style-name="DefaultParagraphFont" style:family="text">
      <style:text-properties fo:color="#000000" style:font-size-complex="12pt" style:language-asian="lt" style:country-asian="LT"/>
    </style:style>
    <style:style style:name="T5437" style:parent-style-name="DefaultParagraphFont" style:family="text">
      <style:text-properties fo:color="#000000" style:font-size-complex="12pt" style:language-asian="lt" style:country-asian="LT"/>
    </style:style>
    <style:style style:name="P5438" style:parent-style-name="Normal" style:family="paragraph">
      <style:paragraph-properties fo:widows="0" fo:orphans="0" fo:text-align="justify" fo:text-indent="0.5909in">
        <style:tab-stops>
          <style:tab-stop style:type="left" style:position="0.7875in"/>
        </style:tab-stops>
      </style:paragraph-properties>
    </style:style>
    <style:style style:name="T5439" style:parent-style-name="DefaultParagraphFont" style:family="text">
      <style:text-properties fo:color="#000000" style:font-size-complex="12pt" style:language-asian="lt" style:country-asian="LT"/>
    </style:style>
    <style:style style:name="T5440" style:parent-style-name="DefaultParagraphFont" style:family="text">
      <style:text-properties fo:color="#000000" style:font-size-complex="12pt" style:language-asian="lt" style:country-asian="LT"/>
    </style:style>
    <style:style style:name="T5441" style:parent-style-name="DefaultParagraphFont" style:family="text">
      <style:text-properties fo:color="#000000" style:font-size-complex="12pt" style:language-asian="lt" style:country-asian="LT"/>
    </style:style>
    <style:style style:name="T5442" style:parent-style-name="DefaultParagraphFont" style:family="text">
      <style:text-properties fo:color="#000000" style:font-size-complex="12pt" style:language-asian="lt" style:country-asian="LT"/>
    </style:style>
    <style:style style:name="P5443" style:parent-style-name="Normal" style:family="paragraph">
      <style:paragraph-properties fo:widows="0" fo:orphans="0" fo:text-align="justify" fo:text-indent="0.5909in">
        <style:tab-stops>
          <style:tab-stop style:type="left" style:position="0.7875in"/>
        </style:tab-stops>
      </style:paragraph-properties>
    </style:style>
    <style:style style:name="T5444" style:parent-style-name="DefaultParagraphFont" style:family="text">
      <style:text-properties fo:color="#000000" style:font-size-complex="12pt" style:language-asian="lt" style:country-asian="LT"/>
    </style:style>
    <style:style style:name="T5445" style:parent-style-name="DefaultParagraphFont" style:family="text">
      <style:text-properties fo:color="#000000" style:font-size-complex="12pt" style:language-asian="lt" style:country-asian="LT"/>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P5448" style:parent-style-name="Normal" style:family="paragraph">
      <style:paragraph-properties fo:widows="0" fo:orphans="0" fo:text-align="justify" fo:text-indent="0.5909in">
        <style:tab-stops>
          <style:tab-stop style:type="left" style:position="0.7875in"/>
        </style:tab-stops>
      </style:paragraph-properties>
    </style:style>
    <style:style style:name="T5449" style:parent-style-name="DefaultParagraphFont" style:family="text">
      <style:text-properties fo:color="#000000" style:font-size-complex="12pt" style:language-asian="lt" style:country-asian="LT"/>
    </style:style>
    <style:style style:name="T5450" style:parent-style-name="DefaultParagraphFont" style:family="text">
      <style:text-properties fo:color="#000000" style:font-size-complex="12pt" style:language-asian="lt" style:country-asian="LT"/>
    </style:style>
    <style:style style:name="T5451" style:parent-style-name="DefaultParagraphFont" style:family="text">
      <style:text-properties fo:color="#000000" style:font-size-complex="12pt" style:language-asian="lt" style:country-asian="LT"/>
    </style:style>
    <style:style style:name="P5452" style:parent-style-name="Normal" style:family="paragraph">
      <style:paragraph-properties fo:widows="0" fo:orphans="0" fo:text-align="justify" fo:text-indent="0.5909in">
        <style:tab-stops>
          <style:tab-stop style:type="left" style:position="0.9847in"/>
        </style:tab-stops>
      </style:paragraph-properties>
    </style:style>
    <style:style style:name="T5453" style:parent-style-name="DefaultParagraphFont" style:family="text">
      <style:text-properties fo:color="#000000" style:font-size-complex="12pt" style:language-asian="lt" style:country-asian="LT"/>
    </style:style>
    <style:style style:name="T5454" style:parent-style-name="DefaultParagraphFont" style:family="text">
      <style:text-properties fo:color="#000000" style:font-size-complex="12pt" style:language-asian="lt" style:country-asian="LT"/>
    </style:style>
    <style:style style:name="T5455" style:parent-style-name="DefaultParagraphFont" style:family="text">
      <style:text-properties fo:color="#000000" style:font-size-complex="12pt" style:language-asian="lt" style:country-asian="LT"/>
    </style:style>
    <style:style style:name="T5456" style:parent-style-name="DefaultParagraphFont" style:family="text">
      <style:text-properties fo:color="#000000" style:font-size-complex="12pt" style:language-asian="lt" style:country-asian="LT"/>
    </style:style>
    <style:style style:name="P5457" style:parent-style-name="Normal" style:family="paragraph">
      <style:paragraph-properties fo:widows="0" fo:orphans="0" fo:text-align="justify" fo:text-indent="0.5909in">
        <style:tab-stops>
          <style:tab-stop style:type="left" style:position="0.9847in"/>
        </style:tab-stops>
      </style:paragraph-properties>
    </style:style>
    <style:style style:name="T5458" style:parent-style-name="DefaultParagraphFont" style:family="text">
      <style:text-properties fo:color="#000000" style:font-size-complex="12pt" style:language-asian="lt" style:country-asian="LT"/>
    </style:style>
    <style:style style:name="T5459" style:parent-style-name="DefaultParagraphFont" style:family="text">
      <style:text-properties fo:color="#000000" style:font-size-complex="12pt" style:language-asian="lt" style:country-asian="LT"/>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fo:font-style="italic" style:font-style-asian="italic" style:font-style-complex="italic" fo:color="#000000" style:font-size-complex="12pt" style:language-asian="lt" style:country-asian="LT"/>
    </style:style>
    <style:style style:name="T5462" style:parent-style-name="DefaultParagraphFont" style:family="text">
      <style:text-properties fo:color="#000000" style:font-size-complex="12pt" style:language-asian="lt" style:country-asian="LT"/>
    </style:style>
    <style:style style:name="P5463" style:parent-style-name="Normal" style:family="paragraph">
      <style:paragraph-properties fo:widows="0" fo:orphans="0" fo:text-align="justify" fo:text-indent="0.5909in">
        <style:tab-stops>
          <style:tab-stop style:type="left" style:position="0.9847in"/>
        </style:tab-stops>
      </style:paragraph-properties>
    </style:style>
    <style:style style:name="T5464" style:parent-style-name="DefaultParagraphFont" style:family="text">
      <style:text-properties fo:color="#000000" style:font-size-complex="12pt" style:language-asian="lt" style:country-asian="LT"/>
    </style:style>
    <style:style style:name="T5465" style:parent-style-name="DefaultParagraphFont" style:family="text">
      <style:text-properties fo:color="#000000" style:font-size-complex="12pt" style:language-asian="lt" style:country-asian="LT"/>
    </style:style>
    <style:style style:name="T5466" style:parent-style-name="DefaultParagraphFont" style:family="text">
      <style:text-properties fo:color="#000000" style:font-size-complex="12pt" style:language-asian="lt" style:country-asian="LT"/>
    </style:style>
    <style:style style:name="T5467" style:parent-style-name="DefaultParagraphFont" style:family="text">
      <style:text-properties fo:color="#000000" style:font-size-complex="12pt" style:language-asian="lt" style:country-asian="LT"/>
    </style:style>
    <style:style style:name="P5468" style:parent-style-name="Normal" style:family="paragraph">
      <style:paragraph-properties fo:widows="0" fo:orphans="0" fo:text-align="justify" fo:text-indent="0.5909in">
        <style:tab-stops>
          <style:tab-stop style:type="left" style:position="0.9847in"/>
        </style:tab-stops>
      </style:paragraph-properties>
    </style:style>
    <style:style style:name="T5469" style:parent-style-name="DefaultParagraphFont" style:family="text">
      <style:text-properties fo:color="#000000" style:font-size-complex="12pt" style:language-asian="lt" style:country-asian="LT"/>
    </style:style>
    <style:style style:name="T5470" style:parent-style-name="DefaultParagraphFont" style:family="text">
      <style:text-properties fo:color="#000000" style:font-size-complex="12pt" style:language-asian="lt" style:country-asian="LT"/>
    </style:style>
    <style:style style:name="T5471" style:parent-style-name="DefaultParagraphFont" style:family="text">
      <style:text-properties fo:color="#000000" style:font-size-complex="12pt" style:language-asian="lt" style:country-asian="LT"/>
    </style:style>
    <style:style style:name="P5472" style:parent-style-name="Normal" style:family="paragraph">
      <style:paragraph-properties fo:widows="0" fo:orphans="0" fo:text-align="justify" fo:text-indent="0.5909in">
        <style:tab-stops>
          <style:tab-stop style:type="left" style:position="0.9847in"/>
        </style:tab-stops>
      </style:paragraph-properties>
    </style:style>
    <style:style style:name="T5473" style:parent-style-name="DefaultParagraphFont" style:family="text">
      <style:text-properties fo:color="#000000" style:font-size-complex="12pt" style:language-asian="lt" style:country-asian="LT"/>
    </style:style>
    <style:style style:name="T5474" style:parent-style-name="DefaultParagraphFont" style:family="text">
      <style:text-properties fo:color="#000000"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P5476" style:parent-style-name="Normal" style:family="paragraph">
      <style:paragraph-properties fo:widows="0" fo:orphans="0" fo:text-align="justify" fo:text-indent="0.5909in">
        <style:tab-stops>
          <style:tab-stop style:type="left" style:position="0.9847in"/>
        </style:tab-stops>
      </style:paragraph-properties>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language-asian="lt" style:country-asian="LT"/>
    </style:style>
    <style:style style:name="T5480" style:parent-style-name="DefaultParagraphFont" style:family="text">
      <style:text-properties fo:color="#000000" style:font-size-complex="12pt" style:language-asian="lt" style:country-asian="LT"/>
    </style:style>
    <style:style style:name="P5481" style:parent-style-name="Normal" style:family="paragraph">
      <style:paragraph-properties fo:widows="0" fo:orphans="0" fo:text-align="justify" fo:text-indent="0.5909in">
        <style:tab-stops>
          <style:tab-stop style:type="left" style:position="0.7875in"/>
        </style:tab-stops>
      </style:paragraph-properties>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language-asian="lt" style:country-asian="LT"/>
    </style:style>
    <style:style style:name="T5484" style:parent-style-name="DefaultParagraphFont" style:family="text">
      <style:text-properties fo:color="#000000" style:font-size-complex="12pt" style:language-asian="lt" style:country-asian="LT"/>
    </style:style>
    <style:style style:name="T5485" style:parent-style-name="DefaultParagraphFont" style:family="text">
      <style:text-properties fo:color="#000000" style:font-size-complex="12pt" style:language-asian="lt" style:country-asian="LT"/>
    </style:style>
    <style:style style:name="P5486" style:parent-style-name="Normal" style:family="paragraph">
      <style:paragraph-properties fo:widows="0" fo:orphans="0" fo:text-align="justify" fo:text-indent="0.5909in">
        <style:tab-stops>
          <style:tab-stop style:type="left" style:position="0.7875in"/>
        </style:tab-stops>
      </style:paragraph-properties>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color="#000000" style:font-size-complex="12pt" style:language-asian="lt" style:country-asian="LT"/>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fo:color="#000000" style:font-size-complex="12pt" style:language-asian="lt" style:country-asian="LT"/>
    </style:style>
    <style:style style:name="P5492" style:parent-style-name="Normal" style:family="paragraph">
      <style:paragraph-properties fo:widows="0" fo:orphans="0" fo:text-align="justify">
        <style:tab-stops>
          <style:tab-stop style:type="left" style:position="2.7861in"/>
        </style:tab-stops>
      </style:paragraph-properties>
    </style:style>
    <style:style style:name="P5493" style:parent-style-name="Normal" style:family="paragraph">
      <style:paragraph-properties fo:widows="0" fo:orphans="0" fo:text-align="center">
        <style:tab-stops>
          <style:tab-stop style:type="left" style:position="2.7861in"/>
        </style:tab-stops>
      </style:paragraph-properties>
    </style:style>
    <style:style style:name="T5494" style:parent-style-name="DefaultParagraphFont" style:family="text">
      <style:text-properties fo:font-weight="bold" style:font-weight-asian="bold" style:font-weight-complex="bold" fo:color="#000000" style:font-size-complex="12pt" style:language-asian="lt" style:country-asian="LT"/>
    </style:style>
    <style:style style:name="T5495" style:parent-style-name="DefaultParagraphFont" style:family="text">
      <style:text-properties fo:font-weight="bold" style:font-weight-asian="bold" style:font-weight-complex="bold" fo:color="#000000" style:font-size-complex="12pt" style:language-asian="lt" style:country-asian="LT"/>
    </style:style>
    <style:style style:name="T5496" style:parent-style-name="DefaultParagraphFont" style:family="text">
      <style:text-properties fo:font-weight="bold" style:font-weight-asian="bold" style:font-weight-complex="bold" fo:color="#000000" style:font-size-complex="12pt" style:language-asian="lt" style:country-asian="LT"/>
    </style:style>
    <style:style style:name="P5497" style:parent-style-name="Normal" style:family="paragraph">
      <style:paragraph-properties fo:widows="0" fo:orphans="0" fo:text-align="justify">
        <style:tab-stops>
          <style:tab-stop style:type="left" style:position="2.7861in"/>
        </style:tab-stops>
      </style:paragraph-properties>
      <style:text-properties fo:font-weight="bold" style:font-weight-asian="bold" style:font-weight-complex="bold" fo:color="#000000" style:font-size-complex="12pt" style:language-asian="lt" style:country-asian="LT"/>
    </style:style>
    <style:style style:name="P5498" style:parent-style-name="Normal" style:family="paragraph">
      <style:paragraph-properties fo:widows="0" fo:orphans="0" fo:text-align="justify" fo:text-indent="0.5909in">
        <style:tab-stops>
          <style:tab-stop style:type="left" style:position="0.8861in"/>
        </style:tab-stops>
      </style:paragraph-properties>
    </style:style>
    <style:style style:name="T5499" style:parent-style-name="DefaultParagraphFont" style:family="text">
      <style:text-properties fo:color="#000000" style:font-size-complex="12pt" style:language-asian="lt" style:country-asian="LT"/>
    </style:style>
    <style:style style:name="T5500" style:parent-style-name="DefaultParagraphFont" style:family="text">
      <style:text-properties fo:color="#000000" style:font-size-complex="12pt" style:language-asian="lt" style:country-asian="LT"/>
    </style:style>
    <style:style style:name="T5501" style:parent-style-name="DefaultParagraphFont" style:family="text">
      <style:text-properties fo:color="#000000" style:font-size-complex="12pt" style:language-asian="lt" style:country-asian="LT"/>
    </style:style>
    <style:style style:name="P5502" style:parent-style-name="Normal" style:family="paragraph">
      <style:paragraph-properties fo:widows="0" fo:orphans="0" fo:text-align="justify" fo:text-indent="0.5909in">
        <style:tab-stops>
          <style:tab-stop style:type="left" style:position="0.8861in"/>
        </style:tab-stops>
      </style:paragraph-properties>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fo:color="#000000" style:font-size-complex="12pt" style:language-asian="lt" style:country-asian="LT"/>
    </style:style>
    <style:style style:name="T5505" style:parent-style-name="DefaultParagraphFont" style:family="text">
      <style:text-properties fo:color="#000000" style:font-size-complex="12pt" style:language-asian="lt" style:country-asian="LT"/>
    </style:style>
    <style:style style:name="T5506" style:parent-style-name="DefaultParagraphFont" style:family="text">
      <style:text-properties fo:color="#000000" style:font-size-complex="12pt" style:language-asian="lt" style:country-asian="LT"/>
    </style:style>
    <style:style style:name="P5507" style:parent-style-name="Normal" style:family="paragraph">
      <style:paragraph-properties fo:widows="0" fo:orphans="0" fo:text-align="justify" fo:text-indent="0.5909in">
        <style:tab-stops>
          <style:tab-stop style:type="left" style:position="0.8861in"/>
        </style:tab-stops>
      </style:paragraph-properties>
    </style:style>
    <style:style style:name="T5508" style:parent-style-name="DefaultParagraphFont" style:family="text">
      <style:text-properties fo:color="#000000" style:font-size-complex="12pt" style:language-asian="lt" style:country-asian="LT"/>
    </style:style>
    <style:style style:name="T5509" style:parent-style-name="DefaultParagraphFont" style:family="text">
      <style:text-properties fo:color="#000000" style:font-size-complex="12pt" style:language-asian="lt" style:country-asian="LT"/>
    </style:style>
    <style:style style:name="T5510" style:parent-style-name="DefaultParagraphFont" style:family="text">
      <style:text-properties fo:color="#000000" style:font-size-complex="12pt" style:language-asian="lt" style:country-asian="LT"/>
    </style:style>
    <style:style style:name="T5511" style:parent-style-name="DefaultParagraphFont" style:family="text">
      <style:text-properties fo:color="#000000" style:font-size-complex="12pt" style:language-asian="lt" style:country-asian="LT"/>
    </style:style>
    <style:style style:name="P5512" style:parent-style-name="Normal" style:family="paragraph">
      <style:paragraph-properties fo:widows="0" fo:orphans="0" fo:text-align="justify" fo:text-indent="0.5909in">
        <style:tab-stops>
          <style:tab-stop style:type="left" style:position="0.8861in"/>
        </style:tab-stops>
      </style:paragraph-properties>
    </style:style>
    <style:style style:name="T5513" style:parent-style-name="DefaultParagraphFont" style:family="text">
      <style:text-properties fo:color="#000000" style:font-size-complex="12pt" style:language-asian="lt" style:country-asian="LT"/>
    </style:style>
    <style:style style:name="T5514" style:parent-style-name="DefaultParagraphFont" style:family="text">
      <style:text-properties fo:color="#000000" style:font-size-complex="12pt" style:language-asian="lt" style:country-asian="LT"/>
    </style:style>
    <style:style style:name="T5515" style:parent-style-name="DefaultParagraphFont" style:family="text">
      <style:text-properties fo:color="#000000" style:font-size-complex="12pt" style:language-asian="lt" style:country-asian="LT"/>
    </style:style>
    <style:style style:name="P5516" style:parent-style-name="Normal" style:family="paragraph">
      <style:paragraph-properties fo:widows="0" fo:orphans="0" fo:text-align="justify" fo:text-indent="0.5909in">
        <style:tab-stops>
          <style:tab-stop style:type="left" style:position="0.8861in"/>
        </style:tab-stops>
      </style:paragraph-properties>
    </style:style>
    <style:style style:name="T5517" style:parent-style-name="DefaultParagraphFont" style:family="text">
      <style:text-properties fo:color="#000000" style:font-size-complex="12pt" style:language-asian="lt" style:country-asian="LT"/>
    </style:style>
    <style:style style:name="T5518" style:parent-style-name="DefaultParagraphFont" style:family="text">
      <style:text-properties fo:color="#000000" style:font-size-complex="12pt" style:language-asian="lt" style:country-asian="LT"/>
    </style:style>
    <style:style style:name="T5519" style:parent-style-name="DefaultParagraphFont" style:family="text">
      <style:text-properties fo:color="#000000" style:font-size-complex="12pt" style:language-asian="lt" style:country-asian="LT"/>
    </style:style>
    <style:style style:name="T5520" style:parent-style-name="DefaultParagraphFont" style:family="text">
      <style:text-properties fo:color="#000000" style:font-size-complex="12pt" style:language-asian="lt" style:country-asian="LT"/>
    </style:style>
    <style:style style:name="P5521" style:parent-style-name="Normal" style:family="paragraph">
      <style:paragraph-properties fo:widows="0" fo:orphans="0" fo:text-align="justify" fo:text-indent="0.5909in">
        <style:tab-stops>
          <style:tab-stop style:type="left" style:position="0.8861in"/>
        </style:tab-stops>
      </style:paragraph-properties>
    </style:style>
    <style:style style:name="T5522" style:parent-style-name="DefaultParagraphFont" style:family="text">
      <style:text-properties fo:color="#000000" style:font-size-complex="12pt" style:language-asian="lt" style:country-asian="LT"/>
    </style:style>
    <style:style style:name="T5523" style:parent-style-name="DefaultParagraphFont" style:family="text">
      <style:text-properties fo:color="#000000" style:font-size-complex="12pt" style:language-asian="lt" style:country-asian="LT"/>
    </style:style>
    <style:style style:name="T5524" style:parent-style-name="DefaultParagraphFont" style:family="text">
      <style:text-properties fo:color="#000000" style:font-size-complex="12pt" style:language-asian="lt" style:country-asian="LT"/>
    </style:style>
    <style:style style:name="P5525" style:parent-style-name="Normal" style:family="paragraph">
      <style:paragraph-properties fo:widows="0" fo:orphans="0" fo:text-align="justify" fo:text-indent="0.5909in">
        <style:tab-stops>
          <style:tab-stop style:type="left" style:position="0.8861in"/>
        </style:tab-stops>
      </style:paragraph-properties>
    </style:style>
    <style:style style:name="T5526" style:parent-style-name="DefaultParagraphFont" style:family="text">
      <style:text-properties fo:color="#000000" style:font-size-complex="12pt" style:language-asian="lt" style:country-asian="LT"/>
    </style:style>
    <style:style style:name="T5527" style:parent-style-name="DefaultParagraphFont" style:family="text">
      <style:text-properties fo:color="#000000" style:font-size-complex="12pt" style:language-asian="lt" style:country-asian="LT"/>
    </style:style>
    <style:style style:name="T5528" style:parent-style-name="DefaultParagraphFont" style:family="text">
      <style:text-properties fo:color="#000000" style:font-size-complex="12pt" style:language-asian="lt" style:country-asian="LT"/>
    </style:style>
    <style:style style:name="T5529" style:parent-style-name="DefaultParagraphFont" style:family="text">
      <style:text-properties fo:color="#000000" style:font-size-complex="12pt" style:language-asian="lt" style:country-asian="LT"/>
    </style:style>
    <style:style style:name="P5530" style:parent-style-name="Normal" style:family="paragraph">
      <style:paragraph-properties fo:widows="0" fo:orphans="0" fo:text-align="justify" fo:text-indent="0.5909in">
        <style:tab-stops>
          <style:tab-stop style:type="left" style:position="0.8861in"/>
        </style:tab-stops>
      </style:paragraph-properties>
    </style:style>
    <style:style style:name="T5531" style:parent-style-name="DefaultParagraphFont" style:family="text">
      <style:text-properties fo:color="#000000" style:font-size-complex="12pt" style:language-asian="lt" style:country-asian="LT"/>
    </style:style>
    <style:style style:name="T5532" style:parent-style-name="DefaultParagraphFont" style:family="text">
      <style:text-properties fo:color="#000000" style:font-size-complex="12pt" style:language-asian="lt" style:country-asian="LT"/>
    </style:style>
    <style:style style:name="T5533" style:parent-style-name="DefaultParagraphFont" style:family="text">
      <style:text-properties fo:color="#000000" style:font-size-complex="12pt" style:language-asian="lt" style:country-asian="LT"/>
    </style:style>
    <style:style style:name="P5534" style:parent-style-name="Normal" style:family="paragraph">
      <style:paragraph-properties fo:widows="0" fo:orphans="0" fo:text-align="justify" fo:text-indent="0.5909in">
        <style:tab-stops>
          <style:tab-stop style:type="left" style:position="0.8861in"/>
        </style:tab-stops>
      </style:paragraph-properties>
    </style:style>
    <style:style style:name="T5535" style:parent-style-name="DefaultParagraphFont" style:family="text">
      <style:text-properties fo:color="#000000" style:font-size-complex="12pt" style:language-asian="lt" style:country-asian="LT"/>
    </style:style>
    <style:style style:name="T5536" style:parent-style-name="DefaultParagraphFont" style:family="text">
      <style:text-properties fo:color="#000000" style:font-size-complex="12pt" style:language-asian="lt" style:country-asian="LT"/>
    </style:style>
    <style:style style:name="T5537" style:parent-style-name="DefaultParagraphFont" style:family="text">
      <style:text-properties fo:color="#000000" style:font-size-complex="12pt" style:language-asian="lt" style:country-asian="LT"/>
    </style:style>
    <style:style style:name="T5538" style:parent-style-name="DefaultParagraphFont" style:family="text">
      <style:text-properties fo:color="#000000" style:font-size-complex="12pt" style:language-asian="lt" style:country-asian="LT"/>
    </style:style>
    <style:style style:name="P5539" style:parent-style-name="Normal" style:family="paragraph">
      <style:paragraph-properties fo:widows="0" fo:orphans="0" fo:text-align="justify" fo:text-indent="0.5909in">
        <style:tab-stops>
          <style:tab-stop style:type="left" style:position="0.8861in"/>
        </style:tab-stops>
      </style:paragraph-properties>
    </style:style>
    <style:style style:name="T5540" style:parent-style-name="DefaultParagraphFont" style:family="text">
      <style:text-properties fo:color="#000000" style:font-size-complex="12pt" style:language-asian="lt" style:country-asian="LT"/>
    </style:style>
    <style:style style:name="T5541" style:parent-style-name="DefaultParagraphFont" style:family="text">
      <style:text-properties fo:color="#000000" style:font-size-complex="12pt" style:language-asian="lt" style:country-asian="LT"/>
    </style:style>
    <style:style style:name="T5542" style:parent-style-name="DefaultParagraphFont" style:family="text">
      <style:text-properties fo:color="#000000" style:font-size-complex="12pt" style:language-asian="lt" style:country-asian="LT"/>
    </style:style>
    <style:style style:name="P5543" style:parent-style-name="Normal" style:family="paragraph">
      <style:paragraph-properties fo:widows="0" fo:orphans="0" fo:text-align="justify" fo:text-indent="0.5909in">
        <style:tab-stops>
          <style:tab-stop style:type="left" style:position="0.8861in"/>
        </style:tab-stops>
      </style:paragraph-properties>
    </style:style>
    <style:style style:name="T5544" style:parent-style-name="DefaultParagraphFont" style:family="text">
      <style:text-properties fo:color="#000000" style:font-size-complex="12pt" style:language-asian="lt" style:country-asian="LT"/>
    </style:style>
    <style:style style:name="T5545" style:parent-style-name="DefaultParagraphFont" style:family="text">
      <style:text-properties fo:color="#000000" style:font-size-complex="12pt" style:language-asian="lt" style:country-asian="LT"/>
    </style:style>
    <style:style style:name="T5546" style:parent-style-name="DefaultParagraphFont" style:family="text">
      <style:text-properties fo:color="#000000" style:font-size-complex="12pt" style:language-asian="lt" style:country-asian="LT"/>
    </style:style>
    <style:style style:name="P5547" style:parent-style-name="Normal" style:family="paragraph">
      <style:paragraph-properties fo:widows="0" fo:orphans="0" fo:text-align="justify" fo:text-indent="0.5909in">
        <style:tab-stops>
          <style:tab-stop style:type="left" style:position="0.8861in"/>
        </style:tab-stops>
      </style:paragraph-properties>
    </style:style>
    <style:style style:name="T5548" style:parent-style-name="DefaultParagraphFont" style:family="text">
      <style:text-properties fo:color="#000000" style:font-size-complex="12pt" style:language-asian="lt" style:country-asian="LT"/>
    </style:style>
    <style:style style:name="T5549" style:parent-style-name="DefaultParagraphFont" style:family="text">
      <style:text-properties fo:color="#000000" style:font-size-complex="12pt" style:language-asian="lt" style:country-asian="LT"/>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P5552" style:parent-style-name="Normal" style:family="paragraph">
      <style:paragraph-properties fo:widows="0" fo:orphans="0" fo:text-align="justify" fo:text-indent="0.5909in">
        <style:tab-stops>
          <style:tab-stop style:type="left" style:position="0.8861in"/>
        </style:tab-stops>
      </style:paragraph-properties>
    </style:style>
    <style:style style:name="T5553" style:parent-style-name="DefaultParagraphFont" style:family="text">
      <style:text-properties fo:color="#000000" style:font-size-complex="12pt" style:language-asian="lt" style:country-asian="LT"/>
    </style:style>
    <style:style style:name="T5554" style:parent-style-name="DefaultParagraphFont" style:family="text">
      <style:text-properties fo:color="#000000" style:font-size-complex="12pt" style:language-asian="lt" style:country-asian="LT"/>
    </style:style>
    <style:style style:name="T5555" style:parent-style-name="DefaultParagraphFont" style:family="text">
      <style:text-properties fo:color="#000000" style:font-size-complex="12pt" style:language-asian="lt" style:country-asian="LT"/>
    </style:style>
    <style:style style:name="P5556" style:parent-style-name="Normal" style:family="paragraph">
      <style:paragraph-properties fo:widows="0" fo:orphans="0" fo:text-align="justify" fo:text-indent="0.5909in">
        <style:tab-stops>
          <style:tab-stop style:type="left" style:position="0.8861in"/>
        </style:tab-stops>
      </style:paragraph-properties>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T5559" style:parent-style-name="DefaultParagraphFont" style:family="text">
      <style:text-properties fo:color="#000000" style:font-size-complex="12pt" style:language-asian="lt" style:country-asian="LT"/>
    </style:style>
    <style:style style:name="T5560" style:parent-style-name="DefaultParagraphFont" style:family="text">
      <style:text-properties fo:color="#000000" style:font-size-complex="12pt" style:language-asian="lt" style:country-asian="LT"/>
    </style:style>
    <style:style style:name="P5561" style:parent-style-name="Normal" style:family="paragraph">
      <style:paragraph-properties fo:widows="0" fo:orphans="0" fo:text-align="justify" fo:text-indent="0.5909in">
        <style:tab-stops>
          <style:tab-stop style:type="left" style:position="0.8861in"/>
        </style:tab-stops>
      </style:paragraph-properties>
    </style:style>
    <style:style style:name="T5562" style:parent-style-name="DefaultParagraphFont" style:family="text">
      <style:text-properties fo:color="#000000" style:font-size-complex="12pt" style:language-asian="lt" style:country-asian="LT"/>
    </style:style>
    <style:style style:name="T5563" style:parent-style-name="DefaultParagraphFont" style:family="text">
      <style:text-properties fo:color="#000000" style:font-size-complex="12pt" style:language-asian="lt" style:country-asian="LT"/>
    </style:style>
    <style:style style:name="T5564" style:parent-style-name="DefaultParagraphFont" style:family="text">
      <style:text-properties fo:color="#000000" style:font-size-complex="12pt" style:language-asian="lt" style:country-asian="LT"/>
    </style:style>
    <style:style style:name="P5565" style:parent-style-name="Normal" style:family="paragraph">
      <style:paragraph-properties fo:widows="0" fo:orphans="0" fo:text-align="justify" fo:text-indent="0.5909in">
        <style:tab-stops>
          <style:tab-stop style:type="left" style:position="0.8861in"/>
        </style:tab-stops>
      </style:paragraph-properties>
    </style:style>
    <style:style style:name="T5566" style:parent-style-name="DefaultParagraphFont" style:family="text">
      <style:text-properties fo:color="#000000" style:font-size-complex="12pt" style:language-asian="lt" style:country-asian="LT"/>
    </style:style>
    <style:style style:name="T5567" style:parent-style-name="DefaultParagraphFont" style:family="text">
      <style:text-properties fo:color="#000000" style:font-size-complex="12pt" style:language-asian="lt" style:country-asian="LT"/>
    </style:style>
    <style:style style:name="T5568" style:parent-style-name="DefaultParagraphFont" style:family="text">
      <style:text-properties fo:color="#000000" style:font-size-complex="12pt" style:language-asian="lt" style:country-asian="LT"/>
    </style:style>
    <style:style style:name="T5569" style:parent-style-name="DefaultParagraphFont" style:family="text">
      <style:text-properties fo:color="#000000" style:font-size-complex="12pt" style:language-asian="lt" style:country-asian="LT"/>
    </style:style>
    <style:style style:name="P5570" style:parent-style-name="Normal" style:family="paragraph">
      <style:paragraph-properties fo:widows="0" fo:orphans="0" fo:text-align="justify" fo:text-indent="0.5909in">
        <style:tab-stops>
          <style:tab-stop style:type="left" style:position="0.8861in"/>
        </style:tab-stops>
      </style:paragraph-properties>
    </style:style>
    <style:style style:name="T5571" style:parent-style-name="DefaultParagraphFont" style:family="text">
      <style:text-properties fo:color="#000000" style:font-size-complex="12pt" style:language-asian="lt" style:country-asian="LT"/>
    </style:style>
    <style:style style:name="T5572" style:parent-style-name="DefaultParagraphFont" style:family="text">
      <style:text-properties fo:color="#000000" style:font-size-complex="12pt" style:language-asian="lt" style:country-asian="LT"/>
    </style:style>
    <style:style style:name="T5573" style:parent-style-name="DefaultParagraphFont" style:family="text">
      <style:text-properties fo:color="#000000" style:font-size-complex="12pt" style:language-asian="lt" style:country-asian="LT"/>
    </style:style>
    <style:style style:name="T5574" style:parent-style-name="DefaultParagraphFont" style:family="text">
      <style:text-properties fo:color="#000000" style:font-size-complex="12pt" style:language-asian="lt" style:country-asian="LT"/>
    </style:style>
    <style:style style:name="P5575" style:parent-style-name="Normal" style:family="paragraph">
      <style:paragraph-properties fo:widows="0" fo:orphans="0" fo:text-align="justify" fo:text-indent="0.5909in">
        <style:tab-stops>
          <style:tab-stop style:type="left" style:position="0.8861in"/>
        </style:tab-stops>
      </style:paragraph-properties>
    </style:style>
    <style:style style:name="T5576" style:parent-style-name="DefaultParagraphFont" style:family="text">
      <style:text-properties fo:color="#000000" style:font-size-complex="12pt" style:language-asian="lt" style:country-asian="LT"/>
    </style:style>
    <style:style style:name="T5577" style:parent-style-name="DefaultParagraphFont" style:family="text">
      <style:text-properties fo:color="#000000" style:font-size-complex="12pt" style:language-asian="lt" style:country-asian="LT"/>
    </style:style>
    <style:style style:name="T5578" style:parent-style-name="DefaultParagraphFont" style:family="text">
      <style:text-properties fo:color="#000000" style:font-size-complex="12pt" style:language-asian="lt" style:country-asian="LT"/>
    </style:style>
    <style:style style:name="P5579" style:parent-style-name="Normal" style:family="paragraph">
      <style:paragraph-properties fo:widows="0" fo:orphans="0" fo:text-align="justify">
        <style:tab-stops>
          <style:tab-stop style:type="left" style:position="0.8861in"/>
        </style:tab-stops>
      </style:paragraph-properties>
    </style:style>
    <style:style style:name="P5580" style:parent-style-name="Normal" style:family="paragraph">
      <style:paragraph-properties fo:widows="0" fo:orphans="0" fo:text-align="center">
        <style:tab-stops>
          <style:tab-stop style:type="left" style:position="0.8861in"/>
        </style:tab-stops>
      </style:paragraph-properties>
    </style:style>
    <style:style style:name="T5581" style:parent-style-name="DefaultParagraphFont" style:family="text">
      <style:text-properties fo:font-weight="bold" style:font-weight-asian="bold" fo:color="#000000" style:font-size-complex="12pt" style:language-asian="lt" style:country-asian="LT"/>
    </style:style>
    <style:style style:name="T5582" style:parent-style-name="DefaultParagraphFont" style:family="text">
      <style:text-properties fo:font-weight="bold" style:font-weight-asian="bold" fo:color="#000000" style:font-size-complex="12pt" style:language-asian="lt" style:country-asian="LT"/>
    </style:style>
    <style:style style:name="T5583" style:parent-style-name="DefaultParagraphFont" style:family="text">
      <style:text-properties fo:font-weight="bold" style:font-weight-asian="bold" fo:color="#000000" style:font-size-complex="12pt" style:language-asian="lt" style:country-asian="LT"/>
    </style:style>
    <style:style style:name="P5584" style:parent-style-name="Normal" style:family="paragraph">
      <style:paragraph-properties fo:widows="0" fo:orphans="0" fo:text-align="justify">
        <style:tab-stops>
          <style:tab-stop style:type="left" style:position="0.8861in"/>
        </style:tab-stops>
      </style:paragraph-properties>
      <style:text-properties fo:color="#000000" style:font-size-complex="12pt" style:language-asian="lt" style:country-asian="LT"/>
    </style:style>
    <style:style style:name="P5585" style:parent-style-name="Normal" style:family="paragraph">
      <style:paragraph-properties fo:widows="0" fo:orphans="0" fo:text-align="justify" fo:text-indent="0.5909in"/>
    </style:style>
    <style:style style:name="T5586" style:parent-style-name="DefaultParagraphFont" style:family="text">
      <style:text-properties fo:color="#000000" style:font-size-complex="12pt" style:language-asian="lt" style:country-asian="LT"/>
    </style:style>
    <style:style style:name="T5587" style:parent-style-name="DefaultParagraphFont" style:family="text">
      <style:text-properties fo:color="#000000" style:font-size-complex="12pt" style:language-asian="lt" style:country-asian="LT"/>
    </style:style>
    <style:style style:name="T5588" style:parent-style-name="DefaultParagraphFont" style:family="text">
      <style:text-properties fo:color="#000000" style:font-size-complex="12pt" style:language-asian="lt" style:country-asian="LT"/>
    </style:style>
    <style:style style:name="T5589" style:parent-style-name="DefaultParagraphFont" style:family="text">
      <style:text-properties fo:color="#000000" style:font-size-complex="12pt" style:language-asian="lt" style:country-asian="LT"/>
    </style:style>
    <style:style style:name="P559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591" style:parent-style-name="DefaultParagraphFont" style:family="text">
      <style:text-properties fo:color="#000000" style:font-size-complex="12pt" style:language-asian="lt" style:country-asian="LT"/>
    </style:style>
    <style:style style:name="T5592" style:parent-style-name="DefaultParagraphFont" style:family="text">
      <style:text-properties fo:color="#000000" style:font-size-complex="12pt" style:language-asian="lt" style:country-asian="LT"/>
    </style:style>
    <style:style style:name="T5593" style:parent-style-name="DefaultParagraphFont" style:family="text">
      <style:text-properties fo:color="#000000" style:font-size-complex="12pt" style:language-asian="lt" style:country-asian="LT"/>
    </style:style>
    <style:style style:name="P559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595" style:parent-style-name="DefaultParagraphFont" style:family="text">
      <style:text-properties fo:color="#000000" style:font-size-complex="12pt" style:language-asian="lt" style:country-asian="LT"/>
    </style:style>
    <style:style style:name="T5596" style:parent-style-name="DefaultParagraphFont" style:family="text">
      <style:text-properties fo:color="#000000" style:font-size-complex="12pt" style:language-asian="lt" style:country-asian="LT"/>
    </style:style>
    <style:style style:name="P559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fo:color="#000000" style:font-size-complex="12pt" style:language-asian="lt" style:country-asian="LT"/>
    </style:style>
    <style:style style:name="P560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T5603" style:parent-style-name="DefaultParagraphFont" style:family="text">
      <style:text-properties fo:color="#000000" style:font-size-complex="12pt" style:language-asian="lt" style:country-asian="LT"/>
    </style:style>
    <style:style style:name="P560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605" style:parent-style-name="DefaultParagraphFont" style:family="text">
      <style:text-properties fo:color="#000000" style:font-size-complex="12pt" style:language-asian="lt" style:country-asian="LT"/>
    </style:style>
    <style:style style:name="T5606" style:parent-style-name="DefaultParagraphFont" style:family="text">
      <style:text-properties fo:color="#000000" style:font-size-complex="12pt" style:language-asian="lt" style:country-asian="LT"/>
    </style:style>
    <style:style style:name="P560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608" style:parent-style-name="DefaultParagraphFont" style:family="text">
      <style:text-properties fo:color="#000000" style:font-size-complex="12pt" style:language-asian="lt" style:country-asian="LT"/>
    </style:style>
    <style:style style:name="T5609" style:parent-style-name="DefaultParagraphFont" style:family="text">
      <style:text-properties fo:color="#000000" style:font-size-complex="12pt" style:language-asian="lt" style:country-asian="LT"/>
    </style:style>
    <style:style style:name="T5610" style:parent-style-name="DefaultParagraphFont" style:family="text">
      <style:text-properties fo:color="#000000" style:font-size-complex="12pt" style:language-asian="lt" style:country-asian="LT"/>
    </style:style>
    <style:style style:name="P561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612" style:parent-style-name="DefaultParagraphFont" style:family="text">
      <style:text-properties fo:color="#000000" style:font-size-complex="12pt" style:language-asian="lt" style:country-asian="LT"/>
    </style:style>
    <style:style style:name="T5613" style:parent-style-name="DefaultParagraphFont" style:family="text">
      <style:text-properties fo:color="#000000" style:font-size-complex="12pt" style:language-asian="lt" style:country-asian="LT"/>
    </style:style>
    <style:style style:name="P561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5615" style:parent-style-name="DefaultParagraphFont" style:family="text">
      <style:text-properties fo:color="#000000" style:font-size-complex="12pt" style:language-asian="lt" style:country-asian="LT"/>
    </style:style>
    <style:style style:name="T5616" style:parent-style-name="DefaultParagraphFont" style:family="text">
      <style:text-properties fo:color="#000000" style:font-size-complex="12pt" style:language-asian="lt" style:country-asian="LT"/>
    </style:style>
    <style:style style:name="P5617" style:parent-style-name="Normal" style:family="paragraph">
      <style:paragraph-properties fo:widows="0" fo:orphans="0" fo:text-align="justify" fo:text-indent="0.5909in">
        <style:tab-stops>
          <style:tab-stop style:type="left" style:position="0.8861in"/>
        </style:tab-stops>
      </style:paragraph-properties>
    </style:style>
    <style:style style:name="T5618" style:parent-style-name="DefaultParagraphFont" style:family="text">
      <style:text-properties fo:color="#000000" style:font-size-complex="12pt" style:language-asian="lt" style:country-asian="LT"/>
    </style:style>
    <style:style style:name="T5619" style:parent-style-name="DefaultParagraphFont" style:family="text">
      <style:text-properties fo:color="#000000" style:font-size-complex="12pt" style:language-asian="lt" style:country-asian="LT"/>
    </style:style>
    <style:style style:name="T5620" style:parent-style-name="DefaultParagraphFont" style:family="text">
      <style:text-properties fo:color="#000000" style:font-size-complex="12pt" style:language-asian="lt" style:country-asian="LT"/>
    </style:style>
    <style:style style:name="T5621" style:parent-style-name="DefaultParagraphFont" style:family="text">
      <style:text-properties fo:color="#000000" style:font-size-complex="12pt" style:language-asian="lt" style:country-asian="LT"/>
    </style:style>
    <style:style style:name="P5622" style:parent-style-name="Normal" style:family="paragraph">
      <style:paragraph-properties fo:widows="0" fo:orphans="0" fo:text-align="justify">
        <style:tab-stops>
          <style:tab-stop style:type="left" style:position="2.6458in"/>
        </style:tab-stops>
      </style:paragraph-properties>
    </style:style>
    <style:style style:name="P5623" style:parent-style-name="Normal" style:family="paragraph">
      <style:paragraph-properties fo:widows="0" fo:orphans="0" fo:text-align="center">
        <style:tab-stops>
          <style:tab-stop style:type="left" style:position="2.6458in"/>
        </style:tab-stops>
      </style:paragraph-properties>
    </style:style>
    <style:style style:name="T5624" style:parent-style-name="DefaultParagraphFont" style:family="text">
      <style:text-properties fo:font-weight="bold" style:font-weight-asian="bold" style:font-weight-complex="bold" fo:color="#000000" style:font-size-complex="12pt" style:language-asian="lt" style:country-asian="LT"/>
    </style:style>
    <style:style style:name="T5625" style:parent-style-name="DefaultParagraphFont" style:family="text">
      <style:text-properties fo:font-weight="bold" style:font-weight-asian="bold" style:font-weight-complex="bold" fo:color="#000000" style:font-size-complex="12pt" style:language-asian="lt" style:country-asian="LT"/>
    </style:style>
    <style:style style:name="T5626" style:parent-style-name="DefaultParagraphFont" style:family="text">
      <style:text-properties fo:font-weight="bold" style:font-weight-asian="bold" style:font-weight-complex="bold" fo:color="#000000" style:font-size-complex="12pt" style:language-asian="lt" style:country-asian="LT"/>
    </style:style>
    <style:style style:name="P5627" style:parent-style-name="Normal" style:family="paragraph">
      <style:paragraph-properties fo:widows="0" fo:orphans="0" fo:text-align="center">
        <style:tab-stops>
          <style:tab-stop style:type="left" style:position="2.6458in"/>
        </style:tab-stops>
      </style:paragraph-properties>
      <style:text-properties fo:font-weight="bold" style:font-weight-asian="bold" style:font-weight-complex="bold" fo:color="#000000" style:font-size-complex="12pt" style:language-asian="lt" style:country-asian="LT"/>
    </style:style>
    <style:style style:name="P5628" style:parent-style-name="Normal" style:family="paragraph">
      <style:paragraph-properties fo:widows="0" fo:orphans="0" fo:text-align="justify" fo:text-indent="0.5909in">
        <style:tab-stops>
          <style:tab-stop style:type="left" style:position="0.9847in"/>
        </style:tab-stops>
      </style:paragraph-properties>
    </style:style>
    <style:style style:name="T5629" style:parent-style-name="DefaultParagraphFont" style:family="text">
      <style:text-properties fo:color="#000000" style:font-size-complex="12pt" style:language-asian="lt" style:country-asian="LT"/>
    </style:style>
    <style:style style:name="T5630" style:parent-style-name="DefaultParagraphFont" style:family="text">
      <style:text-properties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P5632" style:parent-style-name="Normal" style:family="paragraph">
      <style:paragraph-properties fo:widows="0" fo:orphans="0" fo:text-align="justify" fo:text-indent="0.5909in">
        <style:tab-stops>
          <style:tab-stop style:type="left" style:position="0.9847in"/>
        </style:tab-stops>
      </style:paragraph-properties>
    </style:style>
    <style:style style:name="T5633" style:parent-style-name="DefaultParagraphFont" style:family="text">
      <style:text-properties fo:color="#000000" style:font-size-complex="12pt" style:language-asian="lt" style:country-asian="LT"/>
    </style:style>
    <style:style style:name="T5634" style:parent-style-name="DefaultParagraphFont" style:family="text">
      <style:text-properties fo:color="#000000" style:font-size-complex="12pt" style:language-asian="lt" style:country-asian="LT"/>
    </style:style>
    <style:style style:name="T5635" style:parent-style-name="DefaultParagraphFont" style:family="text">
      <style:text-properties fo:color="#000000" style:font-size-complex="12pt" style:language-asian="lt" style:country-asian="LT"/>
    </style:style>
    <style:style style:name="T5636" style:parent-style-name="DefaultParagraphFont" style:family="text">
      <style:text-properties fo:color="#000000" style:font-size-complex="12pt" style:language-asian="lt" style:country-asian="LT"/>
    </style:style>
    <style:style style:name="P5637" style:parent-style-name="Normal" style:family="paragraph">
      <style:paragraph-properties fo:widows="0" fo:orphans="0" fo:text-align="justify" fo:text-indent="0.5909in">
        <style:tab-stops>
          <style:tab-stop style:type="left" style:position="0.9847in"/>
        </style:tab-stops>
      </style:paragraph-properties>
    </style:style>
    <style:style style:name="T5638" style:parent-style-name="DefaultParagraphFont" style:family="text">
      <style:text-properties fo:color="#000000" style:font-size-complex="12pt" style:language-asian="lt" style:country-asian="LT"/>
    </style:style>
    <style:style style:name="T5639" style:parent-style-name="DefaultParagraphFont" style:family="text">
      <style:text-properties fo:color="#000000" style:font-size-complex="12pt" style:language-asian="lt" style:country-asian="LT"/>
    </style:style>
    <style:style style:name="T5640" style:parent-style-name="DefaultParagraphFont" style:family="text">
      <style:text-properties fo:color="#000000" style:font-size-complex="12pt" style:language-asian="lt" style:country-asian="LT"/>
    </style:style>
    <style:style style:name="P5641" style:parent-style-name="Normal" style:family="paragraph">
      <style:paragraph-properties fo:widows="0" fo:orphans="0" fo:text-align="justify" fo:text-indent="0.5909in">
        <style:tab-stops>
          <style:tab-stop style:type="left" style:position="0.9847in"/>
        </style:tab-stops>
      </style:paragraph-properties>
    </style:style>
    <style:style style:name="T5642" style:parent-style-name="DefaultParagraphFont" style:family="text">
      <style:text-properties fo:color="#000000" style:font-size-complex="12pt" style:language-asian="lt" style:country-asian="LT"/>
    </style:style>
    <style:style style:name="T5643" style:parent-style-name="DefaultParagraphFont" style:family="text">
      <style:text-properties fo:color="#000000" style:font-size-complex="12pt" style:language-asian="lt" style:country-asian="LT"/>
    </style:style>
    <style:style style:name="T5644" style:parent-style-name="DefaultParagraphFont" style:family="text">
      <style:text-properties fo:color="#000000" style:font-size-complex="12pt" style:language-asian="lt" style:country-asian="LT"/>
    </style:style>
    <style:style style:name="T5645" style:parent-style-name="DefaultParagraphFont" style:family="text">
      <style:text-properties fo:color="#000000" style:font-size-complex="12pt" style:language-asian="lt" style:country-asian="LT"/>
    </style:style>
    <style:style style:name="P5646" style:parent-style-name="Normal" style:family="paragraph">
      <style:paragraph-properties fo:widows="0" fo:orphans="0" fo:text-align="justify" fo:text-indent="0.5909in">
        <style:tab-stops>
          <style:tab-stop style:type="left" style:position="0.9847in"/>
        </style:tab-stops>
      </style:paragraph-properties>
    </style:style>
    <style:style style:name="T5647" style:parent-style-name="DefaultParagraphFont" style:family="text">
      <style:text-properties fo:color="#000000" style:font-size-complex="12pt" style:language-asian="lt" style:country-asian="LT"/>
    </style:style>
    <style:style style:name="T5648" style:parent-style-name="DefaultParagraphFont" style:family="text">
      <style:text-properties fo:color="#000000" style:font-size-complex="12pt" style:language-asian="lt" style:country-asian="LT"/>
    </style:style>
    <style:style style:name="T5649" style:parent-style-name="DefaultParagraphFont" style:family="text">
      <style:text-properties fo:color="#000000" style:font-size-complex="12pt" style:language-asian="lt" style:country-asian="LT"/>
    </style:style>
    <style:style style:name="P5650" style:parent-style-name="Normal" style:family="paragraph">
      <style:paragraph-properties fo:widows="0" fo:orphans="0" fo:text-align="justify" fo:text-indent="0.5909in">
        <style:tab-stops>
          <style:tab-stop style:type="left" style:position="0.9847in"/>
        </style:tab-stops>
      </style:paragraph-properties>
    </style:style>
    <style:style style:name="T5651" style:parent-style-name="DefaultParagraphFont" style:family="text">
      <style:text-properties fo:color="#000000" style:font-size-complex="12pt" style:language-asian="lt" style:country-asian="LT"/>
    </style:style>
    <style:style style:name="T5652" style:parent-style-name="DefaultParagraphFont" style:family="text">
      <style:text-properties fo:color="#000000" style:font-size-complex="12pt" style:language-asian="lt" style:country-asian="LT"/>
    </style:style>
    <style:style style:name="T5653" style:parent-style-name="DefaultParagraphFont" style:family="text">
      <style:text-properties fo:color="#000000" style:font-size-complex="12pt" style:language-asian="lt" style:country-asian="LT"/>
    </style:style>
    <style:style style:name="T5654" style:parent-style-name="DefaultParagraphFont" style:family="text">
      <style:text-properties fo:color="#000000" style:font-size-complex="12pt" style:language-asian="lt" style:country-asian="LT"/>
    </style:style>
    <style:style style:name="T5655" style:parent-style-name="DefaultParagraphFont" style:family="text">
      <style:text-properties fo:color="#000000" style:font-size-complex="12pt" style:language-asian="lt" style:country-asian="LT"/>
    </style:style>
    <style:style style:name="P5656" style:parent-style-name="Normal" style:family="paragraph">
      <style:paragraph-properties fo:widows="0" fo:orphans="0" fo:text-align="justify" fo:text-indent="0.5909in">
        <style:tab-stops>
          <style:tab-stop style:type="left" style:position="0.9847in"/>
        </style:tab-stops>
      </style:paragraph-properties>
    </style:style>
    <style:style style:name="T5657" style:parent-style-name="DefaultParagraphFont" style:family="text">
      <style:text-properties fo:color="#000000" style:font-size-complex="12pt" style:language-asian="lt" style:country-asian="LT"/>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fo:color="#000000" style:font-size-complex="12pt" style:language-asian="lt" style:country-asian="LT"/>
    </style:style>
    <style:style style:name="P5660" style:parent-style-name="Normal" style:family="paragraph">
      <style:paragraph-properties fo:widows="0" fo:orphans="0" fo:text-align="justify" fo:text-indent="0.5909in">
        <style:tab-stops>
          <style:tab-stop style:type="left" style:position="0.9847in"/>
        </style:tab-stops>
      </style:paragraph-properties>
    </style:style>
    <style:style style:name="T5661" style:parent-style-name="DefaultParagraphFont" style:family="text">
      <style:text-properties fo:color="#000000" style:font-size-complex="12pt" style:language-asian="lt" style:country-asian="LT"/>
    </style:style>
    <style:style style:name="T5662" style:parent-style-name="DefaultParagraphFont" style:family="text">
      <style:text-properties fo:color="#000000" style:font-size-complex="12pt" style:language-asian="lt" style:country-asian="LT"/>
    </style:style>
    <style:style style:name="T5663" style:parent-style-name="DefaultParagraphFont" style:family="text">
      <style:text-properties fo:color="#000000" style:font-size-complex="12pt" style:language-asian="lt" style:country-asian="LT"/>
    </style:style>
    <style:style style:name="T5664" style:parent-style-name="DefaultParagraphFont" style:family="text">
      <style:text-properties fo:color="#000000" style:font-size-complex="12pt" style:language-asian="lt" style:country-asian="LT"/>
    </style:style>
    <style:style style:name="P5665" style:parent-style-name="Normal" style:family="paragraph">
      <style:paragraph-properties fo:widows="0" fo:orphans="0" fo:text-align="justify" fo:text-indent="0.5909in">
        <style:tab-stops>
          <style:tab-stop style:type="left" style:position="0.9847in"/>
        </style:tab-stops>
      </style:paragraph-properties>
    </style:style>
    <style:style style:name="T5666" style:parent-style-name="DefaultParagraphFont" style:family="text">
      <style:text-properties fo:color="#000000" style:font-size-complex="12pt" style:language-asian="lt" style:country-asian="LT"/>
    </style:style>
    <style:style style:name="T5667" style:parent-style-name="DefaultParagraphFont" style:family="text">
      <style:text-properties fo:color="#000000" style:font-size-complex="12pt" style:language-asian="lt" style:country-asian="LT"/>
    </style:style>
    <style:style style:name="T5668" style:parent-style-name="DefaultParagraphFont" style:family="text">
      <style:text-properties fo:color="#000000" style:font-size-complex="12pt" style:language-asian="lt" style:country-asian="LT"/>
    </style:style>
    <style:style style:name="P5669" style:parent-style-name="Normal" style:family="paragraph">
      <style:paragraph-properties fo:widows="0" fo:orphans="0" fo:text-align="justify" fo:text-indent="0.5909in">
        <style:tab-stops>
          <style:tab-stop style:type="left" style:position="0.9847in"/>
        </style:tab-stops>
      </style:paragraph-properties>
    </style:style>
    <style:style style:name="T5670" style:parent-style-name="DefaultParagraphFont" style:family="text">
      <style:text-properties fo:color="#000000" style:font-size-complex="12pt" style:language-asian="lt" style:country-asian="LT"/>
    </style:style>
    <style:style style:name="T5671" style:parent-style-name="DefaultParagraphFont" style:family="text">
      <style:text-properties fo:color="#000000" style:font-size-complex="12pt" style:language-asian="lt" style:country-asian="LT"/>
    </style:style>
    <style:style style:name="T5672" style:parent-style-name="DefaultParagraphFont" style:family="text">
      <style:text-properties fo:color="#000000" style:font-size-complex="12pt" style:language-asian="lt" style:country-asian="LT"/>
    </style:style>
    <style:style style:name="P567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674" style:parent-style-name="DefaultParagraphFont" style:family="text">
      <style:text-properties fo:color="#000000" style:font-size-complex="12pt" style:language-asian="lt" style:country-asian="LT"/>
    </style:style>
    <style:style style:name="T5675" style:parent-style-name="DefaultParagraphFont" style:family="text">
      <style:text-properties fo:color="#000000" style:font-size-complex="12pt" style:language-asian="lt" style:country-asian="LT"/>
    </style:style>
    <style:style style:name="T5676" style:parent-style-name="DefaultParagraphFont" style:family="text">
      <style:text-properties fo:color="#000000" style:font-size-complex="12pt" style:language-asian="lt" style:country-asian="LT"/>
    </style:style>
    <style:style style:name="P5677" style:parent-style-name="Normal" style:family="paragraph">
      <style:paragraph-properties fo:widows="0" fo:orphans="0" fo:text-align="justify">
        <style:tab-stops>
          <style:tab-stop style:type="left" style:position="2.6458in"/>
        </style:tab-stops>
      </style:paragraph-properties>
    </style:style>
    <style:style style:name="P5678" style:parent-style-name="Normal" style:family="paragraph">
      <style:paragraph-properties fo:widows="0" fo:orphans="0" fo:text-align="center">
        <style:tab-stops>
          <style:tab-stop style:type="left" style:position="2.6458in"/>
        </style:tab-stops>
      </style:paragraph-properties>
    </style:style>
    <style:style style:name="T5679" style:parent-style-name="DefaultParagraphFont" style:family="text">
      <style:text-properties fo:font-weight="bold" style:font-weight-asian="bold" style:font-weight-complex="bold" fo:color="#000000" style:font-size-complex="12pt" style:language-asian="lt" style:country-asian="LT"/>
    </style:style>
    <style:style style:name="T5680" style:parent-style-name="DefaultParagraphFont" style:family="text">
      <style:text-properties fo:font-weight="bold" style:font-weight-asian="bold" style:font-weight-complex="bold" fo:color="#000000" style:font-size-complex="12pt" style:language-asian="lt" style:country-asian="LT"/>
    </style:style>
    <style:style style:name="T5681" style:parent-style-name="DefaultParagraphFont" style:family="text">
      <style:text-properties fo:font-weight="bold" style:font-weight-asian="bold" style:font-weight-complex="bold" fo:color="#000000" style:font-size-complex="12pt" style:language-asian="lt" style:country-asian="LT"/>
    </style:style>
    <style:style style:name="P5682" style:parent-style-name="Normal" style:family="paragraph">
      <style:paragraph-properties fo:widows="0" fo:orphans="0" fo:text-align="center">
        <style:tab-stops>
          <style:tab-stop style:type="left" style:position="2.6458in"/>
        </style:tab-stops>
      </style:paragraph-properties>
      <style:text-properties fo:font-weight="bold" style:font-weight-asian="bold" style:font-weight-complex="bold" fo:color="#000000" style:font-size-complex="12pt" style:language-asian="lt" style:country-asian="LT"/>
    </style:style>
    <style:style style:name="P5683" style:parent-style-name="Normal" style:family="paragraph">
      <style:paragraph-properties fo:widows="0" fo:orphans="0" fo:text-align="justify" fo:text-indent="0.5909in">
        <style:tab-stops>
          <style:tab-stop style:type="left" style:position="0.9847in"/>
        </style:tab-stops>
      </style:paragraph-properties>
    </style:style>
    <style:style style:name="T5684" style:parent-style-name="DefaultParagraphFont" style:family="text">
      <style:text-properties fo:color="#000000" style:font-size-complex="12pt" style:language-asian="lt" style:country-asian="LT"/>
    </style:style>
    <style:style style:name="T5685" style:parent-style-name="DefaultParagraphFont" style:family="text">
      <style:text-properties fo:color="#000000" style:font-size-complex="12pt" style:language-asian="lt" style:country-asian="LT"/>
    </style:style>
    <style:style style:name="T5686" style:parent-style-name="DefaultParagraphFont" style:family="text">
      <style:text-properties fo:color="#000000" style:font-size-complex="12pt" style:language-asian="lt" style:country-asian="LT"/>
    </style:style>
    <style:style style:name="P5687" style:parent-style-name="Normal" style:family="paragraph">
      <style:paragraph-properties fo:widows="0" fo:orphans="0" fo:text-align="center">
        <style:tab-stops>
          <style:tab-stop style:type="left" style:position="0.9847in"/>
        </style:tab-stops>
      </style:paragraph-properties>
    </style:style>
    <style:style style:name="T5688" style:parent-style-name="DefaultParagraphFont" style:family="text">
      <style:text-properties fo:color="#000000" style:font-size-complex="12pt" style:language-asian="lt" style:country-asian="LT"/>
    </style:style>
    <style:style style:name="P5689" style:parent-style-name="Normal" style:family="paragraph">
      <style:paragraph-properties fo:text-align="justify"/>
      <style:text-properties fo:font-weight="bold" style:font-weight-asian="bold" fo:font-size="10pt" style:font-size-asian="10pt"/>
    </style:style>
    <style:style style:name="P5690" style:parent-style-name="Normal" style:family="paragraph">
      <style:paragraph-properties fo:text-align="justify"/>
      <style:text-properties fo:font-weight="bold" style:font-weight-asian="bold"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weight="bold" style:font-weight-asian="bold"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style:font-style-complex="italic" fo:font-size="10pt" style:font-size-asian="10pt"/>
    </style:style>
    <style:style style:name="T5739" style:parent-style-name="DefaultParagraphFont" style:family="text">
      <style:text-properties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2-25 iki 2012-08-03</text:span></text:p>
      <text:p text:style-name="P3"/>
      <text:p text:style-name="P4"><text:span text:style-name="T5">Įsakymas paskelbtas: TAR 2009-05-26, i. k. 2009-00658</text:span></text:p>
      <text:p text:style-name="P6"/>
      <text:p text:style-name="P7"><text:s/></text:p>
      <text:p text:style-name="P8"><text:span text:style-name="T9"><draw:frame draw:style-name="a0" draw:name="Paveikslėlis 6" text:anchor-type="as-char" svg:x="0in" svg:y="0in" svg:width="0.62847in" svg:height="0.78542in" style:rel-width="scale" style:rel-height="scale"><draw:image xlink:href="media/image1.png" xlink:type="simple" xlink:show="embed" xlink:actuate="onLoad"/><svg:title/><svg:desc>hERBAS_bmp</svg:desc></draw:frame></text:span></text:p>
      <text:p text:style-name="P10">DRUSKININKŲ SAVIVALDYBĖS ADMINISTRACIJOS DIREKTORIUS</text:p>
      <text:p text:style-name="P11"/>
      <text:p text:style-name="P12">ĮSAKYMAS</text:p>
      <text:p text:style-name="P13">DĖL<text:s/>SAVIVALDYBĖS ADMINISTRACIJOS STRUKTŪRINIŲ PADALINIŲ VEIKLOS</text:p>
      <text:p text:style-name="P14">NUOSTATŲ, KARJEROS VALSTYBĖS TARNAUTOJŲ PAREIGYBIŲ APRAŠYMŲ IR</text:p>
      <text:p text:style-name="P15">DARBUOTOJŲ, DIRBANČIŲ PAGAL DARBO SUTARTIS,</text:p>
      <text:p text:style-name="P16">PAREIGINIŲ NUOSTATŲ</text:p>
      <text:p text:style-name="P17"/>
      <text:p text:style-name="P18">2009 m. gegužės 26 d. Nr.V35-328</text:p>
      <text:p text:style-name="P19">Druskininkai</text:p>
      <text:p text:style-name="P20"/>
      <text:p text:style-name="P21"/>
      <text:p text:style-name="P22"><text:span text:style-name="T23">Vadovaudamasis<text:s/></text:span><text:span text:style-name="T24">Lietuvos Respublikos vietos savivaldos įstatymo 29 straipsnio 8 dalies 2 ir 3 punktais, Valstybės tarnybos įstatymo 8 straipsnio 8 dalies 1 punktu ir Darbo kodekso 232 straipsniu bei remdamasis Druskininkų savivaldybės tarybos 2009 m. gegužės 26 d. sprendi</text:span><text:span text:style-name="T25">mu Nr. T1-132 „Dėl Druskininkų savivaldybės administracijos struktūros“ ir savivaldybės administracijos direktoriaus 2009 m. gegužės 26 d. įsakymu Nr. P36-71 „Dėl Savivaldybės administracijos pareigybių“:</text:span></text:p>
      <text:p text:style-name="P26"><text:span text:style-name="T27">1</text:span><text:span text:style-name="T28">.</text:span><text:span text:style-name="T29"><text:tab/></text:span><text:span text:style-name="T30">T v i r t i n u:</text:span></text:p>
      <text:p text:style-name="P31"><text:span text:style-name="T32">1.1</text:span><text:span text:style-name="T33">.</text:span><text:span text:style-name="T34"><text:tab/>Savivaldybės adminis</text:span><text:span text:style-name="T35">tracijos struktūrinių padalinių veiklos nuostatus (pridedama):</text:span></text:p>
      <text:p text:style-name="P36"><text:span text:style-name="T37">1.1.1</text:span><text:span text:style-name="T38">.</text:span><text:span text:style-name="T39"><text:tab/>Finansų ir apskaitos skyriaus – nuo 2009 m. birželio 5 d.;</text:span></text:p>
      <text:p text:style-name="P40"><text:span text:style-name="T41">1.1.2</text:span><text:span text:style-name="T42">.</text:span><text:span text:style-name="T43"><text:tab/>Teisės ir civilinės metrikacijos skyriaus – nuo 2009 m. liepos 29 d.;</text:span></text:p>
      <text:p text:style-name="P44"><text:span text:style-name="T45">1.2</text:span><text:span text:style-name="T46">.</text:span><text:span text:style-name="T47"><text:tab/>Savivaldybės administracijos<text:s/></text:span><text:span text:style-name="T48">karjeros valstybės tarnautojų pareigybių aprašymus (pridedama):</text:span></text:p>
      <text:p text:style-name="P49"><text:span text:style-name="T50">1.2.1</text:span><text:span text:style-name="T51">.</text:span><text:span text:style-name="T52"><text:tab/>Savivaldybės administracijos vyriausiojo specialisto civilinei saugai ir karo prievolei administruoti – nuo 2009 m. birželio 2 d.;</text:span></text:p>
      <text:p text:style-name="P53"><text:span text:style-name="T54">1.2.2</text:span><text:span text:style-name="T55">.</text:span><text:span text:style-name="T56"><text:tab/>nuo 2009 m. birželio 5 d.:</text:span></text:p>
      <text:p text:style-name="P57"><text:span text:style-name="T58">1.2.2.1.</text:span><text:span text:style-name="T59"><text:s/>Netek</text:span><text:span text:style-name="T60">o galios nuo 2012-02-25</text:span></text:p>
      <text:p text:style-name="P61">Punkto naikinimas:</text:p>
      <text:p text:style-name="P62"><text:span text:style-name="T63">Nr.<text:s/></text:span><text:a xlink:href="https://www.e-tar.lt/portal/legalAct.html?documentId=SAV.511468" office:target-frame-name="_top" xlink:show="replace"><text:span text:style-name="T64">V35-134</text:span></text:a><text:span text:style-name="T65">, 2012-02-24, paskelbta TAR 2012-02-24, i. k. 2012-00435</text:span></text:p>
      <text:p text:style-name="Normal"/>
      <text:p text:style-name="P66"><text:span text:style-name="T67">1.2.2.2</text:span><text:span text:style-name="T68">.</text:span><text:span text:style-name="T69"><text:tab/>Finansų ir apskaitos skyriaus vedėjo pavaduotojo;</text:span></text:p>
      <text:p text:style-name="P70"><text:span text:style-name="T71">1.2</text:span><text:span text:style-name="T72">.2.3</text:span><text:span text:style-name="T73">.</text:span><text:span text:style-name="T74"><text:tab/>Finansų ir apskaitos skyriaus vyriausiojo specialisto;</text:span></text:p>
      <text:p text:style-name="P75"><text:span text:style-name="T76">1.2.2.4</text:span><text:span text:style-name="T77">.</text:span><text:span text:style-name="T78"><text:tab/>Finansų ir apskaitos skyriaus vyriausiojo specialisto;</text:span></text:p>
      <text:p text:style-name="P79"><text:span text:style-name="T80">1.2.2.5.</text:span><text:span text:style-name="T81"><text:s/>Neteko galios nuo 2010-07-01</text:span></text:p>
      <text:p text:style-name="P82">Punkto naikinimas:</text:p>
      <text:p text:style-name="P83"><text:span text:style-name="T84">Nr.<text:s/></text:span><text:a xlink:href="https://www.e-tar.lt/portal/legalAct.html?documentId=SAV.511393" office:target-frame-name="_top" xlink:show="replace"><text:span text:style-name="T85">V35-420</text:span></text:a><text:span text:style-name="T86">, 2010-06-30, paskelbta TAR 2010-06-30, i. k. 2010-00729</text:span></text:p>
      <text:p text:style-name="Normal"/>
      <text:p text:style-name="P87"><text:span text:style-name="T88">1.2.2.6</text:span><text:span text:style-name="T89">.</text:span><text:span text:style-name="T90"><text:tab/>Finansų ir apskaitos skyriaus vyresniojo specialisto;</text:span></text:p>
      <text:p text:style-name="P91"><text:span text:style-name="T92">1.2.3</text:span><text:span text:style-name="T93"><text:tab/>nuo 2009 m. liepos 29 d.:</text:span></text:p>
      <text:p text:style-name="P94"><text:span text:style-name="T95">1.2.3.1</text:span><text:span text:style-name="T96">.</text:span><text:span text:style-name="T97"><text:tab/>Teisės ir civilinės metrikacijos skyriaus vedėjo;</text:span></text:p>
      <text:p text:style-name="P98"><text:span text:style-name="T99">1.2.3.2</text:span><text:span text:style-name="T100">.</text:span><text:span text:style-name="T101"><text:tab/>Teisės ir civilinės metrikacijos skyriaus vedėjo pavaduotojo;</text:span></text:p>
      <text:p text:style-name="P102"><text:span text:style-name="T103">1.2.3.3</text:span><text:span text:style-name="T104">.</text:span><text:span text:style-name="T105"><text:tab/>Teisės ir civilinės metrikacijos skyriaus vedėjo pavaduotojo;</text:span></text:p>
      <text:p text:style-name="P106"><text:span text:style-name="T107">1.2.3.4</text:span><text:span text:style-name="T108">.</text:span><text:span text:style-name="T109"><text:tab/>Teisės ir civilinės metrikacijos skyriaus vyriausiojo specialisto;</text:span></text:p>
      <text:p text:style-name="P110"><text:span text:style-name="T111">1.2.3.5</text:span><text:span text:style-name="T112">.</text:span><text:span text:style-name="T113"><text:tab/>Teisės ir civilinės metr</text:span><text:span text:style-name="T114">ikacijos skyriaus vyriausiojo specialisto;</text:span></text:p>
      <text:p text:style-name="P115"><text:span text:style-name="T116">1.3</text:span><text:span text:style-name="T117">.</text:span><text:span text:style-name="T118"><text:tab/>Savivaldybės administracijos darbuotojų, dirbančių pagal darbo sutartis, pareiginius nuostatus (pridedama) –nuo 2009 m. birželio 5 d.:</text:span></text:p>
      <text:p text:style-name="P119"><text:span text:style-name="T120">1.3.1.</text:span><text:span text:style-name="T121"><text:s/>Neteko galios nuo 2010-12-14</text:span></text:p>
      <text:p text:style-name="P122">Punkto naikinimas:</text:p>
      <text:p text:style-name="P123"><text:span text:style-name="T124">Nr.<text:s/></text:span><text:a xlink:href="https://www.e-tar.lt/portal/legalAct.html?documentId=SAV.511427" office:target-frame-name="_top" xlink:show="replace"><text:span text:style-name="T125">V35-773</text:span></text:a><text:span text:style-name="T126">, 2010-12-13, paskelbta TAR 2010-12-13, i. k. 2010-01461</text:span></text:p>
      <text:p text:style-name="Normal"/>
      <text:p text:style-name="P127"><text:span text:style-name="T128">1.3.2.</text:span><text:span text:style-name="T129"><text:s/>Neteko galios nuo 2010-09-16</text:span></text:p>
      <text:p text:style-name="P130">Punkto naikinimas:</text:p>
      <text:p text:style-name="P131"><text:span text:style-name="T132">Nr.<text:s/></text:span><text:a xlink:href="https://www.e-tar.lt/portal/legalAct.html?documentId=SAV.511408" office:target-frame-name="_top" xlink:show="replace"><text:span text:style-name="T133">V35-598</text:span></text:a><text:span text:style-name="T134">, 2010-09-15, paskelbta TAR 2010-09-15, i. k. 2010-00988</text:span></text:p>
      <text:p text:style-name="Normal"/>
      <text:p text:style-name="P135"><text:span text:style-name="T136">1.3.3</text:span><text:span text:style-name="T137">.</text:span><text:span text:style-name="T138"><text:tab/>Finansų ir apskaitos skyriaus vyriausiojo specialisto;</text:span></text:p>
      <text:p text:style-name="P139"><text:span text:style-name="T140">1.3.4</text:span><text:span text:style-name="T141">.</text:span><text:span text:style-name="T142"><text:tab/>Finansų ir apskaitos skyriaus specialist</text:span><text:span text:style-name="T143">o.</text:span></text:p>
      <text:p text:style-name="P144"><text:span text:style-name="T145">2</text:span><text:span text:style-name="T146">.</text:span><text:span text:style-name="T147"><text:tab/></text:span><text:span text:style-name="T148">P r i p a ž į s t u netekusiais galios:</text:span></text:p>
      <text:p text:style-name="P149"><text:span text:style-name="T150">2.1</text:span><text:span text:style-name="T151">.</text:span><text:span text:style-name="T152"><text:tab/>Savivaldybės administracijos struktūrinių padalinių veiklos nuostatus:</text:span></text:p>
      <text:p text:style-name="P153"><text:span text:style-name="T154">2.1.1</text:span><text:span text:style-name="T155">.</text:span><text:span text:style-name="T156"><text:tab/>nuo 2009 m. birželio 5 d.:</text:span></text:p>
      <text:p text:style-name="P157"><text:span text:style-name="T158">2.1.1.1</text:span><text:span text:style-name="T159">.</text:span><text:span text:style-name="T160"><text:tab/>Finansų ir ekonomikos skyriaus, patvirtintus savivaldybės administracijos<text:s/></text:span><text:span text:style-name="T161">direktoriaus 2006 m. gegužės 19 d. įsakymo Nr. V35-265 „Dėl skyriaus veiklos nuostatų, pareigybių aprašymų ir pareiginių nuostatų“ 1 punkto 1.1 papunkčiu;</text:span></text:p>
      <text:p text:style-name="P162"><text:span text:style-name="T163">2.1.1.2</text:span><text:span text:style-name="T164">.</text:span><text:span text:style-name="T165"><text:tab/>Buhalterijos, patvirtintus savivaldybės administracijos direktoriaus 2004 m. lapkričio 5</text:span><text:span text:style-name="T166"><text:s/>d. įsakymo Nr. V35-825 „Dėl Savivaldybės administracijos struktūrinių padalinių veiklos nuostatų, karjeros valstybės tarnautojų pareigybių aprašymų ir darbuotojų, dirbančių pagal darbo sutartis, pareiginių nuostatų tvirtinimo“ 1 punkto 1.1.1 papunkčiu;</text:span></text:p>
      <text:p text:style-name="P167"><text:span text:style-name="T168">2.1.2</text:span><text:span text:style-name="T169">.</text:span><text:span text:style-name="T170"><text:tab/>nuo 2009 m. liepos 29 d.:</text:span></text:p>
      <text:p text:style-name="P171"><text:span text:style-name="T172">2.1.2.1</text:span><text:span text:style-name="T173">.</text:span><text:span text:style-name="T174"><text:tab/>Juridinio skyriaus, patvirtintus savivaldybės administracijos direktoriaus 2006 m. birželio 22 d. įsakymu Nr. V35-356 „Dėl Juridinio skyriaus veiklos nuostatų“;</text:span></text:p>
      <text:p text:style-name="P175"><text:span text:style-name="T176">2.1.2.2</text:span><text:span text:style-name="T177">.</text:span><text:span text:style-name="T178"><text:tab/>Civilinės metrikacijos skyriaus, p</text:span><text:span text:style-name="T179">atvirtintus savivaldybės administracijos direktoriaus 2005 m. lapkričio 11 d. įsakymo Nr. V35-812 „Dėl Savivaldybės administracijos padalinių veiklos nuostatų“ 1 punkto 1.2 papunkčiu;</text:span></text:p>
      <text:p text:style-name="P180"><text:span text:style-name="T181">2.2</text:span><text:span text:style-name="T182">.</text:span><text:span text:style-name="T183"><text:tab/>Savivaldybės administracijos karjeros valstybės tarnautojų<text:s/></text:span><text:span text:style-name="T184">pareigybių aprašymus:</text:span></text:p>
      <text:p text:style-name="P185"><text:span text:style-name="T186">2.2.1</text:span><text:span text:style-name="T187">.</text:span><text:span text:style-name="T188"><text:tab/>nuo 2009 m. gegužės 27 d. – Investicijų ir turto valdymo skyriaus vyriausiojo specialisto pareigybės aprašymą, patvirtintą savivaldybės administracijos direktoriaus 2008 m. gruodžio 24 d. įsakymo Nr. V35-914 „Dėl Savivaldybės</text:span><text:span text:style-name="T189"><text:s/>administracijos valstybės tarnautojų pareigybių aprašymų ir darbuotojų, dirbančių pagal darbo sutartis, pareiginių nuostatų“ 1 punkto 1.1.24 papunkčiu;</text:span></text:p>
      <text:p text:style-name="P190"><text:span text:style-name="T191">2.2.2</text:span><text:span text:style-name="T192">.</text:span><text:span text:style-name="T193"><text:tab/>nuo 2009 m. birželio 1 d. – Savivaldybės administracijos vyriausiojo specialisto karo prievo</text:span><text:span text:style-name="T194">lei administruoti pareigybės aprašymą, patvirtintą savivaldybės administracijos direktoriaus 2008 m. gruodžio 24 d. įsakymo Nr. V35-914 „Dėl Savivaldybės administracijos valstybės tarnautojų pareigybių aprašymų ir darbuotojų, dirbančių pagal darbo sutartis</text:span><text:span text:style-name="T195">, pareiginių nuostatų“ 1 punkto 1.1.31 papunkčiu;</text:span></text:p>
      <text:p text:style-name="P196"><text:span text:style-name="T197">2.2.3</text:span><text:span text:style-name="T198">.</text:span><text:span text:style-name="T199"><text:tab/>nuo 2009 m. birželio 2 d. – Savivaldybės administracijos vyriausiojo specialisto civilinei saugai pareigybės aprašymą, patvirtintą savivaldybės administracijos direktoriaus 2008 m. gruodžio 24 d.</text:span><text:span text:style-name="T200"><text:s/>įsakymo Nr. V35-914 „Dėl Savivaldybės administracijos valstybės tarnautojų pareigybių aprašymų ir darbuotojų, dirbančių pagal darbo sutartis, pareiginių nuostatų“ 1 punkto 1.1.29 papunkčiu;</text:span></text:p>
      <text:p text:style-name="P201"><text:span text:style-name="T202">2.2.4</text:span><text:span text:style-name="T203">.</text:span><text:span text:style-name="T204"><text:tab/>nuo 2009 m. birželio 5 d.:</text:span></text:p>
      <text:p text:style-name="P205"><text:span text:style-name="T206">2.2.4.1</text:span><text:span text:style-name="T207">.</text:span><text:span text:style-name="T208"><text:tab/>Finansų ir ekono</text:span><text:span text:style-name="T209">mikos skyriaus vedėjo ir Finansų ir ekonomikos skyriaus vyriausiųjų specialistų pareigybių aprašymus, patvirtintus savivaldybės administracijos direktoriaus 2008 m. gruodžio 24 d. įsakymo Nr. V35-914 „Dėl Savivaldybės administracijos valstybės tarnautojų p</text:span><text:span text:style-name="T210">areigybių aprašymų ir darbuotojų, dirbančių pagal darbo sutartis, pareiginių nuostatų“ 1 punkto 1.1.18, 1.1.19 ir 1.1.20 papunkčiais;</text:span></text:p>
      <text:p text:style-name="P211"><text:span text:style-name="T212">2.2.4.2</text:span><text:span text:style-name="T213">.</text:span><text:span text:style-name="T214"><text:tab/>Finansų ir ekonomikos skyriaus vyriausiojo specialisto pareigybės aprašymą, patvirtintą savivaldybės administ</text:span><text:span text:style-name="T215">racijos direktoriaus 2008 m. lapkričio 11 d. įsakymo Nr. V35-809 „Dėl Finansų ir ekonomikos skyriaus karjeros valstybės tarnautojų pareigybių aprašymų“ 1 punkto<text:s/></text:span><text:soft-page-break/><text:span text:style-name="T216">1.4 papunkčiu; Buhalterijos skyriaus vedėjo ir Buhalterijos skyriaus vyresniojo specialisto par</text:span><text:span text:style-name="T217">eigybių aprašymus, patvirtintus savivaldybės administracijos direktoriaus 2008 m. gruodžio 24 d. įsakymo Nr. V35-914 „Dėl Savivaldybės administracijos valstybės tarnautojų pareigybių aprašymų ir darbuotojų, dirbančių pagal darbo sutartis, pareiginių nuosta</text:span><text:span text:style-name="T218">tų“ 1 punkto 1.1.9 ir 1.1.10 papunkčiais;</text:span></text:p>
      <text:p text:style-name="P219"><text:span text:style-name="T220">2.2.5</text:span><text:span text:style-name="T221">.</text:span><text:span text:style-name="T222"><text:tab/>nuo 2009 m. birželio 10 d. – Ūkio skyriaus vyriausiojo specialisto pareigybės aprašymą, patvirtintą savivaldybės administracijos direktoriaus 2008 m. gruodžio 24 d. įsakymo Nr. V35-914 „Dėl Savivaldybė</text:span><text:span text:style-name="T223">s administracijos valstybės tarnautojų pareigybių aprašymų ir darbuotojų, dirbančių pagal darbo sutartis, pareiginių nuostatų“ 1 punktu;</text:span></text:p>
      <text:p text:style-name="P224"><text:span text:style-name="T225">2.2.6</text:span><text:span text:style-name="T226">.</text:span><text:span text:style-name="T227"><text:tab/>nuo 2009 m. liepos 29 d.:</text:span></text:p>
      <text:p text:style-name="P228"><text:span text:style-name="T229">2.2.6.1</text:span><text:span text:style-name="T230">.</text:span><text:span text:style-name="T231"><text:tab/>Civilinės metrikacijos skyriaus vedėjo Civilinės metrikacijos skyriaus<text:s/></text:span><text:span text:style-name="T232">vyriausiojo specialisto, Juridinio skyriaus vedėjo, Juridinio skyriaus vedėjo pavaduotojo ir Juridinio skyriaus vyriausiųjų specialistų pareigybių aprašymus, patvirtintus savivaldybės administracijos direktoriaus 2008 m. gruodžio 24 d. įsakymo Nr. V35-914<text:s/></text:span><text:span text:style-name="T233">„Dėl Savivaldybės administracijos valstybės tarnautojų pareigybių aprašymų ir darbuotojų, dirbančių pagal darbo sutartis, pareiginių nuostatų“ 1 punkto 1.1.13, 1.1.14, 1.1.25, 1.1.26, 1.1.27 ir 1.1.28 papunkčiais;</text:span></text:p>
      <text:p text:style-name="P234"><text:span text:style-name="T235">2.3</text:span><text:span text:style-name="T236">.</text:span><text:span text:style-name="T237"><text:tab/>Savivaldybės administracijos<text:s/></text:span><text:span text:style-name="T238">darbuotojų, dirbančių pagal darbo sutartis, pareiginius nuostatus:</text:span></text:p>
      <text:p text:style-name="P239"><text:span text:style-name="T240">2.3.1</text:span><text:span text:style-name="T241">.</text:span><text:span text:style-name="T242"><text:tab/>nuo 2009 m. gegužės 27 d.:</text:span></text:p>
      <text:p text:style-name="P243"><text:span text:style-name="T244">2.3.1.1</text:span><text:span text:style-name="T245">.</text:span><text:span text:style-name="T246"><text:tab/>Dokumentų ir informacijos skyriaus specialisto pareiginius nuostatus, patvirtintus savivaldybės administracijos direktoriaus 2007 m. lapkričio</text:span><text:span text:style-name="T247"><text:s/>21 d. įsakymo Nr. V35-753 „Dėl Savivaldybės administracijos darbuotojų, dirbančių pagal darbo sutartis, pareiginių nuostatų“ 1 punkto 1.2 papunkčiu;</text:span></text:p>
      <text:p text:style-name="P248"><text:span text:style-name="T249">2.3.1.2</text:span><text:span text:style-name="T250">.</text:span><text:span text:style-name="T251"><text:tab/>Socialinės paramos skyriaus socialinio darbuotojo (įvairių specializacijų pareiginius nuostat</text:span><text:span text:style-name="T252">us, patvirtintus savivaldybės administracijos direktoriaus 2009 m. balandžio 6 d. įsakymo Nr. V35-223 „Dėl Socialinės paramos skyriaus karjeros valstybės tarnautojų pareigybių aprašymų ir darbuotojų, dirbančių pagal darbo sutartis, pareiginių nuostatų“ 1 p</text:span><text:span text:style-name="T253">unkto 1.2.4 papunkčiu;</text:span></text:p>
      <text:p text:style-name="P254"><text:span text:style-name="T255">2.3.2</text:span><text:span text:style-name="T256">.</text:span><text:span text:style-name="T257"><text:tab/>nuo 2009 m. birželio 5 d.:</text:span></text:p>
      <text:p text:style-name="P258"><text:span text:style-name="T259">2.3.2.1</text:span><text:span text:style-name="T260">.</text:span><text:span text:style-name="T261"><text:tab/>Buhalterijos skyriaus specialisto pareiginius nuostatus, patvirtintus savivaldybės administracijos direktoriaus 2005 m. balandžio 29 d. įsakymu Nr. V35-300 „Dėl Savivaldybės administ</text:span><text:span text:style-name="T262">racijos Buhalterijos specialisto pareiginių nuostatų tvirtinimo“;</text:span></text:p>
      <text:p text:style-name="P263"><text:span text:style-name="T264">2.3.2.2</text:span><text:span text:style-name="T265">.</text:span><text:span text:style-name="T266"><text:tab/>Buhalterijos skyriaus specialisto pareiginius nuostatus, patvirtintus savivaldybės administracijos direktoriaus 2006 m. spalio 11 d. įsakymu Nr. V35-611 „Dėl Buhalterijos specia</text:span><text:span text:style-name="T267">listo pareiginių nuostatų“;</text:span></text:p>
      <text:p text:style-name="P268"><text:span text:style-name="T269">2.3.2.3</text:span><text:span text:style-name="T270">.</text:span><text:span text:style-name="T271"><text:tab/>Buhalterijos skyriaus specialistų pareiginius nuostatus, patvirtintus savivaldybės administracijos direktoriaus 2007 m. liepos 24 d. įsakymo Nr. V35-465 „Dėl Savivaldybės administracijos Buhalterijos skyriaus darbuo</text:span><text:span text:style-name="T272">tojų, dirbančių pagal darbo sutartis, pareiginių nuostatų“ 1 punktu;</text:span></text:p>
      <text:p text:style-name="P273"/>
      <text:p text:style-name="P274"/>
      <text:p text:style-name="P275"/>
      <text:p text:style-name="P276"><text:span text:style-name="T277">Savivaldybės administracijos direktorius</text:span><text:span text:style-name="T278"><text:tab/>Linas Urmanavičius</text:span></text:p>
      <text:p text:style-name="P279"/>
      <text:soft-page-break/>
      <text:p text:style-name="P280">PATVIRTINTA</text:p>
      <text:p text:style-name="P281">Druskininkų savivaldybės administracijos direktoriaus</text:p>
      <text:p text:style-name="P282">2009 m. gegužės 26 d. įsakymu nr. V35-328</text:p>
      <text:p text:style-name="P283"/>
      <text:p text:style-name="P284"><text:span text:style-name="T285">FINANSŲ IR APSKAITOS SKYRIAUS VEIKLOS NUOSTATAI</text:span></text:p>
      <text:p text:style-name="P286"/>
      <text:p text:style-name="P287"><text:span text:style-name="T288">I</text:span><text:span text:style-name="T289">.<text:s/></text:span><text:span text:style-name="T290">BENDROSIOS NUOSTATOS</text:span></text:p>
      <text:p text:style-name="P291"/>
      <text:p text:style-name="P292"><text:span text:style-name="T293">1</text:span><text:span text:style-name="T294">.</text:span><text:span text:style-name="T295"><text:tab/>Finansų ir apskaitos skyrius (toliau vadinama – skyrius) yra Savivaldybės administracijos struktūrinis padalinys, kuris sprendžia jo kompetencijai priskirtus klausimus,<text:s/></text:span><text:span text:style-name="T296">vykdo kitas įstatymuose, kituose teisės aktuose, Savivaldybės tarybos veiklos reglamente, Savivaldybės administracijos nuostatuose numatytas funkcijas.</text:span></text:p>
      <text:p text:style-name="P297"><text:span text:style-name="T298">2</text:span><text:span text:style-name="T299">.</text:span><text:span text:style-name="T300"><text:tab/>Skyriaus pagrindinis tikslas – formuoti bei įgyvendinti savivaldybės biudžeto bei finansų politik</text:span><text:span text:style-name="T301">ą, užtikrinti Savivaldybės plėtros strateginio plano ir Savivaldybės administracijos apskaitos politikos įgyvendinimą.</text:span></text:p>
      <text:p text:style-name="P302"><text:span text:style-name="T303">3</text:span><text:span text:style-name="T304">.</text:span><text:span text:style-name="T305"><text:tab/>Skyrius vadovaujasi Lietuvos Respublikos Konstitucija, Lietuvos Respublikos įstatymais, Vyriausybės nutarimais, Finansų ministerij</text:span><text:span text:style-name="T306">os nurodymais, Savivaldybės dokumentais ir kitais teisės aktais.</text:span></text:p>
      <text:p text:style-name="P307"><text:span text:style-name="T308">4</text:span><text:span text:style-name="T309">.</text:span><text:span text:style-name="T310"><text:tab/>Skyrius steigiamas, reorganizuojamas, likviduojamas Savivaldybės tarybos sprendimu.</text:span></text:p>
      <text:p text:style-name="P311"><text:span text:style-name="T312">5</text:span><text:span text:style-name="T313">.</text:span><text:span text:style-name="T314"><text:tab/>Skyrius turi antspaudą, kuriame yra Savivaldybės herbas ir įrašas: „Druskininkų savivaldybės<text:s/></text:span><text:span text:style-name="T315">administracijos finansų ir apskaitos skyrius“.</text:span></text:p>
      <text:p text:style-name="P316"><text:span text:style-name="T317">6</text:span><text:span text:style-name="T318">.</text:span><text:span text:style-name="T319"><text:tab/>Skyriaus pareigybes tvirtina savivaldybės administracijos direktorius.</text:span></text:p>
      <text:p text:style-name="P320"><text:span text:style-name="T321">7</text:span><text:span text:style-name="T322">.</text:span><text:span text:style-name="T323"><text:tab/>Skyriaus valstybės tarnautojus ir darbuotojus, dirbančius pagal darbo sutartis, į pareigas skiria ir iš jų atleidžia savival</text:span><text:span text:style-name="T324">dybės administracijos direktorius Valstybės tarnybos įstatymo ir Darbo kodekso nustatyta tvarka.</text:span></text:p>
      <text:p text:style-name="P325"><text:span text:style-name="T326">8</text:span><text:span text:style-name="T327">.</text:span><text:span text:style-name="T328"><text:tab/>Skyriui vadovauja, jo darbą organizuoja ir už jo veiklą atsako skyriaus vedėjas. Skyriaus vedėjas tiesiogiai pavaldus savivaldybės administracijos direk</text:span><text:span text:style-name="T329">toriui.</text:span></text:p>
      <text:p text:style-name="P330"><text:span text:style-name="T331">9</text:span><text:span text:style-name="T332">.</text:span><text:span text:style-name="T333"><text:tab/>Skyriaus valstybės tarnautojams ir darbuotojams, dirbantiems pagal darbo sutartis, keliamus reikalavimus, funkcijas, teises ir atsakomybę nustato pareigybių aprašymai, pareiginiai nuostatai ir šie skyriaus veiklos nuostatai.</text:span></text:p>
      <text:p text:style-name="P334"><text:span text:style-name="T335">10</text:span><text:span text:style-name="T336">.</text:span><text:span text:style-name="T337"><text:tab/>Skyriaus</text:span><text:span text:style-name="T338"><text:s/>valstybės tarnautojai ir darbuotojai, dirbantys pagal darbo sutartis, negali būti savivaldybės, kurioje jie dirba, tarybos nariais. Skyriaus valstybės tarnautojas ar darbuotojas, dirbantis pagal darbo sutartį, atleidžiamas iš pareigų, kai pradeda eiti sav</text:span><text:span text:style-name="T339">ivaldybės tarybos nario pareigas toje savivaldybėje, kurios administracijoje jis dirba.</text:span></text:p>
      <text:p text:style-name="P340"/>
      <text:p text:style-name="P341"><text:span text:style-name="T342">II</text:span><text:span text:style-name="T343">.<text:s/></text:span><text:span text:style-name="T344">PAGRINDINIAI SKYRIAUS UŽDAVINIAI IR FUNKCIJOS</text:span></text:p>
      <text:p text:style-name="P345"/>
      <text:p text:style-name="P346"><text:span text:style-name="T347">11</text:span><text:span text:style-name="T348">.</text:span><text:span text:style-name="T349"><text:tab/>Pagrindiniai skyriaus uždaviniai yra:</text:span></text:p>
      <text:p text:style-name="P350"><text:span text:style-name="T351">11.1</text:span><text:span text:style-name="T352">.</text:span><text:span text:style-name="T353"><text:tab/>atsižvelgiant į asignavimus ir patvirtintas veiklos prog</text:span><text:span text:style-name="T354">ramas, rengti savivaldybės biudžeto projektą;</text:span></text:p>
      <text:p text:style-name="P355"><text:span text:style-name="T356">11.2</text:span><text:span text:style-name="T357">.</text:span><text:span text:style-name="T358"><text:tab/>rengti savivaldybės biudžeto įvykdymo ataskaitas;</text:span></text:p>
      <text:p text:style-name="P359"><text:span text:style-name="T360">11.3</text:span><text:span text:style-name="T361">.</text:span><text:span text:style-name="T362"><text:tab/>rengti valstybės ir savivaldybės turto ataskaitas;</text:span></text:p>
      <text:p text:style-name="P363"><text:span text:style-name="T364">11.4</text:span><text:span text:style-name="T365">.</text:span><text:span text:style-name="T366"><text:tab/>vadovaujantis patvirtintu biudžetu bei įmonių, įstaigų ir organizacijų<text:s/></text:span><text:span text:style-name="T367">teikiamomis paraiškomis, finansuoti savivaldybei pavaldžių įmonių, įstaigų ir organizacijų veiklą;</text:span></text:p>
      <text:p text:style-name="P368"><text:span text:style-name="T369">11.5</text:span><text:span text:style-name="T370">.</text:span><text:span text:style-name="T371"><text:tab/>apskaityti savivaldybės biudžeto, skolintas bei kitas lėšas;</text:span></text:p>
      <text:p text:style-name="P372"><text:span text:style-name="T373">11.6</text:span><text:span text:style-name="T374">.</text:span><text:span text:style-name="T375"><text:tab/>kontroliuoti savivaldybės biudžeto lėšų naudojimą;</text:span></text:p>
      <text:p text:style-name="P376"><text:span text:style-name="T377">11.7</text:span><text:span text:style-name="T378">.</text:span><text:span text:style-name="T379"><text:tab/>teikti<text:s/></text:span><text:span text:style-name="T380">pasiūlymus dėl papildomų savivaldybės biudžeto lėšų bei kitų išteklių skirstymo;</text:span></text:p>
      <text:p text:style-name="P381"><text:span text:style-name="T382">11.8</text:span><text:span text:style-name="T383">.</text:span><text:span text:style-name="T384"><text:tab/>skaičiuoti, tvarkyti ir apskaityti nuomos mokestį už valstybinę žemę ir valstybinio vidaus vandenų fondo vandens telkinius;</text:span></text:p>
      <text:p text:style-name="P385"><text:span text:style-name="T386">11.9</text:span><text:span text:style-name="T387">.</text:span><text:span text:style-name="T388"><text:tab/>sudaryti, tikslinti bei vykdyti</text:span><text:span text:style-name="T389"><text:s/>Savivaldybės administracijos biudžeto išlaidų sąmatas savarankiškoms ir valstybės deleguotoms funkcijoms;</text:span></text:p>
      <text:p text:style-name="P390"><text:span text:style-name="T391">11.10</text:span><text:span text:style-name="T392">.</text:span><text:span text:style-name="T393"><text:tab/>sudaryti, tikslinti bei vykdyti Savivaldybės administracijos specialiųjų programų lėšų sąmatas;</text:span></text:p>
      <text:p text:style-name="P394"><text:span text:style-name="T395">11.11</text:span><text:span text:style-name="T396">.</text:span><text:span text:style-name="T397"><text:tab/>sudaryti apyskaitas ir vykdyti<text:s/></text:span><text:span text:style-name="T398">Savivaldybės administracijos biudžeto išlaidų apskaitą;</text:span></text:p>
      <text:p text:style-name="P399"><text:span text:style-name="T400">11.12</text:span><text:span text:style-name="T401">.</text:span><text:span text:style-name="T402"><text:tab/>sudaryti apyskaitas ir vykdyti Savivaldybės administracijos nebiudžetinių lėšų apskaitą;</text:span></text:p>
      <text:p text:style-name="P403"><text:span text:style-name="T404">11.13</text:span><text:span text:style-name="T405">.</text:span><text:span text:style-name="T406"><text:tab/>vykdyti Savivaldybės fondų apskaitą;</text:span></text:p>
      <text:p text:style-name="P407"><text:span text:style-name="T408">11.14</text:span><text:span text:style-name="T409">.</text:span><text:span text:style-name="T410"><text:tab/>vykdyti atsiskaitymų su įvairiais debitor</text:span><text:span text:style-name="T411">iais ir kreditoriais apskaitą;</text:span></text:p>
      <text:p text:style-name="P412"><text:span text:style-name="T413">11.15</text:span><text:span text:style-name="T414">.</text:span><text:span text:style-name="T415"><text:tab/>vykdyti savalaikį ir teisingą darbo užmokesčio apskaičiavimą ir atsiskaitymą su valstybės politikais, Savivaldybės valstybės tarnautojais ir darbuotojais, dirbančiais pagal darbo sutartis;</text:span></text:p>
      <text:p text:style-name="P416"><text:span text:style-name="T417">11.16</text:span><text:span text:style-name="T418">.</text:span><text:span text:style-name="T419"><text:tab/>vykdyti Saviva</text:span><text:span text:style-name="T420">ldybės administracijos ilgalaikio turto ir kitų materialinių vertybių apskaitą;</text:span></text:p>
      <text:p text:style-name="P421"><text:span text:style-name="T422">11.17</text:span><text:span text:style-name="T423">.</text:span><text:span text:style-name="T424"><text:tab/>vykdyti Savivaldybei nuosavybės teise priklausančio bei valstybės turto, valdomo patikėjimo teise, apskaitą;</text:span></text:p>
      <text:p text:style-name="P425"><text:span text:style-name="T426">11.18</text:span><text:span text:style-name="T427">.</text:span><text:span text:style-name="T428"><text:tab/>vykdyti Savivaldybės statomų, remontuojamų ar</text:span><text:span text:style-name="T429"><text:s/>rekonstruojamų objektų, miesto ir seniūnijų tvarkymo objektų apskaitą;</text:span></text:p>
      <text:p text:style-name="P430"><text:span text:style-name="T431">11.19</text:span><text:span text:style-name="T432">.</text:span><text:span text:style-name="T433"><text:tab/>vykdyti Savivaldybės vardu gautos paramos apskaitą;</text:span></text:p>
      <text:p text:style-name="P434"><text:span text:style-name="T435">11.20</text:span><text:span text:style-name="T436">.</text:span><text:span text:style-name="T437"><text:tab/>vykdyti Europos Sąjungos struktūrinių fondų ir kitų tikslinių lėšų apskaitą;</text:span></text:p>
      <text:p text:style-name="P438"><text:span text:style-name="T439">11.21</text:span><text:span text:style-name="T440">.</text:span><text:span text:style-name="T441"><text:tab/>analizuoti<text:s/></text:span><text:span text:style-name="T442">Savivaldybės administracijos biudžeto išlaidų sąmatų vykdymą, teikti pasiūlymus dėl efektyvesnio sąmatose numatytų lėšų panaudojimo;</text:span></text:p>
      <text:p text:style-name="P443"><text:span text:style-name="T444">11.22</text:span><text:span text:style-name="T445">.</text:span><text:span text:style-name="T446"><text:tab/>rengti Savivaldybės administracijos biudžeto projektą;</text:span></text:p>
      <text:p text:style-name="P447"><text:span text:style-name="T448">11.23</text:span><text:span text:style-name="T449">.</text:span><text:span text:style-name="T450"><text:tab/>rengti pagal kompetenciją Savivaldybės ir Savi</text:span><text:span text:style-name="T451">valdybės administracijos vardu sudaromų sutarčių projektus, kontroliuoti parengtų sutarčių vykdymą, teikti ataskaitas apie sutarčių vykdymą;</text:span></text:p>
      <text:p text:style-name="P452"><text:span text:style-name="T453">11.24</text:span><text:span text:style-name="T454">.</text:span><text:span text:style-name="T455"><text:tab/>nustatytu laiku teikti Savivaldybės administracijos ir Savivaldybės atitinkamų institucijų nustatytas re</text:span><text:span text:style-name="T456">ngti ataskaitas, nustatytų laikotarpių atskaitomybę;</text:span></text:p>
      <text:p text:style-name="P457"><text:span text:style-name="T458">11.25</text:span><text:span text:style-name="T459">.</text:span><text:span text:style-name="T460"><text:tab/>vykdyti Savivaldybės kontrolės ir audito tarnybos finansinį aptarnavimą;</text:span></text:p>
      <text:p text:style-name="P461"><text:span text:style-name="T462">11.26</text:span><text:span text:style-name="T463">.</text:span><text:span text:style-name="T464"><text:tab/>organizuoti, kad Lietuvos Respublikos Vyriausybės nustatyta tvarka būtų atliekama Savivaldybės finansinių iš</text:span><text:span text:style-name="T465">teklių, turto ir atsiskaitymų kasmetinė inventorizacija;</text:span></text:p>
      <text:p text:style-name="P466"><text:span text:style-name="T467">11.27</text:span><text:span text:style-name="T468">.</text:span><text:span text:style-name="T469"><text:tab/>vykdyti statomų, remontuojamų ar rekonstruojamų objektų, miesto ir seniūnijų tvarkymo objektų, finansuojamų iš biudžeto ir kitų tikslinių lėšų, finansavimą pagal sutartis, sudarytas su ran</text:span><text:span text:style-name="T470">govų (tiekėjų) įmonėmis;</text:span></text:p>
      <text:p text:style-name="P471"><text:span text:style-name="T472">11.28</text:span><text:span text:style-name="T473">.</text:span><text:span text:style-name="T474"><text:tab/>nustatytu laiku išieškoti skolas įstaigai ir padengti įsiskolinimus kreditoriams, laikytis mokėjimo drausmės;</text:span></text:p>
      <text:p text:style-name="P475"><text:span text:style-name="T476">11.29</text:span><text:span text:style-name="T477">.</text:span><text:span text:style-name="T478"><text:tab/>rengti savivaldybės tarybos sprendimų, savivaldybės mero potvarkių, savivaldybės administracijos di</text:span><text:span text:style-name="T479">rektoriaus įsakymų, kitų dokumentų projektus.</text:span></text:p>
      <text:p text:style-name="P480"><text:span text:style-name="T481">11.30</text:span><text:span text:style-name="T482">.</text:span><text:span text:style-name="T483"><text:tab/>laiku vykdyti savivaldybės tarybos sprendimus, savivaldybės mero potvarkius, savivaldybės administracijos direktoriaus įsakymus, savivaldybės mero, mero pavaduotojo, savivaldybės administracijos dire</text:span><text:span text:style-name="T484">ktoriaus bei savivaldybės administracijos direktoriaus pavaduotojo nurodymus.</text:span></text:p>
      <text:p text:style-name="P485"><text:span text:style-name="T486">12</text:span><text:span text:style-name="T487">.</text:span><text:span text:style-name="T488"><text:tab/>Skyrius, spręsdamas jam pavestus uždavinius:</text:span></text:p>
      <text:p text:style-name="P489"><text:span text:style-name="T490">12.1</text:span><text:span text:style-name="T491">.</text:span><text:span text:style-name="T492"><text:tab/>organizuoja ateinančių metų biudžeto projekto rengimą, surenka biudžetinių įstaigų veiklos programas bei paraiškas,</text:span><text:span text:style-name="T493"><text:s/>įvertina jų ekonominį pagrįstumą ir parengia biudžeto lėšų poreikio projektą;</text:span></text:p>
      <text:p text:style-name="P494"><text:span text:style-name="T495">12.2</text:span><text:span text:style-name="T496">.</text:span><text:span text:style-name="T497"><text:tab/>organizuoja biudžeto lėšų poreikio projekto svarstymą kartu su įstaigų vadovais, vyriausiaisiais finansininkais ir savivaldybės tarybos nariais;</text:span></text:p>
      <text:p text:style-name="P498"><text:span text:style-name="T499">12.3</text:span><text:span text:style-name="T500">.</text:span><text:span text:style-name="T501"><text:tab/>vadovaudamas</text:span><text:span text:style-name="T502">is Lietuvos Respublikos Vyriausybės patvirtintais savivaldybės biudžeto kontroliniais skaičiais ir savivaldybės tarybos narių pasiūlymais, sudaro ateinančių metų biudžeto projektą;</text:span></text:p>
      <text:p text:style-name="P503"><text:span text:style-name="T504">12.4</text:span><text:span text:style-name="T505">.</text:span><text:span text:style-name="T506"><text:tab/>vadovaudamasis Savivaldybės finansų kontrolės taisyklėmis, atliek</text:span><text:span text:style-name="T507">a savivaldybės, savivaldybės administracijos finansų kontrolę;</text:span></text:p>
      <text:p text:style-name="P508"><text:span text:style-name="T509">12.5</text:span><text:span text:style-name="T510">.</text:span><text:span text:style-name="T511"><text:tab/>organizuoja biudžetinių įstaigų veiklos ir patvirtintų programų finansavimą pagal savivaldybės tarybos patvirtintas sąmatas ir įstaigų pateiktas paraiškas;</text:span></text:p>
      <text:p text:style-name="P512"><text:span text:style-name="T513">12.6</text:span><text:span text:style-name="T514">.</text:span><text:span text:style-name="T515"><text:tab/>renka informaciją</text:span><text:span text:style-name="T516"><text:s/>apie biudžetinių organizacijų lėšų poreikį ir rengia pasiūlymus, kaip racionaliai paskirstyti biudžeto lėšas;</text:span></text:p>
      <text:p text:style-name="P517"><text:span text:style-name="T518">12.7</text:span><text:span text:style-name="T519">.</text:span><text:span text:style-name="T520"><text:tab/>kontroliuoja, renka ir teikia informaciją Savivaldybės institucijoms apie Savivaldybės įstaigų biudžeto išlaidų panaudojimą,<text:s/></text:span><text:span text:style-name="T521">nukrypimus, teikia pasiūlymus, kaip racionaliau panaudoti lėšas;</text:span></text:p>
      <text:p text:style-name="P522"><text:span text:style-name="T523">12.8</text:span><text:span text:style-name="T524">.</text:span><text:span text:style-name="T525"><text:tab/>esant biudžeto išlaidų nukrypimams, inicijuoja įstaigų finansinės veiklos auditą;</text:span></text:p>
      <text:p text:style-name="P526"><text:span text:style-name="T527">12.9</text:span><text:span text:style-name="T528">.</text:span><text:span text:style-name="T529"><text:tab/>vykdo biudžeto kasos funkcijas;</text:span></text:p>
      <text:p text:style-name="P530"><text:span text:style-name="T531">12.10</text:span><text:span text:style-name="T532">.</text:span><text:span text:style-name="T533"><text:tab/>rengia informaciją apie biudžetinės sąskaitos<text:s/></text:span><text:span text:style-name="T534">įplaukas bei išlaidas ir teikia ją savivaldybės administracijos direktoriui;</text:span></text:p>
      <text:p text:style-name="P535"><text:span text:style-name="T536">12.11</text:span><text:span text:style-name="T537">.</text:span><text:span text:style-name="T538"><text:tab/>tikrina ir analizuoja, ar laiku į savivaldybės biudžetą patenka pajamos ir kaip vykdomos biudžeto išlaidos; palaiko ryšius su Valstybine mokesčių inspekcija;</text:span></text:p>
      <text:p text:style-name="P539"><text:span text:style-name="T540">12.12</text:span><text:span text:style-name="T541">.</text:span><text:span text:style-name="T542"><text:tab/>rengia ir pateikia atitinkamoms institucijoms savivaldybės biudžeto įvykdymo suvestinę atskaitomybę, valstybės ir savivaldybės turto ataskaitas;</text:span></text:p>
      <text:p text:style-name="P543"><text:span text:style-name="T544">12.13</text:span><text:span text:style-name="T545">.</text:span><text:span text:style-name="T546"><text:tab/>dalyvauja rengiant Savivaldybės strateginės plėtros bei veiklos planus;</text:span></text:p>
      <text:p text:style-name="P547"><text:span text:style-name="T548">12.14</text:span><text:span text:style-name="T549">.</text:span><text:span text:style-name="T550"><text:tab/>dalyvauja rengia</text:span><text:span text:style-name="T551">nt investicinių programų projektus;</text:span></text:p>
      <text:p text:style-name="P552"><text:span text:style-name="T553">12.15</text:span><text:span text:style-name="T554">.</text:span><text:span text:style-name="T555"><text:tab/>dalyvauja rengiant paraiškas Europos Sąjungos struktūrinių fondų paramai gauti;</text:span></text:p>
      <text:p text:style-name="P556"><text:span text:style-name="T557">12.16</text:span><text:span text:style-name="T558">.</text:span><text:span text:style-name="T559"><text:tab/>dalyvauja įgyvendinamų projektų priežiūros komitetų, koordinavimo grupių ar komisijų veikloje;</text:span></text:p>
      <text:p text:style-name="P560"><text:span text:style-name="T561">12.17</text:span><text:span text:style-name="T562">.</text:span><text:span text:style-name="T563"><text:tab/>teikia pasiū</text:span><text:span text:style-name="T564">lymus dėl papildomų Savivaldybės biudžeto lėšų bei kitų išteklių panaudojimo ir rengia savivaldybės tarybos sprendimų, savivaldybės mero potvarkių bei savivaldybės administracijos direktoriaus įsakymų projektus;</text:span></text:p>
      <text:p text:style-name="P565"><text:span text:style-name="T566">12.18</text:span><text:span text:style-name="T567">.</text:span><text:span text:style-name="T568"><text:tab/>rengia pasiūlymus apie vietinių r</text:span><text:span text:style-name="T569">inkliavų rinkimą ir šių rinkliavų rinkimo nuostatus bei taisykles, derina jas su Finansų ministerija ir teikia savivaldybės tarybai tvirtinti;</text:span></text:p>
      <text:p text:style-name="P570"><text:span text:style-name="T571">12.19</text:span><text:span text:style-name="T572">.</text:span><text:span text:style-name="T573"><text:tab/>kontroliuoja vietinių rinkliavų rinkimą;</text:span></text:p>
      <text:p text:style-name="P574"><text:span text:style-name="T575">12.20</text:span><text:span text:style-name="T576">.</text:span><text:span text:style-name="T577"><text:tab/>rengia pasiūlymus steigti, reorganizuoti ir likvid</text:span><text:span text:style-name="T578">uoti iš savivaldybės biudžeto lėšų išlaikomas įstaigas, įmones ir organizacijas;</text:span></text:p>
      <text:p text:style-name="P579"><text:span text:style-name="T580">12.21</text:span><text:span text:style-name="T581">.</text:span><text:span text:style-name="T582"><text:tab/>vadovaudamasis galiojančiais savivaldybės tarybos sprendimais, teikia pasiūlymus savivaldybės tarybai dėl mokestinių lengvatų įmonėms suteikimo;</text:span></text:p>
      <text:p text:style-name="P583"><text:span text:style-name="T584">12.22</text:span><text:span text:style-name="T585">.</text:span><text:span text:style-name="T586"><text:tab/>rengia s</text:span><text:span text:style-name="T587">avivaldybės tarybos sprendimų, savivaldybės mero potvarkių, savivaldybės administracijos direktoriaus įsakymų bei kitų dokumentų projektus finansų ir apskaitos klausimais;</text:span></text:p>
      <text:p text:style-name="P588"><text:span text:style-name="T589">12.23</text:span><text:span text:style-name="T590">.</text:span><text:span text:style-name="T591"><text:tab/>rengia Savivaldybės ir Savivaldybės administracijos vardu sudaromų sutarč</text:span><text:span text:style-name="T592">ių projektus, kontroliuoja sutarčių įgyvendinimą, teikia Savivaldybės vadovams ataskaitas apie sutarčių vykdymą;</text:span></text:p>
      <text:p text:style-name="P593"><text:span text:style-name="T594">12.24</text:span><text:span text:style-name="T595">.</text:span><text:span text:style-name="T596"><text:tab/>renka dokumentus ir rengia dokumentų projektus dėl prekybos alkoholio bei tabako gaminiais, pirotechnikos gaminiais;</text:span></text:p>
      <text:p text:style-name="P597"><text:span text:style-name="T598">12.25</text:span><text:span text:style-name="T599">.</text:span><text:span text:style-name="T600"><text:tab/></text:span><text:span text:style-name="T601">organizuoja licencijų verstis mažmenine prekyba alkoholiniais gėrimais išdavimą, rengia licencijavimo tvarkas;</text:span></text:p>
      <text:p text:style-name="P602"><text:span text:style-name="T603">12.26</text:span><text:span text:style-name="T604">.</text:span><text:span text:style-name="T605"><text:tab/>kartu su Architektūros ir urbanistikos skyrium ruošia pasiūlymus dėl sezoninės prekybos organizavimo savivaldybės teritorijoje; organi</text:span><text:span text:style-name="T606">zuoja leidimų išdavimą, rengia dokumentų projektus šiais klausimais;</text:span></text:p>
      <text:p text:style-name="P607"><text:span text:style-name="T608">12.27</text:span><text:span text:style-name="T609">.</text:span><text:span text:style-name="T610"><text:tab/>analizuoja bei teikia pasiūlymus dėl kreditų gavimo;</text:span></text:p>
      <text:p text:style-name="P611"><text:span text:style-name="T612">12.28</text:span><text:span text:style-name="T613">.</text:span><text:span text:style-name="T614"><text:tab/>nagrinėja ir ruošia atsakymus gyventojams jų pateiktais, su skyriaus funkcijomis susijusiais klausimais;</text:span></text:p>
      <text:p text:style-name="P615"><text:span text:style-name="T616">12.29</text:span><text:span text:style-name="T617">.</text:span><text:span text:style-name="T618"><text:tab/>organizuoja ir moko savivaldybės biudžetinių įstaigų finansininkus biudžeto planavimo ir išlaidų analizės;</text:span></text:p>
      <text:p text:style-name="P619"><text:span text:style-name="T620">12.30</text:span><text:span text:style-name="T621">.</text:span><text:span text:style-name="T622"><text:tab/>analizuoja biudžetinių įstaigų specialių</text:span><text:span text:style-name="T623">j</text:span><text:span text:style-name="T624">ų programų sąmatas ir teikia pasiūlymus dėl jų panaudojimo;</text:span></text:p>
      <text:p text:style-name="P625"><text:span text:style-name="T626">12.31</text:span><text:span text:style-name="T627">.</text:span><text:span text:style-name="T628"><text:tab/>teikia informaciją Lie</text:span><text:span text:style-name="T629">tuvos Respublikos konkurencijos tarybai apie ūkio subjektams suteiktą valstybės pagalbą;</text:span></text:p>
      <text:p text:style-name="P630"><text:span text:style-name="T631">12.32</text:span><text:span text:style-name="T632">.</text:span><text:span text:style-name="T633"><text:tab/>pasibaigus ketvirčiui teikia informaciją savivaldybės tarybai apie biudžeto pajamų plano vykdymą;</text:span></text:p>
      <text:p text:style-name="P634"><text:span text:style-name="T635">12.33</text:span><text:span text:style-name="T636">.</text:span><text:span text:style-name="T637"><text:tab/>saugo asmens duomenis, gaunamus pagal Savivaldy</text:span><text:span text:style-name="T638">bės ir Savivaldybės administracijos vardu sudarytas sutartis ir pagal šias sutartis teikiamus.</text:span></text:p>
      <text:p text:style-name="P639"/>
      <text:p text:style-name="P640"><text:span text:style-name="T641">III</text:span><text:span text:style-name="T642">.<text:s/></text:span><text:span text:style-name="T643">SKYRIAUS TEISĖS IR PAREIGOS</text:span></text:p>
      <text:p text:style-name="P644"/>
      <text:p text:style-name="P645"><text:span text:style-name="T646">13</text:span><text:span text:style-name="T647">.</text:span><text:span text:style-name="T648"><text:tab/>Skyrius, įgyvendindamas jam pavestus uždavinius, turi teisę:</text:span></text:p>
      <text:p text:style-name="P649"><text:span text:style-name="T650">13.1</text:span><text:span text:style-name="T651">.</text:span><text:span text:style-name="T652"><text:tab/>gauti iš įmonių, įstaigų ir organizacijų,</text:span><text:span text:style-name="T653"><text:s/>Savivaldybės administracijos padalinių duomenis, išvadas, pasiūlymus ir kitą informaciją, kurios reikia savivaldybės tarybos, savivaldybės mero, mero pavaduotojo, savivaldybės administracijos direktoriaus, savivaldybės administracijos direktoriaus pavaduo</text:span><text:span text:style-name="T654">tojo ir skyriaus darbui;</text:span></text:p>
      <text:p text:style-name="P655"><text:span text:style-name="T656">13.2</text:span><text:span text:style-name="T657">.</text:span><text:span text:style-name="T658"><text:tab/>kontroliuoti, kad būtų teisingai naudojamos skirtos savivaldybės biudžeto ir kitos lėšos, laikomasi finansinės drausmės, nustatytos turto naudojimo ir apskaitos tvarkos;</text:span></text:p>
      <text:p text:style-name="P659"><text:span text:style-name="T660">13.3</text:span><text:span text:style-name="T661">.</text:span><text:span text:style-name="T662"><text:tab/>padidėjus darbo krūviui bei skiriant papi</text:span><text:span text:style-name="T663">ldomas užduotis ir funkcijas, kreiptis dėl personalo skaičiaus didinimo;</text:span></text:p>
      <text:p text:style-name="P664"><text:span text:style-name="T665">13.4</text:span><text:span text:style-name="T666">.</text:span><text:span text:style-name="T667"><text:tab/>skyrius turi ir kitas įstatymų, Savivaldybės tarybos veiklos reglamento ir Savivaldybės administracijos nuostatų suteiktas teises.</text:span></text:p>
      <text:p text:style-name="P668"><text:span text:style-name="T669">14</text:span><text:span text:style-name="T670">.</text:span><text:span text:style-name="T671"><text:tab/>Skyriaus pareigos:</text:span></text:p>
      <text:p text:style-name="P672"><text:span text:style-name="T673">14.1</text:span><text:span text:style-name="T674">.</text:span><text:span text:style-name="T675"><text:tab/></text:span><text:span text:style-name="T676">kokybiškai ir laiku atlikti pavestas užduotis pagal skyriaus veiklos nuostatuose nustatytą kompetenciją;</text:span></text:p>
      <text:p text:style-name="P677"><text:span text:style-name="T678">14.2</text:span><text:span text:style-name="T679">.</text:span><text:span text:style-name="T680"><text:tab/>laikytis Lietuvos Respublikos įstatymų, kitų teisės aktų, Savivaldybės tarybos veiklos reglamento, Savivaldybės administracijos nuostatų, Sav</text:span><text:span text:style-name="T681">ivaldybės administracijos veiklos reglamento, šių veiklos nuostatų reikalavimų;</text:span></text:p>
      <text:p text:style-name="P682"><text:span text:style-name="T683">14.3</text:span><text:span text:style-name="T684">.</text:span><text:span text:style-name="T685"><text:tab/>laikytis tarnybinės ir darbo drausmės, tarnybinės etikos bei Savivaldybės administracijos vidaus tvarkos taisyklių reikalavimų;</text:span></text:p>
      <text:p text:style-name="P686"><text:span text:style-name="T687">14.4</text:span><text:span text:style-name="T688">.</text:span><text:span text:style-name="T689"><text:tab/>esant poreikiui informuoti s</text:span><text:span text:style-name="T690">paudoje, suderinus su Dokumentų ir informacijos skyriumi, apie Lietuvos Respublikos įstatymus, Vyriausybės nutarimus bei jų pasikeitimus skyriaus kompetencijai priskirtais klausimais;</text:span></text:p>
      <text:p text:style-name="P691"><text:span text:style-name="T692">14.5</text:span><text:span text:style-name="T693">.</text:span><text:span text:style-name="T694"><text:tab/>nesinaudoti valstybės ar Savivaldybės nuosavybe ne tarnybinei<text:s/></text:span><text:span text:style-name="T695">veiklai; nesinaudoti ir neleisti naudotis tarnybine ar su tarnyba susijusia informacija kitaip, negu nustato įstatymai ir kiti teisės aktai; būti lojaliems ir paslaugiems visuomenei ir savo vadovybei.</text:span></text:p>
      <text:p text:style-name="P696"/>
      <text:p text:style-name="P697"><text:span text:style-name="T698">IV</text:span><text:span text:style-name="T699">.<text:s/></text:span><text:span text:style-name="T700">SKYRIAUS ATSAKOMYBĖ</text:span></text:p>
      <text:p text:style-name="P701"/>
      <text:p text:style-name="P702"><text:span text:style-name="T703">15</text:span><text:span text:style-name="T704">.</text:span><text:span text:style-name="T705"><text:tab/>Skyriaus vals</text:span><text:span text:style-name="T706">tybės tarnautojai ir darbuotojai, dirbantys pagal darbo sutartis, tiesiogiai ir asmeniškai atsako už:</text:span></text:p>
      <text:p text:style-name="P707"><text:span text:style-name="T708">15.1</text:span><text:span text:style-name="T709">.</text:span><text:span text:style-name="T710"><text:tab/>Lietuvos Respublikos įstatymų, Vyriausybės nutarimų, kitų teisės aktų vykdymą;</text:span></text:p>
      <text:p text:style-name="P711"><text:span text:style-name="T712">15.2</text:span><text:span text:style-name="T713">.</text:span><text:span text:style-name="T714"><text:tab/>Savivaldybės tarybos veiklos reglamento, Savivaldybės adm</text:span><text:span text:style-name="T715">inistracijos nuostatų, Savivaldybės administracijos veiklos reglamento, Savivaldybės administracijos vidaus tvarkos taisyklių, Finansų ir apskaitos skyriaus veiklos nuostatų vykdymą;</text:span></text:p>
      <text:p text:style-name="P716"><text:span text:style-name="T717">15.3</text:span><text:span text:style-name="T718">.</text:span><text:span text:style-name="T719"><text:tab/>savivaldybės tarybos sprendimų, savivaldybės mero potvarkių, sa</text:span><text:span text:style-name="T720">vivaldybės administracijos direktoriaus įsakymų ir nenuolatinio pobūdžio pavedimų, susijusių su skyriaus uždaviniais ir funkcijomis, vykdymą;</text:span></text:p>
      <text:p text:style-name="P721"><text:span text:style-name="T722">15.4</text:span><text:span text:style-name="T723">.</text:span><text:span text:style-name="T724"><text:tab/>rengiamų dokumentų teisėtumą ir parengimą laiku;</text:span></text:p>
      <text:p text:style-name="P725"><text:span text:style-name="T726">15.5</text:span><text:span text:style-name="T727">.</text:span><text:span text:style-name="T728"><text:tab/>skyriaus funkcijų atlikimą laiku;</text:span></text:p>
      <text:p text:style-name="P729"><text:span text:style-name="T730">15.6</text:span><text:span text:style-name="T731">.</text:span><text:span text:style-name="T732"><text:tab/>a</text:span><text:span text:style-name="T733">smens duomenų paslapties saugojimą, jei duomenys neskirti skelbti viešai;</text:span></text:p>
      <text:p text:style-name="P734"><text:span text:style-name="T735">15.7</text:span><text:span text:style-name="T736">.</text:span><text:span text:style-name="T737"><text:tab/>Savivaldybės lėšų tausojimą, Savivaldybės turto, darbo priemonių priežiūrą bei naudojimą tik tarnybos tikslais.</text:span></text:p>
      <text:p text:style-name="P738"/>
      <text:p text:style-name="P739"><text:span text:style-name="T740">V</text:span><text:span text:style-name="T741">.<text:s/></text:span><text:span text:style-name="T742">BAIGIAMOSIOS NUOSTATOS</text:span></text:p>
      <text:p text:style-name="P743"/>
      <text:p text:style-name="P744"><text:span text:style-name="T745">16</text:span><text:span text:style-name="T746">.</text:span><text:span text:style-name="T747"><text:tab/>Visais kitais<text:s/></text:span><text:span text:style-name="T748">šiuose nuostatuose neaptartais skyriaus veiklos klausimais vadovaujamasi Lietuvos Respublikos įstatymais, Vyriausybės nutarimais, Savivaldybės institucijų bei kitais teisės aktais.</text:span></text:p>
      <text:p text:style-name="P749"><text:span text:style-name="T750">________________________</text:span></text:p>
      <text:p text:style-name="P751"/>
      <text:p text:style-name="P752">PATVIRTINTA</text:p>
      <text:p text:style-name="P753">Druskininkų savivaldybės administracijos direktoriaus</text:p>
      <text:p text:style-name="P754">2009 m. gegužės 26 d. įsakymu nr. V35-328</text:p>
      <text:p text:style-name="P755"/>
      <text:p text:style-name="P756"><text:span text:style-name="T757">TEISĖS IR CIVILINĖS METRIKACIJOS SKYRIAUS VEIKLOS NUOSTATAI</text:span></text:p>
      <text:p text:style-name="P758"/>
      <text:p text:style-name="P759"><text:span text:style-name="T760">I</text:span><text:span text:style-name="T761">.<text:s/></text:span><text:span text:style-name="T762">BENDROSIOS NUOSTATOS</text:span></text:p>
      <text:p text:style-name="P763"/>
      <text:p text:style-name="P764"><text:span text:style-name="T765">1</text:span><text:span text:style-name="T766">.</text:span><text:span text:style-name="T767"><text:tab/>Teisės ir civilinės metrikacijos skyrius (toliau vadinama – skyrius) yra savivaldybės tary</text:span><text:span text:style-name="T768">bos įsteigtas Savivaldybės administracijos struktūrinis padalinys, kuris:</text:span></text:p>
      <text:p text:style-name="P769"><text:span text:style-name="T770">1.1</text:span><text:span text:style-name="T771">.</text:span><text:span text:style-name="T772"><text:tab/>sprendžia, ar Savivaldybės institucijų ir kitų Savivaldybės viešojo administravimo subjektų veikla bei visais jų veiklos klausimais priimti sprendimai atitinka Lietuvos<text:s/></text:span><text:span text:style-name="T773">Respublikos įstatymų ir kitų teisės aktų reikalavimus;</text:span></text:p>
      <text:p text:style-name="P774"><text:span text:style-name="T775">1.2</text:span><text:span text:style-name="T776">.</text:span><text:span text:style-name="T777"><text:tab/>įgyvendina Savivaldybėje valstybines (valstybės perduotas savivaldybėms) funkcijas:</text:span></text:p>
      <text:p text:style-name="P778"><text:span text:style-name="T779">1.2.1</text:span><text:span text:style-name="T780">.</text:span><text:span text:style-name="T781"><text:tab/>civilinės būklės aktų registravimą;</text:span></text:p>
      <text:p text:style-name="P782"><text:span text:style-name="T783">1.2.2</text:span><text:span text:style-name="T784">.</text:span><text:span text:style-name="T785"><text:tab/>gyvenamosios vietos deklaravimo duomenų ir gyvenamos</text:span><text:span text:style-name="T786">ios vietos neturinčių asmenų apskaitos duomenų tvarkymą;</text:span></text:p>
      <text:p text:style-name="P787"><text:span text:style-name="T788">1.2.3</text:span><text:span text:style-name="T789">.</text:span><text:span text:style-name="T790"><text:tab/>valstybės garantuojamos pirminės teisinės pagalbos teikimą;</text:span></text:p>
      <text:p text:style-name="P791"><text:span text:style-name="T792">1.3</text:span><text:span text:style-name="T793">.</text:span><text:span text:style-name="T794"><text:tab/>įtraukia civilinės būklės aktus į apskaitą bei atlieka kitas su civiline būkle susijusias paslaugas.</text:span></text:p>
      <text:p text:style-name="P795"><text:span text:style-name="T796">2</text:span><text:span text:style-name="T797">.</text:span><text:span text:style-name="T798"><text:tab/>Skyrius</text:span><text:span text:style-name="T799"><text:s/>savo veikloje vadovaujasi Lietuvos Respublikos Konstitucija, Vietos savivaldos, Viešojo administravimo, Valstybės tarnybos bei kitais įstatymais, Lietuvos Respublikos Vyriausybės nutarimais, kitais norminiais teisės aktais, Druskininkų savivaldybės tarybo</text:span><text:span text:style-name="T800">s veiklos reglamentu, savivaldybės tarybos sprendimais, savivaldybės mero potvarkiais, Savivaldybės administracijos nuostatais, Savivaldybės administracijos veiklos reglamentu, Savivaldybės administracijos vidaus tvarkos taisyklėmis, savivaldybės administr</text:span><text:span text:style-name="T801">acijos direktoriaus įsakymais ir šiais veiklos nuostatais.</text:span></text:p>
      <text:p text:style-name="P802"><text:span text:style-name="T803">3</text:span><text:span text:style-name="T804">.</text:span><text:span text:style-name="T805"><text:tab/>Skyriaus veikla organizuojama vadovaujantis Savivaldybės plėtros 2004–2013 m. strateginiu planu, savivaldybės tarybos sprendimais, savivaldybės mero potvarkiais, savivaldybės administracijos</text:span><text:span text:style-name="T806"><text:s/>direktoriaus įsakymais.</text:span></text:p>
      <text:p text:style-name="P807"><text:span text:style-name="T808">4</text:span><text:span text:style-name="T809">.</text:span><text:span text:style-name="T810"><text:tab/>Skyrius turi antspaudus: su Lietuvos Respublikos herbu ir skyriaus pavadinimu, su Savivaldybės herbu ir skyriaus pavadinimu. Skyriaus buveinės adresas: Vasario 16 - osios 7, 66118 Druskininkai.</text:span></text:p>
      <text:p text:style-name="P811"/>
      <text:p text:style-name="P812"><text:span text:style-name="T813">II</text:span><text:span text:style-name="T814">.<text:s/></text:span><text:span text:style-name="T815">PAGRINDINIAI SKYRIA</text:span><text:span text:style-name="T816">US UŽDAVINIAI IR FUNKCIJOS</text:span></text:p>
      <text:p text:style-name="P817"/>
      <text:p text:style-name="P818"><text:span text:style-name="T819">5</text:span><text:span text:style-name="T820">.</text:span><text:span text:style-name="T821"><text:tab/>Pagrindiniai skyriaus uždaviniai yra šie:</text:span></text:p>
      <text:p text:style-name="P822"><text:span text:style-name="T823">5.1</text:span><text:span text:style-name="T824">.</text:span><text:span text:style-name="T825"><text:tab/>spręsti, ar Savivaldybės institucijų ir kitų Savivaldybės viešojo administravimo subjektų veikla bei visais jų veiklos klausimais priimti sprendimai atitinka Lietuvos Respu</text:span><text:span text:style-name="T826">blikos įstatymų ir kitų teisės aktų reikalavimus;</text:span></text:p>
      <text:p text:style-name="P827"><text:span text:style-name="T828">5.2</text:span><text:span text:style-name="T829">.</text:span><text:span text:style-name="T830"><text:tab/>įgyvendinti Savivaldybėje valstybines (valstybės perduotas savivaldybėms) funkcijas:</text:span></text:p>
      <text:p text:style-name="P831"><text:span text:style-name="T832">5.2.1</text:span><text:span text:style-name="T833">.</text:span><text:span text:style-name="T834"><text:tab/>civilinės būklės aktų registravimą;</text:span></text:p>
      <text:p text:style-name="P835"><text:span text:style-name="T836">5.2.2</text:span><text:span text:style-name="T837">.</text:span><text:span text:style-name="T838"><text:tab/>gyvenamosios vietos deklaravimo duomenų ir gyvenamosios<text:s/></text:span><text:span text:style-name="T839">vietos neturinčių asmenų apskaitos duomenų tvarkymą;</text:span></text:p>
      <text:p text:style-name="P840"><text:span text:style-name="T841">5.2.3</text:span><text:span text:style-name="T842">.</text:span><text:span text:style-name="T843"><text:tab/>valstybės garantuojamos pirminės teisinės pagalbos teikimą;</text:span></text:p>
      <text:p text:style-name="P844"><text:span text:style-name="T845">5.3</text:span><text:span text:style-name="T846">.</text:span><text:span text:style-name="T847"><text:tab/>padėti savivaldybės administracijos direktoriui:</text:span></text:p>
      <text:p text:style-name="P848"><text:span text:style-name="T849">5.3.1</text:span><text:span text:style-name="T850">.</text:span><text:span text:style-name="T851"><text:tab/>formuoti personalo valdymo politiką;</text:span></text:p>
      <text:p text:style-name="P852"><text:span text:style-name="T853">5.3.2</text:span><text:span text:style-name="T854">.</text:span><text:span text:style-name="T855"><text:tab/>valdyti persona</text:span><text:span text:style-name="T856">lą, įgyvendinti Lietuvos Respublikos įstatymų nuostatas personalo klausimais;</text:span></text:p>
      <text:p text:style-name="P857"><text:span text:style-name="T858">5.3.3</text:span><text:span text:style-name="T859">.</text:span><text:span text:style-name="T860"><text:tab/>organizuoti žmogiškųjų išteklių plėtrą ir dalyvauti formuojant įstaigos organizacinę kultūrą;</text:span></text:p>
      <text:p text:style-name="P861"><text:span text:style-name="T862">5.4</text:span><text:span text:style-name="T863">.</text:span><text:span text:style-name="T864"><text:tab/>dalyvauti vykdant Savivaldybės plėtros 2004–2013 m. strateginį</text:span><text:span text:style-name="T865"><text:s/>planą bei padėti įgyvendinti Savivaldybės institucijų suformuotą politiką.</text:span></text:p>
      <text:p text:style-name="P866"><text:span text:style-name="T867">6</text:span><text:span text:style-name="T868">.</text:span><text:span text:style-name="T869"><text:tab/>Skyrius, vykdydamas jam pavestus uždavinius:</text:span></text:p>
      <text:p text:style-name="P870"><text:span text:style-name="T871">6.1</text:span><text:span text:style-name="T872">.</text:span><text:span text:style-name="T873"><text:tab/>pagal savo kompetenciją nagrinėja Savivaldybės administracijos struktūrinių padalinių, struktūrinių teritorinių<text:s/></text:span><text:span text:style-name="T874">padalinių – seniūnijų ir į struktūrinius padalinius neįeinančių valstybės tarnautojų bei Savivaldybės administracijos darbuotojų, dirbančių pagal darbo sutartis, savivaldybės įstaigų, savivaldybės kontroliuojamų įmonių ir kitų valstybės institucijų bei įst</text:span><text:span text:style-name="T875">aigų, organizacijų pateiktus Savivaldybei spręsti klausimus ir rengia atitinkamus pasiūlymus;</text:span></text:p>
      <text:p text:style-name="P876"><text:span text:style-name="T877">6.2</text:span><text:span text:style-name="T878">.</text:span><text:span text:style-name="T879"><text:tab/>užtikrina rengiamų savivaldybės tarybos sprendimų, savivaldybės mero potvarkių, savivaldybės administracijos direktoriaus įsakymų projektų, kitų dokument</text:span><text:span text:style-name="T880">ų atitikimą teisės aktams ir teikia savo pastabas bei pasiūlymus;</text:span></text:p>
      <text:p text:style-name="P881"><text:span text:style-name="T882">6.3</text:span><text:span text:style-name="T883">.</text:span><text:span text:style-name="T884"><text:tab/>atstovauja Savivaldybei, Savivaldybės administracijai Lietuvos Respublikos teismuose ir gina Savivaldybės, Savivaldybės administracijos teisėtus reikalavimus;</text:span></text:p>
      <text:p text:style-name="P885"><text:span text:style-name="T886">6.4</text:span><text:span text:style-name="T887">.</text:span><text:span text:style-name="T888"><text:tab/>konsultuoja t</text:span><text:span text:style-name="T889">eisės klausimais savivaldybės tarybos narius, Savivaldybės administracijos struktūrinius padalinius, struktūrinius teritorinius padalinius – seniūnijas ir į struktūrinius padalinius neįeinančius valstybės tarnautojus savivaldybės įstaigų ir savivaldybės ko</text:span><text:span text:style-name="T890">ntroliuojamų įmonių vadovus bei valdybų narius;</text:span></text:p>
      <text:p text:style-name="P891"><text:span text:style-name="T892">6.5</text:span><text:span text:style-name="T893">.</text:span><text:span text:style-name="T894"><text:tab/>rengia Savivaldybės ir Savivaldybės administracijos vardu sudaromų sutarčių projektus, ieškininių pareiškimų Lietuvos Respublikos teismams projektus, teikia pasiūlymus dėl sutarčių vykdymo ir jo kont</text:span><text:span text:style-name="T895">rolės organizavimo;</text:span></text:p>
      <text:p text:style-name="P896"><text:span text:style-name="T897">6.6</text:span><text:span text:style-name="T898">.</text:span><text:span text:style-name="T899"><text:tab/>dalyvauja Administracinės komisijos prie savivaldybės tarybos darbe;</text:span></text:p>
      <text:p text:style-name="P900"><text:span text:style-name="T901">6.7</text:span><text:span text:style-name="T902">.</text:span><text:span text:style-name="T903"><text:tab/>teikia valstybės garantuojamą pirminę teisinę pagalbą;</text:span></text:p>
      <text:p text:style-name="P904"><text:span text:style-name="T905">6.8</text:span><text:span text:style-name="T906">.</text:span><text:span text:style-name="T907"><text:tab/>rengia savivaldybės tarybos sprendimų, savivaldybės mero potvarkių, savivaldybės admi</text:span><text:span text:style-name="T908">nistracijos direktoriaus įsakymų, kitų dokumentų projektus;</text:span></text:p>
      <text:p text:style-name="P909"><text:span text:style-name="T910">6.9</text:span><text:span text:style-name="T911">.</text:span><text:span text:style-name="T912"><text:tab/>registruoja asmens gimimą, mirtį, santuokos sudarymą, santuokos nutraukimą, registruoja įvaikinimą, tėvystės pripažinimą, tėvystės (motinystės) nustatymą, nuginčijimą, įrašant civilinės b</text:span><text:span text:style-name="T913">ūklės akto įrašus;</text:span></text:p>
      <text:p text:style-name="P914"><text:span text:style-name="T915">6.10</text:span><text:span text:style-name="T916">.</text:span><text:span text:style-name="T917"><text:tab/>apskaito asmens gimimą, mirtį, santuokos sudarymą ir santuokos nutraukimą, sudarytą užsienio valstybėje;</text:span></text:p>
      <text:p text:style-name="P918"><text:span text:style-name="T919">6.11</text:span><text:span text:style-name="T920">.</text:span><text:span text:style-name="T921"><text:tab/>apskaito bažnyčios (konfesijų) tvarka sudarytas santuokas;</text:span></text:p>
      <text:p text:style-name="P922"><text:span text:style-name="T923">6.12</text:span><text:span text:style-name="T924">.</text:span><text:span text:style-name="T925"><text:tab/>sudaro vardo, pavardės ir asmens lyties pak</text:span><text:span text:style-name="T926">eitimo, civilinės būklės neteisingų įrašų ištaisymo, papildymo, pakeitimo, anuliavimo ir atkūrimo bylas;</text:span></text:p>
      <text:p text:style-name="P927"><text:span text:style-name="T928">6.13</text:span><text:span text:style-name="T929">.</text:span><text:span text:style-name="T930"><text:tab/>surašo išvadas vardo, pavardės ir asmens lyties pakeitimo, civilinės būklės neteisingų įrašų ištaisymo, papildymo, pakeitimo, anuliavimo ir<text:s/></text:span><text:span text:style-name="T931">atkūrimo bylose;</text:span></text:p>
      <text:p text:style-name="P932"><text:span text:style-name="T933">6.14</text:span><text:span text:style-name="T934">.</text:span><text:span text:style-name="T935"><text:tab/><text:s/>rengia ir tvirtina civilinės būklės neteisingų įrašų ištaisymo, papildymo, pakeitimo, anuliavimo ir atkūrimo bylų išvadas;</text:span></text:p>
      <text:p text:style-name="P936"><text:span text:style-name="T937">6.15</text:span><text:span text:style-name="T938">.</text:span><text:span text:style-name="T939"><text:tab/>įrašo vardo, pavardės ir asmens lyties pakeitimo, civilinės būklės neteisingų įrašų ištaisymo,<text:s/></text:span><text:span text:style-name="T940">papildymo, pakeitimo, anuliavimo ir atkūrimo civilinės būklės aktų įrašus;</text:span></text:p>
      <text:p text:style-name="P941"><text:span text:style-name="T942">6.16</text:span><text:span text:style-name="T943">.</text:span><text:span text:style-name="T944"><text:tab/>rengia ir išduoda pakartotinius civilinės būklės aktų įregistravimo liudijimus;</text:span></text:p>
      <text:p text:style-name="P945"><text:span text:style-name="T946">6.17</text:span><text:span text:style-name="T947">.</text:span><text:span text:style-name="T948"><text:tab/>išduoda civilinės būklės aktų įrašų nuorašus, išrašus, kopijas ir pažymas apie še</text:span><text:span text:style-name="T949">iminę padėtį asmenims, ketinantiems registruoti santuoką užsienio valstybėje;</text:span></text:p>
      <text:p text:style-name="P950"><text:span text:style-name="T951">6.18</text:span><text:span text:style-name="T952">.</text:span><text:span text:style-name="T953"><text:tab/>pasirašo civilinės būklės aktus, jų įregistravimo ir pakartotinius liudijimus ir tvirtina juos herbiniu antspaudu;</text:span></text:p>
      <text:p text:style-name="P954"><text:span text:style-name="T955">6.19</text:span><text:span text:style-name="T956">.</text:span><text:span text:style-name="T957"><text:tab/></text:span><text:span text:style-name="T958"><text:s/>pagal pareiškėjų pageidavimą sudaro iškilmingą aplinką santuokoms, jubiliejinėms santuokoms ir gimimui registruoti;</text:span></text:p>
      <text:p text:style-name="P959"><text:span text:style-name="T960">6.20</text:span><text:span text:style-name="T961">.</text:span><text:span text:style-name="T962"><text:tab/>sudaro iš Lietuvos valstybės istorijos archyvo gautų civilinės būklės aktų įrašų nuorašų ir archyvo pažymėjimų bylas ir jas saugo</text:span><text:span text:style-name="T963">;</text:span></text:p>
      <text:p text:style-name="P964"><text:span text:style-name="T965">6.21</text:span><text:span text:style-name="T966">.</text:span><text:span text:style-name="T967"><text:tab/>vykdo gyvenamosios vietos deklaravimo duomenų ir gyvenamosios vietos neturinčių asmenų apskaitos tvarkymo funkcijas;</text:span></text:p>
      <text:p text:style-name="P968"><text:span text:style-name="T969">6.22</text:span><text:span text:style-name="T970">.</text:span><text:span text:style-name="T971"><text:tab/>teikia teisės aktuose nustatytais atvejais civilinės būklės aktų duomenis kitoms įstaigoms;</text:span></text:p>
      <text:p text:style-name="P972"><text:span text:style-name="T973">6.23</text:span><text:span text:style-name="T974">.</text:span><text:span text:style-name="T975"><text:tab/>tvarko valstybė</text:span><text:span text:style-name="T976">s tarnautojų registrą ir pagal kompetenciją kitus įstatymais priskirtus registrus, teikia duomenis valstybės registrams;</text:span></text:p>
      <text:p text:style-name="P977"><text:span text:style-name="T978">6.24</text:span><text:span text:style-name="T979">.</text:span><text:span text:style-name="T980"><text:tab/>atlieka personalo sudėties analizę;</text:span></text:p>
      <text:p text:style-name="P981"><text:span text:style-name="T982">6.25</text:span><text:span text:style-name="T983">.</text:span><text:span text:style-name="T984"><text:tab/>padeda įstaigos vadovui formuoti personalo sudėtį;</text:span></text:p>
      <text:p text:style-name="P985"><text:span text:style-name="T986">6.26</text:span><text:span text:style-name="T987">.</text:span><text:span text:style-name="T988"><text:tab/>padeda įstaigos pa</text:span><text:span text:style-name="T989">dalinių vadovams vykdyti personalo adaptavimą ir integravimą įstaigoje;</text:span></text:p>
      <text:p text:style-name="P990"><text:span text:style-name="T991">6.27</text:span><text:span text:style-name="T992">.</text:span><text:span text:style-name="T993"><text:tab/>padeda įgyvendinti personalo socialines ir kitas garantijas;</text:span></text:p>
      <text:p text:style-name="P994"><text:span text:style-name="T995">6.28</text:span><text:span text:style-name="T996">.</text:span><text:span text:style-name="T997"><text:tab/>tvarko Savivaldybės institucijų ir Savivaldybės administracijos personalo bei Savivaldybės biudžetinių<text:s/></text:span><text:span text:style-name="T998">ir viešųjų įstaigų vadovų asmens bylas, valstybės tarnautojų registrą, rengia, registruoja ir komplektuoja darbo sutartis, atsako už jų originalų saugumą;</text:span></text:p>
      <text:p text:style-name="P999"><text:span text:style-name="T1000">6.29</text:span><text:span text:style-name="T1001">.</text:span><text:span text:style-name="T1002"><text:tab/>tvarko Savivaldybės institucijų ir Savivaldybės viešojo administravimo įstaigų valstybės ta</text:span><text:span text:style-name="T1003">rnautojų pažymėjimų bei Savivaldybės įstaigų vadovų ir Savivaldybės administracijos darbuotojų, dirbančių pagal darbo sutartis, darbo pažymėjimų išdavimo apskaitą;</text:span></text:p>
      <text:p text:style-name="P1004"><text:span text:style-name="T1005">6.30</text:span><text:span text:style-name="T1006">.</text:span><text:span text:style-name="T1007"><text:tab/>organizuoja konkursus į laisvas valstybės tarnautojų ir savivaldybės įstaigų vadov</text:span><text:span text:style-name="T1008">ų pareigas;</text:span></text:p>
      <text:p text:style-name="P1009"><text:span text:style-name="T1010">6.31</text:span><text:span text:style-name="T1011">.</text:span><text:span text:style-name="T1012"><text:tab/>rengia savivaldybės institucijų, Savivaldybės administracijos valstybės tarnautojų bei darbuotojų, dirbančių pagal darbo sutartis, savivaldybės biudžetinių bei viešųjų įstaigų vadovų atostogų grafikus;</text:span></text:p>
      <text:p text:style-name="P1013"><text:span text:style-name="T1014">6.32</text:span><text:span text:style-name="T1015">.</text:span><text:span text:style-name="T1016"><text:tab/>tvarko savivaldybės ta</text:span><text:span text:style-name="T1017">rybos narių, savivaldybės institucijų ir Savivaldybės administracijos valstybės tarnautojų bei darbuotojų, dirbančių pagal darbo sutartis, mokymo apskaitą, rengia mokymo planus, palaiko ryšius su valstybės tarnautojų mokymo bei kitomis mokymo įstaigomis;</text:span></text:p>
      <text:p text:style-name="P1018"><text:span text:style-name="T1019">6.33</text:span><text:span text:style-name="T1020">.</text:span><text:span text:style-name="T1021"><text:tab/>sudaro savivaldybės valstybės tarnautojų pareigybių sąrašus, atlieka organizacinį darbą, aprašant savivaldybės institucijų bei Savivaldybės administracijos valstybės tarnautojų pareigybes, rengiant Savivaldybės administracijos darbuotojų, dirbanči</text:span><text:span text:style-name="T1022">ų pagal darbo sutartis, pareiginius nuostatus;</text:span></text:p>
      <text:p text:style-name="P1023"><text:span text:style-name="T1024">6.34</text:span><text:span text:style-name="T1025">.</text:span><text:span text:style-name="T1026"><text:tab/>pildo valstybės politikų, Savivaldybės valstybės tarnautojų ir Savivaldybės administracijos darbuotojų, dirbančių pagal darbo sutartis, darbo laiko apskaitos žiniaraščius;</text:span></text:p>
      <text:p text:style-name="P1027"><text:span text:style-name="T1028">6.35</text:span><text:span text:style-name="T1029">.</text:span><text:span text:style-name="T1030"><text:tab/>teikia<text:s/></text:span><text:span text:style-name="T1031">Valstybinio socialinio draudimo fondo valdybos Druskininkų skyriui pranešimus apie apdraustųjų valstybinio socialinio draudimo pradžią ir pabaigą, nedraudiminius laikotarpius, atostogas vaikui prižiūrėti;</text:span></text:p>
      <text:p text:style-name="P1032"><text:span text:style-name="T1033">6.36</text:span><text:span text:style-name="T1034">.</text:span><text:span text:style-name="T1035"><text:tab/>skaičiuoja valstybės tarnautojų tarnybos<text:s/></text:span><text:span text:style-name="T1036">Lietuvos valstybei stažą; valstybės tarnautojų tarnybos savivaldybės institucijoje ar įstaigoje stažą; Savivaldybės administracijos darbuotojų, dirbančių pagal darbo sutartis, darbo įstaigoje stažą;</text:span></text:p>
      <text:p text:style-name="P1037"><text:span text:style-name="T1038">6.37</text:span><text:span text:style-name="T1039">.</text:span><text:span text:style-name="T1040"><text:tab/>analizuoja Savivaldybės administracijos struktū</text:span><text:span text:style-name="T1041">rinių padalinių ir struktūrinių teritorinių padalinių – seniūnijų veiklos nuostatus, valstybės tarnautojų pareigybių aprašymus, darbuotojų, dirbančių pagal darbo sutartis pareiginius nuostatus, biudžetinių ir viešųjų įstaigų vadovų pareigybių aprašymus ir<text:s/></text:span><text:span text:style-name="T1042">pareiginius nuostatus; supažindina personalą su pareigybių aprašymais ir pareiginiais nuostatais;</text:span></text:p>
      <text:p text:style-name="P1043"><text:span text:style-name="T1044">6.38</text:span><text:span text:style-name="T1045">.</text:span><text:span text:style-name="T1046"><text:tab/>organizuoja valstybės tarnautojų tarnybinės veiklos vertinimą;</text:span></text:p>
      <text:p text:style-name="P1047"><text:span text:style-name="T1048">6.39</text:span><text:span text:style-name="T1049">.</text:span><text:span text:style-name="T1050"><text:tab/>dalyvauja rengiant paraiškas Europos Sąjungos struktūrinių fondų paramai ga</text:span><text:span text:style-name="T1051">uti bei projektus, finansuojamus fondų lėšomis; dalyvauja priežiūros komitetų ar projektų koordinavimo grupių veikloje, įgyvendinant šiuos projektus;</text:span></text:p>
      <text:p text:style-name="P1052"><text:span text:style-name="T1053">6.40</text:span><text:span text:style-name="T1054">.</text:span><text:span text:style-name="T1055"><text:tab/>teikia savivaldybės administracijos direktoriui rašytinę informaciją apie Savivaldybės<text:s/></text:span><text:span text:style-name="T1056">administracijos valstybės tarnautojų tarnybinius nusižengimus ir darbuotojų, dirbančių pagal darbo sutartis, darbo drausmės pažeidimus ir juos tiria;</text:span></text:p>
      <text:p text:style-name="P1057"><text:span text:style-name="T1058">6.41</text:span><text:span text:style-name="T1059">.</text:span><text:span text:style-name="T1060"><text:tab/>pagal kompetenciją užmezga ir palaiko ryšius su valstybės institucijomis ir įstaigomis bei kitai</text:span><text:span text:style-name="T1061">s Lietuvos Respublikos miestų (rajonų) savivaldybių administracijų struktūriniais padaliniais bei struktūriniais teritoriniais padaliniais – seniūnijomis ir į struktūrinius padalinius neįeinančiais valstybės tarnautojais bei savivaldybių administracijų dar</text:span><text:span text:style-name="T1062">buotojais, dirbančiais pagal darbo sutartis, analizuoja jų patirtį;</text:span></text:p>
      <text:p text:style-name="P1063"><text:span text:style-name="T1064">6.42</text:span><text:span text:style-name="T1065">.</text:span><text:span text:style-name="T1066"><text:tab/>nustatytąja tvarka nagrinėja gautus piliečių ir kitų asmenų prašymus ir skundus, apibendrina prašymuose ir skunduose keliamas problemas, informuoja apie jas savivaldybės administ</text:span><text:span text:style-name="T1067">racijos direktorių, teikia pasiūlymus, kaip spręsti šias problemas bei rengia atsakymus;</text:span></text:p>
      <text:p text:style-name="P1068"><text:span text:style-name="T1069">6.43</text:span><text:span text:style-name="T1070">.</text:span><text:span text:style-name="T1071"><text:tab/>rengia nustatyta tvarka ataskaitas, teikia išvadas;</text:span></text:p>
      <text:p text:style-name="P1072"><text:span text:style-name="T1073">6.44</text:span><text:span text:style-name="T1074">.</text:span><text:span text:style-name="T1075"><text:tab/>dalyvauja komisijų bei darbo grupių veikloje;</text:span></text:p>
      <text:p text:style-name="P1076"><text:span text:style-name="T1077">6.45</text:span><text:span text:style-name="T1078">.</text:span><text:span text:style-name="T1079"><text:tab/>pateikia pagal bylų nomenklatūrą archyv</text:span><text:span text:style-name="T1080">ui sutvarkytus dokumentus;</text:span></text:p>
      <text:p text:style-name="P1081"><text:span text:style-name="T1082">6.46</text:span><text:span text:style-name="T1083">.</text:span><text:span text:style-name="T1084"><text:tab/>registruoja ir komplektuoja sutartis, atsako už sutarčių originalų saugumą;</text:span></text:p>
      <text:p text:style-name="P1085"><text:span text:style-name="T1086">6.47</text:span><text:span text:style-name="T1087">.</text:span><text:span text:style-name="T1088"><text:tab/>komplektuoja juridinę literatūrą;</text:span></text:p>
      <text:p text:style-name="P1089"><text:span text:style-name="T1090">6.48</text:span><text:span text:style-name="T1091">.</text:span><text:span text:style-name="T1092"><text:tab/>vykdo kitas įstatymų ir kitų teisės aktų nustatytas funkcijas.</text:span></text:p>
      <text:p text:style-name="P1093"/>
      <text:p text:style-name="P1094"><text:span text:style-name="T1095">III</text:span><text:span text:style-name="T1096">.<text:s/></text:span><text:span text:style-name="T1097">TEISĖS</text:span></text:p>
      <text:p text:style-name="P1098"/>
      <text:p text:style-name="P1099"><text:span text:style-name="T1100">7</text:span><text:span text:style-name="T1101">.</text:span><text:span text:style-name="T1102"><text:tab/>Skyrius, įgyvendindamas jam pavestus uždavinius, turi teisę:</text:span></text:p>
      <text:p text:style-name="P1103"><text:span text:style-name="T1104">7.1</text:span><text:span text:style-name="T1105">.</text:span><text:span text:style-name="T1106"><text:tab/>nustatyta tvarka gauti iš valstybės ir savivaldybės institucijų ir įstaigų, iš Savivaldybės administracijos padalinių ir į padalinius neįeinančių viešojo administravimo valstybės<text:s/></text:span><text:span text:style-name="T1107">tarnautojų informaciją, išvadas, pasiūlymus ir kitą medžiagą, kurios reikia skyriaus kompetencijai priskirtais klausimais;</text:span></text:p>
      <text:p text:style-name="P1108"><text:span text:style-name="T1109">7.2</text:span><text:span text:style-name="T1110">.</text:span><text:span text:style-name="T1111"><text:tab/>pasitelkti reikalingus specialistus ir kitus asmenis pagal sutartis klausimams, kylantiems skyriaus darbe rengiant dokumentų</text:span><text:span text:style-name="T1112"><text:s/>projektus, nagrinėjant piliečių ir kitų asmenų prašymus, pareiškimus ir skundus;</text:span></text:p>
      <text:p text:style-name="P1113"><text:span text:style-name="T1114">7.3</text:span><text:span text:style-name="T1115">.</text:span><text:span text:style-name="T1116"><text:tab/>pareikalauti piliečių registruoti civilinės būklės aktus, įrašus nustatytais terminais, prašymuose nurodant teisingus duomenis;</text:span></text:p>
      <text:p text:style-name="P1117"><text:span text:style-name="T1118">7.4</text:span><text:span text:style-name="T1119">.</text:span><text:span text:style-name="T1120"><text:tab/>dalyvauti savivaldybės taryb</text:span><text:span text:style-name="T1121">os, jos komitetų posėdžiuose, frakcijų vadovų sueigose, Savivaldybės administracijos, jos padalinių vadovų pasitarimuose svarstant atitinkamus klausimus;</text:span></text:p>
      <text:p text:style-name="P1122"><text:span text:style-name="T1123">7.5</text:span><text:span text:style-name="T1124">.</text:span><text:span text:style-name="T1125"><text:tab/>atsisakyti vizuoti rengiamų dokumentų projektus, prieštaraujančius Lietuvos Respublikos įstat</text:span><text:span text:style-name="T1126">ymams ir kitiems teisės aktams.</text:span></text:p>
      <text:p text:style-name="P1127"><text:span text:style-name="T1128">8</text:span><text:span text:style-name="T1129">.</text:span><text:span text:style-name="T1130"><text:tab/>Skyrius turi ir kitų įstatymais ir kitais teisės aktais suteiktų teisių.</text:span></text:p>
      <text:p text:style-name="P1131"/>
      <text:p text:style-name="P1132"><text:span text:style-name="T1133">IV</text:span><text:span text:style-name="T1134">.<text:s/></text:span><text:span text:style-name="T1135">DARBO ORGANIZAVIMAS</text:span></text:p>
      <text:p text:style-name="P1136"/>
      <text:p text:style-name="P1137"><text:span text:style-name="T1138">9</text:span><text:span text:style-name="T1139">.</text:span><text:span text:style-name="T1140"><text:tab/>Skyriui vadovauja skyriaus vedėjas, kurį pagal Lietuvos Respublikos valstybės tarnybos įstatymą priima<text:s/></text:span><text:span text:style-name="T1141">į pareigas ir iš jų atleidžia savivaldybės administracijos direktorius. Skyriaus valstybės tarnautojus ir darbuotojus, dirbančius pagal darbo sutartis, į pareigas priima ir iš jų atleidžia savivaldybės administracijos direktorius įstatymų nustatyta tvarka.</text:span></text:p>
      <text:p text:style-name="P1142"><text:span text:style-name="T1143">10</text:span><text:span text:style-name="T1144">.</text:span><text:span text:style-name="T1145"><text:tab/>Skyriaus valstybės tarnautojų ir darbuotojų, dirbančių pagal darbo sutartis, pareigybių sąrašą bei skyriaus veiklos nuostatus tvirtina savivaldybės administracijos direktorius.</text:span></text:p>
      <text:p text:style-name="P1146"><text:span text:style-name="T1147">11</text:span><text:span text:style-name="T1148">.</text:span><text:span text:style-name="T1149"><text:tab/>Skyriaus darbas organizuojamas vadovaujantis savivaldybės admi</text:span><text:span text:style-name="T1150">nistracijos direktoriaus patvirtintu Savivaldybės administracijos veiklos reglamentu ir Savivaldybės administracijos vidaus tvarkos taisyklėmis.</text:span></text:p>
      <text:p text:style-name="P1151"><text:span text:style-name="T1152">12</text:span><text:span text:style-name="T1153">.</text:span><text:span text:style-name="T1154"><text:tab/>Skyriaus vedėjas pavaldus savivaldybės administracijos direktoriui,<text:s/></text:span><text:span text:style-name="T1155">kiti<text:s/></text:span><text:span text:style-name="T1156">s</text:span><text:span text:style-name="T1157">kyriaus valstybės tarnautojai</text:span><text:span text:style-name="T1158"><text:s/>ir darbuotojai, dirbantys pagal darbo sutartis, pavaldūs skyriaus vedėjui bei savivaldybės administracijos direktoriui.</text:span></text:p>
      <text:p text:style-name="P1159"/>
      <text:p text:style-name="P1160"><text:span text:style-name="T1161">V</text:span><text:span text:style-name="T1162">.<text:s/></text:span><text:span text:style-name="T1163">ATSAKOMYBĖ</text:span></text:p>
      <text:p text:style-name="P1164"/>
      <text:p text:style-name="P1165"><text:span text:style-name="T1166">13</text:span><text:span text:style-name="T1167">.</text:span><text:span text:style-name="T1168"><text:tab/>Skyriaus valstybės tarnautojai ir darbuotojai, dirbantys pagal darbo sutartis, tiesiogiai ir asmeniškai<text:s/></text:span><text:span text:style-name="T1169">atsako už:</text:span></text:p>
      <text:p text:style-name="P1170"><text:span text:style-name="T1171">13.1</text:span><text:span text:style-name="T1172">.</text:span><text:span text:style-name="T1173"><text:tab/>Lietuvos Respublikos įstatymų, Vyriausybės nutarimų bei kitų teisės aktų vykdymą;</text:span></text:p>
      <text:p text:style-name="P1174"><text:span text:style-name="T1175">13.2</text:span><text:span text:style-name="T1176">.</text:span><text:span text:style-name="T1177"><text:tab/>Savivaldybės tarybos veiklos reglamento, Savivaldybės administracijos nuostatų, Savivaldybės administracijos veiklos reglamento, Savivaldybės adm</text:span><text:span text:style-name="T1178">inistracijos vidaus tvarkos taisyklių vykdymą;</text:span></text:p>
      <text:p text:style-name="P1179"><text:span text:style-name="T1180">13.3</text:span><text:span text:style-name="T1181">.</text:span><text:span text:style-name="T1182"><text:tab/>savivaldybės tarybos sprendimų, savivaldybės mero potvarkių, savivaldybės administracijos direktoriaus įsakymų vykdymą laiku;</text:span></text:p>
      <text:p text:style-name="P1183"><text:span text:style-name="T1184">13.4</text:span><text:span text:style-name="T1185">.</text:span><text:span text:style-name="T1186"><text:tab/>savivaldybės mero, mero pavaduotojo, savivaldybės administracij</text:span><text:span text:style-name="T1187">os direktoriaus, savivaldybės administracijos direktoriaus pavaduotojo nurodymų vykdymą laiku;</text:span></text:p>
      <text:p text:style-name="P1188"><text:span text:style-name="T1189">13.5</text:span><text:span text:style-name="T1190">.</text:span><text:span text:style-name="T1191"><text:tab/>skyriaus veiklos nuostatų, pareigybių aprašymų ir pareiginių nuostatų vykdymą;</text:span></text:p>
      <text:p text:style-name="P1192"><text:span text:style-name="T1193">13.6</text:span><text:span text:style-name="T1194">.</text:span><text:span text:style-name="T1195"><text:tab/>dokumentų pateikimą laiku pagal paskirtį;</text:span></text:p>
      <text:p text:style-name="P1196"><text:span text:style-name="T1197">13.7</text:span><text:span text:style-name="T1198">.</text:span><text:span text:style-name="T1199"><text:tab/>savivaldyb</text:span><text:span text:style-name="T1200">ės turto, darbo priemonių tausojimą ir priežiūrą.</text:span></text:p>
      <text:p text:style-name="P1201"><text:span text:style-name="T1202">14</text:span><text:span text:style-name="T1203">.</text:span><text:span text:style-name="T1204"><text:tab/>Už skyriui pavestų uždavinių ir funkcijų vykdymą atsakingas skyriaus vedėjas.</text:span></text:p>
      <text:p text:style-name="P1205"/>
      <text:p text:style-name="P1206"><text:span text:style-name="T1207">VI</text:span><text:span text:style-name="T1208">.<text:s/></text:span><text:span text:style-name="T1209">BAIGIAMOSIOS NUOSTATOS</text:span></text:p>
      <text:p text:style-name="P1210"/>
      <text:p text:style-name="P1211"><text:span text:style-name="T1212">15</text:span><text:span text:style-name="T1213">.</text:span><text:span text:style-name="T1214"><text:tab/>Skyrius gali būti pertvarkytas ar jo veikla gali pasibaigti savivaldybės<text:s/></text:span><text:span text:style-name="T1215">tarybos sprendimu įstatymų ir kitų teisės aktų nustatyta tvarka.</text:span></text:p>
      <text:p text:style-name="P1216"><text:span text:style-name="T1217">__________________</text:span></text:p>
      <text:p text:style-name="P1218"/>
      <text:p text:style-name="P1219"><text:span text:style-name="T1220">PATVIRTINTA</text:span></text:p>
      <text:p text:style-name="P1221">Druskininkų savivaldybės administracijos direktoriaus</text:p>
      <text:p text:style-name="P1222">2009 m. gegužės 26 d. įsakymu nr. V35-328</text:p>
      <text:p text:style-name="P1223"/>
      <text:p text:style-name="P1224"><text:span text:style-name="T1225">SAVIVALDYBĖS ADMINISTRACIJOS VYRIAUSIOJO SPECIALISTO<text:s/></text:span><text:span text:style-name="T1226">CIVILINEI SAUGAI IR KARO PRIEVOLEI ADMINISTRUOTI PAREIGYBĖS APRAŠYMAS</text:span></text:p>
      <text:p text:style-name="P1227"/>
      <text:p text:style-name="P1228"><text:span text:style-name="T1229">I</text:span><text:span text:style-name="T1230">.<text:s/></text:span><text:span text:style-name="T1231">PAREIGYBĖS CHARAKTERISTIKA</text:span></text:p>
      <text:p text:style-name="P1232"/>
      <text:p text:style-name="P1233"><text:span text:style-name="T1234">1</text:span><text:span text:style-name="T1235">.</text:span><text:span text:style-name="T1236"><text:tab/>Savivaldybės administracijos vyriausiasis specialistas civilinei saugai ir karo prievolei administruoti (toliau – vyriausiasis specialistas) yr</text:span><text:span text:style-name="T1237">a karjeros valstybės tarnautojas.</text:span></text:p>
      <text:p text:style-name="P1238"><text:span text:style-name="T1239">2</text:span><text:span text:style-name="T1240">.</text:span><text:span text:style-name="T1241"><text:tab/>Pareigybės lygis – A.</text:span></text:p>
      <text:p text:style-name="P1242"><text:span text:style-name="T1243">3</text:span><text:span text:style-name="T1244">.</text:span><text:span text:style-name="T1245"><text:tab/>Pareigybės kategorija – 10.</text:span></text:p>
      <text:p text:style-name="P1246"/>
      <text:p text:style-name="P1247"><text:span text:style-name="T1248">II</text:span><text:span text:style-name="T1249">.<text:s/></text:span><text:span text:style-name="T1250">PASKIRTIS</text:span></text:p>
      <text:p text:style-name="P1251"/>
      <text:p text:style-name="P1252"><text:span text:style-name="T1253">4</text:span><text:span text:style-name="T1254">.</text:span><text:span text:style-name="T1255"><text:tab/>Vyriausiojo specialisto pareigybė reikalinga valstybinėms (valstybės perduotos savivaldybėms) funkcijoms (civilinės saugos ir<text:s/></text:span><text:span text:style-name="T1256">dalyvavimo atrenkant šauktinius į karo tarnybą bei dalyvavimo rengiantis mobilizacijai) vykdyti savivaldybės teritorijoje.</text:span></text:p>
      <text:p text:style-name="P1257"/>
      <text:p text:style-name="P1258"><text:span text:style-name="T1259">III</text:span><text:span text:style-name="T1260">.<text:s/></text:span><text:span text:style-name="T1261">VEIKLOS SRITIS</text:span></text:p>
      <text:p text:style-name="P1262"/>
      <text:p text:style-name="P1263"><text:span text:style-name="T1264">5</text:span><text:span text:style-name="T1265">.</text:span><text:span text:style-name="T1266"><text:tab/>Specialioji veiklos sritis – rengti savivaldybės civilinės saugos planus ir juos įgyvendinti, nust</text:span><text:span text:style-name="T1267">atyti savivaldybės įmonių, įstaigų civilinės saugos uždavinius ir funkcijas, organizuoti civilinės saugos pajėgų sudarymą ir rengimą, vykdyti valstybės suformuotos karo prievolės darbo ir mobilizacines užduotis, kontroliuoti, kaip vykdomos civilinės saugos</text:span><text:span text:style-name="T1268"><text:s/>ir karo prievolės užduotys ūkio subjektuose, kaip laikomasi Lietuvos Respublikos civilinės saugos įstatymo ir Lietuvos Respublikos priešgaisrinės saugos įstatymo 9 straipsnio nuostatų, analizuoti civilinės saugos ir karo prievolės būklę; taip pat Savivald</text:span><text:span text:style-name="T1269">ybės institucijose ir viešojo administravimo įstaigose įgyvendinti Lietuvos Respublikos darbuotojų saugos ir sveikatos įstatyme numatytus darbuotojų saugos ir sveikatos reikalavimus.</text:span></text:p>
      <text:p text:style-name="P1270"/>
      <text:p text:style-name="P1271"><text:span text:style-name="T1272">IV</text:span><text:span text:style-name="T1273">.<text:s/></text:span><text:span text:style-name="T1274">SPECIALŪS REIKALAVIMAI ŠIAS PAREIGAS EINANČIAM VALSTYBĖS TARNA</text:span><text:span text:style-name="T1275">UTOJUI</text:span></text:p>
      <text:p text:style-name="P1276"/>
      <text:p text:style-name="P1277"><text:span text:style-name="T1278">6</text:span><text:span text:style-name="T1279">.</text:span><text:span text:style-name="T1280"><text:tab/>Valstybės tarnautojas, einantis šias pareigas, turi atitikti šiuos specialius reikalavimus:</text:span></text:p>
      <text:p text:style-name="P1281"><text:span text:style-name="T1282">6.1</text:span><text:span text:style-name="T1283">.</text:span><text:span text:style-name="T1284"><text:tab/>išmanyti Lietuvos Respublikos įstatymus, Lietuvos Respublikos Vyriausybės nutarimus ir kitus teisės aktus, reglamentuojančius vietos<text:s/></text:span><text:span text:style-name="T1285">savivaldą, viešąjį administravimą, valstybės tarnybą, civilinę saugą, karo prievolės administravimą, žmonių saugą darbe;</text:span></text:p>
      <text:p text:style-name="P1286"><text:span text:style-name="T1287">6.2</text:span><text:span text:style-name="T1288">.</text:span><text:span text:style-name="T1289"><text:tab/>turėti technologijos mokslų arba socialinių mokslų, arba humanitarinių mokslų studijų srities aukštąjį universitetinį ar jam<text:s/></text:span><text:span text:style-name="T1290">prilygintą išsilavinimą;</text:span></text:p>
      <text:p text:style-name="P1291"><text:span text:style-name="T1292">6.3</text:span><text:span text:style-name="T1293">.</text:span><text:span text:style-name="T1294"><text:tab/>turėti ne mažesnę kaip 1 metų darbo patirtį civilinės saugos srityje;</text:span></text:p>
      <text:p text:style-name="P1295"><text:span text:style-name="T1296">6.4</text:span><text:span text:style-name="T1297">.</text:span><text:span text:style-name="T1298"><text:tab/>sugebėti reaguoti į valstybės ir Savivaldybės institucijų suformuotos politikos pokyčius civilinės saugos ir karo prievolės administravimo srit</text:span><text:span text:style-name="T1299">yse ir operatyviai priimti sprendimus;</text:span></text:p>
      <text:p text:style-name="P1300"><text:span text:style-name="T1301">6.5</text:span><text:span text:style-name="T1302">.</text:span><text:span text:style-name="T1303"><text:tab/>sugebėti pagal kompetenciją atstovauti Savivaldybei kitose institucijose;</text:span></text:p>
      <text:p text:style-name="P1304"><text:span text:style-name="T1305">6.6</text:span><text:span text:style-name="T1306">.</text:span><text:span text:style-name="T1307"><text:tab/>sugebėti savarankiškai planuoti ir organizuoti savo veiklą;</text:span></text:p>
      <text:p text:style-name="P1308"><text:span text:style-name="T1309">6.7</text:span><text:span text:style-name="T1310">.</text:span><text:span text:style-name="T1311"><text:tab/>mokėti valdyti, kaupti, analizuoti, sisteminiu požiūriu<text:s/></text:span><text:span text:style-name="T1312">vertinti ir apibendrinti informaciją, rengti išvadas ir teikti pasiūlymus;</text:span></text:p>
      <text:p text:style-name="P1313"><text:span text:style-name="T1314">6.8</text:span><text:span text:style-name="T1315">.</text:span><text:span text:style-name="T1316"><text:tab/>sklandžiai dėstyti mintis raštu ir žodžiu, išmanyti Dokumentų rengimo taisykles, Dokumentų tvarkymo ir apskaitos taisykles, teisės aktų rengimo rekomendacijas;</text:span></text:p>
      <text:p text:style-name="P1317"><text:span text:style-name="T1318">6.9</text:span><text:span text:style-name="T1319">.</text:span><text:span text:style-name="T1320"><text:tab/>būt</text:span><text:span text:style-name="T1321">i pareigingam, darbščiam, iniciatyviam, gebėti bendrauti;</text:span></text:p>
      <text:p text:style-name="P1322"><text:span text:style-name="T1323">6.10</text:span><text:span text:style-name="T1324">.</text:span><text:span text:style-name="T1325"><text:tab/>mokėti dirbti kompiuteriu programomis<text:s/></text:span><text:span text:style-name="T1326">MS Word, MS Outlook, Internet<text:s/></text:span><text:span text:style-name="T1327">Explorer;</text:span></text:p>
      <text:p text:style-name="P1328"><text:span text:style-name="T1329">6.11</text:span><text:span text:style-name="T1330">.</text:span><text:span text:style-name="T1331"><text:tab/>laikytis Valstybės tarnautojų veiklos etikos taisyklių reikalavimų.</text:span></text:p>
      <text:p text:style-name="P1332"/>
      <text:p text:style-name="P1333"><text:span text:style-name="T1334">V</text:span><text:span text:style-name="T1335">.<text:s/></text:span><text:span text:style-name="T1336">ŠIAS PAREIGAS EINANČ</text:span><text:span text:style-name="T1337">IO VALSTYBĖS TARNAUTOJO FUNKCIJOS</text:span></text:p>
      <text:p text:style-name="P1338"/>
      <text:p text:style-name="P1339"><text:span text:style-name="T1340">7</text:span><text:span text:style-name="T1341">.</text:span><text:span text:style-name="T1342"><text:tab/>Šias pareigas einantis valstybės tarnautojas vykdo šias funkcijas:</text:span></text:p>
      <text:p text:style-name="P1343"><text:span text:style-name="T1344">7.1</text:span><text:span text:style-name="T1345">.</text:span><text:span text:style-name="T1346"><text:tab/>padeda formuoti ir įgyvendinti Savivaldybės politiką;</text:span></text:p>
      <text:p text:style-name="P1347"><text:span text:style-name="T1348">7.2</text:span><text:span text:style-name="T1349">.</text:span><text:span text:style-name="T1350"><text:tab/>laiku įgyvendina Lietuvos Respublikos teisės aktus ir valstybės bei<text:s/></text:span><text:span text:style-name="T1351">savivaldybės institucijų ir Savivaldybės administracijos sprendimus viešojo administravimo srityje;</text:span></text:p>
      <text:p text:style-name="P1352"><text:span text:style-name="T1353">7.3</text:span><text:span text:style-name="T1354">.</text:span><text:span text:style-name="T1355"><text:tab/>vykdo Savivaldybės tarybos veiklos reglamento, Savivaldybės administracijos nuostatų, Savivaldybės administracijos veiklos reglamento, Savivaldybės</text:span><text:span text:style-name="T1356"><text:s/>administracijos vidaus tvarkos taisyklių reikalavimus;</text:span></text:p>
      <text:p text:style-name="P1357"><text:span text:style-name="T1358">7.4</text:span><text:span text:style-name="T1359">.</text:span><text:span text:style-name="T1360"><text:tab/>rengia Savivaldybės tarybos sprendimų, savivaldybės mero potvarkių ir savivaldybės administracijos direktoriaus įsakymų, kitų dokumentų projektus civilinės saugos, karo prievolės, mobilizacin</text:span><text:span text:style-name="T1361">ių užduočių, priešgaisrinės saugos organizavimo, darbų saugos ir sveikatos klausimais;</text:span></text:p>
      <text:p text:style-name="P1362"><text:span text:style-name="T1363">7.5</text:span><text:span text:style-name="T1364">.</text:span><text:span text:style-name="T1365"><text:tab/>organizuoja civilinę saugą ir vykdo valstybės suformuotos karo prievolės darbo ir mobilizacines užduotis Savivaldybės teritorijoje;</text:span></text:p>
      <text:p text:style-name="P1366"><text:span text:style-name="T1367">7.6</text:span><text:span text:style-name="T1368">.</text:span><text:span text:style-name="T1369"><text:tab/>parengia civilinės<text:s/></text:span><text:span text:style-name="T1370">saugos planus, numatytus Lietuvos Respublikos Vyriausybės dokumentais, organizuoja civilinės saugos priemones ir kontroliuoja jų vykdymą Druskininkų savivaldybės teritorijoje;</text:span></text:p>
      <text:p text:style-name="P1371"><text:span text:style-name="T1372">7.7</text:span><text:span text:style-name="T1373">.</text:span><text:span text:style-name="T1374"><text:tab/>organizuoja ir vadovauja ekstremalių situacijų valdymo centro punkto įr</text:span><text:span text:style-name="T1375">engimui ir užtikrina jo funkcionavimą;</text:span></text:p>
      <text:p text:style-name="P1376"><text:span text:style-name="T1377">7.8</text:span><text:span text:style-name="T1378">.</text:span><text:span text:style-name="T1379"><text:tab/>rengia Ekstremalių situacijų valdymo centro nuostatus;</text:span></text:p>
      <text:p text:style-name="P1380"><text:span text:style-name="T1381">7.9</text:span><text:span text:style-name="T1382">.</text:span><text:span text:style-name="T1383"><text:tab/>užtikrina gerą civilinės saugos signalų, informacijos priėmimą ir perdavimą.</text:span></text:p>
      <text:p text:style-name="P1384"><text:span text:style-name="T1385">7.10</text:span><text:span text:style-name="T1386">.</text:span><text:span text:style-name="T1387"><text:tab/>renka duomenis apie savivaldybėje esančių slėptuvių panau</text:span><text:span text:style-name="T1388">dojimą;</text:span></text:p>
      <text:p text:style-name="P1389"><text:span text:style-name="T1390">7.11</text:span><text:span text:style-name="T1391">.</text:span><text:span text:style-name="T1392"><text:tab/>teikia metodinę pagalbą atsakingiems už civilinę saugą darbuotojams;</text:span></text:p>
      <text:p text:style-name="P1393"><text:span text:style-name="T1394">7.12</text:span><text:span text:style-name="T1395">.</text:span><text:span text:style-name="T1396"><text:tab/>organizuoja civilinės saugos tarnybų ir pastovios parengties pajėgų mokymus ir treniruotes bei dalyvauja šiuose mokymuose ir treniruotėse;</text:span></text:p>
      <text:p text:style-name="P1397"><text:span text:style-name="T1398">7.13</text:span><text:span text:style-name="T1399">.</text:span><text:span text:style-name="T1400"><text:tab/>sisteminga</text:span><text:span text:style-name="T1401">i kontroliuoja civilinės saugos būklę chemiškai pavojingose įmonėse, valstybinės reikšmės, rizikos ir gyvybiškai svarbiuose objektuose;</text:span></text:p>
      <text:p text:style-name="P1402"><text:span text:style-name="T1403">7.14</text:span><text:span text:style-name="T1404">.</text:span><text:span text:style-name="T1405"><text:tab/>rengia ir teikia pasiūlymus savivaldybės administracijos direktoriui civilinės saugos priemonėms organizuoti i</text:span><text:span text:style-name="T1406">r vykdyti ekstremalių situacijų atvejais;</text:span></text:p>
      <text:p text:style-name="P1407"><text:span text:style-name="T1408">7.15</text:span><text:span text:style-name="T1409">.</text:span><text:span text:style-name="T1410"><text:tab/>laiku praneša savivaldybės vadovybei apie ruošiamas civilinės saugos pratybas, patikrinimus, valdymo punkto ir pajėgų pervedimą į parengties padėtį ir kitas priemones;</text:span></text:p>
      <text:p text:style-name="P1411"><text:span text:style-name="T1412">7.16</text:span><text:span text:style-name="T1413">.</text:span><text:span text:style-name="T1414"><text:tab/>kontroliuoja Lietuvos Resp</text:span><text:span text:style-name="T1415">ublikos civilinės saugos įstatymo ir Savivaldybės vadovybės priimtų sprendimų civilinės saugos klausimais įgyvendinimą Savivaldybės teritorijoje;</text:span></text:p>
      <text:p text:style-name="P1416"><text:span text:style-name="T1417">7.17</text:span><text:span text:style-name="T1418">.</text:span><text:span text:style-name="T1419"><text:tab/>gerai žino civilinės saugos tarnybų (telekomunikacijų, priešgaisrinės – gelbėjimo, policijos, greito</text:span><text:span text:style-name="T1420">sios medicinos pagalbos) būklę ir nuolat bendradarbiauja su jų vadovaujančiais darbuotojais, atsakingais už civilinę saugą;</text:span></text:p>
      <text:p text:style-name="P1421"><text:span text:style-name="T1422">7.18</text:span><text:span text:style-name="T1423">.</text:span><text:span text:style-name="T1424"><text:tab/>pateikia vadovybei paraiškas dėl lėšų skyrimo civilinės saugos įrangai įsigyti, remontuoti, aptarnauti;</text:span></text:p>
      <text:p text:style-name="P1425"><text:span text:style-name="T1426">7.19</text:span><text:span text:style-name="T1427">.</text:span><text:span text:style-name="T1428"><text:tab/></text:span><text:span text:style-name="T1429">dalyvauja civilinės saugos renginiuose, užsiėmimuose ir nustatytu laiku pristato ataskaitas aukštesnėms instancijoms;</text:span></text:p>
      <text:p text:style-name="P1430"><text:span text:style-name="T1431">7.20</text:span><text:span text:style-name="T1432">.</text:span><text:span text:style-name="T1433"><text:tab/>renka, kaupia, sistemina informaciją apie savivaldybės teritorijoje gyvenančius iki šauktinio amžiaus jaunuolius, nustato jų gyv</text:span><text:span text:style-name="T1434">enamąją vietą, darbovietę, mokymosi įstaigą, kitus duomenis, reikalingus karo prievolei įgyvendinti, organizuoja jų sveikatos profilaktinį patikrinimą, tvarko savivaldybės teritorijoje gyvenančių iki šauktinio amžiaus jaunuolių apskaitą;</text:span></text:p>
      <text:p text:style-name="P1435"><text:span text:style-name="T1436">7.21</text:span><text:span text:style-name="T1437">.</text:span><text:span text:style-name="T1438"><text:tab/>kontroli</text:span><text:span text:style-name="T1439">uoja, kad Lietuvos Respublikos piliečiai (vyrai), kai jiems sukanka 16 metų, per 2 mėnesius pasitikrintų sveikatą Lietuvos nacionalinės sveikatos sistemos pirminio lygio sveikatos priežiūros įstaigose Sveikatos apsaugos ministerijos nustatyta tvarka ir pat</text:span><text:span text:style-name="T1440">eiktų išrašą iš asmens sveikatos istorijos;</text:span></text:p>
      <text:p text:style-name="P1441"><text:span text:style-name="T1442">7.22</text:span><text:span text:style-name="T1443">.</text:span><text:span text:style-name="T1444"><text:tab/>teikia savivaldybės teritorijoje gyvenančių iki šauktinio amžiaus jaunuolių sąrašus, duomenis apie karo prievolininkus Karo prievolės administravimo tarnybos teritoriniam skyriui;</text:span></text:p>
      <text:p text:style-name="P1445"><text:span text:style-name="T1446">7.23</text:span><text:span text:style-name="T1447">.</text:span><text:span text:style-name="T1448"><text:tab/>rengia medži</text:span><text:span text:style-name="T1449">agą Savivaldybės karo prievolininkų atrankos komisijos posėdžiams;</text:span></text:p>
      <text:p text:style-name="P1450"><text:span text:style-name="T1451">7.24</text:span><text:span text:style-name="T1452">.</text:span><text:span text:style-name="T1453"><text:tab/>kviečia Lietuvos Respublikos karo prievolės įstatyme numatytais būdais šauktinius į Savivaldybės karo prievolininkų atrankos komisijos posėdžius;</text:span></text:p>
      <text:p text:style-name="P1454"><text:span text:style-name="T1455">7.25</text:span><text:span text:style-name="T1456">.</text:span><text:span text:style-name="T1457"><text:tab/>kontroliuoja, kaip visų</text:span><text:span text:style-name="T1458"><text:s/>rūšių ir nuosavybės formų įmonės, įstaigos ir organizacijos vykdo Lietuvos Respublikos karo prievolės įstatymą;</text:span></text:p>
      <text:p text:style-name="P1459"><text:span text:style-name="T1460">7.26</text:span><text:span text:style-name="T1461">.</text:span><text:span text:style-name="T1462"><text:tab/>konsultuoja pasirengimo ir mobilizacijos vykdymo klausimais Savivaldybės mobilizacijos štabo narius, institucijas, įstaigas, organiza</text:span><text:span text:style-name="T1463">cijas, ūkio subjektus, kurie veikia savivaldybės teritorijoje; teikia informaciją, reikalingą savivaldybės teritorijoje veikiantiems ūkio subjektams, Savivaldybės pasirengimo mobilizacijai klausimais;</text:span></text:p>
      <text:p text:style-name="P1464"><text:span text:style-name="T1465">7.27</text:span><text:span text:style-name="T1466">.</text:span><text:span text:style-name="T1467"><text:tab/>vykdo mobilizacijos štabo vadovo pavedimus pa</text:span><text:span text:style-name="T1468">sirengimo mobilizacijai ir mobilizacijos vykdymo klausimais;</text:span></text:p>
      <text:p text:style-name="P1469"><text:span text:style-name="T1470">7.28</text:span><text:span text:style-name="T1471">.</text:span><text:span text:style-name="T1472"><text:tab/>rengia mobilizacinių užsakymų (sutarčių) su ūkio subjektais, kurie nurodyti mobilizacijos štabo sprendimu, projektus, atlieka sudarytų mobilizacinių užsakymų (sutarčių) vykdymo kontrolę</text:span><text:span text:style-name="T1473"><text:s/>ir priežiūrą;</text:span></text:p>
      <text:p text:style-name="P1474"><text:span text:style-name="T1475">7.29</text:span><text:span text:style-name="T1476">.</text:span><text:span text:style-name="T1477"><text:tab/>teikia savivaldybės administracijos direktoriui, Savivaldybės mobilizacijos štabui ir Mobilizacijos departamentui prie Krašto apsaugos ministerijos siūlymus dėl pasirengimo mobilizacijai ir mobilizacijos vykdymo Savivaldybėje tobul</text:span><text:span text:style-name="T1478">inimo ir finansavimo;</text:span></text:p>
      <text:p text:style-name="P1479"><text:span text:style-name="T1480">7.30</text:span><text:span text:style-name="T1481">.</text:span><text:span text:style-name="T1482"><text:tab/>teikia informaciją, konsultacijas, vykdo visuomenės teisinį švietimą karo prievolės ir mobilizacijos klausimais;</text:span></text:p>
      <text:p text:style-name="P1483"><text:span text:style-name="T1484">7.31</text:span><text:span text:style-name="T1485">.</text:span><text:span text:style-name="T1486"><text:tab/>analizuoja Lietuvos Respublikos savivaldybių ir užsienio valstybių patirtį karo prievolės<text:s/></text:span><text:span text:style-name="T1487">administravimo ir mobilizacijos srityse;</text:span></text:p>
      <text:p text:style-name="P1488"><text:span text:style-name="T1489">7.32</text:span><text:span text:style-name="T1490">.</text:span><text:span text:style-name="T1491"><text:tab/>saugo asmens duomenis, gaunamus iš institucijų bei įstaigų ir joms teikiamus, ne ilgiau, nei to reikalauja asmens duomenų tvarkymo tikslai;</text:span></text:p>
      <text:p text:style-name="P1492"><text:span text:style-name="T1493">7.33</text:span><text:span text:style-name="T1494">.</text:span><text:span text:style-name="T1495"><text:tab/>įgyvendina Savivaldybės institucijose ir viešojo admini</text:span><text:span text:style-name="T1496">stravimo įstaigose Lietuvos Respublikos darbuotojų saugos ir sveikatos įstatyme numatytus darbuotojų saugos ir sveikatos reikalavimus:</text:span></text:p>
      <text:p text:style-name="P1497"><text:span text:style-name="T1498">7.33.1</text:span><text:span text:style-name="T1499">.</text:span><text:span text:style-name="T1500"><text:tab/>parengia darbuotojų saugos ir sveikatos instrukcijas;</text:span></text:p>
      <text:p text:style-name="P1501"><text:span text:style-name="T1502">7.33.2</text:span><text:span text:style-name="T1503">.</text:span><text:span text:style-name="T1504"><text:tab/>instruktuoja darbuotojus saugos ir sveikatos<text:s/></text:span><text:span text:style-name="T1505">klausimais priimant į darbą, perkeliant į kitą darbą, pakeitus darbo organizavimą, pradėjus naudoti naujas ar modernizuotas darbo priemones, pradėjus naudoti naujas technologijas, pakeitus ar priėmus naujus darbuotojų saugos ir sveikatos norminius teisės a</text:span><text:span text:style-name="T1506">ktus;</text:span></text:p>
      <text:p text:style-name="P1507"><text:span text:style-name="T1508">7.33.3</text:span><text:span text:style-name="T1509">.</text:span><text:span text:style-name="T1510"><text:tab/>kontroliuoja, kaip darbuotojai laikosi darbuotojų saugos ir sveikatos norminių teisės aktų reikalavimų;</text:span></text:p>
      <text:p text:style-name="P1511"><text:span text:style-name="T1512">7.33.4</text:span><text:span text:style-name="T1513">.</text:span><text:span text:style-name="T1514"><text:tab/>registruoja nelaimingus atsitikimus darbe; atlieka nelaimingų atsitikimų, įvykusių pakeliui į darbą, darbe, grįžtant iš<text:s/></text:span><text:span text:style-name="T1515">darbo, tyrimus; informuoja apie įvykusius nelaimingus atsitikimus įstatymo nustatyta tvarka;</text:span></text:p>
      <text:p text:style-name="P1516"><text:span text:style-name="T1517">7.34</text:span><text:span text:style-name="T1518">.</text:span><text:span text:style-name="T1519"><text:tab/>koordinuoja Savivaldybės priešgaisrinės tarnybos (Leipalingio ugniagesių komandos) darbą;</text:span></text:p>
      <text:p text:style-name="P1520"><text:span text:style-name="T1521">7.35</text:span><text:span text:style-name="T1522">.</text:span><text:span text:style-name="T1523"><text:tab/>vykdo Lietuvos Respublikos priešgaisrinės saugos įs</text:span><text:span text:style-name="T1524">tatymo 9 straipsnyje nurodytas funkcijas;</text:span></text:p>
      <text:p text:style-name="P1525"><text:span text:style-name="T1526">7.36</text:span><text:span text:style-name="T1527">.</text:span><text:span text:style-name="T1528"><text:tab/>rengia informacinius pranešimus gyventojams Savivaldybės interneto puslapyje aktualiais civilinės saugos ir karo prievolės administravimo klausimais;</text:span></text:p>
      <text:p text:style-name="P1529"><text:span text:style-name="T1530">7.37</text:span><text:span text:style-name="T1531">.</text:span><text:span text:style-name="T1532"><text:tab/>nuolat kelia savo profesinį pasirengimą;</text:span></text:p>
      <text:p text:style-name="P1533"><text:span text:style-name="T1534">7</text:span><text:span text:style-name="T1535">.38</text:span><text:span text:style-name="T1536">.</text:span><text:span text:style-name="T1537"><text:tab/>savo veikloje taiko strateginius planavimo principus ir metodus;</text:span></text:p>
      <text:p text:style-name="P1538"><text:span text:style-name="T1539">7.39</text:span><text:span text:style-name="T1540">.</text:span><text:span text:style-name="T1541"><text:tab/>dalyvauja rengiant paraiškas Europos Sąjungos struktūrinių fondų paramai gauti bei projektus, finansuojamus fondų lėšomis; dalyvauja priežiūros komitetų ar projektų koordinav</text:span><text:span text:style-name="T1542">imo grupių veikloje, įgyvendinant šiuos projektus;</text:span></text:p>
      <text:p text:style-name="P1543"><text:span text:style-name="T1544">7.40</text:span><text:span text:style-name="T1545">.</text:span><text:span text:style-name="T1546"><text:tab/>dalyvauja komisijų ir darbo grupių veikloje;</text:span></text:p>
      <text:p text:style-name="P1547"><text:span text:style-name="T1548">7.41</text:span><text:span text:style-name="T1549">.</text:span><text:span text:style-name="T1550"><text:tab/>teikia informaciją savivaldybės administracijos direktoriui, savivaldybės administracijos direktoriaus pavaduotojui apie Lietuvos Respubliko</text:span><text:span text:style-name="T1551">s įstatymų, Vyriausybės nutarimų, kitų teisės aktų pakeitimus savo vykdomų funkcijų srityje;</text:span></text:p>
      <text:p text:style-name="P1552"><text:span text:style-name="T1553">7.42</text:span><text:span text:style-name="T1554">.</text:span><text:span text:style-name="T1555"><text:tab/>kontroliuoja, ar nėra administracinių teisės pažeidimų, dėl kurių savivaldybės administracijos direktorius suteikė įgaliojimus surašyti administracinių t</text:span><text:span text:style-name="T1556">eisės pažeidimų protokolus;</text:span></text:p>
      <text:p text:style-name="P1557"><text:span text:style-name="T1558">7.43</text:span><text:span text:style-name="T1559">.</text:span><text:span text:style-name="T1560"><text:tab/>surašo pagal savivaldybės administracijos direktoriaus suteiktus įgaliojimus administracinių teisės pažeidimų protokolus;</text:span></text:p>
      <text:p text:style-name="P1561"><text:span text:style-name="T1562">7.44</text:span><text:span text:style-name="T1563">.</text:span><text:span text:style-name="T1564"><text:tab/>laiku atlieka kitus su funkcijomis susijusius savivaldybės mero, mero pavaduotojo, sav</text:span><text:span text:style-name="T1565">ivaldybės administracijos direktoriaus, savivaldybės administracijos direktoriaus pavaduotojo nenuolatinio pobūdžio pavedimus tam, kad būtų pasiekti įstaigos strateginiai tikslai;</text:span></text:p>
      <text:p text:style-name="P1566"><text:span text:style-name="T1567">7.45</text:span><text:span text:style-name="T1568">.</text:span><text:span text:style-name="T1569"><text:tab/>vykdo pagal kompetenciją kitas Lietuvos Respublikos įstatymų ir ki</text:span><text:span text:style-name="T1570">tų teisės aktų nustatytas funkcijas.</text:span></text:p>
      <text:p text:style-name="P1571"/>
      <text:p text:style-name="P1572"><text:span text:style-name="T1573">VI</text:span><text:span text:style-name="T1574">.<text:s/></text:span><text:span text:style-name="T1575">ŠIAS PAREIGAS EINANČIO VALSTYBĖS TARNAUTOJO PAVALDUMAS</text:span></text:p>
      <text:p text:style-name="P1576"/>
      <text:p text:style-name="P1577"><text:span text:style-name="T1578">8</text:span><text:span text:style-name="T1579">.</text:span><text:span text:style-name="T1580"><text:tab/>Vyriausiasis specialistas yra pavaldus savivaldybės administracijos direktoriui.</text:span></text:p>
      <text:p text:style-name="P1581"/>
      <text:p text:style-name="P1582"><text:span text:style-name="T1583">VII</text:span><text:span text:style-name="T1584">.<text:s/></text:span><text:span text:style-name="T1585">ŠIAS PAREIGAS EINANČIO VALSTYBĖS TARNAUTOJO TEISĖS</text:span></text:p>
      <text:p text:style-name="P1586"/>
      <text:p text:style-name="P1587"><text:span text:style-name="T1588">9</text:span><text:span text:style-name="T1589">.</text:span><text:span text:style-name="T1590"><text:tab/>Vyriausiasis specialistas, vykdydamas jam keliamus tikslus ir uždavinius, turi teisę:</text:span></text:p>
      <text:p text:style-name="P1591"><text:span text:style-name="T1592">9.1</text:span><text:span text:style-name="T1593">.</text:span><text:span text:style-name="T1594"><text:tab/>gauti iš Savivaldybės administracijos struktūrinių ir struktūrinių teritorinių padalinių – seniūnijų, savivaldybės įstaigų ir organizacijų, savivaldybės k</text:span><text:span text:style-name="T1595">ontroliuojamų ir kitų įmonių, esančių savivaldybės teritorijoje, statistikos duomenis ir kitą informaciją, reikalingą funkcijoms vykdyti;</text:span></text:p>
      <text:p text:style-name="P1596"><text:span text:style-name="T1597">9.2</text:span><text:span text:style-name="T1598">.</text:span><text:span text:style-name="T1599"><text:tab/>kontroliuoti, kaip visų rūšių ir nuosavybės formų įmonės, įstaigos ir organizacijos vykdo Lietuvos Respubliko</text:span><text:span text:style-name="T1600">s karo prievolės įstatymą;</text:span></text:p>
      <text:p text:style-name="P1601"><text:span text:style-name="T1602">9.3</text:span><text:span text:style-name="T1603">.</text:span><text:span text:style-name="T1604"><text:tab/>gauti iš atitinkamų institucijų ir įstaigų informaciją, reikalingą funkcijoms vykdyti (apie šauktinius ir iki šauktinio amžiaus jaunuolius bei informaciją, reikalingą mobilizacinėms užduotims vykdyti);</text:span></text:p>
      <text:p text:style-name="P1605"><text:span text:style-name="T1606">9.4</text:span><text:span text:style-name="T1607">.</text:span><text:span text:style-name="T1608"><text:tab/>naudoti š</text:span><text:span text:style-name="T1609">auktinių ir iki šauktinio amžiaus jaunuolių asmens duomenis;</text:span></text:p>
      <text:p text:style-name="P1610"><text:span text:style-name="T1611">9.5</text:span><text:span text:style-name="T1612">.</text:span><text:span text:style-name="T1613"><text:tab/>tarnybos reikalais įeiti į bet kurį savivaldybės teritorijoje esantį objektą;</text:span></text:p>
      <text:p text:style-name="P1614"><text:span text:style-name="T1615">9.6</text:span><text:span text:style-name="T1616">.</text:span><text:span text:style-name="T1617"><text:tab/>ekstremalių situacijų atvejais naudotis visomis savivaldybės teritorijoje esančiomis ryšio priemonė</text:span><text:span text:style-name="T1618">mis;</text:span></text:p>
      <text:p text:style-name="P1619"><text:span text:style-name="T1620">9.7</text:span><text:span text:style-name="T1621">.</text:span><text:span text:style-name="T1622"><text:tab/>į karjerą valstybės tarnyboje pagal turimą kvalifikaciją;</text:span></text:p>
      <text:p text:style-name="P1623"><text:span text:style-name="T1624">9.8</text:span><text:span text:style-name="T1625">.</text:span><text:span text:style-name="T1626"><text:tab/>gauti įstatymų ir kitų teisės aktų nustatytą darbo užmokestį;</text:span></text:p>
      <text:p text:style-name="P1627"><text:span text:style-name="T1628">9.9</text:span><text:span text:style-name="T1629">.</text:span><text:span text:style-name="T1630"><text:tab/>į mokymą Lietuvos Respublikos valstybės tarnybos įstatymo nustatyta tvarka už valstybės ir Savivaldybės<text:s/></text:span><text:span text:style-name="T1631">biudžetų lėšas;</text:span></text:p>
      <text:p text:style-name="P1632"><text:span text:style-name="T1633">9.10</text:span><text:span text:style-name="T1634">.</text:span><text:span text:style-name="T1635"><text:tab/>į Lietuvos Respublikos įstatymų nustatytas atostogas;</text:span></text:p>
      <text:p text:style-name="P1636"><text:span text:style-name="T1637">9.11</text:span><text:span text:style-name="T1638">.</text:span><text:span text:style-name="T1639"><text:tab/>į valstybinio socialinio draudimo pensiją ir kitas Valstybės tarnybos įstatymo nustatytas socialines garantijas;</text:span></text:p>
      <text:p text:style-name="P1640"><text:span text:style-name="T1641">9.12</text:span><text:span text:style-name="T1642">.</text:span><text:span text:style-name="T1643"><text:tab/>streikuoti;</text:span></text:p>
      <text:p text:style-name="P1644"><text:span text:style-name="T1645">9.13</text:span><text:span text:style-name="T1646">.</text:span><text:span text:style-name="T1647"><text:tab/>būti profesinių<text:s/></text:span><text:span text:style-name="T1648">sąjungų, organizacijų ar susivienijimų nariu, taip pat politinių partijų ar organizacijų nariu, ne tarnybos (darbo) laiku dalyvauti politinėje veikloje.</text:span></text:p>
      <text:p text:style-name="P1649"><text:span text:style-name="T1650">10</text:span><text:span text:style-name="T1651">.</text:span><text:span text:style-name="T1652"><text:tab/>Vyriausiasis specialistas civilinei saugai ir karo prievolei administruoti turi ir kitų<text:s/></text:span><text:span text:style-name="T1653">įstatymais ir kitais teisės aktais nustatytų teisių.</text:span></text:p>
      <text:p text:style-name="P1654"/>
      <text:p text:style-name="P1655"><text:span text:style-name="T1656">VIII</text:span><text:span text:style-name="T1657">.<text:s/></text:span><text:span text:style-name="T1658">ATSAKOMYBĖ</text:span></text:p>
      <text:p text:style-name="P1659"/>
      <text:p text:style-name="P1660"><text:span text:style-name="T1661">11</text:span><text:span text:style-name="T1662">.</text:span><text:span text:style-name="T1663"><text:tab/>Vyriausiasis specialistas tiesiogiai ir asmeniškai atsako už:</text:span></text:p>
      <text:p text:style-name="P1664"><text:span text:style-name="T1665">11.1</text:span><text:span text:style-name="T1666">.</text:span><text:span text:style-name="T1667"><text:tab/>Lietuvos Respublikos įstatymų, Vyriausybės nutarimų bei kitų teisės aktų vykdymą;</text:span></text:p>
      <text:p text:style-name="P1668"><text:span text:style-name="T1669">11.2</text:span><text:span text:style-name="T1670">.</text:span><text:span text:style-name="T1671"><text:tab/>Savivald</text:span><text:span text:style-name="T1672">ybės tarybos veiklos reglamento, Savivaldybės administracijos nuostatų, Savivaldybės administracijos veiklos reglamento, Savivaldybės administracijos vidaus tvarkos taisyklių vykdymą;</text:span></text:p>
      <text:p text:style-name="P1673"><text:span text:style-name="T1674">11.3</text:span><text:span text:style-name="T1675">.</text:span><text:span text:style-name="T1676"><text:tab/>savivaldybės tarybos sprendimų, savivaldybės mero potvarkių, s</text:span><text:span text:style-name="T1677">avivaldybės administracijos direktoriaus įsakymų įvykdymą laiku;</text:span></text:p>
      <text:p text:style-name="P1678"><text:span text:style-name="T1679">11.4</text:span><text:span text:style-name="T1680">.</text:span><text:span text:style-name="T1681"><text:tab/>savivaldybės mero, mero pavaduotojo, savivaldybės administracijos direktoriaus, savivaldybės administracijos direktoriaus pavaduotojo pavedimų įvykdymą laiku;</text:span></text:p>
      <text:p text:style-name="P1682"><text:span text:style-name="T1683">11.5</text:span><text:span text:style-name="T1684">.</text:span><text:span text:style-name="T1685"><text:tab/>pareigybės a</text:span><text:span text:style-name="T1686">prašyme numatytų funkcijų vykdymą;</text:span></text:p>
      <text:p text:style-name="P1687"><text:span text:style-name="T1688">11.6</text:span><text:span text:style-name="T1689">.</text:span><text:span text:style-name="T1690"><text:tab/>rengiamų dokumentų teisėtumą, teisingumą, parengimą laiku;</text:span></text:p>
      <text:p text:style-name="P1691"><text:span text:style-name="T1692">11.7</text:span><text:span text:style-name="T1693">.</text:span><text:span text:style-name="T1694"><text:tab/>asmens duomenų apsaugą;</text:span></text:p>
      <text:p text:style-name="P1695"><text:span text:style-name="T1696">11.8</text:span><text:span text:style-name="T1697">.</text:span><text:span text:style-name="T1698"><text:tab/>Savivaldybės turto, darbo priemonių tausojimą ir jų naudojimą tik tarnybos tikslais.</text:span></text:p>
      <text:p text:style-name="P1699"/>
      <text:p text:style-name="P1700"><text:span text:style-name="T1701">IX</text:span><text:span text:style-name="T1702"><text:s/>ATSKAITOMYB</text:span><text:span text:style-name="T1703">Ė</text:span></text:p>
      <text:p text:style-name="P1704"/>
      <text:p text:style-name="P1705"><text:span text:style-name="T1706">12</text:span><text:span text:style-name="T1707">.</text:span><text:span text:style-name="T1708"><text:tab/>Vyriausiasis specialistas yra atskaitingas savivaldybės administracijos direktoriui.</text:span></text:p>
      <text:p text:style-name="P1709"><text:span text:style-name="T1710">___________________</text:span></text:p>
      <text:p text:style-name="P1711"><text:span text:style-name="T1712">Patvirtinta.</text:span><text:span text:style-name="T1713"><text:s/>Neteko galios nuo 2012-02-25</text:span></text:p>
      <text:p text:style-name="P1714">Priedo naikinimas:</text:p>
      <text:p text:style-name="P1715"><text:span text:style-name="T1716">Nr.<text:s/></text:span><text:a xlink:href="https://www.e-tar.lt/portal/legalAct.html?documentId=SAV.511468" office:target-frame-name="_top" xlink:show="replace"><text:span text:style-name="T1717">V35-134</text:span></text:a><text:span text:style-name="T1718">, 2012-02-24, paskelbta TAR 2012-02-24, i. k. 2012-00435</text:span></text:p>
      <text:p text:style-name="Normal"/>
      <text:p text:style-name="P1719"/>
      <text:p text:style-name="P1720">PATVIRTINTA</text:p>
      <text:p text:style-name="P1721">Druskininkų savivaldybės administracijos direktoriaus</text:p>
      <text:p text:style-name="P1722">2009 m. gegužės 26 d. įsakymu nr. V35-328</text:p>
      <text:p text:style-name="P1723"/>
      <text:p text:style-name="P1724"><text:span text:style-name="T1725">FINA</text:span><text:span text:style-name="T1726">NSŲ IR APSKAITOS SKYRIAUS VEDĖJO PAVADUOTOJO PAREIGYBĖS APRAŠYMAS</text:span></text:p>
      <text:p text:style-name="P1727"/>
      <text:p text:style-name="P1728"><text:span text:style-name="T1729">I</text:span><text:span text:style-name="T1730">.<text:s/></text:span><text:span text:style-name="T1731">PAREIGYBĖS CHARAKTERISTIKA</text:span></text:p>
      <text:p text:style-name="P1732"/>
      <text:p text:style-name="P1733"><text:span text:style-name="T1734">1</text:span><text:span text:style-name="T1735">.</text:span><text:span text:style-name="T1736"><text:tab/>Finansų ir apskaitos skyriaus vedėjo pavaduotojas yra karjeros valstybės tarnautojas.</text:span></text:p>
      <text:p text:style-name="P1737"><text:span text:style-name="T1738">2</text:span><text:span text:style-name="T1739">.</text:span><text:span text:style-name="T1740"><text:tab/>Pareigybės lygis – A.</text:span></text:p>
      <text:p text:style-name="P1741"><text:span text:style-name="T1742">3</text:span><text:span text:style-name="T1743">.</text:span><text:span text:style-name="T1744"><text:tab/>Pareigybės kategorija –<text:s/></text:span><text:span text:style-name="T1745">12.</text:span></text:p>
      <text:p text:style-name="P1746"/>
      <text:p text:style-name="P1747"><text:span text:style-name="T1748">II</text:span><text:span text:style-name="T1749">.<text:s/></text:span><text:span text:style-name="T1750">PAREIGYBĖS PASKIRTIS</text:span></text:p>
      <text:p text:style-name="P1751"/>
      <text:p text:style-name="P1752"><text:span text:style-name="T1753">4</text:span><text:span text:style-name="T1754">.</text:span><text:span text:style-name="T1755"><text:tab/>Finansų ir apskaitos skyriaus vedėjo pavaduotojo pareigybė reikalinga: užtikrinti Druskininkų savivaldybės biudžeto planavimą, įvertinti jo vykdymo rezultatus bei planinių rodiklių pasikeitimus, užtikrinti Saviva</text:span><text:span text:style-name="T1756">ldybės administracijos apskaitos politikos įgyvendinimą, Lietuvos Respublikos buhalterinės apskaitos įstatymo ir kitų teisės aktų, reglamentuojančių buhalterinės apskaitos vykdymą, dalyvauti koordinuojant prekybą viešosiose vietose savivaldybės teritorijoj</text:span><text:span text:style-name="T1757">e, organizuojant licencijų verstis mažmenine prekyba alkoholiniais gėrimais bei tabako gaminiais išdavimą ir valstybinės žemės ir vidaus vandenų fondo vandens telkinių nuomos mokesčių bei vietinių rinkliavų paskaičiavimą ir apskaitą.</text:span></text:p>
      <text:p text:style-name="P1758"/>
      <text:p text:style-name="P1759"><text:span text:style-name="T1760">III</text:span><text:span text:style-name="T1761">.<text:s/></text:span><text:span text:style-name="T1762">VEIKLOS<text:s/></text:span><text:span text:style-name="T1763">SRITIS</text:span></text:p>
      <text:p text:style-name="P1764"/>
      <text:p text:style-name="P1765"><text:span text:style-name="T1766">5</text:span><text:span text:style-name="T1767">.</text:span><text:span text:style-name="T1768"><text:tab/>Bendroji veiklos sritis – savivaldybės biudžeto planavimas, savivaldybės biudžeto projekto rengimas, analizė ir įvertinimas; biudžetinių įstaigų finansavimo kontroliavimas; biudžeto pajamų vykdymo kontrolė; biudžeto vykdymo ataskaitos rengim</text:span><text:span text:style-name="T1769">o kontroliavimas; su leidimų (licencijų) išdavimu susijusių dokumentų rengimo organizavimas; pasiūlymų savivaldybės tarybai, savivaldybės administracijos direktoriui, Finansų ir apskaitos skyriaus vedėjui dėl lėšų skyrimo, asignavimų sumažinimo, jų perkėli</text:span><text:span text:style-name="T1770">mo, teikimas.</text:span></text:p>
      <text:p text:style-name="P1771"/>
      <text:p text:style-name="P1772"><text:span text:style-name="T1773">IV</text:span><text:span text:style-name="T1774">.<text:s/></text:span><text:span text:style-name="T1775">SPECIALŪS REIKALAVIMAI ŠIAS PAREIGAS EINANČIAM VALSTYBĖS TARNAUTOJUI</text:span></text:p>
      <text:p text:style-name="P1776"/>
      <text:p text:style-name="P1777"><text:span text:style-name="T1778">6</text:span><text:span text:style-name="T1779">.</text:span><text:span text:style-name="T1780"><text:tab/>Valstybės tarnautojas, einantis šias pareigas, turi atitikti šiuos specialius reikalavimus:</text:span></text:p>
      <text:p text:style-name="P1781"><text:span text:style-name="T1782">6.1</text:span><text:span text:style-name="T1783">.</text:span><text:span text:style-name="T1784"><text:tab/>išmanyti Lietuvos Respublikos įstatymus, Vyriausybės nu</text:span><text:span text:style-name="T1785">tarimus, kitus teisės aktus, reglamentuojančius vietos savivaldą, viešąjį administravimą, valstybės tarnybą, biudžetinių įstaigų buhalterinės apskaitos reguliavimą, biudžeto planavimą, apskaitą, kontrolę; savivaldybės kontroliuojamų įmonių, savivaldybei pa</text:span><text:span text:style-name="T1786">valdžių įstaigų veiklą, prekybą, vietines rinkliavas, žemės nuomos mokestį, nekilnojamojo turto mokestį;</text:span></text:p>
      <text:p text:style-name="P1787"><text:span text:style-name="T1788">6.2</text:span><text:span text:style-name="T1789">.</text:span><text:span text:style-name="T1790"><text:tab/>turėti socialinių mokslų studijų srities ekonomikos studijų krypties aukštąjį universitetinį ar jam prilygintą išsilavinimą, ekonomisto profes</text:span><text:span text:style-name="T1791">inę kvalifikaciją;</text:span></text:p>
      <text:p text:style-name="P1792"><text:span text:style-name="T1793">6.3</text:span><text:span text:style-name="T1794">.</text:span><text:span text:style-name="T1795"><text:tab/>mokėti skyriaus veikloje taikyti strateginio planavimo principus ir metodus;</text:span></text:p>
      <text:p text:style-name="P1796"><text:span text:style-name="T1797">6.4</text:span><text:span text:style-name="T1798">.</text:span><text:span text:style-name="T1799"><text:tab/>sugebėti reaguoti į valstybės ir savivaldybės institucijų suformuotos politikos pokyčius ir operatyviai priimti sprendimus;</text:span></text:p>
      <text:p text:style-name="P1800"><text:span text:style-name="T1801">6.5</text:span><text:span text:style-name="T1802">.</text:span><text:span text:style-name="T1803"><text:tab/>mokėti<text:s/></text:span><text:span text:style-name="T1804">taikyti teisės aktus, reglamentuojančius biudžeto planavimą, apskaitą ir kontrolę;</text:span></text:p>
      <text:p text:style-name="P1805"><text:span text:style-name="T1806">6.6</text:span><text:span text:style-name="T1807">.</text:span><text:span text:style-name="T1808"><text:tab/>mokėti valdyti, kaupti, sisteminti, apibendrinti informaciją;</text:span></text:p>
      <text:p text:style-name="P1809"><text:span text:style-name="T1810">6.7</text:span><text:span text:style-name="T1811">.</text:span><text:span text:style-name="T1812"><text:tab/>gebėti analitiškai įvertinti ir apibendrinti problemas, teikti išvadas;</text:span></text:p>
      <text:p text:style-name="P1813"><text:span text:style-name="T1814">6.8</text:span><text:span text:style-name="T1815">.</text:span><text:span text:style-name="T1816"><text:tab/>sugebėti sav</text:span><text:span text:style-name="T1817">arankiškai planuoti, organizuoti savo veiklą;</text:span></text:p>
      <text:p text:style-name="P1818"><text:span text:style-name="T1819">6.9</text:span><text:span text:style-name="T1820">.</text:span><text:span text:style-name="T1821"><text:tab/>sklandžiai dėstyti mintis raštu ir žodžiu, išmanyti Dokumentų rengimo taisykles, Dokumentų tvarkymo ir apskaitos taisykles, teisės aktų rengimo rekomendacijas;</text:span></text:p>
      <text:p text:style-name="P1822"><text:span text:style-name="T1823">6.10</text:span><text:span text:style-name="T1824">.</text:span><text:span text:style-name="T1825"><text:tab/>sugebėti rengti savivaldybės ta</text:span><text:span text:style-name="T1826">rybos sprendimų, savivaldybės mero potvarkių, savivaldybės administracijos direktoriaus įsakymų projektus savo vykdomų funkcijų srityje;</text:span></text:p>
      <text:p text:style-name="P1827"><text:span text:style-name="T1828">6.11</text:span><text:span text:style-name="T1829">.</text:span><text:span text:style-name="T1830"><text:tab/>mokėti dirbti kompiuterinėmis programomis –<text:s/></text:span><text:span text:style-name="T1831">MS Word, MS Excel, MS Outlook, Internet Explorer</text:span><text:span text:style-name="T1832">;</text:span></text:p>
      <text:p text:style-name="P1833"><text:span text:style-name="T1834">6.12</text:span><text:span text:style-name="T1835">.</text:span><text:span text:style-name="T1836"><text:tab/></text:span><text:span text:style-name="T1837">sugebėti atstovauti Finansų ir apskaitos skyriui Savivaldybės ir kitose institucijose;</text:span></text:p>
      <text:p text:style-name="P1838"><text:span text:style-name="T1839">6.13</text:span><text:span text:style-name="T1840">.</text:span><text:span text:style-name="T1841"><text:tab/>būti pareigingam, darbščiam, geranoriškam, gebėti bendrauti;</text:span></text:p>
      <text:p text:style-name="P1842"><text:span text:style-name="T1843">6.14</text:span><text:span text:style-name="T1844">.</text:span><text:span text:style-name="T1845"><text:tab/>laikytis Valstybės tarnautojų veiklos etikos taisyklių reikalavimų.</text:span></text:p>
      <text:p text:style-name="P1846"/>
      <text:p text:style-name="P1847"><text:span text:style-name="T1848">V</text:span><text:span text:style-name="T1849">.<text:s/></text:span><text:span text:style-name="T1850">ŠIAS PAR</text:span><text:span text:style-name="T1851">EIGAS EINANČIO VALSTYBĖS TARNAUTOJO FUNKCIJOS</text:span></text:p>
      <text:p text:style-name="P1852"/>
      <text:p text:style-name="P1853"><text:span text:style-name="T1854">7</text:span><text:span text:style-name="T1855">.</text:span><text:span text:style-name="T1856"><text:tab/>Šias pareigas einantis valstybės tarnautojas vykdo šias funkcijas:</text:span></text:p>
      <text:p text:style-name="P1857"><text:span text:style-name="T1858">7.1</text:span><text:span text:style-name="T1859">.</text:span><text:span text:style-name="T1860"><text:tab/>padeda formuoti ir įgyvendinti Savivaldybės finansų valdymo ir Savivaldybės administracijos apskaitos politiką;</text:span></text:p>
      <text:p text:style-name="P1861"><text:span text:style-name="T1862">7.2</text:span><text:span text:style-name="T1863">.</text:span><text:span text:style-name="T1864"><text:tab/>laiku į</text:span><text:span text:style-name="T1865">gyvendina Lietuvos Respublikos teisės aktus ir valstybės bei savivaldybės institucijų ir Savivaldybės administracijos sprendimus viešojo administravimo srityje;</text:span></text:p>
      <text:p text:style-name="P1866"><text:span text:style-name="T1867">7.3</text:span><text:span text:style-name="T1868">.</text:span><text:span text:style-name="T1869"><text:tab/>vykdo Savivaldybės tarybos veiklos reglamento, Savivaldybės administracijos nuostatų,<text:s/></text:span><text:span text:style-name="T1870">Savivaldybės administracijos veiklos reglamento, Savivaldybės administracijos vidaus tvarkos taisyklių, Finansų ir apskaitos skyriaus veiklos nuostatų reikalavimus;</text:span></text:p>
      <text:p text:style-name="P1871"><text:span text:style-name="T1872">7.4</text:span><text:span text:style-name="T1873">.</text:span><text:span text:style-name="T1874"><text:tab/>padeda įgyvendinti Savivaldybės plėtros strateginį planą finansų valdymo srityje;</text:span></text:p>
      <text:p text:style-name="P1875"><text:span text:style-name="T1876">7.5</text:span><text:span text:style-name="T1877">.</text:span><text:span text:style-name="T1878"><text:tab/>padeda organizuoti Finansų ir apskaitos skyriaus darbą, kad būtų įgyvendinti skyriaus veiklos nuostatuose numatyti uždaviniai; laikomasi programinio biudžeto formavimo principų, skyriaus veikloje taikomi strateginio planavimo principai bei metodai</text:span><text:span text:style-name="T1879">;</text:span></text:p>
      <text:p text:style-name="P1880"><text:span text:style-name="T1881">7.6</text:span><text:span text:style-name="T1882">.</text:span><text:span text:style-name="T1883"><text:tab/>rengia pagal kompetenciją savivaldybės tarybos sprendimų, savivaldybės mero potvarkių bei savivaldybės administracijos direktoriaus įsakymų projektus bei organizuoja skyriuje šių projektų rengimą;</text:span></text:p>
      <text:p text:style-name="P1884"><text:span text:style-name="T1885">7.7</text:span><text:span text:style-name="T1886">.</text:span><text:span text:style-name="T1887"><text:tab/>rengia pagal kompetenciją Savivaldybės<text:s/></text:span><text:span text:style-name="T1888">ir Savivaldybės administracijos vardu sudaromų sutarčių projektus, kontroliuoja parengtų sutarčių sąlygų vykdymą, teikia ataskaitas ir išvadas apie sutarčių vykdymą;</text:span></text:p>
      <text:p text:style-name="P1889"><text:span text:style-name="T1890">7.8</text:span><text:span text:style-name="T1891">.</text:span><text:span text:style-name="T1892"><text:tab/>dalyvauja rengiant paraiškas Europos Sąjungos struktūrinių fondų paramai gauti;</text:span></text:p>
      <text:p text:style-name="P1893"><text:span text:style-name="T1894">7.9</text:span><text:span text:style-name="T1895">.</text:span><text:span text:style-name="T1896"><text:tab/>dalyvauja koordinuojant savivaldybės biudžetinių įstaigų finansinę veiklą, organizuojant savivaldybės finansinių išteklių paskirstymą, valdymą, koordinuojant jų panaudojimą;</text:span></text:p>
      <text:p text:style-name="P1897"><text:span text:style-name="T1898">7.10</text:span><text:span text:style-name="T1899">.</text:span><text:span text:style-name="T1900"><text:tab/>organizuoja ir kontroliuoja ateinančių metų savivaldybės<text:s/></text:span><text:span text:style-name="T1901">biudžeto projekto rengimą, padeda įvertinti paraiškų ekonominį pagrįstumą; organizuoja biudžeto lėšų poreikio svarstymą su įstaigų vadovais, finansininkais ir savivaldybės tarybos komitetais;</text:span></text:p>
      <text:p text:style-name="P1902"><text:span text:style-name="T1903">7.11</text:span><text:span text:style-name="T1904">.</text:span><text:span text:style-name="T1905"><text:tab/>analizuoja parengtą biudžeto projektą; kontroliuoja, k</text:span><text:span text:style-name="T1906">aip vykdomas biudžetinių įstaigų finansavimas pagal patvirtintą sąmatą;</text:span></text:p>
      <text:p text:style-name="P1907"><text:span text:style-name="T1908">7.12</text:span><text:span text:style-name="T1909">.</text:span><text:span text:style-name="T1910"><text:tab/>organizuoja informacijos rinkimą apie biudžeto lėšų panaudojimą, įgyvendina naujus metodus, siekdamas racionalesnio lėšų naudojimo;</text:span></text:p>
      <text:p text:style-name="P1911"><text:span text:style-name="T1912">7.13</text:span><text:span text:style-name="T1913">.</text:span><text:span text:style-name="T1914"><text:tab/>organizuoja informacijos apie bi</text:span><text:span text:style-name="T1915">udžetinės sąskaitos įplaukas bei išlaidas teikimą savivaldybės tarybai, savivaldybės merui, savivaldybės administracijos direktoriui;</text:span></text:p>
      <text:p text:style-name="P1916"><text:span text:style-name="T1917">7.14</text:span><text:span text:style-name="T1918">.</text:span><text:span text:style-name="T1919"><text:tab/>organizuoja biudžeto pajamų vykdymo kontrolę ir analizuoja pateiktus duomenis; palaiko ryšius su Valstybine moke</text:span><text:span text:style-name="T1920">sčių inspekcija;</text:span></text:p>
      <text:p text:style-name="P1921"><text:span text:style-name="T1922">7.15</text:span><text:span text:style-name="T1923">.</text:span><text:span text:style-name="T1924"><text:tab/>tvarko savivaldybės turtinių įnašų apskaitą;</text:span></text:p>
      <text:p text:style-name="P1925"><text:span text:style-name="T1926">7.16</text:span><text:span text:style-name="T1927">.</text:span><text:span text:style-name="T1928"><text:tab/>padeda rengti ir analizuoti trumpalaikius investicijų projektus; teikia pasiūlymus dėl papildomų savivaldybės biudžeto lėšų bei išteklių naudojimo;</text:span></text:p>
      <text:p text:style-name="P1929"><text:span text:style-name="T1930">7.17</text:span><text:span text:style-name="T1931">.</text:span><text:span text:style-name="T1932"><text:tab/>kontroliuoja, ka</text:span><text:span text:style-name="T1933">ip rengiami vietos rinkliavų rinkimo nuostatai bei taisyklės ir informuoja savivaldybės tarybą apie vietos rinkliavų rinkimą;</text:span></text:p>
      <text:p text:style-name="P1934"><text:span text:style-name="T1935">7.18</text:span><text:span text:style-name="T1936">.</text:span><text:span text:style-name="T1937"><text:tab/>rengia pasiūlymus dėl įstaigų, išlaikomų iš savivaldybės biudžeto lėšų, steigimo, reorganizavimo ir likvidavimo;</text:span></text:p>
      <text:p text:style-name="P1938"><text:span text:style-name="T1939">7.19</text:span><text:span text:style-name="T1940">.</text:span><text:span text:style-name="T1941"><text:tab/>teikia pasiūlymus dėl finansinių lengvatų savivaldybės biudžeto sąskaita įmonėms, steigiančioms naujas darbo vietas, tenkinančioms būtiniausius gyventojų poreikius;</text:span></text:p>
      <text:p text:style-name="P1942"><text:span text:style-name="T1943">7.20</text:span><text:span text:style-name="T1944">.</text:span><text:span text:style-name="T1945"><text:tab/>analizuoja ir teikia pasiūlymus dėl kreditų gavimo iš bankų tikslingumo;</text:span></text:p>
      <text:p text:style-name="P1946"><text:span text:style-name="T1947">7.2</text:span><text:span text:style-name="T1948">1</text:span><text:span text:style-name="T1949">.</text:span><text:span text:style-name="T1950"><text:tab/>kontroliuoja, kaip laikomasi Lietuvos Respublikos buhalterinės apskaitos įstatymo ir kitų teisės aktų, reglamentuojančių biudžeto lėšų naudojimą biudžetinėse įstaigose;</text:span></text:p>
      <text:p text:style-name="P1951"><text:span text:style-name="T1952">7.22</text:span><text:span text:style-name="T1953">.</text:span><text:span text:style-name="T1954"><text:tab/>organizuoja licencijavimo tvarkų bei dokumentų, susijusių su prekyba ar<text:s/></text:span><text:span text:style-name="T1955">paslaugų teikimu viešosiose vietose, rengimą;</text:span></text:p>
      <text:p text:style-name="P1956"><text:span text:style-name="T1957">7.23</text:span><text:span text:style-name="T1958">.</text:span><text:span text:style-name="T1959"><text:tab/>organizuoja leidimų (licencijų) išdavimą dėl prekybos alkoholiniais gėrimais, tabako gaminiais ir prekybos viešosiose vietose;</text:span></text:p>
      <text:p text:style-name="P1960"><text:span text:style-name="T1961">7.24</text:span><text:span text:style-name="T1962">.</text:span><text:span text:style-name="T1963"><text:tab/>kontroliuoja, ar nėra administracinių teisės pažeidimų, dėl kur</text:span><text:span text:style-name="T1964">ių savivaldybės administracijos direktorius suteikė įgaliojimus surašyti administracinių teisės pažeidimų protokolus;</text:span></text:p>
      <text:p text:style-name="P1965"><text:span text:style-name="T1966">7.25</text:span><text:span text:style-name="T1967">.</text:span><text:span text:style-name="T1968"><text:tab/>surašo pagal savivaldybės administracijos direktoriaus suteiktus įgaliojimus administracinių teisės pažeidimų protokolus;</text:span></text:p>
      <text:p text:style-name="P1969"><text:span text:style-name="T1970">7.26</text:span><text:span text:style-name="T1971">.</text:span><text:span text:style-name="T1972"><text:tab/>rengia pasiūlymus sezoninės prekybos organizavimo klausimais;</text:span></text:p>
      <text:p text:style-name="P1973"><text:span text:style-name="T1974">7.27</text:span><text:span text:style-name="T1975">.</text:span><text:span text:style-name="T1976"><text:tab/>kontroliuoja, kaip vykdoma nuomos mokesčio už valstybinę žemę ir valstybinio vidaus vandenų fondo vandens telkinius apskaita;</text:span></text:p>
      <text:p text:style-name="P1977"><text:span text:style-name="T1978">7.28</text:span><text:span text:style-name="T1979">.</text:span><text:span text:style-name="T1980"><text:tab/>dalyvauja įgyvendinamų projektų priežiūros<text:s/></text:span><text:span text:style-name="T1981">komitetų, koordinavimo grupių, komisijų veikloje;</text:span></text:p>
      <text:p text:style-name="P1982"><text:span text:style-name="T1983">7.29</text:span><text:span text:style-name="T1984">.</text:span><text:span text:style-name="T1985"><text:tab/>rengia informaciją gyventojų prašymams, paklausimams, įstaigų, įmonių paraiškoms nagrinėti;</text:span></text:p>
      <text:p text:style-name="P1986"><text:span text:style-name="T1987">7.30</text:span><text:span text:style-name="T1988">.</text:span><text:span text:style-name="T1989"><text:tab/>teikia informaciją Savivaldybės administracijos direktoriui, Savivaldybės administracijos dire</text:span><text:span text:style-name="T1990">ktoriaus pavaduotojui, Finansų ir apskaitos skyriaus vedėjui skyriaus vykdomų funkcijų srityje;</text:span></text:p>
      <text:p text:style-name="P1991"><text:span text:style-name="T1992">7.31</text:span><text:span text:style-name="T1993">.</text:span><text:span text:style-name="T1994"><text:tab/>analizuoja užsienio valstybių ir kitų Lietuvos savivaldybių patirtį sprendžiant problemas savo vykdomų funkcijų srityje;</text:span></text:p>
      <text:p text:style-name="P1995"><text:span text:style-name="T1996">7.32</text:span><text:span text:style-name="T1997">.</text:span><text:span text:style-name="T1998"><text:tab/>saugo asmens duomen</text:span><text:span text:style-name="T1999">is ne ilgiau, nei to reikalauja asmens duomenų tvarkymo tikslai; saugo asmens duomenų paslaptį, jei duomenys neskirti skelbti viešai;</text:span></text:p>
      <text:p text:style-name="P2000"><text:span text:style-name="T2001">7.33</text:span><text:span text:style-name="T2002">.</text:span><text:span text:style-name="T2003"><text:tab/>laiku atlieka kitus su funkcijomis susijusius savivaldybės mero, mero pavaduotojo, Savivaldybės administracijos<text:s/></text:span><text:span text:style-name="T2004">direktoriaus, Savivaldybės administracijos direktoriaus pavaduotojo, skyriaus vedėjo nenuolatinio pobūdžio pavedimus tam, kad būtų pasiekti įstaigos strateginiai tikslai;</text:span></text:p>
      <text:p text:style-name="P2005"><text:span text:style-name="T2006">7.34</text:span><text:span text:style-name="T2007">.</text:span><text:span text:style-name="T2008"><text:tab/>vykdo kitas įstatymų ir kitų teisės aktų nustatytas funkcijas kompetencijos</text:span><text:span text:style-name="T2009"><text:s/>srityje.</text:span></text:p>
      <text:p text:style-name="P2010"><text:span text:style-name="T2011">7.35</text:span><text:span text:style-name="T2012">.</text:span><text:span text:style-name="T2013"><text:tab/>vykdo Finansų ir apskaitos skyriaus vedėjo funkcijas jo tarnybinių komandiruočių, atostogų, laikinojo nedarbingumo metu ir kitais atvejais, kai jis negali eiti pareigų.</text:span></text:p>
      <text:p text:style-name="P2014"/>
      <text:p text:style-name="P2015"><text:span text:style-name="T2016">VI</text:span><text:span text:style-name="T2017">.<text:s/></text:span><text:span text:style-name="T2018">ŠIAS PAREIGAS EINANČIO VALSTYBĖS TARNAUTOJO PAVALDUMAS</text:span></text:p>
      <text:p text:style-name="P2019"/>
      <text:p text:style-name="P2020"><text:span text:style-name="T2021">8</text:span><text:span text:style-name="T2022">.</text:span><text:span text:style-name="T2023"><text:tab/>Šias pareigas einantis valstybės tarnautojas tiesiogiai pavaldus Finansų ir apskaitos skyriaus vedėjui ir savivaldybės administracijos direktoriui.</text:span></text:p>
      <text:p text:style-name="P2024"/>
      <text:p text:style-name="P2025"><text:span text:style-name="T2026">VII</text:span><text:span text:style-name="T2027">.<text:s/></text:span><text:span text:style-name="T2028">ŠIAS PAREIGAS EINANČIO VALSTYBĖS TARNAUTOJO TEISĖS</text:span></text:p>
      <text:p text:style-name="P2029"/>
      <text:p text:style-name="P2030"><text:span text:style-name="T2031">9</text:span><text:span text:style-name="T2032">.</text:span><text:span text:style-name="T2033"><text:tab/>Finansų ir apskaitos skyriau</text:span><text:span text:style-name="T2034">s vedėjo pavaduotojas turi teisę:</text:span></text:p>
      <text:p text:style-name="P2035"><text:span text:style-name="T2036">9.1</text:span><text:span text:style-name="T2037">.</text:span><text:span text:style-name="T2038"><text:tab/>atstovauti savivaldybei Lietuvos Respublikos įstatymų nustatyta tvarka;</text:span></text:p>
      <text:p text:style-name="P2039"><text:span text:style-name="T2040">9.2</text:span><text:span text:style-name="T2041">.</text:span><text:span text:style-name="T2042"><text:tab/>gauti savivaldybės teritorijoje esančių įmonių, įstaigų ir organizacijų informaciją, reikalingą funkcijoms vykdyti;</text:span></text:p>
      <text:p text:style-name="P2043"><text:span text:style-name="T2044">9.3</text:span><text:span text:style-name="T2045">.</text:span><text:span text:style-name="T2046"><text:tab/>teikti<text:s/></text:span><text:span text:style-name="T2047">pasiūlymus skyriui pavestų funkcijų vykdymo klausimais;</text:span></text:p>
      <text:p text:style-name="P2048"><text:span text:style-name="T2049">9.4</text:span><text:span text:style-name="T2050">.</text:span><text:span text:style-name="T2051"><text:tab/>reikalauti iš vietos asignavimų valdytojų raštiškų paaiškinimų apie biudžeto sąmatos straipsnių viršijimą ir susidariusius kreditorinius įsiskolinimus, kaip ir kur panaudotos lėšos, skirtos į</text:span><text:span text:style-name="T2052">staigoms, organizacijoms iš laisvų biudžeto lėšų likučio;</text:span></text:p>
      <text:p text:style-name="P2053"><text:span text:style-name="T2054">9.5</text:span><text:span text:style-name="T2055">.</text:span><text:span text:style-name="T2056"><text:tab/>gauti įstatymų ir kitų teisės aktų nustatytą darbo užmokestį;</text:span></text:p>
      <text:p text:style-name="P2057"><text:span text:style-name="T2058">9.6</text:span><text:span text:style-name="T2059">.</text:span><text:span text:style-name="T2060"><text:tab/>į karjerą valstybės tarnyboje pagal turimą kvalifikaciją;</text:span></text:p>
      <text:p text:style-name="P2061"><text:span text:style-name="T2062">9.7</text:span><text:span text:style-name="T2063">.</text:span><text:span text:style-name="T2064"><text:tab/>į mokymą Lietuvos Respublikos valstybės tarnybos įs</text:span><text:span text:style-name="T2065">tatymo nustatyta tvarka už valstybės ir savivaldybės biudžeto lėšas;</text:span></text:p>
      <text:p text:style-name="P2066"><text:span text:style-name="T2067">9.8</text:span><text:span text:style-name="T2068">.</text:span><text:span text:style-name="T2069"><text:tab/>į Lietuvos Respublikos įstatymų nustatytas atostogas;</text:span></text:p>
      <text:p text:style-name="P2070"><text:span text:style-name="T2071">9.9</text:span><text:span text:style-name="T2072">.</text:span><text:span text:style-name="T2073"><text:tab/>į valstybinio socialinio draudimo pensiją ir kitas Valstybės tarnybos įstatymo ir kitų teisės aktų nustatytas<text:s/></text:span><text:span text:style-name="T2074">socialines bei kitas garantijas;</text:span></text:p>
      <text:p text:style-name="P2075"><text:span text:style-name="T2076">9.10</text:span><text:span text:style-name="T2077">.</text:span><text:span text:style-name="T2078"><text:tab/>surašyti pagal savivaldybės administracijos direktoriaus suteiktus įgaliojimus administracinių teisės pažeidimų protokolus;</text:span></text:p>
      <text:p text:style-name="P2079"><text:span text:style-name="T2080">9.11</text:span><text:span text:style-name="T2081">.</text:span><text:span text:style-name="T2082"><text:tab/>būti profesinių sąjungų, organizacijų ar susivienijimų nariu, taip pat politini</text:span><text:span text:style-name="T2083">ų partijų ar organizacijų nariu, ne tarnybos (darbo) laiku dalyvauti politinėje veikloje;</text:span></text:p>
      <text:p text:style-name="P2084"><text:span text:style-name="T2085">10</text:span><text:span text:style-name="T2086">.</text:span><text:span text:style-name="T2087"><text:tab/>Finansų ir apskaitos skyriaus vedėjo pavaduotojas turi ir kitų įstatymais ir kitais teisės aktais suteiktų teisių.</text:span></text:p>
      <text:p text:style-name="P2088"/>
      <text:p text:style-name="P2089"><text:span text:style-name="T2090">VIII</text:span><text:span text:style-name="T2091">.<text:s/></text:span><text:span text:style-name="T2092">ŠIAS PAREIGAS EINANČIO VALST</text:span><text:span text:style-name="T2093">YBĖS TARNAUTOJO ATSAKOMYBĖ</text:span></text:p>
      <text:p text:style-name="P2094"/>
      <text:p text:style-name="P2095"><text:span text:style-name="T2096">11</text:span><text:span text:style-name="T2097">.</text:span><text:span text:style-name="T2098"><text:tab/>Finansų ir apskaitos skyriaus vedėjo pavaduotojas tiesiogiai ir asmeniškai atsako už:</text:span></text:p>
      <text:p text:style-name="P2099"><text:span text:style-name="T2100">11.1</text:span><text:span text:style-name="T2101">.</text:span><text:span text:style-name="T2102"><text:tab/>Lietuvos Respublikos įstatymų, Vyriausybės nutarimų, kitų teisės aktų vykdymą;</text:span></text:p>
      <text:p text:style-name="P2103"><text:span text:style-name="T2104">11.2</text:span><text:span text:style-name="T2105">.</text:span><text:span text:style-name="T2106"><text:tab/>Savivaldybės tarybos veiklos reglamen</text:span><text:span text:style-name="T2107">to, Savivaldybės administracijos nuostatų, Savivaldybės administracijos veiklos reglamento, Savivaldybės administracijos vidaus tvarkos taisyklių, Finansų ir apskaitos skyriaus veiklos nuostatų ir šiame pareigybės aprašyme numatytų funkcijų vykdymą;</text:span></text:p>
      <text:p text:style-name="P2108"><text:span text:style-name="T2109">11.3</text:span><text:span text:style-name="T2110">.</text:span><text:span text:style-name="T2111"><text:tab/>savivaldybės tarybos sprendimų, savivaldybės mero potvarkių, savivaldybės administracijos direktoriaus įsakymų ir žodinių nurodymų vykdymą laiku;</text:span></text:p>
      <text:p text:style-name="P2112"><text:span text:style-name="T2113">11.4</text:span><text:span text:style-name="T2114">.</text:span><text:span text:style-name="T2115"><text:tab/>savivaldybės mero, mero pavaduotojo, savivaldybės administracijos direktoriaus, savivaldybės adm</text:span><text:span text:style-name="T2116">inistracijos direktoriaus pavaduotojo, Finansų ir apskaitos skyriaus vedėjo pavedimų vykdymą laiku;</text:span></text:p>
      <text:p text:style-name="P2117"><text:span text:style-name="T2118">11.5</text:span><text:span text:style-name="T2119">.</text:span><text:span text:style-name="T2120"><text:tab/>rengiamų dokumentų teisėtumą ir parengimą laiku;</text:span></text:p>
      <text:p text:style-name="P2121"><text:span text:style-name="T2122">11.6</text:span><text:span text:style-name="T2123">.</text:span><text:span text:style-name="T2124"><text:tab/>asmens duomenų apsaugą;</text:span></text:p>
      <text:p text:style-name="P2125"><text:span text:style-name="T2126">11.7</text:span><text:span text:style-name="T2127">.</text:span><text:span text:style-name="T2128"><text:tab/>Savivaldybės turto, darbo priemonių tausojimą ir prie</text:span><text:span text:style-name="T2129">žiūrą bei naudojimą tik tarnybos tikslais.</text:span></text:p>
      <text:p text:style-name="P2130"/>
      <text:p text:style-name="P2131"><text:span text:style-name="T2132">IX</text:span><text:span text:style-name="T2133">.<text:s/></text:span><text:span text:style-name="T2134">ŠIAS PAREIGAS EINANČIO VALSTYBĖS TARNAUTOJO ATSKAITOMYBĖ</text:span></text:p>
      <text:p text:style-name="P2135"/>
      <text:p text:style-name="P2136"/>
      <text:p text:style-name="P2137"><text:span text:style-name="T2138">12</text:span><text:span text:style-name="T2139">.</text:span><text:span text:style-name="T2140"><text:tab/>Finansų ir apskaitos skyriaus vedėjo pavaduotojas atskaitingas Finansų ir apskaitos skyriaus vedėjui ir savivaldybės administracijos<text:s/></text:span><text:span text:style-name="T2141">direktoriui.</text:span></text:p>
      <text:p text:style-name="P2142"><text:span text:style-name="T2143">______________________</text:span></text:p>
      <text:p text:style-name="P2144"><text:span text:style-name="T2145">Patvirtinta.</text:span><text:span text:style-name="T2146"><text:s/>Neteko galios nuo 2010-12-14</text:span></text:p>
      <text:p text:style-name="P2147">Priedo naikinimas:</text:p>
      <text:p text:style-name="P2148"><text:span text:style-name="T2149">Nr.<text:s/></text:span><text:a xlink:href="https://www.e-tar.lt/portal/legalAct.html?documentId=SAV.511427" office:target-frame-name="_top" xlink:show="replace"><text:span text:style-name="T2150">V35-773</text:span></text:a><text:span text:style-name="T2151">, 2010-12-13, paskelbta TAR 2010-12-13, i. k. 2010-01461</text:span></text:p>
      <text:p text:style-name="Normal"/>
      <text:p text:style-name="P2152"><text:span text:style-name="T2153">Patvirtinta.</text:span><text:span text:style-name="T2154"><text:s/>Neteko galios nuo 2010-09-16</text:span></text:p>
      <text:p text:style-name="P2155">Priedo naikinimas:</text:p>
      <text:p text:style-name="P2156"><text:span text:style-name="T2157">Nr.<text:s/></text:span><text:a xlink:href="https://www.e-tar.lt/portal/legalAct.html?documentId=SAV.511408" office:target-frame-name="_top" xlink:show="replace"><text:span text:style-name="T2158">V35-598</text:span></text:a><text:span text:style-name="T2159">, 2010-09-15, paskelbta TAR 2010-09-15, i. k. 2010-00988</text:span></text:p>
      <text:p text:style-name="Normal"/>
      <text:p text:style-name="P2160"><text:span text:style-name="T2161">Patvirtinta.</text:span><text:span text:style-name="T2162"><text:s/>Neteko galios nuo 2010-07-01</text:span></text:p>
      <text:p text:style-name="P2163">Priedo<text:s/>naikinimas:</text:p>
      <text:p text:style-name="P2164"><text:span text:style-name="T2165">Nr.<text:s/></text:span><text:a xlink:href="https://www.e-tar.lt/portal/legalAct.html?documentId=SAV.511393" office:target-frame-name="_top" xlink:show="replace"><text:span text:style-name="T2166">V35-420</text:span></text:a><text:span text:style-name="T2167">, 2010-06-30, paskelbta TAR 2010-06-30, i. k. 2010-00729</text:span></text:p>
      <text:p text:style-name="Normal"/>
      <text:p text:style-name="P2168"/>
      <text:p text:style-name="P2169">PATVIRTINTA</text:p>
      <text:p text:style-name="P2170">Druskininkų savivaldybės administracijos direktoriaus</text:p>
      <text:p text:style-name="P2171">2009 m. gegužės 26 d. įsakymu nr. V35-328</text:p>
      <text:p text:style-name="P2172"/>
      <text:p text:style-name="P2173"><text:span text:style-name="T2174">FINANSŲ IR APSKAITOS SKYRIAUS VYRESNIOJO SPECIALISTO PAREIGYBĖS APRAŠYMAS</text:span></text:p>
      <text:p text:style-name="P2175"/>
      <text:p text:style-name="P2176"><text:span text:style-name="T2177">I</text:span><text:span text:style-name="T2178">.<text:s/></text:span><text:span text:style-name="T2179">PAREIGYBĖS CHARAKTERISTIKA</text:span></text:p>
      <text:p text:style-name="P2180"/>
      <text:p text:style-name="P2181"><text:span text:style-name="T2182">1</text:span><text:span text:style-name="T2183">.</text:span><text:span text:style-name="T2184"><text:tab/>Finansų ir apskaitos skyriaus vyresnysis specialistas yra karjeros valstybės tarnautojas.</text:span></text:p>
      <text:p text:style-name="P2185"><text:span text:style-name="T2186">2</text:span><text:span text:style-name="T2187">.</text:span><text:span text:style-name="T2188"><text:tab/>Pareigybės lygis – B.</text:span></text:p>
      <text:p text:style-name="P2189"><text:span text:style-name="T2190">3</text:span><text:span text:style-name="T2191">.</text:span><text:span text:style-name="T2192"><text:tab/>Pareigybės kategorija – 8.</text:span></text:p>
      <text:p text:style-name="P2193"/>
      <text:p text:style-name="P2194"><text:span text:style-name="T2195">II</text:span><text:span text:style-name="T2196">.<text:s/></text:span><text:span text:style-name="T2197">PASKIRTIS</text:span></text:p>
      <text:p text:style-name="P2198"/>
      <text:p text:style-name="P2199"><text:span text:style-name="T2200">4</text:span><text:span text:style-name="T2201">.</text:span><text:span text:style-name="T2202"><text:tab/>Finansų ir apskaitos skyriaus vyresniojo specialisto pareigybė reikalinga Lietuvos Respublikos buhalterinės apskaitos įstatymui ir kitiems teisės aktams, reglamentuojantiems buhalterinę apskaitą, vy</text:span><text:span text:style-name="T2203">kdyti.</text:span></text:p>
      <text:p text:style-name="P2204"/>
      <text:p text:style-name="P2205"><text:span text:style-name="T2206">III</text:span><text:span text:style-name="T2207">.<text:s/></text:span><text:span text:style-name="T2208">VEIKLOS SRITIS</text:span></text:p>
      <text:p text:style-name="P2209"/>
      <text:p text:style-name="P2210"><text:span text:style-name="T2211">5</text:span><text:span text:style-name="T2212">.</text:span><text:span text:style-name="T2213"><text:tab/>Bendroji veiklos sritis – rengti buhalterinės apskaitos dokumentus, organizuoti ir užtikrinti Savivaldybės nuosavybės teise ir valstybės patikėjimo teise valdomo turto (ilgalaikio, trumpalaikio, atsargų, finansinio</text:span><text:span text:style-name="T2214"><text:s/>ir kt.) buhalterinę apskaitą.</text:span></text:p>
      <text:p text:style-name="P2215"/>
      <text:p text:style-name="P2216"><text:span text:style-name="T2217">IV</text:span><text:span text:style-name="T2218">.<text:s/></text:span><text:span text:style-name="T2219">SPECIALŪS REIKALAVIMAI ŠIAS PAREIGAS EINANČIAM VALSTYBĖS TARNAUTOJUI</text:span></text:p>
      <text:p text:style-name="P2220"/>
      <text:p text:style-name="P2221"><text:span text:style-name="T2222">6</text:span><text:span text:style-name="T2223">.</text:span><text:span text:style-name="T2224"><text:tab/>Valstybės tarnautojas, einantis šias pareigas, turi atitikti šiuos specialius reikalavimus:</text:span></text:p>
      <text:p text:style-name="P2225"><text:span text:style-name="T2226">6.1</text:span><text:span text:style-name="T2227">.</text:span><text:span text:style-name="T2228"><text:tab/>išmanyti Lietuvos Respublikos<text:s/></text:span><text:span text:style-name="T2229">įstatymus, Vyriausybės nutarimus ir kitus teisės aktus, reglamentuojančius vietos savivaldą, viešąjį administravimą, valstybės tarnybą, biudžetinių įstaigų buhalterinės apskaitos tvarkymą;</text:span></text:p>
      <text:p text:style-name="P2230"><text:span text:style-name="T2231">6.2</text:span><text:span text:style-name="T2232">.</text:span><text:span text:style-name="T2233"><text:tab/>turėti socialinių studijų srities ekonomikos studijų krypt</text:span><text:span text:style-name="T2234">ies aukštąjį universitetinį ar jam prilygintą arba aukštąjį neuniversitetinį ar jam prilygintą išsilavinimą;</text:span></text:p>
      <text:p text:style-name="P2235"><text:span text:style-name="T2236">6.3</text:span><text:span text:style-name="T2237">.</text:span><text:span text:style-name="T2238"><text:tab/>turėti ne mažesnę kaip 1 metų darbo patirtį biudžetinių įstaigų buhalterinės apskaitos organizavimo ir tvarkymo srityje;</text:span></text:p>
      <text:p text:style-name="P2239"><text:span text:style-name="T2240">6.4</text:span><text:span text:style-name="T2241">.</text:span><text:span text:style-name="T2242"><text:tab/>mokėti v</text:span><text:span text:style-name="T2243">aldyti, kaupti, analizuoti, sisteminiu požiūriu vertinti ir apibendrinti informaciją, rengti išvadas ir teikti pasiūlymus;</text:span></text:p>
      <text:p text:style-name="P2244"><text:span text:style-name="T2245">6.5</text:span><text:span text:style-name="T2246">.</text:span><text:span text:style-name="T2247"><text:tab/>sugebėti reaguoti į valstybės ir savivaldybės institucijų suformuotos politikos pokyčius ir operatyviai priimti sprendimus;</text:span></text:p>
      <text:p text:style-name="P2248"><text:span text:style-name="T2249">6.6</text:span><text:span text:style-name="T2250">.</text:span><text:span text:style-name="T2251"><text:tab/>sugebėti savarankiškai planuoti, organizuoti savo veiklą;</text:span></text:p>
      <text:p text:style-name="P2252"><text:span text:style-name="T2253">6.7</text:span><text:span text:style-name="T2254">.</text:span><text:span text:style-name="T2255"><text:tab/>sklandžiai dėstyti mintis raštu ir žodžiu, išmanyti Dokumentų rengimo taisykles, Dokumentų tvarkymo ir apskaitos taisykles, teisės aktų rengimo rekomendacijas;</text:span></text:p>
      <text:p text:style-name="P2256"><text:span text:style-name="T2257">6.8</text:span><text:span text:style-name="T2258">.</text:span><text:span text:style-name="T2259"><text:tab/></text:span><text:span text:style-name="T2260">mokėti dirb</text:span><text:span text:style-name="T2261">ti kompiuteriu MS Word, MS Excel, MS Outlook, Internet Explorer programomis;</text:span></text:p>
      <text:p text:style-name="P2262"><text:span text:style-name="T2263">6.9</text:span><text:span text:style-name="T2264">.</text:span><text:span text:style-name="T2265"><text:tab/>mokėti rusų kalbą B2 lygiu;</text:span></text:p>
      <text:p text:style-name="P2266"><text:span text:style-name="T2267">6.10</text:span><text:span text:style-name="T2268">.</text:span><text:span text:style-name="T2269"><text:tab/>būti pareigingam, darbščiam, iniciatyviam, aktyviam, gebėti bendrauti;</text:span></text:p>
      <text:p text:style-name="P2270"><text:span text:style-name="T2271">6.11</text:span><text:span text:style-name="T2272">.</text:span><text:span text:style-name="T2273"><text:tab/>sugebėti pagal kompetenciją atstovauti Finansų ir a</text:span><text:span text:style-name="T2274">pskaitos skyriui savivaldybės ir kitose institucijose;</text:span></text:p>
      <text:p text:style-name="P2275"><text:span text:style-name="T2276">6.12</text:span><text:span text:style-name="T2277">.</text:span><text:span text:style-name="T2278"><text:tab/>laikytis Valstybės tarnautojų veiklos etikos taisyklių reikalavimų.</text:span></text:p>
      <text:p text:style-name="P2279"/>
      <text:p text:style-name="P2280"><text:span text:style-name="T2281">V</text:span><text:span text:style-name="T2282">.<text:s/></text:span><text:span text:style-name="T2283">ŠIAS PAREIGAS EINANČIO VALSTYBĖS TARNAUTOJO FUNKCIJOS</text:span></text:p>
      <text:p text:style-name="P2284"/>
      <text:p text:style-name="P2285"><text:span text:style-name="T2286">7</text:span><text:span text:style-name="T2287">.</text:span><text:span text:style-name="T2288"><text:tab/>Šias pareigas einantis valstybės tarnautojas<text:s/></text:span><text:span text:style-name="T2289">vykdo šias funkcijas:</text:span></text:p>
      <text:p text:style-name="P2290"><text:span text:style-name="T2291">7.1</text:span><text:span text:style-name="T2292"><text:tab/>padeda įgyvendinti Savivaldybės administracijos apskaitos politiką;</text:span></text:p>
      <text:p text:style-name="P2293"><text:span text:style-name="T2294">7.2</text:span><text:span text:style-name="T2295"><text:tab/>laiku įgyvendina Lietuvos Respublikos teisės aktus ir valstybės bei savivaldybės institucijų ir Savivaldybės administracijos sprendimus viešojo administ</text:span><text:span text:style-name="T2296">ravimo srityje;</text:span></text:p>
      <text:p text:style-name="P2297"><text:span text:style-name="T2298">7.3</text:span><text:span text:style-name="T2299"><text:tab/>vykdo Savivaldybės tarybos veiklos reglamento, Savivaldybės administracijos nuostatų, Savivaldybės administracijos veiklos reglamento, Savivaldybės administracijos vidaus tvarkos taisyklių ir Finansų ir apskaitos skyriaus veiklos nu</text:span><text:span text:style-name="T2300">ostatų reikalavimus;</text:span></text:p>
      <text:p text:style-name="P2301"><text:span text:style-name="T2302">7.4</text:span><text:span text:style-name="T2303"><text:tab/>rengia pagal kompetenciją savivaldybės tarybos sprendimų, savivaldybės mero potvarkių, savivaldybės administracijos direktoriaus įsakymų, kitų dokumentų projektus;</text:span></text:p>
      <text:p text:style-name="P2304"><text:span text:style-name="T2305">7.5</text:span><text:span text:style-name="T2306"><text:tab/>rengia pagal kompetenciją Savivaldybės ir Savivaldybės<text:s/></text:span><text:span text:style-name="T2307">administracijos vardu sudaromų sutarčių projektus, kontroliuoja sutarčių vykdymą, teikia ataskaitas apie sutarčių vykdymo eigą;</text:span></text:p>
      <text:p text:style-name="P2308"><text:span text:style-name="T2309">7.6</text:span><text:span text:style-name="T2310"><text:tab/>vadovaudamasis Lietuvos Respublikos buhalterinės apskaitos įstatymu ir kitais teisės aktais, reglamentuojančiais biudžet</text:span><text:span text:style-name="T2311">inių įstaigų finansinę veiklą, tvarko:</text:span></text:p>
      <text:p text:style-name="P2312"><text:span text:style-name="T2313">7.6.1</text:span><text:span text:style-name="T2314">.</text:span><text:span text:style-name="T2315"><text:tab/>Savivaldybės administracijos ilgalaikio turto apskaitą, ruošia inventorizacijos dokumentus;</text:span></text:p>
      <text:p text:style-name="P2316"><text:span text:style-name="T2317">7.6.2</text:span><text:span text:style-name="T2318">.</text:span><text:span text:style-name="T2319"><text:tab/>Savivaldybės administracijos trumpalaikio turto apskaitą, ruošia inventorizacijos dokumentus;</text:span></text:p>
      <text:p text:style-name="P2320"><text:span text:style-name="T2321">7.6.3</text:span><text:span text:style-name="T2322">.</text:span><text:span text:style-name="T2323"><text:tab/></text:span><text:span text:style-name="T2324">Savivaldybės administracijos atsargų: medžiagų, kuro ir kt. atsargų apskaitą, ruošia inventorizacijos dokumentus;</text:span></text:p>
      <text:p text:style-name="P2325"><text:span text:style-name="T2326">7.6.4</text:span><text:span text:style-name="T2327">.</text:span><text:span text:style-name="T2328"><text:tab/>Savivaldybės administracijos piniginių dokumentų apskaitą, ruošia inventorizacijos dokumentus;</text:span></text:p>
      <text:p text:style-name="P2329"><text:span text:style-name="T2330">7.6.5</text:span><text:span text:style-name="T2331">.</text:span><text:span text:style-name="T2332"><text:tab/>Savivaldybės turto objekt</text:span><text:span text:style-name="T2333">ų: ilgalaikio, trumpalaikio turto, atsargų apskaitą, ruošia inventorizacijos dokumentus;</text:span></text:p>
      <text:p text:style-name="P2334"><text:span text:style-name="T2335">7.6.6</text:span><text:span text:style-name="T2336">.</text:span><text:span text:style-name="T2337"><text:tab/>Savivaldybės vertybinių popierių ir kito finansinio turto apskaitą, ruošia inventorizacijos dokumentus;</text:span></text:p>
      <text:p text:style-name="P2338"><text:span text:style-name="T2339">7.7</text:span><text:span text:style-name="T2340">.</text:span><text:span text:style-name="T2341"><text:tab/>rengia ilgalaikio, trumpalaikio turto, at</text:span><text:span text:style-name="T2342">sargų, piniginių dokumentų nurašymo aktus pagal materialiai atsakingų asmenų pateiktus duomenis;</text:span></text:p>
      <text:p text:style-name="P2343"><text:span text:style-name="T2344">7.8</text:span><text:span text:style-name="T2345">.</text:span><text:span text:style-name="T2346"><text:tab/>kontroliuoja ilgalaikio, trumpalaikio turto, atsargų, piniginių dokumentų teisingą nurašymą;</text:span></text:p>
      <text:p text:style-name="P2347"><text:span text:style-name="T2348">7.9</text:span><text:span text:style-name="T2349">.</text:span><text:span text:style-name="T2350"><text:tab/>tvarko skyriaus bylų nomenklatūrą, perduoda byla</text:span><text:span text:style-name="T2351">s į archyvą;</text:span></text:p>
      <text:p text:style-name="P2352"><text:span text:style-name="T2353">7.10</text:span><text:span text:style-name="T2354">.</text:span><text:span text:style-name="T2355"><text:tab/>išduoda pagal skyriaus kompetenciją dokumentų nuorašus, kopijas, išrašus;</text:span></text:p>
      <text:p text:style-name="P2356"><text:span text:style-name="T2357">7.11</text:span><text:span text:style-name="T2358">.</text:span><text:span text:style-name="T2359"><text:tab/>rengia savo vykdomų funkcijų srityje finansinės atskaitomybės dokumentus bei statistines ataskaitas;</text:span></text:p>
      <text:p text:style-name="P2360"><text:span text:style-name="T2361">7.12</text:span><text:span text:style-name="T2362">.</text:span><text:span text:style-name="T2363"><text:tab/>vykdo savo vykdomų funkcijų srityje<text:s/></text:span><text:span text:style-name="T2364">savivaldybės administracijos einamosios kontrolės funkcijas;</text:span></text:p>
      <text:p text:style-name="P2365"><text:span text:style-name="T2366">7.13</text:span><text:span text:style-name="T2367">.</text:span><text:span text:style-name="T2368"><text:tab/>padeda rengti Savivaldybės administracijos biudžeto projektą;</text:span></text:p>
      <text:p text:style-name="P2369"><text:span text:style-name="T2370">7.14</text:span><text:span text:style-name="T2371">.</text:span><text:span text:style-name="T2372"><text:tab/>aptarnauja į Finansų ir apskaitos skyrių besikreipiančius asmenis, suteikia jiems reikiamą informaciją arba nurod</text:span><text:span text:style-name="T2373">o valstybės tarnautojus bei darbuotojus, kurie asmens rūpimus klausimus galėtų išspręsti, taip pat jų kontaktinę informaciją;</text:span></text:p>
      <text:p text:style-name="P2374"><text:span text:style-name="T2375">7.15</text:span><text:span text:style-name="T2376">.</text:span><text:span text:style-name="T2377"><text:tab/>teikia informaciją savivaldybės administracijos direktoriui, savivaldybės administracijos direktoriaus pavaduotojui, Fin</text:span><text:span text:style-name="T2378">ansų ir apskaitos skyriaus vedėjui apie Lietuvos Respublikos įstatymų, Vyriausybės nutarimų, kitų teisės aktų pakeitimus savo vykdomų funkcijų srityje;</text:span></text:p>
      <text:p text:style-name="P2379"><text:span text:style-name="T2380">7.16</text:span><text:span text:style-name="T2381">.</text:span><text:span text:style-name="T2382"><text:tab/>Finansų ir apskaitos skyriaus vedėjo pavedimu teikia asmens prašomą informaciją apie skyriaus<text:s/></text:span><text:span text:style-name="T2383">veiklą ir kitą asmens pageidaujamą informaciją, kuria disponuoja savivaldybė ir kurią asmuo turi teisę gauti pagal Lietuvos Respublikos teisės gauti informaciją iš valstybės ir savivaldybės įstaigų įstatymą;</text:span></text:p>
      <text:p text:style-name="P2384"><text:span text:style-name="T2385">7.17</text:span><text:span text:style-name="T2386">.</text:span><text:span text:style-name="T2387"><text:tab/>informuoja Finansų ir apskaitos<text:s/></text:span><text:span text:style-name="T2388">skyriaus vedėją, Finansų ir apskaitos skyriaus vedėjo pavaduotoją apie kontroliuojamų dokumentų, savivaldybės administracijos direktoriaus bei savivaldybės administracijos direktoriaus pavaduotojo pavedimų vykdymo terminus siekdamas, kad pavedimai ir kitos</text:span><text:span text:style-name="T2389"><text:s/>užduotys būtų įvykdytos laiku;</text:span></text:p>
      <text:p text:style-name="P2390"><text:span text:style-name="T2391">7.18</text:span><text:span text:style-name="T2392">.</text:span><text:span text:style-name="T2393"><text:tab/>savivaldybės administracijos direktoriaus, savivaldybės administracijos direktoriaus pavaduotojo bei Finansų ir apskaitos skyriaus vedėjo, Finansų ir apskaitos skyriaus vedėjo pavaduotojo nurodymu nagrinėja prašymu</text:span><text:span text:style-name="T2394">s, paklausimus, skundus;</text:span></text:p>
      <text:p text:style-name="P2395"><text:span text:style-name="T2396">7.19</text:span><text:span text:style-name="T2397">.</text:span><text:span text:style-name="T2398"><text:tab/>saugo asmens duomenis, gaunamus pagal savivaldybės ir Savivaldybės administracijos vardu sudarytas sutartis iš institucijų bei įstaigų ir joms teikiamus, ne ilgiau, nei to reikalauja duomenų tvarkymo tikslai;</text:span></text:p>
      <text:p text:style-name="P2399"><text:span text:style-name="T2400">7.20</text:span><text:span text:style-name="T2401">.</text:span><text:span text:style-name="T2402"><text:tab/>ne</text:span><text:span text:style-name="T2403">delsiant patikrina asmens duomenis; nustatęs, kad jie yra neteisingi, neišsamūs ar netikslūs, sustabdo tokių duomenų tvarkymo veiksmus, išskyrus saugojimą;</text:span></text:p>
      <text:p text:style-name="P2404"><text:span text:style-name="T2405">7.21</text:span><text:span text:style-name="T2406">.</text:span><text:span text:style-name="T2407"><text:tab/>nedelsiant sunaikina neteisėtai ir nesąžiningai sukauptus asmens duomenis ar sustabdo toki</text:span><text:span text:style-name="T2408">ų duomenų tvarkymo veiksmus, išskyrus saugojimą;</text:span></text:p>
      <text:p text:style-name="P2409"><text:span text:style-name="T2410">7.22</text:span><text:span text:style-name="T2411">.</text:span><text:span text:style-name="T2412"><text:tab/>sunaikina asmens duomenis, kai jie nebereikalingi jų tvarkymo tikslams, išskyrus tuos duomenis, kurie įstatymų numatytais atvejais turi būti perduoti tretiesiems asmenims ar valstybiniams archyvams</text:span><text:span text:style-name="T2413">;</text:span></text:p>
      <text:p text:style-name="P2414"><text:span text:style-name="T2415">7.23</text:span><text:span text:style-name="T2416">.</text:span><text:span text:style-name="T2417"><text:tab/>saugo asmens duomenų paslaptį, jei duomenys neskirti skelbti viešai;</text:span></text:p>
      <text:p text:style-name="P2418"><text:span text:style-name="T2419">7.24</text:span><text:span text:style-name="T2420">.</text:span><text:span text:style-name="T2421"><text:tab/>dalyvauja komisijų, darbo grupių veikloje;</text:span></text:p>
      <text:p text:style-name="P2422"><text:span text:style-name="T2423">7.25</text:span><text:span text:style-name="T2424">.</text:span><text:span text:style-name="T2425"><text:tab/>laiku atlieka kitus su funkcijomis susijusius savivaldybės mero, mero pavaduotojo, savivaldybės administracijos<text:s/></text:span><text:span text:style-name="T2426">direktoriaus, savivaldybės administracijos direktoriaus pavaduotojo, Finansų ir apskaitos skyriaus vedėjo, Finansų ir apskaitos skyriaus vedėjo pavaduotojo nenuolatinio pobūdžio pavedimus tam, kad būtų pasiekti įstaigos strateginiai tikslai;</text:span></text:p>
      <text:p text:style-name="P2427"><text:span text:style-name="T2428">7.26</text:span><text:span text:style-name="T2429">.</text:span><text:span text:style-name="T2430"><text:tab/>vykd</text:span><text:span text:style-name="T2431">o pagal kompetenciją kitas įstatymų ir kitų teisės aktų nustatytas funkcijas.</text:span></text:p>
      <text:p text:style-name="P2432"/>
      <text:p text:style-name="P2433"><text:span text:style-name="T2434">VI</text:span><text:span text:style-name="T2435">.<text:s/></text:span><text:span text:style-name="T2436">ŠIAS PAREIGAS EINANČIO VALSTYBĖS TARNAUTOJO PAVALDUMAS</text:span></text:p>
      <text:p text:style-name="P2437"/>
      <text:p text:style-name="P2438"><text:span text:style-name="T2439">8</text:span><text:span text:style-name="T2440">.</text:span><text:span text:style-name="T2441"><text:tab/>Šias pareigas einantis valstybės tarnautojas tiesiogiai pavaldus Finansų ir apskaitos skyriaus vedėjui</text:span><text:span text:style-name="T2442"><text:s/>ir savivaldybės administracijos direktoriui.</text:span></text:p>
      <text:p text:style-name="P2443"/>
      <text:p text:style-name="P2444"><text:span text:style-name="T2445">VII</text:span><text:span text:style-name="T2446">.<text:s/></text:span><text:span text:style-name="T2447">ŠIAS PAREIGAS EINANČIO VALSTYBĖS TARNAUTOJO TEISĖS</text:span></text:p>
      <text:p text:style-name="P2448"/>
      <text:p text:style-name="P2449"><text:span text:style-name="T2450">9</text:span><text:span text:style-name="T2451">.</text:span><text:span text:style-name="T2452"><text:tab/>Finansų ir apskaitos skyriaus vyresnysis specialistas turi teisę:</text:span></text:p>
      <text:p text:style-name="P2453"><text:span text:style-name="T2454">9.1</text:span><text:span text:style-name="T2455">.</text:span><text:span text:style-name="T2456"><text:tab/>gauti savivaldybės teritorijoje esančių įmonių, įstaigų ir<text:s/></text:span><text:span text:style-name="T2457">organizacijų bei Savivaldybės administracijos valstybės tarnautojų ir darbuotojų, dirbančių pagal darbo sutartis, informaciją, reikalingą Finansų ir apskaitos skyriaus vyresniojo specialisto funkcijoms vykdyti;</text:span></text:p>
      <text:p text:style-name="P2458"><text:span text:style-name="T2459">9.2</text:span><text:span text:style-name="T2460">.</text:span><text:span text:style-name="T2461"><text:tab/>gauti įstatymų ir kitų teisės aktų<text:s/></text:span><text:span text:style-name="T2462">nustatytą darbo užmokestį;</text:span></text:p>
      <text:p text:style-name="P2463"><text:span text:style-name="T2464">9.3</text:span><text:span text:style-name="T2465">.</text:span><text:span text:style-name="T2466"><text:tab/>į mokymą Valstybės tarnybos įstatymo nustatyta tvarka už valstybės ir Savivaldybės biudžetų lėšas.</text:span></text:p>
      <text:p text:style-name="P2467"><text:span text:style-name="T2468">9.4</text:span><text:span text:style-name="T2469">.</text:span><text:span text:style-name="T2470"><text:tab/>į Lietuvos Respublikos įstatymų nustatytas atostogas;</text:span></text:p>
      <text:p text:style-name="P2471"><text:span text:style-name="T2472">9.5</text:span><text:span text:style-name="T2473">.</text:span><text:span text:style-name="T2474"><text:tab/>į karjerą valstybės tarnyboje pagal turimą kvalif</text:span><text:span text:style-name="T2475">ikaciją;</text:span></text:p>
      <text:p text:style-name="P2476"><text:span text:style-name="T2477">9.6</text:span><text:span text:style-name="T2478">.</text:span><text:span text:style-name="T2479"><text:tab/>į valstybinio socialinio draudimo pensiją ir kitas Valstybės tarnybos įstatymo ir kitų teisės aktų nustatytas socialines bei kitas garantijas;</text:span></text:p>
      <text:p text:style-name="P2480"><text:span text:style-name="T2481">9.7</text:span><text:span text:style-name="T2482">.</text:span><text:span text:style-name="T2483"><text:tab/>būti profesinių sąjungų, organizacijų ar susivienijimų nariu, taip pat politinių parti</text:span><text:span text:style-name="T2484">jų ar organizacijų nariu, ne tarnybos (darbo) laiku dalyvauti politinėje veikloje;</text:span></text:p>
      <text:p text:style-name="P2485"><text:span text:style-name="T2486">9.8</text:span><text:span text:style-name="T2487">.</text:span><text:span text:style-name="T2488"><text:tab/>streikuoti;</text:span></text:p>
      <text:p text:style-name="P2489"><text:span text:style-name="T2490">9.9</text:span><text:span text:style-name="T2491">.</text:span><text:span text:style-name="T2492"><text:tab/>teikti pasiūlymus Finansų ir apskaitos skyriui pavestų funkcijų vykdymo ir kitais klausimais;</text:span></text:p>
      <text:p text:style-name="P2493"><text:span text:style-name="T2494">9.10</text:span><text:span text:style-name="T2495">.</text:span><text:span text:style-name="T2496"><text:tab/>atstovauti Savivaldybei Lietuvos Respub</text:span><text:span text:style-name="T2497">likos įstatymų nustatyta tvarka.</text:span></text:p>
      <text:p text:style-name="P2498"><text:span text:style-name="T2499">10</text:span><text:span text:style-name="T2500">.</text:span><text:span text:style-name="T2501"><text:tab/>Finansų ir apskaitos skyriaus vyresnysis specialistas turi ir kitų įstatymais ir kitais teisės aktais nustatytų teisių.</text:span></text:p>
      <text:p text:style-name="P2502"/>
      <text:p text:style-name="P2503"><text:span text:style-name="T2504">VIII</text:span><text:span text:style-name="T2505">.<text:s/></text:span><text:span text:style-name="T2506">ŠIAS PAREIGAS EINANČIO VALSTYBĖS TARNAUTOJO ATSAKOMYBĖ</text:span></text:p>
      <text:p text:style-name="P2507"/>
      <text:p text:style-name="P2508"><text:span text:style-name="T2509">11</text:span><text:span text:style-name="T2510">.</text:span><text:span text:style-name="T2511"><text:tab/>Finansų ir apska</text:span><text:span text:style-name="T2512">itos skyriaus vyresnysis specialistas tiesiogiai ir asmeniškai atsako už:</text:span></text:p>
      <text:p text:style-name="P2513"><text:span text:style-name="T2514">11.1</text:span><text:span text:style-name="T2515">.</text:span><text:span text:style-name="T2516"><text:tab/>Lietuvos Respublikos įstatymų, Vyriausybės nutarimų, kitų teisės aktų vykdymą;</text:span></text:p>
      <text:p text:style-name="P2517"><text:span text:style-name="T2518">11.2</text:span><text:span text:style-name="T2519">.</text:span><text:span text:style-name="T2520"><text:tab/>Savivaldybės tarybos veiklos reglamento, Savivaldybės administracijos nuostatų, Saviv</text:span><text:span text:style-name="T2521">aldybės administracijos veiklos reglamento, Savivaldybės administracijos vidaus tvarkos taisyklių vykdymą, Finansų ir apskaitos skyriaus veiklos nuostatų ir šiame pareigybės aprašyme numatytų funkcijų vykdymą;</text:span></text:p>
      <text:p text:style-name="P2522"><text:span text:style-name="T2523">11.3</text:span><text:span text:style-name="T2524">.</text:span><text:span text:style-name="T2525"><text:tab/>savivaldybės tarybos sprendimų, savi</text:span><text:span text:style-name="T2526">valdybės mero potvarkių, savivaldybės administracijos direktoriaus įsakymų vykdymą;</text:span></text:p>
      <text:p text:style-name="P2527"><text:span text:style-name="T2528">11.4</text:span><text:span text:style-name="T2529">.</text:span><text:span text:style-name="T2530"><text:tab/>savivaldybės administracijos direktoriaus, savivaldybės administracijos direktoriaus pavaduotojo ir Finansų ir apskaitos skyriaus vedėjo pavedimų atlikimą laiku,<text:s/></text:span><text:span text:style-name="T2531">nurodymų įvykdymą;</text:span></text:p>
      <text:p text:style-name="P2532"><text:span text:style-name="T2533">11.5</text:span><text:span text:style-name="T2534">.</text:span><text:span text:style-name="T2535"><text:tab/>rengiamų dokumentų teisėtumą, teisingumą, parengimą laiku;</text:span></text:p>
      <text:p text:style-name="P2536"><text:span text:style-name="T2537">11.6</text:span><text:span text:style-name="T2538">.</text:span><text:span text:style-name="T2539"><text:tab/>asmens duomenų apsaugą;</text:span></text:p>
      <text:p text:style-name="P2540"><text:span text:style-name="T2541">11.7</text:span><text:span text:style-name="T2542">.</text:span><text:span text:style-name="T2543"><text:tab/>Savivaldybės turto, darbo priemonių tausojimą ir jų naudojimą tik tarnybos tikslais.</text:span></text:p>
      <text:p text:style-name="P2544"/>
      <text:p text:style-name="P2545"><text:span text:style-name="T2546">IX</text:span><text:span text:style-name="T2547">.<text:s/></text:span><text:span text:style-name="T2548">ŠIAS PAREIGAS EINANČIO<text:s/></text:span><text:span text:style-name="T2549">VALSTYBĖS TARNAUTOJO ATSKAITOMYBĖ</text:span></text:p>
      <text:p text:style-name="P2550"/>
      <text:p text:style-name="P2551"><text:span text:style-name="T2552">12</text:span><text:span text:style-name="T2553">.</text:span><text:span text:style-name="T2554"><text:tab/>Finansų ir apskaitos skyriaus vyresnysis specialistas atskaitingas Finansų ir apskaitos skyriaus vedėjui bei savivaldybės administracijos direktoriui.</text:span></text:p>
      <text:p text:style-name="P2555"><text:span text:style-name="T2556">____________________</text:span></text:p>
      <text:p text:style-name="P2557"/>
      <text:p text:style-name="P2558">PATVIRTINTA</text:p>
      <text:p text:style-name="P2559">Druskininkų savivaldybės administracijos direktoriaus</text:p>
      <text:p text:style-name="P2560"><text:span text:style-name="T2561">2009 m. gegužės 26 d. įsakymu nr. V35-328</text:span></text:p>
      <text:p text:style-name="P2562"/>
      <text:p text:style-name="P2563"><text:span text:style-name="T2564">TEISĖS IR CIVILINĖS METRIKACIJOS SKYRIAUS VEDĖJO PAREIGYBĖS APRAŠYMAS</text:span></text:p>
      <text:p text:style-name="P2565"/>
      <text:p text:style-name="P2566"><text:span text:style-name="T2567">I</text:span><text:span text:style-name="T2568">.<text:s/></text:span><text:span text:style-name="T2569">PAREIGYBĖS CHARAKTERISTIKA</text:span></text:p>
      <text:p text:style-name="P2570"/>
      <text:p text:style-name="P2571"><text:span text:style-name="T2572">1</text:span><text:span text:style-name="T2573">.</text:span><text:span text:style-name="T2574"><text:tab/>Teisės ir civilinės metrikacijos skyriaus vedėjas yra karjeros<text:s/></text:span><text:span text:style-name="T2575">valstybės tarnautojas.</text:span></text:p>
      <text:p text:style-name="P2576"><text:span text:style-name="T2577">2</text:span><text:span text:style-name="T2578">.</text:span><text:span text:style-name="T2579"><text:tab/>Pareigybės lygis – A.</text:span></text:p>
      <text:p text:style-name="P2580"><text:span text:style-name="T2581">3</text:span><text:span text:style-name="T2582">.</text:span><text:span text:style-name="T2583"><text:tab/>Pareigybės kategorija – 13.</text:span></text:p>
      <text:p text:style-name="P2584"/>
      <text:p text:style-name="P2585"><text:span text:style-name="T2586">II</text:span><text:span text:style-name="T2587">.<text:s/></text:span><text:span text:style-name="T2588">PASKIRTIS</text:span></text:p>
      <text:p text:style-name="P2589"/>
      <text:p text:style-name="P2590"><text:span text:style-name="T2591">4</text:span><text:span text:style-name="T2592">.</text:span><text:span text:style-name="T2593"><text:tab/>Teisės ir civilinės metrikacijos skyriaus vedėjo pareigybė reikalinga užtikrinti, kad savivaldybės institucijų ir kitų Savivaldybės viešojo<text:s/></text:span><text:span text:style-name="T2594">administravimo subjektų veikla bei visais jų veiklos klausimais priimti sprendimai atitiktų Lietuvos Respublikos įstatymų ir kitų teisės aktų reikalavimus; įgyvendinti Lietuvos Respublikos įstatymų nuostatas civilinės būklės aktų registravimo ir įtraukimo<text:s/></text:span><text:span text:style-name="T2595">į apskaitą, su civiline būkle susijusių paslaugų teikimo, gyvenamosios vietos deklaravimo duomenų ir gyvenamosios vietos neturinčių asmenų apskaitos duomenų tvarkymo, valstybės garantuojamos pirminės teisinės pagalbos teikimo bei personalo klausimais; atst</text:span><text:span text:style-name="T2596">ovauti Savivaldybei, Savivaldybės administracijai Lietuvos Respublikos teismuose ir ginti Savivaldybės, Savivaldybės administracijos teisėtus reikalavimus; padėti įgyvendinti savivaldybės institucijų suformuotą politiką; dalyvauti vykdant Savivaldybės plėt</text:span><text:span text:style-name="T2597">ros 2004–2013 m. strateginį planą.</text:span></text:p>
      <text:p text:style-name="P2598"/>
      <text:p text:style-name="P2599"><text:span text:style-name="T2600">III</text:span><text:span text:style-name="T2601">.<text:s/></text:span><text:span text:style-name="T2602">VEIKLOS SRITIS</text:span></text:p>
      <text:p text:style-name="P2603"/>
      <text:p text:style-name="P2604"><text:span text:style-name="T2605">5</text:span><text:span text:style-name="T2606">.</text:span><text:span text:style-name="T2607"><text:tab/>Bendroji veiklos sritis: savivaldybės institucijų ir kitų Savivaldybės viešojo administravimo subjektų veiklos bei visais jų veiklos klausimais priimtų sprendimų atitikimo Lietuvos Respu</text:span><text:span text:style-name="T2608">blikos įstatymų ir kitų teisės aktų reikalavimams užtikrinimas; išvadų ir pasiūlymų dėl sutarčių vykdymo, dėl sutarčių vykdymo kontrolės organizavimo teikimas; Teisės ir civilinės metrikacijos skyriaus veiklos organizavimas valdant pavaldų personalą.</text:span></text:p>
      <text:p text:style-name="P2609"/>
      <text:p text:style-name="P2610"><text:span text:style-name="T2611">IV</text:span><text:span text:style-name="T2612">.<text:s/></text:span><text:span text:style-name="T2613">SPECIALŪS REIKALAVIMAI VALSTYBĖS TARNAUTOJUI, EINANČIAM ŠIAS PAREIGAS</text:span></text:p>
      <text:p text:style-name="P2614"/>
      <text:p text:style-name="P2615"><text:span text:style-name="T2616">6</text:span><text:span text:style-name="T2617">.</text:span><text:span text:style-name="T2618"><text:tab/>Valstybės tarnautojas, einantis šias pareigas, turi atitikti šiuos specialius reikalavimus:</text:span></text:p>
      <text:p text:style-name="P2619"><text:span text:style-name="T2620">6.1</text:span><text:span text:style-name="T2621">.</text:span><text:span text:style-name="T2622"><text:tab/>išmanyti Lietuvos Respublikos įstatymus, Vyriausybės nutarimus ir kitus<text:s/></text:span><text:span text:style-name="T2623">teisės aktus, reglamentuojančius vietos savivaldą, viešąjį administravimą, valstybės tarnybą, valstybės ir savivaldybės įmonių, akcinių bendrovių, biudžetinių ir viešųjų įstaigų valdymą ir veiklą, darbo santykių reguliavimą, civilinės būklės aktų registrav</text:span><text:span text:style-name="T2624">imą ir apskaitą, su civiline būkle susijusių paslaugų teikimą, gyvenamosios vietos deklaravimo duomenų ir gyvenamosios vietos neturinčių asmenų apskaitos duomenų tvarkymą, civilinius santykius;</text:span></text:p>
      <text:p text:style-name="P2625"><text:span text:style-name="T2626">6.2</text:span><text:span text:style-name="T2627">.</text:span><text:span text:style-name="T2628"><text:tab/>turėti socialinių mokslų studijų srities teisės studi</text:span><text:span text:style-name="T2629">jų krypties aukštąjį universitetinį ar jam prilygintą išsilavinimą, teisininko profesinę kvalifikaciją;</text:span></text:p>
      <text:p text:style-name="P2630"><text:span text:style-name="T2631">6.3</text:span><text:span text:style-name="T2632">.</text:span><text:span text:style-name="T2633"><text:tab/>sugebėti reaguoti į valstybės ir Savivaldybės institucijų suformuotos politikos pokyčius ir operatyviai priimti sprendimus;</text:span></text:p>
      <text:p text:style-name="P2634"><text:span text:style-name="T2635">6.4</text:span><text:span text:style-name="T2636">.</text:span><text:span text:style-name="T2637"><text:tab/>sugebėti s</text:span><text:span text:style-name="T2638">avarankiškai planuoti, organizuoti skyriaus veiklą;</text:span></text:p>
      <text:p text:style-name="P2639"><text:span text:style-name="T2640">6.5</text:span><text:span text:style-name="T2641">.</text:span><text:span text:style-name="T2642"><text:tab/><text:s/>mokėti kaupti, analizuoti, sisteminiu požiūriu vertinti ir apibendrinti informaciją, rengti išvadas ir teikti pasiūlymus;</text:span></text:p>
      <text:p text:style-name="P2643"><text:span text:style-name="T2644">6.6</text:span><text:span text:style-name="T2645">.</text:span><text:span text:style-name="T2646"><text:tab/>sklandžiai dėstyti mintis raštu ir žodžiu, išmanyti Dokumentų<text:s/></text:span><text:span text:style-name="T2647">rengimo taisykles, Dokumentų tvarkymo ir apskaitos taisykles, teisės aktų rengimo rekomendacijas;</text:span></text:p>
      <text:p text:style-name="P2648"><text:span text:style-name="T2649">6.7</text:span><text:span text:style-name="T2650">.</text:span><text:span text:style-name="T2651"><text:tab/>mokėti dirbti kompiuteriu<text:s/></text:span><text:span text:style-name="T2652">MS Word, MS Outlook, Internet Explorer<text:s/></text:span><text:span text:style-name="T2653">programomis;</text:span></text:p>
      <text:p text:style-name="P2654"><text:span text:style-name="T2655">6.8</text:span><text:span text:style-name="T2656">.</text:span><text:span text:style-name="T2657"><text:tab/>sugebėti atstovauti skyriui savivaldybės ir kitose institucijo</text:span><text:span text:style-name="T2658">se;</text:span></text:p>
      <text:p text:style-name="P2659"><text:span text:style-name="T2660">6.9</text:span><text:span text:style-name="T2661">.</text:span><text:span text:style-name="T2662"><text:tab/>būti pareigingam, darbščiam, iniciatyviam, aktyviam, geranoriškam, gebėti bendrauti;</text:span></text:p>
      <text:p text:style-name="P2663"><text:span text:style-name="T2664">6.10</text:span><text:span text:style-name="T2665">.</text:span><text:span text:style-name="T2666"><text:tab/>laikytis Valstybės tarnautojų veiklos etikos taisyklių reikalavimų.</text:span></text:p>
      <text:p text:style-name="P2667"/>
      <text:p text:style-name="P2668"><text:span text:style-name="T2669">V</text:span><text:span text:style-name="T2670">.<text:s/></text:span><text:span text:style-name="T2671">ŠIAS PAREIGAS EINANČIO VALSTYBĖS TARNAUTOJO FUNKCIJOS</text:span></text:p>
      <text:p text:style-name="P2672"/>
      <text:p text:style-name="P2673"><text:span text:style-name="T2674">7</text:span><text:span text:style-name="T2675">.</text:span><text:span text:style-name="T2676"><text:tab/>Šias p</text:span><text:span text:style-name="T2677">areigas einantis valstybės tarnautojas vykdo šias funkcijas:</text:span></text:p>
      <text:p text:style-name="P2678"><text:span text:style-name="T2679">7.1</text:span><text:span text:style-name="T2680">.</text:span><text:span text:style-name="T2681"><text:tab/>padeda įgyvendinti Savivaldybės institucijų suformuotą politiką;</text:span></text:p>
      <text:p text:style-name="P2682"><text:span text:style-name="T2683">7.2</text:span><text:span text:style-name="T2684">.</text:span><text:span text:style-name="T2685"><text:tab/>laiku įgyvendina teisės aktus ir valstybės bei Savivaldybės institucijų ir Savivaldybės administracijos sprendimus</text:span><text:span text:style-name="T2686"><text:s/>viešojo administravimo srityje;</text:span></text:p>
      <text:p text:style-name="P2687"><text:span text:style-name="T2688">7.3</text:span><text:span text:style-name="T2689">.</text:span><text:span text:style-name="T2690"><text:tab/>vykdo Savivaldybės tarybos veiklos reglamento, Savivaldybės administracijos nuostatų, Savivaldybės administracijos veiklos reglamento, Savivaldybės administracijos vidaus tvarkos taisyklių, Teisės ir civilinės<text:s/></text:span><text:span text:style-name="T2691">metrikacijos skyriaus veiklos nuostatų reikalavimus;</text:span></text:p>
      <text:p text:style-name="P2692"><text:span text:style-name="T2693">7.4</text:span><text:span text:style-name="T2694">.</text:span><text:span text:style-name="T2695"><text:tab/>dalyvauja įgyvendinant Savivaldybės plėtros strateginį planą;</text:span></text:p>
      <text:p text:style-name="P2696"><text:span text:style-name="T2697">7.5</text:span><text:span text:style-name="T2698">.</text:span><text:span text:style-name="T2699"><text:tab/>užtikrina rengiamų savivaldybės tarybos sprendimų, savivaldybės mero potvarkių, savivaldybės administracijos direktoriaus į</text:span><text:span text:style-name="T2700">sakymų projektų bei kitų dokumentų atitikimą teisės aktams, juos vizuoja, teikia savo pastabas bei pasiūlymus;</text:span></text:p>
      <text:p text:style-name="P2701"><text:span text:style-name="T2702">7.6</text:span><text:span text:style-name="T2703">.</text:span><text:span text:style-name="T2704"><text:tab/>nagrinėja pagal savo kompetenciją Savivaldybės administracijos struktūrinių padalinių bei struktūrinių teritorinių padalinių – seniūnijų</text:span><text:span text:style-name="T2705"><text:s/>ir į struktūrinius padalinius neįeinančių valstybės tarnautojų bei Savivaldybės administracijos darbuotojų, dirbančių pagal darbo sutartis, savivaldybės įstaigų, savivaldybės kontroliuojamų įmonių, kitų valstybės institucijų bei įstaigų, organizacijų pate</text:span><text:span text:style-name="T2706">iktus Savivaldybei spręsti klausimus ir rengia atitinkamus pasiūlymus;</text:span></text:p>
      <text:p text:style-name="P2707"><text:span text:style-name="T2708">7.7</text:span><text:span text:style-name="T2709">.</text:span><text:span text:style-name="T2710"><text:tab/>rengia savivaldybės tarybos sprendimų, savivaldybės mero potvarkių ir savivaldybės administracijos direktoriaus įsakymų, kitų dokumentų projektus;</text:span></text:p>
      <text:p text:style-name="P2711"><text:span text:style-name="T2712">7.8</text:span><text:span text:style-name="T2713">.</text:span><text:span text:style-name="T2714"><text:tab/>rengia Savivaldybės<text:s/></text:span><text:span text:style-name="T2715">ir Savivaldybės administracijos vardu sudaromų sutarčių projektus, ieškininių pareiškimų Lietuvos Respublikos teismams projektus, teikia pasiūlymus dėl sutarčių vykdymo ir vykdymo kontrolės organizavimo;</text:span></text:p>
      <text:p text:style-name="P2716"><text:span text:style-name="T2717">7.9</text:span><text:span text:style-name="T2718">.</text:span><text:span text:style-name="T2719"><text:tab/>atstovauja Savivaldybei, Savivaldybės admin</text:span><text:span text:style-name="T2720">istracijai Lietuvos Respublikos teismuose ir gina Savivaldybės, Savivaldybės administracijos teisėtus reikalavimus;</text:span></text:p>
      <text:p text:style-name="P2721"><text:span text:style-name="T2722">7.10</text:span><text:span text:style-name="T2723">.</text:span><text:span text:style-name="T2724"><text:tab/>konsultuoja teisės klausimais savivaldybės tarybos narius, Savivaldybės administracijos valstybės tarnautojus bei darbuotojus, dir</text:span><text:span text:style-name="T2725">bančius pagal darbo sutartis, savivaldybės įstaigų ir savivaldybės kontroliuojamų įmonių vadovus bei valdybų narius;</text:span></text:p>
      <text:p text:style-name="P2726"><text:span text:style-name="T2727">7.11</text:span><text:span text:style-name="T2728">.</text:span><text:span text:style-name="T2729"><text:tab/>organizuoja Teisės ir civilinės metrikacijos skyriaus darbą, valdydamas pavaldų personalą, siekdamas įgyvendinti skyriaus veiklos</text:span><text:span text:style-name="T2730"><text:s/>nuostatuose numatytus uždavinius;</text:span></text:p>
      <text:p text:style-name="P2731"><text:span text:style-name="T2732">7.12</text:span><text:span text:style-name="T2733">.</text:span><text:span text:style-name="T2734"><text:tab/>skyriaus veikloje taiko strateginio planavimo principus ir metodus;</text:span></text:p>
      <text:p text:style-name="P2735"><text:span text:style-name="T2736">7.13</text:span><text:span text:style-name="T2737">.</text:span><text:span text:style-name="T2738"><text:tab/>rengia skyriaus veiklos nuostatus ir pagal skyriaus valstybės tarnautojų ir darbuotojų, dirbančių pagal darbo sutartis, veiklos sriti</text:span><text:span text:style-name="T2739">s – jų pareigybių aprašymus ir pareiginius nuostatus;</text:span></text:p>
      <text:p text:style-name="P2740"><text:span text:style-name="T2741">7.14</text:span><text:span text:style-name="T2742">.</text:span><text:span text:style-name="T2743"><text:tab/>kontroliuoja, kaip skyriaus valstybės tarnautojai ir darbuotojai, dirbantys pagal darbo sutartis, atlieka paskirtas užduotis, pavedimus ir vykdo pareigybių aprašymuose ir pareiginiuose nuostat</text:span><text:span text:style-name="T2744">uose nurodytas funkcijas;</text:span></text:p>
      <text:p text:style-name="P2745"><text:span text:style-name="T2746">7.15</text:span><text:span text:style-name="T2747">.</text:span><text:span text:style-name="T2748"><text:tab/>kontroliuoja, ar nėra administracinių teisės pažeidimų, dėl kurių savivaldybės administracijos direktorius suteikė įgaliojimus surašyti administracinių teisės pažeidimų protokolus;</text:span></text:p>
      <text:p text:style-name="P2749"><text:span text:style-name="T2750">7.16</text:span><text:span text:style-name="T2751">.</text:span><text:span text:style-name="T2752"><text:tab/>surašo pagal savivaldybės adm</text:span><text:span text:style-name="T2753">inistracijos direktoriaus suteiktus įgaliojimus administracinių teisės pažeidimų protokolus;</text:span></text:p>
      <text:p text:style-name="P2754"><text:span text:style-name="T2755">7.17</text:span><text:span text:style-name="T2756">.</text:span><text:span text:style-name="T2757"><text:tab/>dalyvauja Administracinės komisijos prie Savivaldybės tarybos darbe;</text:span></text:p>
      <text:p text:style-name="P2758"><text:span text:style-name="T2759">7.18</text:span><text:span text:style-name="T2760">.</text:span><text:span text:style-name="T2761"><text:tab/>tvirtina civilinės būklės neteisingų įrašų ištaisymo, papildymo, pakeitimo</text:span><text:span text:style-name="T2762">, anuliavimo ir atkūrimo bylų išvadas;</text:span></text:p>
      <text:p text:style-name="P2763"><text:span text:style-name="T2764">7.19</text:span><text:span text:style-name="T2765">.</text:span><text:span text:style-name="T2766"><text:tab/>atsako už liudijimų blankų apskaitą ir saugojimą;</text:span></text:p>
      <text:p text:style-name="P2767"><text:span text:style-name="T2768">7.20</text:span><text:span text:style-name="T2769">.</text:span><text:span text:style-name="T2770"><text:tab/>teikia informaciją savivaldybės administracijos direktoriui, savivaldybės administracijos direktoriaus pavaduotojui apie Lietuvos Respublikos įstat</text:span><text:span text:style-name="T2771">ymų, Vyriausybės nutarimų, kitų teisės aktų pakeitimus;</text:span></text:p>
      <text:p text:style-name="P2772"><text:span text:style-name="T2773">7.21</text:span><text:span text:style-name="T2774">.</text:span><text:span text:style-name="T2775"><text:tab/>dalyvauja rengiant paraiškas Europos Sąjungos struktūrinių fondų paramai gauti bei projektus, finansuojamus fondų lėšomis; dalyvauja priežiūros komitetų ar projektų koordinavimo grupių veikl</text:span><text:span text:style-name="T2776">oje, įgyvendinant šiuos projektus;</text:span></text:p>
      <text:p text:style-name="P2777"><text:span text:style-name="T2778">7.22</text:span><text:span text:style-name="T2779">.</text:span><text:span text:style-name="T2780"><text:tab/>nustatytąja tvarka nagrinėja gautus asmenų prašymus ir skundus, apibendrina prašymuose ir skunduose keliamas problemas, informuoja apie jas savivaldybės administracijos direktorių, teikia pasiūlymus, kaip spręst</text:span><text:span text:style-name="T2781">i šias problemas bei rengia atsakymus;</text:span></text:p>
      <text:p text:style-name="P2782"><text:span text:style-name="T2783">7.23</text:span><text:span text:style-name="T2784">.</text:span><text:span text:style-name="T2785"><text:tab/>pagal savo kompetenciją užmezga ir palaiko ryšius su valstybės institucijomis ir įstaigomis bei kitais Lietuvos Respublikos miestų (rajonų) savivaldybių administracijų padaliniais ir į padalinius neįeinančia</text:span><text:span text:style-name="T2786">is valstybės tarnautojais, analizuoja jų patirtį;</text:span></text:p>
      <text:p text:style-name="P2787"><text:span text:style-name="T2788">7.24</text:span><text:span text:style-name="T2789">.</text:span><text:span text:style-name="T2790"><text:tab/>dalyvauja komisijų bei darbo grupių veikloje;</text:span></text:p>
      <text:p text:style-name="P2791"><text:span text:style-name="T2792">7.25</text:span><text:span text:style-name="T2793">.</text:span><text:span text:style-name="T2794"><text:tab/>komplektuoja teisinę literatūrą;</text:span></text:p>
      <text:p text:style-name="P2795"><text:span text:style-name="T2796">7.26</text:span><text:span text:style-name="T2797">.</text:span><text:span text:style-name="T2798"><text:tab/>organizuoja skyriaus dokumentų tvarkymą ir perdavimą į archyvą;</text:span></text:p>
      <text:p text:style-name="P2799"><text:span text:style-name="T2800">7.27</text:span><text:span text:style-name="T2801">.</text:span><text:span text:style-name="T2802"><text:tab/>kontroliuoja, ar<text:s/></text:span><text:span text:style-name="T2803">skyriaus valstybės tarnautojai ir darbuotojai, dirbantys pagal darbo sutartis, laikosi asmens duomenų apsaugos reikalavimų</text:span></text:p>
      <text:p text:style-name="P2804"><text:span text:style-name="T2805">7.28</text:span><text:span text:style-name="T2806">.</text:span><text:span text:style-name="T2807"><text:tab/>laiku atlieka kitus su funkcijomis susijusius savivaldybės mero, mero pavaduotojo, savivaldybės administracijos direktoriau</text:span><text:span text:style-name="T2808">s, savivaldybės administracijos direktoriaus pavaduotojo nenuolatinio pobūdžio pavedimus tam, kad būtų pasiekti įstaigos strateginiai tikslai;</text:span></text:p>
      <text:p text:style-name="P2809"><text:span text:style-name="T2810">7.29</text:span><text:span text:style-name="T2811">.</text:span><text:span text:style-name="T2812"><text:tab/>vykdo pagal kompetenciją kitas įstatymų ir kitų teisės aktų nustatytas funkcijas.</text:span></text:p>
      <text:p text:style-name="P2813"/>
      <text:p text:style-name="P2814"><text:span text:style-name="T2815">VI</text:span><text:span text:style-name="T2816">.<text:s/></text:span><text:span text:style-name="T2817">ŠIAS<text:s/></text:span><text:span text:style-name="T2818">PAREIGAS EINANČIO VALSTYBĖS TARNAUTOJO PAVALDUMAS</text:span></text:p>
      <text:p text:style-name="P2819"/>
      <text:p text:style-name="P2820"><text:span text:style-name="T2821">8</text:span><text:span text:style-name="T2822">.</text:span><text:span text:style-name="T2823"><text:tab/>Šias pareigas einantis valstybės tarnautojas tiesiogiai pavaldus savivaldybės administracijos direktoriui.</text:span></text:p>
      <text:p text:style-name="P2824"/>
      <text:p text:style-name="P2825"><text:span text:style-name="T2826">VII</text:span><text:span text:style-name="T2827">.<text:s/></text:span><text:span text:style-name="T2828">ŠIAS PAREIGAS EINANČIO VALSTYBĖS TARNAUTOJO TEISĖS</text:span></text:p>
      <text:p text:style-name="P2829"/>
      <text:p text:style-name="P2830"><text:span text:style-name="T2831">9</text:span><text:span text:style-name="T2832">.</text:span><text:span text:style-name="T2833"><text:tab/>Teisės ir civilinės<text:s/></text:span><text:span text:style-name="T2834">metrikacijos skyriaus vedėjas turi teisę:</text:span></text:p>
      <text:p text:style-name="P2835"><text:span text:style-name="T2836">9.1</text:span><text:span text:style-name="T2837">.</text:span><text:span text:style-name="T2838"><text:tab/>nustatyta tvarka gauti iš valstybės ir Savivaldybės institucijų ir įstaigų, iš Savivaldybės administracijos valstybės tarnautojų ir darbuotojų, dirbančių pagal darbo sutartis, informaciją, išvadas, pasiūlymu</text:span><text:span text:style-name="T2839">s ir kitą medžiagą, kurios reikia Teisės ir civilinės metrikacijos skyriaus kompetencijai priskirtais klausimais;</text:span></text:p>
      <text:p text:style-name="P2840"><text:span text:style-name="T2841">9.2</text:span><text:span text:style-name="T2842">.</text:span><text:span text:style-name="T2843"><text:tab/>gauti savivaldybės tarybos, jos komitetų posėdžių dokumentus, savivaldybės mero potvarkių, savivaldybės administracijos direktoriaus<text:s/></text:span><text:span text:style-name="T2844">įsakymų kopijas;</text:span></text:p>
      <text:p text:style-name="P2845"><text:span text:style-name="T2846">9.3</text:span><text:span text:style-name="T2847">.</text:span><text:span text:style-name="T2848"><text:tab/>pasitelkti reikalingus specialistus ir kitus asmenis pagal sutartis klausimams, kylantiems Teisės ir civilinės metrikacijos skyriaus darbe, spręsti, dokumentų projektams rengti, taip pat asmenų prašymams, pareiškimams ir skundams<text:s/></text:span><text:span text:style-name="T2849">nagrinėti;</text:span></text:p>
      <text:p text:style-name="P2850"><text:span text:style-name="T2851">9.4</text:span><text:span text:style-name="T2852">.</text:span><text:span text:style-name="T2853"><text:tab/>atsisakyti vizuoti rengiamų dokumentų projektus, prieštaraujančius Lietuvos Respublikos įstatymams ir kitiems teisės aktams;</text:span></text:p>
      <text:p text:style-name="P2854"><text:span text:style-name="T2855">9.5</text:span><text:span text:style-name="T2856">.</text:span><text:span text:style-name="T2857"><text:tab/>dalyvauti savivaldybės tarybos, jos komitetų, komisijų posėdžiuose bei Savivaldybės administracijos pa</text:span><text:span text:style-name="T2858">sitarimuose;</text:span></text:p>
      <text:p text:style-name="P2859"><text:span text:style-name="T2860">9.6</text:span><text:span text:style-name="T2861">.</text:span><text:span text:style-name="T2862"><text:tab/>surašyti pagal savivaldybės administracijos direktoriaus suteiktus įgaliojimus administracinių teisės pažeidimų protokolus;</text:span></text:p>
      <text:p text:style-name="P2863"><text:span text:style-name="T2864">9.7</text:span><text:span text:style-name="T2865">.</text:span><text:span text:style-name="T2866"><text:tab/>į karjerą valstybės tarnyboje pagal turimą kvalifikaciją;</text:span></text:p>
      <text:p text:style-name="P2867"><text:span text:style-name="T2868">9.8</text:span><text:span text:style-name="T2869">.</text:span><text:span text:style-name="T2870"><text:tab/>gauti įstatymų ir kitų teisės aktų</text:span><text:span text:style-name="T2871"><text:s/>nustatytą darbo užmokestį;</text:span></text:p>
      <text:p text:style-name="P2872"><text:span text:style-name="T2873">9.9</text:span><text:span text:style-name="T2874">.</text:span><text:span text:style-name="T2875"><text:tab/>į mokymą Lietuvos Respublikos valstybės tarnybos įstatymo nustatyta tvarka už valstybės ir Savivaldybės biudžetų lėšas;</text:span></text:p>
      <text:p text:style-name="P2876"><text:span text:style-name="T2877">9.10</text:span><text:span text:style-name="T2878">.</text:span><text:span text:style-name="T2879"><text:tab/>į Lietuvos Respublikos įstatymais nustatytas atostogas;</text:span></text:p>
      <text:p text:style-name="P2880"><text:span text:style-name="T2881">9.11</text:span><text:span text:style-name="T2882">.</text:span><text:span text:style-name="T2883"><text:tab/>į valstybinio socialini</text:span><text:span text:style-name="T2884">o draudimo pensiją ir kitas Valstybės tarnybos įstatymo ir kitų teisės aktų nustatytas socialines bei kitas garantijas;</text:span></text:p>
      <text:p text:style-name="P2885"><text:span text:style-name="T2886">9.12</text:span><text:span text:style-name="T2887">.</text:span><text:span text:style-name="T2888"><text:tab/>būti profesinių sąjungų, organizacijų ar susivienijimų nariu, taip pat politinių partijų ar organizacijų nariu, ne tarnybos (d</text:span><text:span text:style-name="T2889">arbo) laiku dalyvauti politinėje veikloje;</text:span></text:p>
      <text:p text:style-name="P2890"><text:span text:style-name="T2891">9.13</text:span><text:span text:style-name="T2892">.</text:span><text:span text:style-name="T2893"><text:tab/>teikti pasiūlymus skyriui pavestų funkcijų vykdymo ir kitais klausimais.</text:span></text:p>
      <text:p text:style-name="P2894"><text:span text:style-name="T2895">10</text:span><text:span text:style-name="T2896">.</text:span><text:span text:style-name="T2897"><text:tab/>Teisės ir civilinės metrikacijos skyriaus vedėjas turi ir kitų įstatymais ir kitais teisės aktais suteiktų teisių.</text:span></text:p>
      <text:p text:style-name="P2898"/>
      <text:p text:style-name="P2899"><text:span text:style-name="T2900">VIII</text:span><text:span text:style-name="T2901">.<text:s/></text:span><text:span text:style-name="T2902">ŠIAS PAREIGAS EINANČIO VALSTYBĖS TARNAUTOJO ATSAKOMYBĖ</text:span></text:p>
      <text:p text:style-name="P2903"/>
      <text:p text:style-name="P2904"><text:span text:style-name="T2905">11</text:span><text:span text:style-name="T2906">.</text:span><text:span text:style-name="T2907"><text:tab/>Teisės ir civilinės metrikacijos skyriaus vedėjas tiesiogiai ir asmeniškai atsako už:</text:span></text:p>
      <text:p text:style-name="P2908"><text:span text:style-name="T2909">11.1</text:span><text:span text:style-name="T2910">.</text:span><text:span text:style-name="T2911"><text:tab/>Lietuvos Respublikos įstatymų, Vyriausybės nutarimų bei kitų teisės aktų vykdymą;</text:span></text:p>
      <text:p text:style-name="P2912"><text:span text:style-name="T2913">11.2</text:span><text:span text:style-name="T2914">.</text:span><text:span text:style-name="T2915"><text:tab/>Savivaldybės tarybos veiklos reglamento, Savivaldybės administracijos nuostatų, Savivaldybės administracijos veiklos reglamento, Savivaldybės administracijos vidaus tvarkos taisyklių, Teisės ir civilinės metrikacijos skyriaus veiklos nuostatų vykdymą;</text:span></text:p>
      <text:p text:style-name="P2916"><text:span text:style-name="T2917">11.3</text:span><text:span text:style-name="T2918">.</text:span><text:span text:style-name="T2919"><text:tab/>savivaldybės tarybos sprendimų, savivaldybės mero potvarkių, savivaldybės administracijos direktoriaus įsakymų bei Savivaldybės vadovų pavedimų vykdymą laiku;</text:span></text:p>
      <text:p text:style-name="P2920"><text:span text:style-name="T2921">11.4</text:span><text:span text:style-name="T2922">.</text:span><text:span text:style-name="T2923"><text:tab/>pareigybės aprašyme numatytų funkcijų vykdymą;</text:span></text:p>
      <text:p text:style-name="P2924"><text:span text:style-name="T2925">11.5</text:span><text:span text:style-name="T2926">.</text:span><text:span text:style-name="T2927"><text:tab/>rengiamų dokumentų tei</text:span><text:span text:style-name="T2928">sėtumą, teisingumą, parengimą laiku;</text:span></text:p>
      <text:p text:style-name="P2929"><text:span text:style-name="T2930">11.6</text:span><text:span text:style-name="T2931">.</text:span><text:span text:style-name="T2932"><text:tab/>liudijimų blankų apskaitą ir saugojimą;</text:span></text:p>
      <text:p text:style-name="P2933"><text:span text:style-name="T2934">11.7</text:span><text:span text:style-name="T2935">.</text:span><text:span text:style-name="T2936"><text:tab/>asmens duomenų apsaugą;</text:span></text:p>
      <text:p text:style-name="P2937"><text:span text:style-name="T2938">11.8</text:span><text:span text:style-name="T2939">.</text:span><text:span text:style-name="T2940"><text:tab/>Savivaldybės turto, darbo priemonių tausojimą ir jų naudojimą tik tarnybos tikslais.</text:span></text:p>
      <text:p text:style-name="P2941"/>
      <text:p text:style-name="P2942"><text:span text:style-name="T2943">IX</text:span><text:span text:style-name="T2944">.<text:s/></text:span><text:span text:style-name="T2945">ŠIAS PAREIGAS EINANČIO<text:s/></text:span><text:span text:style-name="T2946">VALSTYBĖS TARNAUTOJO ATSKAITOMYBĖ</text:span></text:p>
      <text:p text:style-name="P2947"><text:span text:style-name="T2948">12</text:span><text:span text:style-name="T2949">.</text:span><text:span text:style-name="T2950"><text:tab/>Teisės ir civilinės metrikacijos skyriaus vedėjas atskaitingas savivaldybės administracijos direktoriui.</text:span></text:p>
      <text:p text:style-name="P2951"><text:span text:style-name="T2952">_______________________</text:span></text:p>
      <text:p text:style-name="P2953"/>
      <text:p text:style-name="P2954">PATVIRTINTA</text:p>
      <text:p text:style-name="P2955">Druskininkų savivaldybės administracijos direktoriaus</text:p>
      <text:p text:style-name="P2956"><text:span text:style-name="T2957">2009 m.<text:s/></text:span><text:span text:style-name="T2958">gegužės 26 d. įsakymu nr. V35-328</text:span></text:p>
      <text:p text:style-name="P2959"/>
      <text:p text:style-name="P2960"><text:span text:style-name="T2961">TEISĖS IR CIVILINĖS METRIKACIJOS SKYRIAUS VEDĖJO PAVADUOTOJO PAREIGYBĖS APRAŠYMAS</text:span></text:p>
      <text:p text:style-name="P2962"/>
      <text:p text:style-name="P2963"><text:span text:style-name="T2964">I</text:span><text:span text:style-name="T2965">.<text:s/></text:span><text:span text:style-name="T2966">PAREIGYBĖS CHARAKTERISTIKA</text:span></text:p>
      <text:p text:style-name="P2967"/>
      <text:p text:style-name="P2968"><text:span text:style-name="T2969">1</text:span><text:span text:style-name="T2970">.</text:span><text:span text:style-name="T2971"><text:tab/>Teisės ir civilinės metrikacijos skyriaus vedėjo pavaduotojas yra karjeros valstybės tarnautojas</text:span><text:span text:style-name="T2972">.</text:span></text:p>
      <text:p text:style-name="P2973"><text:span text:style-name="T2974">2</text:span><text:span text:style-name="T2975">.</text:span><text:span text:style-name="T2976"><text:tab/>Pareigybės lygis – A.</text:span></text:p>
      <text:p text:style-name="P2977"><text:span text:style-name="T2978">3</text:span><text:span text:style-name="T2979">.</text:span><text:span text:style-name="T2980"><text:tab/>Pareigybės kategorija – 12.</text:span></text:p>
      <text:p text:style-name="P2981"/>
      <text:p text:style-name="P2982"><text:span text:style-name="T2983">II</text:span><text:span text:style-name="T2984">.<text:s/></text:span><text:span text:style-name="T2985">PASKIRTIS</text:span></text:p>
      <text:p text:style-name="P2986"/>
      <text:p text:style-name="P2987"><text:span text:style-name="T2988">4</text:span><text:span text:style-name="T2989">.</text:span><text:span text:style-name="T2990"><text:tab/>Teisės ir civilinės metrikacijos skyriaus vedėjo pavaduotojo pareigybė reikalinga užtikrinti, kad Savivaldybės institucijų ir kitų Savivaldybės viešojo<text:s/></text:span><text:span text:style-name="T2991">administravimo subjektų veikla bei visais jų veiklos klausimais priimti sprendimai atitiktų Lietuvos Respublikos įstatymų ir kitų teisės aktų reikalavimus; atstovauti Savivaldybei, Savivaldybės administracijai Lietuvos Respublikos teismuose ir ginti Saviva</text:span><text:span text:style-name="T2992">ldybės, Savivaldybės administracijos teisėtus reikalavimus; padėti įgyvendinti Savivaldybės institucijų suformuotą politiką; dalyvauti vykdant Savivaldybės plėtros 2004–2013 m. strateginį planą.</text:span></text:p>
      <text:p text:style-name="P2993"/>
      <text:p text:style-name="P2994"><text:span text:style-name="T2995">III</text:span><text:span text:style-name="T2996">.<text:s/></text:span><text:span text:style-name="T2997">VEIKLOS SRITIS</text:span></text:p>
      <text:p text:style-name="P2998"/>
      <text:p text:style-name="P2999"><text:span text:style-name="T3000">5</text:span><text:span text:style-name="T3001">.</text:span><text:span text:style-name="T3002"><text:tab/>Bendroji veiklos sritis: S</text:span><text:span text:style-name="T3003">avivaldybės institucijų ir kitų Savivaldybės viešojo administravimo subjektų veiklos bei visais jų veiklos klausimais priimtų sprendimų atitikimo Lietuvos Respublikos įstatymų ir kitų teisės aktų reikalavimams užtikrinimas; ieškininių pareiškimų Lietuvos R</text:span><text:span text:style-name="T3004">espublikos teismams projektų rengimas; Savivaldybės ir Savivaldybės administracijos vardu sudaromų sutarčių projektų rengimas; išvadų ir pasiūlymų dėl sutarčių vykdymo ir sutarčių vykdymo kontrolės organizavimo teikimas.</text:span></text:p>
      <text:p text:style-name="P3005"/>
      <text:p text:style-name="P3006"><text:span text:style-name="T3007">IV</text:span><text:span text:style-name="T3008">.<text:s/></text:span><text:span text:style-name="T3009">SPECIALŪS REIKALAVIMAI V</text:span><text:span text:style-name="T3010">ALSTYBĖS TARNAUTOJUI, EINANČIAM ŠIAS PAREIGAS</text:span></text:p>
      <text:p text:style-name="P3011"/>
      <text:p text:style-name="P3012"><text:span text:style-name="T3013">6</text:span><text:span text:style-name="T3014">.</text:span><text:span text:style-name="T3015"><text:tab/>Valstybės tarnautojas, einantis šias pareigas, turi atitikti šiuos specialius reikalavimus:</text:span></text:p>
      <text:p text:style-name="P3016"><text:span text:style-name="T3017">6.1</text:span><text:span text:style-name="T3018">.</text:span><text:span text:style-name="T3019"><text:tab/>išmanyti Lietuvos Respublikos įstatymus, Vyriausybės nutarimus ir kitus teisės aktus, reglamentuojančiu</text:span><text:span text:style-name="T3020">s vietos savivaldą, viešąjį administravimą, valstybės tarnybą, valstybės ir savivaldybės įmonių, akcinių bendrovių, biudžetinių ir viešųjų įstaigų valdymą ir veiklą, darbo santykių reguliavimą, civilinius santykius;</text:span></text:p>
      <text:p text:style-name="P3021"><text:span text:style-name="T3022">6.2</text:span><text:span text:style-name="T3023">.</text:span><text:span text:style-name="T3024"><text:tab/>turėti socialinių mokslų studij</text:span><text:span text:style-name="T3025">ų srities teisės studijų krypties aukštąjį universitetinį ar jam prilygintą išsilavinimą, teisės bakalauro kvalifikacinį laipsnį ar teisininko profesinę kvalifikaciją;</text:span></text:p>
      <text:p text:style-name="P3026"><text:span text:style-name="T3027">6.3</text:span><text:span text:style-name="T3028">.</text:span><text:span text:style-name="T3029"><text:tab/>mokėti savo veikloje taikyti strateginio planavimo principus ir metodus;</text:span></text:p>
      <text:p text:style-name="P3030"><text:span text:style-name="T3031">6.4</text:span><text:span text:style-name="T3032">.</text:span><text:span text:style-name="T3033"><text:tab/>sugebėti reaguoti į valstybės ir savivaldybės institucijų suformuotos politikos pokyčius ir operatyviai priimti sprendimus;</text:span></text:p>
      <text:p text:style-name="P3034"><text:span text:style-name="T3035">6.5</text:span><text:span text:style-name="T3036">.</text:span><text:span text:style-name="T3037"><text:tab/>sugebėti savarankiškai planuoti, organizuoti savo veiklą;</text:span></text:p>
      <text:p text:style-name="P3038"><text:span text:style-name="T3039">6.6</text:span><text:span text:style-name="T3040">.</text:span><text:span text:style-name="T3041"><text:tab/>mokėti kaupti, analizuoti, sisteminiu požiūriu vertin</text:span><text:span text:style-name="T3042">ti ir apibendrinti informaciją, rengti išvadas ir teikti pasiūlymus;</text:span></text:p>
      <text:p text:style-name="P3043"><text:span text:style-name="T3044">6.7</text:span><text:span text:style-name="T3045">.</text:span><text:span text:style-name="T3046"><text:tab/>sklandžiai dėstyti mintis raštu ir žodžiu, išmanyti Dokumentų rengimo taisykles, Dokumentų tvarkymo ir apskaitos taisykles, teisės aktų rengimo rekomendacijas;</text:span></text:p>
      <text:p text:style-name="P3047"><text:span text:style-name="T3048">6.8</text:span><text:span text:style-name="T3049">.</text:span><text:span text:style-name="T3050"><text:tab/>būti<text:s/></text:span><text:span text:style-name="T3051">pareigingam, darbščiam, iniciatyviam, aktyviam, gebėti bendrauti;</text:span></text:p>
      <text:p text:style-name="P3052"><text:span text:style-name="T3053">6.9</text:span><text:span text:style-name="T3054">.</text:span><text:span text:style-name="T3055"><text:tab/>mokėti dirbti kompiuterinėmis programomis –<text:s/></text:span><text:span text:style-name="T3056">MS Word, MS Outlook, Internet Explorer;</text:span></text:p>
      <text:p text:style-name="P3057"><text:span text:style-name="T3058">6.10</text:span><text:span text:style-name="T3059">.</text:span><text:span text:style-name="T3060"><text:tab/>sugebėti atstovauti Teisės ir civilinės metrikacijos skyriui Savivaldybės ir kitose<text:s/></text:span><text:span text:style-name="T3061">institucijose;</text:span></text:p>
      <text:p text:style-name="P3062"><text:span text:style-name="T3063">6.11</text:span><text:span text:style-name="T3064">.</text:span><text:span text:style-name="T3065"><text:tab/>laikytis Valstybės tarnautojų veiklos etikos taisyklių reikalavimų.</text:span></text:p>
      <text:p text:style-name="P3066"/>
      <text:p text:style-name="P3067"><text:span text:style-name="T3068">V</text:span><text:span text:style-name="T3069">.<text:s/></text:span><text:span text:style-name="T3070">ŠIAS PAREIGAS EINANČIO VALSTYBĖS TARNAUTOJO FUNKCIJOS</text:span></text:p>
      <text:p text:style-name="P3071"/>
      <text:p text:style-name="P3072"><text:span text:style-name="T3073">7</text:span><text:span text:style-name="T3074">.</text:span><text:span text:style-name="T3075"><text:tab/>Šias pareigas einantis valstybės tarnautojas vykdo šias funkcijas:</text:span></text:p>
      <text:p text:style-name="P3076"><text:span text:style-name="T3077">7.1</text:span><text:span text:style-name="T3078">.</text:span><text:span text:style-name="T3079"><text:tab/>padėti įgyvendi</text:span><text:span text:style-name="T3080">nti Savivaldybės institucijų suformuotą politiką;</text:span></text:p>
      <text:p text:style-name="P3081"><text:span text:style-name="T3082">7.2</text:span><text:span text:style-name="T3083">.</text:span><text:span text:style-name="T3084"><text:tab/>dalyvauja įgyvendinant Savivaldybės plėtros strateginį planą;</text:span></text:p>
      <text:p text:style-name="P3085"><text:span text:style-name="T3086">7.3</text:span><text:span text:style-name="T3087">.</text:span><text:span text:style-name="T3088"><text:tab/>vykdo Savivaldybės tarybos veiklos reglamento, Savivaldybės administracijos nuostatų, Savivaldybės administracijos veiklos reg</text:span><text:span text:style-name="T3089">lamento, Savivaldybės administracijos vidaus tvarkos taisyklių ir Teisės ir civilinės metrikacijos skyriaus veiklos nuostatų reikalavimus;</text:span></text:p>
      <text:p text:style-name="P3090"><text:span text:style-name="T3091">7.4</text:span><text:span text:style-name="T3092">.</text:span><text:span text:style-name="T3093"><text:tab/>laiku įgyvendina teisės aktus ir valstybės bei Savivaldybės institucijų ir Savivaldybės administracijos spre</text:span><text:span text:style-name="T3094">ndimus viešojo administravimo srityje;</text:span></text:p>
      <text:p text:style-name="P3095"><text:span text:style-name="T3096">7.5</text:span><text:span text:style-name="T3097">.</text:span><text:span text:style-name="T3098"><text:tab/>rengia savivaldybės tarybos sprendimų, savivaldybės mero potvarkių, savivaldybės administracijos direktoriaus įsakymų, kitų dokumentų projektus;</text:span></text:p>
      <text:p text:style-name="P3099"><text:span text:style-name="T3100">7.6</text:span><text:span text:style-name="T3101">.</text:span><text:span text:style-name="T3102"><text:tab/>rengia Savivaldybės ir Savivaldybės administracijos va</text:span><text:span text:style-name="T3103">rdu sudaromų sutarčių projektus, ieškininių pareiškimų Lietuvos Respublikos teismams projektus, teikia išvadas ir pasiūlymus dėl sutarčių vykdymo ir sutarčių vykdymo kontrolės organizavimo;</text:span></text:p>
      <text:p text:style-name="P3104"><text:span text:style-name="T3105">7.7</text:span><text:span text:style-name="T3106">.</text:span><text:span text:style-name="T3107"><text:tab/>pagal savo kompetenciją nagrinėja Savivaldybės administra</text:span><text:span text:style-name="T3108">cijos valstybės tarnautojų bei darbuotojų, dirbančių pagal darbo sutartis, Savivaldybės įstaigų, Savivaldybės kontroliuojamų įmonių ir kitų valstybės institucijų bei įstaigų, organizacijų pateiktus Savivaldybei spręsti klausimus ir rengia atitinkamus pasiū</text:span><text:span text:style-name="T3109">lymus;</text:span></text:p>
      <text:p text:style-name="P3110"><text:span text:style-name="T3111">7.8</text:span><text:span text:style-name="T3112">.</text:span><text:span text:style-name="T3113"><text:tab/>atstovauja Savivaldybei, Savivaldybės administracijai Lietuvos Respublikos teismuose ir gina Savivaldybės, Savivaldybės administracijos teisėtus reikalavimus;</text:span></text:p>
      <text:p text:style-name="P3114"><text:span text:style-name="T3115">7.9</text:span><text:span text:style-name="T3116">.</text:span><text:span text:style-name="T3117"><text:tab/>nagrinėja savivaldybės tarybos sprendimų, savivaldybės mero potvarkių, s</text:span><text:span text:style-name="T3118">avivaldybės administracijos direktoriaus įsakymų, sutarčių, kitų dokumentų projektus, užtikrina jų atitikimą teisės aktams bei juos vizuoja, teikia rengėjams pastabas ir pasiūlymus, operatyviai referuoja Teisės ir civilinės metrikacijos skyriaus vedėjui ap</text:span><text:span text:style-name="T3119">ie išnagrinėtus minėtų dokumentų projektus;</text:span></text:p>
      <text:p text:style-name="P3120"><text:span text:style-name="T3121">7.10</text:span><text:span text:style-name="T3122">.</text:span><text:span text:style-name="T3123"><text:tab/>analizuoja Savivaldybės viešųjų įstaigų įstatus, biudžetinių įstaigų (išskyrus švietimo) nuostatus, minėtų įstaigų vadovų pareiginius nuostatus ir pareigybių aprašymus, teikia dėl jų išvadas ir<text:s/></text:span><text:span text:style-name="T3124">pasiūlymus;</text:span></text:p>
      <text:p text:style-name="P3125"><text:span text:style-name="T3126">7.11</text:span><text:span text:style-name="T3127">.</text:span><text:span text:style-name="T3128"><text:tab/>nustatytąja tvarka nagrinėja gautus asmenų prašymus ir skundus, apibendrina prašymuose ir skunduose keliamas problemas, informuoja apie jas savivaldybės administracijos direktorių, teikia pasiūlymus, kaip spręsti šias problemas bei re</text:span><text:span text:style-name="T3129">ngia atsakymus;</text:span></text:p>
      <text:p text:style-name="P3130"><text:span text:style-name="T3131">7.12</text:span><text:span text:style-name="T3132">.</text:span><text:span text:style-name="T3133"><text:tab/>konsultuoja teisės klausimais savivaldybės tarybos narius, Savivaldybės įstaigų ir kontroliuojamų įmonių vadovus bei valdybų narius;</text:span></text:p>
      <text:p text:style-name="P3134"><text:span text:style-name="T3135">7.13</text:span><text:span text:style-name="T3136">.</text:span><text:span text:style-name="T3137"><text:tab/>teikia informaciją savivaldybės administracijos direktoriui, savivaldybės administracij</text:span><text:span text:style-name="T3138">os direktoriaus pavaduotojui, Teisės ir civilinės metrikacijos skyriaus vedėjui savo kompetencijos srityje apie Lietuvos Respublikos įstatymų, Vyriausybės nutarimų, kitų teisės aktų pakeitimus;</text:span></text:p>
      <text:p text:style-name="P3139"><text:span text:style-name="T3140">7.14</text:span><text:span text:style-name="T3141">.</text:span><text:span text:style-name="T3142"><text:tab/>pagal savo kompetenciją užmezga ir palaiko ryšius su</text:span><text:span text:style-name="T3143"><text:s/>valstybės institucijomis ir įstaigomis bei kitais Lietuvos Respublikos miestų (rajonų) savivaldybių administracijų padaliniais, į padalinius neįeinančiais valstybės tarnautojais, analizuoja jų patirtį;</text:span></text:p>
      <text:p text:style-name="P3144"><text:span text:style-name="T3145">7.15</text:span><text:span text:style-name="T3146">.</text:span><text:span text:style-name="T3147"><text:tab/>pateikia pagal bylų nomenklatūrą archyvui s</text:span><text:span text:style-name="T3148">utvarkytus dokumentus;</text:span></text:p>
      <text:p text:style-name="P3149"><text:span text:style-name="T3150">7.16</text:span><text:span text:style-name="T3151">.</text:span><text:span text:style-name="T3152"><text:tab/>komplektuoja teisinę literatūrą;</text:span></text:p>
      <text:p text:style-name="P3153"><text:span text:style-name="T3154">7.17</text:span><text:span text:style-name="T3155">.</text:span><text:span text:style-name="T3156"><text:tab/>saugo asmens duomenis, gaunamus pagal savivaldybės ir Savivaldybės administracijos vardu sudarytas sutartis iš institucijų bei įstaigų ir joms teikiamus, ne ilgiau, nei to<text:s/></text:span><text:span text:style-name="T3157">reikalauja asmens duomenų tvarkymo tikslai; saugo asmens duomenų paslaptį, jei duomenys neskirti skelbti viešai;</text:span></text:p>
      <text:p text:style-name="P3158"><text:span text:style-name="T3159">7.18</text:span><text:span text:style-name="T3160">.</text:span><text:span text:style-name="T3161"><text:tab/>teikia pasiūlymus bendrais Savivaldybės administracijos ir Teisės ir civilinės metrikacijos skyriaus veiklos, šiame pareigybės aprašy</text:span><text:span text:style-name="T3162">me nurodytų skyriaus vedėjo pavaduotojo funkcijų vykdymo klausimais;</text:span></text:p>
      <text:p text:style-name="P3163"><text:span text:style-name="T3164">7.19</text:span><text:span text:style-name="T3165">.</text:span><text:span text:style-name="T3166"><text:tab/>dalyvauja komisijų bei darbo grupių veikloje;</text:span></text:p>
      <text:p text:style-name="P3167"><text:span text:style-name="T3168">7.20</text:span><text:span text:style-name="T3169">.</text:span><text:span text:style-name="T3170"><text:tab/>Teisės ir civilinės metrikacijos skyriaus vedėjo atostogų, tarnybinių komandiruočių, laikinojo nedarbingumo metu ir kitai</text:span><text:span text:style-name="T3171">s atvejais, kai jis negali eiti pareigų, ir tuo metu skyriaus vedėjo pavaduotojui, atsakingam už civilinės būklės aktų registravimą ir įtraukimą į apkaitą bei kitų skyriuje teikiamų su civiline būkle susijusių paslaugų atlikimą einant savo pareigas, vykdo<text:s/></text:span><text:span text:style-name="T3172">visas Teisės ir civilinės metrikacijos skyriaus vedėjo funkcijas, išskyrus civilinės būklės neteisingų įrašų ištaisymo, papildymo, pakeitimo, anuliavimo ir atkūrimo bylų išvadų tvirtinimo funkciją ir atsakomybės už liudijimų blankų apskaitą ir saugojimą fu</text:span><text:span text:style-name="T3173">nkciją;</text:span></text:p>
      <text:p text:style-name="P3174"><text:span text:style-name="T3175">7.21</text:span><text:span text:style-name="T3176">.</text:span><text:span text:style-name="T3177"><text:tab/>Teisės ir civilinės metrikacijos skyriaus vedėjo ir skyriaus vedėjo pavaduotojo, atsakingo už civilinės būklės aktų registravimą ir įtraukimą į apkaitą bei kitų skyriuje teikiamų su civiline būkle susijusių paslaugų atlikimą, atostogų, ta</text:span><text:span text:style-name="T3178">rnybinių komandiruočių, laikinojo nedarbingumo metu ir kitais atvejais, kai jie abu vienu metu negali eiti pareigų, vykdo visas Teisės ir civilinės metrikacijos skyriaus vedėjo funkcijas;</text:span></text:p>
      <text:p text:style-name="P3179"><text:span text:style-name="T3180">7.22</text:span><text:span text:style-name="T3181">.</text:span><text:span text:style-name="T3182"><text:tab/>laiku atlieka kitus su funkcijomis susijusius savivaldybės</text:span><text:span text:style-name="T3183"><text:s/>mero, mero pavaduotojo, savivaldybės administracijos direktoriaus, savivaldybės administracijos direktoriaus pavaduotojo, Teisės ir civilinės metrikacijos skyriaus vedėjo nenuolatinio pobūdžio pavedimus tam, kad būtų pasiekti įstaigos strateginiai tikslai</text:span><text:span text:style-name="T3184">.</text:span></text:p>
      <text:p text:style-name="P3185"><text:span text:style-name="T3186">7.23</text:span><text:span text:style-name="T3187">.</text:span><text:span text:style-name="T3188"><text:tab/>vykdo pagal kompetenciją kitas įstatymų ir kitų teisės aktų nustatytas funkcijas.</text:span></text:p>
      <text:p text:style-name="P3189"/>
      <text:p text:style-name="P3190"><text:span text:style-name="T3191">VI</text:span><text:span text:style-name="T3192">.<text:s/></text:span><text:span text:style-name="T3193">ŠIAS PAREIGAS EINANČIO VALSTYBĖS TARNAUTOJO PAVALDUMAS</text:span></text:p>
      <text:p text:style-name="P3194"/>
      <text:p text:style-name="P3195"><text:span text:style-name="T3196">8</text:span><text:span text:style-name="T3197">.</text:span><text:span text:style-name="T3198"><text:tab/>Šias pareigas einantis valstybės tarnautojas tiesiogiai pavaldus Teisės ir civilinės<text:s/></text:span><text:span text:style-name="T3199">metrikacijos skyriaus vedėjui ir savivaldybės administracijos direktoriui.</text:span></text:p>
      <text:p text:style-name="P3200"/>
      <text:p text:style-name="P3201"><text:span text:style-name="T3202">VII</text:span><text:span text:style-name="T3203">.<text:s/></text:span><text:span text:style-name="T3204">ŠIAS PAREIGAS EINANČIO VALSTYBĖS TARNAUTOJO TEISĖS</text:span></text:p>
      <text:p text:style-name="P3205"/>
      <text:p text:style-name="P3206"><text:span text:style-name="T3207">10</text:span><text:span text:style-name="T3208">.</text:span><text:span text:style-name="T3209"><text:tab/>Teisės ir civilinės metrikacijos skyriaus vedėjo pavaduotojas turi teisę:</text:span></text:p>
      <text:p text:style-name="P3210"><text:span text:style-name="T3211">10.1</text:span><text:span text:style-name="T3212">.</text:span><text:span text:style-name="T3213"><text:tab/>nustatyta tvarka gauti iš v</text:span><text:span text:style-name="T3214">alstybės ir Savivaldybės institucijų ir įstaigų, iš Savivaldybės administracijos padalinių ir į padalinius neįeinančių valstybės tarnautojų informaciją, išvadas, pasiūlymus ir kitą medžiagą, kurios reikia Teisės ir civilinės metrikacijos skyriaus vedėjo pa</text:span><text:span text:style-name="T3215">vaduotojo kompetencijai priskirtais klausimais;</text:span></text:p>
      <text:p text:style-name="P3216"><text:span text:style-name="T3217">10.2</text:span><text:span text:style-name="T3218">.</text:span><text:span text:style-name="T3219"><text:tab/>gauti savivaldybės tarybos, jos komitetų posėdžių dokumentus, savivaldybės mero potvarkių, savivaldybės administracijos direktoriaus įsakymų kopijas;</text:span></text:p>
      <text:p text:style-name="P3220"><text:span text:style-name="T3221">10.3</text:span><text:span text:style-name="T3222">.</text:span><text:span text:style-name="T3223"><text:tab/>pasitelkti reikalingus specialistus ir</text:span><text:span text:style-name="T3224"><text:s/>kitus asmenis pagal sutartis klausimams, kylantiems Teisės ir civilinės metrikacijos skyriaus darbe, spręsti, dokumentų projektams rengti, taip pat asmenų prašymams, pareiškimams ir skundams nagrinėti;</text:span></text:p>
      <text:p text:style-name="P3225"><text:span text:style-name="T3226">10.4</text:span><text:span text:style-name="T3227">.</text:span><text:span text:style-name="T3228"><text:tab/>atsisakyti vizuoti rengiamų dokumentų proje</text:span><text:span text:style-name="T3229">ktus, prieštaraujančius Lietuvos Respublikos įstatymams ir kitiems teisės aktams;</text:span></text:p>
      <text:p text:style-name="P3230"><text:span text:style-name="T3231">10.5</text:span><text:span text:style-name="T3232">.</text:span><text:span text:style-name="T3233"><text:tab/>į karjerą valstybės tarnyboje pagal turimą kvalifikaciją;</text:span></text:p>
      <text:p text:style-name="P3234"><text:span text:style-name="T3235">10.6</text:span><text:span text:style-name="T3236">.</text:span><text:span text:style-name="T3237"><text:tab/>gauti įstatymų ir kitų teisės aktų nustatytą darbo užmokestį;</text:span></text:p>
      <text:p text:style-name="P3238"><text:span text:style-name="T3239">10.7</text:span><text:span text:style-name="T3240">.</text:span><text:span text:style-name="T3241"><text:tab/>į mokymą Lietuvos Respub</text:span><text:span text:style-name="T3242">likos valstybės tarnybos įstatymo nustatyta tvarka už valstybės ir Savivaldybės biudžetų lėšas;</text:span></text:p>
      <text:p text:style-name="P3243"><text:span text:style-name="T3244">10.8</text:span><text:span text:style-name="T3245">.</text:span><text:span text:style-name="T3246"><text:tab/>į Lietuvos Respublikos įstatymais nustatytas atostogas;</text:span></text:p>
      <text:p text:style-name="P3247"><text:span text:style-name="T3248">10.9</text:span><text:span text:style-name="T3249">.</text:span><text:span text:style-name="T3250"><text:tab/>į valstybinio socialinio draudimo pensiją ir kitas Valstybės tarnybos įstatymo ir ki</text:span><text:span text:style-name="T3251">tų teisės aktų nustatytas socialines bei kitas garantijas;</text:span></text:p>
      <text:p text:style-name="P3252"><text:span text:style-name="T3253">10.10</text:span><text:span text:style-name="T3254">.</text:span><text:span text:style-name="T3255"><text:tab/>būti profesinių sąjungų, organizacijų ar susivienijimų nariu, taip pat politinių partijų ar organizacijų nariu, ne tarnybos (darbo) laiku dalyvauti politinėje veikloje;</text:span></text:p>
      <text:p text:style-name="P3256"><text:span text:style-name="T3257">10.11</text:span><text:span text:style-name="T3258">.</text:span><text:span text:style-name="T3259"><text:tab/>streik</text:span><text:span text:style-name="T3260">uoti;</text:span></text:p>
      <text:p text:style-name="P3261"><text:span text:style-name="T3262">10.12</text:span><text:span text:style-name="T3263">.</text:span><text:span text:style-name="T3264"><text:tab/>teikti pasiūlymus pavestų funkcijų vykdymo ir kitais klausimais.</text:span></text:p>
      <text:p text:style-name="P3265"><text:span text:style-name="T3266">11</text:span><text:span text:style-name="T3267">.</text:span><text:span text:style-name="T3268"><text:tab/>Teisės ir civilinės metrikacijos skyriaus vedėjo pavaduotojas turi ir kitų įstatymais ir kitais teisės aktais suteiktų teisių.</text:span></text:p>
      <text:p text:style-name="P3269"/>
      <text:p text:style-name="P3270"><text:span text:style-name="T3271">VIII</text:span><text:span text:style-name="T3272">.<text:s/></text:span><text:span text:style-name="T3273">ŠIAS PAREIGAS EINANČIO<text:s/></text:span><text:span text:style-name="T3274">VALSTYBĖS TARNAUTOJO ATSAKOMYBĖ</text:span></text:p>
      <text:p text:style-name="P3275"/>
      <text:p text:style-name="P3276"><text:span text:style-name="T3277">12</text:span><text:span text:style-name="T3278">.</text:span><text:span text:style-name="T3279"><text:tab/>Teisės ir civilinės metrikacijos skyriaus vedėjo pavaduotojas tiesiogiai ir asmeniškai atsako už:</text:span></text:p>
      <text:p text:style-name="P3280"><text:span text:style-name="T3281">12.1</text:span><text:span text:style-name="T3282">.</text:span><text:span text:style-name="T3283"><text:tab/>Lietuvos Respublikos įstatymų, Vyriausybės nutarimų bei kitų teisės aktų vykdymą;</text:span></text:p>
      <text:p text:style-name="P3284"><text:span text:style-name="T3285">12.2</text:span><text:span text:style-name="T3286">.</text:span><text:span text:style-name="T3287"><text:tab/>Savivaldybės tary</text:span><text:span text:style-name="T3288">bos veiklos reglamento, Savivaldybės administracijos nuostatų, Savivaldybės administracijos veiklos reglamento, Savivaldybės administracijos vidaus tvarkos taisyklių, Teisės ir civilinės metrikacijos skyriaus veiklos nuostatų vykdymą;</text:span></text:p>
      <text:p text:style-name="P3289"><text:span text:style-name="T3290">12.3</text:span><text:span text:style-name="T3291">.</text:span><text:span text:style-name="T3292"><text:tab/>savivaldybė</text:span><text:span text:style-name="T3293">s tarybos sprendimų, savivaldybės mero potvarkių, savivaldybės administracijos direktoriaus įsakymų bei savivaldybės vadovų ir Teisės ir civilinės metrikacijos skyriaus vedėjo pavedimų vykdymą laiku;</text:span></text:p>
      <text:p text:style-name="P3294"><text:span text:style-name="T3295">12.4</text:span><text:span text:style-name="T3296">.</text:span><text:span text:style-name="T3297"><text:tab/>pareigybės aprašyme nustatytų funkcijų vykdymą</text:span><text:span text:style-name="T3298">;</text:span></text:p>
      <text:p text:style-name="P3299"><text:span text:style-name="T3300">12.5</text:span><text:span text:style-name="T3301">.</text:span><text:span text:style-name="T3302"><text:tab/>rengiamų dokumentų teisėtumą, teisingumą, parengimą laiku;</text:span></text:p>
      <text:p text:style-name="P3303"><text:span text:style-name="T3304">12.6</text:span><text:span text:style-name="T3305">.</text:span><text:span text:style-name="T3306"><text:tab/>asmens duomenų apsaugą;</text:span></text:p>
      <text:p text:style-name="P3307"><text:span text:style-name="T3308">12.7</text:span><text:span text:style-name="T3309">.</text:span><text:span text:style-name="T3310"><text:tab/>Savivaldybės turto, darbo priemonių tausojimą ir jų naudojimą tik tarnybos tikslais.</text:span></text:p>
      <text:p text:style-name="P3311"/>
      <text:p text:style-name="P3312"><text:span text:style-name="T3313">IX</text:span><text:span text:style-name="T3314">.<text:s/></text:span><text:span text:style-name="T3315">ŠIAS PAREIGAS EINANČIO VALSTYBĖS TARNAUTOJO</text:span><text:span text:style-name="T3316"><text:s/>ATSKAITOMYBĖ</text:span></text:p>
      <text:p text:style-name="P3317"/>
      <text:p text:style-name="P3318"><text:span text:style-name="T3319">13</text:span><text:span text:style-name="T3320">.</text:span><text:span text:style-name="T3321"><text:tab/>Teisės ir civilinės metrikacijos skyriaus vedėjo pavaduotojas atskaitingas Teisės ir civilinės metrikacijos skyriaus vedėjui ir savivaldybės administracijos direktoriui.</text:span></text:p>
      <text:p text:style-name="P3322"><text:span text:style-name="T3323">_____________________</text:span></text:p>
      <text:p text:style-name="P3324"/>
      <text:p text:style-name="P3325">PATVIRTINTA</text:p>
      <text:p text:style-name="P3326">Druskininkų savivaldybės administracijos direktoriaus</text:p>
      <text:p text:style-name="P3327">2009 m. gegužės 26 d. įsakymu nr. V35-328</text:p>
      <text:p text:style-name="P3328"/>
      <text:p text:style-name="P3329"><text:span text:style-name="T3330">TEISĖS IR CIV</text:span><text:span text:style-name="T3331">ILIN</text:span><text:span text:style-name="T3332">ĖS METRIKACIJOS SKYRIAUS VEDĖJO PAVADUOTOJO</text:span></text:p>
      <text:p text:style-name="P3333"><text:span text:style-name="T3334">PAREIGYBĖS APRAŠYMAS</text:span></text:p>
      <text:p text:style-name="P3335"/>
      <text:p text:style-name="P3336"><text:span text:style-name="T3337">I</text:span><text:span text:style-name="T3338">.<text:s/></text:span><text:span text:style-name="T3339">PAREIGYBĖS CHARAKTERISTIKA</text:span></text:p>
      <text:p text:style-name="P3340"/>
      <text:p text:style-name="P3341"><text:span text:style-name="T3342">1</text:span><text:span text:style-name="T3343">.</text:span><text:span text:style-name="T3344"><text:tab/>Teisės ir civilinės metrikacijos skyriaus vedėjo<text:s/></text:span><text:span text:style-name="T3345">pavaduotojas yra karjeros valstybės tarnautojas.</text:span></text:p>
      <text:p text:style-name="P3346"><text:span text:style-name="T3347">2</text:span><text:span text:style-name="T3348">.</text:span><text:span text:style-name="T3349"><text:tab/>Pareigybės lygis – A.</text:span></text:p>
      <text:p text:style-name="P3350"><text:span text:style-name="T3351">3</text:span><text:span text:style-name="T3352">.</text:span><text:span text:style-name="T3353"><text:tab/>Pareigybės kategorija – 9.</text:span></text:p>
      <text:p text:style-name="P3354"/>
      <text:p text:style-name="P3355"><text:span text:style-name="T3356">II</text:span><text:span text:style-name="T3357">.<text:s/></text:span><text:span text:style-name="T3358">PASKIRTIS</text:span></text:p>
      <text:p text:style-name="P3359"/>
      <text:p text:style-name="P3360"><text:span text:style-name="T3361">4</text:span><text:span text:style-name="T3362">.</text:span><text:span text:style-name="T3363"><text:tab/>Teisės ir civilinės metrikacijos skyriaus vedėjo pavaduotojo (toliau – skyriaus vedėjo pavaduotojas) pareigybė reik</text:span><text:span text:style-name="T3364">alinga registruoti ir įtraukti į apskaitą civilinės būklės aktus, atlikti kitas skyriuje teikiamas su civiline būkle susijusias paslaugas; vykdyti gyvenamosios vietos deklaravimo duomenų ir gyvenamosios vietos neturinčių asmenų apskaitos tvarkymo funkcijas</text:span><text:span text:style-name="T3365">.</text:span></text:p>
      <text:p text:style-name="P3366"/>
      <text:p text:style-name="P3367"><text:span text:style-name="T3368">III</text:span><text:span text:style-name="T3369">.<text:s/></text:span><text:span text:style-name="T3370">VEIKLOS SRITIS</text:span></text:p>
      <text:p text:style-name="P3371"/>
      <text:p text:style-name="P3372"><text:span text:style-name="T3373">5</text:span><text:span text:style-name="T3374">.</text:span><text:span text:style-name="T3375"><text:tab/>Specialioji veiklos sritis – registruoti asmens gimimą, mirtį, santuokos sudarymą, santuokos nutraukimą, apskaityti užsienio valstybėje sudarytus: asmens gimimą, mirtį, santuoką, santuokos nutraukimą, apskaityti bažnyči</text:span><text:span text:style-name="T3376">os (konfesijų) tvarka sudarytas santuokas, registruoti įvaikinimą, tėvystės pripažinimą, tėvystės (motinystės) nustatymą, nuginčijimą, vardo, pavardės pakeitimą ir asmens lyties pakeitimą, atkurti, anuliuoti, papildyti, pakeisti ir ištaisyti civilinės būkl</text:span><text:span text:style-name="T3377">ės aktų įrašus, išduoti pakartotinius liudijimus, civilinės būklės aktų įrašų nuorašus, išrašus, kopijas ir pažymas apie šeiminę padėtį asmenims, ketinantiems registruoti santuoką užsienio valstybėje; vykdyti gyvenamosios vietos deklaravimo duomenų ir gyve</text:span><text:span text:style-name="T3378">namosios vietos neturinčių asmenų apskaitos tvarkymo funkcijas.</text:span></text:p>
      <text:p text:style-name="P3379"/>
      <text:p text:style-name="P3380"><text:span text:style-name="T3381">IV</text:span><text:span text:style-name="T3382">.<text:s/></text:span><text:span text:style-name="T3383">SPECIALŪS REIKALAVIMAI ŠIAS PAREIGAS EINANČIAM VALSTYBĖS TARNAUTOJUI</text:span></text:p>
      <text:p text:style-name="P3384"/>
      <text:p text:style-name="P3385"><text:span text:style-name="T3386">6</text:span><text:span text:style-name="T3387">.</text:span><text:span text:style-name="T3388"><text:tab/>Valstybės tarnautojas, einantis šias pareigas, turi atitikti šiuos specialius reikalavimus:</text:span></text:p>
      <text:p text:style-name="P3389"><text:span text:style-name="T3390">6.1</text:span><text:span text:style-name="T3391">.</text:span><text:span text:style-name="T3392"><text:tab/></text:span><text:span text:style-name="T3393">išmanyti Lietuvos Respublikos įstatymus, Vyriausybės nutarimus ir kitus teisės aktus, reglamentuojančius civilinius santykius, vietos savivaldą, viešąjį administravimą, valstybės tarnybą, darbo santykius, civilinės būklės aktų registravimą;</text:span></text:p>
      <text:p text:style-name="P3394"><text:span text:style-name="T3395">6.2</text:span><text:span text:style-name="T3396">.</text:span><text:span text:style-name="T3397"><text:tab/>turėti</text:span><text:span text:style-name="T3398"><text:s/>socialinių mokslo studijų sritis socialinio darbo studijų krypties aukštąjį universitetinį ar jam prilygintą išsilavinimą, socialinio darbuotojo profesinę kvalifikaciją;</text:span></text:p>
      <text:p text:style-name="P3399"><text:span text:style-name="T3400">6.3</text:span><text:span text:style-name="T3401">.</text:span><text:span text:style-name="T3402"><text:tab/>mokėti valdyti, kaupti, analizuoti, sisteminiu požiūriu vertinti ir apibendr</text:span><text:span text:style-name="T3403">inti informaciją, rengti išvadas ir teikti pasiūlymus;</text:span></text:p>
      <text:p text:style-name="P3404"><text:span text:style-name="T3405">6.4</text:span><text:span text:style-name="T3406">.</text:span><text:span text:style-name="T3407"><text:tab/>sugebėti reaguoti į valstybės ir Savivaldybės institucijų suformuotos politikos pokyčius ir operatyviai priimti sprendimus;</text:span></text:p>
      <text:p text:style-name="P3408"><text:span text:style-name="T3409">6.5</text:span><text:span text:style-name="T3410">.</text:span><text:span text:style-name="T3411"><text:tab/>sugebėti savarankiškai planuoti, organizuoti savo veiklą;</text:span></text:p>
      <text:p text:style-name="P3412"><text:span text:style-name="T3413">6.6</text:span><text:span text:style-name="T3414">.</text:span><text:span text:style-name="T3415"><text:tab/>sklandžiai dėstyti mintis raštu ir žodžiu, išmanyti Dokumentų rengimo taisykles, Dokumentų tvarkymo ir apskaitos taisykles, teisės aktų rengimo rekomendacijas;</text:span></text:p>
      <text:p text:style-name="P3416"><text:span text:style-name="T3417">6.7</text:span><text:span text:style-name="T3418">.</text:span><text:span text:style-name="T3419"><text:tab/></text:span><text:span text:style-name="T3420">mokėti dirbti kompiuteriu</text:span><text:span text:style-name="T3421"><text:s/>MS Word, MS Exsel, MS Outlook, Internet Explorer prog</text:span><text:span text:style-name="T3422">ramomis;</text:span></text:p>
      <text:p text:style-name="P3423"><text:span text:style-name="T3424">6.8</text:span><text:span text:style-name="T3425">.</text:span><text:span text:style-name="T3426"><text:tab/>mokėti rusų kalbą B1 lygiu;</text:span></text:p>
      <text:p text:style-name="P3427"><text:span text:style-name="T3428">6.9</text:span><text:span text:style-name="T3429">.</text:span><text:span text:style-name="T3430"><text:tab/>būti pareigingam, darbščiam, kūrybiškam, gebėti bendrauti;</text:span></text:p>
      <text:p text:style-name="P3431"><text:span text:style-name="T3432">6.10</text:span><text:span text:style-name="T3433">.</text:span><text:span text:style-name="T3434"><text:tab/>sugebėti atstovauti Teisės ir civilinės metrikacijos skyriui Savivaldybės ir kitose institucijose;</text:span></text:p>
      <text:p text:style-name="P3435"><text:span text:style-name="T3436">6.11</text:span><text:span text:style-name="T3437">.</text:span><text:span text:style-name="T3438"><text:tab/>laikytis Valstybės tarn</text:span><text:span text:style-name="T3439">autojų veiklos etikos taisyklių reikalavimų.</text:span></text:p>
      <text:p text:style-name="P3440"/>
      <text:p text:style-name="P3441"><text:span text:style-name="T3442">V</text:span><text:span text:style-name="T3443">.<text:s/></text:span><text:span text:style-name="T3444">ŠIAS PAREIGAS EINANČIO VALSTYBĖS TARNAUTOJO FUNKCIJOS</text:span></text:p>
      <text:p text:style-name="P3445"/>
      <text:p text:style-name="P3446"><text:span text:style-name="T3447">7</text:span><text:span text:style-name="T3448">.</text:span><text:span text:style-name="T3449"><text:tab/>Šias pareigas einantis valstybės tarnautojas vykdo šias funkcijas:</text:span></text:p>
      <text:p text:style-name="P3450"><text:span text:style-name="T3451">7.1</text:span><text:span text:style-name="T3452">.</text:span><text:span text:style-name="T3453"><text:tab/>padeda formuoti ir įgyvendinti Savivaldybės socialinę politiką;</text:span></text:p>
      <text:p text:style-name="P3454"><text:span text:style-name="T3455">7.2</text:span><text:span text:style-name="T3456">.</text:span><text:span text:style-name="T3457"><text:tab/>laiku įgyvendina Lietuvos Respublikos teisės aktus ir valstybės bei savivaldybių institucijų ir Savivaldybės administracijos sprendimus viešojo administravimo srityje;</text:span></text:p>
      <text:p text:style-name="P3458"><text:span text:style-name="T3459">7.3</text:span><text:span text:style-name="T3460">.</text:span><text:span text:style-name="T3461"><text:tab/>vykdo Savivaldybės tarybos veiklos reglamento, Savivaldybės administr</text:span><text:span text:style-name="T3462">acijos nuostatų, Savivaldybės administracijos veiklos reglamento, Savivaldybės administracijos vidaus tvarkos taisyklių ir Teisės ir civilinės metrikacijos skyriaus veiklos nuostatų reikalavimus;</text:span></text:p>
      <text:p text:style-name="P3463"><text:span text:style-name="T3464">7.4</text:span><text:span text:style-name="T3465">.</text:span><text:span text:style-name="T3466"><text:tab/>savo veikloje taiko strateginio planavimo principus</text:span><text:span text:style-name="T3467"><text:s/>ir metodus;</text:span></text:p>
      <text:p text:style-name="P3468"><text:span text:style-name="T3469">7.5</text:span><text:span text:style-name="T3470">.</text:span><text:span text:style-name="T3471"><text:tab/>rengia pagal kompetenciją savivaldybės tarybos sprendimų, savivaldybės mero potvarkių, savivaldybės administracijos direktoriaus įsakymų, kitų dokumentų projektus;</text:span></text:p>
      <text:p text:style-name="P3472"><text:span text:style-name="T3473">7.6</text:span><text:span text:style-name="T3474">.</text:span><text:span text:style-name="T3475"><text:tab/>rengia pagal kompetenciją savivaldybės ir Savivaldybės admini</text:span><text:span text:style-name="T3476">stracijos vardu sudaromų sutarčių projektus, programų projektus ir teikia ataskaitas apie jų vykdymą;</text:span></text:p>
      <text:p text:style-name="P3477"><text:span text:style-name="T3478">7.7</text:span><text:span text:style-name="T3479">.</text:span><text:span text:style-name="T3480"><text:tab/>dalyvauja rengiant paraiškas Europos Sąjungos struktūrinių fondų paramai gauti, dalyvauja rengiant projektus, finansuojamus fondų lėšomis, dalyva</text:span><text:span text:style-name="T3481">uja priežiūros komitetų ar projektų koordinavimo grupių veikloje, įgyvendinant šiuos projektus;</text:span></text:p>
      <text:p text:style-name="P3482"><text:span text:style-name="T3483">7.8</text:span><text:span text:style-name="T3484">.</text:span><text:span text:style-name="T3485"><text:tab/>registruoja asmens gimimą, mirtį, santuokos sudarymą, santuokos nutraukimą, registruoja įvaikinimą, tėvystės pripažinimą, tėvystės (motinystės) nustaty</text:span><text:span text:style-name="T3486">mą, nuginčijimą, įrašo civilinės būklės akto įrašus;</text:span></text:p>
      <text:p text:style-name="P3487"><text:span text:style-name="T3488">7.9</text:span><text:span text:style-name="T3489">.</text:span><text:span text:style-name="T3490"><text:tab/>apskaito užsienio valstybėje sudarytus: asmens gimimą, mirtį, santuoką, santuokos nutraukimą;</text:span></text:p>
      <text:p text:style-name="P3491"><text:span text:style-name="T3492">7.10</text:span><text:span text:style-name="T3493">.</text:span><text:span text:style-name="T3494"><text:tab/>apskaito bažnyčios (konfesijų) tvarka sudarytas santuokas;</text:span></text:p>
      <text:p text:style-name="P3495"><text:span text:style-name="T3496">7.11</text:span><text:span text:style-name="T3497">.</text:span><text:span text:style-name="T3498"><text:tab/>sudaro vardo,<text:s/></text:span><text:span text:style-name="T3499">pavardės ir asmens lyties pakeitimo, civilinės būklės neteisingų įrašų ištaisymo, papildymo, pakeitimo, anuliavimo ir atkūrimo bylas;</text:span></text:p>
      <text:p text:style-name="P3500"><text:span text:style-name="T3501">7.12</text:span><text:span text:style-name="T3502">.</text:span><text:span text:style-name="T3503"><text:tab/>surašo išvadas vardo, pavardės ir asmens lyties pakeitimo, civilinės būklės neteisingų įrašų ištaisymo, papildym</text:span><text:span text:style-name="T3504">o, pakeitimo, anuliavimo ir atkūrimo bylose;</text:span></text:p>
      <text:p text:style-name="P3505"><text:span text:style-name="T3506">7.13</text:span><text:span text:style-name="T3507">.</text:span><text:span text:style-name="T3508"><text:tab/>teikia tvirtinti Teisės ir civilinės metrikacijos skyriaus vedėjui civilinės būklės neteisingų įrašų ištaisymo, papildymo, pakeitimo, anuliavimo ir atkūrimo bylų išvadas;</text:span></text:p>
      <text:p text:style-name="P3509"><text:span text:style-name="T3510">7.14</text:span><text:span text:style-name="T3511">.</text:span><text:span text:style-name="T3512"><text:tab/>įrašo vardo,<text:s/></text:span><text:span text:style-name="T3513">pavardės ir asmens lyties pakeitimo, civilinės būklės neteisingų įrašų ištaisymo, papildymo, pakeitimo, anuliavimo ir atkūrimo civilinės būklės aktų įrašus;</text:span></text:p>
      <text:p text:style-name="P3514"><text:span text:style-name="T3515">7.15</text:span><text:span text:style-name="T3516">.</text:span><text:span text:style-name="T3517"><text:tab/>rengia ir išduoda pakartotinius civilinės būklės aktų įregistravimo liudijimus;</text:span></text:p>
      <text:p text:style-name="P3518"><text:span text:style-name="T3519">7.16</text:span><text:span text:style-name="T3520">.</text:span><text:span text:style-name="T3521"><text:tab/>išduoda civilinės būklės aktų įrašų nuorašus, išrašus, kopijas ir pažymas apie šeiminę padėtį asmenims, ketinantiems registruoti santuoką užsienio valstybėje;</text:span></text:p>
      <text:p text:style-name="P3522"><text:span text:style-name="T3523">7.17</text:span><text:span text:style-name="T3524">.</text:span><text:span text:style-name="T3525"><text:tab/>pasirašo civilinės būklės aktus, jų įregistravimo ir pakartotinius liudijimus ir tvirt</text:span><text:span text:style-name="T3526">ina juos herbiniu antspaudu;</text:span></text:p>
      <text:p text:style-name="P3527"><text:span text:style-name="T3528">7.18</text:span><text:span text:style-name="T3529">.</text:span><text:span text:style-name="T3530"><text:tab/>organizuoja santuokos registravimo ceremoniją, pagal pareiškėjų pageidavimą sudaro iškilmingą aplinką santuokoms, jubiliejinėms santuokoms ir gimimui registruoti;</text:span></text:p>
      <text:p text:style-name="P3531"><text:span text:style-name="T3532">7.19</text:span><text:span text:style-name="T3533">.</text:span><text:span text:style-name="T3534"><text:tab/>sudaro iš Lietuvos valstybės istorijos archy</text:span><text:span text:style-name="T3535">vo gautų civilinės būklės aktų įrašų nuorašų ir archyvo pažymėjimų bylas ir jas saugo;</text:span></text:p>
      <text:p text:style-name="P3536"><text:span text:style-name="T3537">7.20</text:span><text:span text:style-name="T3538">.</text:span><text:span text:style-name="T3539"><text:tab/>vykdo gyvenamosios vietos deklaravimo duomenų ir gyvenamosios vietos neturinčių asmenų apskaitos tvarkymo funkcijas;</text:span></text:p>
      <text:p text:style-name="P3540"><text:span text:style-name="T3541">7.21</text:span><text:span text:style-name="T3542">.</text:span><text:span text:style-name="T3543"><text:tab/>tvarko įstatymais priskirtus reg</text:span><text:span text:style-name="T3544">istrus ir duomenis teikia valstybės registrams;</text:span></text:p>
      <text:p text:style-name="P3545"><text:span text:style-name="T3546">7.22</text:span><text:span text:style-name="T3547">.</text:span><text:span text:style-name="T3548"><text:tab/>teikia teisės aktuose nustatytais atvejais civilinės būklės aktų duomenis kitoms įstaigoms;</text:span></text:p>
      <text:p text:style-name="P3549"><text:span text:style-name="T3550">7.23</text:span><text:span text:style-name="T3551">.</text:span><text:span text:style-name="T3552"><text:tab/>pildo teikiamų paslaugų registravimo žurnalą, jame nurodydamas sumokėtos valstybės rinkliavos su</text:span><text:span text:style-name="T3553">mą ir kitą būtiną informaciją;</text:span></text:p>
      <text:p text:style-name="P3554"><text:span text:style-name="T3555">7.24</text:span><text:span text:style-name="T3556">.</text:span><text:span text:style-name="T3557"><text:tab/>rengia nustatyta tvarka ataskaitas, teikia išvadas civilinės būklės aktų registravimo klausimais;</text:span></text:p>
      <text:p text:style-name="P3558"><text:span text:style-name="T3559">7.25</text:span><text:span text:style-name="T3560">.</text:span><text:span text:style-name="T3561"><text:tab/>rūpinasi civilinės būklės aktų įrašų archyvo tvarkymu ir kaupimu;</text:span></text:p>
      <text:p text:style-name="P3562"><text:span text:style-name="T3563">7.26</text:span><text:span text:style-name="T3564">.</text:span><text:span text:style-name="T3565"><text:tab/>rengia dokumentus ilgalaikiam i</text:span><text:span text:style-name="T3566">r trumpalaikiam materialiajam turtui ir panaudotoms medžiagoms nurašyti;</text:span></text:p>
      <text:p text:style-name="P3567"><text:span text:style-name="T3568">7.27</text:span><text:span text:style-name="T3569">.</text:span><text:span text:style-name="T3570"><text:tab/>tvarko raštvedybą, susijusią su civilinės būklės aktų įrašų registravimu;</text:span></text:p>
      <text:p text:style-name="P3571"><text:span text:style-name="T3572">7.28</text:span><text:span text:style-name="T3573">.</text:span><text:span text:style-name="T3574"><text:tab/>rengia skyriaus valstybės tarnautojų darbo grafikus;</text:span></text:p>
      <text:p text:style-name="P3575"><text:span text:style-name="T3576">7.29</text:span><text:span text:style-name="T3577">.</text:span><text:span text:style-name="T3578"><text:tab/>dalyvauja komisijų ir darb</text:span><text:span text:style-name="T3579">o grupių veikloje;</text:span></text:p>
      <text:p text:style-name="P3580"><text:span text:style-name="T3581">7.30</text:span><text:span text:style-name="T3582">.</text:span><text:span text:style-name="T3583"><text:tab/>saugo asmens duomenų paslaptį, jei duomenys neskirti skelbti viešai;</text:span></text:p>
      <text:p text:style-name="P3584"><text:span text:style-name="T3585">7.31</text:span><text:span text:style-name="T3586">.</text:span><text:span text:style-name="T3587"><text:tab/>vykdo Teisės ir civilinės metrikacijos skyriaus vedėjo, kai jis negali eiti pareigų dėl tarnybinių komandiruočių, atostogų, laikinojo nedarbingumo b</text:span><text:span text:style-name="T3588">ei kitų priežasčių, šias funkcijas:</text:span></text:p>
      <text:p text:style-name="P3589"><text:span text:style-name="T3590">7.31.1</text:span><text:span text:style-name="T3591">.</text:span><text:span text:style-name="T3592"><text:tab/>tvirtina civilinės būklės neteisingų įrašų ištaisymo, papildymo, pakeitimo, anuliavimo ir atkūrimo bylų išvadas;</text:span></text:p>
      <text:p text:style-name="P3593"><text:span text:style-name="T3594">7.31.2</text:span><text:span text:style-name="T3595">.</text:span><text:span text:style-name="T3596"><text:tab/>atsako už liudijimų blankų apskaitą ir saugojimą;</text:span></text:p>
      <text:p text:style-name="P3597"><text:span text:style-name="T3598">7.32</text:span><text:span text:style-name="T3599">.</text:span><text:span text:style-name="T3600"><text:tab/>laiku atlieka kitus su<text:s/></text:span><text:span text:style-name="T3601">funkcijomis susijusius savivaldybės mero, mero pavaduotojo, savivaldybės administracijos direktoriaus, savivaldybės administracijos direktoriaus pavaduotojo, Teisės ir civilinės metrikacijos skyriaus vedėjo nenuolatinio pobūdžio pavedimus tam, kad būtų pas</text:span><text:span text:style-name="T3602">iekti įstaigos strateginiai tikslai;</text:span></text:p>
      <text:p text:style-name="P3603"><text:span text:style-name="T3604">7.33</text:span><text:span text:style-name="T3605">.</text:span><text:span text:style-name="T3606"><text:tab/>vykdo pagal kompetenciją kitas įstatymų ir kitų teisės aktų nustatytas funkcijas.</text:span></text:p>
      <text:p text:style-name="P3607"/>
      <text:p text:style-name="P3608"><text:span text:style-name="T3609">VI</text:span><text:span text:style-name="T3610">.<text:s/></text:span><text:span text:style-name="T3611">ŠIAS PAREIGAS EINANČIO TARNAUTOJO PAVALDUMAS</text:span></text:p>
      <text:p text:style-name="P3612"/>
      <text:p text:style-name="P3613"><text:span text:style-name="T3614">8</text:span><text:span text:style-name="T3615">.</text:span><text:span text:style-name="T3616"><text:tab/>Šias pareigas einantis valstybės tarnautojas tiesiogiai paval</text:span><text:span text:style-name="T3617">dus Teisės ir civilinės metrikacijos skyriaus vedėjui ir savivaldybės administracijos direktoriui.</text:span></text:p>
      <text:p text:style-name="P3618"/>
      <text:p text:style-name="P3619"><text:span text:style-name="T3620">VII</text:span><text:span text:style-name="T3621">.<text:s/></text:span><text:span text:style-name="T3622">ŠIAS PAREIGAS EINANČIO VALSTYBĖS TARNAUTOJO TEISĖS</text:span></text:p>
      <text:p text:style-name="P3623"/>
      <text:p text:style-name="P3624"><text:span text:style-name="T3625">9</text:span><text:span text:style-name="T3626">.</text:span><text:span text:style-name="T3627"><text:tab/>Skyriaus vedėjo pavaduotojas turi teisę:</text:span></text:p>
      <text:p text:style-name="P3628"><text:span text:style-name="T3629">9.1</text:span><text:span text:style-name="T3630">.</text:span><text:span text:style-name="T3631"><text:tab/>gauti savivaldybės teritorijoje esanči</text:span><text:span text:style-name="T3632">ų įmonių, įstaigų ir organizacijų bei Savivaldybės administracijos valstybės tarnautojų ir darbuotojų, dirbančių pagal darbo sutartis, informaciją, reikalingą funkcijoms vykdyti;</text:span></text:p>
      <text:p text:style-name="P3633"><text:span text:style-name="T3634">9.2</text:span><text:span text:style-name="T3635">.</text:span><text:span text:style-name="T3636"><text:tab/>pareikalauti piliečių registruoti civilinės būklės aktus, įrašus nus</text:span><text:span text:style-name="T3637">tatytais terminais, prašymuose nurodant teisingus duomenis;</text:span></text:p>
      <text:p text:style-name="P3638"><text:span text:style-name="T3639">9.3</text:span><text:span text:style-name="T3640">.</text:span><text:span text:style-name="T3641"><text:tab/>gauti įstatymų ir kitų teisės aktų nustatytą darbo užmokestį;</text:span></text:p>
      <text:p text:style-name="P3642"><text:span text:style-name="T3643">9.4</text:span><text:span text:style-name="T3644">.</text:span><text:span text:style-name="T3645"><text:tab/>į mokymą Lietuvos Respublikos valstybės tarnybos įstatymo nustatyta tvarka už valstybės ir Savivaldybės biudžeto lėš</text:span><text:span text:style-name="T3646">as;</text:span></text:p>
      <text:p text:style-name="P3647"><text:span text:style-name="T3648">9.5</text:span><text:span text:style-name="T3649">.</text:span><text:span text:style-name="T3650"><text:tab/>į Lietuvos Respublikos įstatymų nustatytas atostogas;</text:span></text:p>
      <text:p text:style-name="P3651"><text:span text:style-name="T3652">9.6</text:span><text:span text:style-name="T3653">.</text:span><text:span text:style-name="T3654"><text:tab/>į karjerą valstybės tarnyboje pagal turimą kvalifikaciją;</text:span></text:p>
      <text:p text:style-name="P3655"><text:span text:style-name="T3656">9.7</text:span><text:span text:style-name="T3657">.</text:span><text:span text:style-name="T3658"><text:tab/>į valstybinio socialinio draudimo pensiją ir kitas Valstybės tarnybos įstatymo ir kitų teisės aktų nustatytas soc</text:span><text:span text:style-name="T3659">ialines bei kitas garantijas;</text:span></text:p>
      <text:p text:style-name="P3660"><text:span text:style-name="T3661">9.8</text:span><text:span text:style-name="T3662">.</text:span><text:span text:style-name="T3663"><text:tab/>būti profesinių sąjungų, organizacijų ar susivienijimų nariu, taip pat politinių partijų ar organizacijų nariu, ne tarnybos (darbo) laiku dalyvauti politinėje veikloje;</text:span></text:p>
      <text:p text:style-name="P3664"><text:span text:style-name="T3665">9.9</text:span><text:span text:style-name="T3666">.</text:span><text:span text:style-name="T3667"><text:tab/>streikuoti;</text:span></text:p>
      <text:p text:style-name="P3668"><text:span text:style-name="T3669">9.10</text:span><text:span text:style-name="T3670">.</text:span><text:span text:style-name="T3671"><text:tab/>atstovauti<text:s/></text:span><text:span text:style-name="T3672">Savivaldybei Lietuvos Respublikos įstatymų nustatyta tvarka;</text:span></text:p>
      <text:p text:style-name="P3673"><text:span text:style-name="T3674">10</text:span><text:span text:style-name="T3675">.</text:span><text:span text:style-name="T3676"><text:tab/>Skyriaus vedėjo pavaduotojas turi ir kitų įstatymais ir kitais teisės aktais nustatytų teisių.</text:span></text:p>
      <text:p text:style-name="P3677"/>
      <text:p text:style-name="P3678"><text:span text:style-name="T3679">VIII</text:span><text:span text:style-name="T3680">.<text:s/></text:span><text:span text:style-name="T3681">ATSAKOMYBĖ</text:span></text:p>
      <text:p text:style-name="P3682"><text:span text:style-name="T3683">11</text:span><text:span text:style-name="T3684">.</text:span><text:span text:style-name="T3685"><text:tab/>Skyriaus vedėjo pavaduotojas tiesiogiai ir asmeniškai atsa</text:span><text:span text:style-name="T3686">ko už:</text:span></text:p>
      <text:p text:style-name="P3687"><text:span text:style-name="T3688">11.1</text:span><text:span text:style-name="T3689">.</text:span><text:span text:style-name="T3690"><text:tab/>Lietuvos Respublikos įstatymų, Vyriausybės nutarimų, kitų teisės aktų vykdymą;</text:span></text:p>
      <text:p text:style-name="P3691"><text:span text:style-name="T3692">11.2</text:span><text:span text:style-name="T3693">.</text:span><text:span text:style-name="T3694"><text:tab/>Savivaldybės tarybos veiklos reglamento, Savivaldybės administracijos nuostatų, Savivaldybės administracijos veiklos reglamento, Savivaldybės administra</text:span><text:span text:style-name="T3695">cijos vidaus tvarkos taisyklių, Teisės ir civilinės metrikacijos skyriaus veiklos nuostatų ir šiame pareigybės aprašyme numatytų funkcijų vykdymą;</text:span></text:p>
      <text:p text:style-name="P3696"><text:span text:style-name="T3697">11.3</text:span><text:span text:style-name="T3698">.</text:span><text:span text:style-name="T3699"><text:tab/>savivaldybės tarybos sprendimų, savivaldybės mero potvarkių, savivaldybės administracijos direktori</text:span><text:span text:style-name="T3700">aus įsakymų vykdymą;</text:span></text:p>
      <text:p text:style-name="P3701"><text:span text:style-name="T3702">11.4</text:span><text:span text:style-name="T3703">.</text:span><text:span text:style-name="T3704"><text:tab/>savivaldybės administracijos direktoriaus, savivaldybės administracijos direktoriaus pavaduotojo ir Teisės ir civilinės metrikacijos skyriaus vedėjo pavedimų atlikimą laiku, nurodymų vykdymą;</text:span></text:p>
      <text:p text:style-name="P3705"><text:span text:style-name="T3706">11.5</text:span><text:span text:style-name="T3707">.</text:span><text:span text:style-name="T3708"><text:tab/>santuokos registravimo<text:s/></text:span><text:span text:style-name="T3709">ceremonijos organizavimą, iškilmingos aplinkos sudarymą santuokoms, jubiliejinėms santuokoms ir gimimams registruoti;</text:span></text:p>
      <text:p text:style-name="P3710"><text:span text:style-name="T3711">11.6</text:span><text:span text:style-name="T3712">.</text:span><text:span text:style-name="T3713"><text:tab/>asmens duomenų ir archyvo dokumentų saugojimą;</text:span></text:p>
      <text:p text:style-name="P3714"><text:span text:style-name="T3715">11.7</text:span><text:span text:style-name="T3716">.</text:span><text:span text:style-name="T3717"><text:tab/>liudijimų blankų apskaitą ir saugojimą Teisės ir civilinės metrikacijos</text:span><text:span text:style-name="T3718"><text:s/>skyriaus vedėjo, tarnybinių komandiruočių, atostogų, laikinojo nedarbingumo metu ir kitais atvejais, kai jis negali eiti pareigų;</text:span></text:p>
      <text:p text:style-name="P3719"><text:span text:style-name="T3720">11.8</text:span><text:span text:style-name="T3721">.</text:span><text:span text:style-name="T3722"><text:tab/>Valstybės tarnautojų veiklos etikos taisyklių laikymąsi, etišką profesinių pareigų atlikimą, turimos informacijos s</text:span><text:span text:style-name="T3723">augojimą ir jos teikimą tik teisės aktų nustatyta tvarka;</text:span></text:p>
      <text:p text:style-name="P3724"><text:span text:style-name="T3725">11.9</text:span><text:span text:style-name="T3726">.</text:span><text:span text:style-name="T3727"><text:tab/>Savivaldybės turto, darbo priemonių tausojimą ir jų naudojimą tik tarnybos tikslais.</text:span></text:p>
      <text:p text:style-name="P3728"/>
      <text:p text:style-name="P3729"><text:span text:style-name="T3730">IX</text:span><text:span text:style-name="T3731">.<text:s/></text:span><text:span text:style-name="T3732">ŠIAS PAREIGAS EINANČIO VALSTYBĖS TARNAUTOJO ATSKAITOMYBĖ</text:span></text:p>
      <text:p text:style-name="P3733"/>
      <text:p text:style-name="P3734"><text:span text:style-name="T3735">12</text:span><text:span text:style-name="T3736">.</text:span><text:span text:style-name="T3737"><text:tab/>Skyriaus vedėjo<text:s/></text:span><text:span text:style-name="T3738">pavaduotojas atskaitingas Teisės ir civilinės metrikacijos skyriaus vedėjui ir savivaldybės administracijos direktoriui.</text:span></text:p>
      <text:p text:style-name="P3739"><text:span text:style-name="T3740">_________________________</text:span></text:p>
      <text:p text:style-name="P3741"/>
      <text:p text:style-name="P3742">PATVIRTINTA</text:p>
      <text:p text:style-name="P3743">Druskininkų savivaldybės administracijos direktoriaus</text:p>
      <text:p text:style-name="P3744"><text:span text:style-name="T3745">2009 m. gegužės 26 d. įsakymu nr.<text:s/></text:span><text:span text:style-name="T3746">V35-328</text:span></text:p>
      <text:p text:style-name="P3747"/>
      <text:p text:style-name="P3748"><text:span text:style-name="T3749">TEISĖS IR CIV</text:span><text:span text:style-name="T3750">ILIN</text:span><text:span text:style-name="T3751">ĖS METRIKACIJOS SKYRIAUS VYRIAUSIOJO SPECIALISTO PAREIGYBĖS APRAŠYMAS</text:span></text:p>
      <text:p text:style-name="P3752"/>
      <text:p text:style-name="P3753"><text:span text:style-name="T3754">I</text:span><text:span text:style-name="T3755">.<text:s/></text:span><text:span text:style-name="T3756">PAREIGYBĖS CHARAKTERISTIKA</text:span></text:p>
      <text:p text:style-name="P3757"/>
      <text:p text:style-name="P3758"><text:span text:style-name="T3759">1</text:span><text:span text:style-name="T3760">.</text:span><text:span text:style-name="T3761"><text:tab/>Teisės ir civilinės metrikacijos skyriaus vyriausiasis specialistas yra karjeros valstybės tarnautojas.</text:span></text:p>
      <text:p text:style-name="P3762"><text:span text:style-name="T3763">2</text:span><text:span text:style-name="T3764">.</text:span><text:span text:style-name="T3765"><text:tab/>Pareig</text:span><text:span text:style-name="T3766">ybės lygis – A.</text:span></text:p>
      <text:p text:style-name="P3767"><text:span text:style-name="T3768">3</text:span><text:span text:style-name="T3769">.</text:span><text:span text:style-name="T3770"><text:tab/>Pareigybės kategorija – 10.</text:span></text:p>
      <text:p text:style-name="P3771"/>
      <text:p text:style-name="P3772"><text:span text:style-name="T3773">II</text:span><text:span text:style-name="T3774">.<text:s/></text:span><text:span text:style-name="T3775">PASKIRTIS</text:span></text:p>
      <text:p text:style-name="P3776"/>
      <text:p text:style-name="P3777"><text:span text:style-name="T3778">4</text:span><text:span text:style-name="T3779">.</text:span><text:span text:style-name="T3780"><text:tab/>Teisės ir civilinės metrikacijos skyriaus vyriausiojo specialisto pareigybė reikalinga užtikrinti, kad Savivaldybės institucijų ir kitų Savivaldybės viešojo administravimo<text:s/></text:span><text:span text:style-name="T3781">subjektų veikla bei visais jų veiklos klausimais priimti sprendimai atitiktų Lietuvos Respublikos įstatymų ir kitų teisės aktų reikalavimus; atstovauti Savivaldybei, Savivaldybės administracijai Lietuvos Respublikos teismuose ir ginti Savivaldybės, Savival</text:span><text:span text:style-name="T3782">dybės administracijos teisėtus reikalavimus; teikti valstybės garantuojamą pirminę teisinę pagalbą; padėti įgyvendinti Savivaldybės institucijų suformuotą politiką; dalyvauti vykdant Savivaldybės plėtros 2004–2013 m. strateginį planą.</text:span></text:p>
      <text:p text:style-name="P3783"/>
      <text:p text:style-name="P3784"><text:span text:style-name="T3785">III</text:span><text:span text:style-name="T3786">.<text:s/></text:span><text:span text:style-name="T3787">VEIKLOS<text:s/></text:span><text:span text:style-name="T3788">SRITIS</text:span></text:p>
      <text:p text:style-name="P3789"/>
      <text:p text:style-name="P3790"><text:span text:style-name="T3791">5</text:span><text:span text:style-name="T3792">.</text:span><text:span text:style-name="T3793"><text:tab/>Bendroji veiklos sritis: Savivaldybės institucijų ir kitų Savivaldybės viešojo administravimo subjektų veiklos bei visais jų veiklos klausimais priimtų sprendimų atitikimo Lietuvos Respublikos įstatymų ir kitų teisės aktų reikalavimams užtik</text:span><text:span text:style-name="T3794">rinimas; ieškininių pareiškimų Lietuvos Respublikos teismams projektų rengimas; išvadų ir pasiūlymų dėl sutarčių vykdymo ir sutarčių vykdymo kontrolės organizavimo teikimas; atstovavimas Savivaldybei, Savivaldybės administracijai Lietuvos Respublikos teism</text:span><text:span text:style-name="T3795">uose ir Savivaldybės, Savivaldybės administracijos teisėtų reikalavimų gynimas; valstybės garantuojamos pirminės teisinės pagalbos teikimas.</text:span></text:p>
      <text:p text:style-name="P3796"/>
      <text:p text:style-name="P3797"><text:span text:style-name="T3798">IV</text:span><text:span text:style-name="T3799">.<text:s/></text:span><text:span text:style-name="T3800">SPECIALŪS REIKALAVIMAI ŠIAS PAREIGAS EINANČIAM VALSTYBĖS TARNAUTOJUI</text:span></text:p>
      <text:p text:style-name="P3801"/>
      <text:p text:style-name="P3802"><text:span text:style-name="T3803">6</text:span><text:span text:style-name="T3804">.</text:span><text:span text:style-name="T3805"><text:tab/>Valstybės tarnautojas, eina</text:span><text:span text:style-name="T3806">ntis šias pareigas, turi atitikti šiuos specialius reikalavimus:</text:span></text:p>
      <text:p text:style-name="P3807"><text:span text:style-name="T3808">6.1</text:span><text:span text:style-name="T3809">.</text:span><text:span text:style-name="T3810"><text:tab/>išmanyti Lietuvos Respublikos įstatymus, Lietuvos Respublikos Vyriausybės nutarimus ir kitus teisės aktus, reglamentuojančius vietos savivaldą, viešąjį administravimą, valstybės tarnyb</text:span><text:span text:style-name="T3811">ą, valstybės ir savivaldybės įmonių, akcinių bendrovių, biudžetinių ir viešųjų įstaigų valdymą ir veiklą, darbo santykių reguliavimą, civilinius santykius;</text:span></text:p>
      <text:p text:style-name="P3812"><text:span text:style-name="T3813">6.2</text:span><text:span text:style-name="T3814">.</text:span><text:span text:style-name="T3815"><text:tab/>turėti socialinių mokslų studijų srities teisės studijų krypties aukštąjį universitetinį ar</text:span><text:span text:style-name="T3816"><text:s/>jam prilygintą išsilavinimą, teisininko profesinę kvalifikaciją, teisės magistro kvalifikacinį laipsnį;</text:span></text:p>
      <text:p text:style-name="P3817"><text:span text:style-name="T3818">6.3</text:span><text:span text:style-name="T3819">.</text:span><text:span text:style-name="T3820"><text:tab/>mokėti valdyti, kaupti, sisteminti, apibendrinti informaciją ir rengti išvadas;</text:span></text:p>
      <text:p text:style-name="P3821"><text:span text:style-name="T3822">6.4</text:span><text:span text:style-name="T3823">.</text:span><text:span text:style-name="T3824"><text:tab/>sugebėti savarankiškai planuoti, organizuoti savo vei</text:span><text:span text:style-name="T3825">klą;</text:span></text:p>
      <text:p text:style-name="P3826"><text:span text:style-name="T3827">6.5</text:span><text:span text:style-name="T3828">.</text:span><text:span text:style-name="T3829"><text:tab/>sklandžiai dėstyti mintis raštu ir žodžiu, išmanyti Dokumentų rengimo taisykles, Dokumentų tvarkymo ir apskaitos taisykles, teisės aktų rengimo rekomendacijas;</text:span></text:p>
      <text:p text:style-name="P3830"><text:span text:style-name="T3831">6.6</text:span><text:span text:style-name="T3832">.</text:span><text:span text:style-name="T3833"><text:tab/>būti pareigingam, darbščiam, iniciatyviam, aktyviam, gebėti bendrauti;</text:span></text:p>
      <text:p text:style-name="P3834"><text:span text:style-name="T3835">6.7</text:span><text:span text:style-name="T3836">.</text:span><text:span text:style-name="T3837"><text:tab/>mokėti savo veikloje taikyti strateginio planavimo principus ir metodus;</text:span></text:p>
      <text:p text:style-name="P3838"><text:span text:style-name="T3839">6.8</text:span><text:span text:style-name="T3840">.</text:span><text:span text:style-name="T3841"><text:tab/>sugebėti ginti Savivaldybės teisėtus interesus, atstovauti Savivaldybei teismuose ir kitose institucijose;</text:span></text:p>
      <text:p text:style-name="P3842"><text:span text:style-name="T3843">6.9</text:span><text:span text:style-name="T3844">.</text:span><text:span text:style-name="T3845"><text:tab/>mokėti dirbti kompiuterinėmis programomis –<text:s/></text:span><text:span text:style-name="T3846">MS Word</text:span><text:span text:style-name="T3847">, MS Outlook, Internet Explorer;</text:span></text:p>
      <text:p text:style-name="P3848"><text:span text:style-name="T3849">6.10</text:span><text:span text:style-name="T3850">.</text:span><text:span text:style-name="T3851"><text:tab/>laikytis Valstybės tarnautojų veiklos etikos taisyklių reikalavimų.</text:span></text:p>
      <text:p text:style-name="P3852"/>
      <text:p text:style-name="P3853"><text:span text:style-name="T3854">V</text:span><text:span text:style-name="T3855">.<text:s/></text:span><text:span text:style-name="T3856">ŠIAS PAREIGAS EINANČIO VALSTYBĖS TARNAUTOJO FUNKCIJOS</text:span></text:p>
      <text:p text:style-name="P3857"/>
      <text:p text:style-name="P3858"><text:span text:style-name="T3859">7</text:span><text:span text:style-name="T3860">.</text:span><text:span text:style-name="T3861"><text:tab/>Šias pareigas einantis valstybės tarnautojas vykdo šias funkcijas:</text:span></text:p>
      <text:p text:style-name="P3862"><text:span text:style-name="T3863">7.1</text:span><text:span text:style-name="T3864">.</text:span><text:span text:style-name="T3865"><text:tab/>padeda įgyvendinti Savivaldybės institucijų suformuotą politiką;</text:span></text:p>
      <text:p text:style-name="P3866"><text:span text:style-name="T3867">7.2</text:span><text:span text:style-name="T3868">.</text:span><text:span text:style-name="T3869"><text:tab/>laiku įgyvendina Lietuvos Respublikos teisės aktus ir valstybės bei savivaldybės institucijų ir Savivaldybės administracijos sprendimus viešojo administravimo srityje;</text:span></text:p>
      <text:p text:style-name="P3870"><text:span text:style-name="T3871">7.3</text:span><text:span text:style-name="T3872">.</text:span><text:span text:style-name="T3873"><text:tab/>vy</text:span><text:span text:style-name="T3874">kdo Savivaldybės tarybos veiklos reglamento, Savivaldybės administracijos nuostatų, Savivaldybės administracijos veiklos reglamento, Savivaldybės administracijos vidaus tvarkos taisyklių bei Teisės ir civilinės metrikacijos skyriaus veiklos nuostatų reikal</text:span><text:span text:style-name="T3875">avimus;</text:span></text:p>
      <text:p text:style-name="P3876"><text:span text:style-name="T3877">7.4</text:span><text:span text:style-name="T3878">.</text:span><text:span text:style-name="T3879"><text:tab/>dalyvauja įgyvendinant Savivaldybės plėtros strateginį planą;</text:span></text:p>
      <text:p text:style-name="P3880"><text:span text:style-name="T3881">7.5</text:span><text:span text:style-name="T3882">.</text:span><text:span text:style-name="T3883"><text:tab/>rengia savivaldybės tarybos sprendimų, savivaldybės mero potvarkių, savivaldybės administracijos direktoriaus įsakymų, kitų dokumentų projektus;</text:span></text:p>
      <text:p text:style-name="P3884"><text:span text:style-name="T3885">7.6</text:span><text:span text:style-name="T3886">.</text:span><text:span text:style-name="T3887"><text:tab/>nagrinėja savi</text:span><text:span text:style-name="T3888">valdybės tarybos sprendimų, savivaldybės mero potvarkių, savivaldybės administracijos direktoriaus įsakymų, sutarčių, kitų dokumentų projektus, užtikrina jų atitikimą teisės aktams, konsultuoja rengėjus, teikia pastabas bei pasiūlymus, operatyviai referuoj</text:span><text:span text:style-name="T3889">a Teisės ir civilinės metrikacijos skyriaus vedėjui apie išnagrinėtus minėtų dokumentų projektus;</text:span></text:p>
      <text:p text:style-name="P3890"><text:span text:style-name="T3891">7.7</text:span><text:span text:style-name="T3892">.</text:span><text:span text:style-name="T3893"><text:tab/>rengia Savivaldybės ir Savivaldybės administracijos vardu sudaromų sutarčių projektus, ieškininių, priešieškinių, atsiliepimų į ieškinius ir priešieš</text:span><text:span text:style-name="T3894">kinius, dublikų, triplikų, atskirųjų, apeliacinių ir kasacinių skundų bei atsiliepimų į juos projektus ir kitus dokumentus Lietuvos Respublikos teismams, teikia pasiūlymus dėl sutarčių vykdymo ir vykdymo kontrolės organizavimo;</text:span></text:p>
      <text:p text:style-name="P3895"><text:span text:style-name="T3896">7.8</text:span><text:span text:style-name="T3897">.</text:span><text:span text:style-name="T3898"><text:tab/>atstovauja Savivald</text:span><text:span text:style-name="T3899">ybei, Savivaldybės administracijai Lietuvos Respublikos teismuose ir gina Savivaldybės, Savivaldybės administracijos teisėtus reikalavimus;</text:span></text:p>
      <text:p text:style-name="P3900"><text:span text:style-name="T3901">7.9</text:span><text:span text:style-name="T3902">.</text:span><text:span text:style-name="T3903"><text:tab/>teikia valstybės garantuojamą pirminę teisinę pagalbą (teikia teisinę informaciją, teisines konsultacijas c</text:span><text:span text:style-name="T3904">ivilinės teisės, civilinio proceso teisės, administracinės teisės, administracinio proceso teisės, baudžiamosios teisės, baudžiamojo proceso teisės ir kitų teisės sričių klausimais, patarimus dėl ginčo sprendimo ne teismo tvarka (apimant veiksmus dėl taika</text:span><text:span text:style-name="T3905">us ginčo išsprendimo ir taikos sutarties parengimo) ir rengia dokumentus, skirtus valstybės ir savivaldybių institucijoms, išskyrus procesinius dokumentus; padeda parašyti prašymus kreipiantis antrinės teisinės pagalbos;</text:span></text:p>
      <text:p text:style-name="P3906"><text:span text:style-name="T3907">7.10</text:span><text:span text:style-name="T3908">.</text:span><text:span text:style-name="T3909"><text:tab/>rengia ir pateikia ataska</text:span><text:span text:style-name="T3910">itas nustatyta tvarka apie pirminės teisinės pagalbos organizavimą ir teikimą praėjusiais metais;</text:span></text:p>
      <text:p text:style-name="P3911"><text:span text:style-name="T3912">7.11</text:span><text:span text:style-name="T3913">.</text:span><text:span text:style-name="T3914"><text:tab/>pagal savo kompetenciją nagrinėja Savivaldybės administracijos valstybės tarnautojų bei darbuotojų, dirbančių pagal darbo sutartis, Savivaldybės įst</text:span><text:span text:style-name="T3915">aigų, Savivaldybės kontroliuojamų įmonių ir kitų valstybės institucijų bei įstaigų, organizacijų pateiktus Savivaldybei spręsti klausimus ir rengia atitinkamus pasiūlymus;</text:span></text:p>
      <text:p text:style-name="P3916"><text:span text:style-name="T3917">7.12</text:span><text:span text:style-name="T3918">.</text:span><text:span text:style-name="T3919"><text:tab/>konsultuoja teisės klausimais savivaldybės tarybos narius, į Savivaldybės<text:s/></text:span><text:span text:style-name="T3920">administracijos padalinius neįeinančius valstybės tarnautojus, Savivaldybės administracijos struktūrinių bei struktūrinių – teritorinių padalinių (seniūnijų) valstybės tarnautojus ir darbuotojus, dirbančius pagal darbo sutartis, savivaldybės įstaigų ir sav</text:span><text:span text:style-name="T3921">ivaldybės kontroliuojamų įmonių vadovus bei valdybų narius;</text:span></text:p>
      <text:p text:style-name="P3922"><text:span text:style-name="T3923">7.13</text:span><text:span text:style-name="T3924">.</text:span><text:span text:style-name="T3925"><text:tab/>registruoja ir komplektuoja sutartis, atsako už sutarčių originalų saugumą;</text:span></text:p>
      <text:p text:style-name="P3926"><text:span text:style-name="T3927">7.14</text:span><text:span text:style-name="T3928">.</text:span><text:span text:style-name="T3929"><text:tab/>dalyvauja rengiant paraiškas Europos Sąjungos struktūrinių fondų paramai gauti bei projektus, finans</text:span><text:span text:style-name="T3930">uojamus fondų lėšomis; dalyvauja priežiūros komitetų ar projektų koordinavimo grupių veikloje, įgyvendinant šiuos projektus;</text:span></text:p>
      <text:p text:style-name="P3931"><text:span text:style-name="T3932">7.15</text:span><text:span text:style-name="T3933">.</text:span><text:span text:style-name="T3934"><text:tab/>pagal savo kompetenciją užmezga ir palaiko ryšius su valstybės institucijomis ir įstaigomis bei kitų Lietuvos Respublikos</text:span><text:span text:style-name="T3935"><text:s/>miestų (rajonų) savivaldybių administracijų struktūriniais bei struktūriniais – teritoriniais padaliniais (seniūnijomis) ir į padalinius neįeinančiais valstybės tarnautojais bei darbuotojais, dirbančiais pagal darbo sutartis, analizuoja jų patirtį;</text:span></text:p>
      <text:p text:style-name="P3936"><text:span text:style-name="T3937">7.16</text:span><text:span text:style-name="T3938">.</text:span><text:span text:style-name="T3939"><text:tab/>nustatytąja tvarka nagrinėja gautus asmenų prašymus ir skundus, apibendrina prašymuose ir skunduose keliamas problemas, informuoja apie jas Teisės ir civilinės metrikacijos skyriaus vedėją ir savivaldybės administracijos direktorių, teikia pasiūlymus,<text:s/></text:span><text:span text:style-name="T3940">kaip spręsti šias problemas, bei rengia atsakymus;</text:span></text:p>
      <text:p text:style-name="P3941"><text:span text:style-name="T3942">7.17</text:span><text:span text:style-name="T3943">.</text:span><text:span text:style-name="T3944"><text:tab/>teikia informaciją savivaldybės administracijos direktoriui, savivaldybės administracijos direktoriaus pavaduotojui, Teisės ir civilinės metrikacijos skyriaus vedėjui apie Lietuvos Respublikos<text:s/></text:span><text:span text:style-name="T3945">įstatymų, Vyriausybės nutarimų, kitų teisės aktų pakeitimus;</text:span></text:p>
      <text:p text:style-name="P3946"><text:span text:style-name="T3947">7.18</text:span><text:span text:style-name="T3948">.</text:span><text:span text:style-name="T3949"><text:tab/>pateikia pagal bylų nomenklatūrą archyvui sutvarkytus dokumentus;</text:span></text:p>
      <text:p text:style-name="P3950"><text:span text:style-name="T3951">7.19</text:span><text:span text:style-name="T3952">.</text:span><text:span text:style-name="T3953"><text:tab/>dalyvauja komisijų bei darbo grupių veikloje;</text:span></text:p>
      <text:p text:style-name="P3954"><text:span text:style-name="T3955">7.20</text:span><text:span text:style-name="T3956">.</text:span><text:span text:style-name="T3957"><text:tab/>komplektuoja teisinę literatūrą;</text:span></text:p>
      <text:p text:style-name="P3958"><text:span text:style-name="T3959">7.21</text:span><text:span text:style-name="T3960">.</text:span><text:span text:style-name="T3961"><text:tab/>laiku atli</text:span><text:span text:style-name="T3962">eka kitus su funkcijomis susijusius savivaldybės mero, mero pavaduotojo, savivaldybės administracijos direktoriaus, savivaldybės administracijos direktoriaus pavaduotojo, Teisės ir civilinės metrikacijos skyriaus vedėjo nenuolatinio pobūdžio pavedimus tam,</text:span><text:span text:style-name="T3963"><text:s/>kad būtų pasiekti įstaigos strateginiai tikslai;</text:span></text:p>
      <text:p text:style-name="P3964"><text:span text:style-name="T3965">7.22</text:span><text:span text:style-name="T3966">.</text:span><text:span text:style-name="T3967"><text:tab/>vykdo pagal kompetenciją kitas įstatymų ir kitų teisės aktų nustatytas funkcijas.</text:span></text:p>
      <text:p text:style-name="P3968"/>
      <text:p text:style-name="P3969"><text:span text:style-name="T3970">VI</text:span><text:span text:style-name="T3971">.<text:s/></text:span><text:span text:style-name="T3972">ŠIAS PAREIGAS EINANČIO VALSTYBĖS TARNAUTOJO PAVALDUMAS</text:span></text:p>
      <text:p text:style-name="P3973"/>
      <text:p text:style-name="P3974"><text:span text:style-name="T3975">8</text:span><text:span text:style-name="T3976">.</text:span><text:span text:style-name="T3977"><text:tab/>Šias pareigas einantis valstybės tarna</text:span><text:span text:style-name="T3978">utojas tiesiogiai pavaldus Teisės ir civilinės metrikacijos skyriaus vedėjui ir savivaldybės administracijos direktoriui.</text:span></text:p>
      <text:p text:style-name="P3979"/>
      <text:p text:style-name="P3980"><text:span text:style-name="T3981">VII</text:span><text:span text:style-name="T3982">.<text:s/></text:span><text:span text:style-name="T3983">ŠIAS PAREIGAS EINANČIO VALSTYBĖS TARNAUTOJO TEISĖS</text:span></text:p>
      <text:p text:style-name="P3984"/>
      <text:p text:style-name="P3985"><text:span text:style-name="T3986">9</text:span><text:span text:style-name="T3987">.</text:span><text:span text:style-name="T3988"><text:tab/>Teisės ir civilinės metrikacijos skyriaus vyriausiasis speciali</text:span><text:span text:style-name="T3989">stas turi teisę:</text:span></text:p>
      <text:p text:style-name="P3990"><text:span text:style-name="T3991">9.1</text:span><text:span text:style-name="T3992">.</text:span><text:span text:style-name="T3993"><text:tab/>nustatyta tvarka gauti iš valstybės ir Savivaldybės institucijų, įstaigų, įmonių ir organizacijų, esančių savivaldybės teritorijoje, bei Savivaldybės administracijos valstybės tarnautojų ir darbuotojų, dirbančių pagal darbo<text:s/></text:span><text:span text:style-name="T3994">sutartis, informaciją, išvadas, pasiūlymus ir kitą medžiagą, kurios reikia Teisės ir civilinės metrikacijos skyriaus vyriausiojo specialisto funkcijoms vykdyti;</text:span></text:p>
      <text:p text:style-name="P3995"><text:span text:style-name="T3996">9.2</text:span><text:span text:style-name="T3997">.</text:span><text:span text:style-name="T3998"><text:tab/>gauti savivaldybės tarybos posėdžių dokumentus, savivaldybės mero potvarkių, savivaldy</text:span><text:span text:style-name="T3999">bės administracijos direktoriaus įsakymų kopijas;</text:span></text:p>
      <text:p text:style-name="P4000"><text:span text:style-name="T4001">9.3</text:span><text:span text:style-name="T4002">.</text:span><text:span text:style-name="T4003"><text:tab/>atsisakyti vizuoti rengiamų dokumentų projektus, prieštaraujančius Lietuvos Respublikos įstatymams ir kitiems teisės aktams;</text:span></text:p>
      <text:p text:style-name="P4004"><text:span text:style-name="T4005">9.4</text:span><text:span text:style-name="T4006">.</text:span><text:span text:style-name="T4007"><text:tab/>pasitelkti reikalingus specialistus ir kitus asmenis dokumentų<text:s/></text:span><text:span text:style-name="T4008">projektams rengti, taip pat asmenų prašymams, pareiškimams ir skundams nagrinėti;</text:span></text:p>
      <text:p text:style-name="P4009"><text:span text:style-name="T4010">9.5</text:span><text:span text:style-name="T4011">.</text:span><text:span text:style-name="T4012"><text:tab/>į karjerą valstybės tarnyboje pagal turimą kvalifikaciją;</text:span></text:p>
      <text:p text:style-name="P4013"><text:span text:style-name="T4014">9.6</text:span><text:span text:style-name="T4015">.</text:span><text:span text:style-name="T4016"><text:tab/>gauti įstatymų ir kitų teisės aktų nustatytą darbo užmokestį;</text:span></text:p>
      <text:p text:style-name="P4017"><text:span text:style-name="T4018">9.7</text:span><text:span text:style-name="T4019">.</text:span><text:span text:style-name="T4020"><text:tab/>į mokymą Lietuvos<text:s/></text:span><text:span text:style-name="T4021">Respublikos valstybės tarnybos įstatymo nustatyta tvarka už valstybės ir savivaldybės biudžetų lėšas;</text:span></text:p>
      <text:p text:style-name="P4022"><text:span text:style-name="T4023">9.8</text:span><text:span text:style-name="T4024">.</text:span><text:span text:style-name="T4025"><text:tab/>į Lietuvos Respublikos įstatymų nustatytas atostogas;</text:span></text:p>
      <text:p text:style-name="P4026"><text:span text:style-name="T4027">9.9</text:span><text:span text:style-name="T4028">.</text:span><text:span text:style-name="T4029"><text:tab/>į valstybinio socialinio draudimo pensiją ir kitas Valstybės tarnybos įstatymo ir<text:s/></text:span><text:span text:style-name="T4030">kitų teisės aktų nustatytas socialines bei kitas garantijas;</text:span></text:p>
      <text:p text:style-name="P4031"><text:span text:style-name="T4032">9.10</text:span><text:span text:style-name="T4033">.</text:span><text:span text:style-name="T4034"><text:tab/>streikuoti;</text:span></text:p>
      <text:p text:style-name="P4035"><text:span text:style-name="T4036">9.11</text:span><text:span text:style-name="T4037">.</text:span><text:span text:style-name="T4038"><text:tab/>būti profesinių sąjungų, organizacijų ar susivienijimų nariu, taip pat politinių partijų ar organizacijų nariu, ne tarnybos (darbo) laiku dalyvauti politinėje veik</text:span><text:span text:style-name="T4039">loje;</text:span></text:p>
      <text:p text:style-name="P4040"><text:span text:style-name="T4041">9.12</text:span><text:span text:style-name="T4042">.</text:span><text:span text:style-name="T4043"><text:tab/>teikti pasiūlymus Teisės ir civilinės metrikacijos skyriui pavestų funkcijų vykdymo ir kitais klausimais.</text:span></text:p>
      <text:p text:style-name="P4044"><text:span text:style-name="T4045">10</text:span><text:span text:style-name="T4046">.</text:span><text:span text:style-name="T4047"><text:tab/>Teisės ir civilinės metrikacijos skyriaus vyriausiasis specialistas turi ir kitų įstatymais ir kitais teisės aktais suteiktų</text:span><text:span text:style-name="T4048"><text:s/>teisių.</text:span></text:p>
      <text:p text:style-name="P4049"/>
      <text:p text:style-name="P4050"><text:span text:style-name="T4051">VIII</text:span><text:span text:style-name="T4052">.<text:s/></text:span><text:span text:style-name="T4053">ŠIAS PAREIGAS EINANČIO VALSTYBĖS TARNAUTOJO ATSAKOMYBĖ</text:span></text:p>
      <text:p text:style-name="P4054"/>
      <text:p text:style-name="P4055"><text:span text:style-name="T4056">11</text:span><text:span text:style-name="T4057">.</text:span><text:span text:style-name="T4058"><text:tab/>Teisės ir civilinės metrikacijos skyriaus vyriausiasis specialistas tiesiogiai ir asmeniškai atsako už:</text:span></text:p>
      <text:p text:style-name="P4059"><text:span text:style-name="T4060">11.1</text:span><text:span text:style-name="T4061">.</text:span><text:span text:style-name="T4062"><text:tab/>Lietuvos Respublikos įstatymų, Vyriausybės nutarimų, kitų<text:s/></text:span><text:span text:style-name="T4063">teisės aktų vykdymą;</text:span></text:p>
      <text:p text:style-name="P4064"><text:span text:style-name="T4065">11.2</text:span><text:span text:style-name="T4066">.</text:span><text:span text:style-name="T4067"><text:tab/>Savivaldybės tarybos veiklos reglamento, Savivaldybės administracijos nuostatų, Savivaldybės administracijos veiklos reglamento, Savivaldybės administracijos vidaus tvarkos taisyklių, Teisės ir civilinės metrikacijos skyriaus</text:span><text:span text:style-name="T4068"><text:s/>veiklos nuostatų vykdymą;</text:span></text:p>
      <text:p text:style-name="P4069"><text:span text:style-name="T4070">11.3</text:span><text:span text:style-name="T4071">.</text:span><text:span text:style-name="T4072"><text:tab/>savivaldybės tarybos sprendimų, savivaldybės mero potvarkių, savivaldybės administracijos direktoriaus įsakymų vykdymą laiku;</text:span></text:p>
      <text:p text:style-name="P4073"><text:span text:style-name="T4074">11.4</text:span><text:span text:style-name="T4075">.</text:span><text:span text:style-name="T4076"><text:tab/>Teisės ir civilinės metrikacijos skyriaus vedėjo, savivaldybės administracijos dire</text:span><text:span text:style-name="T4077">ktoriaus pavaduotojo, savivaldybės administracijos direktoriaus pavedimų atlikimą laiku bei pavedimų įvykdymą;</text:span></text:p>
      <text:p text:style-name="P4078"><text:span text:style-name="T4079">11.5</text:span><text:span text:style-name="T4080">.</text:span><text:span text:style-name="T4081"><text:tab/>pareigybės aprašyme numatytų funkcijų vykdymą;</text:span></text:p>
      <text:p text:style-name="P4082"><text:span text:style-name="T4083">11.6</text:span><text:span text:style-name="T4084">.</text:span><text:span text:style-name="T4085"><text:tab/>rengiamų dokumentų teisėtumą, teisingumą, parengimą laiku;</text:span></text:p>
      <text:p text:style-name="P4086"><text:span text:style-name="T4087">11.7</text:span><text:span text:style-name="T4088">.</text:span><text:span text:style-name="T4089"><text:tab/>asmens du</text:span><text:span text:style-name="T4090">omenų apsaugą;</text:span></text:p>
      <text:p text:style-name="P4091"><text:span text:style-name="T4092">11.8</text:span><text:span text:style-name="T4093">.</text:span><text:span text:style-name="T4094"><text:tab/>Savivaldybės turto, darbo priemonių tausojimą ir jų naudojimą tik tarnybos tikslais.</text:span></text:p>
      <text:p text:style-name="P4095"/>
      <text:p text:style-name="P4096"><text:span text:style-name="T4097">IX</text:span><text:span text:style-name="T4098">.<text:s/></text:span><text:span text:style-name="T4099">ŠIAS PAREIGAS EINANČIO VALSTYBĖS TARNAUTOJO ATSKAITOMYBĖ</text:span></text:p>
      <text:p text:style-name="P4100"/>
      <text:p text:style-name="P4101"><text:span text:style-name="T4102">12</text:span><text:span text:style-name="T4103">.</text:span><text:span text:style-name="T4104"><text:tab/>Teisės ir civilinės metrikacijos skyriaus vyriausiasis specialistas</text:span><text:span text:style-name="T4105"><text:s/>atskaitingas Teisės ir civilinės metrikacijos skyriaus vedėjui ir savivaldybės administracijos direktoriui.</text:span></text:p>
      <text:p text:style-name="P4106"><text:span text:style-name="T4107">_____________________</text:span></text:p>
      <text:p text:style-name="P4108"/>
      <text:p text:style-name="P4109">PATVIRTINTA</text:p>
      <text:p text:style-name="P4110">Druskininkų savivaldybės administracijos direktoriaus</text:p>
      <text:p text:style-name="P4111">2009 m. gegužės 26 d. įsakymu nr. V35-328</text:p>
      <text:p text:style-name="P4112"/>
      <text:p text:style-name="P4113"><text:span text:style-name="T4114">TEISĖS<text:s/></text:span><text:span text:style-name="T4115">IR CIV</text:span><text:span text:style-name="T4116">ILIN</text:span><text:span text:style-name="T4117">ĖS METRIKACIJOS SKYRIAUS VYRIAUSIOJO SPECIALISTO PAREIGYBĖS APRAŠYMAS</text:span></text:p>
      <text:p text:style-name="P4118"/>
      <text:p text:style-name="P4119"><text:span text:style-name="T4120">I</text:span><text:span text:style-name="T4121">.<text:s/></text:span><text:span text:style-name="T4122">PAREIGYBĖS CHARAKTERISTIKA</text:span></text:p>
      <text:p text:style-name="P4123"/>
      <text:p text:style-name="P4124"><text:span text:style-name="T4125">1</text:span><text:span text:style-name="T4126">.</text:span><text:span text:style-name="T4127"><text:tab/>Teisės ir civilinės metrikacijos skyriaus vyriausiasis specialistas yra karjeros valstybės tarnautojas.</text:span></text:p>
      <text:p text:style-name="P4128"><text:span text:style-name="T4129">2</text:span><text:span text:style-name="T4130">.</text:span><text:span text:style-name="T4131"><text:tab/>Pareigybės lygis – A.</text:span></text:p>
      <text:p text:style-name="P4132"><text:span text:style-name="T4133">3</text:span><text:span text:style-name="T4134">.</text:span><text:span text:style-name="T4135"><text:tab/>Pareigybės kategorija – 10.</text:span></text:p>
      <text:p text:style-name="P4136"/>
      <text:p text:style-name="P4137"><text:span text:style-name="T4138">II</text:span><text:span text:style-name="T4139">.<text:s/></text:span><text:span text:style-name="T4140">PASKIRTIS</text:span></text:p>
      <text:p text:style-name="P4141"/>
      <text:p text:style-name="P4142"><text:span text:style-name="T4143">4</text:span><text:span text:style-name="T4144">.</text:span><text:span text:style-name="T4145"><text:tab/>Teisės ir civilinės metrikacijos skyriaus vyriausiojo specialisto pareigybė reikalinga: užtikrinti, kad Savivaldybės institucijų ir kitų Savivaldybės viešojo administravimo subjektų priimti sp</text:span><text:span text:style-name="T4146">rendimai, susiję su darbo santykiais, atitiktų Lietuvos Respublikos įstatymų ir kitų teisės aktų reikalavimus; įgyvendinti Lietuvos Respublikos valstybės tarnybos įstatymo, Darbo kodekso bei kitų teisės aktų nuostatas personalo klausimais; teikti išvadas i</text:span><text:span text:style-name="T4147">r pasiūlymus dėl sutarčių, susijusių su personalo administravimu, vykdymo ir sutarčių vykdymo kontrolės organizavimo; atstovauti Savivaldybei, Savivaldybės administracijai ir ginti jų teisėtus reikalavimus; padėti įgyvendinti Savivaldybės institucijų sufor</text:span><text:span text:style-name="T4148">muotą politiką; dalyvauti vykdant Savivaldybės plėtros 2004–2013 m. strateginį planą.</text:span></text:p>
      <text:p text:style-name="P4149"/>
      <text:p text:style-name="P4150"><text:span text:style-name="T4151">III</text:span><text:span text:style-name="T4152">.<text:s/></text:span><text:span text:style-name="T4153">VEIKLOS SRITIS</text:span></text:p>
      <text:p text:style-name="P4154"/>
      <text:p text:style-name="P4155"><text:span text:style-name="T4156">5</text:span><text:span text:style-name="T4157">.</text:span><text:span text:style-name="T4158"><text:tab/>Bendroji veiklos sritis: Savivaldybės institucijų ir kitų Savivaldybės viešojo administravimo subjektų veiklos klausimais, susijusiais<text:s/></text:span><text:span text:style-name="T4159">su darbo santykiais, priimtų sprendimų atitikimo Lietuvos Respublikos įstatymų ir kitų teisės aktų reikalavimams užtikrinimas; išvadų ir pasiūlymų dėl sutarčių, susijusių su personalo administravimu, vykdymo ir sutarčių vykdymo kontrolės organizavimo teiki</text:span><text:span text:style-name="T4160">mas; pasiūlymų ir ataskaitų dėl savivaldybės tarybos narių, Savivaldybės administracijos valstybės tarnautojų bei darbuotojų, dirbančių pagal darbo sutartis, mokymo rengimas ir teikimas savivaldybės administracijos direktoriui; personalo administravimas.</text:span></text:p>
      <text:p text:style-name="P4161"/>
      <text:p text:style-name="P4162"><text:span text:style-name="T4163">IV</text:span><text:span text:style-name="T4164">.<text:s/></text:span><text:span text:style-name="T4165">SPECIALŪS REIKALAVIMAI ŠIAS PAREIGAS EINANČIAM VALSTYBĖS TARNAUTOJUI</text:span></text:p>
      <text:p text:style-name="P4166"/>
      <text:p text:style-name="P4167"><text:span text:style-name="T4168">6</text:span><text:span text:style-name="T4169">.</text:span><text:span text:style-name="T4170"><text:tab/>Valstybės tarnautojas, einantis šias pareigas, turi atitikti šiuos specialius reikalavimus:</text:span></text:p>
      <text:p text:style-name="P4171"><text:span text:style-name="T4172">6.1</text:span><text:span text:style-name="T4173">.</text:span><text:span text:style-name="T4174"><text:tab/>išmanyti Lietuvos Respublikos įstatymus, Vyriausybės nutarimus ir<text:s/></text:span><text:span text:style-name="T4175">kitus teisės aktus, reglamentuojančius vietos savivaldą, viešąjį administravimą, valstybės tarnybą, darbo santykių reguliavimą, valstybės ir savivaldybės įmonių, akcinių bendrovių, biudžetinių ir viešųjų įstaigų valdymą ir veiklą, susijusią su darbo santyk</text:span><text:span text:style-name="T4176">iais, personalo administravimu;</text:span></text:p>
      <text:p text:style-name="P4177"><text:span text:style-name="T4178">6.2</text:span><text:span text:style-name="T4179">.</text:span><text:span text:style-name="T4180"><text:tab/>turėti socialinių mokslų studijų srities teisės arba viešojo administravimo studijų krypties aukštąjį universitetinį ar jam prilygintą išsilavinimą, teisės arba viešojo administravimo magistro kvalifikacinį laipsnį;</text:span></text:p>
      <text:p text:style-name="P4181"><text:span text:style-name="T4182">6.3</text:span><text:span text:style-name="T4183">.</text:span><text:span text:style-name="T4184"><text:tab/>sugebėti reaguoti į valstybės ir Savivaldybės institucijų suformuotos politikos pokyčius ir operatyviai priimti sprendimus;</text:span></text:p>
      <text:p text:style-name="P4185"><text:span text:style-name="T4186">6.4</text:span><text:span text:style-name="T4187">.</text:span><text:span text:style-name="T4188"><text:tab/>mokėti valdyti, kaupti, analizuoti, sisteminiu požiūriu vertinti ir apibendrinti informaciją, rengti išvadas ir t</text:span><text:span text:style-name="T4189">eikti pasiūlymus;</text:span></text:p>
      <text:p text:style-name="P4190"><text:span text:style-name="T4191">6.5</text:span><text:span text:style-name="T4192">.</text:span><text:span text:style-name="T4193"><text:tab/>sklandžiai dėstyti mintis raštu ir žodžiu, išmanyti Dokumentų rengimo taisykles, Dokumentų tvarkymo ir apskaitos taisykles, teisės aktų rengimo rekomendacijas;</text:span></text:p>
      <text:p text:style-name="P4194"><text:span text:style-name="T4195">6.6</text:span><text:span text:style-name="T4196">.</text:span><text:span text:style-name="T4197"><text:tab/></text:span><text:span text:style-name="T4198">mokėti dirbti kompiuteriu MS Word, MS Excel, MS Outlook, Int</text:span><text:span text:style-name="T4199">ernet Explorer programomis;</text:span></text:p>
      <text:p text:style-name="P4200"><text:span text:style-name="T4201">6.7</text:span><text:span text:style-name="T4202">.</text:span><text:span text:style-name="T4203"><text:tab/>sugebėti atstovauti Teisės ir civilinės metrikacijos skyriui Savivaldybės ir kitose institucijose;</text:span></text:p>
      <text:p text:style-name="P4204"><text:span text:style-name="T4205">6.8</text:span><text:span text:style-name="T4206">.</text:span><text:span text:style-name="T4207"><text:tab/>būti pareigingam, darbščiam, iniciatyviam, aktyviam, gebėti bendrauti;</text:span></text:p>
      <text:p text:style-name="P4208"><text:span text:style-name="T4209">6.9</text:span><text:span text:style-name="T4210">.</text:span><text:span text:style-name="T4211"><text:tab/>laikytis Valstybės tarnautojų v</text:span><text:span text:style-name="T4212">eiklos etikos taisyklių reikalavimų.</text:span></text:p>
      <text:p text:style-name="P4213"/>
      <text:p text:style-name="P4214"><text:span text:style-name="T4215">V</text:span><text:span text:style-name="T4216">.<text:s/></text:span><text:span text:style-name="T4217">ŠIAS PAREIGAS EINANČIO VALSTYBĖS TARNAUTOJO FUNKCIJOS</text:span></text:p>
      <text:p text:style-name="P4218"/>
      <text:p text:style-name="P4219"><text:span text:style-name="T4220">7</text:span><text:span text:style-name="T4221">.</text:span><text:span text:style-name="T4222"><text:tab/>Šias pareigas einantis valstybės tarnautojas vykdo šias funkcijas:</text:span></text:p>
      <text:p text:style-name="P4223"><text:span text:style-name="T4224">7.1</text:span><text:span text:style-name="T4225">.</text:span><text:span text:style-name="T4226"><text:tab/>padeda savivaldybės administracijos direktoriui formuoti ir įgyvendinti</text:span><text:span text:style-name="T4227"><text:s/>personalo valdymo politiką, valdyti personalą;</text:span></text:p>
      <text:p text:style-name="P4228"><text:span text:style-name="T4229">7.2</text:span><text:span text:style-name="T4230">.</text:span><text:span text:style-name="T4231"><text:tab/>laiku įgyvendina Lietuvos Respublikos teisės aktus ir valstybės bei savivaldybės institucijų ir Savivaldybės administracijos sprendimus viešojo administravimo srityje;</text:span></text:p>
      <text:p text:style-name="P4232"><text:span text:style-name="T4233">7.3</text:span><text:span text:style-name="T4234">.</text:span><text:span text:style-name="T4235"><text:tab/>vykdo Savivaldybės tar</text:span><text:span text:style-name="T4236">ybos veiklos reglamento, Savivaldybės administracijos nuostatų, Savivaldybės administracijos veiklos reglamento, Savivaldybės administracijos vidaus tvarkos taisyklių ir Teisės ir civilinės metrikacijos skyriaus veiklos nuostatų reikalavimus;</text:span></text:p>
      <text:p text:style-name="P4237"><text:span text:style-name="T4238">7.4</text:span><text:span text:style-name="T4239">.</text:span><text:span text:style-name="T4240"><text:tab/></text:span><text:span text:style-name="T4241">dalyvauja įgyvendinant Savivaldybės plėtros strateginį planą;</text:span></text:p>
      <text:p text:style-name="P4242"><text:span text:style-name="T4243">7.5</text:span><text:span text:style-name="T4244">.</text:span><text:span text:style-name="T4245"><text:tab/>padeda organizuoti žmogiškų</text:span><text:span text:style-name="T4246">j</text:span><text:span text:style-name="T4247">ų išteklių plėtrą ir dalyvauja formuojant įstaigos organizacinę kultūrą;</text:span></text:p>
      <text:p text:style-name="P4248"><text:span text:style-name="T4249">7.6</text:span><text:span text:style-name="T4250">.</text:span><text:span text:style-name="T4251"><text:tab/>rengia savivaldybės tarybos sprendimų, savivaldybės mero potvarkių, savival</text:span><text:span text:style-name="T4252">dybės administracijos direktoriaus įsakymų personalo klausimais bei kitų dokumentų projektus;</text:span></text:p>
      <text:p text:style-name="P4253"><text:span text:style-name="T4254">7.7</text:span><text:span text:style-name="T4255">.</text:span><text:span text:style-name="T4256"><text:tab/>pagal kompetenciją užtikrina rengiamų savivaldybės tarybos sprendimų, savivaldybės mero potvarkių, savivaldybės administracijos direktoriaus įsakymų proj</text:span><text:span text:style-name="T4257">ektų, kitų dokumentų atitikimą teisės aktams, vizuoja dokumentų projektus, teikia savo pastabas bei pasiūlymus;</text:span></text:p>
      <text:p text:style-name="P4258"><text:span text:style-name="T4259">7.8</text:span><text:span text:style-name="T4260">.</text:span><text:span text:style-name="T4261"><text:tab/>rengia Savivaldybės ir Savivaldybės administracijos vardu sudaromų sutarčių, susijusių su darbo santykiais ir mokymu, projektus, teikia</text:span><text:span text:style-name="T4262"><text:s/>pasiūlymus dėl sutarčių vykdymo ir vykdymo kontrolės organizavimo;</text:span></text:p>
      <text:p text:style-name="P4263"><text:span text:style-name="T4264">7.9</text:span><text:span text:style-name="T4265">.</text:span><text:span text:style-name="T4266"><text:tab/>dalyvauja rengiant paraiškas Europos Sąjungos struktūrinių fondų paramai gauti bei projektus, finansuojamus fondų lėšomis; dalyvauja priežiūros komitetų ar projektų koordinavimo g</text:span><text:span text:style-name="T4267">rupių veikloje, įgyvendinant šiuos projektus;</text:span></text:p>
      <text:p text:style-name="P4268"><text:span text:style-name="T4269">7.10</text:span><text:span text:style-name="T4270">.</text:span><text:span text:style-name="T4271"><text:tab/>nagrinėja pagal kompetenciją Savivaldybės administracijos struktūrinių bei struktūrinių – teritorinių padalinių (seniūnijų) ir į padalinius neįeinančių valstybės tarnautojų, savivaldybės įstaigų,<text:s/></text:span><text:span text:style-name="T4272">savivaldybės kontroliuojamų įmonių, valstybės institucijų bei įstaigų, organizacijų pateiktus Savivaldybei spręsti klausimus ir rengia atitinkamus pasiūlymus;</text:span></text:p>
      <text:p text:style-name="P4273"><text:span text:style-name="T4274">7.11</text:span><text:span text:style-name="T4275">.</text:span><text:span text:style-name="T4276"><text:tab/>atlieka personalo sudėties analizę;</text:span></text:p>
      <text:p text:style-name="P4277"><text:span text:style-name="T4278">7.12</text:span><text:span text:style-name="T4279">.</text:span><text:span text:style-name="T4280"><text:tab/>padeda įstaigos vadovui formuoti personal</text:span><text:span text:style-name="T4281">o sudėtį;</text:span></text:p>
      <text:p text:style-name="P4282"><text:span text:style-name="T4283">7.13</text:span><text:span text:style-name="T4284">.</text:span><text:span text:style-name="T4285"><text:tab/>sudaro Savivaldybės valstybės tarnautojų pareigybių sąrašus;</text:span></text:p>
      <text:p text:style-name="P4286"><text:span text:style-name="T4287">7.14</text:span><text:span text:style-name="T4288">.</text:span><text:span text:style-name="T4289"><text:tab/>atlieka organizacinį darbą, aprašant ir įvertinant savivaldybės institucijų bei Savivaldybės administracijos valstybės tarnautojų pareigybes, rengiant valstybės tarn</text:span><text:span text:style-name="T4290">autojų pareigybių aprašymus, Savivaldybės administracijos darbuotojų, dirbančių pagal darbo sutartis, pareiginius nuostatus;</text:span></text:p>
      <text:p text:style-name="P4291"><text:span text:style-name="T4292">7.15</text:span><text:span text:style-name="T4293">.</text:span><text:span text:style-name="T4294"><text:tab/>analizuoja Savivaldybės administracijos struktūrinių ir struktūrinių teritorinių padalinių (seniūnijų) veiklos nuostatus,</text:span><text:span text:style-name="T4295"><text:s/>valstybės tarnautojų pareigybių aprašymus, darbuotojų, dirbančių pagal darbo sutartis, pareiginius nuostatus, biudžetinių ir viešųjų įstaigų vadovų pareigybių aprašymus ir pareiginius nuostatus; supažindina valstybės tarnautojus su jų pareigybių aprašymai</text:span><text:span text:style-name="T4296">s, savivaldybės įstaigų vadovus ir Savivaldybės administracijos darbuotojus, dirbančius pagal darbo sutartis, – su jų pareigybių aprašymais ir pareiginiais nuostatais;</text:span></text:p>
      <text:p text:style-name="P4297"><text:span text:style-name="T4298">7.16</text:span><text:span text:style-name="T4299">.</text:span><text:span text:style-name="T4300"><text:tab/>rengia, registruoja ir komplektuoja darbo sutartis, atsako už jų originalų sau</text:span><text:span text:style-name="T4301">gumą; veda darbo sutarčių registravimo žurnalą;</text:span></text:p>
      <text:p text:style-name="P4302"><text:span text:style-name="T4303">7.17</text:span><text:span text:style-name="T4304">.</text:span><text:span text:style-name="T4305"><text:tab/>tvarko Savivaldybės institucijų ir Savivaldybės viešojo administravimo įstaigų valstybės tarnautojų pažymėjimų, Savivaldybės įstaigų vadovų ir Savivaldybės administracijos darbuotojų, dirbančių paga</text:span><text:span text:style-name="T4306">l darbo sutartis, darbo pažymėjimų išdavimo apskaitą;</text:span></text:p>
      <text:p text:style-name="P4307"><text:span text:style-name="T4308">7.18</text:span><text:span text:style-name="T4309">.</text:span><text:span text:style-name="T4310"><text:tab/>organizuoja konkursus į laisvas Savivaldybės viešojo administravimo įstaigų valstybės tarnautojų pareigas ir darbuotojų, dirbančių pagal darbo sutartis pareigas, kurios įtrauktos į Vyriausybės</text:span><text:span text:style-name="T4311"><text:s/>nutarimu nustatytą konkursinių pareigų sąrašą (savivaldybės įstaigų vadovų ir Savivaldybės administracijos struktūrinių padalinių vadovų) pareigas;</text:span></text:p>
      <text:p text:style-name="P4312"><text:span text:style-name="T4313">7.19</text:span><text:span text:style-name="T4314">.</text:span><text:span text:style-name="T4315"><text:tab/>padeda įstaigos padalinių vadovams vykdyti personalo adaptavimą ir integravimą įstaigoje;</text:span></text:p>
      <text:p text:style-name="P4316"><text:span text:style-name="T4317">7.20</text:span><text:span text:style-name="T4318">.</text:span><text:span text:style-name="T4319"><text:tab/>padeda įgyvendinti personalo socialines ir kitas garantijas;</text:span></text:p>
      <text:p text:style-name="P4320"><text:span text:style-name="T4321">7.21</text:span><text:span text:style-name="T4322">.</text:span><text:span text:style-name="T4323"><text:tab/>rengia Savivaldybės administracijos valstybės tarnautojų bei darbuotojų, dirbančių pagal darbo sutartis, atostogų grafikus;</text:span></text:p>
      <text:p text:style-name="P4324"><text:span text:style-name="T4325">7.22</text:span><text:span text:style-name="T4326">.</text:span><text:span text:style-name="T4327"><text:tab/>tvarko savivaldybės tarybos narių, savivaldybės<text:s/></text:span><text:span text:style-name="T4328">institucijų ir Savivaldybės administracijos valstybės tarnautojų bei darbuotojų, dirbančių pagal darbo sutartis, mokymo apskaitą, rengia mokymo planus ir ataskaitas, palaiko ryšius su valstybės tarnautojų bei kitomis mokymo įstaigomis;</text:span></text:p>
      <text:p text:style-name="P4329"><text:span text:style-name="T4330">7.23</text:span><text:span text:style-name="T4331">.</text:span><text:span text:style-name="T4332"><text:tab/>pildo darb</text:span><text:span text:style-name="T4333">o laiko apskaitos žiniaraščius;</text:span></text:p>
      <text:p text:style-name="P4334"><text:span text:style-name="T4335">7.24</text:span><text:span text:style-name="T4336">.</text:span><text:span text:style-name="T4337"><text:tab/>teikia Valstybinio socialinio draudimo fondo valdybos Druskininkų skyriui pranešimus apie apdraustųjų valstybinio socialinio draudimo pradžią, pabaigą, nedraudiminį laikotarpį, suteiktas atostogas vaikui prižiūrėti</text:span><text:span text:style-name="T4338">;</text:span></text:p>
      <text:p text:style-name="P4339"><text:span text:style-name="T4340">7.25</text:span><text:span text:style-name="T4341">.</text:span><text:span text:style-name="T4342"><text:tab/>skaičiuoja valstybės politikų ištarnautus Lietuvos valstybei metus, valstybės tarnautojų tarnybos Lietuvos valstybei stažą; valstybės tarnautojų tarnybos Savivaldybės institucijoje ar įstaigoje stažą; Savivaldybės administracijos darbuotojų, di</text:span><text:span text:style-name="T4343">rbančių pagal darbo sutartis, darbo įstaigoje stažą; rengia savivaldybės administracijos direktoriui teikiamus pranešimus apie valstybės politikų bei valstybės tarnautojų tarnybos Lietuvos valstybei stažą;</text:span></text:p>
      <text:p text:style-name="P4344"><text:span text:style-name="T4345">7.26</text:span><text:span text:style-name="T4346">.</text:span><text:span text:style-name="T4347"><text:tab/>teikia savivaldybės administracijos dire</text:span><text:span text:style-name="T4348">ktoriui rašytinę informaciją apie Savivaldybės administracijos valstybės tarnautojų tarnybinius nusižengimus ir darbuotojų, dirbančių pagal darbo sutartis, darbo drausmės pažeidimus ir juos tiria;</text:span></text:p>
      <text:p text:style-name="P4349"><text:span text:style-name="T4350">7.27</text:span><text:span text:style-name="T4351">.</text:span><text:span text:style-name="T4352"><text:tab/>tvarko Savivaldybės institucijų ir Savivaldybės a</text:span><text:span text:style-name="T4353">dministracijos personalo bei Savivaldybės biudžetinių ir viešųjų įstaigų vadovų asmens bylas;</text:span></text:p>
      <text:p text:style-name="P4354"><text:span text:style-name="T4355">7.28</text:span><text:span text:style-name="T4356">.</text:span><text:span text:style-name="T4357"><text:tab/>organizuoja valstybės tarnautojų tarnybinės veiklos vertinimą;</text:span></text:p>
      <text:p text:style-name="P4358"><text:span text:style-name="T4359">7.29</text:span><text:span text:style-name="T4360">.</text:span><text:span text:style-name="T4361"><text:tab/>tvarko valstybės tarnautojų registrą;</text:span></text:p>
      <text:p text:style-name="P4362"><text:span text:style-name="T4363">7.30</text:span><text:span text:style-name="T4364">.</text:span><text:span text:style-name="T4365"><text:tab/>pateikia pagal bylų nomenklatūr</text:span><text:span text:style-name="T4366">ą archyvui sutvarkytus dokumentus personalo klausimais;</text:span></text:p>
      <text:p text:style-name="P4367"><text:span text:style-name="T4368">7.31</text:span><text:span text:style-name="T4369">.</text:span><text:span text:style-name="T4370"><text:tab/>pagal savo kompetenciją užmezga ir palaiko ryšius su valstybės institucijomis ir įstaigomis bei kitų Lietuvos Respublikos miestų (rajonų) savivaldybių administracijų struktūriniais bei struk</text:span><text:span text:style-name="T4371">tūriniais – teritoriniais padaliniais (seniūnijomis) ir į padalinius neįeinančiais valstybės tarnautojais bei savivaldybių administracijų darbuotojais, dirbančiais pagal darbo sutartis, analizuoja jų patirtį;</text:span></text:p>
      <text:p text:style-name="P4372"><text:span text:style-name="T4373">7.32</text:span><text:span text:style-name="T4374">.</text:span><text:span text:style-name="T4375"><text:tab/>nustatytąja tvarka nagrinėja gautus a</text:span><text:span text:style-name="T4376">smenų prašymus ir skundus, apibendrina prašymuose ir skunduose keliamas problemas, informuoja apie jas savivaldybės administracijos direktorių, teikia pasiūlymus, kaip spręsti šias problemas; rengia atsakymus;</text:span></text:p>
      <text:p text:style-name="P4377"><text:span text:style-name="T4378">7.33</text:span><text:span text:style-name="T4379">.</text:span><text:span text:style-name="T4380"><text:tab/>dalyvauja komisijų bei darbo grupių<text:s/></text:span><text:span text:style-name="T4381">veikloje;</text:span></text:p>
      <text:p text:style-name="P4382"><text:span text:style-name="T4383">7.34</text:span><text:span text:style-name="T4384">.</text:span><text:span text:style-name="T4385"><text:tab/>komplektuoja teisinę literatūrą personalo administravimo klausimais;</text:span></text:p>
      <text:p text:style-name="P4386"><text:span text:style-name="T4387">7.35</text:span><text:span text:style-name="T4388">.</text:span><text:span text:style-name="T4389"><text:tab/>laiku atlieka kitus su funkcijomis susijusius savivaldybės mero, mero pavaduotojo, savivaldybės administracijos direktoriaus, savivaldybės administracijos di</text:span><text:span text:style-name="T4390">rektoriaus pavaduotojo, Teisės ir civilinės metrikacijos skyriaus vedėjo nenuolatinio pobūdžio pavedimus tam, kad būtų pasiekti įstaigos strateginiai tikslai;</text:span></text:p>
      <text:p text:style-name="P4391"><text:span text:style-name="T4392">7.36</text:span><text:span text:style-name="T4393">.</text:span><text:span text:style-name="T4394"><text:tab/>vykdo pagal kompetenciją kitas įstatymų ir kitų teisės aktų nustatytas funkcijas.</text:span></text:p>
      <text:p text:style-name="P4395"/>
      <text:p text:style-name="P4396"><text:span text:style-name="T4397">VI</text:span><text:span text:style-name="T4398">.<text:s/></text:span><text:span text:style-name="T4399">ŠIAS PAREIGAS EINANČIO VALSTYBĖS TARNAUTOJO PAVALDUMAS</text:span></text:p>
      <text:p text:style-name="P4400"/>
      <text:p text:style-name="P4401"><text:span text:style-name="T4402">8</text:span><text:span text:style-name="T4403">.</text:span><text:span text:style-name="T4404"><text:tab/>Šias pareigas einantis valstybės tarnautojas tiesiogiai pavaldus Teisės ir civilinės metrikacijos skyriaus vedėjui bei savivaldybės administracijos direktoriui.</text:span></text:p>
      <text:p text:style-name="P4405"/>
      <text:p text:style-name="P4406"><text:span text:style-name="T4407">VII</text:span><text:span text:style-name="T4408">.<text:s/></text:span><text:span text:style-name="T4409">ŠIAS PAREIGA</text:span><text:span text:style-name="T4410">S EINANČIO VALSTYBĖS TARNAUTOJO TEISĖS</text:span></text:p>
      <text:p text:style-name="P4411"/>
      <text:p text:style-name="P4412"><text:span text:style-name="T4413">9</text:span><text:span text:style-name="T4414">.</text:span><text:span text:style-name="T4415"><text:tab/>Teisės ir civilinės metrikacijos skyriaus vyriausiasis specialistas turi teisę:</text:span></text:p>
      <text:p text:style-name="P4416"><text:span text:style-name="T4417">9.1</text:span><text:span text:style-name="T4418">.</text:span><text:span text:style-name="T4419"><text:tab/>nustatyta tvarka gauti iš valstybės ir savivaldybės institucijų ir įstaigų, iš Savivaldybės administracijos padalinių ir į</text:span><text:span text:style-name="T4420"><text:s/>padalinius neįeinančių valstybės tarnautojų informaciją, išvadas, pasiūlymus ir kitą medžiagą, reikalingą funkcijoms vykdyti;</text:span></text:p>
      <text:p text:style-name="P4421"><text:span text:style-name="T4422">9.2</text:span><text:span text:style-name="T4423">.</text:span><text:span text:style-name="T4424"><text:tab/>gauti savivaldybės tarybos posėdžių dokumentus, savivaldybės mero potvarkių, savivaldybės administracijos direktoriaus į</text:span><text:span text:style-name="T4425">sakymų kopijas;</text:span></text:p>
      <text:p text:style-name="P4426"><text:span text:style-name="T4427">9.3</text:span><text:span text:style-name="T4428">.</text:span><text:span text:style-name="T4429"><text:tab/>atsisakyti vizuoti rengiamų dokumentų projektus, prieštaraujančius Lietuvos Respublikos įstatymams ir kitiems teisės aktams;</text:span></text:p>
      <text:p text:style-name="P4430"><text:span text:style-name="T4431">9.4</text:span><text:span text:style-name="T4432">.</text:span><text:span text:style-name="T4433"><text:tab/>pasitelkti reikalingus specialistus ir kitus asmenis personalo administravimo klausimams, dokumen</text:span><text:span text:style-name="T4434">tų projektams rengti, taip pat asmenų prašymams, pareiškimams ir skundams nagrinėti;</text:span></text:p>
      <text:p text:style-name="P4435"><text:span text:style-name="T4436">9.5</text:span><text:span text:style-name="T4437">.</text:span><text:span text:style-name="T4438"><text:tab/>į karjerą valstybės tarnyboje pagal turimą kvalifikaciją;</text:span></text:p>
      <text:p text:style-name="P4439"><text:span text:style-name="T4440">9.6</text:span><text:span text:style-name="T4441">.</text:span><text:span text:style-name="T4442"><text:tab/>gauti įstatymų ir kitų teisės aktų nustatytą darbo užmokestį;</text:span></text:p>
      <text:p text:style-name="P4443"><text:span text:style-name="T4444">9.7</text:span><text:span text:style-name="T4445">.</text:span><text:span text:style-name="T4446"><text:tab/>į mokymą Valstybės tarny</text:span><text:span text:style-name="T4447">bos įstatymo nustatyta tvarka už valstybės ir savivaldybės biudžetų lėšas;</text:span></text:p>
      <text:p text:style-name="P4448"><text:span text:style-name="T4449">9.8</text:span><text:span text:style-name="T4450">.</text:span><text:span text:style-name="T4451"><text:tab/>į Valstybės tarnybos įstatymo bei kitų įstatymų nustatytas atostogas;</text:span></text:p>
      <text:p text:style-name="P4452"><text:span text:style-name="T4453">9.9</text:span><text:span text:style-name="T4454">.</text:span><text:span text:style-name="T4455"><text:tab/>į valstybinio socialinio draudimo pensiją, Valstybės tarnybos įstatymo bei kitų teisės aktų n</text:span><text:span text:style-name="T4456">ustatytas socialines ir kitas garantijas;</text:span></text:p>
      <text:p text:style-name="P4457"><text:span text:style-name="T4458">9.10</text:span><text:span text:style-name="T4459">.</text:span><text:span text:style-name="T4460"><text:tab/>teikti pasiūlymus pavestų funkcijų vykdymo ir kitais klausimais;</text:span></text:p>
      <text:p text:style-name="P4461"><text:span text:style-name="T4462">9.11</text:span><text:span text:style-name="T4463">.</text:span><text:span text:style-name="T4464"><text:tab/>būti profesinių sąjungų, organizacijų ar susivienijimų nariu, taip pat politinių partijų ar organizacijų nariu, ne tarnybos (darb</text:span><text:span text:style-name="T4465">o) laiku dalyvauti politinėje veikloje;</text:span></text:p>
      <text:p text:style-name="P4466"><text:span text:style-name="T4467">9.12</text:span><text:span text:style-name="T4468">.</text:span><text:span text:style-name="T4469"><text:tab/>streikuoti.</text:span></text:p>
      <text:p text:style-name="P4470"><text:span text:style-name="T4471">10</text:span><text:span text:style-name="T4472">.</text:span><text:span text:style-name="T4473"><text:tab/>Teisės ir civilinės metrikacijos skyriaus vyriausiasis specialistas turi ir kitų įstatymais ir kitais teisės aktais suteiktų teisių.</text:span></text:p>
      <text:p text:style-name="P4474"/>
      <text:p text:style-name="P4475"><text:span text:style-name="T4476">VIII</text:span><text:span text:style-name="T4477">.<text:s/></text:span><text:span text:style-name="T4478">ŠIAS PAREIGAS EINANČIO VALSTYBĖS<text:s/></text:span><text:span text:style-name="T4479">TARNAUTOJO ATSAKOMYBĖ</text:span></text:p>
      <text:p text:style-name="P4480"/>
      <text:p text:style-name="P4481"><text:span text:style-name="T4482">11</text:span><text:span text:style-name="T4483">.</text:span><text:span text:style-name="T4484"><text:tab/>Teisės ir civilinės metrikacijos skyriaus vyriausiasis specialistas tiesiogiai ir asmeniškai atsako už:</text:span></text:p>
      <text:p text:style-name="P4485"><text:span text:style-name="T4486">11.1</text:span><text:span text:style-name="T4487">.</text:span><text:span text:style-name="T4488"><text:tab/>Lietuvos Respublikos įstatymų, Vyriausybės nutarimų bei kitų teisės aktų vykdymą;</text:span></text:p>
      <text:p text:style-name="P4489"><text:span text:style-name="T4490">11.2</text:span><text:span text:style-name="T4491">.</text:span><text:span text:style-name="T4492"><text:tab/>Savivaldybės tarybos<text:s/></text:span><text:span text:style-name="T4493">veiklos reglamento, Savivaldybės administracijos nuostatų, Savivaldybės administracijos veiklos reglamento, Savivaldybės administracijos vidaus tvarkos taisyklių, Teisės ir civilinės metrikacijos skyriaus veiklos nuostatų vykdymą;</text:span></text:p>
      <text:p text:style-name="P4494"><text:span text:style-name="T4495">11.3</text:span><text:span text:style-name="T4496">.</text:span><text:span text:style-name="T4497"><text:tab/>savivaldybės ta</text:span><text:span text:style-name="T4498">rybos sprendimų, savivaldybės mero potvarkių, savivaldybės administracijos direktoriaus įsakymų bei Savivaldybės vadovų pavedimų vykdymą laiku;</text:span></text:p>
      <text:p text:style-name="P4499"><text:span text:style-name="T4500">11.4</text:span><text:span text:style-name="T4501">.</text:span><text:span text:style-name="T4502"><text:tab/>pareigybės aprašyme numatytų tikslų ir funkcijų vykdymą;</text:span></text:p>
      <text:p text:style-name="P4503"><text:span text:style-name="T4504">11.5</text:span><text:span text:style-name="T4505">.</text:span><text:span text:style-name="T4506"><text:tab/>rengiamų dokumentų teisėtumą, teisi</text:span><text:span text:style-name="T4507">ngumą, parengimą laiku;</text:span></text:p>
      <text:p text:style-name="P4508"><text:span text:style-name="T4509">11.6</text:span><text:span text:style-name="T4510">.</text:span><text:span text:style-name="T4511"><text:tab/>asmens duomenų apsaugą;</text:span></text:p>
      <text:p text:style-name="P4512"><text:span text:style-name="T4513">11.7</text:span><text:span text:style-name="T4514">.</text:span><text:span text:style-name="T4515"><text:tab/>Savivaldybės turto, darbo priemonių tausojimą ir jų naudojimą tik tarnybos tikslais.</text:span></text:p>
      <text:p text:style-name="P4516"/>
      <text:p text:style-name="P4517"><text:span text:style-name="T4518">IX</text:span><text:span text:style-name="T4519">.<text:s/></text:span><text:span text:style-name="T4520">ŠIAS PAREIGAS EINANČIO VALSTYBĖS TARNAUTOJO ATSKAITOMYBĖ</text:span></text:p>
      <text:p text:style-name="P4521"/>
      <text:p text:style-name="P4522"><text:span text:style-name="T4523">12</text:span><text:span text:style-name="T4524">.</text:span><text:span text:style-name="T4525"><text:tab/>Teisės ir civilinės metr</text:span><text:span text:style-name="T4526">ikacijos skyriaus vyriausiasis specialistas atskaitingas Teisės ir civilinės metrikacijos skyriaus vedėjui bei savivaldybės administracijos direktoriui.</text:span></text:p>
      <text:p text:style-name="P4527"><text:span text:style-name="T4528">__________________</text:span></text:p>
      <text:p text:style-name="P4529"/>
      <text:p text:style-name="P4530">PATVIRTINTA</text:p>
      <text:p text:style-name="P4531">Druskininkų savivaldybės administracijos direktoriaus</text:p>
      <text:p text:style-name="P4532"><text:span text:style-name="T4533">2009 m.<text:s/></text:span><text:span text:style-name="T4534">gegužės 26 d. įsakymu nr. V35-328</text:span></text:p>
      <text:p text:style-name="P4535"/>
      <text:p text:style-name="P4536"><text:span text:style-name="T4537">FINANSŲ IR APSKAITOS SKYRIAUS VYRIAUSIOJO SPECIALISTO PAREIGINIAI NUOSTATAI</text:span></text:p>
      <text:p text:style-name="P4538"/>
      <text:p text:style-name="P4539"><text:span text:style-name="T4540">I</text:span><text:span text:style-name="T4541">.<text:s/></text:span><text:span text:style-name="T4542">BENDROSIOS NUOSTATOS</text:span></text:p>
      <text:p text:style-name="P4543"><text:span text:style-name="T4544">1</text:span><text:span text:style-name="T4545">.</text:span><text:span text:style-name="T4546"><text:tab/>Finansų ir apskaitos skyriaus vyriausiojo specialisto pareigybė reikalinga Savivaldybės administracijos biudž</text:span><text:span text:style-name="T4547">eto lėšų buhalterinei apskaitai vykdyti, biudžeto lėšų pagal patvirtintas išlaidų sąmatas teisingam ir efektyviam naudojimui užtikrinti, atsiskaitymų su atskaitingais asmenimis, tarnybinių komandiruočių išlaidų apskaitai vykdyti.</text:span></text:p>
      <text:p text:style-name="P4548"><text:span text:style-name="T4549">2</text:span><text:span text:style-name="T4550">.</text:span><text:span text:style-name="T4551"><text:tab/>Finansų ir apskaito</text:span><text:span text:style-name="T4552">s skyriaus vyriausiasis specialistas yra Savivaldybės administracijos darbuotojas, dirbantis pagal darbo sutartį ir gaunantis darbo užmokestį iš savivaldybės biudžeto.</text:span></text:p>
      <text:p text:style-name="P4553"><text:span text:style-name="T4554">3</text:span><text:span text:style-name="T4555">.</text:span><text:span text:style-name="T4556"><text:tab/>Finansų ir apskaitos skyriaus vyriausiąjį specialistą į pareigas priima ir iš jų<text:s/></text:span><text:span text:style-name="T4557">atleidžia savivaldybės administracijos direktorius.</text:span></text:p>
      <text:p text:style-name="P4558"><text:span text:style-name="T4559">4</text:span><text:span text:style-name="T4560">.</text:span><text:span text:style-name="T4561"><text:tab/>Finansų ir apskaitos skyriaus vyriausiasis specialistas yra tiesiogiai pavaldus Finansų ir apskaitos skyriaus vedėjui ir savivaldybės administracijos direktoriui.</text:span></text:p>
      <text:p text:style-name="P4562"><text:span text:style-name="T4563">5</text:span><text:span text:style-name="T4564">.</text:span><text:span text:style-name="T4565"><text:tab/>Pareigybei keliami reikalav</text:span><text:span text:style-name="T4566">imai:</text:span></text:p>
      <text:p text:style-name="P4567"><text:span text:style-name="T4568">5.1</text:span><text:span text:style-name="T4569">.</text:span><text:span text:style-name="T4570"><text:tab/>socialinių mokslų studijų srities ekonomikos studijų krypties aukštasis universitetinis ar jam prilygintas arba aukštasis neuniversitetinis ar jam prilygintas išsilavinimas; ekonomisto profesinė kvalifikacija;</text:span></text:p>
      <text:p text:style-name="P4571"><text:span text:style-name="T4572">5.2</text:span><text:span text:style-name="T4573">.</text:span><text:span text:style-name="T4574"><text:tab/>mokėti kaupti, sistemint</text:span><text:span text:style-name="T4575">i, valdyti, analizuoti informaciją bei rengti išvadas;</text:span></text:p>
      <text:p text:style-name="P4576"><text:span text:style-name="T4577">5.3</text:span><text:span text:style-name="T4578">.</text:span><text:span text:style-name="T4579"><text:tab/>sklandžiai dėstyti mintis raštu ir žodžiu, išmanyti Dokumentų rengimo taisykles, Dokumentų tvarkymo ir apskaitos taisykles;</text:span></text:p>
      <text:p text:style-name="P4580"><text:span text:style-name="T4581">5.4</text:span><text:span text:style-name="T4582">.</text:span><text:span text:style-name="T4583"><text:tab/></text:span><text:span text:style-name="T4584">mokėti dirbti kompiuteriu MS Word, MS Excel, MS Outlook, In</text:span><text:span text:style-name="T4585">ternet Explorer programomis;</text:span></text:p>
      <text:p text:style-name="P4586"><text:span text:style-name="T4587">5.5</text:span><text:span text:style-name="T4588">.</text:span><text:span text:style-name="T4589"><text:tab/>būti sąžiningam, pareigingam, gebėti bendrauti;</text:span></text:p>
      <text:p text:style-name="P4590"><text:span text:style-name="T4591">5.6</text:span><text:span text:style-name="T4592">.</text:span><text:span text:style-name="T4593"><text:tab/>sugebėti atstovauti Savivaldybės administracijos Finansų ir apskaitos skyriui savivaldybės institucijose.</text:span></text:p>
      <text:p text:style-name="P4594"><text:span text:style-name="T4595">6</text:span><text:span text:style-name="T4596">.</text:span><text:span text:style-name="T4597"><text:tab/>Finansų ir apskaitos skyriaus vyriausiasis<text:s/></text:span><text:span text:style-name="T4598">specialistas privalo išmanyti Lietuvos Respublikos įstatymus, Vyriausybės nutarimus bei kitus norminius teisės aktus, reglamentuojančius biudžetinių įstaigų buhalterinės apskaitos reguliavimą.</text:span></text:p>
      <text:p text:style-name="P4599"><text:span text:style-name="T4600">7</text:span><text:span text:style-name="T4601">.</text:span><text:span text:style-name="T4602"><text:tab/>Finansų ir apskaitos skyriaus vyriausiasis specialistas<text:s/></text:span><text:span text:style-name="T4603">savo veikloje vadovaujasi Lietuvos Respublikos įstatymais, Vyriausybės nutarimais, kitais teisės aktais, Savivaldybės tarybos veiklos reglamentu, Savivaldybės administracijos nuostatais, Savivaldybės administracijos veiklos reglamentu, Savivaldybės adminis</text:span><text:span text:style-name="T4604">tracijos vidaus tvarkos taisyklėmis, savivaldybės tarybos sprendimais, savivaldybės mero potvarkiais, savivaldybės administracijos direktoriaus įsakymais, Finansų ir apskaitos skyriaus veiklos nuostatais bei šiais pareiginiais nuostatais.</text:span></text:p>
      <text:p text:style-name="P4605"/>
      <text:p text:style-name="P4606"><text:span text:style-name="T4607">II</text:span><text:span text:style-name="T4608">.<text:s/></text:span><text:span text:style-name="T4609">UŽDAVI</text:span><text:span text:style-name="T4610">NIAI IR FUNKCIJOS</text:span></text:p>
      <text:p text:style-name="P4611"/>
      <text:p text:style-name="P4612"><text:span text:style-name="T4613">8</text:span><text:span text:style-name="T4614">.</text:span><text:span text:style-name="T4615"><text:tab/>Dalyvauti įgyvendinant Savivaldybės plėtros strateginį planą.</text:span></text:p>
      <text:p text:style-name="P4616"><text:span text:style-name="T4617">9</text:span><text:span text:style-name="T4618">.</text:span><text:span text:style-name="T4619"><text:tab/>Vykdyti Savivaldybės tarybos veiklos reglamento, Savivaldybės administracijos nuostatų, Savivaldybės administracijos veiklos reglamento, Savivaldybės administrac</text:span><text:span text:style-name="T4620">ijos vidaus tvarkos taisyklių ir Finansų ir apskaitos skyriaus veiklos nuostatų reikalavimus.</text:span></text:p>
      <text:p text:style-name="P4621"><text:span text:style-name="T4622">10</text:span><text:span text:style-name="T4623">.</text:span><text:span text:style-name="T4624"><text:tab/>Tvarkyti Savivaldybės administracijos biudžeto lėšų apskaitą, vadovaujantis Lietuvos Respublikos buhalterinės apskaitos įstatymu ir kitais teisės aktais,<text:s/></text:span><text:span text:style-name="T4625">reglamentuojančiais biudžetinių įstaigų finansinę veiklą.</text:span></text:p>
      <text:p text:style-name="P4626"><text:span text:style-name="T4627">11</text:span><text:span text:style-name="T4628">.</text:span><text:span text:style-name="T4629"><text:tab/>Užtikrinti savo vykdomų funkcijų srityje Savivaldybės administracijos biudžeto lėšų teisingą ir efektyvų naudojimą pagal patvirtintas sąmatas.</text:span></text:p>
      <text:p text:style-name="P4630"><text:span text:style-name="T4631">12</text:span><text:span text:style-name="T4632">.</text:span><text:span text:style-name="T4633"><text:tab/>Tvarkyti Savivaldybės administracijos b</text:span><text:span text:style-name="T4634">iudžeto lėšų atsiskaitymų apskaitą.</text:span></text:p>
      <text:p text:style-name="P4635"><text:span text:style-name="T4636">13</text:span><text:span text:style-name="T4637">.</text:span><text:span text:style-name="T4638"><text:tab/>Tvarkyti Savivaldybės administracijos biudžeto lėšų kasinių ir faktinių išlaidų apskaitą.</text:span></text:p>
      <text:p text:style-name="P4639"><text:span text:style-name="T4640">14</text:span><text:span text:style-name="T4641">.</text:span><text:span text:style-name="T4642"><text:tab/>Tvarkyti Savivaldybės administracijos specialiųjų blankų apskaitą.</text:span></text:p>
      <text:p text:style-name="P4643"><text:span text:style-name="T4644">15</text:span><text:span text:style-name="T4645">.</text:span><text:span text:style-name="T4646"><text:tab/>Tvarkyti Savivaldybės administracijos r</text:span><text:span text:style-name="T4647">eprezentacinių išlaidų apskaitą ir kontroliuoti jų teisingą nurašymą.</text:span></text:p>
      <text:p text:style-name="P4648"><text:span text:style-name="T4649">16</text:span><text:span text:style-name="T4650">.</text:span><text:span text:style-name="T4651"><text:tab/>Užtikrinti, kad laiku būtų padengiami įsiskolinimai kreditoriams, laikomasi mokėjimo drausmės, laiku išieškomos skolos įstaigai.</text:span></text:p>
      <text:p text:style-name="P4652"><text:span text:style-name="T4653">17</text:span><text:span text:style-name="T4654">.</text:span><text:span text:style-name="T4655"><text:tab/>Tvarkyti Savivaldybės administracijos<text:s/></text:span><text:span text:style-name="T4656">atsiskaitymų su atskaitingais asmenimis apskaitą.</text:span></text:p>
      <text:p text:style-name="P4657"><text:span text:style-name="T4658">18</text:span><text:span text:style-name="T4659">.</text:span><text:span text:style-name="T4660"><text:tab/>Tvarkyti Savivaldybės administracijos darbuotojų tarnybinių komandiruočių išlaidų apskaitą.</text:span></text:p>
      <text:p text:style-name="P4661"><text:span text:style-name="T4662">19</text:span><text:span text:style-name="T4663">.</text:span><text:span text:style-name="T4664"><text:tab/>Padėti rengti Savivaldybės administracijos biudžeto projektą.</text:span></text:p>
      <text:p text:style-name="P4665"><text:span text:style-name="T4666">20</text:span><text:span text:style-name="T4667">.</text:span><text:span text:style-name="T4668"><text:tab/>Rengti savo vykdomų funkcijų</text:span><text:span text:style-name="T4669"><text:s/>srityje finansinės atskaitomybės formas.</text:span></text:p>
      <text:p text:style-name="P4670"><text:span text:style-name="T4671">21</text:span><text:span text:style-name="T4672">.</text:span><text:span text:style-name="T4673"><text:tab/>Vykdyti savo vykdomų funkcijų srityje Savivaldybės administracijos einamosios finansų kontrolės funkcijas.</text:span></text:p>
      <text:p text:style-name="P4674"><text:span text:style-name="T4675">22</text:span><text:span text:style-name="T4676">.</text:span><text:span text:style-name="T4677"><text:tab/>Analizuoti biudžeto lėšų panaudojimą, teikti pasiūlymus Finansų ir apskaitos skyriaus vedėj</text:span><text:span text:style-name="T4678">ui, Finansų ir apskaitos skyriaus vedėjo pavaduotojui buhalterinės apskaitos tobulinimo ir kitais klausimais.</text:span></text:p>
      <text:p text:style-name="P4679"><text:span text:style-name="T4680">23</text:span><text:span text:style-name="T4681">.</text:span><text:span text:style-name="T4682"><text:tab/>Tinkamai saugoti buhalterinius ir kitus skyriaus dokumentus, pagal reikalavimus įforminti bylas ir nustatyta tvarka perduoti į savivaldybė</text:span><text:span text:style-name="T4683">s archyvą.</text:span></text:p>
      <text:p text:style-name="P4684"><text:span text:style-name="T4685">24</text:span><text:span text:style-name="T4686">.</text:span><text:span text:style-name="T4687"><text:tab/>Dalyvauti komisijų ir darbo grupių veikloje.</text:span></text:p>
      <text:p text:style-name="P4688"><text:span text:style-name="T4689">25</text:span><text:span text:style-name="T4690">.</text:span><text:span text:style-name="T4691"><text:tab/>Laiku vykdyti savivaldybės mero, mero pavaduotojo, savivaldybės administracijos direktoriaus, savivaldybės administracijos direktoriaus pavaduotojo, Finansų ir apskaitos skyriaus vedėj</text:span><text:span text:style-name="T4692">o, Finansų ir apskaitos skyriaus vedėjo pavaduotojo nurodymus ir užduotis.</text:span></text:p>
      <text:p text:style-name="P4693"><text:span text:style-name="T4694">26</text:span><text:span text:style-name="T4695">.</text:span><text:span text:style-name="T4696"><text:tab/>Vykdyti pagal kompetenciją kitas Lietuvos Respublikos teisės aktais nustatytas funkcijas.</text:span></text:p>
      <text:p text:style-name="P4697"/>
      <text:p text:style-name="P4698"><text:span text:style-name="T4699">III</text:span><text:span text:style-name="T4700">.<text:s/></text:span><text:span text:style-name="T4701">TEISĖS</text:span></text:p>
      <text:p text:style-name="P4702"/>
      <text:p text:style-name="P4703"><text:span text:style-name="T4704">27</text:span><text:span text:style-name="T4705">.</text:span><text:span text:style-name="T4706"><text:tab/>Finansų ir apskaitos skyriaus vyriausiasis specialistas</text:span><text:span text:style-name="T4707"><text:s/>turi teisę:</text:span></text:p>
      <text:p text:style-name="P4708"><text:span text:style-name="T4709">27.1</text:span><text:span text:style-name="T4710">.</text:span><text:span text:style-name="T4711"><text:tab/>reikalauti iš Savivaldybės administracijos padalinių bei į padalinius neįeinančių valstybės tarnautojų, kad būtų teisingai įforminami buhalterinės apskaitos dokumentai ir laiku perduodami Finansų ir apskaitos skyriui;</text:span></text:p>
      <text:p text:style-name="P4712"><text:span text:style-name="T4713">27.2</text:span><text:span text:style-name="T4714">.</text:span><text:span text:style-name="T4715"><text:tab/>gauti i</text:span><text:span text:style-name="T4716">š Savivaldybės administracijos padalinių bei į padalinius neįeinančių valstybės tarnautojų duomenis, reikalingus tiesioginiam darbui;</text:span></text:p>
      <text:p text:style-name="P4717"><text:span text:style-name="T4718">27.3</text:span><text:span text:style-name="T4719">.</text:span><text:span text:style-name="T4720"><text:tab/>gauti įstatymų ir kitų teisės aktų nustatytą darbo užmokestį;</text:span></text:p>
      <text:p text:style-name="P4721"><text:span text:style-name="T4722">27.4</text:span><text:span text:style-name="T4723">.</text:span><text:span text:style-name="T4724"><text:tab/>į Lietuvos Respublikos įstatymų<text:s/></text:span><text:span text:style-name="T4725">nustatytas atostogas;</text:span></text:p>
      <text:p text:style-name="P4726"><text:span text:style-name="T4727">27.5</text:span><text:span text:style-name="T4728">.</text:span><text:span text:style-name="T4729"><text:tab/>į mokymą teisės aktų nustatyta tvarka valstybės ir Savivaldybės biudžeto lėšomis;</text:span></text:p>
      <text:p text:style-name="P4730"><text:span text:style-name="T4731">27.6</text:span><text:span text:style-name="T4732">.</text:span><text:span text:style-name="T4733"><text:tab/>į valstybinio socialinio draudimo pensiją, kitas Lietuvos Respublikos darbo kodekso nustatytas socialines garantijas;</text:span></text:p>
      <text:p text:style-name="P4734"><text:span text:style-name="T4735">27.7</text:span><text:span text:style-name="T4736">.</text:span><text:span text:style-name="T4737"><text:tab/>būti</text:span><text:span text:style-name="T4738"><text:s/>profesinių sąjungų, organizacijų ar susivienijimų nariu, taip pat politinių partijų ar organizacijų nariu, ne darbo laiku dalyvauti politinėje veikloje;</text:span></text:p>
      <text:p text:style-name="P4739"><text:span text:style-name="T4740">27.8</text:span><text:span text:style-name="T4741">.</text:span><text:span text:style-name="T4742"><text:tab/>teikti pasiūlymus buhalterinės apskaitos tobulinimo ir kitais klausimais.</text:span></text:p>
      <text:p text:style-name="P4743"><text:span text:style-name="T4744">28</text:span><text:span text:style-name="T4745">.</text:span><text:span text:style-name="T4746"><text:tab/>Finansų<text:s/></text:span><text:span text:style-name="T4747">ir apskaitos skyriaus vyriausiasis specialistas turi ir kitų Lietuvos Respublikos įstatymais ir kitais teisės aktais nustatytų teisių.</text:span></text:p>
      <text:p text:style-name="P4748"/>
      <text:p text:style-name="P4749"><text:span text:style-name="T4750">IV</text:span><text:span text:style-name="T4751">.<text:s/></text:span><text:span text:style-name="T4752">ATSAKOMYBĖ</text:span></text:p>
      <text:p text:style-name="P4753"/>
      <text:p text:style-name="P4754"><text:span text:style-name="T4755">29</text:span><text:span text:style-name="T4756">.</text:span><text:span text:style-name="T4757"><text:tab/>Finansų ir apskaitos skyriaus vyriausiasis specialistas tiesiogiai ir asmeniškai atsako už</text:span><text:span text:style-name="T4758">:</text:span></text:p>
      <text:p text:style-name="P4759"><text:span text:style-name="T4760">29.1</text:span><text:span text:style-name="T4761">.</text:span><text:span text:style-name="T4762"><text:tab/>Savivaldybės administracijos apskaitos politikos ir finansų kontrolės taisyklių laikymąsi;</text:span></text:p>
      <text:p text:style-name="P4763"><text:span text:style-name="T4764">29.2</text:span><text:span text:style-name="T4765">.</text:span><text:span text:style-name="T4766"><text:tab/>Lietuvos Respublikos įstatymų bei kitų teisės aktų vykdymą;</text:span></text:p>
      <text:p text:style-name="P4767"><text:span text:style-name="T4768">29.3</text:span><text:span text:style-name="T4769">.</text:span><text:span text:style-name="T4770"><text:tab/>Savivaldybės tarybos veiklos reglamento, Savivaldybės administracijos<text:s/></text:span><text:span text:style-name="T4771">nuostatų, Savivaldybės administracijos veiklos reglamento, Savivaldybės administracijos vidaus tvarkos taisyklių, Finansų ir apskaitos skyriaus veiklos nuostatų ir šių pareiginių nuostatų vykdymą;</text:span></text:p>
      <text:p text:style-name="P4772"><text:span text:style-name="T4773">29.4</text:span><text:span text:style-name="T4774">.</text:span><text:span text:style-name="T4775"><text:tab/>savivaldybės tarybos sprendimų, savivaldybės mero</text:span><text:span text:style-name="T4776"><text:s/>potvarkių, savivaldybės administracijos direktoriaus įsakymų, savivaldybės administracijos direktoriaus, savivaldybės administracijos direktoriaus pavaduotojo ir Finansų ir apskaitos skyriaus vedėjo pavedimų atlikimą laiku ir nurodymų įvykdymą;</text:span></text:p>
      <text:p text:style-name="P4777"><text:span text:style-name="T4778">29.5</text:span><text:span text:style-name="T4779">.</text:span><text:span text:style-name="T4780"><text:tab/></text:span><text:span text:style-name="T4781">laiku ir tiksliai fiksuojamas pinigines ir turto judėjimo operacijas buhalterinės apskaitos registruose;</text:span></text:p>
      <text:p text:style-name="P4782"><text:span text:style-name="T4783">29.6</text:span><text:span text:style-name="T4784">.</text:span><text:span text:style-name="T4785"><text:tab/>Savivaldybės administracijos buhalterinės apskaitos teisingumą;</text:span></text:p>
      <text:p text:style-name="P4786"><text:span text:style-name="T4787">29.7</text:span><text:span text:style-name="T4788">.</text:span><text:span text:style-name="T4789"><text:tab/>Savivaldybės administracijos finansinių ir statistinių ataskaitų te</text:span><text:span text:style-name="T4790">isingumą ir jų pateikimą laiku;</text:span></text:p>
      <text:p text:style-name="P4791"><text:span text:style-name="T4792">29.8</text:span><text:span text:style-name="T4793">.</text:span><text:span text:style-name="T4794"><text:tab/>Savivaldybės administracijos einamąją finansų kontrolę;</text:span></text:p>
      <text:p text:style-name="P4795"><text:span text:style-name="T4796">29.9</text:span><text:span text:style-name="T4797">.</text:span><text:span text:style-name="T4798"><text:tab/>dokumentų saugojimą ir perdavimą laiku į savivaldybės archyvą;</text:span></text:p>
      <text:p text:style-name="P4799"><text:span text:style-name="T4800">29.10</text:span><text:span text:style-name="T4801">.</text:span><text:span text:style-name="T4802"><text:tab/>Savivaldybės turto, darbo priemonių tausojimą, priežiūrą ir jų naudojimą<text:s/></text:span><text:span text:style-name="T4803">tik darbo tikslais;</text:span></text:p>
      <text:p text:style-name="P4804"><text:span text:style-name="T4805">29.11</text:span><text:span text:style-name="T4806">.</text:span><text:span text:style-name="T4807"><text:tab/>darbo drausmės laikymąsi.</text:span></text:p>
      <text:p text:style-name="P4808"/>
      <text:p text:style-name="P4809"><text:span text:style-name="T4810">V</text:span><text:span text:style-name="T4811">.<text:s/></text:span><text:span text:style-name="T4812">ATSKAITOMYBĖ</text:span></text:p>
      <text:p text:style-name="P4813"/>
      <text:p text:style-name="P4814"><text:span text:style-name="T4815">30</text:span><text:span text:style-name="T4816">.</text:span><text:span text:style-name="T4817"><text:tab/>Finansų ir apskaitos skyriaus vyriausiasis specialistas atskaitingas Finansų ir apskaitos skyriaus vedėjui ir savivaldybės administracijos direktoriui.</text:span></text:p>
      <text:p text:style-name="P4818">_______________________</text:p>
      <text:p text:style-name="P4819"/>
      <text:p text:style-name="P4820"/>
      <text:p text:style-name="P4821">PATVIRTINTA</text:p>
      <text:p text:style-name="P4822">Druskininkų savivaldybės administracijos direktoriaus</text:p>
      <text:p text:style-name="P4823">2009 m. gegužės 26 d. įsakymu nr. V35-328</text:p>
      <text:p text:style-name="P4824"/>
      <text:p text:style-name="P4825"><text:span text:style-name="T4826">FINANSŲ IR APSKAITOS SKYRIAUS VYRIAUSIOJO SPECIALISTO PAREIGINIAI NUOSTATAI</text:span></text:p>
      <text:p text:style-name="P4827"/>
      <text:p text:style-name="P4828"><text:span text:style-name="T4829">I</text:span><text:span text:style-name="T4830">.<text:s/></text:span><text:span text:style-name="T4831">BENDROSIOS NUOSTATOS</text:span></text:p>
      <text:p text:style-name="P4832"><text:span text:style-name="T4833">1</text:span><text:span text:style-name="T4834">.</text:span><text:span text:style-name="T4835"><text:tab/>Finansų ir<text:s/></text:span><text:span text:style-name="T4836">apskaitos skyriaus vyriausiojo specialisto pareigybė reikalinga Savivaldybės administracijos nebiudžetinių fondų ir kitų lėšų naudojimui užtikrinti, darbo užmokesčio apskaitai vykdyti, Savivaldybės administracijos biudžeto lėšų, skirtų miesto tvarkymui, ap</text:span><text:span text:style-name="T4837">skaitai tvarkyti, Valstybės kelių priežiūros ir plėtros programos bei kitų tikslinių lėšų apskaitai tvarkyti.</text:span></text:p>
      <text:p text:style-name="P4838"><text:span text:style-name="T4839">2</text:span><text:span text:style-name="T4840">.</text:span><text:span text:style-name="T4841"><text:tab/>Finansų ir apskaitos skyriaus vyriausiasis specialistas yra Savivaldybės administracijos darbuotojas, dirbantis pagal darbo sutartį ir gaun</text:span><text:span text:style-name="T4842">antis darbo užmokestį iš Savivaldybės biudžeto.</text:span></text:p>
      <text:p text:style-name="P4843"><text:span text:style-name="T4844">3</text:span><text:span text:style-name="T4845">.</text:span><text:span text:style-name="T4846"><text:tab/>Finansų ir apskaitos skyriaus vyriausiąjį specialistą į pareigas priima ir iš jų atleidžia savivaldybės administracijos direktorius.</text:span></text:p>
      <text:p text:style-name="P4847"><text:span text:style-name="T4848">4</text:span><text:span text:style-name="T4849">.</text:span><text:span text:style-name="T4850"><text:tab/>Finansų ir apskaitos skyriaus vyriausiasis specialistas tiesi</text:span><text:span text:style-name="T4851">ogiai pavaldus Finansų ir apskaitos skyriaus vedėjui ir savivaldybės administracijos direktoriui.</text:span></text:p>
      <text:p text:style-name="P4852"><text:span text:style-name="T4853">5</text:span><text:span text:style-name="T4854">.</text:span><text:span text:style-name="T4855"><text:tab/>Pareigybei keliami reikalavimai:</text:span></text:p>
      <text:p text:style-name="P4856"><text:span text:style-name="T4857">5.1</text:span><text:span text:style-name="T4858">.</text:span><text:span text:style-name="T4859"><text:tab/>socialinių mokslų studijų srities ekonomikos arba vadybos ir verslo administravimo studijų krypties aukštasis u</text:span><text:span text:style-name="T4860">niversitetinis ar jam prilygintas arba aukštasis neuniversitetinis ar jam prilygintas išsilavinimas; ekonomisto arba finansininko, arba buhalterio profesinė kvalifikacija;</text:span></text:p>
      <text:p text:style-name="P4861"><text:span text:style-name="T4862">5.2</text:span><text:span text:style-name="T4863">.</text:span><text:span text:style-name="T4864"><text:tab/>geri darbo kompiuteriu įgūdžiai (MS<text:s/></text:span><text:span text:style-name="T4865">Word, MS Excel, MS Outlook, Internet Ex</text:span><text:span text:style-name="T4866">plorer</text:span><text:span text:style-name="T4867"><text:s/>programos);</text:span></text:p>
      <text:p text:style-name="P4868"><text:span text:style-name="T4869">5.3</text:span><text:span text:style-name="T4870">.</text:span><text:span text:style-name="T4871"><text:tab/>gebėjimas kaupti, sisteminti, analizuoti informaciją;</text:span></text:p>
      <text:p text:style-name="P4872"><text:span text:style-name="T4873">5.4</text:span><text:span text:style-name="T4874">.</text:span><text:span text:style-name="T4875"><text:tab/>gebėjimas sklandžiai dėstyti mintis raštu ir žodžiu, Dokumentų rengimo taisyklių, Dokumentų tvarkymo ir apskaitos taisyklių išmanymas;</text:span></text:p>
      <text:p text:style-name="P4876"><text:span text:style-name="T4877">5.5</text:span><text:span text:style-name="T4878">.</text:span><text:span text:style-name="T4879"><text:tab/>sąžiningumas ir parei</text:span><text:span text:style-name="T4880">gingumas, gebėjimas bendrauti;</text:span></text:p>
      <text:p text:style-name="P4881"><text:span text:style-name="T4882">5.6</text:span><text:span text:style-name="T4883">.</text:span><text:span text:style-name="T4884"><text:tab/>gebėjimas atstovauti Savivaldybės administracijos Finansų ir apskaitos skyriui savivaldybės institucijose.</text:span></text:p>
      <text:p text:style-name="P4885"><text:span text:style-name="T4886">6</text:span><text:span text:style-name="T4887">.</text:span><text:span text:style-name="T4888"><text:tab/>Finansų ir apskaitos skyriaus vyriausiasis specialistas privalo išmanyti Lietuvos Respublikos įstaty</text:span><text:span text:style-name="T4889">mus, Lietuvos Respublikos Vyriausybės nutarimus bei kitus norminius teisės aktus, reglamentuojančius biudžetinių įstaigų buhalterinės apskaitos reguliavimą.</text:span></text:p>
      <text:p text:style-name="P4890"><text:span text:style-name="T4891">7</text:span><text:span text:style-name="T4892">.</text:span><text:span text:style-name="T4893"><text:tab/>Finansų ir apskaitos skyriaus vyriausiasis specialistas savo veikloje vadovaujasi Lietuvos R</text:span><text:span text:style-name="T4894">espublikos įstatymais, Vyriausybės nutarimais, kitais teisės aktais, Savivaldybės tarybos veiklos reglamentu, Savivaldybės administracijos nuostatais, Savivaldybės administracijos veiklos reglamentu, Savivaldybės administracijos vidaus tvarkos taisyklėmis,</text:span><text:span text:style-name="T4895"><text:s/>savivaldybės tarybos sprendimais, savivaldybės mero potvarkiais, savivaldybės administracijos direktoriaus įsakymais, Finansų ir apskaitos skyriaus veiklos nuostatais bei šiais pareiginiais nuostatais.</text:span></text:p>
      <text:p text:style-name="P4896"/>
      <text:p text:style-name="P4897"><text:span text:style-name="T4898">II</text:span><text:span text:style-name="T4899">.<text:s/></text:span><text:span text:style-name="T4900">FUNKCIJOS</text:span></text:p>
      <text:p text:style-name="P4901"/>
      <text:p text:style-name="P4902"><text:span text:style-name="T4903">8</text:span><text:span text:style-name="T4904">.</text:span><text:span text:style-name="T4905"><text:tab/>Dalyvauti įgyvendinant<text:s/></text:span><text:span text:style-name="T4906">Savivaldybės plėtros strateginio plano įgyvendinimą.</text:span></text:p>
      <text:p text:style-name="P4907"><text:span text:style-name="T4908">9</text:span><text:span text:style-name="T4909">.</text:span><text:span text:style-name="T4910"><text:tab/>Vykdyti Savivaldybės tarybos veiklos reglamento, Savivaldybės administracijos nuostatų, Savivaldybės administracijos veiklos reglamento, Savivaldybės administracijos vidaus tvarkos taisyklių ir Fi</text:span><text:span text:style-name="T4911">nansų ir apskaitos skyriaus veiklos nuostatų reikalavimus.</text:span></text:p>
      <text:p text:style-name="P4912"><text:span text:style-name="T4913">10</text:span><text:span text:style-name="T4914">.</text:span><text:span text:style-name="T4915"><text:tab/>Tvarkyti Savivaldybės administracijos darbo užmokesčio apskaitą.</text:span></text:p>
      <text:p text:style-name="P4916"><text:span text:style-name="T4917">11</text:span><text:span text:style-name="T4918">.</text:span><text:span text:style-name="T4919"><text:tab/>Tvarkyti savivaldybės tarybos narių, savivaldybės institucijų ir viešojo administravimo įstaigų valstybės tarnautojų</text:span><text:span text:style-name="T4920"><text:s/>ir darbuotojų, dirbančių pagal darbo sutartis, asmens sąskaitas apie priskaičiuotą darbo užmokestį.</text:span></text:p>
      <text:p text:style-name="P4921"><text:span text:style-name="T4922">12</text:span><text:span text:style-name="T4923">.</text:span><text:span text:style-name="T4924"><text:tab/>Rengti pažymas apie darbo užmokestį ir kitas išmokėtas išmokas.</text:span></text:p>
      <text:p text:style-name="P4925"><text:span text:style-name="T4926">13</text:span><text:span text:style-name="T4927">.</text:span><text:span text:style-name="T4928"><text:tab/>Rengti ataskaitas Valstybinei mokesčių inspekcijai, Socialinio draudimo fon</text:span><text:span text:style-name="T4929">do valdybai bei reikalingas statistines ataskaitas.</text:span></text:p>
      <text:p text:style-name="P4930"><text:span text:style-name="T4931">14</text:span><text:span text:style-name="T4932">.</text:span><text:span text:style-name="T4933"><text:tab/>Priskaičiuoti teisės aktų garantuojamas išmokas ir darbo užmokesčio kompensacijas savivaldybės tarybos nariams.</text:span></text:p>
      <text:p text:style-name="P4934"><text:span text:style-name="T4935">15</text:span><text:span text:style-name="T4936">.</text:span><text:span text:style-name="T4937"><text:tab/>Išrašyti Savivaldybės administracijos kasos dokumentus (kasos išlaidų ir paj</text:span><text:span text:style-name="T4938">amų orderius).</text:span></text:p>
      <text:p text:style-name="P4939"><text:span text:style-name="T4940">16</text:span><text:span text:style-name="T4941">.</text:span><text:span text:style-name="T4942"><text:tab/>Tvarkyti Savivaldybės administracijos miesto tvarkymui skirtų biudžeto lėšų ir kitų tikslinių lėšų, priskirtų tvarkyti, įsiskolinimų apskaitą, kasinių ir faktinių išlaidų apskaitą.</text:span></text:p>
      <text:p text:style-name="P4943"><text:span text:style-name="T4944">17</text:span><text:span text:style-name="T4945">.</text:span><text:span text:style-name="T4946"><text:tab/>Tvarkyti Valstybės kelių priežiūros ir plėtr</text:span><text:span text:style-name="T4947">os programos bei kitų tikslinių lėšų apskaitą.</text:span></text:p>
      <text:p text:style-name="P4948"><text:span text:style-name="T4949">18</text:span><text:span text:style-name="T4950">.</text:span><text:span text:style-name="T4951"><text:tab/>Tvarkyti duomenis sistemoje „Kelių projektai“, dirbti su šia sistema.</text:span></text:p>
      <text:p text:style-name="P4952"><text:span text:style-name="T4953">19</text:span><text:span text:style-name="T4954">.</text:span><text:span text:style-name="T4955"><text:tab/>Tvarkyti priskirtų tvarkyti nebiudžetinių fondų lėšų apskaitą.</text:span></text:p>
      <text:p text:style-name="P4956"><text:span text:style-name="T4957">20</text:span><text:span text:style-name="T4958">.</text:span><text:span text:style-name="T4959"><text:tab/>Rengti savo vykdomų funkcijų srityje finansinės atsk</text:span><text:span text:style-name="T4960">aitomybės dokumentus.</text:span></text:p>
      <text:p text:style-name="P4961"><text:span text:style-name="T4962">21</text:span><text:span text:style-name="T4963">.</text:span><text:span text:style-name="T4964"><text:tab/>Padėti rengti Savivaldybės administracijos biudžeto projektą.</text:span></text:p>
      <text:p text:style-name="P4965"><text:span text:style-name="T4966">22</text:span><text:span text:style-name="T4967">.</text:span><text:span text:style-name="T4968"><text:tab/>Vykdyti savivaldybės administracijos einamosios finansų kontrolės funkcijas.</text:span></text:p>
      <text:p text:style-name="P4969"><text:span text:style-name="T4970">23</text:span><text:span text:style-name="T4971">.</text:span><text:span text:style-name="T4972"><text:tab/>Tinkamai saugoti buhalterinius ir kitus skyriaus dokumentus, pagal<text:s/></text:span><text:span text:style-name="T4973">reikalavimus įforminti bylas ir nustatyta tvarka perduoti į savivaldybės archyvą.</text:span></text:p>
      <text:p text:style-name="P4974"><text:span text:style-name="T4975">24</text:span><text:span text:style-name="T4976">.</text:span><text:span text:style-name="T4977"><text:tab/>Teikti pasiūlymus Finansų ir apskaitos skyriaus vedėjui ir skyriaus vedėjo pavaduotojui buhalterinės apskaitos tobulinimo ir kitais klausimais.</text:span></text:p>
      <text:p text:style-name="P4978"><text:span text:style-name="T4979">25</text:span><text:span text:style-name="T4980">.</text:span><text:span text:style-name="T4981"><text:tab/>Dalyvauti komi</text:span><text:span text:style-name="T4982">sijų ir darbo grupių veikloje.</text:span></text:p>
      <text:p text:style-name="P4983"><text:span text:style-name="T4984">26</text:span><text:span text:style-name="T4985">.</text:span><text:span text:style-name="T4986"><text:tab/>Laiku vykdyti savivaldybės tarybos sprendimus, savivaldybės mero potvarkius, savivaldybės administracijos direktoriaus įsakymus, savivaldybės administracijos direktoriaus ir savivaldybės administracijos direktoriaus p</text:span><text:span text:style-name="T4987">avaduotojo, Finansų ir apskaitos skyriaus vedėjo ir skyriaus vedėjo pavaduotojo nurodymus ir užduotis.</text:span></text:p>
      <text:p text:style-name="P4988"><text:span text:style-name="T4989">27</text:span><text:span text:style-name="T4990">.</text:span><text:span text:style-name="T4991"><text:tab/>Vykdyti pagal kompetenciją kitas Lietuvos Respublikos teisės aktais nustatytas funkcijas.</text:span></text:p>
      <text:p text:style-name="P4992"/>
      <text:p text:style-name="P4993"><text:span text:style-name="T4994">III</text:span><text:span text:style-name="T4995">.<text:s/></text:span><text:span text:style-name="T4996">TEISĖS</text:span></text:p>
      <text:p text:style-name="P4997"/>
      <text:p text:style-name="P4998"><text:span text:style-name="T4999">28</text:span><text:span text:style-name="T5000">.</text:span><text:span text:style-name="T5001"><text:tab/>Finansų ir apskaitos<text:s/></text:span><text:span text:style-name="T5002">skyriaus vyriausiasis specialistas turi teisę:</text:span></text:p>
      <text:p text:style-name="P5003"><text:span text:style-name="T5004">28.1</text:span><text:span text:style-name="T5005"><text:tab/>reikalauti iš Savivaldybės administracijos valstybės tarnautojų ir darbuotojų, dirbančių pagal darbo sutartis, kad būtų teisingai įforminami buhalterinės apskaitos dokumentai ir laiku perduodami Finansų</text:span><text:span text:style-name="T5006"><text:s/>ir apskaitos skyriui;</text:span></text:p>
      <text:p text:style-name="P5007"><text:span text:style-name="T5008">28.2</text:span><text:span text:style-name="T5009"><text:tab/>gauti iš Savivaldybės administracijos valstybės tarnautojų ir darbuotojų, dirbančių pagal darbo sutartis, duomenis, reikalingus tiesioginiam darbui;</text:span></text:p>
      <text:p text:style-name="P5010"><text:span text:style-name="T5011">28.3</text:span><text:span text:style-name="T5012"><text:tab/>gauti įstatymų ir kitų teisės aktų nustatytą darbo užmokestį;</text:span></text:p>
      <text:p text:style-name="P5013"><text:span text:style-name="T5014">28</text:span><text:span text:style-name="T5015">.4</text:span><text:span text:style-name="T5016"><text:tab/>į Lietuvos Respublikos įstatymų nustatytas atostogas;</text:span></text:p>
      <text:p text:style-name="P5017"><text:span text:style-name="T5018">28.5</text:span><text:span text:style-name="T5019"><text:tab/>į mokymą teisės aktų nustatyta tvarka už valstybės ir Savivaldybės biudžeto lėšas;</text:span></text:p>
      <text:p text:style-name="P5020"><text:span text:style-name="T5021">28.6</text:span><text:span text:style-name="T5022"><text:tab/>į valstybinio socialinio draudimo pensiją ir kitas Lietuvos Respublikos įstatymų nustatytas gara</text:span><text:span text:style-name="T5023">ntijas;</text:span></text:p>
      <text:p text:style-name="P5024"><text:span text:style-name="T5025">28.7</text:span><text:span text:style-name="T5026"><text:tab/>būti profesinių sąjungų, politinių partijų ar organizacijų, susivienijimų nariu, ne darbo laiku dalyvauti politinėje veikloje;</text:span></text:p>
      <text:p text:style-name="P5027"><text:span text:style-name="T5028">28.8</text:span><text:span text:style-name="T5029"><text:tab/>teikti pasiūlymus buhalterinės apskaitos tobulinimo ir kitais klausimais.</text:span></text:p>
      <text:p text:style-name="P5030"><text:span text:style-name="T5031">29</text:span><text:span text:style-name="T5032">.</text:span><text:span text:style-name="T5033"><text:tab/>Finansų ir<text:s/></text:span><text:span text:style-name="T5034">apskaitos skyriaus vyriausiasis specialistas turi ir kitų Lietuvos Respublikos įstatymais ir kitais teisės aktais nustatytų teisių.</text:span></text:p>
      <text:p text:style-name="P5035"/>
      <text:p text:style-name="P5036"><text:span text:style-name="T5037">IV</text:span><text:span text:style-name="T5038">.<text:s/></text:span><text:span text:style-name="T5039">ATSAKOMYBĖ</text:span></text:p>
      <text:p text:style-name="P5040"/>
      <text:p text:style-name="P5041"><text:span text:style-name="T5042">30</text:span><text:span text:style-name="T5043">.</text:span><text:span text:style-name="T5044"><text:tab/>Finansų ir apskaitos skyriaus vyriausiasis specialistas tiesiogiai ir asmeniškai atsako už:</text:span></text:p>
      <text:p text:style-name="P5045"><text:span text:style-name="T5046">3</text:span><text:span text:style-name="T5047">0.1</text:span><text:span text:style-name="T5048">.</text:span><text:span text:style-name="T5049"><text:tab/>Savivaldybės administracijos apskaitos politikos ir finansų kontrolės taisyklių laikymąsi;</text:span></text:p>
      <text:p text:style-name="P5050"><text:span text:style-name="T5051">30.2</text:span><text:span text:style-name="T5052">.</text:span><text:span text:style-name="T5053"><text:tab/>Lietuvos Respublikos įstatymų bei kitų teisės aktų vykdymą;</text:span></text:p>
      <text:p text:style-name="P5054"><text:span text:style-name="T5055">30.3</text:span><text:span text:style-name="T5056">.</text:span><text:span text:style-name="T5057"><text:tab/>Savivaldybės tarybos veiklos reglamento, Savivaldybės administracijos nuostatų</text:span><text:span text:style-name="T5058">, savivaldybės administracijos veiklos reglamento, Savivaldybės administracijos vidaus tvarkos taisyklių, Finansų ir apskaitos skyriaus veiklos nuostatų ir šių pareiginių nuostatų vykdymą;</text:span></text:p>
      <text:p text:style-name="P5059"><text:span text:style-name="T5060">30.4</text:span><text:span text:style-name="T5061">.</text:span><text:span text:style-name="T5062"><text:tab/>einamąją Savivaldybės administracijos finansų kontrolę;</text:span></text:p>
      <text:p text:style-name="P5063"><text:span text:style-name="T5064">30.5</text:span><text:span text:style-name="T5065">.</text:span><text:span text:style-name="T5066"><text:tab/>savivaldybės tarybos sprendimų, savivaldybės mero potvarkių, savivaldybės administracijos direktoriaus įsakymų, savivaldybės administracijos direktoriaus ir savivaldybės administracijos direktoriaus pavaduotojo bei Finansų ir apskaitos skyriaus ve</text:span><text:span text:style-name="T5067">dėjo ir skyriaus vedėjo pavaduotojo nurodymų vykdymą;</text:span></text:p>
      <text:p text:style-name="P5068"><text:span text:style-name="T5069">30.6</text:span><text:span text:style-name="T5070">.</text:span><text:span text:style-name="T5071"><text:tab/>laiku ir tiksliai fiksuojamas piniginių lėšų ir turto judėjimo operacijas buhalterinės apskaitos registruose;</text:span></text:p>
      <text:p text:style-name="P5072"><text:span text:style-name="T5073">30.7</text:span><text:span text:style-name="T5074">.</text:span><text:span text:style-name="T5075"><text:tab/>dokumentų parengimą teisingai ir laiku, jų saugojimą ir perdavimą laiku<text:s/></text:span><text:span text:style-name="T5076">į savivaldybės archyvą;</text:span></text:p>
      <text:p text:style-name="P5077"><text:span text:style-name="T5078">30.8</text:span><text:span text:style-name="T5079">.</text:span><text:span text:style-name="T5080"><text:tab/>Savivaldybės administracijos finansinių ir statistinių ataskaitų teisingumą ir jų pateikimą laiku;</text:span></text:p>
      <text:p text:style-name="P5081"><text:span text:style-name="T5082">30.9</text:span><text:span text:style-name="T5083">.</text:span><text:span text:style-name="T5084"><text:tab/>savivaldybės turto, darbo priemonių tausojimą ir jų naudojimą tik darbo tikslais;</text:span></text:p>
      <text:p text:style-name="P5085"><text:span text:style-name="T5086">30.10</text:span><text:span text:style-name="T5087">.</text:span><text:span text:style-name="T5088"><text:tab/>darbo drausmės laiky</text:span><text:span text:style-name="T5089">mąsi.</text:span></text:p>
      <text:p text:style-name="P5090"/>
      <text:p text:style-name="P5091"><text:span text:style-name="T5092">V</text:span><text:span text:style-name="T5093">.<text:s/></text:span><text:span text:style-name="T5094">ATSKAITOMYBĖ</text:span></text:p>
      <text:p text:style-name="P5095"/>
      <text:p text:style-name="P5096"><text:span text:style-name="T5097">31</text:span><text:span text:style-name="T5098">.</text:span><text:span text:style-name="T5099"><text:tab/>Finansų ir apskaitos skyriaus vyriausiasis specialistas atskaitingas Finansų ir apskaitos skyriaus vedėjui ir savivaldybės administracijos direktoriui.</text:span></text:p>
      <text:p text:style-name="P5100"><text:span text:style-name="T5101">___________________________</text:span></text:p>
      <text:p text:style-name="P5102"/>
      <text:p text:style-name="P5103">PATVIRTINTA</text:p>
      <text:p text:style-name="P5104">Druskininkų<text:s/>savivaldybės administracijos direktoriaus</text:p>
      <text:p text:style-name="P5105"><text:span text:style-name="T5106">2009 m. gegužės 26 d. įsakymu nr. V35-328</text:span></text:p>
      <text:p text:style-name="P5107"/>
      <text:p text:style-name="P5108"><text:span text:style-name="T5109">FINANSŲ IR APSKAITOS SKYRIAUS VYRIAUSIOJO SPECIALISTO PAREIGINIAI NUOSTATAI</text:span></text:p>
      <text:p text:style-name="P5110"/>
      <text:p text:style-name="P5111"><text:span text:style-name="T5112">I</text:span><text:span text:style-name="T5113">.<text:s/></text:span><text:span text:style-name="T5114">BENDROSIOS NUOSTATOS</text:span></text:p>
      <text:p text:style-name="P5115"/>
      <text:p text:style-name="P5116"><text:span text:style-name="T5117">1</text:span><text:span text:style-name="T5118">.</text:span><text:span text:style-name="T5119"><text:tab/>Finansų ir apskaitos skyriaus vyriausiojo specialisto<text:s/></text:span><text:span text:style-name="T5120">pareigybė reikalinga tvarkyti:</text:span></text:p>
      <text:p text:style-name="P5121"><text:span text:style-name="T5122">1.1</text:span><text:span text:style-name="T5123">.</text:span><text:span text:style-name="T5124"><text:tab/>projektų, finansuojamų iš Europos Sąjungos struktūrinių, Sanglaudos bei kitų fondų apskaitą;</text:span></text:p>
      <text:p text:style-name="P5125"><text:span text:style-name="T5126">1.2</text:span><text:span text:style-name="T5127">.</text:span><text:span text:style-name="T5128"><text:tab/>savivaldybės turto įsigijimo (investicijų) biudžeto lėšų ir kitų tikslinių lėšų, apskaitą;</text:span></text:p>
      <text:p text:style-name="P5129"><text:span text:style-name="T5130">1.3</text:span><text:span text:style-name="T5131">.</text:span><text:span text:style-name="T5132"><text:tab/>kitų tikslinių l</text:span><text:span text:style-name="T5133">ėšų apskaitą.</text:span></text:p>
      <text:p text:style-name="P5134"><text:span text:style-name="T5135">2</text:span><text:span text:style-name="T5136">.</text:span><text:span text:style-name="T5137"><text:tab/>Finansų ir apskaitos skyriaus vyriausiasis specialistas yra Savivaldybės administracijos darbuotojas, dirbantis pagal darbo sutartį ir gaunantis darbo užmokestį iš Savivaldybės biudžeto.</text:span></text:p>
      <text:p text:style-name="P5138"><text:span text:style-name="T5139">3</text:span><text:span text:style-name="T5140">.</text:span><text:span text:style-name="T5141"><text:tab/>Finansų ir apskaitos skyriaus vyriausią</text:span><text:span text:style-name="T5142">jį specialistą į pareigas priima ir iš jų atleidžia savivaldybės administracijos direktorius.</text:span></text:p>
      <text:p text:style-name="P5143"><text:span text:style-name="T5144">4</text:span><text:span text:style-name="T5145">.</text:span><text:span text:style-name="T5146"><text:tab/>Finansų ir apskaitos skyriaus vyriausiasis specialistas tiesiogiai pavaldus Finansų ir apskaitos skyriaus vedėjui ir savivaldybės administracijos direktori</text:span><text:span text:style-name="T5147">ui.</text:span></text:p>
      <text:p text:style-name="P5148"><text:span text:style-name="T5149">5</text:span><text:span text:style-name="T5150">.</text:span><text:span text:style-name="T5151"><text:tab/>Pareigybei keliami reikalavimai:</text:span></text:p>
      <text:p text:style-name="P5152"><text:span text:style-name="T5153">5.1</text:span><text:span text:style-name="T5154">.</text:span><text:span text:style-name="T5155"><text:tab/>socialinių mokslų studijų srities ekonomikos arba vadybos ir verslo administravimo studijų krypties aukštasis universitetinis ar jam prilygintas arba aukštasis neuniversitetinis ar jam prilygintas<text:s/></text:span><text:span text:style-name="T5156">išsilavinimas; ekonomisto arba finansininko, arba buhalterio profesinė kvalifikacija;</text:span></text:p>
      <text:p text:style-name="P5157"><text:span text:style-name="T5158">5.2</text:span><text:span text:style-name="T5159">.</text:span><text:span text:style-name="T5160"><text:tab/>geri darbo kompiuteriu įgūdžiai<text:s/></text:span><text:span text:style-name="T5161">(MS Word, MS Excel, MS Outlook, Internet Explorer</text:span><text:span text:style-name="T5162"><text:s/>ir buhalterinės programos);</text:span></text:p>
      <text:p text:style-name="P5163"><text:span text:style-name="T5164">5.3</text:span><text:span text:style-name="T5165">.</text:span><text:span text:style-name="T5166"><text:tab/>gebėjimas kaupti, sisteminti, analizuoti i</text:span><text:span text:style-name="T5167">nformaciją;</text:span></text:p>
      <text:p text:style-name="P5168"><text:span text:style-name="T5169">5.4</text:span><text:span text:style-name="T5170">.</text:span><text:span text:style-name="T5171"><text:tab/>gebėjimas sklandžiai dėstyti mintis raštu ir žodžiu, Dokumentų rengimo taisyklių, Dokumentų tvarkymo ir apskaitos taisyklių išmanymas;</text:span></text:p>
      <text:p text:style-name="P5172"><text:span text:style-name="T5173">5.5</text:span><text:span text:style-name="T5174">.</text:span><text:span text:style-name="T5175"><text:tab/>sąžiningumas ir pareigingumas, gebėjimas bendrauti;</text:span></text:p>
      <text:p text:style-name="P5176"><text:span text:style-name="T5177">5.6</text:span><text:span text:style-name="T5178">.</text:span><text:span text:style-name="T5179"><text:tab/>gebėjimas atstovauti Savivaldy</text:span><text:span text:style-name="T5180">bės administracijos Finansų ir apskaitos skyriui savivaldybės institucijose.</text:span></text:p>
      <text:p text:style-name="P5181"><text:span text:style-name="T5182">6</text:span><text:span text:style-name="T5183">.</text:span><text:span text:style-name="T5184"><text:tab/>Finansų ir apskaitos skyriaus vyriausiasis specialistas privalo išmanyti Lietuvos Respublikos įstatymus, Vyriausybės nutarimus bei kitus norminius teisės aktus, reglament</text:span><text:span text:style-name="T5185">uojančius biudžetinių įstaigų buhalterinės apskaitos reguliavimą, Europos Sąjungos struktūrinių, Sanglaudos ir kitų fondų administravimą reglamentuojančius teisės aktus.</text:span></text:p>
      <text:p text:style-name="P5186"><text:span text:style-name="T5187">7</text:span><text:span text:style-name="T5188">.</text:span><text:span text:style-name="T5189"><text:tab/>Finansų ir apskaitos skyriaus vyriausiasis specialistas savo veikloje vadovauja</text:span><text:span text:style-name="T5190">si Lietuvos Respublikos įstatymais, Vyriausybės nutarimais, kitais teisės aktais, Savivaldybės tarybos veiklos reglamentu, Savivaldybės administracijos nuostatais, Savivaldybės administracijos veiklos reglamentu, Savivaldybės administracijos vidaus tvarkos</text:span><text:span text:style-name="T5191"><text:s/>taisyklėmis, savivaldybės tarybos sprendimais, savivaldybės mero potvarkiais, savivaldybės administracijos direktoriaus įsakymais, Finansų ir apskaitos skyriaus veiklos nuostatais bei šiais pareiginiais nuostatais.</text:span></text:p>
      <text:p text:style-name="P5192"/>
      <text:p text:style-name="P5193"><text:span text:style-name="T5194">II</text:span><text:span text:style-name="T5195">.<text:s/></text:span><text:span text:style-name="T5196">FUNKCIJOS</text:span></text:p>
      <text:p text:style-name="P5197"/>
      <text:p text:style-name="P5198"><text:span text:style-name="T5199">8</text:span><text:span text:style-name="T5200">.</text:span><text:span text:style-name="T5201"><text:tab/>Padėti<text:s/></text:span><text:span text:style-name="T5202">Finansų ir apskaitos skyriaus vedėjui užtikrinti Savivaldybės plėtros strateginio plano įgyvendinimą.</text:span></text:p>
      <text:p text:style-name="P5203"><text:span text:style-name="T5204">9</text:span><text:span text:style-name="T5205">.</text:span><text:span text:style-name="T5206"><text:tab/>Vykdyti Savivaldybės tarybos veiklos reglamento, Savivaldybės administracijos nuostatų, Savivaldybės administracijos veiklos reglamento, Savivaldyb</text:span><text:span text:style-name="T5207">ės administracijos vidaus tvarkos taisyklių ir Finansų ir apskaitos skyriaus veiklos nuostatų reikalavimus.</text:span></text:p>
      <text:p text:style-name="P5208"><text:span text:style-name="T5209">10</text:span><text:span text:style-name="T5210">.</text:span><text:span text:style-name="T5211"><text:tab/>Tvarkyti projektų, finansuojamų iš Europos Sąjungos struktūrinių, Sanglaudos ir kitų fondų lėšų apskaitą, vadovaujantis Lietuvos Respublikos</text:span><text:span text:style-name="T5212"><text:s/>buhalterinės apskaitos įstatymu ir kitais teisės aktais, reglamentuojančiais biudžetinių įstaigų finansinę veiklą, Europos Sąjungos struktūrinių, Sanglaudos ir kitų fondų administravimą reglamentuojančiais teisės aktais.</text:span></text:p>
      <text:p text:style-name="P5213"><text:span text:style-name="T5214">11</text:span><text:span text:style-name="T5215">.</text:span><text:span text:style-name="T5216"><text:tab/>Kontroliuoti projektų, fin</text:span><text:span text:style-name="T5217">ansuojamų iš Europos Sąjungos struktūrinių, Sanglaudos ir kitų fondų, lėšų panaudojimo efektyvumą bei tikslingumą pagal pasirašytas paramos, rangos ir kt. sutartis;</text:span></text:p>
      <text:p text:style-name="P5218"><text:span text:style-name="T5219">12</text:span><text:span text:style-name="T5220">.</text:span><text:span text:style-name="T5221"><text:tab/>Tvarkyti atskirai kiekvieno projekto, finansuojamo iš Europos Sąjungos<text:s/></text:span><text:span text:style-name="T5222">struktūrinių, Sanglaudos ir kitų fondų, apskaitą.</text:span></text:p>
      <text:p text:style-name="P5223"><text:span text:style-name="T5224">13</text:span><text:span text:style-name="T5225">.</text:span><text:span text:style-name="T5226"><text:tab/>Rengti projektų, finansuojamų iš Europos Sąjungos struktūrinių, Sanglaudos ir kitų fondų, mokėjimo prašymus.</text:span></text:p>
      <text:p text:style-name="P5227"><text:span text:style-name="T5228">14</text:span><text:span text:style-name="T5229">.</text:span><text:span text:style-name="T5230"><text:tab/>Rengti projektų, finansuojamų iš Europos Sąjungos struktūrinių, Sanglaudos ir kit</text:span><text:span text:style-name="T5231">ų fondų finansines, statistines ataskaitas.</text:span></text:p>
      <text:p text:style-name="P5232"><text:span text:style-name="T5233">15</text:span><text:span text:style-name="T5234">.</text:span><text:span text:style-name="T5235"><text:tab/>Tvarkyti atsiskaitymų, susijusių su projektais, finansuojamais iš Europos Sąjungos struktūrinių, Sanglaudos ir kitų fondų lėšų, apskaitą.</text:span></text:p>
      <text:p text:style-name="P5236"><text:span text:style-name="T5237">16</text:span><text:span text:style-name="T5238">.</text:span><text:span text:style-name="T5239"><text:tab/>Analizuoti projektų, finansuojamų iš Europos Sąjungos stru</text:span><text:span text:style-name="T5240">ktūrinių, Sanglaudos ir kitų fondų lėšų, finansinių išteklių panaudojimo efektyvumą ir tobulinimo galimybes, teikti ekonominius paskaičiavimus.</text:span></text:p>
      <text:p text:style-name="P5241"><text:span text:style-name="T5242">17</text:span><text:span text:style-name="T5243">.</text:span><text:span text:style-name="T5244"><text:tab/>Tvarkyti savivaldybės turto įsigijimo (investicijų) biudžeto lėšų ir kitų tikslinių lėšų apskaitą, įsisk</text:span><text:span text:style-name="T5245">olinimų apskaitą, kasinių ir faktinių išlaidų, nebaigtos statybos apskaitą.</text:span></text:p>
      <text:p text:style-name="P5246"><text:span text:style-name="T5247">18</text:span><text:span text:style-name="T5248">.</text:span><text:span text:style-name="T5249"><text:tab/>Tvarkyti nuomos lėšų, tikslinių lėšų apskaitą.</text:span></text:p>
      <text:p text:style-name="P5250"><text:span text:style-name="T5251">19</text:span><text:span text:style-name="T5252">.</text:span><text:span text:style-name="T5253"><text:tab/>Tvarkyti atsiskaitymų už turto nuomą ir pavedimų lėšas apskaitą.</text:span></text:p>
      <text:p text:style-name="P5254"><text:span text:style-name="T5255">20</text:span><text:span text:style-name="T5256">.</text:span><text:span text:style-name="T5257"><text:tab/>Tvarkyti atsiskaitymų iš Savivaldybės privat</text:span><text:span text:style-name="T5258">izavimo fondo lėšų apskaitą.</text:span></text:p>
      <text:p text:style-name="P5259"><text:span text:style-name="T5260">21</text:span><text:span text:style-name="T5261">.</text:span><text:span text:style-name="T5262"><text:tab/>Užtikrinti savalaikį darbų ir paslaugų finansavimą pagal sudarytas sutartis.</text:span></text:p>
      <text:p text:style-name="P5263"><text:span text:style-name="T5264">22</text:span><text:span text:style-name="T5265">.</text:span><text:span text:style-name="T5266"><text:tab/>Rengti Savivaldybės ir Savivaldybės administracijos vardu pasirašomų sutarčių projektus, teikti ataskaitas ir išvadas apie sutarčių vy</text:span><text:span text:style-name="T5267">kdymą.</text:span></text:p>
      <text:p text:style-name="P5268"><text:span text:style-name="T5269">23</text:span><text:span text:style-name="T5270">.</text:span><text:span text:style-name="T5271"><text:tab/>Rengti savo vykdomų funkcijų srityje Savivaldybės administracijos finansinę atskaitomybę.</text:span></text:p>
      <text:p text:style-name="P5272"><text:span text:style-name="T5273">24</text:span><text:span text:style-name="T5274">.</text:span><text:span text:style-name="T5275"><text:tab/>Padėti rengti Savivaldybės administracijos biudžeto projektą.</text:span></text:p>
      <text:p text:style-name="P5276"><text:span text:style-name="T5277">25</text:span><text:span text:style-name="T5278">.</text:span><text:span text:style-name="T5279"><text:tab/>Vykdyti Savivaldybės administracijos einamosios finansų kontrolės funkcij</text:span><text:span text:style-name="T5280">as.</text:span></text:p>
      <text:p text:style-name="P5281"><text:span text:style-name="T5282">26</text:span><text:span text:style-name="T5283">.</text:span><text:span text:style-name="T5284"><text:tab/>Teikti pasiūlymus Finansų ir apskaitos skyriaus vedėjui ir skyriaus vedėjo pavaduotojui buhalterinės apskaitos tobulinimo ir kitais klausimais.</text:span></text:p>
      <text:p text:style-name="P5285"><text:span text:style-name="T5286">27</text:span><text:span text:style-name="T5287">.</text:span><text:span text:style-name="T5288"><text:tab/>Tinkamai saugoti buhalterinius ir kitus Finansų ir apskaitos skyriaus dokumentus, pagal reik</text:span><text:span text:style-name="T5289">alavimus įforminti bylas ir nustatyta tvarka perduoti į savivaldybės archyvą.</text:span></text:p>
      <text:p text:style-name="P5290"><text:span text:style-name="T5291">28</text:span><text:span text:style-name="T5292">.</text:span><text:span text:style-name="T5293"><text:tab/>Dalyvauti komisijų ir darbo grupių veikloje.</text:span></text:p>
      <text:p text:style-name="P5294"><text:span text:style-name="T5295">29</text:span><text:span text:style-name="T5296">.</text:span><text:span text:style-name="T5297"><text:tab/>Laiku vykdyti savivaldybės tarybos sprendimus, savivaldybės mero potvarkius, savivaldybės administracijos direktoriau</text:span><text:span text:style-name="T5298">s įsakymus, savivaldybės administracijos direktoriaus ir savivaldybės administracijos direktoriaus pavaduotojo, Finansų ir apskaitos skyriaus vedėjo ir skyriaus vedėjo pavaduotojo nurodymus ir užduotis.</text:span></text:p>
      <text:p text:style-name="P5299"><text:span text:style-name="T5300">30</text:span><text:span text:style-name="T5301">.</text:span><text:span text:style-name="T5302"><text:tab/>Vykdyti pagal kompetenciją kitas Lietuvos<text:s/></text:span><text:span text:style-name="T5303">Respublikos teisės aktais nustatytas funkcijas.</text:span></text:p>
      <text:p text:style-name="P5304"/>
      <text:p text:style-name="P5305"><text:span text:style-name="T5306">III</text:span><text:span text:style-name="T5307">.<text:s/></text:span><text:span text:style-name="T5308">TEISĖS</text:span></text:p>
      <text:p text:style-name="P5309"/>
      <text:p text:style-name="P5310"><text:span text:style-name="T5311">31</text:span><text:span text:style-name="T5312">.</text:span><text:span text:style-name="T5313"><text:tab/>Finansų ir apskaitos skyriaus vyriausiasis specialistas turi teisę:</text:span></text:p>
      <text:p text:style-name="P5314"><text:span text:style-name="T5315">31.1</text:span><text:span text:style-name="T5316"><text:tab/>reikalauti iš Savivaldybės administracijos valstybės tarnautojų ir darbuotojų, dirbančių pagal darbo<text:s/></text:span><text:span text:style-name="T5317">sutartis, kad būtų teisingai įforminami buhalterinės apskaitos dokumentai ir laiku perduodami Finansų ir apskaitos skyriui;</text:span></text:p>
      <text:p text:style-name="P5318"><text:span text:style-name="T5319">31.2</text:span><text:span text:style-name="T5320"><text:tab/>gauti iš Savivaldybės administracijos valstybės tarnautojų ir darbuotojų, dirbančių pagal darbo sutartis, duomenis, reikali</text:span><text:span text:style-name="T5321">ngus tiesioginiam darbui;</text:span></text:p>
      <text:p text:style-name="P5322"><text:span text:style-name="T5323">31.3</text:span><text:span text:style-name="T5324"><text:tab/>gauti įstatymų ir kitų teisės aktų nustatytą darbo užmokestį;</text:span></text:p>
      <text:p text:style-name="P5325"><text:span text:style-name="T5326">31.4</text:span><text:span text:style-name="T5327"><text:tab/>į Lietuvos Respublikos įstatymų nustatytas atostogas;</text:span></text:p>
      <text:p text:style-name="P5328"><text:span text:style-name="T5329">31.5</text:span><text:span text:style-name="T5330"><text:tab/>į mokymą teisės aktų nustatyta tvarka valstybės ir Savivaldybės biudžeto lėšomis;</text:span></text:p>
      <text:p text:style-name="P5331"><text:span text:style-name="T5332">31.</text:span><text:span text:style-name="T5333">6</text:span><text:span text:style-name="T5334"><text:tab/>į valstybinio socialinio draudimo pensiją ir kitas Lietuvos Respublikos įstatymų nustatytas garantijas;</text:span></text:p>
      <text:p text:style-name="P5335"><text:span text:style-name="T5336">31.7</text:span><text:span text:style-name="T5337"><text:tab/>būti profesinių sąjungų, politinių partijų ar organizacijų, susivienijimų nariu, nedarbo laiku dalyvauti politinėje veikloje;</text:span></text:p>
      <text:p text:style-name="P5338"><text:span text:style-name="T5339">31.8</text:span><text:span text:style-name="T5340"><text:tab/>teik</text:span><text:span text:style-name="T5341">ti pasiūlymus buhalterinės apskaitos tobulinimo ir kitais klausimais.</text:span></text:p>
      <text:p text:style-name="P5342"><text:span text:style-name="T5343">32</text:span><text:span text:style-name="T5344">.</text:span><text:span text:style-name="T5345"><text:tab/>Finansų ir apskaitos skyriaus vyriausiasis specialistas turi ir kitų Lietuvos Respublikos įstatymais ir kitais teisės aktais nustatytų teisių.</text:span></text:p>
      <text:p text:style-name="P5346"/>
      <text:p text:style-name="P5347"><text:span text:style-name="T5348">IV</text:span><text:span text:style-name="T5349">.<text:s/></text:span><text:span text:style-name="T5350">ATSAKOMYBĖ</text:span></text:p>
      <text:p text:style-name="P5351"/>
      <text:p text:style-name="P5352"><text:span text:style-name="T5353">33</text:span><text:span text:style-name="T5354">.</text:span><text:span text:style-name="T5355"><text:tab/>Fi</text:span><text:span text:style-name="T5356">nansų ir apskaitos skyriaus vyriausiasis specialistas tiesiogiai ir asmeniškai atsako už:</text:span></text:p>
      <text:p text:style-name="P5357"><text:span text:style-name="T5358">33.1</text:span><text:span text:style-name="T5359">.</text:span><text:span text:style-name="T5360"><text:tab/>Savivaldybės administracijos apskaitos politikos ir finansų kontrolės taisyklių laikymąsi;</text:span></text:p>
      <text:p text:style-name="P5361"><text:span text:style-name="T5362">33.2</text:span><text:span text:style-name="T5363">.</text:span><text:span text:style-name="T5364"><text:tab/>Lietuvos Respublikos įstatymų bei kitų teisės aktų<text:s/></text:span><text:span text:style-name="T5365">vykdymą;</text:span></text:p>
      <text:p text:style-name="P5366"><text:span text:style-name="T5367">33.3</text:span><text:span text:style-name="T5368">.</text:span><text:span text:style-name="T5369"><text:tab/>Savivaldybės tarybos veiklos reglamento, Savivaldybės administracijos nuostatų, Savivaldybės administracijos veiklos reglamento, Savivaldybės administracijos vidaus tvarkos taisyklių, Finansų ir apskaitos skyriaus veiklos nuostatų ir šių</text:span><text:span text:style-name="T5370"><text:s/>pareiginių nuostatų vykdymą;</text:span></text:p>
      <text:p text:style-name="P5371"><text:span text:style-name="T5372">33.4</text:span><text:span text:style-name="T5373">.</text:span><text:span text:style-name="T5374"><text:tab/>einamąją Savivaldybės administracijos finansų kontrolę;</text:span></text:p>
      <text:p text:style-name="P5375"><text:span text:style-name="T5376">33.5</text:span><text:span text:style-name="T5377">.</text:span><text:span text:style-name="T5378"><text:tab/>savivaldybės tarybos sprendimų, savivaldybės mero potvarkių, savivaldybės administracijos direktoriaus įsakymų, savivaldybės administracijos<text:s/></text:span><text:span text:style-name="T5379">direktoriaus ir savivaldybės administracijos direktoriaus pavaduotojo bei Finansų ir apskaitos skyriaus vedėjo ir skyriaus vedėjo pavaduotojo nurodymų vykdymą;</text:span></text:p>
      <text:p text:style-name="P5380"><text:span text:style-name="T5381">33.6</text:span><text:span text:style-name="T5382">.</text:span><text:span text:style-name="T5383"><text:tab/>laiku ir tiksliai fiksuojamas piniginių lėšų ir turto judėjimo operacijas buhalterinės</text:span><text:span text:style-name="T5384"><text:s/>apskaitos registruose;</text:span></text:p>
      <text:p text:style-name="P5385"><text:span text:style-name="T5386">33.7</text:span><text:span text:style-name="T5387">.</text:span><text:span text:style-name="T5388"><text:tab/>dokumentų parengimą teisingai ir laiku, jų saugojimą ir perdavimą laiku į savivaldybės archyvą;</text:span></text:p>
      <text:p text:style-name="P5389"><text:span text:style-name="T5390">33.8</text:span><text:span text:style-name="T5391">.</text:span><text:span text:style-name="T5392"><text:tab/>Savivaldybės administracijos finansinių ir statistinių ataskaitų teisingumą ir jų pateikimą laiku;</text:span></text:p>
      <text:p text:style-name="P5393"><text:span text:style-name="T5394">33.9</text:span><text:span text:style-name="T5395">.</text:span><text:span text:style-name="T5396"><text:tab/>savival</text:span><text:span text:style-name="T5397">dybės turto, darbo priemonių tausojimą ir jų naudojimą tik darbo tikslais;</text:span></text:p>
      <text:p text:style-name="P5398"><text:span text:style-name="T5399">33.10</text:span><text:span text:style-name="T5400">.</text:span><text:span text:style-name="T5401"><text:tab/>darbo drausmės laikymąsi.</text:span></text:p>
      <text:p text:style-name="P5402"/>
      <text:p text:style-name="P5403"><text:span text:style-name="T5404">V</text:span><text:span text:style-name="T5405">.<text:s/></text:span><text:span text:style-name="T5406">ATSKAITOMYBĖ</text:span></text:p>
      <text:p text:style-name="P5407"/>
      <text:p text:style-name="P5408"><text:span text:style-name="T5409">34</text:span><text:span text:style-name="T5410">.</text:span><text:span text:style-name="T5411"><text:tab/>Finansų ir apskaitos skyriaus vyriausiasis specialistas atskaitingas Finansų ir apskaitos skyriaus vedėjui ir<text:s/></text:span><text:span text:style-name="T5412">savivaldybės administracijos direktoriui.</text:span></text:p>
      <text:p text:style-name="P5413"><text:span text:style-name="T5414">____________________</text:span></text:p>
      <text:p text:style-name="P5415"/>
      <text:p text:style-name="P5416">PATVIRTINTA</text:p>
      <text:p text:style-name="P5417">Druskininkų savivaldybės administracijos direktoriaus</text:p>
      <text:p text:style-name="P5418"><text:span text:style-name="T5419">2009 m. gegužės 26 d. įsakymu nr. V35-328</text:span></text:p>
      <text:p text:style-name="P5420"/>
      <text:p text:style-name="P5421"><text:span text:style-name="T5422">FINANSŲ IR APSKAITOS SKYRIAUS SPECIALISTO PAREIGINIAI NUOSTATAI</text:span></text:p>
      <text:p text:style-name="P5423"/>
      <text:p text:style-name="P5424"><text:span text:style-name="T5425">I</text:span><text:span text:style-name="T5426">.<text:s/></text:span><text:span text:style-name="T5427">BENDROSIOS NUOSTATOS</text:span></text:p>
      <text:p text:style-name="P5428"/>
      <text:p text:style-name="P5429"><text:span text:style-name="T5430">1</text:span><text:span text:style-name="T5431">.</text:span><text:span text:style-name="T5432"><text:tab/>Finansų ir apskaitos skyriaus specialisto pareigybė reikalinga Savivaldybės administracijos ilgalaikio, trumpalaikio turto, atsargų, piniginių dokumentų apskaitai tvarkyti ir kontroliuoti teisingą jų nurašymą, atsiskaitymų su a</text:span><text:span text:style-name="T5433">tskaitingais asmenimis, komandiruočių išlaidų apskaitai tvarkyti.</text:span></text:p>
      <text:p text:style-name="P5434"><text:span text:style-name="T5435">2</text:span><text:span text:style-name="T5436">.</text:span><text:span text:style-name="T5437"><text:tab/>Finansų ir apskaitos skyriaus specialistas yra Savivaldybės administracijos darbuotojas, dirbantis pagal darbo sutartį ir gaunantis darbo užmokestį iš savivaldybės biudžeto.</text:span></text:p>
      <text:p text:style-name="P5438"><text:span text:style-name="T5439">3</text:span><text:span text:style-name="T5440">.</text:span><text:span text:style-name="T5441"><text:tab/>Fi</text:span><text:span text:style-name="T5442">nansų ir apskaitos skyriaus skyriaus specialistą į pareigas priima ir iš jų atleidžia savivaldybės administracijos direktorius.</text:span></text:p>
      <text:p text:style-name="P5443"><text:span text:style-name="T5444">4</text:span><text:span text:style-name="T5445">.</text:span><text:span text:style-name="T5446"><text:tab/>Finansų ir apskaitos skyriaus specialistas tiesiogiai pavaldus Finansų ir apskaitos skyriaus vedėjui ir savivaldybės admi</text:span><text:span text:style-name="T5447">nistracijos direktoriui.</text:span></text:p>
      <text:p text:style-name="P5448"><text:span text:style-name="T5449">5</text:span><text:span text:style-name="T5450">.</text:span><text:span text:style-name="T5451"><text:tab/>Pareigybei keliami reikalavimai:</text:span></text:p>
      <text:p text:style-name="P5452"><text:span text:style-name="T5453">5.1</text:span><text:span text:style-name="T5454">.</text:span><text:span text:style-name="T5455"><text:tab/>socialinių mokslų studijų srities ekonomikos arba vadybos ir verslo administravimo studijų krypties aukštasis universitetinis ar jam prilygintas arba aukštasis neuniversitetinis ar jam</text:span><text:span text:style-name="T5456"><text:s/>prilygintas išsilavinimas; ekonomisto arba finansininko, arba buhalterio profesinė kvalifikacija;</text:span></text:p>
      <text:p text:style-name="P5457"><text:span text:style-name="T5458">5.2</text:span><text:span text:style-name="T5459">.</text:span><text:span text:style-name="T5460"><text:tab/>geri darbo kompiuteriu įgūdžiai<text:s/></text:span><text:span text:style-name="T5461">(MS Word, MS Excel, MS Outlook, Internet Explorer</text:span><text:span text:style-name="T5462"><text:s/>ir buhalterinės programos);</text:span></text:p>
      <text:p text:style-name="P5463"><text:span text:style-name="T5464">5.3</text:span><text:span text:style-name="T5465">.</text:span><text:span text:style-name="T5466"><text:tab/>gebėjimas kaupti, sisteminti,</text:span><text:span text:style-name="T5467"><text:s/>analizuoti informaciją;</text:span></text:p>
      <text:p text:style-name="P5468"><text:span text:style-name="T5469">5.4</text:span><text:span text:style-name="T5470">.</text:span><text:span text:style-name="T5471"><text:tab/>gebėjimas sklandžiai dėstyti mintis raštu ir žodžiu, Dokumentų rengimo taisyklių, Dokumentų tvarkymo ir apskaitos taisyklių išmanymas;</text:span></text:p>
      <text:p text:style-name="P5472"><text:span text:style-name="T5473">5.5</text:span><text:span text:style-name="T5474">.</text:span><text:span text:style-name="T5475"><text:tab/>sąžiningumas ir pareigingumas, gebėjimas bendrauti;</text:span></text:p>
      <text:p text:style-name="P5476"><text:span text:style-name="T5477">5.6</text:span><text:span text:style-name="T5478">.</text:span><text:span text:style-name="T5479"><text:tab/>gebėjimas atstova</text:span><text:span text:style-name="T5480">uti Savivaldybės administracijos Finansų ir apskaitos skyriui savivaldybės institucijose.</text:span></text:p>
      <text:p text:style-name="P5481"><text:span text:style-name="T5482">6</text:span><text:span text:style-name="T5483">.</text:span><text:span text:style-name="T5484"><text:tab/>Finansų ir apskaitos skyriaus specialistas privalo išmanyti Lietuvos Respublikos įstatymus, Lietuvos Respublikos Vyriausybės nutarimus bei kitus norminius te</text:span><text:span text:style-name="T5485">isės aktus, reglamentuojančius biudžetinių įstaigų buhalterinės apskaitos reguliavimą.</text:span></text:p>
      <text:p text:style-name="P5486"><text:span text:style-name="T5487">7</text:span><text:span text:style-name="T5488">.</text:span><text:span text:style-name="T5489"><text:tab/>Finansų ir apskaitos skyriaus specialistas savo veikloje vadovaujasi Lietuvos Respublikos įstatymais, Vyriausybės nutarimais, kitais teisės aktais, Savivaldybės<text:s/></text:span><text:span text:style-name="T5490">tarybos veiklos reglamentu, Savivaldybės administracijos nuostatais, Savivaldybės administracijos veiklos reglamentu, Savivaldybės administracijos vidaus tvarkos taisyklėmis, savivaldybės tarybos sprendimais, savivaldybės mero potvarkiais, savivaldybės adm</text:span><text:span text:style-name="T5491">inistracijos direktoriaus įsakymais, Finansų ir apskaitos skyriaus veiklos nuostatais bei šiais pareiginiais nuostatais.</text:span></text:p>
      <text:p text:style-name="P5492"/>
      <text:p text:style-name="P5493"><text:span text:style-name="T5494">II</text:span><text:span text:style-name="T5495">.<text:s/></text:span><text:span text:style-name="T5496">FUNKCIJOS</text:span></text:p>
      <text:p text:style-name="P5497"/>
      <text:p text:style-name="P5498"><text:span text:style-name="T5499">8</text:span><text:span text:style-name="T5500">.</text:span><text:span text:style-name="T5501"><text:tab/>Dalyvauti įgyvendinant savivaldybės plėtros strateginį planą.</text:span></text:p>
      <text:p text:style-name="P5502"><text:span text:style-name="T5503">9</text:span><text:span text:style-name="T5504">.</text:span><text:span text:style-name="T5505"><text:tab/>Vykdyti savivaldybės tarybos veiklos<text:s/></text:span><text:span text:style-name="T5506">reglamento, Savivaldybės administracijos nuostatų, Savivaldybės administracijos veiklos reglamento, Savivaldybės administracijos vidaus tvarkos taisyklių ir Finansų ir apskaitos skyriaus veiklos nuostatų reikalavimus.</text:span></text:p>
      <text:p text:style-name="P5507"><text:span text:style-name="T5508">10</text:span><text:span text:style-name="T5509">.</text:span><text:span text:style-name="T5510"><text:tab/>Tvarkyti Savivaldybės administ</text:span><text:span text:style-name="T5511">racijos ilgalaikio turto apskaitą, ruošti inventorizacijų dokumentus.</text:span></text:p>
      <text:p text:style-name="P5512"><text:span text:style-name="T5513">11</text:span><text:span text:style-name="T5514">.</text:span><text:span text:style-name="T5515"><text:tab/>Tvarkyti Savivaldybės administracijos trumpalaikio turto apskaitą, ruošti inventorizacijų dokumentus.</text:span></text:p>
      <text:p text:style-name="P5516"><text:span text:style-name="T5517">12</text:span><text:span text:style-name="T5518">.</text:span><text:span text:style-name="T5519"><text:tab/>Tvarkyti Savivaldybės administracijos atsargų: medžiagų, kuro ir deg</text:span><text:span text:style-name="T5520">alų ir kt. atsargų apskaitą, ruošti inventorizacijų dokumentus.</text:span></text:p>
      <text:p text:style-name="P5521"><text:span text:style-name="T5522">13</text:span><text:span text:style-name="T5523">.</text:span><text:span text:style-name="T5524"><text:tab/>Tvarkyti Savivaldybės administracijos piniginių dokumentų apskaitą, ruošti inventorizacijų dokumentus.</text:span></text:p>
      <text:p text:style-name="P5525"><text:span text:style-name="T5526">14</text:span><text:span text:style-name="T5527">.</text:span><text:span text:style-name="T5528"><text:tab/>Rengti ilgalaikio ir trumpalaikio turto, atsargų, piniginių dokumentų nur</text:span><text:span text:style-name="T5529">ašymo aktus pagal materialiai atsakingų asmenų pateiktus duomenis.</text:span></text:p>
      <text:p text:style-name="P5530"><text:span text:style-name="T5531">15</text:span><text:span text:style-name="T5532">.</text:span><text:span text:style-name="T5533"><text:tab/>Kontroliuoti ilgalaikio ir trumpalaikio turto, atsargų, piniginių dokumentų teisingą nurašymą.</text:span></text:p>
      <text:p text:style-name="P5534"><text:span text:style-name="T5535">16</text:span><text:span text:style-name="T5536">.</text:span><text:span text:style-name="T5537"><text:tab/>Tvarkyti Savivaldybės administracijos atsiskaitymų su atskaitingais asmenimis,</text:span><text:span text:style-name="T5538"><text:s/>tarnybinių komandiruočių išlaidų apskaitą.</text:span></text:p>
      <text:p text:style-name="P5539"><text:span text:style-name="T5540">17</text:span><text:span text:style-name="T5541">.</text:span><text:span text:style-name="T5542"><text:tab/>Būti atsakingam už Finansų ir apskaitos skyriaus bylų nomenklatūros tvarkymą ir perdavimą į archyvą.</text:span></text:p>
      <text:p text:style-name="P5543"><text:span text:style-name="T5544">18</text:span><text:span text:style-name="T5545">.</text:span><text:span text:style-name="T5546"><text:tab/>Rengti finansinės atskaitomybės dokumentus bei statistines ataskaitas.</text:span></text:p>
      <text:p text:style-name="P5547"><text:span text:style-name="T5548">19</text:span><text:span text:style-name="T5549">.</text:span><text:span text:style-name="T5550"><text:tab/>Padėti rengti Sa</text:span><text:span text:style-name="T5551">vivaldybės administracijos biudžeto projektą.</text:span></text:p>
      <text:p text:style-name="P5552"><text:span text:style-name="T5553">20</text:span><text:span text:style-name="T5554">.</text:span><text:span text:style-name="T5555"><text:tab/>Vykdyti savivaldybės administracijos einamosios finansų kontrolės funkcijas.</text:span></text:p>
      <text:p text:style-name="P5556"><text:span text:style-name="T5557">21</text:span><text:span text:style-name="T5558">.</text:span><text:span text:style-name="T5559"><text:tab/>Teikti pasiūlymus Finansų ir apskaitos skyriaus vedėjui, Finansų ir apskaitos skyriaus vedėjo pavaduotojui<text:s/></text:span><text:span text:style-name="T5560">buhalterinės apskaitos tobulinimo ir kitais klausimais.</text:span></text:p>
      <text:p text:style-name="P5561"><text:span text:style-name="T5562">22</text:span><text:span text:style-name="T5563">.</text:span><text:span text:style-name="T5564"><text:tab/>Tinkamai saugoti buhalterinius ir kitus Finansų ir apskaitos skyriaus dokumentus, pagal reikalavimus įforminti bylas ir nustatyta tvarka perduoti į savivaldybės archyvą.</text:span></text:p>
      <text:p text:style-name="P5565"><text:span text:style-name="T5566">23</text:span><text:span text:style-name="T5567">.</text:span><text:span text:style-name="T5568"><text:tab/>Dalyvauti komi</text:span><text:span text:style-name="T5569">sijų ir darbo grupių veikloje.</text:span></text:p>
      <text:p text:style-name="P5570"><text:span text:style-name="T5571">24</text:span><text:span text:style-name="T5572">.</text:span><text:span text:style-name="T5573"><text:tab/>Laiku vykdyti savivaldybės tarybos sprendimus, savivaldybės mero potvarkius, savivaldybės administracijos direktoriaus įsakymus, savivaldybės administracijos direktoriaus ir savivaldybės administracijos direktoriaus p</text:span><text:span text:style-name="T5574">avaduotojo, Finansų ir apskaitos skyriaus vedėjo, Finansų ir apskaitos skyriaus vedėjo pavaduotojo nurodymus ir užduotis.</text:span></text:p>
      <text:p text:style-name="P5575"><text:span text:style-name="T5576">25</text:span><text:span text:style-name="T5577">.</text:span><text:span text:style-name="T5578"><text:tab/>Vykdyti pagal kompetenciją kitas Lietuvos Respublikos teisės aktais nustatytas funkcijas.</text:span></text:p>
      <text:p text:style-name="P5579"/>
      <text:p text:style-name="P5580"><text:span text:style-name="T5581">III</text:span><text:span text:style-name="T5582">.<text:s/></text:span><text:span text:style-name="T5583">TEISĖS</text:span></text:p>
      <text:p text:style-name="P5584"/>
      <text:p text:style-name="P5585"><text:span text:style-name="T5586">26</text:span><text:span text:style-name="T5587">.</text:span><text:span text:style-name="T5588"><text:tab/>Finansų<text:s/></text:span><text:span text:style-name="T5589">ir apskaitos skyriaus specialistas turi teisę:</text:span></text:p>
      <text:p text:style-name="P5590"><text:span text:style-name="T5591">26.1</text:span><text:span text:style-name="T5592"><text:tab/>reikalauti iš Savivaldybės administracijos valstybės tarnautojų ir darbuotojų, dirbančių pagal darbo sutartis, kad būtų teisingai įforminami buhalterinės apskaitos dokumentai ir laiku perduodami Finansų</text:span><text:span text:style-name="T5593"><text:s/>ir apskaitos skyriui;</text:span></text:p>
      <text:p text:style-name="P5594"><text:span text:style-name="T5595">26.2</text:span><text:span text:style-name="T5596"><text:tab/>gauti iš Savivaldybės administracijos valstybės tarnautojų ir darbuotojų, dirbančių pagal darbo sutartis, duomenis, reikalingus tiesioginiam darbui;</text:span></text:p>
      <text:p text:style-name="P5597"><text:span text:style-name="T5598">26.3</text:span><text:span text:style-name="T5599"><text:tab/>gauti įstatymų ir kitų teisės aktų nustatytą darbo užmokestį;</text:span></text:p>
      <text:p text:style-name="P5600"><text:span text:style-name="T5601">26</text:span><text:span text:style-name="T5602">.4</text:span><text:span text:style-name="T5603"><text:tab/>į Lietuvos Respublikos įstatymų nustatytas atostogas;</text:span></text:p>
      <text:p text:style-name="P5604"><text:span text:style-name="T5605">26.5</text:span><text:span text:style-name="T5606"><text:tab/>į mokymą teisės aktų nustatyta tvarka valstybės ir Savivaldybės biudžeto lėšomis;</text:span></text:p>
      <text:p text:style-name="P5607"><text:span text:style-name="T5608">26.6</text:span><text:span text:style-name="T5609"><text:tab/>į valstybinio socialinio draudimo pensiją ir kitas Lietuvos Respublikos įstatymų nustatytas garan</text:span><text:span text:style-name="T5610">tijas;</text:span></text:p>
      <text:p text:style-name="P5611"><text:span text:style-name="T5612">26.7</text:span><text:span text:style-name="T5613"><text:tab/>būti profesinių sąjungų, politinių partijų ar organizacijų, susivienijimų nariu, ne darbo laiku dalyvauti politinėje veikloje;</text:span></text:p>
      <text:p text:style-name="P5614"><text:span text:style-name="T5615">26.8</text:span><text:span text:style-name="T5616"><text:tab/>teikti pasiūlymus buhalterinės apskaitos tobulinimo ir kitais klausimais.</text:span></text:p>
      <text:p text:style-name="P5617"><text:span text:style-name="T5618">27</text:span><text:span text:style-name="T5619">.</text:span><text:span text:style-name="T5620"><text:tab/>Finansų ir apskaitos</text:span><text:span text:style-name="T5621"><text:s/>skyriaus specialistas turi ir kitų Lietuvos Respublikos įstatymais ir kitais teisės aktais nustatytų teisių.</text:span></text:p>
      <text:p text:style-name="P5622"/>
      <text:p text:style-name="P5623"><text:span text:style-name="T5624">IV</text:span><text:span text:style-name="T5625">.<text:s/></text:span><text:span text:style-name="T5626">ATSAKOMYBĖ</text:span></text:p>
      <text:p text:style-name="P5627"/>
      <text:p text:style-name="P5628"><text:span text:style-name="T5629">28</text:span><text:span text:style-name="T5630">.</text:span><text:span text:style-name="T5631"><text:tab/>Finansų ir apskaitos skyriaus specialistas tiesiogiai ir asmeniškai atsako už:</text:span></text:p>
      <text:p text:style-name="P5632"><text:span text:style-name="T5633">28.1</text:span><text:span text:style-name="T5634">.</text:span><text:span text:style-name="T5635"><text:tab/>Savivaldybės administracijos</text:span><text:span text:style-name="T5636"><text:s/>apskaitos politikos ir finansų kontrolės taisyklių laikymąsi;</text:span></text:p>
      <text:p text:style-name="P5637"><text:span text:style-name="T5638">28.2</text:span><text:span text:style-name="T5639">.</text:span><text:span text:style-name="T5640"><text:tab/>Lietuvos Respublikos įstatymų bei kitų teisės aktų vykdymą;</text:span></text:p>
      <text:p text:style-name="P5641"><text:span text:style-name="T5642">28.3</text:span><text:span text:style-name="T5643">.</text:span><text:span text:style-name="T5644"><text:tab/>Savivaldybės tarybos veiklos reglamento, Savivaldybės administracijos nuostatų, Savivaldybės administracijos veik</text:span><text:span text:style-name="T5645">los reglamento, Savivaldybės administracijos vidaus tvarkos taisyklių, Finansų ir apskaitos skyriaus veiklos nuostatų ir šių pareiginių nuostatų vykdymą;</text:span></text:p>
      <text:p text:style-name="P5646"><text:span text:style-name="T5647">28.4</text:span><text:span text:style-name="T5648">.</text:span><text:span text:style-name="T5649"><text:tab/>einamąją Savivaldybės administracijos finansų kontrolę;</text:span></text:p>
      <text:p text:style-name="P5650"><text:span text:style-name="T5651">28.5</text:span><text:span text:style-name="T5652">.</text:span><text:span text:style-name="T5653"><text:tab/>savivaldybės tarybos spren</text:span><text:span text:style-name="T5654">dimų, savivaldybės mero potvarkių, savivaldybės administracijos direktoriaus įsakymų, savivaldybės administracijos direktoriaus ir savivaldybės administracijos direktoriaus pavaduotojo bei Finansų ir apskaitos skyriaus vedėjo, Finansų ir apskaitos skyriaus</text:span><text:span text:style-name="T5655"><text:s/>vedėjo pavaduotojo nurodymų vykdymą;</text:span></text:p>
      <text:p text:style-name="P5656"><text:span text:style-name="T5657">28.6</text:span><text:span text:style-name="T5658">.</text:span><text:span text:style-name="T5659"><text:tab/>laiku ir tiksliai fiksuojamas piniginių ir turto judėjimo operacijas buhalterinės apskaitos registruose;</text:span></text:p>
      <text:p text:style-name="P5660"><text:span text:style-name="T5661">28.7</text:span><text:span text:style-name="T5662">.</text:span><text:span text:style-name="T5663"><text:tab/>dokumentų parengimą teisingai ir laiku, jų saugojimą ir perdavimą laiku į savivaldybės<text:s/></text:span><text:span text:style-name="T5664">archyvą;</text:span></text:p>
      <text:p text:style-name="P5665"><text:span text:style-name="T5666">28.8</text:span><text:span text:style-name="T5667">.</text:span><text:span text:style-name="T5668"><text:tab/>Savivaldybės administracijos finansinių ir statistinių ataskaitų teisingumą ir jų pateikimą laiku;</text:span></text:p>
      <text:p text:style-name="P5669"><text:span text:style-name="T5670">28.9</text:span><text:span text:style-name="T5671">.</text:span><text:span text:style-name="T5672"><text:tab/>Savivaldybės turto, darbo priemonių tausojimą ir jų naudojimą tik darbo tikslais;</text:span></text:p>
      <text:p text:style-name="P5673"><text:span text:style-name="T5674">28.10</text:span><text:span text:style-name="T5675">.</text:span><text:span text:style-name="T5676"><text:tab/>darbo drausmės laikymąsi.</text:span></text:p>
      <text:p text:style-name="P5677"/>
      <text:p text:style-name="P5678"><text:span text:style-name="T5679">V</text:span><text:span text:style-name="T5680">.<text:s/></text:span><text:span text:style-name="T5681">ATSKAITOMYBĖ</text:span></text:p>
      <text:p text:style-name="P5682"/>
      <text:p text:style-name="P5683"><text:span text:style-name="T5684">29</text:span><text:span text:style-name="T5685">.</text:span><text:span text:style-name="T5686"><text:tab/>Finansų ir apskaitos skyriaus specialistas atskaitingas Finansų ir apskaitos skyriaus vedėjui ir savivaldybės administracijos direktoriui.</text:span></text:p>
      <text:p text:style-name="P5687"><text:span text:style-name="T5688">______________________</text:span></text:p>
      <text:p text:style-name="P5689"/>
      <text:p text:style-name="P5690"/>
      <text:p text:style-name="P5691"><text:span text:style-name="T5692">Pakeitimai:</text:span></text:p>
      <text:p text:style-name="P5693"/>
      <text:p text:style-name="P5694"><text:span text:style-name="T5695">1.</text:span></text:p>
      <text:p text:style-name="P5696"><text:span text:style-name="T5697">Druskininkų savivaldybės administracija,<text:s/></text:span><text:span text:style-name="T5698">Įsakymas</text:span></text:p>
      <text:p text:style-name="P5699"><text:span text:style-name="T5700">Nr.<text:s/></text:span><text:a xlink:href="https://www.e-tar.lt/portal/legalAct.html?documentId=SAV.511393" office:target-frame-name="_top" xlink:show="replace"><text:span text:style-name="T5701">V35-420</text:span></text:a><text:span text:style-name="T5702">, 2010-06-30, paskelbta TAR 2010-06-30, i. k. 2010-00729</text:span></text:p>
      <text:p text:style-name="P5703"><text:span text:style-name="T5704">Dėl savivaldybės administracijos finansų ir apskaitos skyriaus vyriausiųjų specialistų pareigybių aparš</text:span><text:span text:style-name="T5705">ymų ir pareiginių nuostatų</text:span></text:p>
      <text:p text:style-name="P5706"/>
      <text:p text:style-name="P5707"><text:span text:style-name="T5708">2.</text:span></text:p>
      <text:p text:style-name="P5709"><text:span text:style-name="T5710">Druskininkų savivaldybės administracija, Įsakymas</text:span></text:p>
      <text:p text:style-name="P5711"><text:span text:style-name="T5712">Nr.<text:s/></text:span><text:a xlink:href="https://www.e-tar.lt/portal/legalAct.html?documentId=SAV.511408" office:target-frame-name="_top" xlink:show="replace"><text:span text:style-name="T5713">V35-598</text:span></text:a><text:span text:style-name="T5714">, 2010-09-15, paskelbta TAR 2010-09-15, i. k. 2010-00988</text:span></text:p>
      <text:p text:style-name="P5715"><text:span text:style-name="T5716">Dėl finansinių ir apskaitos sky</text:span><text:span text:style-name="T5717">riaus vyriausiųjų specialistų pareiginių nuostatų</text:span></text:p>
      <text:p text:style-name="P5718"/>
      <text:p text:style-name="P5719"><text:span text:style-name="T5720">3.</text:span></text:p>
      <text:p text:style-name="P5721"><text:span text:style-name="T5722">Druskininkų savivaldybės administracija, Įsakymas</text:span></text:p>
      <text:p text:style-name="P5723"><text:span text:style-name="T5724">Nr.<text:s/></text:span><text:a xlink:href="https://www.e-tar.lt/portal/legalAct.html?documentId=SAV.511427" office:target-frame-name="_top" xlink:show="replace"><text:span text:style-name="T5725">V35-773</text:span></text:a><text:span text:style-name="T5726">, 2010-12-13, paskelbta TAR 2010-12-13, i. k. 2010-01461</text:span></text:p>
      <text:p text:style-name="P5727"><text:span text:style-name="T5728">Dėl<text:s/></text:span><text:span text:style-name="T5729">Finansų ir apskaitos skyriaus vyriausiojo specialisto pareiginių nuostatų pripažinimo netekusiais galios</text:span></text:p>
      <text:p text:style-name="P5730"/>
      <text:p text:style-name="P5731"><text:span text:style-name="T5732">4.</text:span></text:p>
      <text:p text:style-name="P5733"><text:span text:style-name="T5734">Druskininkų savivaldybės administracija, Įsakymas</text:span></text:p>
      <text:p text:style-name="P5735"><text:span text:style-name="T5736">Nr.<text:s/></text:span><text:a xlink:href="https://www.e-tar.lt/portal/legalAct.html?documentId=SAV.511468" office:target-frame-name="_top" xlink:show="replace"><text:span text:style-name="T5737">V35-134</text:span></text:a><text:span text:style-name="T5738">, 2012-02-</text:span><text:span text:style-name="T5739">24, paskelbta TAR 2012-02-24, i. k. 2012-00435</text:span></text:p>
      <text:p text:style-name="P5740"><text:span text:style-name="T5741">Dėl Savivaldybės adminstracijos Finansų ir apskaitos skyriaus vedėjo pareigybės aprašymo</text:span></text:p>
      <text:p text:style-name="P5742"/>
      <text:p text:style-name="P5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yventoju priimamasis</meta:initial-creator>
    <dc:creator>Adlib User</dc:creator>
    <meta:creation-date>2016-04-18T16:06:00Z</meta:creation-date>
    <dc:date>2016-04-18T16:06:00Z</dc:date>
    <meta:template xlink:href="Normal" xlink:type="simple"/>
    <meta:editing-cycles>2</meta:editing-cycles>
    <meta:editing-duration>PT0S</meta:editing-duration>
    <meta:document-statistic meta:page-count="5" meta:paragraph-count="1474" meta:word-count="19576" meta:character-count="170991" meta:row-count="5272" meta:non-whitespace-character-count="152889"/>
  </office:meta>
</office:document-meta>
</file>