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909in">
        <style:tab-stops>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18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1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181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1.08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1.181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0833in"/>
          <style:tab-stop style:type="left" style:position="1.605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4569in"/>
          <style:tab-stop style:type="left" style:position="1.181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1.1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181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181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66"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267"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7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style:tab-stops>
          <style:tab-stop style:type="left" style:position="2.1118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style:tab-stops>
          <style:tab-stop style:type="left" style:position="2.1118in"/>
        </style:tab-stops>
      </style:paragraph-properties>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08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08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text-scale="2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tab-stops>
          <style:tab-stop style:type="left" style:position="1.9569in"/>
        </style:tab-stops>
      </style:paragraph-properties>
    </style:style>
    <style:style style:name="P630" style:parent-style-name="Normal" style:family="paragraph">
      <style:paragraph-properties fo:widows="0" fo:orphans="0" fo:text-align="center">
        <style:tab-stops>
          <style:tab-stop style:type="left" style:position="1.9569in"/>
        </style:tab-stops>
      </style:paragraph-properties>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widows="0" fo:orphans="0" fo:text-align="justify">
        <style:tab-stops>
          <style:tab-stop style:type="left" style:position="1.9569in"/>
        </style:tab-stops>
      </style:paragraph-properties>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margin-left="0.0159in" fo:text-indent="0.5909in">
        <style:tab-stops>
          <style:tab-stop style:type="left" style:position="0.870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text-indent="0.5909in">
        <style:tab-stops>
          <style:tab-stop style:type="left" style:position="1.0694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tab-stops>
          <style:tab-stop style:type="left" style:position="2.1965in"/>
        </style:tab-stops>
      </style:paragraph-properties>
    </style:style>
    <style:style style:name="P687" style:parent-style-name="Normal" style:family="paragraph">
      <style:paragraph-properties fo:widows="0" fo:orphans="0" fo:text-align="center">
        <style:tab-stops>
          <style:tab-stop style:type="left" style:position="2.1965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style:tab-stops>
          <style:tab-stop style:type="left" style:position="2.1965in"/>
        </style:tab-stops>
      </style:paragraph-properties>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tab-stops>
          <style:tab-stop style:type="left" style:position="2.0368in"/>
        </style:tab-stops>
      </style:paragraph-properties>
    </style:style>
    <style:style style:name="P728" style:parent-style-name="Normal" style:family="paragraph">
      <style:paragraph-properties fo:widows="0" fo:orphans="0" fo:text-align="center">
        <style:tab-stops>
          <style:tab-stop style:type="left" style:position="2.0368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center">
        <style:tab-stops>
          <style:tab-stop style:type="left" style:position="2.0368in"/>
        </style:tab-stops>
      </style:paragraph-properties>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margin-left="0.0416in" fo:text-indent="0.549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center" fo:margin-left="0.0416in">
        <style:tab-stops/>
      </style:paragraph-properties>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74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4" style:parent-style-name="Normal" style:family="paragraph">
      <style:paragraph-properties fo:widows="0" fo:orphans="0" fo:text-align="center" fo:margin-left="0.0416in">
        <style:tab-stops/>
      </style:paragraph-properties>
      <style:text-properties fo:color="#000000" style:font-size-complex="12pt" style:language-asian="lt" style:country-asian="LT"/>
    </style:style>
    <style:style style:name="P745" style:parent-style-name="Normal" style:family="paragraph">
      <style:paragraph-properties fo:widows="0" fo:orphans="0" fo:text-align="center" fo:margin-left="0.0416in">
        <style:tab-stops>
          <style:tab-stop style:type="left" style:position="1.2166in"/>
        </style:tab-stops>
      </style:paragraph-properties>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widows="0" fo:orphans="0" fo:text-align="center" fo:margin-left="0.0416in">
        <style:tab-stops>
          <style:tab-stop style:type="left" style:position="1.2166in"/>
        </style:tab-stops>
      </style:paragraph-properties>
      <style:text-properties fo:font-weight="bold" style:font-weight-asian="bold" fo:color="#000000" style:font-size-complex="12pt" style:language-asian="lt" style:country-asian="LT"/>
    </style:style>
    <style:style style:name="P749" style:parent-style-name="Normal" style:family="paragraph">
      <style:paragraph-properties fo:widows="0" fo:orphans="0" fo:text-align="center">
        <style:tab-stops>
          <style:tab-stop style:type="left" style:position="2.2472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margin-left="2.0972in">
        <style:tab-stops>
          <style:tab-stop style:type="left" style:position="0.15in"/>
        </style:tab-stops>
      </style:paragraph-properties>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fo:text-align="justify" fo:margin-left="0.0159in" fo:text-indent="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margin-left="0.0138in">
        <style:tab-stops>
          <style:tab-stop style:type="left" style:position="1.2201in"/>
        </style:tab-stops>
      </style:paragraph-properties>
    </style:style>
    <style:style style:name="P801" style:parent-style-name="Normal" style:family="paragraph">
      <style:paragraph-properties fo:widows="0" fo:orphans="0" fo:text-align="center" fo:margin-left="0.0138in">
        <style:tab-stops>
          <style:tab-stop style:type="left" style:position="1.2201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margin-left="0.0138in">
        <style:tab-stops>
          <style:tab-stop style:type="left" style:position="1.2201in"/>
        </style:tab-stops>
      </style:paragraph-properties>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0277in" fo:text-indent="0.5631in">
        <style:tab-stops>
          <style:tab-stop style:type="left" style:position="0.858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tab-stops>
          <style:tab-stop style:type="left" style:position="3.0993in"/>
        </style:tab-stops>
      </style:paragraph-properties>
    </style:style>
    <style:style style:name="P1079" style:parent-style-name="Normal" style:family="paragraph">
      <style:paragraph-properties fo:widows="0" fo:orphans="0" fo:text-align="center">
        <style:tab-stops>
          <style:tab-stop style:type="left" style:position="3.0993in"/>
        </style:tab-stops>
      </style:paragraph-properties>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style:tab-stops>
          <style:tab-stop style:type="left" style:position="3.0993in"/>
        </style:tab-stops>
      </style:paragraph-properties>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tab-stops>
          <style:tab-stop style:type="left" style:position="2.3395in"/>
        </style:tab-stops>
      </style:paragraph-properties>
    </style:style>
    <style:style style:name="P1117" style:parent-style-name="Normal" style:family="paragraph">
      <style:paragraph-properties fo:widows="0" fo:orphans="0" fo:text-align="center">
        <style:tab-stops>
          <style:tab-stop style:type="left" style:position="2.3395in"/>
        </style:tab-stops>
      </style:paragraph-properties>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widows="0" fo:orphans="0" fo:text-align="justify">
        <style:tab-stops>
          <style:tab-stop style:type="left" style:position="2.3395in"/>
        </style:tab-stops>
      </style:paragraph-properties>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tab-stops>
          <style:tab-stop style:type="left" style:position="2.7555in"/>
        </style:tab-stops>
      </style:paragraph-properties>
    </style:style>
    <style:style style:name="P1144" style:parent-style-name="Normal" style:family="paragraph">
      <style:paragraph-properties fo:widows="0" fo:orphans="0" fo:text-align="center">
        <style:tab-stops>
          <style:tab-stop style:type="left" style:position="2.7555in"/>
        </style:tab-stops>
      </style:paragraph-properties>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tab-stops>
          <style:tab-stop style:type="left" style:position="2.2076in"/>
        </style:tab-stops>
      </style:paragraph-properties>
    </style:style>
    <style:style style:name="P1189" style:parent-style-name="Normal" style:family="paragraph">
      <style:paragraph-properties fo:widows="0" fo:orphans="0" fo:text-align="center">
        <style:tab-stops>
          <style:tab-stop style:type="left" style:position="2.2076in"/>
        </style:tab-stops>
      </style:paragraph-properties>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widows="0" fo:orphans="0" fo:text-align="center">
        <style:tab-stops>
          <style:tab-stop style:type="left" style:position="2.2076in"/>
        </style:tab-stops>
      </style:paragraph-properties>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center" fo:margin-left="0.0138in">
        <style:tab-stops>
          <style:tab-stop style:type="left" style:position="0.8722in"/>
        </style:tab-stops>
      </style:paragraph-properties>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break-before="page"/>
    </style:style>
    <style:style style:name="P120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0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05" style:parent-style-name="Normal" style:family="paragraph">
      <style:paragraph-properties fo:widows="0" fo:orphans="0" fo:text-align="center" fo:margin-left="0.0138in">
        <style:tab-stops>
          <style:tab-stop style:type="left" style:position="0.8722in"/>
        </style:tab-stops>
      </style:paragraph-properties>
      <style:text-properties fo:color="#000000" style:font-size-complex="12pt" style:language-asian="lt" style:country-asian="LT"/>
    </style:style>
    <style:style style:name="P1206" style:parent-style-name="Normal" style:family="paragraph">
      <style:paragraph-properties fo:widows="0" fo:orphans="0" fo:text-align="center">
        <style:tab-stops>
          <style:tab-stop style:type="left" style:position="1.2409in"/>
        </style:tab-stops>
      </style:paragraph-properties>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widows="0" fo:orphans="0" fo:text-align="justify">
        <style:tab-stops>
          <style:tab-stop style:type="left" style:position="1.2409in"/>
        </style:tab-stops>
      </style:paragraph-properties>
      <style:text-properties fo:color="#000000" style:font-size-complex="12pt" style:language-asian="lt" style:country-asian="LT"/>
    </style:style>
    <style:style style:name="P1209" style:parent-style-name="Normal" style:family="paragraph">
      <style:paragraph-properties fo:widows="0" fo:orphans="0" fo:text-align="center">
        <style:tab-stops>
          <style:tab-stop style:type="left" style:position="1.9312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tab-stops>
          <style:tab-stop style:type="left" style:position="2.9076in"/>
        </style:tab-stops>
      </style:paragraph-properties>
    </style:style>
    <style:style style:name="P1228" style:parent-style-name="Normal" style:family="paragraph">
      <style:paragraph-properties fo:widows="0" fo:orphans="0" fo:text-align="center">
        <style:tab-stops>
          <style:tab-stop style:type="left" style:position="2.9076in"/>
        </style:tab-stops>
      </style:paragraph-properties>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margin-left="2.4444in">
        <style:tab-stops>
          <style:tab-stop style:type="left" style:position="0.2833in"/>
        </style:tab-stops>
      </style:paragraph-properties>
    </style:style>
    <style:style style:name="P1239" style:parent-style-name="Normal" style:family="paragraph">
      <style:paragraph-properties fo:widows="0" fo:orphans="0" fo:text-align="center">
        <style:tab-stops>
          <style:tab-stop style:type="left" style:position="2.7277in"/>
        </style:tab-stops>
      </style:paragraph-properties>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tab-stops>
          <style:tab-stop style:type="left" style:position="1.1347in"/>
        </style:tab-stops>
      </style:paragraph-properties>
    </style:style>
    <style:style style:name="P1253" style:parent-style-name="Normal" style:family="paragraph">
      <style:paragraph-properties fo:widows="0" fo:orphans="0" fo:text-align="center">
        <style:tab-stops>
          <style:tab-stop style:type="left" style:position="1.1347in"/>
        </style:tab-stops>
      </style:paragraph-properties>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widows="0" fo:orphans="0" fo:text-align="justify">
        <style:tab-stops>
          <style:tab-stop style:type="left" style:position="1.1347in"/>
        </style:tab-stops>
      </style:paragraph-properties>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justify" fo:margin-left="0.0138in" fo:text-indent="0.57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margin-left="0.0138in">
        <style:tab-stops>
          <style:tab-stop style:type="left" style:position="0.8722in"/>
          <style:tab-stop style:type="left" style:position="0.9708in"/>
        </style:tab-stops>
      </style:paragraph-properties>
    </style:style>
    <style:style style:name="P1314" style:parent-style-name="Normal" style:family="paragraph">
      <style:paragraph-properties fo:widows="0" fo:orphans="0" fo:text-align="center">
        <style:tab-stops>
          <style:tab-stop style:type="left" style:position="0.668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center">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tab-stops>
          <style:tab-stop style:type="left" style:position="0.5791in"/>
        </style:tab-stops>
      </style:paragraph-properties>
    </style:style>
    <style:style style:name="P1551" style:parent-style-name="Normal" style:family="paragraph">
      <style:paragraph-properties fo:widows="0" fo:orphans="0" fo:text-align="center">
        <style:tab-stops>
          <style:tab-stop style:type="left" style:position="0.5791in"/>
        </style:tab-stops>
      </style:paragraph-properties>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tab-stops>
          <style:tab-stop style:type="left" style:position="0.9097in"/>
        </style:tab-stops>
      </style:paragraph-properties>
    </style:style>
    <style:style style:name="P1562" style:parent-style-name="Normal" style:family="paragraph">
      <style:paragraph-properties fo:widows="0" fo:orphans="0" fo:text-align="center">
        <style:tab-stops>
          <style:tab-stop style:type="left" style:position="0.9097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margin-left="0.0138in" fo:text-indent="0.577in">
        <style:tab-stops>
          <style:tab-stop style:type="left" style:position="0.2569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tab-stops>
          <style:tab-stop style:type="left" style:position="2.8513in"/>
        </style:tab-stops>
      </style:paragraph-properties>
    </style:style>
    <style:style style:name="P1634" style:parent-style-name="Normal" style:family="paragraph">
      <style:paragraph-properties fo:widows="0" fo:orphans="0" fo:text-align="center">
        <style:tab-stops>
          <style:tab-stop style:type="left" style:position="2.8513in"/>
        </style:tab-stops>
      </style:paragraph-properties>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justify">
        <style:tab-stops>
          <style:tab-stop style:type="left" style:position="2.8513in"/>
        </style:tab-stops>
      </style:paragraph-properties>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center" fo:margin-left="0.0138in">
        <style:tab-stops>
          <style:tab-stop style:type="left" style:position="0.8722in"/>
        </style:tab-stops>
      </style:paragraph-properties>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69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69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69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693" style:parent-style-name="Normal" style:family="paragraph">
      <style:paragraph-properties fo:widows="0" fo:orphans="0" fo:text-align="justify"/>
      <style:text-properties fo:color="#000000" style:font-size-complex="12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1697" style:parent-style-name="Normal" style:family="paragraph">
      <style:paragraph-properties fo:widows="0" fo:orphans="0" fo:text-align="center">
        <style:tab-stops>
          <style:tab-stop style:type="left" style:position="1.9312in"/>
        </style:tab-stops>
      </style:paragraph-properties>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tab-stops>
          <style:tab-stop style:type="left" style:position="2.8937in"/>
        </style:tab-stops>
      </style:paragraph-properties>
    </style:style>
    <style:style style:name="P1716" style:parent-style-name="Normal" style:family="paragraph">
      <style:paragraph-properties fo:widows="0" fo:orphans="0" fo:text-align="center">
        <style:tab-stops>
          <style:tab-stop style:type="left" style:position="2.8937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widows="0" fo:orphans="0" fo:text-align="justify" fo:margin-left="0.0138in" fo:text-indent="0.57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style:tab-stops>
          <style:tab-stop style:type="left" style:position="2.7277in"/>
        </style:tab-stops>
      </style:paragraph-properties>
    </style:style>
    <style:style style:name="P1728" style:parent-style-name="Normal" style:family="paragraph">
      <style:paragraph-properties fo:widows="0" fo:orphans="0" fo:text-align="center">
        <style:tab-stops>
          <style:tab-stop style:type="left" style:position="2.7277in"/>
        </style:tab-stops>
      </style:paragraph-properties>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tab-stops>
          <style:tab-stop style:type="left" style:position="0.5958in"/>
        </style:tab-stops>
      </style:paragraph-properties>
    </style:style>
    <style:style style:name="P1741" style:parent-style-name="Normal" style:family="paragraph">
      <style:paragraph-properties fo:widows="0" fo:orphans="0" fo:text-align="center">
        <style:tab-stops>
          <style:tab-stop style:type="left" style:position="0.5958in"/>
        </style:tab-stops>
      </style:paragraph-properties>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widows="0" fo:orphans="0" fo:text-align="justify">
        <style:tab-stops>
          <style:tab-stop style:type="left" style:position="0.5958in"/>
        </style:tab-stops>
      </style:paragraph-properties>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style:font-style-complex="italic" fo:color="#000000" style:font-size-complex="12pt" style:language-asian="lt" style:country-asian="LT"/>
    </style:style>
    <style:style style:name="P1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margin-left="0.0138in">
        <style:tab-stops>
          <style:tab-stop style:type="left" style:position="0.9708in"/>
        </style:tab-stops>
      </style:paragraph-properties>
    </style:style>
    <style:style style:name="P1805" style:parent-style-name="Normal" style:family="paragraph">
      <style:paragraph-properties fo:widows="0" fo:orphans="0" fo:text-align="center">
        <style:tab-stops>
          <style:tab-stop style:type="left" style:position="0.6541in"/>
        </style:tab-stops>
      </style:paragraph-properties>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center">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style:tab-stops>
          <style:tab-stop style:type="left" style:position="0.5791in"/>
        </style:tab-stops>
      </style:paragraph-properties>
    </style:style>
    <style:style style:name="P2046" style:parent-style-name="Normal" style:family="paragraph">
      <style:paragraph-properties fo:widows="0" fo:orphans="0" fo:text-align="center">
        <style:tab-stops>
          <style:tab-stop style:type="left" style:position="0.5791in"/>
        </style:tab-stops>
      </style:paragraph-properties>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tab-stops>
          <style:tab-stop style:type="left" style:position="0.9097in"/>
        </style:tab-stops>
      </style:paragraph-properties>
    </style:style>
    <style:style style:name="P2057" style:parent-style-name="Normal" style:family="paragraph">
      <style:paragraph-properties fo:widows="0" fo:orphans="0" fo:text-align="center">
        <style:tab-stops>
          <style:tab-stop style:type="left" style:position="0.9097in"/>
        </style:tab-stops>
      </style:paragraph-properties>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ab-stops>
          <style:tab-stop style:type="left" style:position="0.6006in"/>
        </style:tab-stops>
      </style:paragraph-properties>
    </style:style>
    <style:style style:name="P2130" style:parent-style-name="Normal" style:family="paragraph">
      <style:paragraph-properties fo:widows="0" fo:orphans="0" fo:text-align="center">
        <style:tab-stops>
          <style:tab-stop style:type="left" style:position="0.6006in"/>
        </style:tab-stops>
      </style:paragraph-properties>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P2134"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style:tab-stops>
          <style:tab-stop style:type="left" style:position="0.6006in"/>
        </style:tab-stops>
      </style:paragraph-properties>
    </style:style>
    <style:style style:name="P2185" style:parent-style-name="Normal" style:family="paragraph">
      <style:paragraph-properties fo:widows="0" fo:orphans="0" fo:text-align="center">
        <style:tab-stops>
          <style:tab-stop style:type="left" style:position="0.6006in"/>
        </style:tab-stops>
      </style:paragraph-properties>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widows="0" fo:orphans="0" fo:text-align="justify" fo:margin-left="0.0138in" fo:text-indent="0.8888in">
        <style:tab-stops>
          <style:tab-stop style:type="left" style:position="1.2388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19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19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0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widows="0" fo:orphans="0" fo:text-align="center" fo:text-indent="0.5909in"/>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widows="0" fo:orphans="0" fo:text-align="center">
        <style:tab-stops>
          <style:tab-stop style:type="left" style:position="1.9312in"/>
        </style:tab-stops>
      </style:paragraph-properties>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2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tab-stops>
          <style:tab-stop style:type="left" style:position="2.3659in"/>
        </style:tab-stops>
      </style:paragraph-properties>
    </style:style>
    <style:style style:name="P2224" style:parent-style-name="Normal" style:family="paragraph">
      <style:paragraph-properties fo:widows="0" fo:orphans="0" fo:text-align="center">
        <style:tab-stops>
          <style:tab-stop style:type="left" style:position="2.3659in"/>
        </style:tab-stops>
      </style:paragraph-properties>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tab-stops>
          <style:tab-stop style:type="left" style:position="2.7277in"/>
        </style:tab-stops>
      </style:paragraph-properties>
    </style:style>
    <style:style style:name="P2237" style:parent-style-name="Normal" style:family="paragraph">
      <style:paragraph-properties fo:widows="0" fo:orphans="0" fo:text-align="center">
        <style:tab-stops>
          <style:tab-stop style:type="left" style:position="2.7277in"/>
        </style:tab-stops>
      </style:paragraph-properties>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tab-stops>
          <style:tab-stop style:type="left" style:position="1.218in"/>
        </style:tab-stops>
      </style:paragraph-properties>
    </style:style>
    <style:style style:name="P2249" style:parent-style-name="Normal" style:family="paragraph">
      <style:paragraph-properties fo:widows="0" fo:orphans="0" fo:text-align="center">
        <style:tab-stops>
          <style:tab-stop style:type="left" style:position="1.218in"/>
        </style:tab-stops>
      </style:paragraph-properties>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style:tab-stops>
          <style:tab-stop style:type="left" style:position="1.218in"/>
        </style:tab-stops>
      </style:paragraph-properties>
      <style:text-properties fo:font-weight="bold" style:font-weight-asian="bold" style:font-weight-complex="bold" fo:color="#000000" style:font-size-complex="12pt" style:language-asian="lt" style:country-asian="LT"/>
    </style:style>
    <style:style style:name="P225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style:tab-stops>
          <style:tab-stop style:type="left" style:position="0.6541in"/>
        </style:tab-stops>
      </style:paragraph-properties>
    </style:style>
    <style:style style:name="P2325" style:parent-style-name="Normal" style:family="paragraph">
      <style:paragraph-properties fo:widows="0" fo:orphans="0" fo:text-align="center">
        <style:tab-stops>
          <style:tab-stop style:type="left" style:position="0.6541in"/>
        </style:tab-stops>
      </style:paragraph-properties>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margin-left="0.0138in">
        <style:tab-stops>
          <style:tab-stop style:type="left" style:position="0.9708in"/>
        </style:tab-stops>
      </style:paragraph-properties>
    </style:style>
    <style:style style:name="P2495" style:parent-style-name="Normal" style:family="paragraph">
      <style:paragraph-properties fo:widows="0" fo:orphans="0" fo:text-align="center" fo:margin-left="0.0138in">
        <style:tab-stops>
          <style:tab-stop style:type="left" style:position="0.9708in"/>
        </style:tab-stops>
      </style:paragraph-properties>
    </style:style>
    <style:style style:name="T2496" style:parent-style-name="DefaultParagraphFont" style:family="text">
      <style:text-properties fo:font-weight="bold" style:font-weight-asian="bold" fo:color="#000000" style:font-size-complex="12pt" style:language-asian="lt" style:country-asian="LT"/>
    </style:style>
    <style:style style:name="T2497" style:parent-style-name="DefaultParagraphFont" style:family="text">
      <style:text-properties fo:font-weight="bold" style:font-weight-asian="bold" fo:color="#000000" style:font-size-complex="12pt" style:language-asian="lt" style:country-asian="LT"/>
    </style:style>
    <style:style style:name="T2498" style:parent-style-name="DefaultParagraphFont" style:family="text">
      <style:text-properties fo:font-weight="bold" style:font-weight-asian="bold" fo:color="#000000" style:font-size-complex="12pt" style:language-asian="lt" style:country-asian="LT"/>
    </style:style>
    <style:style style:name="P2499"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50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style:tab-stops>
          <style:tab-stop style:type="left" style:position="0.9097in"/>
        </style:tab-stops>
      </style:paragraph-properties>
    </style:style>
    <style:style style:name="P2506" style:parent-style-name="Normal" style:family="paragraph">
      <style:paragraph-properties fo:widows="0" fo:orphans="0" fo:text-align="center">
        <style:tab-stops>
          <style:tab-stop style:type="left" style:position="0.9097in"/>
        </style:tab-stops>
      </style:paragraph-properties>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style:tab-stops>
          <style:tab-stop style:type="left" style:position="0.643in"/>
        </style:tab-stops>
      </style:paragraph-properties>
    </style:style>
    <style:style style:name="P2570" style:parent-style-name="Normal" style:family="paragraph">
      <style:paragraph-properties fo:widows="0" fo:orphans="0" fo:text-align="center">
        <style:tab-stops>
          <style:tab-stop style:type="left" style:position="0.643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P2575" style:parent-style-name="Normal" style:family="paragraph">
      <style:paragraph-properties fo:widows="0" fo:orphans="0" fo:text-align="justify">
        <style:tab-stops>
          <style:tab-stop style:type="left" style:position="0.643in"/>
        </style:tab-stops>
      </style:paragraph-properties>
      <style:text-properties fo:font-weight="bold" style:font-weight-asian="bold" style:font-weight-complex="bold" fo:color="#000000" style:font-size-complex="12pt" style:language-asian="lt" style:country-asian="LT"/>
    </style:style>
    <style:style style:name="P2576" style:parent-style-name="Normal" style:family="paragraph">
      <style:paragraph-properties fo:widows="0" fo:orphans="0" fo:text-align="justify" fo:margin-left="0.0138in" fo:text-indent="0.577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margin-left="0.0138in">
        <style:tab-stops>
          <style:tab-stop style:type="left" style:position="0.9708in"/>
        </style:tab-stops>
      </style:paragraph-properties>
    </style:style>
    <style:style style:name="P2613" style:parent-style-name="Normal" style:family="paragraph">
      <style:paragraph-properties fo:widows="0" fo:orphans="0" fo:text-align="center">
        <style:tab-stops>
          <style:tab-stop style:type="left" style:position="0.643in"/>
        </style:tab-stops>
      </style:paragraph-properties>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P2617"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618"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619" style:parent-style-name="Normal" style:family="paragraph">
      <style:paragraph-properties fo:widows="0" fo:orphans="0" fo:text-align="justify" fo:text-indent="0.5909in">
        <style:tab-stops>
          <style:tab-stop style:type="left" style:position="0.8861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center">
        <style:tab-stops>
          <style:tab-stop style:type="left" style:position="0.8861in"/>
        </style:tab-stops>
      </style:paragraph-properties>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62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62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629" style:parent-style-name="Normal" style:family="paragraph">
      <style:paragraph-properties fo:widows="0" fo:orphans="0" fo:margin-left="3.2868in" fo:text-indent="-0.3333in">
        <style:tab-stops>
          <style:tab-stop style:type="left" style:position="-2.4006in"/>
          <style:tab-stop style:type="left" style:position="-0.3333in"/>
        </style:tab-stops>
      </style:paragraph-properties>
    </style:style>
    <style:style style:name="T2630" style:parent-style-name="DefaultParagraphFont" style:family="text">
      <style:text-properties fo:font-size="11.5pt" style:font-size-asian="11.5pt" style:font-size-complex="12pt" style:language-asian="lt" style:country-asian="LT"/>
    </style:style>
    <style:style style:name="T2631" style:parent-style-name="DefaultParagraphFont" style:family="text">
      <style:text-properties fo:font-size="11.5pt" style:font-size-asian="11.5pt" style:font-size-complex="12pt" style:language-asian="lt" style:country-asian="LT"/>
    </style:style>
    <style:style style:name="T2632" style:parent-style-name="DefaultParagraphFont" style:family="text">
      <style:text-properties fo:font-size="11.5pt" style:font-size-asian="11.5pt" style:font-size-complex="11.5pt" style:language-asian="lt" style:country-asian="LT"/>
    </style:style>
    <style:style style:name="P2633" style:parent-style-name="Normal" style:family="paragraph">
      <style:paragraph-properties fo:widows="0" fo:orphans="0" fo:text-align="center">
        <style:tab-stops>
          <style:tab-stop style:type="left" style:position="0.8861in"/>
          <style:tab-stop style:type="left" style:position="2.9534in"/>
        </style:tab-stops>
      </style:paragraph-properties>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widows="0" fo:orphans="0" fo:text-align="center">
        <style:tab-stops>
          <style:tab-stop style:type="left" style:position="0.8861in"/>
          <style:tab-stop style:type="left" style:position="2.9534in"/>
        </style:tab-stops>
      </style:paragraph-properties>
      <style:text-properties fo:font-weight="bold" style:font-weight-asian="bold" fo:color="#000000" style:font-size-complex="12pt" style:language-asian="lt" style:country-asian="LT"/>
    </style:style>
    <style:style style:name="P2636" style:parent-style-name="Normal" style:family="paragraph">
      <style:paragraph-properties fo:widows="0" fo:orphans="0" fo:text-align="center">
        <style:tab-stops>
          <style:tab-stop style:type="left" style:position="1.9312in"/>
        </style:tab-stops>
      </style:paragraph-properties>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P2640" style:parent-style-name="Normal" style:family="paragraph">
      <style:paragraph-properties fo:widows="0" fo:orphans="0" fo:text-align="justify" fo:margin-left="1.7777in">
        <style:tab-stops>
          <style:tab-stop style:type="left" style:position="0.1534in"/>
        </style:tab-stops>
      </style:paragraph-properties>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margin-left="0.0138in">
        <style:tab-stops>
          <style:tab-stop style:type="left" style:position="1.1375in"/>
        </style:tab-stops>
      </style:paragraph-properties>
    </style:style>
    <style:style style:name="P2654" style:parent-style-name="Normal" style:family="paragraph">
      <style:paragraph-properties fo:widows="0" fo:orphans="0" fo:text-align="center">
        <style:tab-stops>
          <style:tab-stop style:type="left" style:position="2.3659in"/>
        </style:tab-stops>
      </style:paragraph-properties>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style:tab-stops>
          <style:tab-stop style:type="left" style:position="2.7277in"/>
        </style:tab-stops>
      </style:paragraph-properties>
    </style:style>
    <style:style style:name="P2666" style:parent-style-name="Normal" style:family="paragraph">
      <style:paragraph-properties fo:widows="0" fo:orphans="0" fo:text-align="center">
        <style:tab-stops>
          <style:tab-stop style:type="left" style:position="2.7277in"/>
        </style:tab-stops>
      </style:paragraph-properties>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style:tab-stops>
          <style:tab-stop style:type="left" style:position="0.5541in"/>
        </style:tab-stops>
      </style:paragraph-properties>
    </style:style>
    <style:style style:name="P2678" style:parent-style-name="Normal" style:family="paragraph">
      <style:paragraph-properties fo:widows="0" fo:orphans="0" fo:text-align="center">
        <style:tab-stops>
          <style:tab-stop style:type="left" style:position="0.5541in"/>
        </style:tab-stops>
      </style:paragraph-properties>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P2682" style:parent-style-name="Normal" style:family="paragraph">
      <style:paragraph-properties fo:widows="0" fo:orphans="0" fo:text-align="justify">
        <style:tab-stops>
          <style:tab-stop style:type="left" style:position="0.5541in"/>
        </style:tab-stops>
      </style:paragraph-properties>
      <style:text-properties fo:font-weight="bold" style:font-weight-asian="bold" style:font-weight-complex="bold" fo:color="#000000" style:font-size-complex="12pt" style:language-asian="lt" style:country-asian="LT"/>
    </style:style>
    <style:style style:name="P268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style:tab-stops>
          <style:tab-stop style:type="left" style:position="0.6541in"/>
        </style:tab-stops>
      </style:paragraph-properties>
    </style:style>
    <style:style style:name="P2740" style:parent-style-name="Normal" style:family="paragraph">
      <style:paragraph-properties fo:widows="0" fo:orphans="0" fo:text-align="center">
        <style:tab-stops>
          <style:tab-stop style:type="left" style:position="0.6541in"/>
        </style:tab-stops>
      </style:paragraph-properties>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P2745"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7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tab-stops>
          <style:tab-stop style:type="left" style:position="0.5791in"/>
        </style:tab-stops>
      </style:paragraph-properties>
    </style:style>
    <style:style style:name="P2901" style:parent-style-name="Normal" style:family="paragraph">
      <style:paragraph-properties fo:widows="0" fo:orphans="0" fo:text-align="center">
        <style:tab-stops>
          <style:tab-stop style:type="left" style:position="0.5791in"/>
        </style:tab-stops>
      </style:paragraph-properties>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P2905"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9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style:tab-stops>
          <style:tab-stop style:type="left" style:position="0.9097in"/>
        </style:tab-stops>
      </style:paragraph-properties>
    </style:style>
    <style:style style:name="P2912" style:parent-style-name="Normal" style:family="paragraph">
      <style:paragraph-properties fo:widows="0" fo:orphans="0" fo:text-align="center">
        <style:tab-stops>
          <style:tab-stop style:type="left" style:position="0.9097in"/>
        </style:tab-stops>
      </style:paragraph-properties>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P2916"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917" style:parent-style-name="Normal" style:family="paragraph">
      <style:paragraph-properties fo:widows="0" fo:orphans="0" fo:text-align="justify" fo:margin-left="0.0138in" fo:text-indent="0.577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style:tab-stops>
          <style:tab-stop style:type="left" style:position="0.5868in"/>
        </style:tab-stops>
      </style:paragraph-properties>
    </style:style>
    <style:style style:name="P2971" style:parent-style-name="Normal" style:family="paragraph">
      <style:paragraph-properties fo:widows="0" fo:orphans="0" fo:text-align="center">
        <style:tab-stops>
          <style:tab-stop style:type="left" style:position="0.5868in"/>
        </style:tab-stops>
      </style:paragraph-properties>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style:tab-stops>
          <style:tab-stop style:type="left" style:position="0.5868in"/>
        </style:tab-stops>
      </style:paragraph-properties>
    </style:style>
    <style:style style:name="P3017" style:parent-style-name="Normal" style:family="paragraph">
      <style:paragraph-properties fo:widows="0" fo:orphans="0" fo:text-align="center">
        <style:tab-stops>
          <style:tab-stop style:type="left" style:position="0.5868in"/>
        </style:tab-stops>
      </style:paragraph-properties>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center"/>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04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4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49" style:parent-style-name="Normal" style:family="paragraph">
      <style:paragraph-properties fo:widows="0" fo:orphans="0" fo:margin-left="0.0138in" fo:text-indent="2.9395in">
        <style:tab-stops>
          <style:tab-stop style:type="left" style:position="0.8722in"/>
        </style:tab-stops>
      </style:paragraph-properties>
      <style:text-properties fo:font-size="11.5pt" style:font-size-asian="11.5pt" style:font-size-complex="11.5pt" style:language-asian="lt" style:country-asian="LT"/>
    </style:style>
    <style:style style:name="P3050" style:parent-style-name="Normal" style:family="paragraph">
      <style:paragraph-properties fo:widows="0" fo:orphans="0" fo:margin-left="0.0138in" fo:text-indent="2.9395in">
        <style:tab-stops>
          <style:tab-stop style:type="left" style:position="0.8722in"/>
        </style:tab-stops>
      </style:paragraph-properties>
      <style:text-properties fo:color="#000000" style:font-size-complex="12pt" style:language-asian="lt" style:country-asian="LT"/>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P3053"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3054" style:parent-style-name="Normal" style:family="paragraph">
      <style:paragraph-properties fo:widows="0" fo:orphans="0" fo:text-align="center">
        <style:tab-stops>
          <style:tab-stop style:type="left" style:position="2.0562in"/>
        </style:tab-stops>
      </style:paragraph-properties>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style:tab-stops>
          <style:tab-stop style:type="left" style:position="2.9909in"/>
        </style:tab-stops>
      </style:paragraph-properties>
    </style:style>
    <style:style style:name="P3073" style:parent-style-name="Normal" style:family="paragraph">
      <style:paragraph-properties fo:widows="0" fo:orphans="0" fo:text-align="center">
        <style:tab-stops>
          <style:tab-stop style:type="left" style:position="2.9909in"/>
        </style:tab-stops>
      </style:paragraph-properties>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widows="0" fo:orphans="0" fo:text-align="justify" fo:margin-left="0.0138in" fo:text-indent="0.577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style:tab-stops>
          <style:tab-stop style:type="left" style:position="2.8388in"/>
        </style:tab-stops>
      </style:paragraph-properties>
    </style:style>
    <style:style style:name="P3083" style:parent-style-name="Normal" style:family="paragraph">
      <style:paragraph-properties fo:widows="0" fo:orphans="0" fo:text-align="center">
        <style:tab-stops>
          <style:tab-stop style:type="left" style:position="2.8388in"/>
        </style:tab-stops>
      </style:paragraph-properties>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widows="0" fo:orphans="0" fo:text-align="justify">
        <style:tab-stops>
          <style:tab-stop style:type="left" style:position="2.8388in"/>
        </style:tab-stops>
      </style:paragraph-properties>
      <style:text-properties fo:font-weight="bold" style:font-weight-asian="bold" style:font-weight-complex="bold" fo:color="#000000" style:font-size-complex="12pt" style:language-asian="lt" style:country-asian="LT"/>
    </style:style>
    <style:style style:name="P30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style:tab-stops>
          <style:tab-stop style:type="left" style:position="1.1458in"/>
        </style:tab-stops>
      </style:paragraph-properties>
    </style:style>
    <style:style style:name="P3094" style:parent-style-name="Normal" style:family="paragraph">
      <style:paragraph-properties fo:widows="0" fo:orphans="0" fo:text-align="center">
        <style:tab-stops>
          <style:tab-stop style:type="left" style:position="1.1458in"/>
        </style:tab-stops>
      </style:paragraph-properties>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widows="0" fo:orphans="0" fo:text-align="justify">
        <style:tab-stops>
          <style:tab-stop style:type="left" style:position="1.1458in"/>
        </style:tab-stops>
      </style:paragraph-properties>
      <style:text-properties fo:font-weight="bold" style:font-weight-asian="bold" style:font-weight-complex="bold" fo:color="#000000" style:font-size-complex="12pt" style:language-asian="lt" style:country-asian="LT"/>
    </style:style>
    <style:style style:name="P30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tyle-complex="italic" fo:color="#000000" style:font-size-complex="12pt" style:language-asian="lt" style:country-asian="LT"/>
    </style:style>
    <style:style style:name="T3140" style:parent-style-name="DefaultParagraphFont" style:family="text">
      <style:text-properties fo:font-style="italic" style:font-style-asian="italic" style:font-style-complex="italic" fo:color="#000000" style:font-size-complex="12pt" style:language-asian="lt" style:country-asian="LT"/>
    </style:style>
    <style:style style:name="P31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tab-stops>
          <style:tab-stop style:type="left" style:position="0.7652in"/>
        </style:tab-stops>
      </style:paragraph-properties>
    </style:style>
    <style:style style:name="P3159" style:parent-style-name="Normal" style:family="paragraph">
      <style:paragraph-properties fo:widows="0" fo:orphans="0" fo:text-align="center">
        <style:tab-stops>
          <style:tab-stop style:type="left" style:position="0.7652in"/>
        </style:tab-stops>
      </style:paragraph-properties>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316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5909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5909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5909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5909in">
        <style:tab-stops>
          <style:tab-stop style:type="left" style:position="1.0833in"/>
        </style:tab-stops>
      </style:paragraph-properties>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5909in">
        <style:tab-stops>
          <style:tab-stop style:type="left" style:position="1.0833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5909in">
        <style:tab-stops>
          <style:tab-stop style:type="left" style:position="1.0833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5909in">
        <style:tab-stops>
          <style:tab-stop style:type="left" style:position="1.0833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5909in">
        <style:tab-stops>
          <style:tab-stop style:type="left" style:position="1.0833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5909in">
        <style:tab-stops>
          <style:tab-stop style:type="left" style:position="1.0833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5909in">
        <style:tab-stops>
          <style:tab-stop style:type="left" style:position="1.0833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5909in">
        <style:tab-stops>
          <style:tab-stop style:type="left" style:position="1.0833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5909in">
        <style:tab-stops>
          <style:tab-stop style:type="left" style:position="1.0833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5909in">
        <style:tab-stops>
          <style:tab-stop style:type="left" style:position="1.0833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5909in">
        <style:tab-stops>
          <style:tab-stop style:type="left" style:position="1.0833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5909in">
        <style:tab-stops>
          <style:tab-stop style:type="left" style:position="1.0833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5909in">
        <style:tab-stops>
          <style:tab-stop style:type="left" style:position="1.0833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5909in">
        <style:tab-stops>
          <style:tab-stop style:type="left" style:position="1.0833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5909in">
        <style:tab-stops>
          <style:tab-stop style:type="left" style:position="1.0833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5909in">
        <style:tab-stops>
          <style:tab-stop style:type="left" style:position="1.0833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5909in">
        <style:tab-stops>
          <style:tab-stop style:type="left" style:position="1.0833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style:tab-stops>
          <style:tab-stop style:type="left" style:position="0.6791in"/>
        </style:tab-stops>
      </style:paragraph-properties>
    </style:style>
    <style:style style:name="P3308" style:parent-style-name="Normal" style:family="paragraph">
      <style:paragraph-properties fo:widows="0" fo:orphans="0" fo:text-align="center">
        <style:tab-stops>
          <style:tab-stop style:type="left" style:position="0.6791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widows="0" fo:orphans="0" fo:text-align="justify" fo:text-indent="0.5909in">
        <style:tab-stops>
          <style:tab-stop style:type="left" style:position="0.8861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style:tab-stops>
          <style:tab-stop style:type="left" style:position="1.0423in"/>
        </style:tab-stops>
      </style:paragraph-properties>
    </style:style>
    <style:style style:name="P3319" style:parent-style-name="Normal" style:family="paragraph">
      <style:paragraph-properties fo:widows="0" fo:orphans="0" fo:text-align="center">
        <style:tab-stops>
          <style:tab-stop style:type="left" style:position="1.0423in"/>
        </style:tab-stops>
      </style:paragraph-properties>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weight-complex="bold" fo:color="#000000" style:font-size-complex="12pt" style:language-asian="lt" style:country-asian="LT"/>
    </style:style>
    <style:style style:name="P3324" style:parent-style-name="Normal" style:family="paragraph">
      <style:paragraph-properties fo:widows="0" fo:orphans="0" fo:text-align="justify" fo:text-indent="0.5909in">
        <style:tab-stops>
          <style:tab-stop style:type="left" style:position="0.8861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5909in">
        <style:tab-stops>
          <style:tab-stop style:type="left" style:position="0.9847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5909in">
        <style:tab-stops>
          <style:tab-stop style:type="left" style:position="0.9847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5909in">
        <style:tab-stops>
          <style:tab-stop style:type="left" style:position="0.9847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5909in">
        <style:tab-stops>
          <style:tab-stop style:type="left" style:position="0.9847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5909in">
        <style:tab-stops>
          <style:tab-stop style:type="left" style:position="0.9847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5909in">
        <style:tab-stops>
          <style:tab-stop style:type="left" style:position="0.9847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5909in">
        <style:tab-stops>
          <style:tab-stop style:type="left" style:position="0.9847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5909in">
        <style:tab-stops>
          <style:tab-stop style:type="left" style:position="0.9847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5909in">
        <style:tab-stops>
          <style:tab-stop style:type="left" style:position="0.9847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5909in">
        <style:tab-stops>
          <style:tab-stop style:type="left" style:position="0.9847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5909in">
        <style:tab-stops>
          <style:tab-stop style:type="left" style:position="1.243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style:tab-stops>
          <style:tab-stop style:type="left" style:position="0.652in"/>
        </style:tab-stops>
      </style:paragraph-properties>
    </style:style>
    <style:style style:name="P3377" style:parent-style-name="Normal" style:family="paragraph">
      <style:paragraph-properties fo:widows="0" fo:orphans="0" fo:text-align="center">
        <style:tab-stops>
          <style:tab-stop style:type="left" style:position="0.652in"/>
        </style:tab-stops>
      </style:paragraph-properties>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font-weight="bold" style:font-weight-asian="bold" style:font-weight-complex="bold" fo:color="#000000" style:font-size-complex="12pt" style:language-asian="lt" style:country-asian="LT"/>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P3381" style:parent-style-name="Normal" style:family="paragraph">
      <style:paragraph-properties fo:widows="0" fo:orphans="0" fo:text-align="justify">
        <style:tab-stops>
          <style:tab-stop style:type="left" style:position="0.652in"/>
        </style:tab-stops>
      </style:paragraph-properties>
      <style:text-properties fo:font-weight="bold" style:font-weight-asian="bold" style:font-weight-complex="bold" fo:color="#000000" style:font-size-complex="12pt" style:language-asian="lt" style:country-asian="LT"/>
    </style:style>
    <style:style style:name="P3382" style:parent-style-name="Normal" style:family="paragraph">
      <style:paragraph-properties fo:widows="0" fo:orphans="0" fo:text-align="justify" fo:text-indent="0.5909in">
        <style:tab-stops>
          <style:tab-stop style:type="left" style:position="0.8861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5909in">
        <style:tab-stops>
          <style:tab-stop style:type="left" style:position="0.9847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5909in">
        <style:tab-stops>
          <style:tab-stop style:type="left" style:position="0.9847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5909in">
        <style:tab-stops>
          <style:tab-stop style:type="left" style:position="0.9847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5909in">
        <style:tab-stops>
          <style:tab-stop style:type="left" style:position="0.9847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5909in">
        <style:tab-stops>
          <style:tab-stop style:type="left" style:position="0.9847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5909in">
        <style:tab-stops>
          <style:tab-stop style:type="left" style:position="0.9847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5909in">
        <style:tab-stops>
          <style:tab-stop style:type="left" style:position="0.9847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style:tab-stops>
          <style:tab-stop style:type="left" style:position="0.6472in"/>
        </style:tab-stops>
      </style:paragraph-properties>
    </style:style>
    <style:style style:name="P3419" style:parent-style-name="Normal" style:family="paragraph">
      <style:paragraph-properties fo:widows="0" fo:orphans="0" fo:text-align="center">
        <style:tab-stops>
          <style:tab-stop style:type="left" style:position="0.6472in"/>
        </style:tab-stops>
      </style:paragraph-properties>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P3424" style:parent-style-name="Normal" style:family="paragraph">
      <style:paragraph-properties fo:widows="0" fo:orphans="0" fo:text-align="justify">
        <style:tab-stops>
          <style:tab-stop style:type="left" style:position="0.6472in"/>
        </style:tab-stops>
      </style:paragraph-properties>
      <style:text-properties fo:font-weight="bold" style:font-weight-asian="bold" style:font-weight-complex="bold" fo:color="#000000" style:font-size-complex="12pt" style:language-asian="lt" style:country-asian="LT"/>
    </style:style>
    <style:style style:name="P3425" style:parent-style-name="Normal" style:family="paragraph">
      <style:paragraph-properties fo:widows="0" fo:orphans="0" fo:text-align="justify" fo:text-indent="0.5909in">
        <style:tab-stops>
          <style:tab-stop style:type="left" style:position="0.9847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center">
        <style:tab-stops>
          <style:tab-stop style:type="left" style:position="1.243in"/>
        </style:tab-stops>
      </style:paragraph-properties>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43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3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34" style:parent-style-name="Normal" style:family="paragraph">
      <style:paragraph-properties fo:widows="0" fo:orphans="0" fo:text-indent="2.9534in">
        <style:tab-stops>
          <style:tab-stop style:type="left" style:position="1.243in"/>
        </style:tab-stops>
      </style:paragraph-properties>
    </style:style>
    <style:style style:name="T3435" style:parent-style-name="DefaultParagraphFont" style:family="text">
      <style:text-properties fo:font-size="11.5pt" style:font-size-asian="11.5pt" style:font-size-complex="11.5pt" style:language-asian="lt" style:country-asian="LT"/>
    </style:style>
    <style:style style:name="P3436" style:parent-style-name="Normal" style:family="paragraph">
      <style:paragraph-properties fo:widows="0" fo:orphans="0" fo:text-align="center">
        <style:tab-stops>
          <style:tab-stop style:type="left" style:position="1.243in"/>
        </style:tab-stops>
      </style:paragraph-properties>
      <style:text-properties fo:font-weight="bold" style:font-weight-asian="bold" fo:color="#000000" style:font-size-complex="12pt" style:language-asian="lt" style:country-asian="LT"/>
    </style:style>
    <style:style style:name="P3437" style:parent-style-name="Normal" style:family="paragraph">
      <style:paragraph-properties fo:widows="0" fo:orphans="0" fo:text-align="center">
        <style:tab-stops>
          <style:tab-stop style:type="left" style:position="1.243in"/>
        </style:tab-stops>
      </style:paragraph-properties>
    </style:style>
    <style:style style:name="T3438" style:parent-style-name="DefaultParagraphFont" style:family="text">
      <style:text-properties fo:font-weight="bold" style:font-weight-asian="bold" fo:color="#000000" style:font-size-complex="12pt" style:language-asian="lt" style:country-asian="LT"/>
    </style:style>
    <style:style style:name="P3439"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440" style:parent-style-name="Normal" style:family="paragraph">
      <style:paragraph-properties fo:widows="0" fo:orphans="0" fo:text-align="center">
        <style:tab-stops>
          <style:tab-stop style:type="left" style:position="1.9312in"/>
        </style:tab-stops>
      </style:paragraph-properties>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P3444"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445" style:parent-style-name="Normal" style:family="paragraph">
      <style:paragraph-properties fo:widows="0" fo:orphans="0" fo:text-align="justify" fo:text-indent="0.5909in">
        <style:tab-stops>
          <style:tab-stop style:type="left" style:position="0.8861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5909in">
        <style:tab-stops>
          <style:tab-stop style:type="left" style:position="0.8861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5909in">
        <style:tab-stops>
          <style:tab-stop style:type="left" style:position="0.8861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margin-left="0.0138in">
        <style:tab-stops>
          <style:tab-stop style:type="left" style:position="1.0965in"/>
        </style:tab-stops>
      </style:paragraph-properties>
    </style:style>
    <style:style style:name="P3459" style:parent-style-name="Normal" style:family="paragraph">
      <style:paragraph-properties fo:widows="0" fo:orphans="0" fo:text-align="center" fo:margin-left="0.0138in">
        <style:tab-stops>
          <style:tab-stop style:type="left" style:position="1.0965in"/>
        </style:tab-stops>
      </style:paragraph-properties>
    </style:style>
    <style:style style:name="T3460" style:parent-style-name="DefaultParagraphFont" style:family="text">
      <style:text-properties fo:font-weight="bold" style:font-weight-asian="bold" fo:color="#000000" style:font-size-complex="12pt" style:language-asian="lt" style:country-asian="LT"/>
    </style:style>
    <style:style style:name="T3461" style:parent-style-name="DefaultParagraphFont" style:family="text">
      <style:text-properties fo:font-weight="bold" style:font-weight-asian="bold" fo:color="#000000" style:font-size-complex="12pt" style:language-asian="lt" style:country-asian="LT"/>
    </style:style>
    <style:style style:name="T3462" style:parent-style-name="DefaultParagraphFont" style:family="text">
      <style:text-properties fo:font-weight="bold" style:font-weight-asian="bold" fo:color="#000000" style:font-size-complex="12pt" style:language-asian="lt" style:country-asian="LT"/>
    </style:style>
    <style:style style:name="P3463" style:parent-style-name="Normal" style:family="paragraph">
      <style:paragraph-properties fo:widows="0" fo:orphans="0" fo:text-align="justify" fo:margin-left="0.0138in">
        <style:tab-stops>
          <style:tab-stop style:type="left" style:position="1.0965in"/>
        </style:tab-stops>
      </style:paragraph-properties>
      <style:text-properties fo:color="#000000" style:font-size-complex="12pt" style:language-asian="lt" style:country-asian="LT"/>
    </style:style>
    <style:style style:name="P34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margin-left="0.0138in">
        <style:tab-stops>
          <style:tab-stop style:type="left" style:position="0.8722in"/>
        </style:tab-stops>
      </style:paragraph-properties>
    </style:style>
    <style:style style:name="P3473" style:parent-style-name="Normal" style:family="paragraph">
      <style:paragraph-properties fo:widows="0" fo:orphans="0" fo:text-align="center">
        <style:tab-stops>
          <style:tab-stop style:type="left" style:position="2.7277in"/>
        </style:tab-stops>
      </style:paragraph-properties>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T3476" style:parent-style-name="DefaultParagraphFont" style:family="text">
      <style:text-properties fo:font-weight="bold" style:font-weight-asian="bold" style:font-weight-complex="bold" fo:color="#000000" style:font-size-complex="12pt" style:language-asian="lt" style:country-asian="LT"/>
    </style:style>
    <style:style style:name="P3477"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47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style:tab-stops>
          <style:tab-stop style:type="left" style:position="1.1104in"/>
        </style:tab-stops>
      </style:paragraph-properties>
    </style:style>
    <style:style style:name="P3485" style:parent-style-name="Normal" style:family="paragraph">
      <style:paragraph-properties fo:widows="0" fo:orphans="0" fo:text-align="center">
        <style:tab-stops>
          <style:tab-stop style:type="left" style:position="1.1104in"/>
        </style:tab-stops>
      </style:paragraph-properties>
    </style:style>
    <style:style style:name="T3486" style:parent-style-name="DefaultParagraphFont" style:family="text">
      <style:text-properties fo:font-weight="bold" style:font-weight-asian="bold" style:font-weight-complex="bold" fo:color="#000000" style:font-size-complex="12pt" style:language-asian="lt" style:country-asian="LT"/>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P3489" style:parent-style-name="Normal" style:family="paragraph">
      <style:paragraph-properties fo:widows="0" fo:orphans="0" fo:text-align="center">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34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font-style="italic" style:font-style-asian="italic" style:font-style-complex="italic"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style:tab-stops>
          <style:tab-stop style:type="left" style:position="0.6541in"/>
        </style:tab-stops>
      </style:paragraph-properties>
    </style:style>
    <style:style style:name="P3542" style:parent-style-name="Normal" style:family="paragraph">
      <style:paragraph-properties fo:widows="0" fo:orphans="0" fo:text-align="center">
        <style:tab-stops>
          <style:tab-stop style:type="left" style:position="0.6541in"/>
        </style:tab-stops>
      </style:paragraph-properties>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P3546"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3547" style:parent-style-name="Normal" style:family="paragraph">
      <style:paragraph-properties fo:widows="0" fo:orphans="0" fo:text-align="justify" fo:margin-left="0.0138in" fo:text-indent="0.57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style:tab-stops>
          <style:tab-stop style:type="left" style:position="0.5791in"/>
        </style:tab-stops>
      </style:paragraph-properties>
    </style:style>
    <style:style style:name="P3687" style:parent-style-name="Normal" style:family="paragraph">
      <style:paragraph-properties fo:widows="0" fo:orphans="0" fo:text-align="center">
        <style:tab-stops>
          <style:tab-stop style:type="left" style:position="0.5791in"/>
        </style:tab-stops>
      </style:paragraph-properties>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36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style:tab-stops>
          <style:tab-stop style:type="left" style:position="0.9097in"/>
        </style:tab-stops>
      </style:paragraph-properties>
    </style:style>
    <style:style style:name="P3697" style:parent-style-name="Normal" style:family="paragraph">
      <style:paragraph-properties fo:widows="0" fo:orphans="0" fo:text-align="center">
        <style:tab-stops>
          <style:tab-stop style:type="left" style:position="0.9097in"/>
        </style:tab-stops>
      </style:paragraph-properties>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3700" style:parent-style-name="DefaultParagraphFont" style:family="text">
      <style:text-properties fo:font-weight="bold" style:font-weight-asian="bold" style:font-weight-complex="bold" fo:color="#000000" style:font-size-complex="12pt" style:language-asian="lt" style:country-asian="LT"/>
    </style:style>
    <style:style style:name="P3701"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7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style:tab-stops>
          <style:tab-stop style:type="left" style:position="0.6006in"/>
        </style:tab-stops>
      </style:paragraph-properties>
    </style:style>
    <style:style style:name="P3772" style:parent-style-name="Normal" style:family="paragraph">
      <style:paragraph-properties fo:widows="0" fo:orphans="0" fo:text-align="center">
        <style:tab-stops>
          <style:tab-stop style:type="left" style:position="0.6006in"/>
        </style:tab-stops>
      </style:paragraph-properties>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P3776"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widows="0" fo:orphans="0" fo:text-align="justify" fo:margin-left="0.0138in" fo:text-indent="0.577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style:tab-stops>
          <style:tab-stop style:type="left" style:position="0.6006in"/>
        </style:tab-stops>
      </style:paragraph-properties>
    </style:style>
    <style:style style:name="P3817" style:parent-style-name="Normal" style:family="paragraph">
      <style:paragraph-properties fo:widows="0" fo:orphans="0" fo:text-align="center">
        <style:tab-stops>
          <style:tab-stop style:type="left" style:position="0.6006in"/>
        </style:tab-stops>
      </style:paragraph-properties>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center" fo:margin-left="0.0138in">
        <style:tab-stops>
          <style:tab-stop style:type="left" style:position="0.9708in"/>
        </style:tab-stops>
      </style:paragraph-properties>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82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83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831" style:parent-style-name="Normal" style:family="paragraph">
      <style:paragraph-properties fo:widows="0" fo:orphans="0" fo:margin-left="0.0138in" fo:text-indent="2.9395in">
        <style:tab-stops>
          <style:tab-stop style:type="left" style:position="0.9708in"/>
        </style:tab-stops>
      </style:paragraph-properties>
    </style:style>
    <style:style style:name="T3832" style:parent-style-name="DefaultParagraphFont" style:family="text">
      <style:text-properties fo:font-size="11.5pt" style:font-size-asian="11.5pt" style:font-size-complex="11.5pt" style:language-asian="lt" style:country-asian="LT"/>
    </style:style>
    <style:style style:name="P3833"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3834" style:parent-style-name="Normal" style:family="paragraph">
      <style:paragraph-properties fo:widows="0" fo:orphans="0" fo:text-align="center">
        <style:tab-stops>
          <style:tab-stop style:type="left" style:position="1.2437in"/>
        </style:tab-stops>
      </style:paragraph-properties>
    </style:style>
    <style:style style:name="T3835" style:parent-style-name="DefaultParagraphFont" style:family="text">
      <style:text-properties fo:font-weight="bold" style:font-weight-asian="bold" fo:color="#000000" style:font-size-complex="12pt" style:language-asian="lt" style:country-asian="LT"/>
    </style:style>
    <style:style style:name="P3836"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3837" style:parent-style-name="Normal" style:family="paragraph">
      <style:paragraph-properties fo:widows="0" fo:orphans="0" fo:text-align="center">
        <style:tab-stops>
          <style:tab-stop style:type="left" style:position="1.9312in"/>
        </style:tab-stops>
      </style:paragraph-properties>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P3841"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8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style:tab-stops>
          <style:tab-stop style:type="left" style:position="2.9076in"/>
        </style:tab-stops>
      </style:paragraph-properties>
    </style:style>
    <style:style style:name="P3856" style:parent-style-name="Normal" style:family="paragraph">
      <style:paragraph-properties fo:widows="0" fo:orphans="0" fo:text-align="center">
        <style:tab-stops>
          <style:tab-stop style:type="left" style:position="2.9076in"/>
        </style:tab-stops>
      </style:paragraph-properties>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386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style:tab-stops>
          <style:tab-stop style:type="left" style:position="2.7277in"/>
        </style:tab-stops>
      </style:paragraph-properties>
    </style:style>
    <style:style style:name="P3868" style:parent-style-name="Normal" style:family="paragraph">
      <style:paragraph-properties fo:widows="0" fo:orphans="0" fo:text-align="center">
        <style:tab-stops>
          <style:tab-stop style:type="left" style:position="2.7277in"/>
        </style:tab-stops>
      </style:paragraph-properties>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8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style:tab-stops>
          <style:tab-stop style:type="left" style:position="1.1305in"/>
        </style:tab-stops>
      </style:paragraph-properties>
    </style:style>
    <style:style style:name="P3880" style:parent-style-name="Normal" style:family="paragraph">
      <style:paragraph-properties fo:widows="0" fo:orphans="0" fo:text-align="center">
        <style:tab-stops>
          <style:tab-stop style:type="left" style:position="1.1305in"/>
        </style:tab-stops>
      </style:paragraph-properties>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P3885" style:parent-style-name="Normal" style:family="paragraph">
      <style:paragraph-properties fo:widows="0" fo:orphans="0" fo:text-align="justify">
        <style:tab-stops>
          <style:tab-stop style:type="left" style:position="1.1305in"/>
        </style:tab-stops>
      </style:paragraph-properties>
      <style:text-properties fo:font-weight="bold" style:font-weight-asian="bold" style:font-weight-complex="bold" fo:color="#000000" style:font-size-complex="12pt" style:language-asian="lt" style:country-asian="LT"/>
    </style:style>
    <style:style style:name="P3886" style:parent-style-name="Normal" style:family="paragraph">
      <style:paragraph-properties fo:widows="0" fo:orphans="0" fo:text-align="justify" fo:margin-left="0.0138in" fo:text-indent="0.577in">
        <style:tab-stops/>
      </style:paragraph-properties>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margin-left="0.0138in" fo:text-indent="0.577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margin-left="0.0138in" fo:text-indent="0.577in">
        <style:tab-stops/>
      </style:paragraph-properties>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margin-left="0.0138in" fo:text-indent="0.577in">
        <style:tab-stops/>
      </style:paragraph-properties>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margin-left="0.0138in" fo:text-indent="0.577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margin-left="0.0138in" fo:text-indent="0.577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margin-left="0.0138in" fo:text-indent="0.577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margin-left="0.0138in" fo:text-indent="0.577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margin-left="0.0138in" fo:text-indent="0.577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margin-left="0.0138in" fo:text-indent="0.577in">
        <style:tab-stops/>
      </style:paragraph-properties>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style="italic" style:font-style-asian="italic" style:font-style-complex="italic" fo:color="#000000" style:font-size-complex="12pt" style:language-asian="lt" style:country-asian="LT"/>
    </style:style>
    <style:style style:name="P393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style:tab-stops>
          <style:tab-stop style:type="left" style:position="0.668in"/>
        </style:tab-stops>
      </style:paragraph-properties>
    </style:style>
    <style:style style:name="P3942" style:parent-style-name="Normal" style:family="paragraph">
      <style:paragraph-properties fo:widows="0" fo:orphans="0" fo:text-align="center">
        <style:tab-stops>
          <style:tab-stop style:type="left" style:position="0.668in"/>
        </style:tab-stops>
      </style:paragraph-properties>
    </style:style>
    <style:style style:name="T3943" style:parent-style-name="DefaultParagraphFont" style:family="text">
      <style:text-properties fo:font-weight="bold" style:font-weight-asian="bold" style:font-weight-complex="bold" fo:color="#000000" style:font-size-complex="12pt" style:language-asian="lt" style:country-asian="LT"/>
    </style:style>
    <style:style style:name="T3944" style:parent-style-name="DefaultParagraphFont" style:family="text">
      <style:text-properties fo:font-weight="bold" style:font-weight-asian="bold" style:font-weight-complex="bold"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P3946"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39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style:tab-stops>
          <style:tab-stop style:type="left" style:position="0.5791in"/>
        </style:tab-stops>
      </style:paragraph-properties>
    </style:style>
    <style:style style:name="P4064" style:parent-style-name="Normal" style:family="paragraph">
      <style:paragraph-properties fo:widows="0" fo:orphans="0" fo:text-align="center">
        <style:tab-stops>
          <style:tab-stop style:type="left" style:position="0.5791in"/>
        </style:tab-stops>
      </style:paragraph-properties>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4069" style:parent-style-name="Normal" style:family="paragraph">
      <style:paragraph-properties fo:widows="0" fo:orphans="0" fo:text-align="justify" fo:text-indent="0.5909in">
        <style:tab-stops>
          <style:tab-stop style:type="left" style:position="0.7875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style:tab-stops>
          <style:tab-stop style:type="left" style:position="0.9097in"/>
        </style:tab-stops>
      </style:paragraph-properties>
    </style:style>
    <style:style style:name="P4075" style:parent-style-name="Normal" style:family="paragraph">
      <style:paragraph-properties fo:widows="0" fo:orphans="0" fo:text-align="center">
        <style:tab-stops>
          <style:tab-stop style:type="left" style:position="0.9097in"/>
        </style:tab-stops>
      </style:paragraph-properties>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T4077" style:parent-style-name="DefaultParagraphFont" style:family="text">
      <style:text-properties fo:font-weight="bold" style:font-weight-asian="bold" style:font-weight-complex="bold" fo:color="#000000" style:font-size-complex="12pt" style:language-asian="lt" style:country-asian="LT"/>
    </style:style>
    <style:style style:name="T4078" style:parent-style-name="DefaultParagraphFont" style:family="text">
      <style:text-properties fo:font-weight="bold" style:font-weight-asian="bold" style:font-weight-complex="bold" fo:color="#000000" style:font-size-complex="12pt" style:language-asian="lt" style:country-asian="LT"/>
    </style:style>
    <style:style style:name="P4079" style:parent-style-name="Normal" style:family="paragraph">
      <style:paragraph-properties fo:widows="0" fo:orphans="0" fo:text-align="center">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080" style:parent-style-name="Normal" style:family="paragraph">
      <style:paragraph-properties fo:widows="0" fo:orphans="0" fo:text-align="justify" fo:text-indent="0.5909in">
        <style:tab-stops>
          <style:tab-stop style:type="left" style:position="0.9847in"/>
        </style:tab-stops>
      </style:paragraph-properties>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5909in">
        <style:tab-stops>
          <style:tab-stop style:type="left" style:position="1.0833in"/>
        </style:tab-stops>
      </style:paragraph-properties>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5909in">
        <style:tab-stops>
          <style:tab-stop style:type="left" style:position="1.0833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5909in">
        <style:tab-stops>
          <style:tab-stop style:type="left" style:position="1.0833in"/>
        </style:tab-stops>
      </style:paragraph-properties>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5909in">
        <style:tab-stops>
          <style:tab-stop style:type="left" style:position="1.0833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5909in">
        <style:tab-stops>
          <style:tab-stop style:type="left" style:position="1.0833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5909in">
        <style:tab-stops>
          <style:tab-stop style:type="left" style:position="1.0833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5909in">
        <style:tab-stops>
          <style:tab-stop style:type="left" style:position="1.0833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5909in">
        <style:tab-stops>
          <style:tab-stop style:type="left" style:position="1.0833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5909in">
        <style:tab-stops>
          <style:tab-stop style:type="left" style:position="1.0833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5909in">
        <style:tab-stops>
          <style:tab-stop style:type="left" style:position="1.0833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5909in">
        <style:tab-stops>
          <style:tab-stop style:type="left" style:position="1.0833in"/>
        </style:tab-stops>
      </style:paragraph-properties>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5909in">
        <style:tab-stops>
          <style:tab-stop style:type="left" style:position="1.0833in"/>
        </style:tab-stops>
      </style:paragraph-properties>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style:tab-stops>
          <style:tab-stop style:type="left" style:position="0.6006in"/>
        </style:tab-stops>
      </style:paragraph-properties>
    </style:style>
    <style:style style:name="P4143" style:parent-style-name="Normal" style:family="paragraph">
      <style:paragraph-properties fo:widows="0" fo:orphans="0" fo:text-align="center">
        <style:tab-stops>
          <style:tab-stop style:type="left" style:position="0.6006in"/>
        </style:tab-stops>
      </style:paragraph-properties>
    </style:style>
    <style:style style:name="T4144" style:parent-style-name="DefaultParagraphFont" style:family="text">
      <style:text-properties fo:font-weight="bold" style:font-weight-asian="bold" style:font-weight-complex="bold" fo:color="#000000" style:font-size-complex="12pt" style:language-asian="lt" style:country-asian="LT"/>
    </style:style>
    <style:style style:name="T4145" style:parent-style-name="DefaultParagraphFont" style:family="text">
      <style:text-properties fo:font-weight="bold" style:font-weight-asian="bold" style:font-weight-complex="bold" fo:color="#000000" style:font-size-complex="12pt" style:language-asian="lt" style:country-asian="LT"/>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P4147"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1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style:tab-stops>
          <style:tab-stop style:type="left" style:position="0.6006in"/>
        </style:tab-stops>
      </style:paragraph-properties>
    </style:style>
    <style:style style:name="P4183" style:parent-style-name="Normal" style:family="paragraph">
      <style:paragraph-properties fo:widows="0" fo:orphans="0" fo:text-align="center">
        <style:tab-stops>
          <style:tab-stop style:type="left" style:position="0.6006in"/>
        </style:tab-stops>
      </style:paragraph-properties>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T4185" style:parent-style-name="DefaultParagraphFont" style:family="text">
      <style:text-properties fo:font-weight="bold" style:font-weight-asian="bold" style:font-weight-complex="bold" fo:color="#000000" style:font-size-complex="12pt" style:language-asian="lt" style:country-asian="LT"/>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P4188"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189" style:parent-style-name="Normal" style:family="paragraph">
      <style:paragraph-properties fo:widows="0" fo:orphans="0" fo:text-align="justify" fo:margin-left="0.0138in" fo:text-indent="0.577in">
        <style:tab-stops/>
      </style:paragraph-properties>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center" fo:margin-left="0.0138in">
        <style:tab-stops/>
      </style:paragraph-properties>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19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9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98"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4199"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4200" style:parent-style-name="Normal" style:family="paragraph">
      <style:paragraph-properties fo:widows="0" fo:orphans="0" fo:text-align="center">
        <style:tab-stops>
          <style:tab-stop style:type="left" style:position="1.2756in"/>
        </style:tab-stops>
      </style:paragraph-properties>
    </style:style>
    <style:style style:name="T4201" style:parent-style-name="DefaultParagraphFont" style:family="text">
      <style:text-properties fo:font-weight="bold" style:font-weight-asian="bold" fo:color="#000000" style:font-size-complex="12pt" style:language-asian="lt" style:country-asian="LT"/>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4203" style:parent-style-name="DefaultParagraphFont" style:family="text">
      <style:text-properties fo:font-weight="bold" style:font-weight-asian="bold" fo:color="#000000" style:font-size-complex="12pt" style:language-asian="lt" style:country-asian="LT"/>
    </style:style>
    <style:style style:name="P4204" style:parent-style-name="Normal" style:family="paragraph">
      <style:paragraph-properties fo:widows="0" fo:orphans="0" fo:text-align="center" fo:text-indent="0.5909in"/>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P4206"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4207" style:parent-style-name="Normal" style:family="paragraph">
      <style:paragraph-properties fo:widows="0" fo:orphans="0" fo:text-align="center">
        <style:tab-stops>
          <style:tab-stop style:type="left" style:position="1.9979in"/>
        </style:tab-stops>
      </style:paragraph-properties>
    </style:style>
    <style:style style:name="T4208" style:parent-style-name="DefaultParagraphFont" style:family="text">
      <style:text-properties fo:font-weight="bold" style:font-weight-asian="bold" style:font-weight-complex="bold" fo:color="#000000" style:font-size-complex="12pt" style:language-asian="lt" style:country-asian="LT"/>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P4211" style:parent-style-name="Normal" style:family="paragraph">
      <style:paragraph-properties fo:widows="0" fo:orphans="0" fo:text-align="center">
        <style:tab-stops>
          <style:tab-stop style:type="left" style:position="1.9979in"/>
        </style:tab-stops>
      </style:paragraph-properties>
      <style:text-properties fo:font-weight="bold" style:font-weight-asian="bold" style:font-weight-complex="bold" fo:color="#000000" style:font-size-complex="12pt" style:language-asian="lt" style:country-asian="LT"/>
    </style:style>
    <style:style style:name="P42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style:tab-stops>
          <style:tab-stop style:type="left" style:position="2.9069in"/>
        </style:tab-stops>
      </style:paragraph-properties>
    </style:style>
    <style:style style:name="P4226" style:parent-style-name="Normal" style:family="paragraph">
      <style:paragraph-properties fo:widows="0" fo:orphans="0" fo:text-align="center">
        <style:tab-stops>
          <style:tab-stop style:type="left" style:position="2.9069in"/>
        </style:tab-stops>
      </style:paragraph-properties>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P4230" style:parent-style-name="Normal" style:family="paragraph">
      <style:paragraph-properties fo:widows="0" fo:orphans="0" fo:text-align="justify">
        <style:tab-stops>
          <style:tab-stop style:type="left" style:position="2.9069in"/>
        </style:tab-stops>
      </style:paragraph-properties>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style:tab-stops>
          <style:tab-stop style:type="left" style:position="2.7465in"/>
        </style:tab-stops>
      </style:paragraph-properties>
    </style:style>
    <style:style style:name="P4238" style:parent-style-name="Normal" style:family="paragraph">
      <style:paragraph-properties fo:widows="0" fo:orphans="0" fo:text-align="center">
        <style:tab-stops>
          <style:tab-stop style:type="left" style:position="2.7465in"/>
        </style:tab-stops>
      </style:paragraph-properties>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4240" style:parent-style-name="DefaultParagraphFont" style:family="text">
      <style:text-properties fo:font-weight="bold" style:font-weight-asian="bold" style:font-weight-complex="bold" fo:color="#000000" style:font-size-complex="12pt" style:language-asian="lt" style:country-asian="LT"/>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P4242" style:parent-style-name="Normal" style:family="paragraph">
      <style:paragraph-properties fo:widows="0" fo:orphans="0" fo:text-align="justify">
        <style:tab-stops>
          <style:tab-stop style:type="left" style:position="2.7465in"/>
        </style:tab-stops>
      </style:paragraph-properties>
      <style:text-properties fo:font-weight="bold" style:font-weight-asian="bold" style:font-weight-complex="bold" fo:color="#000000" style:font-size-complex="12pt" style:language-asian="lt" style:country-asian="LT"/>
    </style:style>
    <style:style style:name="P42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style:tab-stops>
          <style:tab-stop style:type="left" style:position="1.1173in"/>
        </style:tab-stops>
      </style:paragraph-properties>
    </style:style>
    <style:style style:name="P4251" style:parent-style-name="Normal" style:family="paragraph">
      <style:paragraph-properties fo:widows="0" fo:orphans="0" fo:text-align="center">
        <style:tab-stops>
          <style:tab-stop style:type="left" style:position="1.1173in"/>
        </style:tab-stops>
      </style:paragraph-properties>
    </style:style>
    <style:style style:name="T4252" style:parent-style-name="DefaultParagraphFont" style:family="text">
      <style:text-properties fo:font-weight="bold" style:font-weight-asian="bold" style:font-weight-complex="bold" fo:color="#000000"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P4255" style:parent-style-name="Normal" style:family="paragraph">
      <style:paragraph-properties fo:widows="0" fo:orphans="0" fo:text-align="justify">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425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tyle-complex="italic" fo:color="#000000" style:font-size-complex="12pt" style:language-asian="lt" style:country-asian="LT"/>
    </style:style>
    <style:style style:name="T4293" style:parent-style-name="DefaultParagraphFont" style:family="text">
      <style:text-properties fo:font-style="italic" style:font-style-asian="italic" style:font-style-complex="italic" fo:color="#000000" style:font-size-complex="12pt" style:language-asian="lt" style:country-asian="LT"/>
    </style:style>
    <style:style style:name="T4294" style:parent-style-name="DefaultParagraphFont" style:family="text">
      <style:text-properties fo:font-style="italic" style:font-style-asian="italic" style:font-style-complex="italic" fo:color="#000000" style:font-size-complex="12pt" style:language-asian="lt" style:country-asian="LT"/>
    </style:style>
    <style:style style:name="P42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style:tab-stops>
          <style:tab-stop style:type="left" style:position="0.6513in"/>
        </style:tab-stops>
      </style:paragraph-properties>
    </style:style>
    <style:style style:name="P4312" style:parent-style-name="Normal" style:family="paragraph">
      <style:paragraph-properties fo:widows="0" fo:orphans="0" fo:text-align="center">
        <style:tab-stops>
          <style:tab-stop style:type="left" style:position="0.6513in"/>
        </style:tab-stops>
      </style:paragraph-properties>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P4316" style:parent-style-name="Normal" style:family="paragraph">
      <style:paragraph-properties fo:widows="0" fo:orphans="0" fo:text-align="justify">
        <style:tab-stops>
          <style:tab-stop style:type="left" style:position="0.6513in"/>
        </style:tab-stops>
      </style:paragraph-properties>
      <style:text-properties fo:font-weight="bold" style:font-weight-asian="bold" style:font-weight-complex="bold" fo:color="#000000" style:font-size-complex="12pt" style:language-asian="lt" style:country-asian="LT"/>
    </style:style>
    <style:style style:name="P431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5909in">
        <style:tab-stops>
          <style:tab-stop style:type="left" style:position="1.0833in"/>
        </style:tab-stops>
      </style:paragraph-properties>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5909in">
        <style:tab-stops>
          <style:tab-stop style:type="left" style:position="1.0833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style:tab-stops>
          <style:tab-stop style:type="left" style:position="1.2312in"/>
        </style:tab-stops>
      </style:paragraph-properties>
    </style:style>
    <style:style style:name="P4479" style:parent-style-name="Normal" style:family="paragraph">
      <style:paragraph-properties fo:widows="0" fo:orphans="0" fo:text-align="center">
        <style:tab-stops>
          <style:tab-stop style:type="left" style:position="1.2312in"/>
        </style:tab-stops>
      </style:paragraph-properties>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P4483" style:parent-style-name="Normal" style:family="paragraph">
      <style:paragraph-properties fo:widows="0" fo:orphans="0" fo:text-align="justify">
        <style:tab-stops>
          <style:tab-stop style:type="left" style:position="1.2312in"/>
        </style:tab-stops>
      </style:paragraph-properties>
      <style:text-properties fo:font-weight="bold" style:font-weight-asian="bold" style:font-weight-complex="bold" fo:color="#000000" style:font-size-complex="12pt" style:language-asian="lt" style:country-asian="LT"/>
    </style:style>
    <style:style style:name="P4484" style:parent-style-name="Normal" style:family="paragraph">
      <style:paragraph-properties fo:widows="0" fo:orphans="0" fo:text-align="justify" fo:text-indent="0.5909in">
        <style:tab-stops>
          <style:tab-stop style:type="left" style:position="0.7875in"/>
        </style:tab-stops>
      </style:paragraph-properties>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style:tab-stops>
          <style:tab-stop style:type="left" style:position="0.9097in"/>
        </style:tab-stops>
      </style:paragraph-properties>
    </style:style>
    <style:style style:name="P4490" style:parent-style-name="Normal" style:family="paragraph">
      <style:paragraph-properties fo:widows="0" fo:orphans="0" fo:text-align="center">
        <style:tab-stops>
          <style:tab-stop style:type="left" style:position="0.9097in"/>
        </style:tab-stops>
      </style:paragraph-properties>
    </style:style>
    <style:style style:name="T4491" style:parent-style-name="DefaultParagraphFont" style:family="text">
      <style:text-properties fo:font-weight="bold" style:font-weight-asian="bold" style:font-weight-complex="bold" fo:color="#000000" style:font-size-complex="12pt" style:language-asian="lt" style:country-asian="LT"/>
    </style:style>
    <style:style style:name="T4492" style:parent-style-name="DefaultParagraphFont" style:family="text">
      <style:text-properties fo:font-weight="bold" style:font-weight-asian="bold" style:font-weight-complex="bold" fo:color="#000000" style:font-size-complex="12pt" style:language-asian="lt" style:country-asian="LT"/>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P4494"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495" style:parent-style-name="Normal" style:family="paragraph">
      <style:paragraph-properties fo:widows="0" fo:orphans="0" fo:text-align="justify" fo:text-indent="0.5909in">
        <style:tab-stops>
          <style:tab-stop style:type="left" style:position="0.7875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margin-left="0.0138in" fo:text-indent="0.577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margin-left="0.0138in" fo:text-indent="0.577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margin-left="0.0138in" fo:text-indent="0.577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margin-left="0.0138in" fo:text-indent="0.577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margin-left="0.0138in" fo:text-indent="0.577in">
        <style:tab-stops/>
      </style:paragraph-properties>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margin-left="0.0138in" fo:text-indent="0.577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margin-left="0.0138in" fo:text-indent="0.577in">
        <style:tab-stops/>
      </style:paragraph-properties>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margin-left="0.0138in" fo:text-indent="0.577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margin-left="0.0138in" fo:text-indent="0.577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5909in">
        <style:tab-stops>
          <style:tab-stop style:type="left" style:position="0.8861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style:tab-stops>
          <style:tab-stop style:type="left" style:position="2.8666in"/>
        </style:tab-stops>
      </style:paragraph-properties>
    </style:style>
    <style:style style:name="P4549" style:parent-style-name="Normal" style:family="paragraph">
      <style:paragraph-properties fo:widows="0" fo:orphans="0" fo:text-align="center">
        <style:tab-stops>
          <style:tab-stop style:type="left" style:position="2.8666in"/>
        </style:tab-stops>
      </style:paragraph-properties>
    </style:style>
    <style:style style:name="T4550" style:parent-style-name="DefaultParagraphFont" style:family="text">
      <style:text-properties fo:font-weight="bold" style:font-weight-asian="bold" style:font-weight-complex="bold" fo:color="#000000" style:font-size-complex="12pt" style:language-asian="lt" style:country-asian="LT"/>
    </style:style>
    <style:style style:name="T4551" style:parent-style-name="DefaultParagraphFont" style:family="text">
      <style:text-properties fo:font-weight="bold" style:font-weight-asian="bold" style:font-weight-complex="bold" fo:color="#000000" style:font-size-complex="12pt" style:language-asian="lt" style:country-asian="LT"/>
    </style:style>
    <style:style style:name="T4552" style:parent-style-name="DefaultParagraphFont" style:family="text">
      <style:text-properties fo:font-weight="bold" style:font-weight-asian="bold" style:font-weight-complex="bold" fo:color="#000000" style:font-size-complex="12pt" style:language-asian="lt" style:country-asian="LT"/>
    </style:style>
    <style:style style:name="P4553" style:parent-style-name="Normal" style:family="paragraph">
      <style:paragraph-properties fo:widows="0" fo:orphans="0" fo:text-align="justify" fo:text-indent="0.5909in">
        <style:tab-stops>
          <style:tab-stop style:type="left" style:position="0.8861in"/>
        </style:tab-stops>
      </style:paragraph-properties>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style:tab-stops>
          <style:tab-stop style:type="left" style:position="0.4881in"/>
        </style:tab-stops>
      </style:paragraph-properties>
    </style:style>
    <style:style style:name="P4600" style:parent-style-name="Normal" style:family="paragraph">
      <style:paragraph-properties fo:widows="0" fo:orphans="0" fo:text-align="center">
        <style:tab-stops>
          <style:tab-stop style:type="left" style:position="0.4881in"/>
        </style:tab-stops>
      </style:paragraph-properties>
    </style:style>
    <style:style style:name="T4601" style:parent-style-name="DefaultParagraphFont" style:family="text">
      <style:text-properties fo:font-weight="bold" style:font-weight-asian="bold" style:font-weight-complex="bold" fo:color="#000000" style:font-size-complex="12pt" style:language-asian="lt" style:country-asian="LT"/>
    </style:style>
    <style:style style:name="T4602" style:parent-style-name="DefaultParagraphFont" style:family="text">
      <style:text-properties fo:font-weight="bold" style:font-weight-asian="bold" style:font-weight-complex="bold" fo:color="#000000" style:font-size-complex="12pt" style:language-asian="lt" style:country-asian="LT"/>
    </style:style>
    <style:style style:name="T4603" style:parent-style-name="DefaultParagraphFont" style:family="text">
      <style:text-properties fo:font-weight="bold" style:font-weight-asian="bold" style:font-weight-complex="bold" fo:color="#000000" style:font-size-complex="12pt" style:language-asian="lt" style:country-asian="LT"/>
    </style:style>
    <style:style style:name="T4604" style:parent-style-name="DefaultParagraphFont" style:family="text">
      <style:text-properties fo:font-weight="bold" style:font-weight-asian="bold" style:font-weight-complex="bold" fo:color="#000000" style:font-size-complex="12pt" style:language-asian="lt" style:country-asian="LT"/>
    </style:style>
    <style:style style:name="P4605" style:parent-style-name="Normal" style:family="paragraph">
      <style:paragraph-properties fo:widows="0" fo:orphans="0" fo:text-align="justify">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4606" style:parent-style-name="Normal" style:family="paragraph">
      <style:paragraph-properties fo:widows="0" fo:orphans="0" fo:text-align="justify" fo:text-indent="0.5909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center"/>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61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61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615" style:parent-style-name="Normal" style:family="paragraph">
      <style:paragraph-properties fo:widows="0" fo:orphans="0" fo:text-align="justify" fo:text-indent="2.9534in">
        <style:tab-stops>
          <style:tab-stop style:type="left" style:position="1.2576in"/>
        </style:tab-stops>
      </style:paragraph-properties>
    </style:style>
    <style:style style:name="T4616" style:parent-style-name="DefaultParagraphFont" style:family="text">
      <style:text-properties fo:font-size="11.5pt" style:font-size-asian="11.5pt" style:font-size-complex="11.5pt" style:language-asian="lt" style:country-asian="LT"/>
    </style:style>
    <style:style style:name="T4617" style:parent-style-name="DefaultParagraphFont" style:family="text">
      <style:text-properties fo:font-size="11.5pt" style:font-size-asian="11.5pt" style:font-size-complex="11.5pt" style:language-asian="lt" style:country-asian="LT"/>
    </style:style>
    <style:style style:name="P4618"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4619" style:parent-style-name="Normal" style:family="paragraph">
      <style:paragraph-properties fo:widows="0" fo:orphans="0" fo:text-align="center">
        <style:tab-stops>
          <style:tab-stop style:type="left" style:position="1.2576in"/>
        </style:tab-stops>
      </style:paragraph-properties>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font-weight="bold" style:font-weight-asian="bold" fo:color="#000000" style:font-size-complex="12pt" style:language-asian="lt" style:country-asian="LT"/>
    </style:style>
    <style:style style:name="P4623" style:parent-style-name="Normal" style:family="paragraph">
      <style:paragraph-properties fo:widows="0" fo:orphans="0" fo:text-align="center">
        <style:tab-stops>
          <style:tab-stop style:type="left" style:position="1.2576in"/>
        </style:tab-stops>
      </style:paragraph-properties>
      <style:text-properties fo:font-weight="bold" style:font-weight-asian="bold" fo:color="#000000" style:font-size-complex="12pt" style:language-asian="lt" style:country-asian="LT"/>
    </style:style>
    <style:style style:name="P4624" style:parent-style-name="Normal" style:family="paragraph">
      <style:paragraph-properties fo:widows="0" fo:orphans="0" fo:text-align="center">
        <style:tab-stops>
          <style:tab-stop style:type="left" style:position="1.9312in"/>
        </style:tab-stops>
      </style:paragraph-properties>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P4628"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6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style:tab-stops>
          <style:tab-stop style:type="left" style:position="2.9076in"/>
        </style:tab-stops>
      </style:paragraph-properties>
    </style:style>
    <style:style style:name="P4643" style:parent-style-name="Normal" style:family="paragraph">
      <style:paragraph-properties fo:widows="0" fo:orphans="0" fo:text-align="center">
        <style:tab-stops>
          <style:tab-stop style:type="left" style:position="2.9076in"/>
        </style:tab-stops>
      </style:paragraph-properties>
    </style:style>
    <style:style style:name="T4644" style:parent-style-name="DefaultParagraphFont" style:family="text">
      <style:text-properties fo:font-weight="bold" style:font-weight-asian="bold" style:font-weight-complex="bold" fo:color="#000000" style:font-size-complex="12pt" style:language-asian="lt" style:country-asian="LT"/>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P4647"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6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style:tab-stops>
          <style:tab-stop style:type="left" style:position="2.7277in"/>
        </style:tab-stops>
      </style:paragraph-properties>
    </style:style>
    <style:style style:name="P4655" style:parent-style-name="Normal" style:family="paragraph">
      <style:paragraph-properties fo:widows="0" fo:orphans="0" fo:text-align="center">
        <style:tab-stops>
          <style:tab-stop style:type="left" style:position="2.7277in"/>
        </style:tab-stops>
      </style:paragraph-properties>
    </style:style>
    <style:style style:name="T4656" style:parent-style-name="DefaultParagraphFont" style:family="text">
      <style:text-properties fo:font-weight="bold" style:font-weight-asian="bold" style:font-weight-complex="bold" fo:color="#000000" style:font-size-complex="12pt" style:language-asian="lt" style:country-asian="LT"/>
    </style:style>
    <style:style style:name="T4657" style:parent-style-name="DefaultParagraphFont" style:family="text">
      <style:text-properties fo:font-weight="bold" style:font-weight-asian="bold" style:font-weight-complex="bold" fo:color="#000000" style:font-size-complex="12pt" style:language-asian="lt" style:country-asian="LT"/>
    </style:style>
    <style:style style:name="T4658" style:parent-style-name="DefaultParagraphFont" style:family="text">
      <style:text-properties fo:font-weight="bold" style:font-weight-asian="bold" style:font-weight-complex="bold" fo:color="#000000" style:font-size-complex="12pt" style:language-asian="lt" style:country-asian="LT"/>
    </style:style>
    <style:style style:name="P4659"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66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style:tab-stops>
          <style:tab-stop style:type="left" style:position="1.1104in"/>
        </style:tab-stops>
      </style:paragraph-properties>
    </style:style>
    <style:style style:name="P4667" style:parent-style-name="Normal" style:family="paragraph">
      <style:paragraph-properties fo:widows="0" fo:orphans="0" fo:text-align="center">
        <style:tab-stops>
          <style:tab-stop style:type="left" style:position="1.1104in"/>
        </style:tab-stops>
      </style:paragraph-properties>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fo:font-weight="bold" style:font-weight-asian="bold" style:font-weight-complex="bold" fo:color="#000000" style:font-size-complex="12pt" style:language-asian="lt" style:country-asian="LT"/>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P4671" style:parent-style-name="Normal" style:family="paragraph">
      <style:paragraph-properties fo:widows="0" fo:orphans="0" fo:text-align="justify">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font-style="italic" style:font-style-asian="italic" style:font-style-complex="italic" fo:color="#000000" style:font-size-complex="12pt" style:language-asian="lt" style:country-asian="LT"/>
    </style:style>
    <style:style style:name="P471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style:tab-stops>
          <style:tab-stop style:type="left" style:position="0.668in"/>
        </style:tab-stops>
      </style:paragraph-properties>
    </style:style>
    <style:style style:name="P4724" style:parent-style-name="Normal" style:family="paragraph">
      <style:paragraph-properties fo:widows="0" fo:orphans="0" fo:text-align="center">
        <style:tab-stops>
          <style:tab-stop style:type="left" style:position="0.668in"/>
        </style:tab-stops>
      </style:paragraph-properties>
    </style:style>
    <style:style style:name="T4725" style:parent-style-name="DefaultParagraphFont" style:family="text">
      <style:text-properties fo:font-weight="bold" style:font-weight-asian="bold" style:font-weight-complex="bold" fo:color="#000000" style:font-size-complex="12pt" style:language-asian="lt" style:country-asian="LT"/>
    </style:style>
    <style:style style:name="T4726" style:parent-style-name="DefaultParagraphFont" style:family="text">
      <style:text-properties fo:font-weight="bold" style:font-weight-asian="bold" style:font-weight-complex="bold" fo:color="#000000" style:font-size-complex="12pt" style:language-asian="lt" style:country-asian="LT"/>
    </style:style>
    <style:style style:name="T4727" style:parent-style-name="DefaultParagraphFont" style:family="text">
      <style:text-properties fo:font-weight="bold" style:font-weight-asian="bold" style:font-weight-complex="bold" fo:color="#000000" style:font-size-complex="12pt" style:language-asian="lt" style:country-asian="LT"/>
    </style:style>
    <style:style style:name="P4728"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47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style:tab-stops>
          <style:tab-stop style:type="left" style:position="0.593in"/>
        </style:tab-stops>
      </style:paragraph-properties>
    </style:style>
    <style:style style:name="P4841" style:parent-style-name="Normal" style:family="paragraph">
      <style:paragraph-properties fo:widows="0" fo:orphans="0" fo:text-align="center">
        <style:tab-stops>
          <style:tab-stop style:type="left" style:position="0.593in"/>
        </style:tab-stops>
      </style:paragraph-properties>
    </style:style>
    <style:style style:name="T4842" style:parent-style-name="DefaultParagraphFont" style:family="text">
      <style:text-properties fo:font-weight="bold" style:font-weight-asian="bold" style:font-weight-complex="bold" fo:color="#000000" style:font-size-complex="12pt" style:language-asian="lt" style:country-asian="LT"/>
    </style:style>
    <style:style style:name="T4843" style:parent-style-name="DefaultParagraphFont" style:family="text">
      <style:text-properties fo:font-weight="bold" style:font-weight-asian="bold" style:font-weight-complex="bold" fo:color="#000000" style:font-size-complex="12pt" style:language-asian="lt" style:country-asian="LT"/>
    </style:style>
    <style:style style:name="T4844" style:parent-style-name="DefaultParagraphFont" style:family="text">
      <style:text-properties fo:font-weight="bold" style:font-weight-asian="bold" style:font-weight-complex="bold" fo:color="#000000" style:font-size-complex="12pt" style:language-asian="lt" style:country-asian="LT"/>
    </style:style>
    <style:style style:name="P4845" style:parent-style-name="Normal" style:family="paragraph">
      <style:paragraph-properties fo:widows="0" fo:orphans="0" fo:text-align="justify">
        <style:tab-stops>
          <style:tab-stop style:type="left" style:position="0.593in"/>
        </style:tab-stops>
      </style:paragraph-properties>
      <style:text-properties fo:font-weight="bold" style:font-weight-asian="bold" style:font-weight-complex="bold" fo:color="#000000" style:font-size-complex="12pt" style:language-asian="lt" style:country-asian="LT"/>
    </style:style>
    <style:style style:name="P48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style:tab-stops>
          <style:tab-stop style:type="left" style:position="0.9236in"/>
        </style:tab-stops>
      </style:paragraph-properties>
    </style:style>
    <style:style style:name="P4852" style:parent-style-name="Normal" style:family="paragraph">
      <style:paragraph-properties fo:widows="0" fo:orphans="0" fo:text-align="center">
        <style:tab-stops>
          <style:tab-stop style:type="left" style:position="0.9236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T4854" style:parent-style-name="DefaultParagraphFont" style:family="text">
      <style:text-properties fo:font-weight="bold" style:font-weight-asian="bold" style:font-weight-complex="bold" fo:color="#000000" style:font-size-complex="12pt" style:language-asian="lt" style:country-asian="LT"/>
    </style:style>
    <style:style style:name="T4855" style:parent-style-name="DefaultParagraphFont" style:family="text">
      <style:text-properties fo:font-weight="bold" style:font-weight-asian="bold" style:font-weight-complex="bold" fo:color="#000000" style:font-size-complex="12pt" style:language-asian="lt" style:country-asian="LT"/>
    </style:style>
    <style:style style:name="P4856" style:parent-style-name="Normal" style:family="paragraph">
      <style:paragraph-properties fo:widows="0" fo:orphans="0" fo:text-align="justify">
        <style:tab-stops>
          <style:tab-stop style:type="left" style:position="0.9236in"/>
        </style:tab-stops>
      </style:paragraph-properties>
      <style:text-properties fo:font-weight="bold" style:font-weight-asian="bold" style:font-weight-complex="bold" fo:color="#000000" style:font-size-complex="12pt" style:language-asian="lt" style:country-asian="LT"/>
    </style:style>
    <style:style style:name="P485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style:tab-stops>
          <style:tab-stop style:type="left" style:position="0.6006in"/>
        </style:tab-stops>
      </style:paragraph-properties>
    </style:style>
    <style:style style:name="P4922" style:parent-style-name="Normal" style:family="paragraph">
      <style:paragraph-properties fo:widows="0" fo:orphans="0" fo:text-align="center">
        <style:tab-stops>
          <style:tab-stop style:type="left" style:position="0.6006in"/>
        </style:tab-stops>
      </style:paragraph-properties>
    </style:style>
    <style:style style:name="T4923" style:parent-style-name="DefaultParagraphFont" style:family="text">
      <style:text-properties fo:font-weight="bold" style:font-weight-asian="bold" style:font-weight-complex="bold" fo:color="#000000" style:font-size-complex="12pt" style:language-asian="lt" style:country-asian="LT"/>
    </style:style>
    <style:style style:name="T4924" style:parent-style-name="DefaultParagraphFont" style:family="text">
      <style:text-properties fo:font-weight="bold" style:font-weight-asian="bold" style:font-weight-complex="bold" fo:color="#000000" style:font-size-complex="12pt" style:language-asian="lt" style:country-asian="LT"/>
    </style:style>
    <style:style style:name="T4925" style:parent-style-name="DefaultParagraphFont" style:family="text">
      <style:text-properties fo:font-weight="bold" style:font-weight-asian="bold" style:font-weight-complex="bold" fo:color="#000000" style:font-size-complex="12pt" style:language-asian="lt" style:country-asian="LT"/>
    </style:style>
    <style:style style:name="P4926"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9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style:tab-stops>
          <style:tab-stop style:type="left" style:position="0.6006in"/>
        </style:tab-stops>
      </style:paragraph-properties>
    </style:style>
    <style:style style:name="P4967" style:parent-style-name="Normal" style:family="paragraph">
      <style:paragraph-properties fo:widows="0" fo:orphans="0" fo:text-align="center">
        <style:tab-stops>
          <style:tab-stop style:type="left" style:position="0.6006in"/>
        </style:tab-stops>
      </style:paragraph-properties>
    </style:style>
    <style:style style:name="T4968" style:parent-style-name="DefaultParagraphFont" style:family="text">
      <style:text-properties fo:font-weight="bold" style:font-weight-asian="bold" style:font-weight-complex="bold" fo:color="#000000" style:font-size-complex="12pt" style:language-asian="lt" style:country-asian="LT"/>
    </style:style>
    <style:style style:name="T4969" style:parent-style-name="DefaultParagraphFont" style:family="text">
      <style:text-properties fo:font-weight="bold" style:font-weight-asian="bold" style:font-weight-complex="bold" fo:color="#000000" style:font-size-complex="12pt" style:language-asian="lt" style:country-asian="LT"/>
    </style:style>
    <style:style style:name="T4970" style:parent-style-name="DefaultParagraphFont" style:family="text">
      <style:text-properties fo:font-weight="bold" style:font-weight-asian="bold" style:font-weight-complex="bold" fo:color="#000000" style:font-size-complex="12pt" style:language-asian="lt" style:country-asian="LT"/>
    </style:style>
    <style:style style:name="P4971"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9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center" fo:margin-left="0.0138in">
        <style:tab-stops>
          <style:tab-stop style:type="left" style:position="0.9708in"/>
        </style:tab-stops>
      </style:paragraph-properties>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98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98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982" style:parent-style-name="Normal" style:family="paragraph">
      <style:paragraph-properties fo:widows="0" fo:orphans="0" fo:text-align="justify" fo:text-indent="2.9534in">
        <style:tab-stops>
          <style:tab-stop style:type="left" style:position="1.2576in"/>
        </style:tab-stops>
      </style:paragraph-properties>
      <style:text-properties fo:font-size="11.5pt" style:font-size-asian="11.5pt" style:font-size-complex="11.5pt" style:language-asian="lt" style:country-asian="LT"/>
    </style:style>
    <style:style style:name="P4983" style:parent-style-name="Normal" style:family="paragraph">
      <style:paragraph-properties fo:widows="0" fo:orphans="0" fo:text-align="justify" fo:text-indent="2.9534in">
        <style:tab-stops>
          <style:tab-stop style:type="left" style:position="1.2576in"/>
        </style:tab-stops>
      </style:paragraph-properties>
      <style:text-properties fo:color="#000000" style:font-size-complex="12pt" style:language-asian="lt" style:country-asian="LT"/>
    </style:style>
    <style:style style:name="P4984" style:parent-style-name="Normal" style:family="paragraph">
      <style:paragraph-properties fo:widows="0" fo:orphans="0" fo:text-align="center">
        <style:tab-stops>
          <style:tab-stop style:type="left" style:position="1.2576in"/>
        </style:tab-stops>
      </style:paragraph-properties>
    </style:style>
    <style:style style:name="T4985" style:parent-style-name="DefaultParagraphFont" style:family="text">
      <style:text-properties fo:font-weight="bold" style:font-weight-asian="bold"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fo:font-weight="bold" style:font-weight-asian="bold" fo:color="#000000" style:font-size-complex="12pt" style:language-asian="lt" style:country-asian="LT"/>
    </style:style>
    <style:style style:name="P4988"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4989" style:parent-style-name="Normal" style:family="paragraph">
      <style:paragraph-properties fo:widows="0" fo:orphans="0" fo:text-align="center">
        <style:tab-stops>
          <style:tab-stop style:type="left" style:position="1.9312in"/>
        </style:tab-stops>
      </style:paragraph-properties>
    </style:style>
    <style:style style:name="T4990" style:parent-style-name="DefaultParagraphFont" style:family="text">
      <style:text-properties fo:font-weight="bold" style:font-weight-asian="bold" style:font-weight-complex="bold" fo:color="#000000" style:font-size-complex="12pt" style:language-asian="lt" style:country-asian="LT"/>
    </style:style>
    <style:style style:name="T4991" style:parent-style-name="DefaultParagraphFont" style:family="text">
      <style:text-properties fo:font-weight="bold" style:font-weight-asian="bold" style:font-weight-complex="bold" fo:color="#000000" style:font-size-complex="12pt" style:language-asian="lt" style:country-asian="LT"/>
    </style:style>
    <style:style style:name="T4992" style:parent-style-name="DefaultParagraphFont" style:family="text">
      <style:text-properties fo:font-weight="bold" style:font-weight-asian="bold" style:font-weight-complex="bold" fo:color="#000000" style:font-size-complex="12pt" style:language-asian="lt" style:country-asian="LT"/>
    </style:style>
    <style:style style:name="P4993"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9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style:tab-stops>
          <style:tab-stop style:type="left" style:position="2.9076in"/>
        </style:tab-stops>
      </style:paragraph-properties>
    </style:style>
    <style:style style:name="P5008" style:parent-style-name="Normal" style:family="paragraph">
      <style:paragraph-properties fo:widows="0" fo:orphans="0" fo:text-align="center">
        <style:tab-stops>
          <style:tab-stop style:type="left" style:position="2.9076in"/>
        </style:tab-stops>
      </style:paragraph-properties>
    </style:style>
    <style:style style:name="T5009" style:parent-style-name="DefaultParagraphFont" style:family="text">
      <style:text-properties fo:font-weight="bold" style:font-weight-asian="bold" style:font-weight-complex="bold" fo:color="#000000" style:font-size-complex="12pt" style:language-asian="lt" style:country-asian="LT"/>
    </style:style>
    <style:style style:name="T5010" style:parent-style-name="DefaultParagraphFont" style:family="text">
      <style:text-properties fo:font-weight="bold" style:font-weight-asian="bold" style:font-weight-complex="bold" fo:color="#000000" style:font-size-complex="12pt" style:language-asian="lt" style:country-asian="LT"/>
    </style:style>
    <style:style style:name="T5011" style:parent-style-name="DefaultParagraphFont" style:family="text">
      <style:text-properties fo:font-weight="bold" style:font-weight-asian="bold" style:font-weight-complex="bold" fo:color="#000000" style:font-size-complex="12pt" style:language-asian="lt" style:country-asian="LT"/>
    </style:style>
    <style:style style:name="P5012"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501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style:tab-stops>
          <style:tab-stop style:type="left" style:position="2.7277in"/>
        </style:tab-stops>
      </style:paragraph-properties>
    </style:style>
    <style:style style:name="P5021" style:parent-style-name="Normal" style:family="paragraph">
      <style:paragraph-properties fo:widows="0" fo:orphans="0" fo:text-align="center">
        <style:tab-stops>
          <style:tab-stop style:type="left" style:position="2.7277in"/>
        </style:tab-stops>
      </style:paragraph-properties>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T5023" style:parent-style-name="DefaultParagraphFont" style:family="text">
      <style:text-properties fo:font-weight="bold" style:font-weight-asian="bold" style:font-weight-complex="bold" fo:color="#000000" style:font-size-complex="12pt" style:language-asian="lt" style:country-asian="LT"/>
    </style:style>
    <style:style style:name="T5024" style:parent-style-name="DefaultParagraphFont" style:family="text">
      <style:text-properties fo:font-weight="bold" style:font-weight-asian="bold" style:font-weight-complex="bold" fo:color="#000000" style:font-size-complex="12pt" style:language-asian="lt" style:country-asian="LT"/>
    </style:style>
    <style:style style:name="P5025"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50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style:tab-stops>
          <style:tab-stop style:type="left" style:position="1.1201in"/>
        </style:tab-stops>
      </style:paragraph-properties>
    </style:style>
    <style:style style:name="P5034" style:parent-style-name="Normal" style:family="paragraph">
      <style:paragraph-properties fo:widows="0" fo:orphans="0" fo:text-align="center">
        <style:tab-stops>
          <style:tab-stop style:type="left" style:position="1.1201in"/>
        </style:tab-stops>
      </style:paragraph-properties>
    </style:style>
    <style:style style:name="T5035" style:parent-style-name="DefaultParagraphFont" style:family="text">
      <style:text-properties fo:font-weight="bold" style:font-weight-asian="bold" style:font-weight-complex="bold" fo:color="#000000" style:font-size-complex="12pt" style:language-asian="lt" style:country-asian="LT"/>
    </style:style>
    <style:style style:name="T5036" style:parent-style-name="DefaultParagraphFont" style:family="text">
      <style:text-properties fo:font-weight="bold" style:font-weight-asian="bold" style:font-weight-complex="bold" fo:color="#000000" style:font-size-complex="12pt" style:language-asian="lt" style:country-asian="LT"/>
    </style:style>
    <style:style style:name="T5037" style:parent-style-name="DefaultParagraphFont" style:family="text">
      <style:text-properties fo:font-weight="bold" style:font-weight-asian="bold" style:font-weight-complex="bold" fo:color="#000000" style:font-size-complex="12pt" style:language-asian="lt" style:country-asian="LT"/>
    </style:style>
    <style:style style:name="P5038" style:parent-style-name="Normal" style:family="paragraph">
      <style:paragraph-properties fo:widows="0" fo:orphans="0" fo:text-align="justify">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5039" style:parent-style-name="Normal" style:family="paragraph">
      <style:paragraph-properties fo:widows="0" fo:orphans="0" fo:text-align="justify" fo:margin-left="0.0138in" fo:text-indent="0.577in">
        <style:tab-stops>
          <style:tab-stop style:type="right" style:position="0.7736in"/>
        </style:tab-stops>
      </style:paragraph-properties>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font-style="italic" style:font-style-asian="italic" style:font-style-complex="italic" fo:color="#000000" style:font-size-complex="12pt" style:language-asian="lt" style:country-asian="LT"/>
    </style:style>
    <style:style style:name="T5072" style:parent-style-name="DefaultParagraphFont" style:family="text">
      <style:text-properties fo:font-style="italic" style:font-style-asian="italic" style:font-style-complex="italic" fo:color="#000000" style:font-size-complex="12pt" style:language-asian="lt" style:country-asian="LT"/>
    </style:style>
    <style:style style:name="P50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style:tab-stops>
          <style:tab-stop style:type="left" style:position="0.6541in"/>
        </style:tab-stops>
      </style:paragraph-properties>
    </style:style>
    <style:style style:name="P5086" style:parent-style-name="Normal" style:family="paragraph">
      <style:paragraph-properties fo:widows="0" fo:orphans="0" fo:text-align="center">
        <style:tab-stops>
          <style:tab-stop style:type="left" style:position="0.6541in"/>
        </style:tab-stops>
      </style:paragraph-properties>
    </style:style>
    <style:style style:name="T5087" style:parent-style-name="DefaultParagraphFont" style:family="text">
      <style:text-properties fo:font-weight="bold" style:font-weight-asian="bold" style:font-weight-complex="bold" fo:color="#000000" style:font-size-complex="12pt" style:language-asian="lt" style:country-asian="LT"/>
    </style:style>
    <style:style style:name="T5088" style:parent-style-name="DefaultParagraphFont" style:family="text">
      <style:text-properties fo:font-weight="bold" style:font-weight-asian="bold" style:font-weight-complex="bold" fo:color="#000000" style:font-size-complex="12pt" style:language-asian="lt" style:country-asian="LT"/>
    </style:style>
    <style:style style:name="T5089" style:parent-style-name="DefaultParagraphFont" style:family="text">
      <style:text-properties fo:font-weight="bold" style:font-weight-asian="bold" style:font-weight-complex="bold" fo:color="#000000" style:font-size-complex="12pt" style:language-asian="lt" style:country-asian="LT"/>
    </style:style>
    <style:style style:name="P5090"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509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font-weight="bold" style:font-weight-asian="bold" style:font-weight-complex="bold" fo:color="#000000" style:text-scale="2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style:tab-stops>
          <style:tab-stop style:type="left" style:position="0.6041in"/>
        </style:tab-stops>
      </style:paragraph-properties>
    </style:style>
    <style:style style:name="P5267" style:parent-style-name="Normal" style:family="paragraph">
      <style:paragraph-properties fo:widows="0" fo:orphans="0" fo:text-align="center">
        <style:tab-stops>
          <style:tab-stop style:type="left" style:position="0.6041in"/>
        </style:tab-stops>
      </style:paragraph-properties>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T5270" style:parent-style-name="DefaultParagraphFont" style:family="text">
      <style:text-properties fo:font-weight="bold" style:font-weight-asian="bold" style:font-weight-complex="bold" fo:color="#000000" style:font-size-complex="12pt" style:language-asian="lt" style:country-asian="LT"/>
    </style:style>
    <style:style style:name="P5271" style:parent-style-name="Normal" style:family="paragraph">
      <style:paragraph-properties fo:widows="0" fo:orphans="0" fo:text-align="justify">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5272" style:parent-style-name="Normal" style:family="paragraph">
      <style:paragraph-properties fo:widows="0" fo:orphans="0" fo:text-align="justify" fo:margin-left="0.0138in" fo:text-indent="0.577in">
        <style:tab-stops/>
      </style:paragraph-properties>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style:tab-stops>
          <style:tab-stop style:type="left" style:position="0.9097in"/>
        </style:tab-stops>
      </style:paragraph-properties>
    </style:style>
    <style:style style:name="P5278" style:parent-style-name="Normal" style:family="paragraph">
      <style:paragraph-properties fo:widows="0" fo:orphans="0" fo:text-align="center">
        <style:tab-stops>
          <style:tab-stop style:type="left" style:position="0.9097in"/>
        </style:tab-stops>
      </style:paragraph-properties>
    </style:style>
    <style:style style:name="T5279" style:parent-style-name="DefaultParagraphFont" style:family="text">
      <style:text-properties fo:font-weight="bold" style:font-weight-asian="bold" style:font-weight-complex="bold" fo:color="#000000" style:font-size-complex="12pt" style:language-asian="lt" style:country-asian="LT"/>
    </style:style>
    <style:style style:name="T5280" style:parent-style-name="DefaultParagraphFont" style:family="text">
      <style:text-properties fo:font-weight="bold" style:font-weight-asian="bold" style:font-weight-complex="bold" fo:color="#000000" style:font-size-complex="12pt" style:language-asian="lt" style:country-asian="LT"/>
    </style:style>
    <style:style style:name="T5281" style:parent-style-name="DefaultParagraphFont" style:family="text">
      <style:text-properties fo:font-weight="bold" style:font-weight-asian="bold" style:font-weight-complex="bold" fo:color="#000000" style:font-size-complex="12pt" style:language-asian="lt" style:country-asian="LT"/>
    </style:style>
    <style:style style:name="P5282"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528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margin-left="0.0138in" fo:text-indent="0.577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margin-left="0.0138in" fo:text-indent="0.577in">
        <style:tab-stops/>
      </style:paragraph-properties>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widows="0" fo:orphans="0" fo:text-align="justify" fo:margin-left="0.0138in" fo:text-indent="0.577in">
        <style:tab-stops/>
      </style:paragraph-properties>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margin-left="0.0138in" fo:text-indent="0.577in">
        <style:tab-stops/>
      </style:paragraph-properties>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margin-left="0.0138in" fo:text-indent="0.577in">
        <style:tab-stops/>
      </style:paragraph-properties>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widows="0" fo:orphans="0" fo:text-align="justify" fo:margin-left="0.0138in" fo:text-indent="0.577in">
        <style:tab-stops/>
      </style:paragraph-properties>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widows="0" fo:orphans="0" fo:text-align="justify" fo:margin-left="0.0138in" fo:text-indent="0.577in">
        <style:tab-stops/>
      </style:paragraph-properties>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widows="0" fo:orphans="0" fo:text-align="justify" fo:margin-left="0.0138in" fo:text-indent="0.577in">
        <style:tab-stops/>
      </style:paragraph-properties>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widows="0" fo:orphans="0" fo:text-align="justify" fo:margin-left="0.0138in" fo:text-indent="0.577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style:tab-stops>
          <style:tab-stop style:type="left" style:position="0.6104in"/>
        </style:tab-stops>
      </style:paragraph-properties>
    </style:style>
    <style:style style:name="P5347" style:parent-style-name="Normal" style:family="paragraph">
      <style:paragraph-properties fo:widows="0" fo:orphans="0" fo:text-align="center">
        <style:tab-stops>
          <style:tab-stop style:type="left" style:position="0.6104in"/>
        </style:tab-stops>
      </style:paragraph-properties>
    </style:style>
    <style:style style:name="T5348" style:parent-style-name="DefaultParagraphFont" style:family="text">
      <style:text-properties fo:font-weight="bold" style:font-weight-asian="bold" style:font-weight-complex="bold" fo:color="#000000" style:font-size-complex="12pt" style:language-asian="lt" style:country-asian="LT"/>
    </style:style>
    <style:style style:name="T5349" style:parent-style-name="DefaultParagraphFont" style:family="text">
      <style:text-properties fo:font-weight="bold" style:font-weight-asian="bold" style:font-weight-complex="bold" fo:color="#000000" style:font-size-complex="12pt" style:language-asian="lt" style:country-asian="LT"/>
    </style:style>
    <style:style style:name="T5350" style:parent-style-name="DefaultParagraphFont" style:family="text">
      <style:text-properties fo:font-weight="bold" style:font-weight-asian="bold" style:font-weight-complex="bold" fo:color="#000000" style:font-size-complex="12pt" style:language-asian="lt" style:country-asian="LT"/>
    </style:style>
    <style:style style:name="P5351" style:parent-style-name="Normal" style:family="paragraph">
      <style:paragraph-properties fo:widows="0" fo:orphans="0" fo:text-align="justify">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53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style:tab-stops>
          <style:tab-stop style:type="left" style:position="0.4881in"/>
        </style:tab-stops>
      </style:paragraph-properties>
    </style:style>
    <style:style style:name="P5388" style:parent-style-name="Normal" style:family="paragraph">
      <style:paragraph-properties fo:widows="0" fo:orphans="0" fo:text-align="center">
        <style:tab-stops>
          <style:tab-stop style:type="left" style:position="0.4881in"/>
        </style:tab-stops>
      </style:paragraph-properties>
    </style:style>
    <style:style style:name="T5389" style:parent-style-name="DefaultParagraphFont" style:family="text">
      <style:text-properties fo:font-weight="bold" style:font-weight-asian="bold" style:font-weight-complex="bold" fo:color="#000000" style:font-size-complex="12pt" style:language-asian="lt" style:country-asian="LT"/>
    </style:style>
    <style:style style:name="T5390" style:parent-style-name="DefaultParagraphFont" style:family="text">
      <style:text-properties fo:font-weight="bold" style:font-weight-asian="bold" style:font-weight-complex="bold" fo:color="#000000" style:font-size-complex="12pt" style:language-asian="lt" style:country-asian="LT"/>
    </style:style>
    <style:style style:name="T5391" style:parent-style-name="DefaultParagraphFont" style:family="text">
      <style:text-properties fo:font-weight="bold" style:font-weight-asian="bold" style:font-weight-complex="bold" fo:color="#000000" style:font-size-complex="12pt" style:language-asian="lt" style:country-asian="LT"/>
    </style:style>
    <style:style style:name="T5392" style:parent-style-name="DefaultParagraphFont" style:family="text">
      <style:text-properties fo:font-weight="bold" style:font-weight-asian="bold" style:font-weight-complex="bold" fo:color="#000000" style:font-size-complex="12pt" style:language-asian="lt" style:country-asian="LT"/>
    </style:style>
    <style:style style:name="P5393" style:parent-style-name="Normal" style:family="paragraph">
      <style:paragraph-properties fo:widows="0" fo:orphans="0" fo:text-align="center">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53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widows="0" fo:orphans="0" fo:text-align="center" fo:margin-left="0.0138in">
        <style:tab-stops>
          <style:tab-stop style:type="left" style:position="0.9708in"/>
        </style:tab-stops>
      </style:paragraph-properties>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40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40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403" style:parent-style-name="Normal" style:family="paragraph">
      <style:paragraph-properties fo:widows="0" fo:orphans="0" fo:text-align="justify" fo:text-indent="2.9534in">
        <style:tab-stops>
          <style:tab-stop style:type="left" style:position="2.2375in"/>
        </style:tab-stops>
      </style:paragraph-properties>
    </style:style>
    <style:style style:name="T5404" style:parent-style-name="DefaultParagraphFont" style:family="text">
      <style:text-properties style:font-weight-complex="bold" fo:font-size="11.5pt" style:font-size-asian="11.5pt" style:font-size-complex="11.5pt" style:language-asian="lt" style:country-asian="LT"/>
    </style:style>
    <style:style style:name="P5405" style:parent-style-name="Normal" style:family="paragraph">
      <style:paragraph-properties fo:widows="0" fo:orphans="0" fo:text-align="center">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406" style:parent-style-name="Normal" style:family="paragraph">
      <style:paragraph-properties fo:widows="0" fo:orphans="0" fo:text-align="center">
        <style:tab-stops>
          <style:tab-stop style:type="left" style:position="2.2375in"/>
        </style:tab-stops>
      </style:paragraph-properties>
    </style:style>
    <style:style style:name="T5407" style:parent-style-name="DefaultParagraphFont" style:family="text">
      <style:text-properties fo:font-weight="bold" style:font-weight-asian="bold" style:font-weight-complex="bold" fo:color="#000000" style:font-size-complex="12pt" style:language-asian="lt" style:country-asian="LT"/>
    </style:style>
    <style:style style:name="P5408"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409" style:parent-style-name="Normal" style:family="paragraph">
      <style:paragraph-properties fo:widows="0" fo:orphans="0" fo:text-align="center">
        <style:tab-stops>
          <style:tab-stop style:type="left" style:position="2.2375in"/>
        </style:tab-stops>
      </style:paragraph-properties>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T5411" style:parent-style-name="DefaultParagraphFont" style:family="text">
      <style:text-properties fo:font-weight="bold" style:font-weight-asian="bold" style:font-weight-complex="bold" fo:color="#000000" style:font-size-complex="12pt" style:language-asian="lt" style:country-asian="LT"/>
    </style:style>
    <style:style style:name="T5412" style:parent-style-name="DefaultParagraphFont" style:family="text">
      <style:text-properties fo:font-weight="bold" style:font-weight-asian="bold" style:font-weight-complex="bold" fo:color="#000000" style:font-size-complex="12pt" style:language-asian="lt" style:country-asian="LT"/>
    </style:style>
    <style:style style:name="P54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font-style="italic" style:font-style-asian="italic" style:font-style-complex="italic" fo:color="#000000" style:font-size-complex="12pt" style:language-asian="lt" style:country-asian="LT"/>
    </style:style>
    <style:style style:name="P54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widows="0" fo:orphans="0" fo:text-align="justify">
        <style:tab-stops>
          <style:tab-stop style:type="left" style:position="2.2375in"/>
        </style:tab-stops>
      </style:paragraph-properties>
    </style:style>
    <style:style style:name="P5476" style:parent-style-name="Normal" style:family="paragraph">
      <style:paragraph-properties fo:widows="0" fo:orphans="0" fo:text-align="center">
        <style:tab-stops>
          <style:tab-stop style:type="left" style:position="2.2375in"/>
        </style:tab-stops>
      </style:paragraph-properties>
    </style:style>
    <style:style style:name="T5477" style:parent-style-name="DefaultParagraphFont" style:family="text">
      <style:text-properties fo:font-weight="bold" style:font-weight-asian="bold" style:font-weight-complex="bold" fo:color="#000000" style:font-size-complex="12pt" style:language-asian="lt" style:country-asian="LT"/>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T5479" style:parent-style-name="DefaultParagraphFont" style:family="text">
      <style:text-properties fo:font-weight="bold" style:font-weight-asian="bold" style:font-weight-complex="bold" fo:color="#000000" style:font-size-complex="12pt" style:language-asian="lt" style:country-asian="LT"/>
    </style:style>
    <style:style style:name="P5480"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48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P5566" style:parent-style-name="Normal" style:family="paragraph">
      <style:paragraph-properties fo:widows="0" fo:orphans="0" fo:text-align="justify">
        <style:tab-stops>
          <style:tab-stop style:type="left" style:position="3.1027in"/>
        </style:tab-stops>
      </style:paragraph-properties>
    </style:style>
    <style:style style:name="P5567" style:parent-style-name="Normal" style:family="paragraph">
      <style:paragraph-properties fo:widows="0" fo:orphans="0" fo:text-align="center">
        <style:tab-stops>
          <style:tab-stop style:type="left" style:position="3.1027in"/>
        </style:tab-stops>
      </style:paragraph-properties>
    </style:style>
    <style:style style:name="T5568" style:parent-style-name="DefaultParagraphFont" style:family="text">
      <style:text-properties fo:font-weight="bold" style:font-weight-asian="bold" style:font-weight-complex="bold" fo:color="#000000" style:font-size-complex="12pt" style:language-asian="lt" style:country-asian="LT"/>
    </style:style>
    <style:style style:name="T5569" style:parent-style-name="DefaultParagraphFont" style:family="text">
      <style:text-properties fo:font-weight="bold" style:font-weight-asian="bold" style:font-weight-complex="bold" fo:color="#000000" style:font-size-complex="12pt" style:language-asian="lt" style:country-asian="LT"/>
    </style:style>
    <style:style style:name="T5570" style:parent-style-name="DefaultParagraphFont" style:family="text">
      <style:text-properties fo:font-weight="bold" style:font-weight-asian="bold" style:font-weight-complex="bold" fo:color="#000000" style:font-size-complex="12pt" style:language-asian="lt" style:country-asian="LT"/>
    </style:style>
    <style:style style:name="P5571"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5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style:tab-stops>
          <style:tab-stop style:type="left" style:position="2.743in"/>
        </style:tab-stops>
      </style:paragraph-properties>
    </style:style>
    <style:style style:name="P5617" style:parent-style-name="Normal" style:family="paragraph">
      <style:paragraph-properties fo:widows="0" fo:orphans="0" fo:text-align="center">
        <style:tab-stops>
          <style:tab-stop style:type="left" style:position="2.743in"/>
        </style:tab-stops>
      </style:paragraph-properties>
    </style:style>
    <style:style style:name="T5618" style:parent-style-name="DefaultParagraphFont" style:family="text">
      <style:text-properties fo:font-weight="bold" style:font-weight-asian="bold" style:font-weight-complex="bold" fo:color="#000000" style:font-size-complex="12pt" style:language-asian="lt" style:country-asian="LT"/>
    </style:style>
    <style:style style:name="T5619" style:parent-style-name="DefaultParagraphFont" style:family="text">
      <style:text-properties fo:font-weight="bold" style:font-weight-asian="bold" style:font-weight-complex="bold" fo:color="#000000" style:font-size-complex="12pt" style:language-asian="lt" style:country-asian="LT"/>
    </style:style>
    <style:style style:name="T5620" style:parent-style-name="DefaultParagraphFont" style:family="text">
      <style:text-properties fo:font-weight="bold" style:font-weight-asian="bold" style:font-weight-complex="bold" fo:color="#000000" style:font-size-complex="12pt" style:language-asian="lt" style:country-asian="LT"/>
    </style:style>
    <style:style style:name="P562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6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style:tab-stops>
          <style:tab-stop style:type="left" style:position="2.743in"/>
        </style:tab-stops>
      </style:paragraph-properties>
    </style:style>
    <style:style style:name="P5676" style:parent-style-name="Normal" style:family="paragraph">
      <style:paragraph-properties fo:widows="0" fo:orphans="0" fo:text-align="center">
        <style:tab-stops>
          <style:tab-stop style:type="left" style:position="2.743in"/>
        </style:tab-stops>
      </style:paragraph-properties>
    </style:style>
    <style:style style:name="T5677" style:parent-style-name="DefaultParagraphFont" style:family="text">
      <style:text-properties fo:font-weight="bold" style:font-weight-asian="bold" style:font-weight-complex="bold" fo:color="#000000" style:font-size-complex="12pt" style:language-asian="lt" style:country-asian="LT"/>
    </style:style>
    <style:style style:name="T5678" style:parent-style-name="DefaultParagraphFont" style:family="text">
      <style:text-properties fo:font-weight="bold" style:font-weight-asian="bold" style:font-weight-complex="bold" fo:color="#000000" style:font-size-complex="12pt" style:language-asian="lt" style:country-asian="LT"/>
    </style:style>
    <style:style style:name="T5679" style:parent-style-name="DefaultParagraphFont" style:family="text">
      <style:text-properties fo:font-weight="bold" style:font-weight-asian="bold" style:font-weight-complex="bold" fo:color="#000000" style:font-size-complex="12pt" style:language-asian="lt" style:country-asian="LT"/>
    </style:style>
    <style:style style:name="P5680"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681" style:parent-style-name="Normal" style:family="paragraph">
      <style:paragraph-properties fo:widows="0" fo:orphans="0" fo:text-align="justify" fo:text-indent="0.5909in">
        <style:tab-stops>
          <style:tab-stop style:type="left" style:position="0.9847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widows="0" fo:orphans="0" fo:text-align="center">
        <style:tab-stops>
          <style:tab-stop style:type="left" style:position="0.9847in"/>
        </style:tab-stops>
      </style:paragraph-properties>
      <style:text-properties fo:color="#000000" style:font-size-complex="12pt" style:language-asian="lt" style:country-asian="LT"/>
    </style:style>
    <style:style style:name="P5687" style:parent-style-name="Normal" style:family="paragraph">
      <style:paragraph-properties fo:widows="0" fo:orphans="0" fo:text-align="center">
        <style:tab-stops>
          <style:tab-stop style:type="left" style:position="0.9847in"/>
        </style:tab-stops>
      </style:paragraph-properties>
    </style:style>
    <style:style style:name="P568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68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69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691"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5692"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P5696" style:parent-style-name="Normal" style:family="paragraph">
      <style:paragraph-properties fo:widows="0" fo:orphans="0" fo:text-align="justify"/>
      <style:text-properties fo:font-weight="bold" style:font-weight-asian="bold" style:font-weight-complex="bold" fo:font-size="11.5pt" style:font-size-asian="11.5pt" style:font-size-complex="11.5pt" style:language-asian="lt" style:country-asian="LT"/>
    </style:style>
    <style:style style:name="P5697" style:parent-style-name="Normal" style:family="paragraph">
      <style:paragraph-properties fo:widows="0" fo:orphans="0" fo:text-align="center"/>
    </style:style>
    <style:style style:name="T5698" style:parent-style-name="DefaultParagraphFont" style:family="text">
      <style:text-properties fo:font-weight="bold" style:font-weight-asian="bold" style:font-weight-complex="bold" fo:color="#000000" style:font-size-complex="12pt" style:language-asian="lt" style:country-asian="LT"/>
    </style:style>
    <style:style style:name="T5699" style:parent-style-name="DefaultParagraphFont" style:family="text">
      <style:text-properties fo:font-weight="bold" style:font-weight-asian="bold" style:font-weight-complex="bold" fo:color="#000000" style:font-size-complex="12pt" style:language-asian="lt" style:country-asian="LT"/>
    </style:style>
    <style:style style:name="T5700" style:parent-style-name="DefaultParagraphFont" style:family="text">
      <style:text-properties fo:font-weight="bold" style:font-weight-asian="bold" style:font-weight-complex="bold" fo:color="#000000" style:font-size-complex="12pt" style:language-asian="lt" style:country-asian="LT"/>
    </style:style>
    <style:style style:name="P570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font-style="italic" style:font-style-asian="italic" style:font-style-complex="italic"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widows="0" fo:orphans="0" fo:text-align="justify">
        <style:tab-stops>
          <style:tab-stop style:type="left" style:position="2.8937in"/>
        </style:tab-stops>
      </style:paragraph-properties>
    </style:style>
    <style:style style:name="P5766" style:parent-style-name="Normal" style:family="paragraph">
      <style:paragraph-properties fo:widows="0" fo:orphans="0" fo:text-align="center">
        <style:tab-stops>
          <style:tab-stop style:type="left" style:position="2.8937in"/>
        </style:tab-stops>
      </style:paragraph-properties>
    </style:style>
    <style:style style:name="T5767" style:parent-style-name="DefaultParagraphFont" style:family="text">
      <style:text-properties fo:font-weight="bold" style:font-weight-asian="bold" style:font-weight-complex="bold" fo:color="#000000" style:font-size-complex="12pt" style:language-asian="lt" style:country-asian="LT"/>
    </style:style>
    <style:style style:name="T5768" style:parent-style-name="DefaultParagraphFont" style:family="text">
      <style:text-properties fo:font-weight="bold" style:font-weight-asian="bold" style:font-weight-complex="bold" fo:color="#000000" style:font-size-complex="12pt" style:language-asian="lt" style:country-asian="LT"/>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P5770"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57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widows="0" fo:orphans="0" fo:text-align="justify">
        <style:tab-stops>
          <style:tab-stop style:type="left" style:position="3.1027in"/>
        </style:tab-stops>
      </style:paragraph-properties>
    </style:style>
    <style:style style:name="P5861" style:parent-style-name="Normal" style:family="paragraph">
      <style:paragraph-properties fo:widows="0" fo:orphans="0" fo:text-align="center">
        <style:tab-stops>
          <style:tab-stop style:type="left" style:position="3.1027in"/>
        </style:tab-stops>
      </style:paragraph-properties>
    </style:style>
    <style:style style:name="T5862" style:parent-style-name="DefaultParagraphFont" style:family="text">
      <style:text-properties fo:font-weight="bold" style:font-weight-asian="bold" style:font-weight-complex="bold" fo:color="#000000" style:font-size-complex="12pt" style:language-asian="lt" style:country-asian="LT"/>
    </style:style>
    <style:style style:name="T5863" style:parent-style-name="DefaultParagraphFont" style:family="text">
      <style:text-properties fo:font-weight="bold" style:font-weight-asian="bold" style:font-weight-complex="bold" fo:color="#000000" style:font-size-complex="12pt" style:language-asian="lt" style:country-asian="LT"/>
    </style:style>
    <style:style style:name="T5864" style:parent-style-name="DefaultParagraphFont" style:family="text">
      <style:text-properties fo:font-weight="bold" style:font-weight-asian="bold" style:font-weight-complex="bold" fo:color="#000000" style:font-size-complex="12pt" style:language-asian="lt" style:country-asian="LT"/>
    </style:style>
    <style:style style:name="P5865" style:parent-style-name="Normal" style:family="paragraph">
      <style:paragraph-properties fo:widows="0" fo:orphans="0" fo:text-align="center">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8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style:tab-stops>
          <style:tab-stop style:type="left" style:position="2.743in"/>
        </style:tab-stops>
      </style:paragraph-properties>
    </style:style>
    <style:style style:name="P5902" style:parent-style-name="Normal" style:family="paragraph">
      <style:paragraph-properties fo:widows="0" fo:orphans="0" fo:text-align="center">
        <style:tab-stops>
          <style:tab-stop style:type="left" style:position="2.743in"/>
        </style:tab-stops>
      </style:paragraph-properties>
    </style:style>
    <style:style style:name="T5903" style:parent-style-name="DefaultParagraphFont" style:family="text">
      <style:text-properties fo:font-weight="bold" style:font-weight-asian="bold" style:font-weight-complex="bold" fo:color="#000000" style:font-size-complex="12pt" style:language-asian="lt" style:country-asian="LT"/>
    </style:style>
    <style:style style:name="T5904" style:parent-style-name="DefaultParagraphFont" style:family="text">
      <style:text-properties fo:font-weight="bold" style:font-weight-asian="bold" style:font-weight-complex="bold"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P5906"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9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style:tab-stops>
          <style:tab-stop style:type="left" style:position="2.743in"/>
        </style:tab-stops>
      </style:paragraph-properties>
    </style:style>
    <style:style style:name="P5958" style:parent-style-name="Normal" style:family="paragraph">
      <style:paragraph-properties fo:widows="0" fo:orphans="0" fo:text-align="center">
        <style:tab-stops>
          <style:tab-stop style:type="left" style:position="2.743in"/>
        </style:tab-stops>
      </style:paragraph-properties>
    </style:style>
    <style:style style:name="T5959" style:parent-style-name="DefaultParagraphFont" style:family="text">
      <style:text-properties fo:font-weight="bold" style:font-weight-asian="bold" style:font-weight-complex="bold" fo:color="#000000" style:font-size-complex="12pt" style:language-asian="lt" style:country-asian="LT"/>
    </style:style>
    <style:style style:name="T5960" style:parent-style-name="DefaultParagraphFont" style:family="text">
      <style:text-properties fo:font-weight="bold" style:font-weight-asian="bold" style:font-weight-complex="bold" fo:color="#000000" style:font-size-complex="12pt" style:language-asian="lt" style:country-asian="LT"/>
    </style:style>
    <style:style style:name="T5961" style:parent-style-name="DefaultParagraphFont" style:family="text">
      <style:text-properties fo:font-weight="bold" style:font-weight-asian="bold" style:font-weight-complex="bold" fo:color="#000000" style:font-size-complex="12pt" style:language-asian="lt" style:country-asian="LT"/>
    </style:style>
    <style:style style:name="P5962"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963" style:parent-style-name="Normal" style:family="paragraph">
      <style:paragraph-properties fo:widows="0" fo:orphans="0" fo:text-align="justify" fo:text-indent="0.5909in">
        <style:tab-stops>
          <style:tab-stop style:type="left" style:position="0.7875in"/>
        </style:tab-stops>
      </style:paragraph-properties>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widows="0" fo:orphans="0" fo:text-align="center">
        <style:tab-stops>
          <style:tab-stop style:type="left" style:position="0.7875in"/>
        </style:tab-stops>
      </style:paragraph-properties>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97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97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972" style:parent-style-name="Normal" style:family="paragraph">
      <style:paragraph-properties fo:widows="0" fo:orphans="0" fo:text-indent="2.9534in">
        <style:tab-stops>
          <style:tab-stop style:type="left" style:position="0.7875in"/>
        </style:tab-stops>
      </style:paragraph-properties>
    </style:style>
    <style:style style:name="T5973" style:parent-style-name="DefaultParagraphFont" style:family="text">
      <style:text-properties fo:font-size="11.5pt" style:font-size-asian="11.5pt" style:font-size-complex="11.5pt" style:language-asian="lt" style:country-asian="LT"/>
    </style:style>
    <style:style style:name="P59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975" style:parent-style-name="Normal" style:family="paragraph">
      <style:paragraph-properties fo:widows="0" fo:orphans="0" fo:text-align="center"/>
    </style:style>
    <style:style style:name="T5976" style:parent-style-name="DefaultParagraphFont" style:family="text">
      <style:text-properties fo:font-weight="bold" style:font-weight-asian="bold" fo:color="#000000" style:font-size-complex="12pt" style:language-asian="lt" style:country-asian="LT"/>
    </style:style>
    <style:style style:name="P5977" style:parent-style-name="Normal" style:family="paragraph">
      <style:paragraph-properties fo:widows="0" fo:orphans="0" fo:text-align="justify"/>
      <style:text-properties fo:color="#000000" style:font-size-complex="12pt" style:language-asian="lt" style:country-asian="LT"/>
    </style:style>
    <style:style style:name="P5978" style:parent-style-name="Normal" style:family="paragraph">
      <style:paragraph-properties fo:widows="0" fo:orphans="0" fo:text-align="center"/>
    </style:style>
    <style:style style:name="T5979" style:parent-style-name="DefaultParagraphFont" style:family="text">
      <style:text-properties fo:font-weight="bold" style:font-weight-asian="bold" style:font-weight-complex="bold" fo:color="#000000" style:font-size-complex="12pt" style:language-asian="lt" style:country-asian="LT"/>
    </style:style>
    <style:style style:name="T5980" style:parent-style-name="DefaultParagraphFont" style:family="text">
      <style:text-properties fo:font-weight="bold" style:font-weight-asian="bold" style:font-weight-complex="bold" fo:color="#000000" style:font-size-complex="12pt" style:language-asian="lt" style:country-asian="LT"/>
    </style:style>
    <style:style style:name="T5981" style:parent-style-name="DefaultParagraphFont" style:family="text">
      <style:text-properties fo:font-weight="bold" style:font-weight-asian="bold" style:font-weight-complex="bold" fo:color="#000000" style:font-size-complex="12pt" style:language-asian="lt" style:country-asian="LT"/>
    </style:style>
    <style:style style:name="P598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9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font-style="italic" style:font-style-asian="italic" style:font-style-complex="italic"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widows="0" fo:orphans="0" fo:text-align="justify"/>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fo:color="#000000" style:font-size-complex="12pt" style:language-asian="lt" style:country-asian="LT"/>
    </style:style>
    <style:style style:name="T6062" style:parent-style-name="DefaultParagraphFont" style:family="text">
      <style:text-properties fo:font-weight="bold" style:font-weight-asian="bold" fo:color="#000000" style:font-size-complex="12pt" style:language-asian="lt" style:country-asian="LT"/>
    </style:style>
    <style:style style:name="T6063" style:parent-style-name="DefaultParagraphFont" style:family="text">
      <style:text-properties fo:font-weight="bold" style:font-weight-asian="bold" fo:color="#000000" style:font-size-complex="12pt" style:language-asian="lt" style:country-asian="LT"/>
    </style:style>
    <style:style style:name="P6064" style:parent-style-name="Normal" style:family="paragraph">
      <style:paragraph-properties fo:widows="0" fo:orphans="0" fo:text-align="justify"/>
      <style:text-properties fo:color="#000000" style:font-size-complex="12pt" style:language-asian="lt" style:country-asian="LT"/>
    </style:style>
    <style:style style:name="P60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style:tab-stops>
          <style:tab-stop style:type="left" style:position="3.1027in"/>
        </style:tab-stops>
      </style:paragraph-properties>
    </style:style>
    <style:style style:name="P6171" style:parent-style-name="Normal" style:family="paragraph">
      <style:paragraph-properties fo:widows="0" fo:orphans="0" fo:text-align="center">
        <style:tab-stops>
          <style:tab-stop style:type="left" style:position="3.1027in"/>
        </style:tab-stops>
      </style:paragraph-properties>
    </style:style>
    <style:style style:name="T6172" style:parent-style-name="DefaultParagraphFont" style:family="text">
      <style:text-properties fo:font-weight="bold" style:font-weight-asian="bold" style:font-weight-complex="bold" fo:color="#000000" style:font-size-complex="12pt" style:language-asian="lt" style:country-asian="LT"/>
    </style:style>
    <style:style style:name="T6173" style:parent-style-name="DefaultParagraphFont" style:family="text">
      <style:text-properties fo:font-weight="bold" style:font-weight-asian="bold" style:font-weight-complex="bold" fo:color="#000000" style:font-size-complex="12pt" style:language-asian="lt" style:country-asian="LT"/>
    </style:style>
    <style:style style:name="T6174" style:parent-style-name="DefaultParagraphFont" style:family="text">
      <style:text-properties fo:font-weight="bold" style:font-weight-asian="bold" style:font-weight-complex="bold" fo:color="#000000" style:font-size-complex="12pt" style:language-asian="lt" style:country-asian="LT"/>
    </style:style>
    <style:style style:name="P6175"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61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style:tab-stops>
          <style:tab-stop style:type="left" style:position="2.743in"/>
        </style:tab-stops>
      </style:paragraph-properties>
    </style:style>
    <style:style style:name="P6213" style:parent-style-name="Normal" style:family="paragraph">
      <style:paragraph-properties fo:widows="0" fo:orphans="0" fo:text-align="center">
        <style:tab-stops>
          <style:tab-stop style:type="left" style:position="2.743in"/>
        </style:tab-stops>
      </style:paragraph-properties>
    </style:style>
    <style:style style:name="T6214" style:parent-style-name="DefaultParagraphFont" style:family="text">
      <style:text-properties fo:font-weight="bold" style:font-weight-asian="bold" style:font-weight-complex="bold" fo:color="#000000" style:font-size-complex="12pt" style:language-asian="lt" style:country-asian="LT"/>
    </style:style>
    <style:style style:name="T6215" style:parent-style-name="DefaultParagraphFont" style:family="text">
      <style:text-properties fo:font-weight="bold" style:font-weight-asian="bold" style:font-weight-complex="bold" fo:color="#000000" style:font-size-complex="12pt" style:language-asian="lt" style:country-asian="LT"/>
    </style:style>
    <style:style style:name="T6216" style:parent-style-name="DefaultParagraphFont" style:family="text">
      <style:text-properties fo:font-weight="bold" style:font-weight-asian="bold" style:font-weight-complex="bold" fo:color="#000000" style:font-size-complex="12pt" style:language-asian="lt" style:country-asian="LT"/>
    </style:style>
    <style:style style:name="P621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2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P62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widows="0" fo:orphans="0" fo:text-align="justify">
        <style:tab-stops>
          <style:tab-stop style:type="left" style:position="2.743in"/>
        </style:tab-stops>
      </style:paragraph-properties>
    </style:style>
    <style:style style:name="P6268" style:parent-style-name="Normal" style:family="paragraph">
      <style:paragraph-properties fo:widows="0" fo:orphans="0" fo:text-align="center">
        <style:tab-stops>
          <style:tab-stop style:type="left" style:position="2.743in"/>
        </style:tab-stops>
      </style:paragraph-properties>
    </style:style>
    <style:style style:name="T6269" style:parent-style-name="DefaultParagraphFont" style:family="text">
      <style:text-properties fo:font-weight="bold" style:font-weight-asian="bold" style:font-weight-complex="bold" fo:color="#000000" style:font-size-complex="12pt" style:language-asian="lt" style:country-asian="LT"/>
    </style:style>
    <style:style style:name="T6270" style:parent-style-name="DefaultParagraphFont" style:family="text">
      <style:text-properties fo:font-weight="bold" style:font-weight-asian="bold" style:font-weight-complex="bold" fo:color="#000000" style:font-size-complex="12pt" style:language-asian="lt" style:country-asian="LT"/>
    </style:style>
    <style:style style:name="T6271" style:parent-style-name="DefaultParagraphFont" style:family="text">
      <style:text-properties fo:font-weight="bold" style:font-weight-asian="bold" style:font-weight-complex="bold" fo:color="#000000" style:font-size-complex="12pt" style:language-asian="lt" style:country-asian="LT"/>
    </style:style>
    <style:style style:name="P6272"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273" style:parent-style-name="Normal" style:family="paragraph">
      <style:paragraph-properties fo:widows="0" fo:orphans="0" fo:text-align="justify" fo:margin-left="0.0416in" fo:text-indent="0.5493in">
        <style:tab-stops>
          <style:tab-stop style:type="left" style:position="0.8444in"/>
        </style:tab-stops>
      </style:paragraph-properties>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widows="0" fo:orphans="0" fo:text-align="center">
        <style:tab-stops>
          <style:tab-stop style:type="left" style:position="1.2659in"/>
        </style:tab-stops>
      </style:paragraph-properties>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28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28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283" style:parent-style-name="Normal" style:family="paragraph">
      <style:paragraph-properties fo:widows="0" fo:orphans="0" fo:text-indent="2.9534in">
        <style:tab-stops>
          <style:tab-stop style:type="left" style:position="1.2659in"/>
        </style:tab-stops>
      </style:paragraph-properties>
    </style:style>
    <style:style style:name="T6284" style:parent-style-name="DefaultParagraphFont" style:family="text">
      <style:text-properties fo:font-size="11.5pt" style:font-size-asian="11.5pt" style:font-size-complex="11.5pt" style:language-asian="lt" style:country-asian="LT"/>
    </style:style>
    <style:style style:name="P6285"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6286" style:parent-style-name="Normal" style:family="paragraph">
      <style:paragraph-properties fo:widows="0" fo:orphans="0" fo:text-align="center">
        <style:tab-stops>
          <style:tab-stop style:type="left" style:position="1.2659in"/>
        </style:tab-stops>
      </style:paragraph-properties>
    </style:style>
    <style:style style:name="T6287" style:parent-style-name="DefaultParagraphFont" style:family="text">
      <style:text-properties fo:font-weight="bold" style:font-weight-asian="bold" fo:color="#000000" style:font-size-complex="12pt" style:language-asian="lt" style:country-asian="LT"/>
    </style:style>
    <style:style style:name="T6288" style:parent-style-name="DefaultParagraphFont" style:family="text">
      <style:text-properties fo:font-weight="bold" style:font-weight-asian="bold" fo:color="#000000" style:font-size-complex="12pt" style:language-asian="lt" style:country-asian="LT"/>
    </style:style>
    <style:style style:name="P6289"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6290" style:parent-style-name="Normal" style:family="paragraph">
      <style:paragraph-properties fo:widows="0" fo:orphans="0" fo:text-align="center" fo:text-indent="0.5909in">
        <style:tab-stops>
          <style:tab-stop style:type="left" style:position="1.2659in"/>
        </style:tab-stops>
      </style:paragraph-properties>
    </style:style>
    <style:style style:name="T6291" style:parent-style-name="DefaultParagraphFont" style:family="text">
      <style:text-properties fo:font-weight="bold" style:font-weight-asian="bold" fo:color="#000000" style:font-size-complex="12pt" style:language-asian="lt" style:country-asian="LT"/>
    </style:style>
    <style:style style:name="T6292" style:parent-style-name="DefaultParagraphFont" style:family="text">
      <style:text-properties fo:font-weight="bold" style:font-weight-asian="bold" fo:color="#000000" style:font-size-complex="12pt" style:language-asian="lt" style:country-asian="LT"/>
    </style:style>
    <style:style style:name="T6293" style:parent-style-name="DefaultParagraphFont" style:family="text">
      <style:text-properties fo:font-weight="bold" style:font-weight-asian="bold" fo:color="#000000" style:font-size-complex="12pt" style:language-asian="lt" style:country-asian="LT"/>
    </style:style>
    <style:style style:name="P6294" style:parent-style-name="Normal" style:family="paragraph">
      <style:paragraph-properties fo:widows="0" fo:orphans="0" fo:text-align="center" fo:text-indent="0.5909in">
        <style:tab-stops>
          <style:tab-stop style:type="left" style:position="1.2659in"/>
        </style:tab-stops>
      </style:paragraph-properties>
      <style:text-properties fo:font-weight="bold" style:font-weight-asian="bold" fo:color="#000000" style:font-size-complex="12pt" style:language-asian="lt" style:country-asian="LT"/>
    </style:style>
    <style:style style:name="P6295" style:parent-style-name="Normal" style:family="paragraph">
      <style:paragraph-properties fo:widows="0" fo:orphans="0" fo:text-align="justify" fo:text-indent="0.5909in">
        <style:tab-stops>
          <style:tab-stop style:type="left" style:position="0.8861in"/>
        </style:tab-stops>
      </style:paragraph-properties>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justify" fo:text-indent="0.5909in">
        <style:tab-stops>
          <style:tab-stop style:type="left" style:position="0.7875in"/>
        </style:tab-stops>
      </style:paragraph-properties>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P6305" style:parent-style-name="Normal" style:family="paragraph">
      <style:paragraph-properties fo:widows="0" fo:orphans="0" fo:text-align="justify" fo:text-indent="0.5909in">
        <style:tab-stops>
          <style:tab-stop style:type="left" style:position="0.7875in"/>
        </style:tab-stops>
      </style:paragraph-properties>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P6309" style:parent-style-name="Normal" style:family="paragraph">
      <style:paragraph-properties fo:widows="0" fo:orphans="0" fo:text-align="justify" fo:text-indent="0.5909in">
        <style:tab-stops>
          <style:tab-stop style:type="left" style:position="0.7875in"/>
        </style:tab-stops>
      </style:paragraph-properties>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widows="0" fo:orphans="0" fo:text-align="justify" fo:text-indent="0.5909in">
        <style:tab-stops>
          <style:tab-stop style:type="left" style:position="0.7875in"/>
        </style:tab-stops>
      </style:paragraph-properties>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widows="0" fo:orphans="0" fo:text-align="justify" fo:text-indent="0.5909in">
        <style:tab-stops>
          <style:tab-stop style:type="left" style:position="0.9847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5909in">
        <style:tab-stops>
          <style:tab-stop style:type="left" style:position="0.9847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font-style="italic" style:font-style-asian="italic" style:font-style-complex="italic"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5909in">
        <style:tab-stops>
          <style:tab-stop style:type="left" style:position="0.9847in"/>
        </style:tab-stops>
      </style:paragraph-properties>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widows="0" fo:orphans="0" fo:text-align="justify" fo:text-indent="0.5909in">
        <style:tab-stops>
          <style:tab-stop style:type="left" style:position="0.9847in"/>
        </style:tab-stops>
      </style:paragraph-properties>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justify" fo:text-indent="0.5909in">
        <style:tab-stops>
          <style:tab-stop style:type="left" style:position="0.9847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text-indent="0.5909in">
        <style:tab-stops>
          <style:tab-stop style:type="left" style:position="0.9847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widows="0" fo:orphans="0" fo:text-align="justify" fo:text-indent="0.5909in">
        <style:tab-stops>
          <style:tab-stop style:type="left" style:position="0.7875in"/>
        </style:tab-stops>
      </style:paragraph-properties>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widows="0" fo:orphans="0" fo:text-align="justify" fo:text-indent="0.5909in">
        <style:tab-stops>
          <style:tab-stop style:type="left" style:position="0.7875in"/>
        </style:tab-stops>
      </style:paragraph-properties>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paragraph-properties fo:widows="0" fo:orphans="0" fo:text-align="justify">
        <style:tab-stops>
          <style:tab-stop style:type="left" style:position="2.7861in"/>
        </style:tab-stops>
      </style:paragraph-properties>
    </style:style>
    <style:style style:name="P6358" style:parent-style-name="Normal" style:family="paragraph">
      <style:paragraph-properties fo:widows="0" fo:orphans="0" fo:text-align="center">
        <style:tab-stops>
          <style:tab-stop style:type="left" style:position="2.7861in"/>
        </style:tab-stops>
      </style:paragraph-properties>
    </style:style>
    <style:style style:name="T6359" style:parent-style-name="DefaultParagraphFont" style:family="text">
      <style:text-properties fo:font-weight="bold" style:font-weight-asian="bold" style:font-weight-complex="bold" fo:color="#000000" style:font-size-complex="12pt" style:language-asian="lt" style:country-asian="LT"/>
    </style:style>
    <style:style style:name="T6360" style:parent-style-name="DefaultParagraphFont" style:family="text">
      <style:text-properties fo:font-weight="bold" style:font-weight-asian="bold" style:font-weight-complex="bold" fo:color="#000000" style:font-size-complex="12pt" style:language-asian="lt" style:country-asian="LT"/>
    </style:style>
    <style:style style:name="T6361" style:parent-style-name="DefaultParagraphFont" style:family="text">
      <style:text-properties fo:font-weight="bold" style:font-weight-asian="bold" style:font-weight-complex="bold" fo:color="#000000" style:font-size-complex="12pt" style:language-asian="lt" style:country-asian="LT"/>
    </style:style>
    <style:style style:name="P6362" style:parent-style-name="Normal" style:family="paragraph">
      <style:paragraph-properties fo:widows="0" fo:orphans="0" fo:text-align="justify">
        <style:tab-stops>
          <style:tab-stop style:type="left" style:position="2.7861in"/>
        </style:tab-stops>
      </style:paragraph-properties>
      <style:text-properties fo:font-weight="bold" style:font-weight-asian="bold" style:font-weight-complex="bold" fo:color="#000000" style:font-size-complex="12pt" style:language-asian="lt" style:country-asian="LT"/>
    </style:style>
    <style:style style:name="P6363" style:parent-style-name="Normal" style:family="paragraph">
      <style:paragraph-properties fo:widows="0" fo:orphans="0" fo:text-align="justify" fo:text-indent="0.5909in">
        <style:tab-stops>
          <style:tab-stop style:type="left" style:position="0.8861in"/>
        </style:tab-stops>
      </style:paragraph-properties>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widows="0" fo:orphans="0" fo:text-align="justify" fo:text-indent="0.5909in">
        <style:tab-stops>
          <style:tab-stop style:type="left" style:position="0.8861in"/>
        </style:tab-stops>
      </style:paragraph-properties>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paragraph-properties fo:widows="0" fo:orphans="0" fo:text-align="justify" fo:text-indent="0.5909in">
        <style:tab-stops>
          <style:tab-stop style:type="left" style:position="0.8861in"/>
        </style:tab-stops>
      </style:paragraph-properties>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P6377" style:parent-style-name="Normal" style:family="paragraph">
      <style:paragraph-properties fo:widows="0" fo:orphans="0" fo:text-align="justify" fo:text-indent="0.5909in">
        <style:tab-stops>
          <style:tab-stop style:type="left" style:position="0.8861in"/>
        </style:tab-stops>
      </style:paragraph-properties>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widows="0" fo:orphans="0" fo:text-align="justify" fo:text-indent="0.5909in">
        <style:tab-stops>
          <style:tab-stop style:type="left" style:position="0.8861in"/>
        </style:tab-stops>
      </style:paragraph-properties>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paragraph-properties fo:widows="0" fo:orphans="0" fo:text-align="justify" fo:text-indent="0.5909in">
        <style:tab-stops>
          <style:tab-stop style:type="left" style:position="0.8861in"/>
        </style:tab-stops>
      </style:paragraph-properties>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P6390" style:parent-style-name="Normal" style:family="paragraph">
      <style:paragraph-properties fo:widows="0" fo:orphans="0" fo:text-align="justify" fo:text-indent="0.5909in">
        <style:tab-stops>
          <style:tab-stop style:type="left" style:position="0.8861in"/>
        </style:tab-stops>
      </style:paragraph-properties>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widows="0" fo:orphans="0" fo:text-align="justify" fo:text-indent="0.5909in">
        <style:tab-stops>
          <style:tab-stop style:type="left" style:position="0.8861in"/>
        </style:tab-stops>
      </style:paragraph-properties>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P6399" style:parent-style-name="Normal" style:family="paragraph">
      <style:paragraph-properties fo:widows="0" fo:orphans="0" fo:text-align="justify" fo:text-indent="0.5909in">
        <style:tab-stops>
          <style:tab-stop style:type="left" style:position="0.8861in"/>
        </style:tab-stops>
      </style:paragraph-properties>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paragraph-properties fo:widows="0" fo:orphans="0" fo:text-align="justify" fo:text-indent="0.5909in">
        <style:tab-stops>
          <style:tab-stop style:type="left" style:position="0.8861in"/>
        </style:tab-stops>
      </style:paragraph-properties>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P6408" style:parent-style-name="Normal" style:family="paragraph">
      <style:paragraph-properties fo:widows="0" fo:orphans="0" fo:text-align="justify" fo:text-indent="0.5909in">
        <style:tab-stops>
          <style:tab-stop style:type="left" style:position="0.8861in"/>
        </style:tab-stops>
      </style:paragraph-properties>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widows="0" fo:orphans="0" fo:text-align="justify" fo:text-indent="0.5909in">
        <style:tab-stops>
          <style:tab-stop style:type="left" style:position="0.8861in"/>
        </style:tab-stops>
      </style:paragraph-properties>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widows="0" fo:orphans="0" fo:text-align="justify" fo:text-indent="0.5909in">
        <style:tab-stops>
          <style:tab-stop style:type="left" style:position="0.8861in"/>
        </style:tab-stops>
      </style:paragraph-properties>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P6421" style:parent-style-name="Normal" style:family="paragraph">
      <style:paragraph-properties fo:widows="0" fo:orphans="0" fo:text-align="justify" fo:text-indent="0.5909in">
        <style:tab-stops>
          <style:tab-stop style:type="left" style:position="0.8861in"/>
        </style:tab-stops>
      </style:paragraph-properties>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widows="0" fo:orphans="0" fo:text-align="justify" fo:text-indent="0.5909in">
        <style:tab-stops>
          <style:tab-stop style:type="left" style:position="0.8861in"/>
        </style:tab-stops>
      </style:paragraph-properties>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paragraph-properties fo:widows="0" fo:orphans="0" fo:text-align="justify" fo:text-indent="0.5909in">
        <style:tab-stops>
          <style:tab-stop style:type="left" style:position="0.8861in"/>
        </style:tab-stops>
      </style:paragraph-properties>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P6435" style:parent-style-name="Normal" style:family="paragraph">
      <style:paragraph-properties fo:widows="0" fo:orphans="0" fo:text-align="justify" fo:text-indent="0.5909in">
        <style:tab-stops>
          <style:tab-stop style:type="left" style:position="0.8861in"/>
        </style:tab-stops>
      </style:paragraph-properties>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P6440" style:parent-style-name="Normal" style:family="paragraph">
      <style:paragraph-properties fo:widows="0" fo:orphans="0" fo:text-align="justify" fo:text-indent="0.5909in">
        <style:tab-stops>
          <style:tab-stop style:type="left" style:position="0.8861in"/>
        </style:tab-stops>
      </style:paragraph-properties>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widows="0" fo:orphans="0" fo:text-align="justify">
        <style:tab-stops>
          <style:tab-stop style:type="left" style:position="0.8861in"/>
        </style:tab-stops>
      </style:paragraph-properties>
    </style:style>
    <style:style style:name="P6445" style:parent-style-name="Normal" style:family="paragraph">
      <style:paragraph-properties fo:widows="0" fo:orphans="0" fo:text-align="center">
        <style:tab-stops>
          <style:tab-stop style:type="left" style:position="0.8861in"/>
        </style:tab-stops>
      </style:paragraph-properties>
    </style:style>
    <style:style style:name="T6446" style:parent-style-name="DefaultParagraphFont" style:family="text">
      <style:text-properties fo:font-weight="bold" style:font-weight-asian="bold" fo:color="#000000" style:font-size-complex="12pt" style:language-asian="lt" style:country-asian="LT"/>
    </style:style>
    <style:style style:name="T6447" style:parent-style-name="DefaultParagraphFont" style:family="text">
      <style:text-properties fo:font-weight="bold" style:font-weight-asian="bold" fo:color="#000000" style:font-size-complex="12pt" style:language-asian="lt" style:country-asian="LT"/>
    </style:style>
    <style:style style:name="T6448" style:parent-style-name="DefaultParagraphFont" style:family="text">
      <style:text-properties fo:font-weight="bold" style:font-weight-asian="bold" fo:color="#000000" style:font-size-complex="12pt" style:language-asian="lt" style:country-asian="LT"/>
    </style:style>
    <style:style style:name="T6449" style:parent-style-name="DefaultParagraphFont" style:family="text">
      <style:text-properties fo:font-weight="bold" style:font-weight-asian="bold" fo:color="#000000" style:font-size-complex="12pt" style:language-asian="lt" style:country-asian="LT"/>
    </style:style>
    <style:style style:name="P645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6451" style:parent-style-name="Normal" style:family="paragraph">
      <style:paragraph-properties fo:widows="0" fo:orphans="0" fo:text-align="justify" fo:text-indent="0.5909in"/>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P64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P64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widows="0" fo:orphans="0" fo:text-align="justify" fo:text-indent="0.5909in">
        <style:tab-stops>
          <style:tab-stop style:type="left" style:position="0.8861in"/>
        </style:tab-stops>
      </style:paragraph-properties>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widows="0" fo:orphans="0" fo:text-align="justify">
        <style:tab-stops>
          <style:tab-stop style:type="left" style:position="2.6458in"/>
        </style:tab-stops>
      </style:paragraph-properties>
    </style:style>
    <style:style style:name="P6487" style:parent-style-name="Normal" style:family="paragraph">
      <style:paragraph-properties fo:widows="0" fo:orphans="0" fo:text-align="center">
        <style:tab-stops>
          <style:tab-stop style:type="left" style:position="2.6458in"/>
        </style:tab-stops>
      </style:paragraph-properties>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T6489" style:parent-style-name="DefaultParagraphFont" style:family="text">
      <style:text-properties fo:font-weight="bold" style:font-weight-asian="bold" style:font-weight-complex="bold" fo:color="#000000" style:font-size-complex="12pt" style:language-asian="lt" style:country-asian="LT"/>
    </style:style>
    <style:style style:name="T6490" style:parent-style-name="DefaultParagraphFont" style:family="text">
      <style:text-properties fo:font-weight="bold" style:font-weight-asian="bold" style:font-weight-complex="bold" fo:color="#000000" style:font-size-complex="12pt" style:language-asian="lt" style:country-asian="LT"/>
    </style:style>
    <style:style style:name="P6491"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492" style:parent-style-name="Normal" style:family="paragraph">
      <style:paragraph-properties fo:widows="0" fo:orphans="0" fo:text-align="justify" fo:text-indent="0.5909in">
        <style:tab-stops>
          <style:tab-stop style:type="left" style:position="0.9847in"/>
        </style:tab-stops>
      </style:paragraph-properties>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widows="0" fo:orphans="0" fo:text-align="justify" fo:text-indent="0.5909in">
        <style:tab-stops>
          <style:tab-stop style:type="left" style:position="0.9847in"/>
        </style:tab-stops>
      </style:paragraph-properties>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widows="0" fo:orphans="0" fo:text-align="justify" fo:text-indent="0.5909in">
        <style:tab-stops>
          <style:tab-stop style:type="left" style:position="0.9847in"/>
        </style:tab-stops>
      </style:paragraph-properties>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widows="0" fo:orphans="0" fo:text-align="justify" fo:text-indent="0.5909in">
        <style:tab-stops>
          <style:tab-stop style:type="left" style:position="0.9847in"/>
        </style:tab-stops>
      </style:paragraph-properties>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widows="0" fo:orphans="0" fo:text-align="justify" fo:text-indent="0.5909in">
        <style:tab-stops>
          <style:tab-stop style:type="left" style:position="0.9847in"/>
        </style:tab-stops>
      </style:paragraph-properties>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widows="0" fo:orphans="0" fo:text-align="justify" fo:text-indent="0.5909in">
        <style:tab-stops>
          <style:tab-stop style:type="left" style:position="0.9847in"/>
        </style:tab-stops>
      </style:paragraph-properties>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widows="0" fo:orphans="0" fo:text-align="justify" fo:text-indent="0.5909in">
        <style:tab-stops>
          <style:tab-stop style:type="left" style:position="0.9847in"/>
        </style:tab-stops>
      </style:paragraph-properties>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widows="0" fo:orphans="0" fo:text-align="justify" fo:text-indent="0.5909in">
        <style:tab-stops>
          <style:tab-stop style:type="left" style:position="0.9847in"/>
        </style:tab-stops>
      </style:paragraph-properties>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widows="0" fo:orphans="0" fo:text-align="justify" fo:text-indent="0.5909in">
        <style:tab-stops>
          <style:tab-stop style:type="left" style:position="0.9847in"/>
        </style:tab-stops>
      </style:paragraph-properties>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widows="0" fo:orphans="0" fo:text-align="justify" fo:text-indent="0.5909in">
        <style:tab-stops>
          <style:tab-stop style:type="left" style:position="0.9847in"/>
        </style:tab-stops>
      </style:paragraph-properties>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paragraph-properties fo:widows="0" fo:orphans="0" fo:text-align="justify">
        <style:tab-stops>
          <style:tab-stop style:type="left" style:position="2.6458in"/>
        </style:tab-stops>
      </style:paragraph-properties>
    </style:style>
    <style:style style:name="P6541" style:parent-style-name="Normal" style:family="paragraph">
      <style:paragraph-properties fo:widows="0" fo:orphans="0" fo:text-align="center">
        <style:tab-stops>
          <style:tab-stop style:type="left" style:position="2.6458in"/>
        </style:tab-stops>
      </style:paragraph-properties>
    </style:style>
    <style:style style:name="T6542" style:parent-style-name="DefaultParagraphFont" style:family="text">
      <style:text-properties fo:font-weight="bold" style:font-weight-asian="bold" style:font-weight-complex="bold" fo:color="#000000" style:font-size-complex="12pt" style:language-asian="lt" style:country-asian="LT"/>
    </style:style>
    <style:style style:name="T6543" style:parent-style-name="DefaultParagraphFont" style:family="text">
      <style:text-properties fo:font-weight="bold" style:font-weight-asian="bold" style:font-weight-complex="bold" fo:color="#000000" style:font-size-complex="12pt" style:language-asian="lt" style:country-asian="LT"/>
    </style:style>
    <style:style style:name="T6544" style:parent-style-name="DefaultParagraphFont" style:family="text">
      <style:text-properties fo:font-weight="bold" style:font-weight-asian="bold" style:font-weight-complex="bold" fo:color="#000000" style:font-size-complex="12pt" style:language-asian="lt" style:country-asian="LT"/>
    </style:style>
    <style:style style:name="P6545"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546" style:parent-style-name="Normal" style:family="paragraph">
      <style:paragraph-properties fo:widows="0" fo:orphans="0" fo:text-align="justify" fo:text-indent="0.5909in">
        <style:tab-stops>
          <style:tab-stop style:type="left" style:position="0.9847in"/>
        </style:tab-stops>
      </style:paragraph-properties>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paragraph-properties fo:widows="0" fo:orphans="0" fo:text-align="center">
        <style:tab-stops>
          <style:tab-stop style:type="left" style:position="0.9847in"/>
        </style:tab-stops>
      </style:paragraph-properties>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16 iki 2010-12-13</text:span></text:p>
      <text:p text:style-name="P3"/>
      <text:p text:style-name="P4"><text:span text:style-name="T5">Įsakymas paskelbtas: TAR 2009-05-26, i. k. 2009-00658</text:span></text:p>
      <text:p text:style-name="P6"/>
      <text:p text:style-name="P7"><text:s/></text:p>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text:s/>SAVIVALDYBĖS ADMINISTRACIJOS STRUKTŪRINIŲ PADALINIŲ VEIKLOS</text:p>
      <text:p text:style-name="P14">NUOSTATŲ, KARJEROS VALSTYBĖS TARNAUTOJŲ PAREIGYBIŲ APRAŠYMŲ IR</text:p>
      <text:p text:style-name="P15">DARBUOTOJŲ, DIRBANČIŲ PAGAL DARBO SUTARTIS,</text:p>
      <text:p text:style-name="P16">PAREIGINIŲ NUOSTATŲ</text:p>
      <text:p text:style-name="P17"/>
      <text:p text:style-name="P18">2009 m. gegužės 26 d. Nr.V35-328</text:p>
      <text:p text:style-name="P19">Druskininkai</text:p>
      <text:p text:style-name="P20"/>
      <text:p text:style-name="P21"/>
      <text:p text:style-name="P22"><text:span text:style-name="T23">Vadovaudamasis<text:s/></text:span><text:span text:style-name="T24">Lietuvos Respublikos vietos savivaldos įstatymo 29 straipsnio 8 dalies 2 ir 3 punktais, Valstybės tarnybos įstatymo 8 straipsnio 8 dalies 1 punktu ir Darbo kodekso 232 straipsniu bei remdamasis Druskininkų savivaldybės tarybos 2009 m. gegužės 26 d. sprendi</text:span><text:span text:style-name="T25">mu Nr. T1-132 „Dėl Druskininkų savivaldybės administracijos struktūros“ ir savivaldybės administracijos direktoriaus 2009 m. gegužės 26 d. įsakymu Nr. P36-71 „Dėl Savivaldybės administracijos pareigybių“:</text:span></text:p>
      <text:p text:style-name="P26"><text:span text:style-name="T27">1</text:span><text:span text:style-name="T28">.</text:span><text:span text:style-name="T29"><text:tab/></text:span><text:span text:style-name="T30">T v i r t i n u:</text:span></text:p>
      <text:p text:style-name="P31"><text:span text:style-name="T32">1.1</text:span><text:span text:style-name="T33">.</text:span><text:span text:style-name="T34"><text:tab/>Savivaldybės adminis</text:span><text:span text:style-name="T35">tracijos struktūrinių padalinių veiklos nuostatus (pridedama):</text:span></text:p>
      <text:p text:style-name="P36"><text:span text:style-name="T37">1.1.1</text:span><text:span text:style-name="T38">.</text:span><text:span text:style-name="T39"><text:tab/>Finansų ir apskaitos skyriaus – nuo 2009 m. birželio 5 d.;</text:span></text:p>
      <text:p text:style-name="P40"><text:span text:style-name="T41">1.1.2</text:span><text:span text:style-name="T42">.</text:span><text:span text:style-name="T43"><text:tab/>Teisės ir civilinės metrikacijos skyriaus – nuo 2009 m. liepos 29 d.;</text:span></text:p>
      <text:p text:style-name="P44"><text:span text:style-name="T45">1.2</text:span><text:span text:style-name="T46">.</text:span><text:span text:style-name="T47"><text:tab/>Savivaldybės administracijos<text:s/></text:span><text:span text:style-name="T48">karjeros valstybės tarnautojų pareigybių aprašymus (pridedama):</text:span></text:p>
      <text:p text:style-name="P49"><text:span text:style-name="T50">1.2.1</text:span><text:span text:style-name="T51">.</text:span><text:span text:style-name="T52"><text:tab/>Savivaldybės administracijos vyriausiojo specialisto civilinei saugai ir karo prievolei administruoti – nuo 2009 m. birželio 2 d.;</text:span></text:p>
      <text:p text:style-name="P53"><text:span text:style-name="T54">1.2.2</text:span><text:span text:style-name="T55">.</text:span><text:span text:style-name="T56"><text:tab/>nuo 2009 m. birželio 5 d.:</text:span></text:p>
      <text:p text:style-name="P57"><text:span text:style-name="T58">1.2.2.1</text:span><text:span text:style-name="T59">.</text:span><text:span text:style-name="T60"><text:tab/>Fin</text:span><text:span text:style-name="T61">ansų ir apskaitos skyriaus vedėjo;</text:span></text:p>
      <text:p text:style-name="P62"><text:span text:style-name="T63">1.2.2.2</text:span><text:span text:style-name="T64">.</text:span><text:span text:style-name="T65"><text:tab/>Finansų ir apskaitos skyriaus vedėjo pavaduotojo;</text:span></text:p>
      <text:p text:style-name="P66"><text:span text:style-name="T67">1.2.2.3</text:span><text:span text:style-name="T68">.</text:span><text:span text:style-name="T69"><text:tab/>Finansų ir apskaitos skyriaus vyriausiojo specialisto;</text:span></text:p>
      <text:p text:style-name="P70"><text:span text:style-name="T71">1.2.2.4</text:span><text:span text:style-name="T72">.</text:span><text:span text:style-name="T73"><text:tab/>Finansų ir apskaitos skyriaus vyriausiojo specialisto;</text:span></text:p>
      <text:p text:style-name="P74"><text:span text:style-name="T75">1.2.2.5.</text:span><text:span text:style-name="T76"><text:s/>Neteko gali</text:span><text:span text:style-name="T77">os nuo 2010-07-01</text:span></text:p>
      <text:p text:style-name="P78">Punkto naikinimas:</text:p>
      <text:p text:style-name="P79"><text:span text:style-name="T80">Nr.<text:s/></text:span><text:a xlink:href="https://www.e-tar.lt/portal/legalAct.html?documentId=SAV.511393" office:target-frame-name="_top" xlink:show="replace"><text:span text:style-name="T81">V35-420</text:span></text:a><text:span text:style-name="T82">, 2010-06-30, paskelbta TAR 2010-06-30, i. k. 2010-00729</text:span></text:p>
      <text:p text:style-name="Normal"/>
      <text:p text:style-name="P83"><text:span text:style-name="T84">1.2.2.6</text:span><text:span text:style-name="T85">.</text:span><text:span text:style-name="T86"><text:tab/>Finansų ir apskaitos skyriaus vyresniojo specialisto;</text:span></text:p>
      <text:p text:style-name="P87"><text:span text:style-name="T88">1.2.3</text:span><text:span text:style-name="T89"><text:tab/>nuo 2009 m. liepos 29 d.:</text:span></text:p>
      <text:p text:style-name="P90"><text:span text:style-name="T91">1.2.3.1</text:span><text:span text:style-name="T92">.</text:span><text:span text:style-name="T93"><text:tab/>Teisės ir civilinės metrikacijos skyriaus vedėjo;</text:span></text:p>
      <text:p text:style-name="P94"><text:span text:style-name="T95">1.2.3.2</text:span><text:span text:style-name="T96">.</text:span><text:span text:style-name="T97"><text:tab/>Teisės ir civilinės metrikacijos skyriaus vedėjo pavaduotojo;</text:span></text:p>
      <text:p text:style-name="P98"><text:span text:style-name="T99">1.2.3.3</text:span><text:span text:style-name="T100">.</text:span><text:span text:style-name="T101"><text:tab/>Teisės ir civilinės metrikacijos skyriaus vedėjo pavaduotojo;</text:span></text:p>
      <text:p text:style-name="P102"><text:span text:style-name="T103">1.2.3.4</text:span><text:span text:style-name="T104">.</text:span><text:span text:style-name="T105"><text:tab/>Teisės ir civilinės metrikacijos skyriaus vyriausiojo specialisto;</text:span></text:p>
      <text:p text:style-name="P106"><text:span text:style-name="T107">1.2.3.5</text:span><text:span text:style-name="T108">.</text:span><text:span text:style-name="T109"><text:tab/>Teisės ir civilinės metrikacijos skyriaus vyriausiojo specialisto;</text:span></text:p>
      <text:p text:style-name="P110"><text:span text:style-name="T111">1.3</text:span><text:span text:style-name="T112">.</text:span><text:span text:style-name="T113"><text:tab/>Savivaldybės administracijos darbuotojų, dirbančių pagal darbo sutartis, pareiginius nuostatus</text:span><text:span text:style-name="T114"><text:s/>(pridedama) –nuo 2009 m. birželio 5 d.:</text:span></text:p>
      <text:p text:style-name="P115"><text:span text:style-name="T116">1.3.1</text:span><text:span text:style-name="T117">.</text:span><text:span text:style-name="T118"><text:tab/>Finansų ir apskaitos skyriaus vyriausiojo specialisto;</text:span></text:p>
      <text:p text:style-name="P119"><text:span text:style-name="T120">1.3.2.</text:span><text:span text:style-name="T121"><text:s/>Neteko galios nuo 2010-09-16</text:span></text:p>
      <text:p text:style-name="P122">Punkto naikinimas:</text:p>
      <text:p text:style-name="P123"><text:span text:style-name="T124">Nr.<text:s/></text:span><text:a xlink:href="https://www.e-tar.lt/portal/legalAct.html?documentId=SAV.511408" office:target-frame-name="_top" xlink:show="replace"><text:span text:style-name="T125">V35-598</text:span></text:a><text:span text:style-name="T126">, 2010-</text:span><text:span text:style-name="T127">09-15, paskelbta TAR 2010-09-15, i. k. 2010-00988</text:span></text:p>
      <text:p text:style-name="Normal"/>
      <text:p text:style-name="P128"><text:span text:style-name="T129">1.3.3</text:span><text:span text:style-name="T130">.</text:span><text:span text:style-name="T131"><text:tab/>Finansų ir apskaitos skyriaus vyriausiojo specialisto;</text:span></text:p>
      <text:p text:style-name="P132"><text:span text:style-name="T133">1.3.4</text:span><text:span text:style-name="T134">.</text:span><text:span text:style-name="T135"><text:tab/>Finansų ir apskaitos skyriaus specialisto.</text:span></text:p>
      <text:p text:style-name="P136"><text:span text:style-name="T137">2</text:span><text:span text:style-name="T138">.</text:span><text:span text:style-name="T139"><text:tab/></text:span><text:span text:style-name="T140">P r i p a ž į s t u netekusiais galios:</text:span></text:p>
      <text:p text:style-name="P141"><text:span text:style-name="T142">2.1</text:span><text:span text:style-name="T143">.</text:span><text:span text:style-name="T144"><text:tab/>Savivaldybės<text:s/></text:span><text:span text:style-name="T145">administracijos struktūrinių padalinių veiklos nuostatus:</text:span></text:p>
      <text:p text:style-name="P146"><text:span text:style-name="T147">2.1.1</text:span><text:span text:style-name="T148">.</text:span><text:span text:style-name="T149"><text:tab/>nuo 2009 m. birželio 5 d.:</text:span></text:p>
      <text:p text:style-name="P150"><text:span text:style-name="T151">2.1.1.1</text:span><text:span text:style-name="T152">.</text:span><text:span text:style-name="T153"><text:tab/>Finansų ir ekonomikos skyriaus, patvirtintus savivaldybės administracijos direktoriaus 2006 m. gegužės 19 d. įsakymo Nr. V35-265 „Dėl skyriaus veiklos<text:s/></text:span><text:span text:style-name="T154">nuostatų, pareigybių aprašymų ir pareiginių nuostatų“ 1 punkto 1.1 papunkčiu;</text:span></text:p>
      <text:p text:style-name="P155"><text:span text:style-name="T156">2.1.1.2</text:span><text:span text:style-name="T157">.</text:span><text:span text:style-name="T158"><text:tab/>Buhalterijos, patvirtintus savivaldybės administracijos direktoriaus 2004 m. lapkričio 5 d. įsakymo Nr. V35-825 „Dėl Savivaldybės administracijos struktūrinių padali</text:span><text:span text:style-name="T159">nių veiklos nuostatų, karjeros valstybės tarnautojų pareigybių aprašymų ir darbuotojų, dirbančių pagal darbo sutartis, pareiginių nuostatų tvirtinimo“ 1 punkto 1.1.1 papunkčiu;</text:span></text:p>
      <text:p text:style-name="P160"><text:span text:style-name="T161">2.1.2</text:span><text:span text:style-name="T162">.</text:span><text:span text:style-name="T163"><text:tab/>nuo 2009 m. liepos 29 d.:</text:span></text:p>
      <text:p text:style-name="P164"><text:span text:style-name="T165">2.1.2.1</text:span><text:span text:style-name="T166">.</text:span><text:span text:style-name="T167"><text:tab/>Juridinio skyriaus,<text:s/></text:span><text:span text:style-name="T168">patvirtintus savivaldybės administracijos direktoriaus 2006 m. birželio 22 d. įsakymu Nr. V35-356 „Dėl Juridinio skyriaus veiklos nuostatų“;</text:span></text:p>
      <text:p text:style-name="P169"><text:span text:style-name="T170">2.1.2.2</text:span><text:span text:style-name="T171">.</text:span><text:span text:style-name="T172"><text:tab/>Civilinės metrikacijos skyriaus, patvirtintus savivaldybės administracijos direktoriaus 2005 m. lapkri</text:span><text:span text:style-name="T173">čio 11 d. įsakymo Nr. V35-812 „Dėl Savivaldybės administracijos padalinių veiklos nuostatų“ 1 punkto 1.2 papunkčiu;</text:span></text:p>
      <text:p text:style-name="P174"><text:span text:style-name="T175">2.2</text:span><text:span text:style-name="T176">.</text:span><text:span text:style-name="T177"><text:tab/>Savivaldybės administracijos karjeros valstybės tarnautojų pareigybių aprašymus:</text:span></text:p>
      <text:p text:style-name="P178"><text:span text:style-name="T179">2.2.1</text:span><text:span text:style-name="T180">.</text:span><text:span text:style-name="T181"><text:tab/>nuo 2009 m. gegužės 27 d. – Investici</text:span><text:span text:style-name="T182">jų ir turto valdymo skyriaus vyriausiojo specialisto pareigybės aprašymą, patvirtintą savivaldybės administracijos direktoriaus 2008 m. gruodžio 24 d. įsakymo Nr. V35-914 „Dėl Savivaldybės administracijos valstybės tarnautojų pareigybių aprašymų ir darbuot</text:span><text:span text:style-name="T183">ojų, dirbančių pagal darbo sutartis, pareiginių nuostatų“ 1 punkto 1.1.24 papunkčiu;</text:span></text:p>
      <text:p text:style-name="P184"><text:span text:style-name="T185">2.2.2</text:span><text:span text:style-name="T186">.</text:span><text:span text:style-name="T187"><text:tab/>nuo 2009 m. birželio 1 d. – Savivaldybės administracijos vyriausiojo specialisto karo prievolei administruoti pareigybės aprašymą, patvirtintą savivaldybės admi</text:span><text:span text:style-name="T188">nistracijos direktoriaus 2008 m. gruodžio 24 d. įsakymo Nr. V35-914 „Dėl Savivaldybės administracijos valstybės tarnautojų pareigybių aprašymų ir darbuotojų, dirbančių pagal darbo sutartis, pareiginių nuostatų“ 1 punkto 1.1.31 papunkčiu;</text:span></text:p>
      <text:p text:style-name="P189"><text:span text:style-name="T190">2.2.3</text:span><text:span text:style-name="T191">.</text:span><text:span text:style-name="T192"><text:tab/>nuo 200</text:span><text:span text:style-name="T193">9 m. birželio 2 d. – Savivaldybės administracijos vyriausiojo specialisto civilinei saugai pareigybės aprašymą, patvirtintą savivaldybės administracijos direktoriaus 2008 m. gruodžio 24 d. įsakymo Nr. V35-914 „Dėl Savivaldybės administracijos valstybės tar</text:span><text:span text:style-name="T194">nautojų pareigybių aprašymų ir darbuotojų, dirbančių pagal darbo sutartis, pareiginių nuostatų“ 1 punkto 1.1.29 papunkčiu;</text:span></text:p>
      <text:p text:style-name="P195"><text:span text:style-name="T196">2.2.4</text:span><text:span text:style-name="T197">.</text:span><text:span text:style-name="T198"><text:tab/>nuo 2009 m. birželio 5 d.:</text:span></text:p>
      <text:p text:style-name="P199"><text:span text:style-name="T200">2.2.4.1</text:span><text:span text:style-name="T201">.</text:span><text:span text:style-name="T202"><text:tab/>Finansų ir ekonomikos skyriaus vedėjo ir Finansų ir ekonomikos skyriaus vyriausiųjų<text:s/></text:span><text:span text:style-name="T203">specialistų pareigybių aprašymus, patvirtintus savivaldybės administracijos direktoriaus 2008 m. gruodžio 24 d. įsakymo Nr. V35-914 „Dėl Savivaldybės administracijos valstybės tarnautojų pareigybių aprašymų ir darbuotojų, dirbančių pagal darbo sutartis, pa</text:span><text:span text:style-name="T204">reiginių nuostatų“ 1 punkto 1.1.18, 1.1.19 ir 1.1.20 papunkčiais;</text:span></text:p>
      <text:p text:style-name="P205"><text:span text:style-name="T206">2.2.4.2</text:span><text:span text:style-name="T207">.</text:span><text:span text:style-name="T208"><text:tab/>Finansų ir ekonomikos skyriaus vyriausiojo specialisto pareigybės aprašymą, patvirtintą savivaldybės administracijos direktoriaus 2008 m. lapkričio 11 d. įsakymo Nr. V35-809 „Dė</text:span><text:span text:style-name="T209">l Finansų ir ekonomikos skyriaus karjeros valstybės tarnautojų pareigybių aprašymų“ 1 punkto 1.4 papunkčiu; Buhalterijos skyriaus vedėjo ir Buhalterijos skyriaus vyresniojo specialisto pareigybių aprašymus, patvirtintus savivaldybės administracijos direkto</text:span><text:span text:style-name="T210">riaus 2008 m. gruodžio 24 d. įsakymo Nr. V35-914 „Dėl Savivaldybės administracijos valstybės tarnautojų pareigybių aprašymų ir darbuotojų, dirbančių pagal darbo sutartis, pareiginių nuostatų“ 1 punkto 1.1.9 ir 1.1.10 papunkčiais;</text:span></text:p>
      <text:p text:style-name="P211"><text:span text:style-name="T212">2.2.5</text:span><text:span text:style-name="T213">.</text:span><text:span text:style-name="T214"><text:tab/>nuo 2009 m. b</text:span><text:span text:style-name="T215">irželio 10 d. – Ūkio skyriaus vyriausiojo specialisto pareigybės aprašymą, patvirtintą savivaldybės administracijos direktoriaus 2008 m. gruodžio 24 d. įsakymo Nr. V35-914 „Dėl Savivaldybės administracijos valstybės tarnautojų pareigybių aprašymų ir darbuo</text:span><text:span text:style-name="T216">tojų, dirbančių pagal darbo sutartis, pareiginių nuostatų“ 1 punktu;</text:span></text:p>
      <text:p text:style-name="P217"><text:span text:style-name="T218">2.2.6</text:span><text:span text:style-name="T219">.</text:span><text:span text:style-name="T220"><text:tab/>nuo 2009 m. liepos 29 d.:</text:span></text:p>
      <text:p text:style-name="P221"><text:span text:style-name="T222">2.2.6.1</text:span><text:span text:style-name="T223">.</text:span><text:span text:style-name="T224"><text:tab/>Civilinės metrikacijos skyriaus vedėjo Civilinės metrikacijos skyriaus vyriausiojo specialisto, Juridinio skyriaus vedėjo, Juridinio skyria</text:span><text:span text:style-name="T225">us vedėjo pavaduotojo ir Juridinio skyriaus vyriausiųjų specialistų pareigybių aprašymus, patvirtintus savivaldybės administracijos direktoriaus 2008 m. gruodžio 24 d. įsakymo Nr. V35-914 „Dėl Savivaldybės administracijos valstybės tarnautojų pareigybių ap</text:span><text:span text:style-name="T226">rašymų ir darbuotojų, dirbančių pagal darbo sutartis, pareiginių nuostatų“ 1 punkto 1.1.13, 1.1.14, 1.1.25, 1.1.26, 1.1.27 ir 1.1.28 papunkčiais;</text:span></text:p>
      <text:p text:style-name="P227"><text:span text:style-name="T228">2.3</text:span><text:span text:style-name="T229">.</text:span><text:span text:style-name="T230"><text:tab/>Savivaldybės administracijos darbuotojų, dirbančių pagal darbo sutartis, pareiginius nuostatus:</text:span></text:p>
      <text:p text:style-name="P231"><text:span text:style-name="T232">2.3.1</text:span><text:span text:style-name="T233">.</text:span><text:span text:style-name="T234"><text:tab/>nuo 2009 m. gegužės 27 d.:</text:span></text:p>
      <text:p text:style-name="P235"><text:span text:style-name="T236">2.3.1.1</text:span><text:span text:style-name="T237">.</text:span><text:span text:style-name="T238"><text:tab/>Dokumentų ir informacijos skyriaus specialisto pareiginius nuostatus, patvirtintus savivaldybės administracijos direktoriaus 2007 m. lapkričio 21 d. įsakymo Nr. V35-753 „Dėl Savivaldybės administracijos darbuo</text:span><text:span text:style-name="T239">tojų, dirbančių pagal darbo sutartis, pareiginių nuostatų“ 1 punkto 1.2 papunkčiu;</text:span></text:p>
      <text:p text:style-name="P240"><text:span text:style-name="T241">2.3.1.2</text:span><text:span text:style-name="T242">.</text:span><text:span text:style-name="T243"><text:tab/>Socialinės paramos skyriaus socialinio darbuotojo (įvairių specializacijų pareiginius nuostatus, patvirtintus savivaldybės administracijos direktoriaus 2009 m.<text:s/></text:span><text:span text:style-name="T244">balandžio 6 d. įsakymo Nr. V35-223 „Dėl Socialinės paramos skyriaus karjeros valstybės tarnautojų pareigybių aprašymų ir darbuotojų, dirbančių pagal darbo sutartis, pareiginių nuostatų“ 1 punkto 1.2.4 papunkčiu;</text:span></text:p>
      <text:p text:style-name="P245"><text:span text:style-name="T246">2.3.2</text:span><text:span text:style-name="T247">.</text:span><text:span text:style-name="T248"><text:tab/>nuo 2009 m. birželio 5 d.:</text:span></text:p>
      <text:p text:style-name="P249"><text:span text:style-name="T250">2.3.</text:span><text:span text:style-name="T251">2.1</text:span><text:span text:style-name="T252">.</text:span><text:span text:style-name="T253"><text:tab/>Buhalterijos skyriaus specialisto pareiginius nuostatus, patvirtintus savivaldybės administracijos direktoriaus 2005 m. balandžio 29 d. įsakymu Nr. V35-300 „Dėl Savivaldybės administracijos Buhalterijos specialisto pareiginių nuostatų tvirtinimo“;</text:span></text:p>
      <text:p text:style-name="P254"><text:span text:style-name="T255">2.3.2.2</text:span><text:span text:style-name="T256">.</text:span><text:span text:style-name="T257"><text:tab/>Buhalterijos skyriaus specialisto pareiginius nuostatus, patvirtintus savivaldybės administracijos direktoriaus 2006 m. spalio 11 d. įsakymu Nr. V35-611 „Dėl Buhalterijos specialisto pareiginių nuostatų“;</text:span></text:p>
      <text:p text:style-name="P258"><text:span text:style-name="T259">2.3.2.3</text:span><text:span text:style-name="T260">.</text:span><text:span text:style-name="T261"><text:tab/>Buhalterijos skyriaus spec</text:span><text:span text:style-name="T262">ialistų pareiginius nuostatus, patvirtintus savivaldybės administracijos direktoriaus 2007 m. liepos 24 d. įsakymo Nr. V35-465 „Dėl Savivaldybės administracijos Buhalterijos skyriaus darbuotojų, dirbančių pagal darbo sutartis, pareiginių nuostatų“ 1 punktu</text:span><text:span text:style-name="T263">;</text:span></text:p>
      <text:p text:style-name="P264"/>
      <text:p text:style-name="P265"/>
      <text:p text:style-name="P266"/>
      <text:p text:style-name="P267"><text:span text:style-name="T268">Savivaldybės administracijos direktorius</text:span><text:span text:style-name="T269"><text:tab/>Linas Urmanavičius</text:span></text:p>
      <text:p text:style-name="P270"/>
      <text:p text:style-name="P271">PATVIRTINTA</text:p>
      <text:p text:style-name="P272">Druskininkų savivaldybės administracijos direktoriaus</text:p>
      <text:p text:style-name="P273">2009 m. gegužės 26 d. įsakymu nr. V35-328</text:p>
      <text:p text:style-name="P274"/>
      <text:p text:style-name="P275"><text:span text:style-name="T276">FINANSŲ IR APSKAITOS SKYRIAUS VEIKLOS NUOSTATAI</text:span></text:p>
      <text:p text:style-name="P277"/>
      <text:p text:style-name="P278"><text:span text:style-name="T279">I</text:span><text:span text:style-name="T280">.<text:s/></text:span><text:span text:style-name="T281">BENDROSIOS<text:s/></text:span><text:span text:style-name="T282">NUOSTATOS</text:span></text:p>
      <text:p text:style-name="P283"/>
      <text:p text:style-name="P284"><text:span text:style-name="T285">1</text:span><text:span text:style-name="T286">.</text:span><text:span text:style-name="T287"><text:tab/>Finansų ir apskaitos skyrius (toliau vadinama – skyrius) yra Savivaldybės administracijos struktūrinis padalinys, kuris sprendžia jo kompetencijai priskirtus klausimus, vykdo kitas įstatymuose, kituose teisės aktuose, Savivaldybės tarybos</text:span><text:span text:style-name="T288"><text:s/>veiklos reglamente, Savivaldybės administracijos nuostatuose numatytas funkcijas.</text:span></text:p>
      <text:p text:style-name="P289"><text:span text:style-name="T290">2</text:span><text:span text:style-name="T291">.</text:span><text:span text:style-name="T292"><text:tab/>Skyriaus pagrindinis tikslas – formuoti bei įgyvendinti savivaldybės biudžeto bei finansų politiką, užtikrinti Savivaldybės plėtros strateginio plano ir Savivaldybės<text:s/></text:span><text:span text:style-name="T293">administracijos apskaitos politikos įgyvendinimą.</text:span></text:p>
      <text:p text:style-name="P294"><text:span text:style-name="T295">3</text:span><text:span text:style-name="T296">.</text:span><text:span text:style-name="T297"><text:tab/>Skyrius vadovaujasi Lietuvos Respublikos Konstitucija, Lietuvos Respublikos įstatymais, Vyriausybės nutarimais, Finansų ministerijos nurodymais, Savivaldybės dokumentais ir kitais teisės aktais.</text:span></text:p>
      <text:p text:style-name="P298"><text:span text:style-name="T299">4</text:span><text:span text:style-name="T300">.</text:span><text:span text:style-name="T301"><text:tab/>Skyrius steigiamas, reorganizuojamas, likviduojamas Savivaldybės tarybos sprendimu.</text:span></text:p>
      <text:p text:style-name="P302"><text:span text:style-name="T303">5</text:span><text:span text:style-name="T304">.</text:span><text:span text:style-name="T305"><text:tab/>Skyrius turi antspaudą, kuriame yra Savivaldybės herbas ir įrašas: „Druskininkų savivaldybės administracijos finansų ir apskaitos skyrius“.</text:span></text:p>
      <text:p text:style-name="P306"><text:span text:style-name="T307">6</text:span><text:span text:style-name="T308">.</text:span><text:span text:style-name="T309"><text:tab/>Skyriaus<text:s/></text:span><text:span text:style-name="T310">pareigybes tvirtina savivaldybės administracijos direktorius.</text:span></text:p>
      <text:p text:style-name="P311"><text:span text:style-name="T312">7</text:span><text:span text:style-name="T313">.</text:span><text:span text:style-name="T314"><text:tab/>Skyriaus valstybės tarnautojus ir darbuotojus, dirbančius pagal darbo sutartis, į pareigas skiria ir iš jų atleidžia savivaldybės administracijos direktorius Valstybės tarnybos įstatymo i</text:span><text:span text:style-name="T315">r Darbo kodekso nustatyta tvarka.</text:span></text:p>
      <text:p text:style-name="P316"><text:span text:style-name="T317">8</text:span><text:span text:style-name="T318">.</text:span><text:span text:style-name="T319"><text:tab/>Skyriui vadovauja, jo darbą organizuoja ir už jo veiklą atsako skyriaus vedėjas. Skyriaus vedėjas tiesiogiai pavaldus savivaldybės administracijos direktoriui.</text:span></text:p>
      <text:p text:style-name="P320"><text:span text:style-name="T321">9</text:span><text:span text:style-name="T322">.</text:span><text:span text:style-name="T323"><text:tab/>Skyriaus valstybės tarnautojams ir darbuotojams,</text:span><text:span text:style-name="T324"><text:s/>dirbantiems pagal darbo sutartis, keliamus reikalavimus, funkcijas, teises ir atsakomybę nustato pareigybių aprašymai, pareiginiai nuostatai ir šie skyriaus veiklos nuostatai.</text:span></text:p>
      <text:p text:style-name="P325"><text:span text:style-name="T326">10</text:span><text:span text:style-name="T327">.</text:span><text:span text:style-name="T328"><text:tab/>Skyriaus valstybės tarnautojai ir darbuotojai, dirbantys pagal darbo<text:s/></text:span><text:span text:style-name="T329">sutartis, negali būti savivaldybės, kurioje jie dirba, tarybos nariais. Skyriaus valstybės tarnautojas ar darbuotojas, dirbantis pagal darbo sutartį, atleidžiamas iš pareigų, kai pradeda eiti savivaldybės tarybos nario pareigas toje savivaldybėje, kurios a</text:span><text:span text:style-name="T330">dministracijoje jis dirba.</text:span></text:p>
      <text:p text:style-name="P331"/>
      <text:p text:style-name="P332"><text:span text:style-name="T333">II</text:span><text:span text:style-name="T334">.<text:s/></text:span><text:span text:style-name="T335">PAGRINDINIAI SKYRIAUS UŽDAVINIAI IR FUNKCIJOS</text:span></text:p>
      <text:p text:style-name="P336"/>
      <text:p text:style-name="P337"><text:span text:style-name="T338">11</text:span><text:span text:style-name="T339">.</text:span><text:span text:style-name="T340"><text:tab/>Pagrindiniai skyriaus uždaviniai yra:</text:span></text:p>
      <text:p text:style-name="P341"><text:span text:style-name="T342">11.1</text:span><text:span text:style-name="T343">.</text:span><text:span text:style-name="T344"><text:tab/>atsižvelgiant į asignavimus ir patvirtintas veiklos programas, rengti savivaldybės biudžeto projektą;</text:span></text:p>
      <text:p text:style-name="P345"><text:span text:style-name="T346">11.2</text:span><text:span text:style-name="T347">.</text:span><text:span text:style-name="T348"><text:tab/>rengt</text:span><text:span text:style-name="T349">i savivaldybės biudžeto įvykdymo ataskaitas;</text:span></text:p>
      <text:p text:style-name="P350"><text:span text:style-name="T351">11.3</text:span><text:span text:style-name="T352">.</text:span><text:span text:style-name="T353"><text:tab/>rengti valstybės ir savivaldybės turto ataskaitas;</text:span></text:p>
      <text:p text:style-name="P354"><text:span text:style-name="T355">11.4</text:span><text:span text:style-name="T356">.</text:span><text:span text:style-name="T357"><text:tab/>vadovaujantis patvirtintu biudžetu bei įmonių, įstaigų ir organizacijų teikiamomis paraiškomis, finansuoti savivaldybei pavaldžių įmonių, įs</text:span><text:span text:style-name="T358">taigų ir organizacijų veiklą;</text:span></text:p>
      <text:p text:style-name="P359"><text:span text:style-name="T360">11.5</text:span><text:span text:style-name="T361">.</text:span><text:span text:style-name="T362"><text:tab/>apskaityti savivaldybės biudžeto, skolintas bei kitas lėšas;</text:span></text:p>
      <text:p text:style-name="P363"><text:span text:style-name="T364">11.6</text:span><text:span text:style-name="T365">.</text:span><text:span text:style-name="T366"><text:tab/>kontroliuoti savivaldybės biudžeto lėšų naudojimą;</text:span></text:p>
      <text:p text:style-name="P367"><text:span text:style-name="T368">11.7</text:span><text:span text:style-name="T369">.</text:span><text:span text:style-name="T370"><text:tab/>teikti pasiūlymus dėl papildomų savivaldybės biudžeto lėšų bei kitų išteklių skirsty</text:span><text:span text:style-name="T371">mo;</text:span></text:p>
      <text:p text:style-name="P372"><text:span text:style-name="T373">11.8</text:span><text:span text:style-name="T374">.</text:span><text:span text:style-name="T375"><text:tab/>skaičiuoti, tvarkyti ir apskaityti nuomos mokestį už valstybinę žemę ir valstybinio vidaus vandenų fondo vandens telkinius;</text:span></text:p>
      <text:p text:style-name="P376"><text:span text:style-name="T377">11.9</text:span><text:span text:style-name="T378">.</text:span><text:span text:style-name="T379"><text:tab/>sudaryti, tikslinti bei vykdyti Savivaldybės administracijos biudžeto išlaidų sąmatas savarankiškoms ir<text:s/></text:span><text:span text:style-name="T380">valstybės deleguotoms funkcijoms;</text:span></text:p>
      <text:p text:style-name="P381"><text:span text:style-name="T382">11.10</text:span><text:span text:style-name="T383">.</text:span><text:span text:style-name="T384"><text:tab/>sudaryti, tikslinti bei vykdyti Savivaldybės administracijos specialiųjų programų lėšų sąmatas;</text:span></text:p>
      <text:p text:style-name="P385"><text:span text:style-name="T386">11.11</text:span><text:span text:style-name="T387">.</text:span><text:span text:style-name="T388"><text:tab/>sudaryti apyskaitas ir vykdyti Savivaldybės administracijos biudžeto išlaidų apskaitą;</text:span></text:p>
      <text:p text:style-name="P389"><text:span text:style-name="T390">11.12</text:span><text:span text:style-name="T391">.</text:span><text:span text:style-name="T392"><text:tab/>sudary</text:span><text:span text:style-name="T393">ti apyskaitas ir vykdyti Savivaldybės administracijos nebiudžetinių lėšų apskaitą;</text:span></text:p>
      <text:p text:style-name="P394"><text:span text:style-name="T395">11.13</text:span><text:span text:style-name="T396">.</text:span><text:span text:style-name="T397"><text:tab/>vykdyti Savivaldybės fondų apskaitą;</text:span></text:p>
      <text:p text:style-name="P398"><text:span text:style-name="T399">11.14</text:span><text:span text:style-name="T400">.</text:span><text:span text:style-name="T401"><text:tab/>vykdyti atsiskaitymų su įvairiais debitoriais ir kreditoriais apskaitą;</text:span></text:p>
      <text:p text:style-name="P402"><text:span text:style-name="T403">11.15</text:span><text:span text:style-name="T404">.</text:span><text:span text:style-name="T405"><text:tab/>vykdyti savalaikį ir teisingą d</text:span><text:span text:style-name="T406">arbo užmokesčio apskaičiavimą ir atsiskaitymą su valstybės politikais, Savivaldybės valstybės tarnautojais ir darbuotojais, dirbančiais pagal darbo sutartis;</text:span></text:p>
      <text:p text:style-name="P407"><text:span text:style-name="T408">11.16</text:span><text:span text:style-name="T409">.</text:span><text:span text:style-name="T410"><text:tab/>vykdyti Savivaldybės administracijos ilgalaikio turto ir kitų materialinių vertybių aps</text:span><text:span text:style-name="T411">kaitą;</text:span></text:p>
      <text:p text:style-name="P412"><text:span text:style-name="T413">11.17</text:span><text:span text:style-name="T414">.</text:span><text:span text:style-name="T415"><text:tab/>vykdyti Savivaldybei nuosavybės teise priklausančio bei valstybės turto, valdomo patikėjimo teise, apskaitą;</text:span></text:p>
      <text:p text:style-name="P416"><text:span text:style-name="T417">11.18</text:span><text:span text:style-name="T418">.</text:span><text:span text:style-name="T419"><text:tab/>vykdyti Savivaldybės statomų, remontuojamų ar rekonstruojamų objektų, miesto ir seniūnijų tvarkymo objektų apskaitą;</text:span></text:p>
      <text:p text:style-name="P420"><text:span text:style-name="T421">11.19</text:span><text:span text:style-name="T422">.</text:span><text:span text:style-name="T423"><text:tab/>vykdyti Savivaldybės vardu gautos paramos apskaitą;</text:span></text:p>
      <text:p text:style-name="P424"><text:span text:style-name="T425">11.20</text:span><text:span text:style-name="T426">.</text:span><text:span text:style-name="T427"><text:tab/>vykdyti Europos Sąjungos struktūrinių fondų ir kitų tikslinių lėšų apskaitą;</text:span></text:p>
      <text:p text:style-name="P428"><text:span text:style-name="T429">11.21</text:span><text:span text:style-name="T430">.</text:span><text:span text:style-name="T431"><text:tab/>analizuoti Savivaldybės administracijos biudžeto išlaidų sąmatų vykdymą, teikti pasiūlymus dėl<text:s/></text:span><text:span text:style-name="T432">efektyvesnio sąmatose numatytų lėšų panaudojimo;</text:span></text:p>
      <text:p text:style-name="P433"><text:span text:style-name="T434">11.22</text:span><text:span text:style-name="T435">.</text:span><text:span text:style-name="T436"><text:tab/>rengti Savivaldybės administracijos biudžeto projektą;</text:span></text:p>
      <text:p text:style-name="P437"><text:span text:style-name="T438">11.23</text:span><text:span text:style-name="T439">.</text:span><text:span text:style-name="T440"><text:tab/>rengti pagal kompetenciją Savivaldybės ir Savivaldybės administracijos vardu sudaromų sutarčių projektus, kontroliuoti parengtų su</text:span><text:span text:style-name="T441">tarčių vykdymą, teikti ataskaitas apie sutarčių vykdymą;</text:span></text:p>
      <text:p text:style-name="P442"><text:span text:style-name="T443">11.24</text:span><text:span text:style-name="T444">.</text:span><text:span text:style-name="T445"><text:tab/>nustatytu laiku teikti Savivaldybės administracijos ir Savivaldybės atitinkamų institucijų nustatytas rengti ataskaitas, nustatytų laikotarpių atskaitomybę;</text:span></text:p>
      <text:p text:style-name="P446"><text:span text:style-name="T447">11.25</text:span><text:span text:style-name="T448">.</text:span><text:span text:style-name="T449"><text:tab/>vykdyti Savivaldybės</text:span><text:span text:style-name="T450"><text:s/>kontrolės ir audito tarnybos finansinį aptarnavimą;</text:span></text:p>
      <text:p text:style-name="P451"><text:span text:style-name="T452">11.26</text:span><text:span text:style-name="T453">.</text:span><text:span text:style-name="T454"><text:tab/>organizuoti, kad Lietuvos Respublikos Vyriausybės nustatyta tvarka būtų atliekama Savivaldybės finansinių išteklių, turto ir atsiskaitymų kasmetinė inventorizacija;</text:span></text:p>
      <text:p text:style-name="P455"><text:span text:style-name="T456">11.27</text:span><text:span text:style-name="T457">.</text:span><text:span text:style-name="T458"><text:tab/>vykdyti statomų,</text:span><text:span text:style-name="T459"><text:s/>remontuojamų ar rekonstruojamų objektų, miesto ir seniūnijų tvarkymo objektų, finansuojamų iš biudžeto ir kitų tikslinių lėšų, finansavimą pagal sutartis, sudarytas su rangovų (tiekėjų) įmonėmis;</text:span></text:p>
      <text:p text:style-name="P460"><text:span text:style-name="T461">11.28</text:span><text:span text:style-name="T462">.</text:span><text:span text:style-name="T463"><text:tab/>nustatytu laiku išieškoti skolas įstaigai ir pad</text:span><text:span text:style-name="T464">engti įsiskolinimus kreditoriams, laikytis mokėjimo drausmės;</text:span></text:p>
      <text:p text:style-name="P465"><text:span text:style-name="T466">11.29</text:span><text:span text:style-name="T467">.</text:span><text:span text:style-name="T468"><text:tab/>rengti savivaldybės tarybos sprendimų, savivaldybės mero potvarkių, savivaldybės administracijos direktoriaus įsakymų, kitų dokumentų projektus.</text:span></text:p>
      <text:p text:style-name="P469"><text:span text:style-name="T470">11.30</text:span><text:span text:style-name="T471">.</text:span><text:span text:style-name="T472"><text:tab/>laiku vykdyti savivaldybės<text:s/></text:span><text:span text:style-name="T473">tarybos sprendimus, savivaldybės mero potvarkius, savivaldybės administracijos direktoriaus įsakymus, savivaldybės mero, mero pavaduotojo, savivaldybės administracijos direktoriaus bei savivaldybės administracijos direktoriaus pavaduotojo nurodymus.</text:span></text:p>
      <text:p text:style-name="P474"><text:span text:style-name="T475">12</text:span><text:span text:style-name="T476">.</text:span><text:span text:style-name="T477"><text:tab/>Skyrius, spręsdamas jam pavestus uždavinius:</text:span></text:p>
      <text:p text:style-name="P478"><text:span text:style-name="T479">12.1</text:span><text:span text:style-name="T480">.</text:span><text:span text:style-name="T481"><text:tab/>organizuoja ateinančių metų biudžeto projekto rengimą, surenka biudžetinių įstaigų veiklos programas bei paraiškas, įvertina jų ekonominį pagrįstumą ir parengia biudžeto lėšų poreikio projektą;</text:span></text:p>
      <text:p text:style-name="P482"><text:span text:style-name="T483">12.</text:span><text:span text:style-name="T484">2</text:span><text:span text:style-name="T485">.</text:span><text:span text:style-name="T486"><text:tab/>organizuoja biudžeto lėšų poreikio projekto svarstymą kartu su įstaigų vadovais, vyriausiaisiais finansininkais ir savivaldybės tarybos nariais;</text:span></text:p>
      <text:p text:style-name="P487"><text:span text:style-name="T488">12.3</text:span><text:span text:style-name="T489">.</text:span><text:span text:style-name="T490"><text:tab/>vadovaudamasis Lietuvos Respublikos Vyriausybės patvirtintais savivaldybės biudžeto kontroliniai</text:span><text:span text:style-name="T491">s skaičiais ir savivaldybės tarybos narių pasiūlymais, sudaro ateinančių metų biudžeto projektą;</text:span></text:p>
      <text:p text:style-name="P492"><text:span text:style-name="T493">12.4</text:span><text:span text:style-name="T494">.</text:span><text:span text:style-name="T495"><text:tab/>vadovaudamasis Savivaldybės finansų kontrolės taisyklėmis, atlieka savivaldybės, savivaldybės administracijos finansų kontrolę;</text:span></text:p>
      <text:p text:style-name="P496"><text:span text:style-name="T497">12.5</text:span><text:span text:style-name="T498">.</text:span><text:span text:style-name="T499"><text:tab/>organizuoja</text:span><text:span text:style-name="T500"><text:s/>biudžetinių įstaigų veiklos ir patvirtintų programų finansavimą pagal savivaldybės tarybos patvirtintas sąmatas ir įstaigų pateiktas paraiškas;</text:span></text:p>
      <text:p text:style-name="P501"><text:span text:style-name="T502">12.6</text:span><text:span text:style-name="T503">.</text:span><text:span text:style-name="T504"><text:tab/>renka informaciją apie biudžetinių organizacijų lėšų poreikį ir rengia pasiūlymus, kaip racionaliai p</text:span><text:span text:style-name="T505">askirstyti biudžeto lėšas;</text:span></text:p>
      <text:p text:style-name="P506"><text:span text:style-name="T507">12.7</text:span><text:span text:style-name="T508">.</text:span><text:span text:style-name="T509"><text:tab/>kontroliuoja, renka ir teikia informaciją Savivaldybės institucijoms apie Savivaldybės įstaigų biudžeto išlaidų panaudojimą, nukrypimus, teikia pasiūlymus, kaip racionaliau panaudoti lėšas;</text:span></text:p>
      <text:p text:style-name="P510"><text:span text:style-name="T511">12.8</text:span><text:span text:style-name="T512">.</text:span><text:span text:style-name="T513"><text:tab/>esant biudžeto išla</text:span><text:span text:style-name="T514">idų nukrypimams, inicijuoja įstaigų finansinės veiklos auditą;</text:span></text:p>
      <text:p text:style-name="P515"><text:span text:style-name="T516">12.9</text:span><text:span text:style-name="T517">.</text:span><text:span text:style-name="T518"><text:tab/>vykdo biudžeto kasos funkcijas;</text:span></text:p>
      <text:p text:style-name="P519"><text:span text:style-name="T520">12.10</text:span><text:span text:style-name="T521">.</text:span><text:span text:style-name="T522"><text:tab/>rengia informaciją apie biudžetinės sąskaitos įplaukas bei išlaidas ir teikia ją savivaldybės administracijos direktoriui;</text:span></text:p>
      <text:p text:style-name="P523"><text:span text:style-name="T524">12.11</text:span><text:span text:style-name="T525">.</text:span><text:span text:style-name="T526"><text:tab/></text:span><text:span text:style-name="T527">tikrina ir analizuoja, ar laiku į savivaldybės biudžetą patenka pajamos ir kaip vykdomos biudžeto išlaidos; palaiko ryšius su Valstybine mokesčių inspekcija;</text:span></text:p>
      <text:p text:style-name="P528"><text:span text:style-name="T529">12.12</text:span><text:span text:style-name="T530">.</text:span><text:span text:style-name="T531"><text:tab/>rengia ir pateikia atitinkamoms institucijoms savivaldybės biudžeto įvykdymo suvestinę<text:s/></text:span><text:span text:style-name="T532">atskaitomybę, valstybės ir savivaldybės turto ataskaitas;</text:span></text:p>
      <text:p text:style-name="P533"><text:span text:style-name="T534">12.13</text:span><text:span text:style-name="T535">.</text:span><text:span text:style-name="T536"><text:tab/>dalyvauja rengiant Savivaldybės strateginės plėtros bei veiklos planus;</text:span></text:p>
      <text:p text:style-name="P537"><text:span text:style-name="T538">12.14</text:span><text:span text:style-name="T539">.</text:span><text:span text:style-name="T540"><text:tab/>dalyvauja rengiant investicinių programų projektus;</text:span></text:p>
      <text:p text:style-name="P541"><text:span text:style-name="T542">12.15</text:span><text:span text:style-name="T543">.</text:span><text:span text:style-name="T544"><text:tab/>dalyvauja rengiant paraiškas Europos<text:s/></text:span><text:span text:style-name="T545">Sąjungos struktūrinių fondų paramai gauti;</text:span></text:p>
      <text:p text:style-name="P546"><text:span text:style-name="T547">12.16</text:span><text:span text:style-name="T548">.</text:span><text:span text:style-name="T549"><text:tab/>dalyvauja įgyvendinamų projektų priežiūros komitetų, koordinavimo grupių ar komisijų veikloje;</text:span></text:p>
      <text:p text:style-name="P550"><text:span text:style-name="T551">12.17</text:span><text:span text:style-name="T552">.</text:span><text:span text:style-name="T553"><text:tab/>teikia pasiūlymus dėl papildomų Savivaldybės biudžeto lėšų bei kitų išteklių panaudojimo ir reng</text:span><text:span text:style-name="T554">ia savivaldybės tarybos sprendimų, savivaldybės mero potvarkių bei savivaldybės administracijos direktoriaus įsakymų projektus;</text:span></text:p>
      <text:p text:style-name="P555"><text:span text:style-name="T556">12.18</text:span><text:span text:style-name="T557">.</text:span><text:span text:style-name="T558"><text:tab/>rengia pasiūlymus apie vietinių rinkliavų rinkimą ir šių rinkliavų rinkimo nuostatus bei taisykles, derina jas su Fin</text:span><text:span text:style-name="T559">ansų ministerija ir teikia savivaldybės tarybai tvirtinti;</text:span></text:p>
      <text:p text:style-name="P560"><text:span text:style-name="T561">12.19</text:span><text:span text:style-name="T562">.</text:span><text:span text:style-name="T563"><text:tab/>kontroliuoja vietinių rinkliavų rinkimą;</text:span></text:p>
      <text:p text:style-name="P564"><text:span text:style-name="T565">12.20</text:span><text:span text:style-name="T566">.</text:span><text:span text:style-name="T567"><text:tab/>rengia pasiūlymus steigti, reorganizuoti ir likviduoti iš savivaldybės biudžeto lėšų išlaikomas įstaigas, įmones ir organizacijas;</text:span></text:p>
      <text:p text:style-name="P568"><text:span text:style-name="T569">1</text:span><text:span text:style-name="T570">2.21</text:span><text:span text:style-name="T571">.</text:span><text:span text:style-name="T572"><text:tab/>vadovaudamasis galiojančiais savivaldybės tarybos sprendimais, teikia pasiūlymus savivaldybės tarybai dėl mokestinių lengvatų įmonėms suteikimo;</text:span></text:p>
      <text:p text:style-name="P573"><text:span text:style-name="T574">12.22</text:span><text:span text:style-name="T575">.</text:span><text:span text:style-name="T576"><text:tab/>rengia savivaldybės tarybos sprendimų, savivaldybės mero potvarkių, savivaldybės administrac</text:span><text:span text:style-name="T577">ijos direktoriaus įsakymų bei kitų dokumentų projektus finansų ir apskaitos klausimais;</text:span></text:p>
      <text:p text:style-name="P578"><text:span text:style-name="T579">12.23</text:span><text:span text:style-name="T580">.</text:span><text:span text:style-name="T581"><text:tab/>rengia Savivaldybės ir Savivaldybės administracijos vardu sudaromų sutarčių projektus, kontroliuoja sutarčių įgyvendinimą, teikia Savivaldybės vadovams atask</text:span><text:span text:style-name="T582">aitas apie sutarčių vykdymą;</text:span></text:p>
      <text:p text:style-name="P583"><text:span text:style-name="T584">12.24</text:span><text:span text:style-name="T585">.</text:span><text:span text:style-name="T586"><text:tab/>renka dokumentus ir rengia dokumentų projektus dėl prekybos alkoholio bei tabako gaminiais, pirotechnikos gaminiais;</text:span></text:p>
      <text:p text:style-name="P587"><text:span text:style-name="T588">12.25</text:span><text:span text:style-name="T589">.</text:span><text:span text:style-name="T590"><text:tab/>organizuoja licencijų verstis mažmenine prekyba alkoholiniais gėrimais išdavimą, rengia<text:s/></text:span><text:span text:style-name="T591">licencijavimo tvarkas;</text:span></text:p>
      <text:p text:style-name="P592"><text:span text:style-name="T593">12.26</text:span><text:span text:style-name="T594">.</text:span><text:span text:style-name="T595"><text:tab/>kartu su Architektūros ir urbanistikos skyrium ruošia pasiūlymus dėl sezoninės prekybos organizavimo savivaldybės teritorijoje; organizuoja leidimų išdavimą, rengia dokumentų projektus šiais klausimais;</text:span></text:p>
      <text:p text:style-name="P596"><text:span text:style-name="T597">12.27</text:span><text:span text:style-name="T598">.</text:span><text:span text:style-name="T599"><text:tab/>analizuo</text:span><text:span text:style-name="T600">ja bei teikia pasiūlymus dėl kreditų gavimo;</text:span></text:p>
      <text:p text:style-name="P601"><text:span text:style-name="T602">12.28</text:span><text:span text:style-name="T603">.</text:span><text:span text:style-name="T604"><text:tab/>nagrinėja ir ruošia atsakymus gyventojams jų pateiktais, su skyriaus funkcijomis susijusiais klausimais;</text:span></text:p>
      <text:p text:style-name="P605"><text:span text:style-name="T606">12.29</text:span><text:span text:style-name="T607">.</text:span><text:span text:style-name="T608"><text:tab/>organizuoja ir moko savivaldybės biudžetinių įstaigų finansininkus biudžeto planavim</text:span><text:span text:style-name="T609">o ir išlaidų analizės;</text:span></text:p>
      <text:p text:style-name="P610"><text:span text:style-name="T611">12.30</text:span><text:span text:style-name="T612">.</text:span><text:span text:style-name="T613"><text:tab/>analizuoja biudžetinių įstaigų specialių</text:span><text:span text:style-name="T614">j</text:span><text:span text:style-name="T615">ų programų sąmatas ir teikia pasiūlymus dėl jų panaudojimo;</text:span></text:p>
      <text:p text:style-name="P616"><text:span text:style-name="T617">12.31</text:span><text:span text:style-name="T618">.</text:span><text:span text:style-name="T619"><text:tab/>teikia informaciją Lietuvos Respublikos konkurencijos tarybai apie ūkio subjektams suteiktą valstybės pagalbą;</text:span></text:p>
      <text:p text:style-name="P620"><text:span text:style-name="T621">12.32</text:span><text:span text:style-name="T622">.</text:span><text:span text:style-name="T623"><text:tab/>pasibaigus ketvirčiui teikia informaciją savivaldybės tarybai apie biudžeto pajamų plano vykdymą;</text:span></text:p>
      <text:p text:style-name="P624"><text:span text:style-name="T625">12.33</text:span><text:span text:style-name="T626">.</text:span><text:span text:style-name="T627"><text:tab/>saugo asmens duomenis, gaunamus pagal Savivaldybės ir Savivaldybės administracijos vardu sudarytas sutartis ir pagal šias sutartis teik</text:span><text:span text:style-name="T628">iamus.</text:span></text:p>
      <text:p text:style-name="P629"/>
      <text:p text:style-name="P630"><text:span text:style-name="T631">III</text:span><text:span text:style-name="T632">.<text:s/></text:span><text:span text:style-name="T633">SKYRIAUS TEISĖS IR PAREIGOS</text:span></text:p>
      <text:p text:style-name="P634"/>
      <text:p text:style-name="P635"><text:span text:style-name="T636">13</text:span><text:span text:style-name="T637">.</text:span><text:span text:style-name="T638"><text:tab/>Skyrius, įgyvendindamas jam pavestus uždavinius, turi teisę:</text:span></text:p>
      <text:p text:style-name="P639"><text:span text:style-name="T640">13.1</text:span><text:span text:style-name="T641">.</text:span><text:span text:style-name="T642"><text:tab/>gauti iš įmonių, įstaigų ir organizacijų, Savivaldybės administracijos padalinių duomenis, išvadas, pasiūlymus ir kitą<text:s/></text:span><text:span text:style-name="T643">informaciją, kurios reikia savivaldybės tarybos, savivaldybės mero, mero pavaduotojo, savivaldybės administracijos direktoriaus, savivaldybės administracijos direktoriaus pavaduotojo ir skyriaus darbui;</text:span></text:p>
      <text:p text:style-name="P644"><text:span text:style-name="T645">13.2</text:span><text:span text:style-name="T646">.</text:span><text:span text:style-name="T647"><text:tab/>kontroliuoti, kad būtų teisingai naudojamos</text:span><text:span text:style-name="T648"><text:s/>skirtos savivaldybės biudžeto ir kitos lėšos, laikomasi finansinės drausmės, nustatytos turto naudojimo ir apskaitos tvarkos;</text:span></text:p>
      <text:p text:style-name="P649"><text:span text:style-name="T650">13.3</text:span><text:span text:style-name="T651">.</text:span><text:span text:style-name="T652"><text:tab/>padidėjus darbo krūviui bei skiriant papildomas užduotis ir funkcijas, kreiptis dėl personalo skaičiaus didinimo;</text:span></text:p>
      <text:p text:style-name="P653"><text:span text:style-name="T654">13.</text:span><text:span text:style-name="T655">4</text:span><text:span text:style-name="T656">.</text:span><text:span text:style-name="T657"><text:tab/>skyrius turi ir kitas įstatymų, Savivaldybės tarybos veiklos reglamento ir Savivaldybės administracijos nuostatų suteiktas teises.</text:span></text:p>
      <text:p text:style-name="P658"><text:span text:style-name="T659">14</text:span><text:span text:style-name="T660">.</text:span><text:span text:style-name="T661"><text:tab/>Skyriaus pareigos:</text:span></text:p>
      <text:p text:style-name="P662"><text:span text:style-name="T663">14.1</text:span><text:span text:style-name="T664">.</text:span><text:span text:style-name="T665"><text:tab/>kokybiškai ir laiku atlikti pavestas užduotis pagal skyriaus veiklos nuostatuose nu</text:span><text:span text:style-name="T666">statytą kompetenciją;</text:span></text:p>
      <text:p text:style-name="P667"><text:span text:style-name="T668">14.2</text:span><text:span text:style-name="T669">.</text:span><text:span text:style-name="T670"><text:tab/>laikytis Lietuvos Respublikos įstatymų, kitų teisės aktų, Savivaldybės tarybos veiklos reglamento, Savivaldybės administracijos nuostatų, Savivaldybės administracijos veiklos reglamento, šių veiklos nuostatų reikalavimų;</text:span></text:p>
      <text:p text:style-name="P671"><text:span text:style-name="T672">1</text:span><text:span text:style-name="T673">4.3</text:span><text:span text:style-name="T674">.</text:span><text:span text:style-name="T675"><text:tab/>laikytis tarnybinės ir darbo drausmės, tarnybinės etikos bei Savivaldybės administracijos vidaus tvarkos taisyklių reikalavimų;</text:span></text:p>
      <text:p text:style-name="P676"><text:span text:style-name="T677">14.4</text:span><text:span text:style-name="T678">.</text:span><text:span text:style-name="T679"><text:tab/>esant poreikiui informuoti spaudoje, suderinus su Dokumentų ir informacijos skyriumi, apie Lietuvos Respublikos</text:span><text:span text:style-name="T680"><text:s/>įstatymus, Vyriausybės nutarimus bei jų pasikeitimus skyriaus kompetencijai priskirtais klausimais;</text:span></text:p>
      <text:p text:style-name="P681"><text:span text:style-name="T682">14.5</text:span><text:span text:style-name="T683">.</text:span><text:span text:style-name="T684"><text:tab/>nesinaudoti valstybės ar Savivaldybės nuosavybe ne tarnybinei veiklai; nesinaudoti ir neleisti naudotis tarnybine ar su tarnyba susijusia informa</text:span><text:span text:style-name="T685">cija kitaip, negu nustato įstatymai ir kiti teisės aktai; būti lojaliems ir paslaugiems visuomenei ir savo vadovybei.</text:span></text:p>
      <text:p text:style-name="P686"/>
      <text:p text:style-name="P687"><text:span text:style-name="T688">IV</text:span><text:span text:style-name="T689">.<text:s/></text:span><text:span text:style-name="T690">SKYRIAUS ATSAKOMYBĖ</text:span></text:p>
      <text:p text:style-name="P691"/>
      <text:p text:style-name="P692"><text:span text:style-name="T693">15</text:span><text:span text:style-name="T694">.</text:span><text:span text:style-name="T695"><text:tab/>Skyriaus valstybės tarnautojai ir darbuotojai, dirbantys pagal darbo sutartis, tiesiogiai ir<text:s/></text:span><text:span text:style-name="T696">asmeniškai atsako už:</text:span></text:p>
      <text:p text:style-name="P697"><text:span text:style-name="T698">15.1</text:span><text:span text:style-name="T699">.</text:span><text:span text:style-name="T700"><text:tab/>Lietuvos Respublikos įstatymų, Vyriausybės nutarimų, kitų teisės aktų vykdymą;</text:span></text:p>
      <text:p text:style-name="P701"><text:span text:style-name="T702">15.2</text:span><text:span text:style-name="T703">.</text:span><text:span text:style-name="T704"><text:tab/>Savivaldybės tarybos veiklos reglamento, Savivaldybės administracijos nuostatų, Savivaldybės administracijos veiklos reglamento, Savivald</text:span><text:span text:style-name="T705">ybės administracijos vidaus tvarkos taisyklių, Finansų ir apskaitos skyriaus veiklos nuostatų vykdymą;</text:span></text:p>
      <text:p text:style-name="P706"><text:span text:style-name="T707">15.3</text:span><text:span text:style-name="T708">.</text:span><text:span text:style-name="T709"><text:tab/>savivaldybės tarybos sprendimų, savivaldybės mero potvarkių, savivaldybės administracijos direktoriaus įsakymų ir nenuolatinio pobūdžio pavedim</text:span><text:span text:style-name="T710">ų, susijusių su skyriaus uždaviniais ir funkcijomis, vykdymą;</text:span></text:p>
      <text:p text:style-name="P711"><text:span text:style-name="T712">15.4</text:span><text:span text:style-name="T713">.</text:span><text:span text:style-name="T714"><text:tab/>rengiamų dokumentų teisėtumą ir parengimą laiku;</text:span></text:p>
      <text:p text:style-name="P715"><text:span text:style-name="T716">15.5</text:span><text:span text:style-name="T717">.</text:span><text:span text:style-name="T718"><text:tab/>skyriaus funkcijų atlikimą laiku;</text:span></text:p>
      <text:p text:style-name="P719"><text:span text:style-name="T720">15.6</text:span><text:span text:style-name="T721">.</text:span><text:span text:style-name="T722"><text:tab/>asmens duomenų paslapties saugojimą, jei duomenys neskirti skelbti viešai;</text:span></text:p>
      <text:p text:style-name="P723"><text:span text:style-name="T724">15.7</text:span><text:span text:style-name="T725">.</text:span><text:span text:style-name="T726"><text:tab/>Savivaldybės lėšų tausojimą, Savivaldybės turto, darbo priemonių priežiūrą bei naudojimą tik tarnybos tikslais.</text:span></text:p>
      <text:p text:style-name="P727"/>
      <text:p text:style-name="P728"><text:span text:style-name="T729">V</text:span><text:span text:style-name="T730">.<text:s/></text:span><text:span text:style-name="T731">BAIGIAMOSIOS NUOSTATOS</text:span></text:p>
      <text:p text:style-name="P732"/>
      <text:p text:style-name="P733"><text:span text:style-name="T734">16</text:span><text:span text:style-name="T735">.</text:span><text:span text:style-name="T736"><text:tab/>Visais kitais šiuose nuostatuose neaptartais skyriaus veiklos klausimais vadovaujamasi Lietuvos<text:s/></text:span><text:span text:style-name="T737">Respublikos įstatymais, Vyriausybės nutarimais, Savivaldybės institucijų bei kitais teisės aktais.</text:span></text:p>
      <text:p text:style-name="P738"><text:span text:style-name="T739">________________________</text:span></text:p>
      <text:p text:style-name="P740"/>
      <text:p text:style-name="P741">PATVIRTINTA</text:p>
      <text:p text:style-name="P742">Druskininkų savivaldybės administracijos direktoriaus</text:p>
      <text:p text:style-name="P743">2009 m. gegužės 26 d. įsakymu nr. V35-328</text:p>
      <text:p text:style-name="P744"/>
      <text:p text:style-name="P745"><text:span text:style-name="T746">TEISĖS IR<text:s/></text:span><text:span text:style-name="T747">CIVILINĖS METRIKACIJOS SKYRIAUS VEIKLOS NUOSTATAI</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text:span><text:span text:style-name="T757"><text:tab/>Teisės ir civilinės metrikacijos skyrius (toliau vadinama – skyrius) yra savivaldybės tarybos įsteigtas Savivaldybės administracijos struktūrinis padalinys, kuris:</text:span></text:p>
      <text:p text:style-name="P758"><text:span text:style-name="T759">1.1</text:span><text:span text:style-name="T760">.</text:span><text:span text:style-name="T761"><text:tab/>sprendžia, ar Savivaldybės institucijų ir kitų Savivaldybės viešojo administravimo subjektų veikla bei visais jų veiklos klausimais priimti sprendimai atitinka Lietuvos Respublikos įstatymų ir kitų teisės aktų reikalavimus;</text:span></text:p>
      <text:p text:style-name="P762"><text:span text:style-name="T763">1.2</text:span><text:span text:style-name="T764">.</text:span><text:span text:style-name="T765"><text:tab/>įgyvendina Savivaldyb</text:span><text:span text:style-name="T766">ėje valstybines (valstybės perduotas savivaldybėms) funkcijas:</text:span></text:p>
      <text:p text:style-name="P767"><text:span text:style-name="T768">1.2.1</text:span><text:span text:style-name="T769">.</text:span><text:span text:style-name="T770"><text:tab/>civilinės būklės aktų registravimą;</text:span></text:p>
      <text:p text:style-name="P771"><text:span text:style-name="T772">1.2.2</text:span><text:span text:style-name="T773">.</text:span><text:span text:style-name="T774"><text:tab/>gyvenamosios vietos deklaravimo duomenų ir gyvenamosios vietos neturinčių asmenų apskaitos duomenų tvarkymą;</text:span></text:p>
      <text:p text:style-name="P775"><text:span text:style-name="T776">1.2.3</text:span><text:span text:style-name="T777">.</text:span><text:span text:style-name="T778"><text:tab/>valstybės garantu</text:span><text:span text:style-name="T779">ojamos pirminės teisinės pagalbos teikimą;</text:span></text:p>
      <text:p text:style-name="P780"><text:span text:style-name="T781">1.3</text:span><text:span text:style-name="T782">.</text:span><text:span text:style-name="T783"><text:tab/>įtraukia civilinės būklės aktus į apskaitą bei atlieka kitas su civiline būkle susijusias paslaugas.</text:span></text:p>
      <text:p text:style-name="P784"><text:span text:style-name="T785">2</text:span><text:span text:style-name="T786">.</text:span><text:span text:style-name="T787"><text:tab/>Skyrius savo veikloje vadovaujasi Lietuvos Respublikos Konstitucija, Vietos savivaldos,<text:s/></text:span><text:span text:style-name="T788">Viešojo administravimo, Valstybės tarnybos bei kitais įstatymais, Lietuvos Respublikos Vyriausybės nutarimais, kitais norminiais teisės aktais, Druskininkų savivaldybės tarybos veiklos reglamentu, savivaldybės tarybos sprendimais, savivaldybės mero potvark</text:span><text:span text:style-name="T789">iais, Savivaldybės administracijos nuostatais, Savivaldybės administracijos veiklos reglamentu, Savivaldybės administracijos vidaus tvarkos taisyklėmis, savivaldybės administracijos direktoriaus įsakymais ir šiais veiklos nuostatais.</text:span></text:p>
      <text:p text:style-name="P790"><text:span text:style-name="T791">3</text:span><text:span text:style-name="T792">.</text:span><text:span text:style-name="T793"><text:tab/>Skyriaus veikla</text:span><text:span text:style-name="T794"><text:s/>organizuojama vadovaujantis Savivaldybės plėtros 2004–2013 m. strateginiu planu, savivaldybės tarybos sprendimais, savivaldybės mero potvarkiais, savivaldybės administracijos direktoriaus įsakymais.</text:span></text:p>
      <text:p text:style-name="P795"><text:span text:style-name="T796">4</text:span><text:span text:style-name="T797">.</text:span><text:span text:style-name="T798"><text:tab/>Skyrius turi antspaudus: su Lietuvos Respublikos<text:s/></text:span><text:span text:style-name="T799">herbu ir skyriaus pavadinimu, su Savivaldybės herbu ir skyriaus pavadinimu. Skyriaus buveinės adresas: Vasario 16 - osios 7, 66118 Druskininkai.</text:span></text:p>
      <text:p text:style-name="P800"/>
      <text:p text:style-name="P801"><text:span text:style-name="T802">II</text:span><text:span text:style-name="T803">.<text:s/></text:span><text:span text:style-name="T804">PAGRINDINIAI SKYRIAUS UŽDAVINIAI IR FUNKCIJOS</text:span></text:p>
      <text:p text:style-name="P805"/>
      <text:p text:style-name="P806"><text:span text:style-name="T807">5</text:span><text:span text:style-name="T808">.</text:span><text:span text:style-name="T809"><text:tab/>Pagrindiniai skyriaus uždaviniai yra šie:</text:span></text:p>
      <text:p text:style-name="P810"><text:span text:style-name="T811">5.1</text:span><text:span text:style-name="T812">.</text:span><text:span text:style-name="T813"><text:tab/>spręsti, ar Savivaldybės institucijų ir kitų Savivaldybės viešojo administravimo subjektų veikla bei visais jų veiklos klausimais priimti sprendimai atitinka Lietuvos Respublikos įstatymų ir kitų teisės aktų reikalavimus;</text:span></text:p>
      <text:p text:style-name="P814"><text:span text:style-name="T815">5.2</text:span><text:span text:style-name="T816">.</text:span><text:span text:style-name="T817"><text:tab/>įgyvendinti Savivaldyb</text:span><text:span text:style-name="T818">ėje valstybines (valstybės perduotas savivaldybėms) funkcijas:</text:span></text:p>
      <text:p text:style-name="P819"><text:span text:style-name="T820">5.2.1</text:span><text:span text:style-name="T821">.</text:span><text:span text:style-name="T822"><text:tab/>civilinės būklės aktų registravimą;</text:span></text:p>
      <text:p text:style-name="P823"><text:span text:style-name="T824">5.2.2</text:span><text:span text:style-name="T825">.</text:span><text:span text:style-name="T826"><text:tab/>gyvenamosios vietos deklaravimo duomenų ir gyvenamosios vietos neturinčių asmenų apskaitos duomenų tvarkymą;</text:span></text:p>
      <text:p text:style-name="P827"><text:span text:style-name="T828">5.2.3</text:span><text:span text:style-name="T829">.</text:span><text:span text:style-name="T830"><text:tab/>valstybės garantu</text:span><text:span text:style-name="T831">ojamos pirminės teisinės pagalbos teikimą;</text:span></text:p>
      <text:p text:style-name="P832"><text:span text:style-name="T833">5.3</text:span><text:span text:style-name="T834">.</text:span><text:span text:style-name="T835"><text:tab/>padėti savivaldybės administracijos direktoriui:</text:span></text:p>
      <text:p text:style-name="P836"><text:span text:style-name="T837">5.3.1</text:span><text:span text:style-name="T838">.</text:span><text:span text:style-name="T839"><text:tab/>formuoti personalo valdymo politiką;</text:span></text:p>
      <text:p text:style-name="P840"><text:span text:style-name="T841">5.3.2</text:span><text:span text:style-name="T842">.</text:span><text:span text:style-name="T843"><text:tab/>valdyti personalą, įgyvendinti Lietuvos Respublikos įstatymų nuostatas personalo klausimais;</text:span></text:p>
      <text:p text:style-name="P844"><text:span text:style-name="T845">5</text:span><text:span text:style-name="T846">.3.3</text:span><text:span text:style-name="T847">.</text:span><text:span text:style-name="T848"><text:tab/>organizuoti žmogiškųjų išteklių plėtrą ir dalyvauti formuojant įstaigos organizacinę kultūrą;</text:span></text:p>
      <text:p text:style-name="P849"><text:span text:style-name="T850">5.4</text:span><text:span text:style-name="T851">.</text:span><text:span text:style-name="T852"><text:tab/>dalyvauti vykdant Savivaldybės plėtros 2004–2013 m. strateginį planą bei padėti įgyvendinti Savivaldybės institucijų suformuotą politiką.</text:span></text:p>
      <text:p text:style-name="P853"><text:span text:style-name="T854">6</text:span><text:span text:style-name="T855">.</text:span><text:span text:style-name="T856"><text:tab/>Skyrius, vykdydamas jam pavestus uždavinius:</text:span></text:p>
      <text:p text:style-name="P857"><text:span text:style-name="T858">6.1</text:span><text:span text:style-name="T859">.</text:span><text:span text:style-name="T860"><text:tab/>pagal savo kompetenciją nagrinėja Savivaldybės administracijos struktūrinių padalinių, struktūrinių teritorinių padalinių – seniūnijų ir į struktūrinius padalinius neįeinančių valstybės tarnautojų bei</text:span><text:span text:style-name="T861"><text:s/>Savivaldybės administracijos darbuotojų, dirbančių pagal darbo sutartis, savivaldybės įstaigų, savivaldybės kontroliuojamų įmonių ir kitų valstybės institucijų bei įstaigų, organizacijų pateiktus Savivaldybei spręsti klausimus ir rengia atitinkamus pasiūl</text:span><text:span text:style-name="T862">ymus;</text:span></text:p>
      <text:p text:style-name="P863"><text:span text:style-name="T864">6.2</text:span><text:span text:style-name="T865">.</text:span><text:span text:style-name="T866"><text:tab/>užtikrina rengiamų savivaldybės tarybos sprendimų, savivaldybės mero potvarkių, savivaldybės administracijos direktoriaus įsakymų projektų, kitų dokumentų atitikimą teisės aktams ir teikia savo pastabas bei pasiūlymus;</text:span></text:p>
      <text:p text:style-name="P867"><text:span text:style-name="T868">6.3</text:span><text:span text:style-name="T869">.</text:span><text:span text:style-name="T870"><text:tab/>atstovauja Sa</text:span><text:span text:style-name="T871">vivaldybei, Savivaldybės administracijai Lietuvos Respublikos teismuose ir gina Savivaldybės, Savivaldybės administracijos teisėtus reikalavimus;</text:span></text:p>
      <text:p text:style-name="P872"><text:span text:style-name="T873">6.4</text:span><text:span text:style-name="T874">.</text:span><text:span text:style-name="T875"><text:tab/>konsultuoja teisės klausimais savivaldybės tarybos narius, Savivaldybės administracijos struktūrinius</text:span><text:span text:style-name="T876"><text:s/>padalinius, struktūrinius teritorinius padalinius – seniūnijas ir į struktūrinius padalinius neįeinančius valstybės tarnautojus savivaldybės įstaigų ir savivaldybės kontroliuojamų įmonių vadovus bei valdybų narius;</text:span></text:p>
      <text:p text:style-name="P877"><text:span text:style-name="T878">6.5</text:span><text:span text:style-name="T879">.</text:span><text:span text:style-name="T880"><text:tab/>rengia Savivaldybės ir Savivald</text:span><text:span text:style-name="T881">ybės administracijos vardu sudaromų sutarčių projektus, ieškininių pareiškimų Lietuvos Respublikos teismams projektus, teikia pasiūlymus dėl sutarčių vykdymo ir jo kontrolės organizavimo;</text:span></text:p>
      <text:p text:style-name="P882"><text:span text:style-name="T883">6.6</text:span><text:span text:style-name="T884">.</text:span><text:span text:style-name="T885"><text:tab/>dalyvauja Administracinės komisijos prie savivaldybės<text:s/></text:span><text:span text:style-name="T886">tarybos darbe;</text:span></text:p>
      <text:p text:style-name="P887"><text:span text:style-name="T888">6.7</text:span><text:span text:style-name="T889">.</text:span><text:span text:style-name="T890"><text:tab/>teikia valstybės garantuojamą pirminę teisinę pagalbą;</text:span></text:p>
      <text:p text:style-name="P891"><text:span text:style-name="T892">6.8</text:span><text:span text:style-name="T893">.</text:span><text:span text:style-name="T894"><text:tab/>rengia savivaldybės tarybos sprendimų, savivaldybės mero potvarkių, savivaldybės administracijos direktoriaus įsakymų, kitų dokumentų projektus;</text:span></text:p>
      <text:p text:style-name="P895"><text:span text:style-name="T896">6.9</text:span><text:span text:style-name="T897">.</text:span><text:span text:style-name="T898"><text:tab/>registruoja as</text:span><text:span text:style-name="T899">mens gimimą, mirtį, santuokos sudarymą, santuokos nutraukimą, registruoja įvaikinimą, tėvystės pripažinimą, tėvystės (motinystės) nustatymą, nuginčijimą, įrašant civilinės būklės akto įrašus;</text:span></text:p>
      <text:p text:style-name="P900"><text:span text:style-name="T901">6.10</text:span><text:span text:style-name="T902">.</text:span><text:span text:style-name="T903"><text:tab/>apskaito asmens gimimą, mirtį, santuokos sudarymą ir s</text:span><text:span text:style-name="T904">antuokos nutraukimą, sudarytą užsienio valstybėje;</text:span></text:p>
      <text:p text:style-name="P905"><text:span text:style-name="T906">6.11</text:span><text:span text:style-name="T907">.</text:span><text:span text:style-name="T908"><text:tab/>apskaito bažnyčios (konfesijų) tvarka sudarytas santuokas;</text:span></text:p>
      <text:p text:style-name="P909"><text:span text:style-name="T910">6.12</text:span><text:span text:style-name="T911">.</text:span><text:span text:style-name="T912"><text:tab/>sudaro vardo, pavardės ir asmens lyties pakeitimo, civilinės būklės neteisingų įrašų ištaisymo, papildymo, pakeitimo, anuliavi</text:span><text:span text:style-name="T913">mo ir atkūrimo bylas;</text:span></text:p>
      <text:p text:style-name="P914"><text:span text:style-name="T915">6.13</text:span><text:span text:style-name="T916">.</text:span><text:span text:style-name="T917"><text:tab/>surašo išvadas vardo, pavardės ir asmens lyties pakeitimo, civilinės būklės neteisingų įrašų ištaisymo, papildymo, pakeitimo, anuliavimo ir atkūrimo bylose;</text:span></text:p>
      <text:p text:style-name="P918"><text:span text:style-name="T919">6.14</text:span><text:span text:style-name="T920">.</text:span><text:span text:style-name="T921"><text:tab/><text:s/>rengia ir tvirtina civilinės būklės neteisingų įrašų išt</text:span><text:span text:style-name="T922">aisymo, papildymo, pakeitimo, anuliavimo ir atkūrimo bylų išvadas;</text:span></text:p>
      <text:p text:style-name="P923"><text:span text:style-name="T924">6.15</text:span><text:span text:style-name="T925">.</text:span><text:span text:style-name="T926"><text:tab/>įrašo vardo, pavardės ir asmens lyties pakeitimo, civilinės būklės neteisingų įrašų ištaisymo, papildymo, pakeitimo, anuliavimo ir atkūrimo civilinės būklės aktų įrašus;</text:span></text:p>
      <text:p text:style-name="P927"><text:span text:style-name="T928">6.16</text:span><text:span text:style-name="T929">.</text:span><text:span text:style-name="T930"><text:tab/>rengia ir išduoda pakartotinius civilinės būklės aktų įregistravimo liudijimus;</text:span></text:p>
      <text:p text:style-name="P931"><text:span text:style-name="T932">6.17</text:span><text:span text:style-name="T933">.</text:span><text:span text:style-name="T934"><text:tab/>išduoda civilinės būklės aktų įrašų nuorašus, išrašus, kopijas ir pažymas apie šeiminę padėtį asmenims, ketinantiems registruoti santuoką užsienio valstybėje;</text:span></text:p>
      <text:p text:style-name="P935"><text:span text:style-name="T936">6.18</text:span><text:span text:style-name="T937">.</text:span><text:span text:style-name="T938"><text:tab/>pasirašo civilinės būklės aktus, jų įregistravimo ir pakartotinius liudijimus ir tvirtina juos herbiniu antspaudu;</text:span></text:p>
      <text:p text:style-name="P939"><text:span text:style-name="T940">6.19</text:span><text:span text:style-name="T941">.</text:span><text:span text:style-name="T942"><text:tab/><text:s/>pagal pareiškėjų pageidavimą sudaro iškilmingą aplinką santuokoms, jubiliejinėms santuokoms ir gimimui registruoti;</text:span></text:p>
      <text:p text:style-name="P943"><text:span text:style-name="T944">6.20</text:span><text:span text:style-name="T945">.</text:span><text:span text:style-name="T946"><text:tab/></text:span><text:span text:style-name="T947">sudaro iš Lietuvos valstybės istorijos archyvo gautų civilinės būklės aktų įrašų nuorašų ir archyvo pažymėjimų bylas ir jas saugo;</text:span></text:p>
      <text:p text:style-name="P948"><text:span text:style-name="T949">6.21</text:span><text:span text:style-name="T950">.</text:span><text:span text:style-name="T951"><text:tab/>vykdo gyvenamosios vietos deklaravimo duomenų ir gyvenamosios vietos neturinčių asmenų apskaitos tvarkymo funkcijas</text:span><text:span text:style-name="T952">;</text:span></text:p>
      <text:p text:style-name="P953"><text:span text:style-name="T954">6.22</text:span><text:span text:style-name="T955">.</text:span><text:span text:style-name="T956"><text:tab/>teikia teisės aktuose nustatytais atvejais civilinės būklės aktų duomenis kitoms įstaigoms;</text:span></text:p>
      <text:p text:style-name="P957"><text:span text:style-name="T958">6.23</text:span><text:span text:style-name="T959">.</text:span><text:span text:style-name="T960"><text:tab/>tvarko valstybės tarnautojų registrą ir pagal kompetenciją kitus įstatymais priskirtus registrus, teikia duomenis valstybės registrams;</text:span></text:p>
      <text:p text:style-name="P961"><text:span text:style-name="T962">6.24</text:span><text:span text:style-name="T963">.</text:span><text:span text:style-name="T964"><text:tab/>atlieka personalo sudėties analizę;</text:span></text:p>
      <text:p text:style-name="P965"><text:span text:style-name="T966">6.25</text:span><text:span text:style-name="T967">.</text:span><text:span text:style-name="T968"><text:tab/>padeda įstaigos vadovui formuoti personalo sudėtį;</text:span></text:p>
      <text:p text:style-name="P969"><text:span text:style-name="T970">6.26</text:span><text:span text:style-name="T971">.</text:span><text:span text:style-name="T972"><text:tab/>padeda įstaigos padalinių vadovams vykdyti personalo adaptavimą ir integravimą įstaigoje;</text:span></text:p>
      <text:p text:style-name="P973"><text:span text:style-name="T974">6.27</text:span><text:span text:style-name="T975">.</text:span><text:span text:style-name="T976"><text:tab/>padeda įgyvendinti personalo socialines ir<text:s/></text:span><text:span text:style-name="T977">kitas garantijas;</text:span></text:p>
      <text:p text:style-name="P978"><text:span text:style-name="T979">6.28</text:span><text:span text:style-name="T980">.</text:span><text:span text:style-name="T981"><text:tab/>tvarko Savivaldybės institucijų ir Savivaldybės administracijos personalo bei Savivaldybės biudžetinių ir viešųjų įstaigų vadovų asmens bylas, valstybės tarnautojų registrą, rengia, registruoja ir komplektuoja darbo sutartis, at</text:span><text:span text:style-name="T982">sako už jų originalų saugumą;</text:span></text:p>
      <text:p text:style-name="P983"><text:span text:style-name="T984">6.29</text:span><text:span text:style-name="T985">.</text:span><text:span text:style-name="T986"><text:tab/>tvarko Savivaldybės institucijų ir Savivaldybės viešojo administravimo įstaigų valstybės tarnautojų pažymėjimų bei Savivaldybės įstaigų vadovų ir Savivaldybės administracijos darbuotojų, dirbančių pagal darbo sutarti</text:span><text:span text:style-name="T987">s, darbo pažymėjimų išdavimo apskaitą;</text:span></text:p>
      <text:p text:style-name="P988"><text:span text:style-name="T989">6.30</text:span><text:span text:style-name="T990">.</text:span><text:span text:style-name="T991"><text:tab/>organizuoja konkursus į laisvas valstybės tarnautojų ir savivaldybės įstaigų vadovų pareigas;</text:span></text:p>
      <text:p text:style-name="P992"><text:span text:style-name="T993">6.31</text:span><text:span text:style-name="T994">.</text:span><text:span text:style-name="T995"><text:tab/>rengia savivaldybės institucijų, Savivaldybės administracijos valstybės tarnautojų bei darbuotojų, dirb</text:span><text:span text:style-name="T996">ančių pagal darbo sutartis, savivaldybės biudžetinių bei viešųjų įstaigų vadovų atostogų grafikus;</text:span></text:p>
      <text:p text:style-name="P997"><text:span text:style-name="T998">6.32</text:span><text:span text:style-name="T999">.</text:span><text:span text:style-name="T1000"><text:tab/>tvarko savivaldybės tarybos narių, savivaldybės institucijų ir Savivaldybės administracijos valstybės tarnautojų bei darbuotojų, dirbančių pagal da</text:span><text:span text:style-name="T1001">rbo sutartis, mokymo apskaitą, rengia mokymo planus, palaiko ryšius su valstybės tarnautojų mokymo bei kitomis mokymo įstaigomis;</text:span></text:p>
      <text:p text:style-name="P1002"><text:span text:style-name="T1003">6.33</text:span><text:span text:style-name="T1004">.</text:span><text:span text:style-name="T1005"><text:tab/>sudaro savivaldybės valstybės tarnautojų pareigybių sąrašus, atlieka organizacinį darbą, aprašant savivaldybės insti</text:span><text:span text:style-name="T1006">tucijų bei Savivaldybės administracijos valstybės tarnautojų pareigybes, rengiant Savivaldybės administracijos darbuotojų, dirbančių pagal darbo sutartis, pareiginius nuostatus;</text:span></text:p>
      <text:p text:style-name="P1007"><text:span text:style-name="T1008">6.34</text:span><text:span text:style-name="T1009">.</text:span><text:span text:style-name="T1010"><text:tab/>pildo valstybės politikų, Savivaldybės valstybės tarnautojų ir Saviv</text:span><text:span text:style-name="T1011">aldybės administracijos darbuotojų, dirbančių pagal darbo sutartis, darbo laiko apskaitos žiniaraščius;</text:span></text:p>
      <text:p text:style-name="P1012"><text:span text:style-name="T1013">6.35</text:span><text:span text:style-name="T1014">.</text:span><text:span text:style-name="T1015"><text:tab/>teikia Valstybinio socialinio draudimo fondo valdybos Druskininkų skyriui pranešimus apie apdraustųjų valstybinio socialinio draudimo pradžią<text:s/></text:span><text:span text:style-name="T1016">ir pabaigą, nedraudiminius laikotarpius, atostogas vaikui prižiūrėti;</text:span></text:p>
      <text:p text:style-name="P1017"><text:span text:style-name="T1018">6.36</text:span><text:span text:style-name="T1019">.</text:span><text:span text:style-name="T1020"><text:tab/>skaičiuoja valstybės tarnautojų tarnybos Lietuvos valstybei stažą; valstybės tarnautojų tarnybos savivaldybės institucijoje ar įstaigoje stažą; Savivaldybės administracijos dar</text:span><text:span text:style-name="T1021">buotojų, dirbančių pagal darbo sutartis, darbo įstaigoje stažą;</text:span></text:p>
      <text:p text:style-name="P1022"><text:span text:style-name="T1023">6.37</text:span><text:span text:style-name="T1024">.</text:span><text:span text:style-name="T1025"><text:tab/>analizuoja Savivaldybės administracijos struktūrinių padalinių ir struktūrinių teritorinių padalinių – seniūnijų veiklos nuostatus, valstybės tarnautojų pareigybių aprašymus, darbuot</text:span><text:span text:style-name="T1026">ojų, dirbančių pagal darbo sutartis pareiginius nuostatus, biudžetinių ir viešųjų įstaigų vadovų pareigybių aprašymus ir pareiginius nuostatus; supažindina personalą su pareigybių aprašymais ir pareiginiais nuostatais;</text:span></text:p>
      <text:p text:style-name="P1027"><text:span text:style-name="T1028">6.38</text:span><text:span text:style-name="T1029">.</text:span><text:span text:style-name="T1030"><text:tab/>organizuoja valstybės tarna</text:span><text:span text:style-name="T1031">utojų tarnybinės veiklos vertinimą;</text:span></text:p>
      <text:p text:style-name="P1032"><text:span text:style-name="T1033">6.39</text:span><text:span text:style-name="T1034">.</text:span><text:span text:style-name="T1035"><text:tab/>dalyvauja rengiant paraiškas Europos Sąjungos struktūrinių fondų paramai gauti bei projektus, finansuojamus fondų lėšomis; dalyvauja priežiūros komitetų ar projektų koordinavimo grupių veikloje, įgyvendinant ši</text:span><text:span text:style-name="T1036">uos projektus;</text:span></text:p>
      <text:p text:style-name="P1037"><text:span text:style-name="T1038">6.40</text:span><text:span text:style-name="T1039">.</text:span><text:span text:style-name="T1040"><text:tab/>teikia savivaldybės administracijos direktoriui rašytinę informaciją apie Savivaldybės administracijos valstybės tarnautojų tarnybinius nusižengimus ir darbuotojų, dirbančių pagal darbo sutartis, darbo drausmės pažeidimus ir juos t</text:span><text:span text:style-name="T1041">iria;</text:span></text:p>
      <text:p text:style-name="P1042"><text:span text:style-name="T1043">6.41</text:span><text:span text:style-name="T1044">.</text:span><text:span text:style-name="T1045"><text:tab/>pagal kompetenciją užmezga ir palaiko ryšius su valstybės institucijomis ir įstaigomis bei kitais Lietuvos Respublikos miestų (rajonų) savivaldybių administracijų struktūriniais padaliniais bei struktūriniais teritoriniais padaliniais – sen</text:span><text:span text:style-name="T1046">iūnijomis ir į struktūrinius padalinius neįeinančiais valstybės tarnautojais bei savivaldybių administracijų darbuotojais, dirbančiais pagal darbo sutartis, analizuoja jų patirtį;</text:span></text:p>
      <text:p text:style-name="P1047"><text:span text:style-name="T1048">6.42</text:span><text:span text:style-name="T1049">.</text:span><text:span text:style-name="T1050"><text:tab/>nustatytąja tvarka nagrinėja gautus piliečių ir kitų asmenų<text:s/></text:span><text:span text:style-name="T1051">prašymus ir skundus, apibendrina prašymuose ir skunduose keliamas problemas, informuoja apie jas savivaldybės administracijos direktorių, teikia pasiūlymus, kaip spręsti šias problemas bei rengia atsakymus;</text:span></text:p>
      <text:p text:style-name="P1052"><text:span text:style-name="T1053">6.43</text:span><text:span text:style-name="T1054">.</text:span><text:span text:style-name="T1055"><text:tab/>rengia nustatyta tvarka ataskaitas, tei</text:span><text:span text:style-name="T1056">kia išvadas;</text:span></text:p>
      <text:p text:style-name="P1057"><text:span text:style-name="T1058">6.44</text:span><text:span text:style-name="T1059">.</text:span><text:span text:style-name="T1060"><text:tab/>dalyvauja komisijų bei darbo grupių veikloje;</text:span></text:p>
      <text:p text:style-name="P1061"><text:span text:style-name="T1062">6.45</text:span><text:span text:style-name="T1063">.</text:span><text:span text:style-name="T1064"><text:tab/>pateikia pagal bylų nomenklatūrą archyvui sutvarkytus dokumentus;</text:span></text:p>
      <text:p text:style-name="P1065"><text:span text:style-name="T1066">6.46</text:span><text:span text:style-name="T1067">.</text:span><text:span text:style-name="T1068"><text:tab/>registruoja ir komplektuoja sutartis, atsako už sutarčių originalų saugumą;</text:span></text:p>
      <text:p text:style-name="P1069"><text:span text:style-name="T1070">6.47</text:span><text:span text:style-name="T1071">.</text:span><text:span text:style-name="T1072"><text:tab/>komplektuoja ju</text:span><text:span text:style-name="T1073">ridinę literatūrą;</text:span></text:p>
      <text:p text:style-name="P1074"><text:span text:style-name="T1075">6.48</text:span><text:span text:style-name="T1076">.</text:span><text:span text:style-name="T1077"><text:tab/>vykdo kitas įstatymų ir kitų teisės aktų nustatytas funkcijas.</text:span></text:p>
      <text:p text:style-name="P1078"/>
      <text:p text:style-name="P1079"><text:span text:style-name="T1080">III</text:span><text:span text:style-name="T1081">.<text:s/></text:span><text:span text:style-name="T1082">TEISĖS</text:span></text:p>
      <text:p text:style-name="P1083"/>
      <text:p text:style-name="P1084"><text:span text:style-name="T1085">7</text:span><text:span text:style-name="T1086">.</text:span><text:span text:style-name="T1087"><text:tab/>Skyrius, įgyvendindamas jam pavestus uždavinius, turi teisę:</text:span></text:p>
      <text:p text:style-name="P1088"><text:span text:style-name="T1089">7.1</text:span><text:span text:style-name="T1090">.</text:span><text:span text:style-name="T1091"><text:tab/>nustatyta tvarka gauti iš valstybės ir savivaldybės institucijų ir<text:s/></text:span><text:span text:style-name="T1092">įstaigų, iš Savivaldybės administracijos padalinių ir į padalinius neįeinančių viešojo administravimo valstybės tarnautojų informaciją, išvadas, pasiūlymus ir kitą medžiagą, kurios reikia skyriaus kompetencijai priskirtais klausimais;</text:span></text:p>
      <text:p text:style-name="P1093"><text:span text:style-name="T1094">7.2</text:span><text:span text:style-name="T1095">.</text:span><text:span text:style-name="T1096"><text:tab/>pasitelkti r</text:span><text:span text:style-name="T1097">eikalingus specialistus ir kitus asmenis pagal sutartis klausimams, kylantiems skyriaus darbe rengiant dokumentų projektus, nagrinėjant piliečių ir kitų asmenų prašymus, pareiškimus ir skundus;</text:span></text:p>
      <text:p text:style-name="P1098"><text:span text:style-name="T1099">7.3</text:span><text:span text:style-name="T1100">.</text:span><text:span text:style-name="T1101"><text:tab/>pareikalauti piliečių registruoti civilinės būklės ak</text:span><text:span text:style-name="T1102">tus, įrašus nustatytais terminais, prašymuose nurodant teisingus duomenis;</text:span></text:p>
      <text:p text:style-name="P1103"><text:span text:style-name="T1104">7.4</text:span><text:span text:style-name="T1105">.</text:span><text:span text:style-name="T1106"><text:tab/>dalyvauti savivaldybės tarybos, jos komitetų posėdžiuose, frakcijų vadovų sueigose, Savivaldybės administracijos, jos padalinių vadovų pasitarimuose svarstant atitinkamus k</text:span><text:span text:style-name="T1107">lausimus;</text:span></text:p>
      <text:p text:style-name="P1108"><text:span text:style-name="T1109">7.5</text:span><text:span text:style-name="T1110">.</text:span><text:span text:style-name="T1111"><text:tab/>atsisakyti vizuoti rengiamų dokumentų projektus, prieštaraujančius Lietuvos Respublikos įstatymams ir kitiems teisės aktams.</text:span></text:p>
      <text:p text:style-name="P1112"><text:span text:style-name="T1113">8</text:span><text:span text:style-name="T1114">.</text:span><text:span text:style-name="T1115"><text:tab/>Skyrius turi ir kitų įstatymais ir kitais teisės aktais suteiktų teisių.</text:span></text:p>
      <text:p text:style-name="P1116"/>
      <text:p text:style-name="P1117"><text:span text:style-name="T1118">IV</text:span><text:span text:style-name="T1119">.<text:s/></text:span><text:span text:style-name="T1120">DARBO ORGANIZAVIMAS</text:span></text:p>
      <text:p text:style-name="P1121"/>
      <text:p text:style-name="P1122"><text:span text:style-name="T1123">9</text:span><text:span text:style-name="T1124">.</text:span><text:span text:style-name="T1125"><text:tab/>Skyriui vadovauja skyriaus vedėjas, kurį pagal Lietuvos Respublikos valstybės tarnybos įstatymą priima į pareigas ir iš jų atleidžia savivaldybės administracijos direktorius. Skyriaus valstybės tarnautojus ir darbuotojus, dirbančius pagal darbo su</text:span><text:span text:style-name="T1126">tartis, į pareigas priima ir iš jų atleidžia savivaldybės administracijos direktorius įstatymų nustatyta tvarka.</text:span></text:p>
      <text:p text:style-name="P1127"><text:span text:style-name="T1128">10</text:span><text:span text:style-name="T1129">.</text:span><text:span text:style-name="T1130"><text:tab/>Skyriaus valstybės tarnautojų ir darbuotojų, dirbančių pagal darbo sutartis, pareigybių sąrašą bei skyriaus veiklos nuostatus tvirtina<text:s/></text:span><text:span text:style-name="T1131">savivaldybės administracijos direktorius.</text:span></text:p>
      <text:p text:style-name="P1132"><text:span text:style-name="T1133">11</text:span><text:span text:style-name="T1134">.</text:span><text:span text:style-name="T1135"><text:tab/>Skyriaus darbas organizuojamas vadovaujantis savivaldybės administracijos direktoriaus patvirtintu Savivaldybės administracijos veiklos reglamentu ir Savivaldybės administracijos vidaus tvarkos taisyklėmis.</text:span></text:p>
      <text:p text:style-name="P1136"><text:span text:style-name="T1137">12</text:span><text:span text:style-name="T1138">.</text:span><text:span text:style-name="T1139"><text:tab/>Skyriaus vedėjas pavaldus savivaldybės administracijos direktoriui,<text:s/></text:span><text:span text:style-name="T1140">kiti<text:s/></text:span><text:span text:style-name="T1141">s</text:span><text:span text:style-name="T1142">kyriaus valstybės tarnautojai ir darbuotojai, dirbantys pagal darbo sutartis, pavaldūs skyriaus vedėjui bei savivaldybės administracijos direktoriui.</text:span></text:p>
      <text:p text:style-name="P1143"/>
      <text:p text:style-name="P1144"><text:span text:style-name="T1145">V</text:span><text:span text:style-name="T1146">.<text:s/></text:span><text:span text:style-name="T1147">ATSAKOMYBĖ</text:span></text:p>
      <text:p text:style-name="P1148"/>
      <text:p text:style-name="P1149"><text:span text:style-name="T1150">13</text:span><text:span text:style-name="T1151">.</text:span><text:span text:style-name="T1152"><text:tab/>Skyriaus valstybės tarnautojai ir darbuotojai, dirbantys pagal darbo sutartis, tiesiogiai ir asmeniškai atsako už:</text:span></text:p>
      <text:p text:style-name="P1153"><text:span text:style-name="T1154">13.1</text:span><text:span text:style-name="T1155">.</text:span><text:span text:style-name="T1156"><text:tab/>Lietuvos Respublikos įstatymų, Vyriausybės nutarimų bei kitų teisės aktų vykdymą;</text:span></text:p>
      <text:p text:style-name="P1157"><text:span text:style-name="T1158">13.2</text:span><text:span text:style-name="T1159">.</text:span><text:span text:style-name="T1160"><text:tab/>Savivaldybės tarybos veiklos regla</text:span><text:span text:style-name="T1161">mento, Savivaldybės administracijos nuostatų, Savivaldybės administracijos veiklos reglamento, Savivaldybės administracijos vidaus tvarkos taisyklių vykdymą;</text:span></text:p>
      <text:p text:style-name="P1162"><text:span text:style-name="T1163">13.3</text:span><text:span text:style-name="T1164">.</text:span><text:span text:style-name="T1165"><text:tab/>savivaldybės tarybos sprendimų, savivaldybės mero potvarkių, savivaldybės administracijo</text:span><text:span text:style-name="T1166">s direktoriaus įsakymų vykdymą laiku;</text:span></text:p>
      <text:p text:style-name="P1167"><text:span text:style-name="T1168">13.4</text:span><text:span text:style-name="T1169">.</text:span><text:span text:style-name="T1170"><text:tab/>savivaldybės mero, mero pavaduotojo, savivaldybės administracijos direktoriaus, savivaldybės administracijos direktoriaus pavaduotojo nurodymų vykdymą laiku;</text:span></text:p>
      <text:p text:style-name="P1171"><text:span text:style-name="T1172">13.5</text:span><text:span text:style-name="T1173">.</text:span><text:span text:style-name="T1174"><text:tab/>skyriaus veiklos nuostatų, pareigybių ap</text:span><text:span text:style-name="T1175">rašymų ir pareiginių nuostatų vykdymą;</text:span></text:p>
      <text:p text:style-name="P1176"><text:span text:style-name="T1177">13.6</text:span><text:span text:style-name="T1178">.</text:span><text:span text:style-name="T1179"><text:tab/>dokumentų pateikimą laiku pagal paskirtį;</text:span></text:p>
      <text:p text:style-name="P1180"><text:span text:style-name="T1181">13.7</text:span><text:span text:style-name="T1182">.</text:span><text:span text:style-name="T1183"><text:tab/>savivaldybės turto, darbo priemonių tausojimą ir priežiūrą.</text:span></text:p>
      <text:p text:style-name="P1184"><text:span text:style-name="T1185">14</text:span><text:span text:style-name="T1186">.</text:span><text:span text:style-name="T1187"><text:tab/>Už skyriui pavestų uždavinių ir funkcijų vykdymą atsakingas skyriaus vedėjas.</text:span></text:p>
      <text:p text:style-name="P1188"/>
      <text:p text:style-name="P1189"><text:span text:style-name="T1190">VI</text:span><text:span text:style-name="T1191">.<text:s/></text:span><text:span text:style-name="T1192">BAIGIAMOSIOS NUOSTATOS</text:span></text:p>
      <text:p text:style-name="P1193"/>
      <text:p text:style-name="P1194"><text:span text:style-name="T1195">15</text:span><text:span text:style-name="T1196">.</text:span><text:span text:style-name="T1197"><text:tab/>Skyrius gali būti pertvarkytas ar jo veikla gali pasibaigti savivaldybės tarybos sprendimu įstatymų ir kitų teisės aktų nustatyta tvarka.</text:span></text:p>
      <text:p text:style-name="P1198"><text:span text:style-name="T1199">__________________</text:span></text:p>
      <text:p text:style-name="P1200"/>
      <text:p text:style-name="P1201"><text:span text:style-name="T1202">PATVIRTINTA</text:span></text:p>
      <text:p text:style-name="P1203">Druskininkų savivaldybės administracijos<text:s/>direktoriaus</text:p>
      <text:p text:style-name="P1204">2009 m. gegužės 26 d. įsakymu nr. V35-328</text:p>
      <text:p text:style-name="P1205"/>
      <text:p text:style-name="P1206"><text:span text:style-name="T1207">SAVIVALDYBĖS ADMINISTRACIJOS VYRIAUSIOJO SPECIALISTO CIVILINEI SAUGAI IR KARO PRIEVOLEI ADMINISTRUOTI PAREIGYBĖS APRAŠYMAS</text:span></text:p>
      <text:p text:style-name="P1208"/>
      <text:p text:style-name="P1209"><text:span text:style-name="T1210">I</text:span><text:span text:style-name="T1211">.<text:s/></text:span><text:span text:style-name="T1212">PAREIGYBĖS CHARAKTERISTIKA</text:span></text:p>
      <text:p text:style-name="P1213"/>
      <text:p text:style-name="P1214"><text:span text:style-name="T1215">1</text:span><text:span text:style-name="T1216">.</text:span><text:span text:style-name="T1217"><text:tab/>Savivaldybės administracijos<text:s/></text:span><text:span text:style-name="T1218">vyriausiasis specialistas civilinei saugai ir karo prievolei administruoti (toliau – vyriausiasis specialistas) yra karjeros valstybės tarnautojas.</text:span></text:p>
      <text:p text:style-name="P1219"><text:span text:style-name="T1220">2</text:span><text:span text:style-name="T1221">.</text:span><text:span text:style-name="T1222"><text:tab/>Pareigybės lygis – A.</text:span></text:p>
      <text:p text:style-name="P1223"><text:span text:style-name="T1224">3</text:span><text:span text:style-name="T1225">.</text:span><text:span text:style-name="T1226"><text:tab/>Pareigybės kategorija – 10.</text:span></text:p>
      <text:p text:style-name="P1227"/>
      <text:p text:style-name="P1228"><text:span text:style-name="T1229">II</text:span><text:span text:style-name="T1230">.<text:s/></text:span><text:span text:style-name="T1231">PASKIRTIS</text:span></text:p>
      <text:p text:style-name="P1232"/>
      <text:p text:style-name="P1233"><text:span text:style-name="T1234">4</text:span><text:span text:style-name="T1235">.</text:span><text:span text:style-name="T1236"><text:tab/>Vyriausiojo<text:s/></text:span><text:span text:style-name="T1237">specialisto pareigybė reikalinga valstybinėms (valstybės perduotos savivaldybėms) funkcijoms (civilinės saugos ir dalyvavimo atrenkant šauktinius į karo tarnybą bei dalyvavimo rengiantis mobilizacijai) vykdyti savivaldybės teritorijoje.</text:span></text:p>
      <text:p text:style-name="P1238"/>
      <text:p text:style-name="P1239"><text:span text:style-name="T1240">III</text:span><text:span text:style-name="T1241">.<text:s/></text:span><text:span text:style-name="T1242">VEIKLOS</text:span><text:span text:style-name="T1243"><text:s/>SRITIS</text:span></text:p>
      <text:p text:style-name="P1244"/>
      <text:p text:style-name="P1245"><text:span text:style-name="T1246">5</text:span><text:span text:style-name="T1247">.</text:span><text:span text:style-name="T1248"><text:tab/>Specialioji veiklos sritis – rengti savivaldybės civilinės saugos planus ir juos įgyvendinti, nustatyti savivaldybės įmonių, įstaigų civilinės saugos uždavinius ir funkcijas, organizuoti civilinės saugos pajėgų sudarymą ir rengimą, vykdyti<text:s/></text:span><text:span text:style-name="T1249">valstybės suformuotos karo prievolės darbo ir mobilizacines užduotis, kontroliuoti, kaip vykdomos civilinės saugos ir karo prievolės užduotys ūkio subjektuose, kaip laikomasi Lietuvos Respublikos civilinės saugos įstatymo ir Lietuvos Respublikos priešgaisr</text:span><text:span text:style-name="T1250">inės saugos įstatymo 9 straipsnio nuostatų, analizuoti civilinės saugos ir karo prievolės būklę; taip pat Savivaldybės institucijose ir viešojo administravimo įstaigose įgyvendinti Lietuvos Respublikos darbuotojų saugos ir sveikatos įstatyme numatytus darb</text:span><text:span text:style-name="T1251">uotojų saugos ir sveikatos reikalavimus.</text:span></text:p>
      <text:p text:style-name="P1252"/>
      <text:p text:style-name="P1253"><text:span text:style-name="T1254">IV</text:span><text:span text:style-name="T1255">.<text:s/></text:span><text:span text:style-name="T1256">SPECIALŪS REIKALAVIMAI ŠIAS PAREIGAS EINANČIAM VALSTYBĖS TARNAUTOJUI</text:span></text:p>
      <text:p text:style-name="P1257"/>
      <text:p text:style-name="P1258"><text:span text:style-name="T1259">6</text:span><text:span text:style-name="T1260">.</text:span><text:span text:style-name="T1261"><text:tab/>Valstybės tarnautojas, einantis šias pareigas, turi atitikti šiuos specialius reikalavimus:</text:span></text:p>
      <text:p text:style-name="P1262"><text:span text:style-name="T1263">6.1</text:span><text:span text:style-name="T1264">.</text:span><text:span text:style-name="T1265"><text:tab/>išmanyti Lietuvos Respubliko</text:span><text:span text:style-name="T1266">s įstatymus, Lietuvos Respublikos Vyriausybės nutarimus ir kitus teisės aktus, reglamentuojančius vietos savivaldą, viešąjį administravimą, valstybės tarnybą, civilinę saugą, karo prievolės administravimą, žmonių saugą darbe;</text:span></text:p>
      <text:p text:style-name="P1267"><text:span text:style-name="T1268">6.2</text:span><text:span text:style-name="T1269">.</text:span><text:span text:style-name="T1270"><text:tab/>turėti technologijos<text:s/></text:span><text:span text:style-name="T1271">mokslų arba socialinių mokslų, arba humanitarinių mokslų studijų srities aukštąjį universitetinį ar jam prilygintą išsilavinimą;</text:span></text:p>
      <text:p text:style-name="P1272"><text:span text:style-name="T1273">6.3</text:span><text:span text:style-name="T1274">.</text:span><text:span text:style-name="T1275"><text:tab/>turėti ne mažesnę kaip 1 metų darbo patirtį civilinės saugos srityje;</text:span></text:p>
      <text:p text:style-name="P1276"><text:span text:style-name="T1277">6.4</text:span><text:span text:style-name="T1278">.</text:span><text:span text:style-name="T1279"><text:tab/>sugebėti reaguoti į valstybės ir Saviva</text:span><text:span text:style-name="T1280">ldybės institucijų suformuotos politikos pokyčius civilinės saugos ir karo prievolės administravimo srityse ir operatyviai priimti sprendimus;</text:span></text:p>
      <text:p text:style-name="P1281"><text:span text:style-name="T1282">6.5</text:span><text:span text:style-name="T1283">.</text:span><text:span text:style-name="T1284"><text:tab/>sugebėti pagal kompetenciją atstovauti Savivaldybei kitose institucijose;</text:span></text:p>
      <text:p text:style-name="P1285"><text:span text:style-name="T1286">6.6</text:span><text:span text:style-name="T1287">.</text:span><text:span text:style-name="T1288"><text:tab/>sugebėti savarankiška</text:span><text:span text:style-name="T1289">i planuoti ir organizuoti savo veiklą;</text:span></text:p>
      <text:p text:style-name="P1290"><text:span text:style-name="T1291">6.7</text:span><text:span text:style-name="T1292">.</text:span><text:span text:style-name="T1293"><text:tab/>mokėti valdyti, kaupti, analizuoti, sisteminiu požiūriu vertinti ir apibendrinti informaciją, rengti išvadas ir teikti pasiūlymus;</text:span></text:p>
      <text:p text:style-name="P1294"><text:span text:style-name="T1295">6.8</text:span><text:span text:style-name="T1296">.</text:span><text:span text:style-name="T1297"><text:tab/>sklandžiai dėstyti mintis raštu ir žodžiu, išmanyti Dokumentų<text:s/></text:span><text:span text:style-name="T1298">rengimo taisykles, Dokumentų tvarkymo ir apskaitos taisykles, teisės aktų rengimo rekomendacijas;</text:span></text:p>
      <text:p text:style-name="P1299"><text:span text:style-name="T1300">6.9</text:span><text:span text:style-name="T1301">.</text:span><text:span text:style-name="T1302"><text:tab/>būti pareigingam, darbščiam, iniciatyviam, gebėti bendrauti;</text:span></text:p>
      <text:p text:style-name="P1303"><text:span text:style-name="T1304">6.10</text:span><text:span text:style-name="T1305">.</text:span><text:span text:style-name="T1306"><text:tab/>mokėti dirbti kompiuteriu programomis<text:s/></text:span><text:span text:style-name="T1307">MS Word, MS Outlook, Internet<text:s/></text:span><text:span text:style-name="T1308">Explorer;</text:span></text:p>
      <text:p text:style-name="P1309"><text:span text:style-name="T1310">6.11</text:span><text:span text:style-name="T1311">.</text:span><text:span text:style-name="T1312"><text:tab/>laikytis Valstybės tarnautojų veiklos etikos taisyklių reikalavimų.</text:span></text:p>
      <text:p text:style-name="P1313"/>
      <text:p text:style-name="P1314"><text:span text:style-name="T1315">V</text:span><text:span text:style-name="T1316">.<text:s/></text:span><text:span text:style-name="T1317">ŠIAS PAREIGAS EINANČIO VALSTYBĖS TARNAUTOJO FUNKCIJOS</text:span></text:p>
      <text:p text:style-name="P1318"/>
      <text:p text:style-name="P1319"><text:span text:style-name="T1320">7</text:span><text:span text:style-name="T1321">.</text:span><text:span text:style-name="T1322"><text:tab/>Šias pareigas einantis valstybės tarnautojas vykdo šias funkcijas:</text:span></text:p>
      <text:p text:style-name="P1323"><text:span text:style-name="T1324">7.1</text:span><text:span text:style-name="T1325">.</text:span><text:span text:style-name="T1326"><text:tab/>padeda formuoti ir įgyvendinti</text:span><text:span text:style-name="T1327"><text:s/>Savivaldybės politiką;</text:span></text:p>
      <text:p text:style-name="P1328"><text:span text:style-name="T1329">7.2</text:span><text:span text:style-name="T1330">.</text:span><text:span text:style-name="T1331"><text:tab/>laiku įgyvendina Lietuvos Respublikos teisės aktus ir valstybės bei savivaldybės institucijų ir Savivaldybės administracijos sprendimus viešojo administravimo srityje;</text:span></text:p>
      <text:p text:style-name="P1332"><text:span text:style-name="T1333">7.3</text:span><text:span text:style-name="T1334">.</text:span><text:span text:style-name="T1335"><text:tab/>vykdo Savivaldybės tarybos veiklos reglamento,</text:span><text:span text:style-name="T1336"><text:s/>Savivaldybės administracijos nuostatų, Savivaldybės administracijos veiklos reglamento, Savivaldybės administracijos vidaus tvarkos taisyklių reikalavimus;</text:span></text:p>
      <text:p text:style-name="P1337"><text:span text:style-name="T1338">7.4</text:span><text:span text:style-name="T1339">.</text:span><text:span text:style-name="T1340"><text:tab/>rengia Savivaldybės tarybos sprendimų, savivaldybės mero potvarkių ir savivaldybės adminis</text:span><text:span text:style-name="T1341">tracijos direktoriaus įsakymų, kitų dokumentų projektus civilinės saugos, karo prievolės, mobilizacinių užduočių, priešgaisrinės saugos organizavimo, darbų saugos ir sveikatos klausimais;</text:span></text:p>
      <text:p text:style-name="P1342"><text:span text:style-name="T1343">7.5</text:span><text:span text:style-name="T1344">.</text:span><text:span text:style-name="T1345"><text:tab/>organizuoja civilinę saugą ir vykdo valstybės suformuotos k</text:span><text:span text:style-name="T1346">aro prievolės darbo ir mobilizacines užduotis Savivaldybės teritorijoje;</text:span></text:p>
      <text:p text:style-name="P1347"><text:span text:style-name="T1348">7.6</text:span><text:span text:style-name="T1349">.</text:span><text:span text:style-name="T1350"><text:tab/>parengia civilinės saugos planus, numatytus Lietuvos Respublikos Vyriausybės dokumentais, organizuoja civilinės saugos priemones ir kontroliuoja jų vykdymą Druskininkų saviva</text:span><text:span text:style-name="T1351">ldybės teritorijoje;</text:span></text:p>
      <text:p text:style-name="P1352"><text:span text:style-name="T1353">7.7</text:span><text:span text:style-name="T1354">.</text:span><text:span text:style-name="T1355"><text:tab/>organizuoja ir vadovauja ekstremalių situacijų valdymo centro punkto įrengimui ir užtikrina jo funkcionavimą;</text:span></text:p>
      <text:p text:style-name="P1356"><text:span text:style-name="T1357">7.8</text:span><text:span text:style-name="T1358">.</text:span><text:span text:style-name="T1359"><text:tab/>rengia Ekstremalių situacijų valdymo centro nuostatus;</text:span></text:p>
      <text:p text:style-name="P1360"><text:span text:style-name="T1361">7.9</text:span><text:span text:style-name="T1362">.</text:span><text:span text:style-name="T1363"><text:tab/>užtikrina gerą civilinės saugos signalų,<text:s/></text:span><text:span text:style-name="T1364">informacijos priėmimą ir perdavimą.</text:span></text:p>
      <text:p text:style-name="P1365"><text:span text:style-name="T1366">7.10</text:span><text:span text:style-name="T1367">.</text:span><text:span text:style-name="T1368"><text:tab/>renka duomenis apie savivaldybėje esančių slėptuvių panaudojimą;</text:span></text:p>
      <text:p text:style-name="P1369"><text:span text:style-name="T1370">7.11</text:span><text:span text:style-name="T1371">.</text:span><text:span text:style-name="T1372"><text:tab/>teikia metodinę pagalbą atsakingiems už civilinę saugą darbuotojams;</text:span></text:p>
      <text:p text:style-name="P1373"><text:span text:style-name="T1374">7.12</text:span><text:span text:style-name="T1375">.</text:span><text:span text:style-name="T1376"><text:tab/>organizuoja civilinės saugos tarnybų ir pastovios pareng</text:span><text:span text:style-name="T1377">ties pajėgų mokymus ir treniruotes bei dalyvauja šiuose mokymuose ir treniruotėse;</text:span></text:p>
      <text:p text:style-name="P1378"><text:span text:style-name="T1379">7.13</text:span><text:span text:style-name="T1380">.</text:span><text:span text:style-name="T1381"><text:tab/>sistemingai kontroliuoja civilinės saugos būklę chemiškai pavojingose įmonėse, valstybinės reikšmės, rizikos ir gyvybiškai svarbiuose objektuose;</text:span></text:p>
      <text:p text:style-name="P1382"><text:span text:style-name="T1383">7.14</text:span><text:span text:style-name="T1384">.</text:span><text:span text:style-name="T1385"><text:tab/>rengia<text:s/></text:span><text:span text:style-name="T1386">ir teikia pasiūlymus savivaldybės administracijos direktoriui civilinės saugos priemonėms organizuoti ir vykdyti ekstremalių situacijų atvejais;</text:span></text:p>
      <text:p text:style-name="P1387"><text:span text:style-name="T1388">7.15</text:span><text:span text:style-name="T1389">.</text:span><text:span text:style-name="T1390"><text:tab/>laiku praneša savivaldybės vadovybei apie ruošiamas civilinės saugos pratybas, patikrinimus, valdymo<text:s/></text:span><text:span text:style-name="T1391">punkto ir pajėgų pervedimą į parengties padėtį ir kitas priemones;</text:span></text:p>
      <text:p text:style-name="P1392"><text:span text:style-name="T1393">7.16</text:span><text:span text:style-name="T1394">.</text:span><text:span text:style-name="T1395"><text:tab/>kontroliuoja Lietuvos Respublikos civilinės saugos įstatymo ir Savivaldybės vadovybės priimtų sprendimų civilinės saugos klausimais įgyvendinimą Savivaldybės teritorijoje;</text:span></text:p>
      <text:p text:style-name="P1396"><text:span text:style-name="T1397">7.17</text:span><text:span text:style-name="T1398">.</text:span><text:span text:style-name="T1399"><text:tab/>gerai žino civilinės saugos tarnybų (telekomunikacijų, priešgaisrinės – gelbėjimo, policijos, greitosios medicinos pagalbos) būklę ir nuolat bendradarbiauja su jų vadovaujančiais darbuotojais, atsakingais už civilinę saugą;</text:span></text:p>
      <text:p text:style-name="P1400"><text:span text:style-name="T1401">7.18</text:span><text:span text:style-name="T1402">.</text:span><text:span text:style-name="T1403"><text:tab/>pateikia vadovybei<text:s/></text:span><text:span text:style-name="T1404">paraiškas dėl lėšų skyrimo civilinės saugos įrangai įsigyti, remontuoti, aptarnauti;</text:span></text:p>
      <text:p text:style-name="P1405"><text:span text:style-name="T1406">7.19</text:span><text:span text:style-name="T1407">.</text:span><text:span text:style-name="T1408"><text:tab/>dalyvauja civilinės saugos renginiuose, užsiėmimuose ir nustatytu laiku pristato ataskaitas aukštesnėms instancijoms;</text:span></text:p>
      <text:p text:style-name="P1409"><text:span text:style-name="T1410">7.20</text:span><text:span text:style-name="T1411">.</text:span><text:span text:style-name="T1412"><text:tab/>renka, kaupia, sistemina informac</text:span><text:span text:style-name="T1413">iją apie savivaldybės teritorijoje gyvenančius iki šauktinio amžiaus jaunuolius, nustato jų gyvenamąją vietą, darbovietę, mokymosi įstaigą, kitus duomenis, reikalingus karo prievolei įgyvendinti, organizuoja jų sveikatos profilaktinį patikrinimą, tvarko sa</text:span><text:span text:style-name="T1414">vivaldybės teritorijoje gyvenančių iki šauktinio amžiaus jaunuolių apskaitą;</text:span></text:p>
      <text:p text:style-name="P1415"><text:span text:style-name="T1416">7.21</text:span><text:span text:style-name="T1417">.</text:span><text:span text:style-name="T1418"><text:tab/>kontroliuoja, kad Lietuvos Respublikos piliečiai (vyrai), kai jiems sukanka 16 metų, per 2 mėnesius pasitikrintų sveikatą Lietuvos nacionalinės sveikatos sistemos pirmin</text:span><text:span text:style-name="T1419">io lygio sveikatos priežiūros įstaigose Sveikatos apsaugos ministerijos nustatyta tvarka ir pateiktų išrašą iš asmens sveikatos istorijos;</text:span></text:p>
      <text:p text:style-name="P1420"><text:span text:style-name="T1421">7.22</text:span><text:span text:style-name="T1422">.</text:span><text:span text:style-name="T1423"><text:tab/>teikia savivaldybės teritorijoje gyvenančių iki šauktinio amžiaus jaunuolių sąrašus, duomenis apie karo pri</text:span><text:span text:style-name="T1424">evolininkus Karo prievolės administravimo tarnybos teritoriniam skyriui;</text:span></text:p>
      <text:p text:style-name="P1425"><text:span text:style-name="T1426">7.23</text:span><text:span text:style-name="T1427">.</text:span><text:span text:style-name="T1428"><text:tab/>rengia medžiagą Savivaldybės karo prievolininkų atrankos komisijos posėdžiams;</text:span></text:p>
      <text:p text:style-name="P1429"><text:span text:style-name="T1430">7.24</text:span><text:span text:style-name="T1431">.</text:span><text:span text:style-name="T1432"><text:tab/>kviečia Lietuvos Respublikos karo prievolės įstatyme numatytais būdais šauktinius į<text:s/></text:span><text:span text:style-name="T1433">Savivaldybės karo prievolininkų atrankos komisijos posėdžius;</text:span></text:p>
      <text:p text:style-name="P1434"><text:span text:style-name="T1435">7.25</text:span><text:span text:style-name="T1436">.</text:span><text:span text:style-name="T1437"><text:tab/>kontroliuoja, kaip visų rūšių ir nuosavybės formų įmonės, įstaigos ir organizacijos vykdo Lietuvos Respublikos karo prievolės įstatymą;</text:span></text:p>
      <text:p text:style-name="P1438"><text:span text:style-name="T1439">7.26</text:span><text:span text:style-name="T1440">.</text:span><text:span text:style-name="T1441"><text:tab/>konsultuoja pasirengimo ir<text:s/></text:span><text:span text:style-name="T1442">mobilizacijos vykdymo klausimais Savivaldybės mobilizacijos štabo narius, institucijas, įstaigas, organizacijas, ūkio subjektus, kurie veikia savivaldybės teritorijoje; teikia informaciją, reikalingą savivaldybės teritorijoje veikiantiems ūkio subjektams,<text:s/></text:span><text:span text:style-name="T1443">Savivaldybės pasirengimo mobilizacijai klausimais;</text:span></text:p>
      <text:p text:style-name="P1444"><text:span text:style-name="T1445">7.27</text:span><text:span text:style-name="T1446">.</text:span><text:span text:style-name="T1447"><text:tab/>vykdo mobilizacijos štabo vadovo pavedimus pasirengimo mobilizacijai ir mobilizacijos vykdymo klausimais;</text:span></text:p>
      <text:p text:style-name="P1448"><text:span text:style-name="T1449">7.28</text:span><text:span text:style-name="T1450">.</text:span><text:span text:style-name="T1451"><text:tab/>rengia mobilizacinių užsakymų (sutarčių) su ūkio subjektais, kurie nurodyti mob</text:span><text:span text:style-name="T1452">ilizacijos štabo sprendimu, projektus, atlieka sudarytų mobilizacinių užsakymų (sutarčių) vykdymo kontrolę ir priežiūrą;</text:span></text:p>
      <text:p text:style-name="P1453"><text:span text:style-name="T1454">7.29</text:span><text:span text:style-name="T1455">.</text:span><text:span text:style-name="T1456"><text:tab/>teikia savivaldybės administracijos direktoriui, Savivaldybės mobilizacijos štabui ir Mobilizacijos departamentui prie Krašto</text:span><text:span text:style-name="T1457"><text:s/>apsaugos ministerijos siūlymus dėl pasirengimo mobilizacijai ir mobilizacijos vykdymo Savivaldybėje tobulinimo ir finansavimo;</text:span></text:p>
      <text:p text:style-name="P1458"><text:span text:style-name="T1459">7.30</text:span><text:span text:style-name="T1460">.</text:span><text:span text:style-name="T1461"><text:tab/>teikia informaciją, konsultacijas, vykdo visuomenės teisinį švietimą karo prievolės ir mobilizacijos klausimais;</text:span></text:p>
      <text:p text:style-name="P1462"><text:span text:style-name="T1463">7.3</text:span><text:span text:style-name="T1464">1</text:span><text:span text:style-name="T1465">.</text:span><text:span text:style-name="T1466"><text:tab/>analizuoja Lietuvos Respublikos savivaldybių ir užsienio valstybių patirtį karo prievolės administravimo ir mobilizacijos srityse;</text:span></text:p>
      <text:p text:style-name="P1467"><text:span text:style-name="T1468">7.32</text:span><text:span text:style-name="T1469">.</text:span><text:span text:style-name="T1470"><text:tab/>saugo asmens duomenis, gaunamus iš institucijų bei įstaigų ir joms teikiamus, ne ilgiau, nei to reikalauja asm</text:span><text:span text:style-name="T1471">ens duomenų tvarkymo tikslai;</text:span></text:p>
      <text:p text:style-name="P1472"><text:span text:style-name="T1473">7.33</text:span><text:span text:style-name="T1474">.</text:span><text:span text:style-name="T1475"><text:tab/>įgyvendina Savivaldybės institucijose ir viešojo administravimo įstaigose Lietuvos Respublikos darbuotojų saugos ir sveikatos įstatyme numatytus darbuotojų saugos ir sveikatos reikalavimus:</text:span></text:p>
      <text:p text:style-name="P1476"><text:span text:style-name="T1477">7.33.1</text:span><text:span text:style-name="T1478">.</text:span><text:span text:style-name="T1479"><text:tab/>parengia darbuot</text:span><text:span text:style-name="T1480">ojų saugos ir sveikatos instrukcijas;</text:span></text:p>
      <text:p text:style-name="P1481"><text:span text:style-name="T1482">7.33.2</text:span><text:span text:style-name="T1483">.</text:span><text:span text:style-name="T1484"><text:tab/>instruktuoja darbuotojus saugos ir sveikatos klausimais priimant į darbą, perkeliant į kitą darbą, pakeitus darbo organizavimą, pradėjus naudoti naujas ar modernizuotas darbo priemones, pradėjus naudoti nau</text:span><text:span text:style-name="T1485">jas technologijas, pakeitus ar priėmus naujus darbuotojų saugos ir sveikatos norminius teisės aktus;</text:span></text:p>
      <text:p text:style-name="P1486"><text:span text:style-name="T1487">7.33.3</text:span><text:span text:style-name="T1488">.</text:span><text:span text:style-name="T1489"><text:tab/>kontroliuoja, kaip darbuotojai laikosi darbuotojų saugos ir sveikatos norminių teisės aktų reikalavimų;</text:span></text:p>
      <text:p text:style-name="P1490"><text:span text:style-name="T1491">7.33.4</text:span><text:span text:style-name="T1492">.</text:span><text:span text:style-name="T1493"><text:tab/>registruoja nelaimingus ats</text:span><text:span text:style-name="T1494">itikimus darbe; atlieka nelaimingų atsitikimų, įvykusių pakeliui į darbą, darbe, grįžtant iš darbo, tyrimus; informuoja apie įvykusius nelaimingus atsitikimus įstatymo nustatyta tvarka;</text:span></text:p>
      <text:p text:style-name="P1495"><text:span text:style-name="T1496">7.34</text:span><text:span text:style-name="T1497">.</text:span><text:span text:style-name="T1498"><text:tab/>koordinuoja Savivaldybės priešgaisrinės tarnybos<text:s/></text:span><text:span text:style-name="T1499">(Leipalingio ugniagesių komandos) darbą;</text:span></text:p>
      <text:p text:style-name="P1500"><text:span text:style-name="T1501">7.35</text:span><text:span text:style-name="T1502">.</text:span><text:span text:style-name="T1503"><text:tab/>vykdo Lietuvos Respublikos priešgaisrinės saugos įstatymo 9 straipsnyje nurodytas funkcijas;</text:span></text:p>
      <text:p text:style-name="P1504"><text:span text:style-name="T1505">7.36</text:span><text:span text:style-name="T1506">.</text:span><text:span text:style-name="T1507"><text:tab/>rengia informacinius pranešimus gyventojams Savivaldybės interneto puslapyje aktualiais civilinės saug</text:span><text:span text:style-name="T1508">os ir karo prievolės administravimo klausimais;</text:span></text:p>
      <text:p text:style-name="P1509"><text:span text:style-name="T1510">7.37</text:span><text:span text:style-name="T1511">.</text:span><text:span text:style-name="T1512"><text:tab/>nuolat kelia savo profesinį pasirengimą;</text:span></text:p>
      <text:p text:style-name="P1513"><text:span text:style-name="T1514">7.38</text:span><text:span text:style-name="T1515">.</text:span><text:span text:style-name="T1516"><text:tab/>savo veikloje taiko strateginius planavimo principus ir metodus;</text:span></text:p>
      <text:p text:style-name="P1517"><text:span text:style-name="T1518">7.39</text:span><text:span text:style-name="T1519">.</text:span><text:span text:style-name="T1520"><text:tab/>dalyvauja rengiant paraiškas Europos Sąjungos struktūrinių fondų paramai</text:span><text:span text:style-name="T1521"><text:s/>gauti bei projektus, finansuojamus fondų lėšomis; dalyvauja priežiūros komitetų ar projektų koordinavimo grupių veikloje, įgyvendinant šiuos projektus;</text:span></text:p>
      <text:p text:style-name="P1522"><text:span text:style-name="T1523">7.40</text:span><text:span text:style-name="T1524">.</text:span><text:span text:style-name="T1525"><text:tab/>dalyvauja komisijų ir darbo grupių veikloje;</text:span></text:p>
      <text:p text:style-name="P1526"><text:span text:style-name="T1527">7.41</text:span><text:span text:style-name="T1528">.</text:span><text:span text:style-name="T1529"><text:tab/>teikia informaciją savivaldybės<text:s/></text:span><text:span text:style-name="T1530">administracijos direktoriui, savivaldybės administracijos direktoriaus pavaduotojui apie Lietuvos Respublikos įstatymų, Vyriausybės nutarimų, kitų teisės aktų pakeitimus savo vykdomų funkcijų srityje;</text:span></text:p>
      <text:p text:style-name="P1531"><text:span text:style-name="T1532">7.42</text:span><text:span text:style-name="T1533">.</text:span><text:span text:style-name="T1534"><text:tab/>kontroliuoja, ar nėra administracinių teisės<text:s/></text:span><text:span text:style-name="T1535">pažeidimų, dėl kurių savivaldybės administracijos direktorius suteikė įgaliojimus surašyti administracinių teisės pažeidimų protokolus;</text:span></text:p>
      <text:p text:style-name="P1536"><text:span text:style-name="T1537">7.43</text:span><text:span text:style-name="T1538">.</text:span><text:span text:style-name="T1539"><text:tab/>surašo pagal savivaldybės administracijos direktoriaus suteiktus įgaliojimus administracinių teisės pažeidimų<text:s/></text:span><text:span text:style-name="T1540">protokolus;</text:span></text:p>
      <text:p text:style-name="P1541"><text:span text:style-name="T1542">7.44</text:span><text:span text:style-name="T1543">.</text:span><text:span text:style-name="T1544"><text:tab/>laiku atlieka kitus su funkcijomis susijusius savivaldybės mero, mero pavaduotojo, savivaldybės administracijos direktoriaus, savivaldybės administracijos direktoriaus pavaduotojo nenuolatinio pobūdžio pavedimus tam, kad būtų pasiekti</text:span><text:span text:style-name="T1545"><text:s/>įstaigos strateginiai tikslai;</text:span></text:p>
      <text:p text:style-name="P1546"><text:span text:style-name="T1547">7.45</text:span><text:span text:style-name="T1548">.</text:span><text:span text:style-name="T1549"><text:tab/>vykdo pagal kompetenciją kitas Lietuvos Respublikos įstatymų ir kitų teisės aktų nustatytas funkcijas.</text:span></text:p>
      <text:p text:style-name="P1550"/>
      <text:p text:style-name="P1551"><text:span text:style-name="T1552">VI</text:span><text:span text:style-name="T1553">.<text:s/></text:span><text:span text:style-name="T1554">ŠIAS PAREIGAS EINANČIO VALSTYBĖS TARNAUTOJO PAVALDUMAS</text:span></text:p>
      <text:p text:style-name="P1555"/>
      <text:p text:style-name="P1556"><text:span text:style-name="T1557">8</text:span><text:span text:style-name="T1558">.</text:span><text:span text:style-name="T1559"><text:tab/>Vyriausiasis specialistas yra paval</text:span><text:span text:style-name="T1560">dus savivaldybės administracijos direktoriui.</text:span></text:p>
      <text:p text:style-name="P1561"/>
      <text:p text:style-name="P1562"><text:span text:style-name="T1563">VII</text:span><text:span text:style-name="T1564">.<text:s/></text:span><text:span text:style-name="T1565">ŠIAS PAREIGAS EINANČIO VALSTYBĖS TARNAUTOJO TEISĖS</text:span></text:p>
      <text:p text:style-name="P1566"/>
      <text:p text:style-name="P1567"><text:span text:style-name="T1568">9</text:span><text:span text:style-name="T1569">.</text:span><text:span text:style-name="T1570"><text:tab/>Vyriausiasis specialistas, vykdydamas jam keliamus tikslus ir uždavinius, turi teisę:</text:span></text:p>
      <text:p text:style-name="P1571"><text:span text:style-name="T1572">9.1</text:span><text:span text:style-name="T1573">.</text:span><text:span text:style-name="T1574"><text:tab/>gauti iš Savivaldybės administracijos<text:s/></text:span><text:span text:style-name="T1575">struktūrinių ir struktūrinių teritorinių padalinių – seniūnijų, savivaldybės įstaigų ir organizacijų, savivaldybės kontroliuojamų ir kitų įmonių, esančių savivaldybės teritorijoje, statistikos duomenis ir kitą informaciją, reikalingą funkcijoms vykdyti;</text:span></text:p>
      <text:p text:style-name="P1576"><text:span text:style-name="T1577">9.2</text:span><text:span text:style-name="T1578">.</text:span><text:span text:style-name="T1579"><text:tab/>kontroliuoti, kaip visų rūšių ir nuosavybės formų įmonės, įstaigos ir organizacijos vykdo Lietuvos Respublikos karo prievolės įstatymą;</text:span></text:p>
      <text:p text:style-name="P1580"><text:span text:style-name="T1581">9.3</text:span><text:span text:style-name="T1582">.</text:span><text:span text:style-name="T1583"><text:tab/>gauti iš atitinkamų institucijų ir įstaigų informaciją, reikalingą funkcijoms vykdyti (apie šauktinius i</text:span><text:span text:style-name="T1584">r iki šauktinio amžiaus jaunuolius bei informaciją, reikalingą mobilizacinėms užduotims vykdyti);</text:span></text:p>
      <text:p text:style-name="P1585"><text:span text:style-name="T1586">9.4</text:span><text:span text:style-name="T1587">.</text:span><text:span text:style-name="T1588"><text:tab/>naudoti šauktinių ir iki šauktinio amžiaus jaunuolių asmens duomenis;</text:span></text:p>
      <text:p text:style-name="P1589"><text:span text:style-name="T1590">9.5</text:span><text:span text:style-name="T1591">.</text:span><text:span text:style-name="T1592"><text:tab/>tarnybos reikalais įeiti į bet kurį savivaldybės teritorijoje esantį o</text:span><text:span text:style-name="T1593">bjektą;</text:span></text:p>
      <text:p text:style-name="P1594"><text:span text:style-name="T1595">9.6</text:span><text:span text:style-name="T1596">.</text:span><text:span text:style-name="T1597"><text:tab/>ekstremalių situacijų atvejais naudotis visomis savivaldybės teritorijoje esančiomis ryšio priemonėmis;</text:span></text:p>
      <text:p text:style-name="P1598"><text:span text:style-name="T1599">9.7</text:span><text:span text:style-name="T1600">.</text:span><text:span text:style-name="T1601"><text:tab/>į karjerą valstybės tarnyboje pagal turimą kvalifikaciją;</text:span></text:p>
      <text:p text:style-name="P1602"><text:span text:style-name="T1603">9.8</text:span><text:span text:style-name="T1604">.</text:span><text:span text:style-name="T1605"><text:tab/>gauti įstatymų ir kitų teisės aktų nustatytą darbo<text:s/></text:span><text:span text:style-name="T1606">užmokestį;</text:span></text:p>
      <text:p text:style-name="P1607"><text:span text:style-name="T1608">9.9</text:span><text:span text:style-name="T1609">.</text:span><text:span text:style-name="T1610"><text:tab/>į mokymą Lietuvos Respublikos valstybės tarnybos įstatymo nustatyta tvarka už valstybės ir Savivaldybės biudžetų lėšas;</text:span></text:p>
      <text:p text:style-name="P1611"><text:span text:style-name="T1612">9.10</text:span><text:span text:style-name="T1613">.</text:span><text:span text:style-name="T1614"><text:tab/>į Lietuvos Respublikos įstatymų nustatytas atostogas;</text:span></text:p>
      <text:p text:style-name="P1615"><text:span text:style-name="T1616">9.11</text:span><text:span text:style-name="T1617">.</text:span><text:span text:style-name="T1618"><text:tab/>į valstybinio socialinio draudimo pensiją<text:s/></text:span><text:span text:style-name="T1619">ir kitas Valstybės tarnybos įstatymo nustatytas socialines garantijas;</text:span></text:p>
      <text:p text:style-name="P1620"><text:span text:style-name="T1621">9.12</text:span><text:span text:style-name="T1622">.</text:span><text:span text:style-name="T1623"><text:tab/>streikuoti;</text:span></text:p>
      <text:p text:style-name="P1624"><text:span text:style-name="T1625">9.13</text:span><text:span text:style-name="T1626">.</text:span><text:span text:style-name="T1627"><text:tab/>būti profesinių sąjungų, organizacijų ar susivienijimų nariu, taip pat politinių partijų ar organizacijų nariu, ne tarnybos (darbo) laiku dalyvauti polit</text:span><text:span text:style-name="T1628">inėje veikloje.</text:span></text:p>
      <text:p text:style-name="P1629"><text:span text:style-name="T1630">10</text:span><text:span text:style-name="T1631">.</text:span><text:span text:style-name="T1632"><text:tab/>Vyriausiasis specialistas civilinei saugai ir karo prievolei administruoti turi ir kitų įstatymais ir kitais teisės aktais nustatytų teisių.</text:span></text:p>
      <text:p text:style-name="P1633"/>
      <text:p text:style-name="P1634"><text:span text:style-name="T1635">VIII</text:span><text:span text:style-name="T1636">.<text:s/></text:span><text:span text:style-name="T1637">ATSAKOMYBĖ</text:span></text:p>
      <text:p text:style-name="P1638"/>
      <text:p text:style-name="P1639"><text:span text:style-name="T1640">11</text:span><text:span text:style-name="T1641">.</text:span><text:span text:style-name="T1642"><text:tab/>Vyriausiasis specialistas tiesiogiai ir asmeniškai<text:s/></text:span><text:span text:style-name="T1643">atsako už:</text:span></text:p>
      <text:p text:style-name="P1644"><text:span text:style-name="T1645">11.1</text:span><text:span text:style-name="T1646">.</text:span><text:span text:style-name="T1647"><text:tab/>Lietuvos Respublikos įstatymų, Vyriausybės nutarimų bei kitų teisės aktų vykdymą;</text:span></text:p>
      <text:p text:style-name="P1648"><text:span text:style-name="T1649">11.2</text:span><text:span text:style-name="T1650">.</text:span><text:span text:style-name="T1651"><text:tab/>Savivaldybės tarybos veiklos reglamento, Savivaldybės administracijos nuostatų, Savivaldybės administracijos veiklos reglamento, Savivaldybės adm</text:span><text:span text:style-name="T1652">inistracijos vidaus tvarkos taisyklių vykdymą;</text:span></text:p>
      <text:p text:style-name="P1653"><text:span text:style-name="T1654">11.3</text:span><text:span text:style-name="T1655">.</text:span><text:span text:style-name="T1656"><text:tab/>savivaldybės tarybos sprendimų, savivaldybės mero potvarkių, savivaldybės administracijos direktoriaus įsakymų įvykdymą laiku;</text:span></text:p>
      <text:p text:style-name="P1657"><text:span text:style-name="T1658">11.4</text:span><text:span text:style-name="T1659">.</text:span><text:span text:style-name="T1660"><text:tab/>savivaldybės mero, mero pavaduotojo, savivaldybės administraci</text:span><text:span text:style-name="T1661">jos direktoriaus, savivaldybės administracijos direktoriaus pavaduotojo pavedimų įvykdymą laiku;</text:span></text:p>
      <text:p text:style-name="P1662"><text:span text:style-name="T1663">11.5</text:span><text:span text:style-name="T1664">.</text:span><text:span text:style-name="T1665"><text:tab/>pareigybės aprašyme numatytų funkcijų vykdymą;</text:span></text:p>
      <text:p text:style-name="P1666"><text:span text:style-name="T1667">11.6</text:span><text:span text:style-name="T1668">.</text:span><text:span text:style-name="T1669"><text:tab/>rengiamų dokumentų teisėtumą, teisingumą, parengimą laiku;</text:span></text:p>
      <text:p text:style-name="P1670"><text:span text:style-name="T1671">11.7</text:span><text:span text:style-name="T1672">.</text:span><text:span text:style-name="T1673"><text:tab/>asmens duomenų apsaugą;</text:span></text:p>
      <text:p text:style-name="P1674"><text:span text:style-name="T1675">11.8</text:span><text:span text:style-name="T1676">.</text:span><text:span text:style-name="T1677"><text:tab/>Savivaldybės turto, darbo priemonių tausojimą ir jų naudojimą tik tarnybos tikslais.</text:span></text:p>
      <text:p text:style-name="P1678"/>
      <text:p text:style-name="P1679"><text:span text:style-name="T1680">IX</text:span><text:span text:style-name="T1681"><text:s/>ATSKAITOMYBĖ</text:span></text:p>
      <text:p text:style-name="P1682"/>
      <text:p text:style-name="P1683"><text:span text:style-name="T1684">12</text:span><text:span text:style-name="T1685">.</text:span><text:span text:style-name="T1686"><text:tab/>Vyriausiasis specialistas yra atskaitingas savivaldybės administracijos direktoriui.</text:span></text:p>
      <text:p text:style-name="P1687"><text:span text:style-name="T1688">___________________</text:span></text:p>
      <text:p text:style-name="P1689"/>
      <text:p text:style-name="P1690">PATVIRTINTA</text:p>
      <text:p text:style-name="P1691">Druskininkų savivaldybės administracijos direktoriaus</text:p>
      <text:p text:style-name="P1692">2009 m. gegužės 26 d. įsakymu nr. V35-328</text:p>
      <text:p text:style-name="P1693"/>
      <text:p text:style-name="P1694"><text:span text:style-name="T1695">FINANSŲ IR APSKAITOS SKYRIAUS VEDĖJO PAREIGYBĖS APRAŠYMAS</text:span></text:p>
      <text:p text:style-name="P1696"/>
      <text:p text:style-name="P1697"><text:span text:style-name="T1698">I</text:span><text:span text:style-name="T1699">.<text:s/></text:span><text:span text:style-name="T1700">PAREIGYBĖS CHARAKTERISTIKA</text:span></text:p>
      <text:p text:style-name="P1701"/>
      <text:p text:style-name="P1702"><text:span text:style-name="T1703">1</text:span><text:span text:style-name="T1704">.</text:span><text:span text:style-name="T1705"><text:tab/>Finansų ir apskaitos skyriaus vedėjas yra karjeros<text:s/></text:span><text:span text:style-name="T1706">valstybės tarnautojas.</text:span></text:p>
      <text:p text:style-name="P1707"><text:span text:style-name="T1708">2</text:span><text:span text:style-name="T1709">.</text:span><text:span text:style-name="T1710"><text:tab/>Pareigybės lygis – A.</text:span></text:p>
      <text:p text:style-name="P1711"><text:span text:style-name="T1712">3</text:span><text:span text:style-name="T1713">.</text:span><text:span text:style-name="T1714"><text:tab/>Pareigybės kategorija – 13.</text:span></text:p>
      <text:p text:style-name="P1715"/>
      <text:p text:style-name="P1716"><text:span text:style-name="T1717">II</text:span><text:span text:style-name="T1718">.<text:s/></text:span><text:span text:style-name="T1719">PASKIRTIS</text:span></text:p>
      <text:p text:style-name="P1720"/>
      <text:p text:style-name="P1721"><text:span text:style-name="T1722">4</text:span><text:span text:style-name="T1723">.</text:span><text:span text:style-name="T1724"><text:tab/>Finansų ir apskaitos skyriaus vedėjo pareigybė reikalinga Lietuvos Respublikos buhalterinės apskaitos įstatymui ir kitiems teisės aktams,<text:s/></text:span><text:span text:style-name="T1725">reglamentuojantiems buhalterinę apskaitą, vykdymo užtikrinimui, Druskininkų savivaldybės biudžeto planavimo užtikrinimui, jo vykdymo rezultatų bei planinių rodiklių pasikeitimų įvertinimui, prekybos viešosiose vietose savivaldybės teritorijoje koordinavimu</text:span><text:span text:style-name="T1726">i, licencijų verstis mažmenine prekyba alkoholiniais gėrimais bei tabako gaminiais išdavimo organizavimui bei valstybinės žemės ir vidaus vandenų fondo vandens telkinių nuomos mokesčių ir vietinių rinkliavų apskaitos organizavimui.</text:span></text:p>
      <text:p text:style-name="P1727"/>
      <text:p text:style-name="P1728"><text:span text:style-name="T1729">III</text:span><text:span text:style-name="T1730">.<text:s/></text:span><text:span text:style-name="T1731">VEIKLOS SRIT</text:span><text:span text:style-name="T1732">IS</text:span></text:p>
      <text:p text:style-name="P1733"/>
      <text:p text:style-name="P1734"><text:span text:style-name="T1735">5</text:span><text:span text:style-name="T1736">.</text:span><text:span text:style-name="T1737"><text:tab/>Bendroji veiklos sritis – organizuoti Finansų ir apskaitos skyriaus veiklą taip, kad būtų užtikrintas Savivaldybės administracijos apskaitos politikos įgyvendinimas, Savivaldybės administracijos finansinių – ūkinių operacijų teisėtumas, finansin</text:span><text:span text:style-name="T1738">ių išteklių naudojimas Lietuvos Respublikos įstatymų nustatyta tvarka; tinkamas dokumentų įforminimas, laikantis apskaitos taisyklių bei instrukcijų; savivaldybės biudžeto planavimas, savivaldybės biudžeto projekto rengimo organizavimas, analizė ir įvertin</text:span><text:span text:style-name="T1739">imas; finansinės atskaitomybės teisingas parengimas ir savalaikis pateikimas, finansinių ataskaitų analizė bei kontrolė.</text:span></text:p>
      <text:p text:style-name="P1740"/>
      <text:p text:style-name="P1741"><text:span text:style-name="T1742">IV</text:span><text:span text:style-name="T1743">.<text:s/></text:span><text:span text:style-name="T1744">SPECIALŪS REIKALAVIMAI ŠIAS PAREIGAS EINANČIAM VALSTYBĖS TARNAUTOJUI</text:span></text:p>
      <text:p text:style-name="P1745"/>
      <text:p text:style-name="P1746"><text:span text:style-name="T1747">6</text:span><text:span text:style-name="T1748">.</text:span><text:span text:style-name="T1749"><text:tab/>Valstybės tarnautojas, einantis šias pareigas,<text:s/></text:span><text:span text:style-name="T1750">turi atitikti šiuos specialius reikalavimus:</text:span></text:p>
      <text:p text:style-name="P1751"><text:span text:style-name="T1752">6.1</text:span><text:span text:style-name="T1753">.</text:span><text:span text:style-name="T1754"><text:tab/>išmanyti Lietuvos Respublikos įstatymus, Vyriausybės nutarimus bei kitus norminius teisės aktus, reglamentuojančius vietos savivaldą, viešąjį administravimą, valstybės tarnybą, biudžetinių įstaigų buhalte</text:span><text:span text:style-name="T1755">rinės apskaitos reguliavimą; biudžeto planavimą, savivaldybės kontroliuojamų įmonių, savivaldybei pavaldžių įstaigų veiklą, prekybą, vietines rinkliavas, žemės nuomos mokestį, nekilnojamojo turto mokestį;</text:span></text:p>
      <text:p text:style-name="P1756"><text:span text:style-name="T1757">6.2</text:span><text:span text:style-name="T1758">.</text:span><text:span text:style-name="T1759"><text:tab/>turėti socialinių mokslų studijų srities e</text:span><text:span text:style-name="T1760">konomikos arba vadybos ir verslo administravimo studijų krypties aukštąjį universitetinį arba jam prilygintą išsilavinimą, ekonomisto arba vadybininko profesinę kvalifikaciją;</text:span></text:p>
      <text:p text:style-name="P1761"><text:span text:style-name="T1762">6.3</text:span><text:span text:style-name="T1763">.</text:span><text:span text:style-name="T1764"><text:tab/>sugebėti reaguoti į valstybės ir Savivaldybės institucijų suformuotos p</text:span><text:span text:style-name="T1765">olitikos pokyčius ir operatyviai priimti sprendimus;</text:span></text:p>
      <text:p text:style-name="P1766"><text:span text:style-name="T1767">6.4</text:span><text:span text:style-name="T1768">.</text:span><text:span text:style-name="T1769"><text:tab/>mokėti savo veikloje taikyti strateginio planavimo principus ir metodus;</text:span></text:p>
      <text:p text:style-name="P1770"><text:span text:style-name="T1771">6.5</text:span><text:span text:style-name="T1772">.</text:span><text:span text:style-name="T1773"><text:tab/>sugebėti savarankiškai planuoti ir organizuoti skyriaus darbą;</text:span></text:p>
      <text:p text:style-name="P1774"><text:span text:style-name="T1775">6.6</text:span><text:span text:style-name="T1776">.</text:span><text:span text:style-name="T1777"><text:tab/>mokėti kaupti, valdyti, analizuoti, sist</text:span><text:span text:style-name="T1778">eminiu požiūriu vertinti ir apibendrinti informaciją, rengti išvadas ir teikti pasiūlymus;</text:span></text:p>
      <text:p text:style-name="P1779"><text:span text:style-name="T1780">6.7</text:span><text:span text:style-name="T1781">.</text:span><text:span text:style-name="T1782"><text:tab/>sklandžiai dėstyti mintis raštu ir žodžiu, išmanyti Dokumentų rengimo taisykles, Dokumentų tvarkymo ir apskaitos taisykles, teisės aktų rengimo rekomendacij</text:span><text:span text:style-name="T1783">as;</text:span></text:p>
      <text:p text:style-name="P1784"><text:span text:style-name="T1785">6.8</text:span><text:span text:style-name="T1786">.</text:span><text:span text:style-name="T1787"><text:tab/></text:span><text:span text:style-name="T1788">mokėti dirbti kompiuteriu<text:s/></text:span><text:span text:style-name="T1789">MS Word, MS Excel, MS Outlook, Internet Explorer<text:s/></text:span><text:span text:style-name="T1790">programomis;</text:span></text:p>
      <text:p text:style-name="P1791"><text:span text:style-name="T1792">6.9</text:span><text:span text:style-name="T1793">.</text:span><text:span text:style-name="T1794"><text:tab/>būti sąžiningam, pareigingam, darbščiam, aktyviam, iniciatyviam, gebėti bendrauti;</text:span></text:p>
      <text:p text:style-name="P1795"><text:span text:style-name="T1796">6.10</text:span><text:span text:style-name="T1797">.</text:span><text:span text:style-name="T1798"><text:tab/>sugebėti atstovauti Finansų ir apskaitos skyriui<text:s/></text:span><text:span text:style-name="T1799">Savivaldybės ir kitose institucijose;</text:span></text:p>
      <text:p text:style-name="P1800"><text:span text:style-name="T1801">6.11</text:span><text:span text:style-name="T1802">.</text:span><text:span text:style-name="T1803"><text:tab/>laikytis Valstybės tarnautojų veiklos etikos taisyklių reikalavimų.</text:span></text:p>
      <text:p text:style-name="P1804"/>
      <text:p text:style-name="P1805"><text:span text:style-name="T1806">V</text:span><text:span text:style-name="T1807">.<text:s/></text:span><text:span text:style-name="T1808">ŠIAS PAREIGAS EINANČIO VALSTYBĖS TARNAUTOJO FUNKCIJOS</text:span></text:p>
      <text:p text:style-name="P1809"/>
      <text:p text:style-name="P1810"><text:span text:style-name="T1811">7</text:span><text:span text:style-name="T1812">.</text:span><text:span text:style-name="T1813"><text:tab/>Šias pareigas einantis valstybės tarnautojas vykdo šias funkcijas:</text:span></text:p>
      <text:p text:style-name="P1814"><text:span text:style-name="T1815">7.1</text:span><text:span text:style-name="T1816">.</text:span><text:span text:style-name="T1817"><text:tab/>padeda formuoti ir įgyvendinti savivaldybės finansų valdymo politiką, Savivaldybės administracijos apskaitos politiką;</text:span></text:p>
      <text:p text:style-name="P1818"><text:span text:style-name="T1819">7.2</text:span><text:span text:style-name="T1820">.</text:span><text:span text:style-name="T1821"><text:tab/>užtikrina Savivaldybės ir Savivaldybės administracijos finansų kontrolės taisyklių laikymąsi, vykdo Savivaldybės adminis</text:span><text:span text:style-name="T1822">tracijos išankstinę finansų kontrolę;</text:span></text:p>
      <text:p text:style-name="P1823"><text:span text:style-name="T1824">7.3</text:span><text:span text:style-name="T1825">.</text:span><text:span text:style-name="T1826"><text:tab/>laiku įgyvendina Lietuvos Respublikos teisės aktus ir valstybės bei savivaldybės institucijų ir Savivaldybės administracijos sprendimus viešojo administravimo srityje;</text:span></text:p>
      <text:p text:style-name="P1827"><text:span text:style-name="T1828">7.4</text:span><text:span text:style-name="T1829">.</text:span><text:span text:style-name="T1830"><text:tab/>vykdo Savivaldybės tarybos<text:s/></text:span><text:span text:style-name="T1831">veiklos reglamento, Savivaldybės administracijos nuostatų, Savivaldybės administracijos veiklos reglamento, Savivaldybės administracijos vidaus tvarkos taisyklių ir Finansų ir apskaitos skyriaus veiklos nuostatų reikalavimus;</text:span></text:p>
      <text:p text:style-name="P1832"><text:span text:style-name="T1833">7.5</text:span><text:span text:style-name="T1834">.</text:span><text:span text:style-name="T1835"><text:tab/>dalyvauja įgyvendinan</text:span><text:span text:style-name="T1836">t Savivaldybės plėtros strateginį planą;</text:span></text:p>
      <text:p text:style-name="P1837"><text:span text:style-name="T1838">7.6</text:span><text:span text:style-name="T1839">.</text:span><text:span text:style-name="T1840"><text:tab/>skyriaus veikloje taiko strateginio planavimo principus ir metodus;</text:span></text:p>
      <text:p text:style-name="P1841"><text:span text:style-name="T1842">7.7</text:span><text:span text:style-name="T1843">.</text:span><text:span text:style-name="T1844"><text:tab/>organizuoja Finansų ir apskaitos skyriaus darbą, deleguoja (paskirsto) funkcijas ir atsakomybę skyriaus valstybės tarnautojams ir</text:span><text:span text:style-name="T1845"><text:s/>darbuotojams, dirbantiems pagal darbo sutartis, bei vykdo vyriausiojo buhalterio funkcijas;</text:span></text:p>
      <text:p text:style-name="P1846"><text:span text:style-name="T1847">7.8</text:span><text:span text:style-name="T1848">.</text:span><text:span text:style-name="T1849"><text:tab/>organizuoja ir kontroliuoja Finansų ir apskaitos skyriaus valstybės tarnautojų ir darbuotojų, dirbančių pagal darbo sutartis darbą taip, kad būtų:</text:span></text:p>
      <text:p text:style-name="P1850"><text:span text:style-name="T1851">7.8.1</text:span><text:span text:style-name="T1852">.</text:span><text:span text:style-name="T1853"><text:tab/>teisingai naudojamos savivaldybės biudžeto lėšos, skirtos savivaldybės savarankiškosioms funkcijoms ir valstybinėms (valstybės perduotos savivaldybėms) funkcijoms bei kiti finansiniai ištekliai pagal patvirtintas sąmatas;</text:span></text:p>
      <text:p text:style-name="P1854"><text:span text:style-name="T1855">7.8.2</text:span><text:span text:style-name="T1856">.</text:span><text:span text:style-name="T1857"><text:tab/>laiku ir tiksliai<text:s/></text:span><text:span text:style-name="T1858">sudaromas Savivaldybės, Savivaldybės administracijos biudžeto projektas;</text:span></text:p>
      <text:p text:style-name="P1859"><text:span text:style-name="T1860">7.8.3</text:span><text:span text:style-name="T1861">.</text:span><text:span text:style-name="T1862"><text:tab/>laiku ir kokybiškai parengta biudžeto vykdymo ataskaita</text:span></text:p>
      <text:p text:style-name="P1863"><text:span text:style-name="T1864">7.8.4</text:span><text:span text:style-name="T1865">.</text:span><text:span text:style-name="T1866"><text:tab/>laikomasi buhalterinės apskaitos taisyklių ir instrukcijų;</text:span></text:p>
      <text:p text:style-name="P1867"><text:span text:style-name="T1868">7.8.5</text:span><text:span text:style-name="T1869">.</text:span><text:span text:style-name="T1870"><text:tab/>plačiai taikomas apskaitos kompiute</text:span><text:span text:style-name="T1871">rizavimas, naujų technologijų diegimas bei buhalterinės apskaitos metodikos tobulinimas;</text:span></text:p>
      <text:p text:style-name="P1872"><text:span text:style-name="T1873">7.8.6</text:span><text:span text:style-name="T1874">.</text:span><text:span text:style-name="T1875"><text:tab/>analizuojamas savivaldybės, Savivaldybės administracijos finansinių išteklių panaudojimas ir valdymas bei teikiami pasiūlymai dėl jų panaudojimo gerinimo;</text:span></text:p>
      <text:p text:style-name="P1876"><text:span text:style-name="T1877">7.8.7</text:span><text:span text:style-name="T1878">.</text:span><text:span text:style-name="T1879"><text:tab/>kontroliuojama įstaigų, išlaikomų iš savivaldybės biudžeto lėšų, finansinė veikla;</text:span></text:p>
      <text:p text:style-name="P1880"><text:span text:style-name="T1881">7.8.8</text:span><text:span text:style-name="T1882">.</text:span><text:span text:style-name="T1883"><text:tab/>analizuojamas kreditų gavimų iš bankų tikslingumas;</text:span></text:p>
      <text:p text:style-name="P1884"><text:span text:style-name="T1885">7.8.9</text:span><text:span text:style-name="T1886">.</text:span><text:span text:style-name="T1887"><text:tab/>teisingai tvarkoma Savivaldybei nuosavybės teise priklausančio bei valstybės turto, valdo</text:span><text:span text:style-name="T1888">mo patikėjimo teise, apskaita, laiku parengiamos suvestinės statistinės ir kt. ataskaitos;</text:span></text:p>
      <text:p text:style-name="P1889"><text:span text:style-name="T1890">7.8.10</text:span><text:span text:style-name="T1891">.</text:span><text:span text:style-name="T1892"><text:tab/>apskaitoma Savivaldybės, Savivaldybės administracijos vardu gauta parama;</text:span></text:p>
      <text:p text:style-name="P1893"><text:span text:style-name="T1894">7.8.11</text:span><text:span text:style-name="T1895">.</text:span><text:span text:style-name="T1896"><text:tab/>tiksliai tvarkoma Savivaldybės administracijos veiklos rezultatų (l</text:span><text:span text:style-name="T1897">ėšų už teikiamas paslaugas pajamų ir išlaidų), nebiudžetinių fondų ir kitų finansinių išteklių buhalterinė apskaita;</text:span></text:p>
      <text:p text:style-name="P1898"><text:span text:style-name="T1899">7.8.12</text:span><text:span text:style-name="T1900">.</text:span><text:span text:style-name="T1901"><text:tab/>teisingai ir laiku priskaičiuojamas darbo užmokestis, mokesčiai; laiku atsiskaitoma su Valstybine mokesčių inspekcija bei Socia</text:span><text:span text:style-name="T1902">linio draudimo fondo valdyba, Statistikos skyriais;</text:span></text:p>
      <text:p text:style-name="P1903"><text:span text:style-name="T1904">7.8.13</text:span><text:span text:style-name="T1905">.</text:span><text:span text:style-name="T1906"><text:tab/>laiku ir tiksliai fiksuojamos piniginių lėšų ir turto judėjimo operacijos buhalterinės apskaitos dokumentuose;</text:span></text:p>
      <text:p text:style-name="P1907"><text:span text:style-name="T1908">7.8.14</text:span><text:span text:style-name="T1909">.</text:span><text:span text:style-name="T1910"><text:tab/>Lietuvos Respublikos Vyriausybės nustatyta tvarka atliekama Savivaldy</text:span><text:span text:style-name="T1911">bės, Savivaldybės administracijos finansinių išteklių, turto ir atsiskaitymų kasmetinė inventorizacija;</text:span></text:p>
      <text:p text:style-name="P1912"><text:span text:style-name="T1913">7.8.15</text:span><text:span text:style-name="T1914">.</text:span><text:span text:style-name="T1915"><text:tab/>nustatytu laiku išieškomos skolos įstaigai ir padengiami įsiskolinimai kreditoriams, laikomasi mokėjimo drausmės;</text:span></text:p>
      <text:p text:style-name="P1916"><text:span text:style-name="T1917">7.8.16</text:span><text:span text:style-name="T1918">.</text:span><text:span text:style-name="T1919"><text:tab/>laiku ir tiksl</text:span><text:span text:style-name="T1920">iai pateikiama informacija, savivaldybės tarybai, savivaldybės merui, savivaldybės administracijos direktoriui apie savivaldybės biudžeto lėšų įplaukas ir išlaidas, vietinių rinkliavų rinkimą;</text:span></text:p>
      <text:p text:style-name="P1921"><text:span text:style-name="T1922">7.8.17</text:span><text:span text:style-name="T1923">.</text:span><text:span text:style-name="T1924"><text:tab/>užtikrinamas prekybos viešosiose vietose savivaldyb</text:span><text:span text:style-name="T1925">ės teritorijoje koordinavimas;</text:span></text:p>
      <text:p text:style-name="P1926"><text:span text:style-name="T1927">7.8.18</text:span><text:span text:style-name="T1928">.</text:span><text:span text:style-name="T1929"><text:tab/>organizuojamas licencijų verstis mažmenine prekyba alkoholiniais gėrimais bei tabako gaminiais išdavimas;</text:span></text:p>
      <text:p text:style-name="P1930"><text:span text:style-name="T1931">7.8.19</text:span><text:span text:style-name="T1932">.</text:span><text:span text:style-name="T1933"><text:tab/>teisingai tvarkoma valstybinės žemės ir vidaus vandenų fondo vandens telkinių nuomos mokesčių<text:s/></text:span><text:span text:style-name="T1934">ir vietinių rinkliavų apskaita;</text:span></text:p>
      <text:p text:style-name="P1935"><text:span text:style-name="T1936">7.8.20</text:span><text:span text:style-name="T1937">.</text:span><text:span text:style-name="T1938"><text:tab/>tinkamai saugomi buhalteriniai ir kiti skyriaus dokumentai, pagal reikalavimus įforminamos bylos ir nustatyta tvarka perduodamos į savivaldybės archyvą;</text:span></text:p>
      <text:p text:style-name="P1939"><text:span text:style-name="T1940">7.8.21</text:span><text:span text:style-name="T1941">.</text:span><text:span text:style-name="T1942"><text:tab/>nustatytu laiku parengiama Savivaldybės<text:s/></text:span><text:span text:style-name="T1943">administracijos mėnesinė, ketvirtinė, metinė atskaitomybė ir kiti reikiami duomenys apie gautus biudžeto asignavimus bei jų panaudojimą;</text:span></text:p>
      <text:p text:style-name="P1944"><text:span text:style-name="T1945">7.8.22</text:span><text:span text:style-name="T1946">.</text:span><text:span text:style-name="T1947"><text:tab/>teisingai tvarkoma Europos Sąjungos struktūrinių fondų ir kitų tikslinių lėšų apskaita;</text:span></text:p>
      <text:p text:style-name="P1948"><text:span text:style-name="T1949">7.8.23</text:span><text:span text:style-name="T1950">.</text:span><text:span text:style-name="T1951"><text:tab/>užtikri</text:span><text:span text:style-name="T1952">namas Savivaldybės kontrolės ir audito tarnybos finansinis aptarnavimas;</text:span></text:p>
      <text:p text:style-name="P1953"><text:span text:style-name="T1954">7.9</text:span><text:span text:style-name="T1955">.</text:span><text:span text:style-name="T1956"><text:tab/>rengia savivaldybės tarybos sprendimų, savivaldybės mero potvarkių, savivaldybės administracijos direktoriaus įsakymų, kitų dokumentų projektus;</text:span></text:p>
      <text:p text:style-name="P1957"><text:span text:style-name="T1958">7.10</text:span><text:span text:style-name="T1959">.</text:span><text:span text:style-name="T1960"><text:tab/>rengia pagal komp</text:span><text:span text:style-name="T1961">etenciją Savivaldybės ir Savivaldybės administracijos vardu sudaromų sutarčių projektus, kontroliuoja parengtų sutarčių vykdymą, teikia ataskaitas apie sutarčių vykdymo eigą;</text:span></text:p>
      <text:p text:style-name="P1962"><text:span text:style-name="T1963">7.11</text:span><text:span text:style-name="T1964">.</text:span><text:span text:style-name="T1965"><text:tab/>parenka buhalterinius suvestinius apskaitos registrus, organizuoja jų t</text:span><text:span text:style-name="T1966">varkymą;</text:span></text:p>
      <text:p text:style-name="P1967"><text:span text:style-name="T1968">7.12</text:span><text:span text:style-name="T1969">.</text:span><text:span text:style-name="T1970"><text:tab/>užtikrina visų tinkamai įformintų ir apskaitos dokumentais pagrįstų ūkinių įvykių ir ūkinių operacijų įtraukimą į apskaitos registrus, buhalterinių įrašų atitiktį ūkinių įvykių ar ūkinių operacijų turiniui;</text:span></text:p>
      <text:p text:style-name="P1971"><text:span text:style-name="T1972">7.13</text:span><text:span text:style-name="T1973">.</text:span><text:span text:style-name="T1974"><text:tab/>organizuoja Savivald</text:span><text:span text:style-name="T1975">ybės administracijos finansinės atskaitomybės sudarymą;</text:span></text:p>
      <text:p text:style-name="P1976"><text:span text:style-name="T1977">7.14</text:span><text:span text:style-name="T1978">.</text:span><text:span text:style-name="T1979"><text:tab/>tvarko Savivaldybės Privatizavimo fondo apskaitą;</text:span></text:p>
      <text:p text:style-name="P1980"><text:span text:style-name="T1981">7.15</text:span><text:span text:style-name="T1982">.</text:span><text:span text:style-name="T1983"><text:tab/>tvarko Smulkaus ir vidutinio verslo rėmimo specialiosios programos kaupiamosios lėšų sąskaitos banke apskaitą;</text:span></text:p>
      <text:p text:style-name="P1984"><text:span text:style-name="T1985">7.16</text:span><text:span text:style-name="T1986">.</text:span><text:span text:style-name="T1987"><text:tab/>rengia in</text:span><text:span text:style-name="T1988">formaciją gyventojų prašymams, paklausimams, įstaigų, įmonių paraiškoms nagrinėti;</text:span></text:p>
      <text:p text:style-name="P1989"><text:span text:style-name="T1990">7.17</text:span><text:span text:style-name="T1991">.</text:span><text:span text:style-name="T1992"><text:tab/>dalyvauja rengiant paraiškas Europos Sąjungos struktūrinių fondų paramai gauti bei projektus, finansuojamus fondų lėšomis; dalyvauja priežiūros komitetų ar projekt</text:span><text:span text:style-name="T1993">ų koordinavimo grupių veikloje, įgyvendinant šiuos projektus;</text:span></text:p>
      <text:p text:style-name="P1994"><text:span text:style-name="T1995">7.18</text:span><text:span text:style-name="T1996">.</text:span><text:span text:style-name="T1997"><text:tab/>teikia duomenis, informaciją rengiantiesiems sutartis, kitus Savivaldybės ir Savivaldybės administracijos dokumentus;</text:span></text:p>
      <text:p text:style-name="P1998"><text:span text:style-name="T1999">7.19</text:span><text:span text:style-name="T2000">.</text:span><text:span text:style-name="T2001"><text:tab/>teikia pagal pareikalavimą apskaitos dokumentus ir regis</text:span><text:span text:style-name="T2002">trus savivaldybės administracijos direktoriui, savivaldybės administracijos direktoriaus pavaduotojui, auditoriams, mokesčių administratoriams, valstybės institucijoms;</text:span></text:p>
      <text:p text:style-name="P2003"><text:span text:style-name="T2004">7.20</text:span><text:span text:style-name="T2005">.</text:span><text:span text:style-name="T2006"><text:tab/>teikia informaciją savivaldybės administracijos direktoriui, savivaldybės adm</text:span><text:span text:style-name="T2007">inistracijos direktoriaus pavaduotojui apie Lietuvos Respublikos įstatymų, Vyriausybės nutarimų, kitų teisės aktų pakeitimus, susijusius su Finansų ir apskaitos skyriaus funkcijų vykdymu;</text:span></text:p>
      <text:p text:style-name="P2008"><text:span text:style-name="T2009">7.21</text:span><text:span text:style-name="T2010">.</text:span><text:span text:style-name="T2011"><text:tab/>teikia pasiūlymus savivaldybės administracijos direktoriui</text:span><text:span text:style-name="T2012">, savivaldybės administracijos direktoriaus pavaduotojui su funkcijų vykdymu susijusiais klausimais;</text:span></text:p>
      <text:p text:style-name="P2013"><text:span text:style-name="T2014">7.22</text:span><text:span text:style-name="T2015">.</text:span><text:span text:style-name="T2016"><text:tab/>teikia informaciją raštu savivaldybės administracijos direktoriui apie neteisėtus darbuotojų veiksmus (prirašymus, lėšų naudojimą ne pagal<text:s/></text:span><text:span text:style-name="T2017">paskirtį, neteisėtą turto valdymą, naudojimą ir disponavimą juo ir kitą neteisėtą veiklą);</text:span></text:p>
      <text:p text:style-name="P2018"><text:span text:style-name="T2019">7.23</text:span><text:span text:style-name="T2020">.</text:span><text:span text:style-name="T2021"><text:tab/>analizuoja užsienio valstybių ir kitų Lietuvos savivaldybių patirtį sprendžiant problemas savo vykdomų funkcijų srityje;</text:span></text:p>
      <text:p text:style-name="P2022"><text:span text:style-name="T2023">7.24</text:span><text:span text:style-name="T2024">.</text:span><text:span text:style-name="T2025"><text:tab/>dalyvauja komisijų darbe</text:span><text:span text:style-name="T2026">, darbo grupių veikloje;</text:span></text:p>
      <text:p text:style-name="P2027"><text:span text:style-name="T2028">7.25</text:span><text:span text:style-name="T2029">.</text:span><text:span text:style-name="T2030"><text:tab/>kontroliuoja, ar Finansų ir apskaitos skyriaus valstybės tarnautojai ir darbuotojai, dirbantys pagal darbo sutartis, laikosi asmens duomenų apsaugos reikalavimų;</text:span></text:p>
      <text:p text:style-name="P2031"><text:span text:style-name="T2032">7.26</text:span><text:span text:style-name="T2033">.</text:span><text:span text:style-name="T2034"><text:tab/>laiku vykdo savivaldybės tarybos sprendimus, savi</text:span><text:span text:style-name="T2035">valdybės mero potvarkius, savivaldybės administracijos direktoriaus įsakymus;</text:span></text:p>
      <text:p text:style-name="P2036"><text:span text:style-name="T2037">7.27</text:span><text:span text:style-name="T2038">.</text:span><text:span text:style-name="T2039"><text:tab/>laiku atlieka kitus su funkcijomis susijusius savivaldybės mero, mero pavaduotojo, savivaldybės administracijos direktoriaus, savivaldybės administracijos direktoriaus<text:s/></text:span><text:span text:style-name="T2040">pavaduotojo nenuolatinio pobūdžio pavedimus tam, kad būtų pasiekti įstaigos strateginiai tikslai;</text:span></text:p>
      <text:p text:style-name="P2041"><text:span text:style-name="T2042">7.28</text:span><text:span text:style-name="T2043">.</text:span><text:span text:style-name="T2044"><text:tab/>vykdo pagal kompetenciją kitas įstatymų ir kitų teisės aktų nustatytas funkcijas.</text:span></text:p>
      <text:p text:style-name="P2045"/>
      <text:p text:style-name="P2046"><text:span text:style-name="T2047">VI</text:span><text:span text:style-name="T2048">.<text:s/></text:span><text:span text:style-name="T2049">ŠIAS PAREIGAS EINANČIO VALSTYBĖS TARNAUTOJO<text:s/></text:span><text:span text:style-name="T2050">PAVALDUMAS</text:span></text:p>
      <text:p text:style-name="P2051"/>
      <text:p text:style-name="P2052"><text:span text:style-name="T2053">8</text:span><text:span text:style-name="T2054">.</text:span><text:span text:style-name="T2055"><text:tab/>Šias pareigas einantis valstybės tarnautojas tiesiogiai pavaldus savivaldybės administracijos direktoriui.</text:span></text:p>
      <text:p text:style-name="P2056"/>
      <text:p text:style-name="P2057"><text:span text:style-name="T2058">VII</text:span><text:span text:style-name="T2059">.<text:s/></text:span><text:span text:style-name="T2060">ŠIAS PAREIGAS EINANČIO VALSTYBĖS TARNAUTOJO TEISĖS</text:span></text:p>
      <text:p text:style-name="P2061"/>
      <text:p text:style-name="P2062"><text:span text:style-name="T2063">9</text:span><text:span text:style-name="T2064">.</text:span><text:span text:style-name="T2065"><text:tab/>Finansų ir apskaitos skyriaus vedėjas turi teisę:</text:span></text:p>
      <text:p text:style-name="P2066"><text:span text:style-name="T2067">9.1</text:span><text:span text:style-name="T2068">.</text:span><text:span text:style-name="T2069"><text:tab/>ko</text:span><text:span text:style-name="T2070">ntroliuoti, kad būtų teisingai naudojamos skirtos Savivaldybės biudžeto ir kitos lėšos, laikomasi finansinės drausmės, nustatytos turto naudojimo ir apskaitos tvarkos;</text:span></text:p>
      <text:p text:style-name="P2071"><text:span text:style-name="T2072">9.2</text:span><text:span text:style-name="T2073">.</text:span><text:span text:style-name="T2074"><text:tab/>gauti savivaldybės teritorijoje esančių įmonių, įstaigų ir organizacijų informa</text:span><text:span text:style-name="T2075">ciją, reikalingą Finansų ir apskaitos skyriaus vedėjo funkcijoms vykdyti;</text:span></text:p>
      <text:p text:style-name="P2076"><text:span text:style-name="T2077">9.3</text:span><text:span text:style-name="T2078">.</text:span><text:span text:style-name="T2079"><text:tab/>reikalauti iš vietos asignavimų valdytojų raštiškų paaiškinimų apie biudžeto sąmatos straipsnių viršijimą ir susidariusius kreditorinius įsiskolinimus, kaip ir kur panaudoto</text:span><text:span text:style-name="T2080">s lėšos, skirtos įstaigoms, organizacijoms iš laisvų biudžeto lėšų likučio;</text:span></text:p>
      <text:p text:style-name="P2081"><text:span text:style-name="T2082">9.4</text:span><text:span text:style-name="T2083">.</text:span><text:span text:style-name="T2084"><text:tab/>reikalauti iš Savivaldybės administracijos padalinių bei į padalinius neįeinančių valstybės tarnautojų, kad būtų teisingai įforminami buhalterinės apskaitos dokumentai ir<text:s/></text:span><text:span text:style-name="T2085">laiku perduodami skyriui;</text:span></text:p>
      <text:p text:style-name="P2086"><text:span text:style-name="T2087">9.5</text:span><text:span text:style-name="T2088">.</text:span><text:span text:style-name="T2089"><text:tab/>gauti iš Savivaldybės administracijos padalinių bei į padalinius neįeinančių valstybės tarnautojų duomenis, reikalingus tiesioginiam darbui;</text:span></text:p>
      <text:p text:style-name="P2090"><text:span text:style-name="T2091">9.6</text:span><text:span text:style-name="T2092">.</text:span><text:span text:style-name="T2093"><text:tab/>teikti pasiūlymus skyriui pavestų funkcijų vykdymo klausimais;</text:span></text:p>
      <text:p text:style-name="P2094"><text:span text:style-name="T2095">9.7</text:span><text:span text:style-name="T2096">.</text:span><text:span text:style-name="T2097"><text:tab/>kontroliuoti Finansų ir apskaitos skyriaus valstybės tarnautojų ir darbuotojų, dirbančių pagal darbo sutartis, atliekamą darbą;</text:span></text:p>
      <text:p text:style-name="P2098"><text:span text:style-name="T2099">9.8</text:span><text:span text:style-name="T2100">.</text:span><text:span text:style-name="T2101"><text:tab/>gauti įstatymų ir kitų teisės aktų nustatytą darbo užmokestį;</text:span></text:p>
      <text:p text:style-name="P2102"><text:span text:style-name="T2103">9.9</text:span><text:span text:style-name="T2104">.</text:span><text:span text:style-name="T2105"><text:tab/>į Lietuvos Respublikos įstatymų nustatytas atos</text:span><text:span text:style-name="T2106">togas;</text:span></text:p>
      <text:p text:style-name="P2107"><text:span text:style-name="T2108">9.10</text:span><text:span text:style-name="T2109">.</text:span><text:span text:style-name="T2110"><text:tab/>į mokymą Lietuvos Respublikos valstybės tarnybos įstatymo nustatyta tvarka už valstybės ir Savivaldybės biudžeto lėšas;</text:span></text:p>
      <text:p text:style-name="P2111"><text:span text:style-name="T2112">9.11</text:span><text:span text:style-name="T2113">.</text:span><text:span text:style-name="T2114"><text:tab/>į karjerą valstybės tarnyboje pagal turimą kvalifikaciją;</text:span></text:p>
      <text:p text:style-name="P2115"><text:span text:style-name="T2116">9.12</text:span><text:span text:style-name="T2117">.</text:span><text:span text:style-name="T2118"><text:tab/>į valstybinio socialinio draudimo pensiją</text:span><text:span text:style-name="T2119"><text:s/>ir kitas Valstybės tarnybos įstatymo ir kitų teisės aktų nustatytas socialines bei kitas garantijas;</text:span></text:p>
      <text:p text:style-name="P2120"><text:span text:style-name="T2121">9.13</text:span><text:span text:style-name="T2122">.</text:span><text:span text:style-name="T2123"><text:tab/>būti profesinių sąjungų, organizacijų ar susivienijimų nariu, taip pat politinių partijų ar organizacijų nariu, ne darbo laiku dalyvauti politin</text:span><text:span text:style-name="T2124">ėje veikloje.</text:span></text:p>
      <text:p text:style-name="P2125"><text:span text:style-name="T2126">10</text:span><text:span text:style-name="T2127">.</text:span><text:span text:style-name="T2128"><text:tab/>Finansų ir apskaitos skyriaus vedėjas turi ir kitų įstatymais ir kitais teisės aktais suteiktų teisių.</text:span></text:p>
      <text:p text:style-name="P2129"/>
      <text:p text:style-name="P2130"><text:span text:style-name="T2131">VIII</text:span><text:span text:style-name="T2132">.<text:s/></text:span><text:span text:style-name="T2133">ŠIAS PAREIGAS EINANČIO VALSTYBĖS TARNAUTOJO ATSAKOMYBĖ</text:span></text:p>
      <text:p text:style-name="P2134"/>
      <text:p text:style-name="P2135"><text:span text:style-name="T2136">11</text:span><text:span text:style-name="T2137">.</text:span><text:span text:style-name="T2138"><text:tab/>Finansų ir apskaitos skyriaus vedėjas tiesiogiai ir<text:s/></text:span><text:span text:style-name="T2139">asmeniškai atsako už:</text:span></text:p>
      <text:p text:style-name="P2140"><text:span text:style-name="T2141">11.1</text:span><text:span text:style-name="T2142">.</text:span><text:span text:style-name="T2143"><text:tab/>Lietuvos Respublikos įstatymų bei kitų teisės aktų vykdymą;</text:span></text:p>
      <text:p text:style-name="P2144"><text:span text:style-name="T2145">11.2</text:span><text:span text:style-name="T2146">.</text:span><text:span text:style-name="T2147"><text:tab/>Savivaldybės tarybos veiklos reglamento, Savivaldybės administracijos nuostatų, Savivaldybės administracijos veiklos reglamento, Savivaldybės administracijo</text:span><text:span text:style-name="T2148">s vidaus tvarkos taisyklių, Finansų ir apskaitos skyriaus veiklos nuostatų vykdymą;</text:span></text:p>
      <text:p text:style-name="P2149"><text:span text:style-name="T2150">11.3</text:span><text:span text:style-name="T2151">.</text:span><text:span text:style-name="T2152"><text:tab/>savivaldybės tarybos sprendimų, savivaldybės mero potvarkių, savivaldybės administracijos direktoriaus įsakymų, savivaldybės mero, mero pavaduotojo, savivaldybės<text:s/></text:span><text:span text:style-name="T2153">administracijos direktoriaus ir savivaldybės administracijos direktoriaus pavaduotojo pavedimų atlikimą laiku ir nurodymų įvykdymą;</text:span></text:p>
      <text:p text:style-name="P2154"><text:span text:style-name="T2155">11.4</text:span><text:span text:style-name="T2156">.</text:span><text:span text:style-name="T2157"><text:tab/>šiame pareigybės aprašyme nurodytų funkcijų vykdymą;</text:span></text:p>
      <text:p text:style-name="P2158"><text:span text:style-name="T2159">11.5</text:span><text:span text:style-name="T2160">.</text:span><text:span text:style-name="T2161"><text:tab/>Savivaldybės administracijos buhalterinės apskaitos</text:span><text:span text:style-name="T2162"><text:s/>teisingumą, apskaitos registrų parinkimą ir apskaitos informacijos patikimumą;</text:span></text:p>
      <text:p text:style-name="P2163"><text:span text:style-name="T2164">11.6</text:span><text:span text:style-name="T2165">.</text:span><text:span text:style-name="T2166"><text:tab/>Savivaldybės administracijos finansinių ir statistinių ataskaitų teisingumą ir jų pateikimą laiku;</text:span></text:p>
      <text:p text:style-name="P2167"><text:span text:style-name="T2168">11.7</text:span><text:span text:style-name="T2169">.</text:span><text:span text:style-name="T2170"><text:tab/>išankstinę Savivaldybės administracijos finansų kontrolę;</text:span></text:p>
      <text:p text:style-name="P2171"><text:span text:style-name="T2172">11.8</text:span><text:span text:style-name="T2173">.</text:span><text:span text:style-name="T2174"><text:tab/>asmens duomenų apsaugą;</text:span></text:p>
      <text:p text:style-name="P2175"><text:span text:style-name="T2176">11.9</text:span><text:span text:style-name="T2177">.</text:span><text:span text:style-name="T2178"><text:tab/>Savivaldybės, Savivaldybės administracijos turto, darbo priemonių tausojimą ir priežiūrą bei naudojimą tik tarnybos tikslais;</text:span></text:p>
      <text:p text:style-name="P2179"><text:span text:style-name="T2180">11.10</text:span><text:span text:style-name="T2181">.</text:span><text:span text:style-name="T2182"><text:tab/>informacijos pateikimą raštu savivaldybės administracijos direktoriui apie</text:span><text:span text:style-name="T2183"><text:s/>neteisėtus darbuotojų veiksmus ( prirašymus, lėšų naudojimą ne pagal paskirtį, neteisėtą turto valdymą, naudojimą ir disponavimą juo ir kitą neteisėtą veiklą).</text:span></text:p>
      <text:p text:style-name="P2184"/>
      <text:p text:style-name="P2185"><text:span text:style-name="T2186">IX</text:span><text:span text:style-name="T2187">.<text:s/></text:span><text:span text:style-name="T2188">ŠIAS PAREIGAS EINANČIO VALSTYBĖS TARNAUTOJO ATSKAITOMYBĖ</text:span></text:p>
      <text:p text:style-name="P2189"/>
      <text:p text:style-name="P2190"><text:span text:style-name="T2191">12</text:span><text:span text:style-name="T2192">.</text:span><text:span text:style-name="T2193"><text:tab/>Finansų ir<text:s/></text:span><text:span text:style-name="T2194">apskaitos skyriaus vedėjas atskaitingas savivaldybės administracijos direktoriui.</text:span></text:p>
      <text:p text:style-name="P2195"><text:span text:style-name="T2196">__________________________</text:span></text:p>
      <text:p text:style-name="P2197"/>
      <text:p text:style-name="P2198">PATVIRTINTA</text:p>
      <text:p text:style-name="P2199">Druskininkų savivaldybės administracijos direktoriaus</text:p>
      <text:p text:style-name="P2200">2009 m. gegužės 26 d. įsakymu nr. V35-328</text:p>
      <text:p text:style-name="P2201"/>
      <text:p text:style-name="P2202"><text:span text:style-name="T2203">FINANSŲ IR APSKAITOS SKYRIAUS<text:s/></text:span><text:span text:style-name="T2204">VEDĖJO PAVADUOTOJO PAREIGYBĖS APRAŠYMAS</text:span></text:p>
      <text:p text:style-name="P2205"/>
      <text:p text:style-name="P2206"><text:span text:style-name="T2207">I</text:span><text:span text:style-name="T2208">.<text:s/></text:span><text:span text:style-name="T2209">PAREIGYBĖS CHARAKTERISTIKA</text:span></text:p>
      <text:p text:style-name="P2210"/>
      <text:p text:style-name="P2211"><text:span text:style-name="T2212">1</text:span><text:span text:style-name="T2213">.</text:span><text:span text:style-name="T2214"><text:tab/>Finansų ir apskaitos skyriaus vedėjo pavaduotojas yra karjeros valstybės tarnautojas.</text:span></text:p>
      <text:p text:style-name="P2215"><text:span text:style-name="T2216">2</text:span><text:span text:style-name="T2217">.</text:span><text:span text:style-name="T2218"><text:tab/>Pareigybės lygis – A.</text:span></text:p>
      <text:p text:style-name="P2219"><text:span text:style-name="T2220">3</text:span><text:span text:style-name="T2221">.</text:span><text:span text:style-name="T2222"><text:tab/>Pareigybės kategorija – 12.</text:span></text:p>
      <text:p text:style-name="P2223"/>
      <text:p text:style-name="P2224"><text:span text:style-name="T2225">II</text:span><text:span text:style-name="T2226">.<text:s/></text:span><text:span text:style-name="T2227">PAREIGYBĖS<text:s/></text:span><text:span text:style-name="T2228">PASKIRTIS</text:span></text:p>
      <text:p text:style-name="P2229"/>
      <text:p text:style-name="P2230"><text:span text:style-name="T2231">4</text:span><text:span text:style-name="T2232">.</text:span><text:span text:style-name="T2233"><text:tab/>Finansų ir apskaitos skyriaus vedėjo pavaduotojo pareigybė reikalinga: užtikrinti Druskininkų savivaldybės biudžeto planavimą, įvertinti jo vykdymo rezultatus bei planinių rodiklių pasikeitimus, užtikrinti Savivaldybės administracijos aps</text:span><text:span text:style-name="T2234">kaitos politikos įgyvendinimą, Lietuvos Respublikos buhalterinės apskaitos įstatymo ir kitų teisės aktų, reglamentuojančių buhalterinės apskaitos vykdymą, dalyvauti koordinuojant prekybą viešosiose vietose savivaldybės teritorijoje, organizuojant licencijų</text:span><text:span text:style-name="T2235"><text:s/>verstis mažmenine prekyba alkoholiniais gėrimais bei tabako gaminiais išdavimą ir valstybinės žemės ir vidaus vandenų fondo vandens telkinių nuomos mokesčių bei vietinių rinkliavų paskaičiavimą ir apskaitą.</text:span></text:p>
      <text:p text:style-name="P2236"/>
      <text:p text:style-name="P2237"><text:span text:style-name="T2238">III</text:span><text:span text:style-name="T2239">.<text:s/></text:span><text:span text:style-name="T2240">VEIKLOS SRITIS</text:span></text:p>
      <text:p text:style-name="P2241"/>
      <text:p text:style-name="P2242"><text:span text:style-name="T2243">5</text:span><text:span text:style-name="T2244">.</text:span><text:span text:style-name="T2245"><text:tab/>Bendroji veik</text:span><text:span text:style-name="T2246">los sritis – savivaldybės biudžeto planavimas, savivaldybės biudžeto projekto rengimas, analizė ir įvertinimas; biudžetinių įstaigų finansavimo kontroliavimas; biudžeto pajamų vykdymo kontrolė; biudžeto vykdymo ataskaitos rengimo kontroliavimas; su leidimų</text:span><text:span text:style-name="T2247"><text:s/>(licencijų) išdavimu susijusių dokumentų rengimo organizavimas; pasiūlymų savivaldybės tarybai, savivaldybės administracijos direktoriui, Finansų ir apskaitos skyriaus vedėjui dėl lėšų skyrimo, asignavimų sumažinimo, jų perkėlimo, teikimas.</text:span></text:p>
      <text:p text:style-name="P2248"/>
      <text:p text:style-name="P2249"><text:span text:style-name="T2250">IV</text:span><text:span text:style-name="T2251">.<text:s/></text:span><text:span text:style-name="T2252">SPE</text:span><text:span text:style-name="T2253">CIALŪS REIKALAVIMAI ŠIAS PAREIGAS EINANČIAM VALSTYBĖS TARNAUTOJUI</text:span></text:p>
      <text:p text:style-name="P2254"/>
      <text:p text:style-name="P2255"><text:span text:style-name="T2256">6</text:span><text:span text:style-name="T2257">.</text:span><text:span text:style-name="T2258"><text:tab/>Valstybės tarnautojas, einantis šias pareigas, turi atitikti šiuos specialius reikalavimus:</text:span></text:p>
      <text:p text:style-name="P2259"><text:span text:style-name="T2260">6.1</text:span><text:span text:style-name="T2261">.</text:span><text:span text:style-name="T2262"><text:tab/>išmanyti Lietuvos Respublikos įstatymus, Vyriausybės nutarimus, kitus teisės aktus,</text:span><text:span text:style-name="T2263"><text:s/>reglamentuojančius vietos savivaldą, viešąjį administravimą, valstybės tarnybą, biudžetinių įstaigų buhalterinės apskaitos reguliavimą, biudžeto planavimą, apskaitą, kontrolę; savivaldybės kontroliuojamų įmonių, savivaldybei pavaldžių įstaigų veiklą, prek</text:span><text:span text:style-name="T2264">ybą, vietines rinkliavas, žemės nuomos mokestį, nekilnojamojo turto mokestį;</text:span></text:p>
      <text:p text:style-name="P2265"><text:span text:style-name="T2266">6.2</text:span><text:span text:style-name="T2267">.</text:span><text:span text:style-name="T2268"><text:tab/>turėti socialinių mokslų studijų srities ekonomikos studijų krypties aukštąjį universitetinį ar jam prilygintą išsilavinimą, ekonomisto profesinę kvalifikaciją;</text:span></text:p>
      <text:p text:style-name="P2269"><text:span text:style-name="T2270">6.3</text:span><text:span text:style-name="T2271">.</text:span><text:span text:style-name="T2272"><text:tab/></text:span><text:span text:style-name="T2273">mokėti skyriaus veikloje taikyti strateginio planavimo principus ir metodus;</text:span></text:p>
      <text:p text:style-name="P2274"><text:span text:style-name="T2275">6.4</text:span><text:span text:style-name="T2276">.</text:span><text:span text:style-name="T2277"><text:tab/>sugebėti reaguoti į valstybės ir savivaldybės institucijų suformuotos politikos pokyčius ir operatyviai priimti sprendimus;</text:span></text:p>
      <text:p text:style-name="P2278"><text:span text:style-name="T2279">6.5</text:span><text:span text:style-name="T2280">.</text:span><text:span text:style-name="T2281"><text:tab/>mokėti taikyti teisės aktus, reglamen</text:span><text:span text:style-name="T2282">tuojančius biudžeto planavimą, apskaitą ir kontrolę;</text:span></text:p>
      <text:p text:style-name="P2283"><text:span text:style-name="T2284">6.6</text:span><text:span text:style-name="T2285">.</text:span><text:span text:style-name="T2286"><text:tab/>mokėti valdyti, kaupti, sisteminti, apibendrinti informaciją;</text:span></text:p>
      <text:p text:style-name="P2287"><text:span text:style-name="T2288">6.7</text:span><text:span text:style-name="T2289">.</text:span><text:span text:style-name="T2290"><text:tab/>gebėti analitiškai įvertinti ir apibendrinti problemas, teikti išvadas;</text:span></text:p>
      <text:p text:style-name="P2291"><text:span text:style-name="T2292">6.8</text:span><text:span text:style-name="T2293">.</text:span><text:span text:style-name="T2294"><text:tab/>sugebėti savarankiškai planuoti,<text:s/></text:span><text:span text:style-name="T2295">organizuoti savo veiklą;</text:span></text:p>
      <text:p text:style-name="P2296"><text:span text:style-name="T2297">6.9</text:span><text:span text:style-name="T2298">.</text:span><text:span text:style-name="T2299"><text:tab/>sklandžiai dėstyti mintis raštu ir žodžiu, išmanyti Dokumentų rengimo taisykles, Dokumentų tvarkymo ir apskaitos taisykles, teisės aktų rengimo rekomendacijas;</text:span></text:p>
      <text:p text:style-name="P2300"><text:span text:style-name="T2301">6.10</text:span><text:span text:style-name="T2302">.</text:span><text:span text:style-name="T2303"><text:tab/>sugebėti rengti savivaldybės tarybos sprendimų,<text:s/></text:span><text:span text:style-name="T2304">savivaldybės mero potvarkių, savivaldybės administracijos direktoriaus įsakymų projektus savo vykdomų funkcijų srityje;</text:span></text:p>
      <text:p text:style-name="P2305"><text:span text:style-name="T2306">6.11</text:span><text:span text:style-name="T2307">.</text:span><text:span text:style-name="T2308"><text:tab/>mokėti dirbti kompiuterinėmis programomis –<text:s/></text:span><text:span text:style-name="T2309">MS Word, MS Excel, MS Outlook, Internet Explorer</text:span><text:span text:style-name="T2310">;</text:span></text:p>
      <text:p text:style-name="P2311"><text:span text:style-name="T2312">6.12</text:span><text:span text:style-name="T2313">.</text:span><text:span text:style-name="T2314"><text:tab/>sugebėti atstovauti Fi</text:span><text:span text:style-name="T2315">nansų ir apskaitos skyriui Savivaldybės ir kitose institucijose;</text:span></text:p>
      <text:p text:style-name="P2316"><text:span text:style-name="T2317">6.13</text:span><text:span text:style-name="T2318">.</text:span><text:span text:style-name="T2319"><text:tab/>būti pareigingam, darbščiam, geranoriškam, gebėti bendrauti;</text:span></text:p>
      <text:p text:style-name="P2320"><text:span text:style-name="T2321">6.14</text:span><text:span text:style-name="T2322">.</text:span><text:span text:style-name="T2323"><text:tab/>laikytis Valstybės tarnautojų veiklos etikos taisyklių reikalavimų.</text:span></text:p>
      <text:p text:style-name="P2324"/>
      <text:p text:style-name="P2325"><text:span text:style-name="T2326">V</text:span><text:span text:style-name="T2327">.<text:s/></text:span><text:span text:style-name="T2328">ŠIAS PAREIGAS EINANČIO VALSTYB</text:span><text:span text:style-name="T2329">ĖS TARNAUTOJO FUNKCIJOS</text:span></text:p>
      <text:p text:style-name="P2330"/>
      <text:p text:style-name="P2331"><text:span text:style-name="T2332">7</text:span><text:span text:style-name="T2333">.</text:span><text:span text:style-name="T2334"><text:tab/>Šias pareigas einantis valstybės tarnautojas vykdo šias funkcijas:</text:span></text:p>
      <text:p text:style-name="P2335"><text:span text:style-name="T2336">7.1</text:span><text:span text:style-name="T2337">.</text:span><text:span text:style-name="T2338"><text:tab/>padeda formuoti ir įgyvendinti Savivaldybės finansų valdymo ir Savivaldybės administracijos apskaitos politiką;</text:span></text:p>
      <text:p text:style-name="P2339"><text:span text:style-name="T2340">7.2</text:span><text:span text:style-name="T2341">.</text:span><text:span text:style-name="T2342"><text:tab/>laiku įgyvendina Lietuvos Res</text:span><text:span text:style-name="T2343">publikos teisės aktus ir valstybės bei savivaldybės institucijų ir Savivaldybės administracijos sprendimus viešojo administravimo srityje;</text:span></text:p>
      <text:p text:style-name="P2344"><text:span text:style-name="T2345">7.3</text:span><text:span text:style-name="T2346">.</text:span><text:span text:style-name="T2347"><text:tab/>vykdo Savivaldybės tarybos veiklos reglamento, Savivaldybės administracijos nuostatų, Savivaldybės administr</text:span><text:span text:style-name="T2348">acijos veiklos reglamento, Savivaldybės administracijos vidaus tvarkos taisyklių, Finansų ir apskaitos skyriaus veiklos nuostatų reikalavimus;</text:span></text:p>
      <text:p text:style-name="P2349"><text:span text:style-name="T2350">7.4</text:span><text:span text:style-name="T2351">.</text:span><text:span text:style-name="T2352"><text:tab/>padeda įgyvendinti Savivaldybės plėtros strateginį planą finansų valdymo srityje;</text:span></text:p>
      <text:p text:style-name="P2353"><text:span text:style-name="T2354">7.5</text:span><text:span text:style-name="T2355">.</text:span><text:span text:style-name="T2356"><text:tab/>padeda organi</text:span><text:span text:style-name="T2357">zuoti Finansų ir apskaitos skyriaus darbą, kad būtų įgyvendinti skyriaus veiklos nuostatuose numatyti uždaviniai; laikomasi programinio biudžeto formavimo principų, skyriaus veikloje taikomi strateginio planavimo principai bei metodai;</text:span></text:p>
      <text:p text:style-name="P2358"><text:span text:style-name="T2359">7.6</text:span><text:span text:style-name="T2360">.</text:span><text:span text:style-name="T2361"><text:tab/>rengia<text:s/></text:span><text:span text:style-name="T2362">pagal kompetenciją savivaldybės tarybos sprendimų, savivaldybės mero potvarkių bei savivaldybės administracijos direktoriaus įsakymų projektus bei organizuoja skyriuje šių projektų rengimą;</text:span></text:p>
      <text:p text:style-name="P2363"><text:span text:style-name="T2364">7.7</text:span><text:span text:style-name="T2365">.</text:span><text:span text:style-name="T2366"><text:tab/>rengia pagal kompetenciją Savivaldybės ir Savivaldybės ad</text:span><text:span text:style-name="T2367">ministracijos vardu sudaromų sutarčių projektus, kontroliuoja parengtų sutarčių sąlygų vykdymą, teikia ataskaitas ir išvadas apie sutarčių vykdymą;</text:span></text:p>
      <text:p text:style-name="P2368"><text:span text:style-name="T2369">7.8</text:span><text:span text:style-name="T2370">.</text:span><text:span text:style-name="T2371"><text:tab/>dalyvauja rengiant paraiškas Europos Sąjungos struktūrinių fondų paramai gauti;</text:span></text:p>
      <text:p text:style-name="P2372"><text:span text:style-name="T2373">7.9</text:span><text:span text:style-name="T2374">.</text:span><text:span text:style-name="T2375"><text:tab/>dalyvauja<text:s/></text:span><text:span text:style-name="T2376">koordinuojant savivaldybės biudžetinių įstaigų finansinę veiklą, organizuojant savivaldybės finansinių išteklių paskirstymą, valdymą, koordinuojant jų panaudojimą;</text:span></text:p>
      <text:p text:style-name="P2377"><text:span text:style-name="T2378">7.10</text:span><text:span text:style-name="T2379">.</text:span><text:span text:style-name="T2380"><text:tab/>organizuoja ir kontroliuoja ateinančių metų savivaldybės biudžeto projekto rengimą</text:span><text:span text:style-name="T2381">, padeda įvertinti paraiškų ekonominį pagrįstumą; organizuoja biudžeto lėšų poreikio svarstymą su įstaigų vadovais, finansininkais ir savivaldybės tarybos komitetais;</text:span></text:p>
      <text:p text:style-name="P2382"><text:span text:style-name="T2383">7.11</text:span><text:span text:style-name="T2384">.</text:span><text:span text:style-name="T2385"><text:tab/>analizuoja parengtą biudžeto projektą; kontroliuoja, kaip vykdomas biudžetinių<text:s/></text:span><text:span text:style-name="T2386">įstaigų finansavimas pagal patvirtintą sąmatą;</text:span></text:p>
      <text:p text:style-name="P2387"><text:span text:style-name="T2388">7.12</text:span><text:span text:style-name="T2389">.</text:span><text:span text:style-name="T2390"><text:tab/>organizuoja informacijos rinkimą apie biudžeto lėšų panaudojimą, įgyvendina naujus metodus, siekdamas racionalesnio lėšų naudojimo;</text:span></text:p>
      <text:p text:style-name="P2391"><text:span text:style-name="T2392">7.13</text:span><text:span text:style-name="T2393">.</text:span><text:span text:style-name="T2394"><text:tab/>organizuoja informacijos apie biudžetinės sąskaitos įplau</text:span><text:span text:style-name="T2395">kas bei išlaidas teikimą savivaldybės tarybai, savivaldybės merui, savivaldybės administracijos direktoriui;</text:span></text:p>
      <text:p text:style-name="P2396"><text:span text:style-name="T2397">7.14</text:span><text:span text:style-name="T2398">.</text:span><text:span text:style-name="T2399"><text:tab/>organizuoja biudžeto pajamų vykdymo kontrolę ir analizuoja pateiktus duomenis; palaiko ryšius su Valstybine mokesčių inspekcija;</text:span></text:p>
      <text:p text:style-name="P2400"><text:span text:style-name="T2401">7.15</text:span><text:span text:style-name="T2402">.</text:span><text:span text:style-name="T2403"><text:tab/>tvarko savivaldybės turtinių įnašų apskaitą;</text:span></text:p>
      <text:p text:style-name="P2404"><text:span text:style-name="T2405">7.16</text:span><text:span text:style-name="T2406">.</text:span><text:span text:style-name="T2407"><text:tab/>padeda rengti ir analizuoti trumpalaikius investicijų projektus; teikia pasiūlymus dėl papildomų savivaldybės biudžeto lėšų bei išteklių naudojimo;</text:span></text:p>
      <text:p text:style-name="P2408"><text:span text:style-name="T2409">7.17</text:span><text:span text:style-name="T2410">.</text:span><text:span text:style-name="T2411"><text:tab/>kontroliuoja, kaip rengiami vietos rinkli</text:span><text:span text:style-name="T2412">avų rinkimo nuostatai bei taisyklės ir informuoja savivaldybės tarybą apie vietos rinkliavų rinkimą;</text:span></text:p>
      <text:p text:style-name="P2413"><text:span text:style-name="T2414">7.18</text:span><text:span text:style-name="T2415">.</text:span><text:span text:style-name="T2416"><text:tab/>rengia pasiūlymus dėl įstaigų, išlaikomų iš savivaldybės biudžeto lėšų, steigimo, reorganizavimo ir likvidavimo;</text:span></text:p>
      <text:p text:style-name="P2417"><text:span text:style-name="T2418">7.19</text:span><text:span text:style-name="T2419">.</text:span><text:span text:style-name="T2420"><text:tab/>teikia pasiūlymus dėl<text:s/></text:span><text:span text:style-name="T2421">finansinių lengvatų savivaldybės biudžeto sąskaita įmonėms, steigiančioms naujas darbo vietas, tenkinančioms būtiniausius gyventojų poreikius;</text:span></text:p>
      <text:p text:style-name="P2422"><text:span text:style-name="T2423">7.20</text:span><text:span text:style-name="T2424">.</text:span><text:span text:style-name="T2425"><text:tab/>analizuoja ir teikia pasiūlymus dėl kreditų gavimo iš bankų tikslingumo;</text:span></text:p>
      <text:p text:style-name="P2426"><text:span text:style-name="T2427">7.21</text:span><text:span text:style-name="T2428">.</text:span><text:span text:style-name="T2429"><text:tab/>kontroliuoja, kaip l</text:span><text:span text:style-name="T2430">aikomasi Lietuvos Respublikos buhalterinės apskaitos įstatymo ir kitų teisės aktų, reglamentuojančių biudžeto lėšų naudojimą biudžetinėse įstaigose;</text:span></text:p>
      <text:p text:style-name="P2431"><text:span text:style-name="T2432">7.22</text:span><text:span text:style-name="T2433">.</text:span><text:span text:style-name="T2434"><text:tab/>organizuoja licencijavimo tvarkų bei dokumentų, susijusių su prekyba ar paslaugų teikimu viešosio</text:span><text:span text:style-name="T2435">se vietose, rengimą;</text:span></text:p>
      <text:p text:style-name="P2436"><text:span text:style-name="T2437">7.23</text:span><text:span text:style-name="T2438">.</text:span><text:span text:style-name="T2439"><text:tab/>organizuoja leidimų (licencijų) išdavimą dėl prekybos alkoholiniais gėrimais, tabako gaminiais ir prekybos viešosiose vietose;</text:span></text:p>
      <text:p text:style-name="P2440"><text:span text:style-name="T2441">7.24</text:span><text:span text:style-name="T2442">.</text:span><text:span text:style-name="T2443"><text:tab/>kontroliuoja, ar nėra administracinių teisės pažeidimų, dėl kurių savivaldybės<text:s/></text:span><text:span text:style-name="T2444">administracijos direktorius suteikė įgaliojimus surašyti administracinių teisės pažeidimų protokolus;</text:span></text:p>
      <text:p text:style-name="P2445"><text:span text:style-name="T2446">7.25</text:span><text:span text:style-name="T2447">.</text:span><text:span text:style-name="T2448"><text:tab/>surašo pagal savivaldybės administracijos direktoriaus suteiktus įgaliojimus administracinių teisės pažeidimų protokolus;</text:span></text:p>
      <text:p text:style-name="P2449"><text:span text:style-name="T2450">7.26</text:span><text:span text:style-name="T2451">.</text:span><text:span text:style-name="T2452"><text:tab/>rengia pasiū</text:span><text:span text:style-name="T2453">lymus sezoninės prekybos organizavimo klausimais;</text:span></text:p>
      <text:p text:style-name="P2454"><text:span text:style-name="T2455">7.27</text:span><text:span text:style-name="T2456">.</text:span><text:span text:style-name="T2457"><text:tab/>kontroliuoja, kaip vykdoma nuomos mokesčio už valstybinę žemę ir valstybinio vidaus vandenų fondo vandens telkinius apskaita;</text:span></text:p>
      <text:p text:style-name="P2458"><text:span text:style-name="T2459">7.28</text:span><text:span text:style-name="T2460">.</text:span><text:span text:style-name="T2461"><text:tab/>dalyvauja įgyvendinamų projektų priežiūros komitetų, koordin</text:span><text:span text:style-name="T2462">avimo grupių, komisijų veikloje;</text:span></text:p>
      <text:p text:style-name="P2463"><text:span text:style-name="T2464">7.29</text:span><text:span text:style-name="T2465">.</text:span><text:span text:style-name="T2466"><text:tab/>rengia informaciją gyventojų prašymams, paklausimams, įstaigų, įmonių paraiškoms nagrinėti;</text:span></text:p>
      <text:p text:style-name="P2467"><text:span text:style-name="T2468">7.30</text:span><text:span text:style-name="T2469">.</text:span><text:span text:style-name="T2470"><text:tab/>teikia informaciją Savivaldybės administracijos direktoriui, Savivaldybės administracijos direktoriaus pavaduot</text:span><text:span text:style-name="T2471">ojui, Finansų ir apskaitos skyriaus vedėjui skyriaus vykdomų funkcijų srityje;</text:span></text:p>
      <text:p text:style-name="P2472"><text:span text:style-name="T2473">7.31</text:span><text:span text:style-name="T2474">.</text:span><text:span text:style-name="T2475"><text:tab/>analizuoja užsienio valstybių ir kitų Lietuvos savivaldybių patirtį sprendžiant problemas savo vykdomų funkcijų srityje;</text:span></text:p>
      <text:p text:style-name="P2476"><text:span text:style-name="T2477">7.32</text:span><text:span text:style-name="T2478">.</text:span><text:span text:style-name="T2479"><text:tab/>saugo asmens duomenis ne ilgiau, nei</text:span><text:span text:style-name="T2480"><text:s/>to reikalauja asmens duomenų tvarkymo tikslai; saugo asmens duomenų paslaptį, jei duomenys neskirti skelbti viešai;</text:span></text:p>
      <text:p text:style-name="P2481"><text:span text:style-name="T2482">7.33</text:span><text:span text:style-name="T2483">.</text:span><text:span text:style-name="T2484"><text:tab/>laiku atlieka kitus su funkcijomis susijusius savivaldybės mero, mero pavaduotojo, Savivaldybės administracijos direktoriaus, Sav</text:span><text:span text:style-name="T2485">ivaldybės administracijos direktoriaus pavaduotojo, skyriaus vedėjo nenuolatinio pobūdžio pavedimus tam, kad būtų pasiekti įstaigos strateginiai tikslai;</text:span></text:p>
      <text:p text:style-name="P2486"><text:span text:style-name="T2487">7.34</text:span><text:span text:style-name="T2488">.</text:span><text:span text:style-name="T2489"><text:tab/>vykdo kitas įstatymų ir kitų teisės aktų nustatytas funkcijas kompetencijos srityje.</text:span></text:p>
      <text:p text:style-name="P2490"><text:span text:style-name="T2491">7.35</text:span><text:span text:style-name="T2492">.</text:span><text:span text:style-name="T2493"><text:tab/>vykdo Finansų ir apskaitos skyriaus vedėjo funkcijas jo tarnybinių komandiruočių, atostogų, laikinojo nedarbingumo metu ir kitais atvejais, kai jis negali eiti pareigų.</text:span></text:p>
      <text:p text:style-name="P2494"/>
      <text:p text:style-name="P2495"><text:span text:style-name="T2496">VI</text:span><text:span text:style-name="T2497">.<text:s/></text:span><text:span text:style-name="T2498">ŠIAS PAREIGAS EINANČIO VALSTYBĖS TARNAUTOJO PAVALDUMAS</text:span></text:p>
      <text:p text:style-name="P2499"/>
      <text:p text:style-name="P2500"><text:span text:style-name="T2501">8</text:span><text:span text:style-name="T2502">.</text:span><text:span text:style-name="T2503"><text:tab/>Šias<text:s/></text:span><text:span text:style-name="T2504">pareigas einantis valstybės tarnautojas tiesiogiai pavaldus Finansų ir apskaitos skyriaus vedėjui ir savivaldybės administracijos direktoriui.</text:span></text:p>
      <text:p text:style-name="P2505"/>
      <text:p text:style-name="P2506"><text:span text:style-name="T2507">VII</text:span><text:span text:style-name="T2508">.<text:s/></text:span><text:span text:style-name="T2509">ŠIAS PAREIGAS EINANČIO VALSTYBĖS TARNAUTOJO TEISĖS</text:span></text:p>
      <text:p text:style-name="P2510"/>
      <text:p text:style-name="P2511"><text:span text:style-name="T2512">9</text:span><text:span text:style-name="T2513">.</text:span><text:span text:style-name="T2514"><text:tab/>Finansų ir apskaitos skyriaus vedėjo<text:s/></text:span><text:span text:style-name="T2515">pavaduotojas turi teisę:</text:span></text:p>
      <text:p text:style-name="P2516"><text:span text:style-name="T2517">9.1</text:span><text:span text:style-name="T2518">.</text:span><text:span text:style-name="T2519"><text:tab/>atstovauti savivaldybei Lietuvos Respublikos įstatymų nustatyta tvarka;</text:span></text:p>
      <text:p text:style-name="P2520"><text:span text:style-name="T2521">9.2</text:span><text:span text:style-name="T2522">.</text:span><text:span text:style-name="T2523"><text:tab/>gauti savivaldybės teritorijoje esančių įmonių, įstaigų ir organizacijų informaciją, reikalingą funkcijoms vykdyti;</text:span></text:p>
      <text:p text:style-name="P2524"><text:span text:style-name="T2525">9.3</text:span><text:span text:style-name="T2526">.</text:span><text:span text:style-name="T2527"><text:tab/>teikti pasiūlymus<text:s/></text:span><text:span text:style-name="T2528">skyriui pavestų funkcijų vykdymo klausimais;</text:span></text:p>
      <text:p text:style-name="P2529"><text:span text:style-name="T2530">9.4</text:span><text:span text:style-name="T2531">.</text:span><text:span text:style-name="T2532"><text:tab/>reikalauti iš vietos asignavimų valdytojų raštiškų paaiškinimų apie biudžeto sąmatos straipsnių viršijimą ir susidariusius kreditorinius įsiskolinimus, kaip ir kur panaudotos lėšos, skirtos įstaigoms, o</text:span><text:span text:style-name="T2533">rganizacijoms iš laisvų biudžeto lėšų likučio;</text:span></text:p>
      <text:p text:style-name="P2534"><text:span text:style-name="T2535">9.5</text:span><text:span text:style-name="T2536">.</text:span><text:span text:style-name="T2537"><text:tab/>gauti įstatymų ir kitų teisės aktų nustatytą darbo užmokestį;</text:span></text:p>
      <text:p text:style-name="P2538"><text:span text:style-name="T2539">9.6</text:span><text:span text:style-name="T2540">.</text:span><text:span text:style-name="T2541"><text:tab/>į karjerą valstybės tarnyboje pagal turimą kvalifikaciją;</text:span></text:p>
      <text:p text:style-name="P2542"><text:span text:style-name="T2543">9.7</text:span><text:span text:style-name="T2544">.</text:span><text:span text:style-name="T2545"><text:tab/>į mokymą Lietuvos Respublikos valstybės tarnybos įstatymo nust</text:span><text:span text:style-name="T2546">atyta tvarka už valstybės ir savivaldybės biudžeto lėšas;</text:span></text:p>
      <text:p text:style-name="P2547"><text:span text:style-name="T2548">9.8</text:span><text:span text:style-name="T2549">.</text:span><text:span text:style-name="T2550"><text:tab/>į Lietuvos Respublikos įstatymų nustatytas atostogas;</text:span></text:p>
      <text:p text:style-name="P2551"><text:span text:style-name="T2552">9.9</text:span><text:span text:style-name="T2553">.</text:span><text:span text:style-name="T2554"><text:tab/>į valstybinio socialinio draudimo pensiją ir kitas Valstybės tarnybos įstatymo ir kitų teisės aktų nustatytas socialines bei k</text:span><text:span text:style-name="T2555">itas garantijas;</text:span></text:p>
      <text:p text:style-name="P2556"><text:span text:style-name="T2557">9.10</text:span><text:span text:style-name="T2558">.</text:span><text:span text:style-name="T2559"><text:tab/>surašyti pagal savivaldybės administracijos direktoriaus suteiktus įgaliojimus administracinių teisės pažeidimų protokolus;</text:span></text:p>
      <text:p text:style-name="P2560"><text:span text:style-name="T2561">9.11</text:span><text:span text:style-name="T2562">.</text:span><text:span text:style-name="T2563"><text:tab/>būti profesinių sąjungų, organizacijų ar susivienijimų nariu, taip pat politinių partijų ar<text:s/></text:span><text:span text:style-name="T2564">organizacijų nariu, ne tarnybos (darbo) laiku dalyvauti politinėje veikloje;</text:span></text:p>
      <text:p text:style-name="P2565"><text:span text:style-name="T2566">10</text:span><text:span text:style-name="T2567">.</text:span><text:span text:style-name="T2568"><text:tab/>Finansų ir apskaitos skyriaus vedėjo pavaduotojas turi ir kitų įstatymais ir kitais teisės aktais suteiktų teisių.</text:span></text:p>
      <text:p text:style-name="P2569"/>
      <text:p text:style-name="P2570"><text:span text:style-name="T2571">VIII</text:span><text:span text:style-name="T2572">.<text:s/></text:span><text:span text:style-name="T2573">ŠIAS PAREIGAS EINANČIO VALSTYBĖS TARNAUTO</text:span><text:span text:style-name="T2574">JO ATSAKOMYBĖ</text:span></text:p>
      <text:p text:style-name="P2575"/>
      <text:p text:style-name="P2576"><text:span text:style-name="T2577">11</text:span><text:span text:style-name="T2578">.</text:span><text:span text:style-name="T2579"><text:tab/>Finansų ir apskaitos skyriaus vedėjo pavaduotojas tiesiogiai ir asmeniškai atsako už:</text:span></text:p>
      <text:p text:style-name="P2580"><text:span text:style-name="T2581">11.1</text:span><text:span text:style-name="T2582">.</text:span><text:span text:style-name="T2583"><text:tab/>Lietuvos Respublikos įstatymų, Vyriausybės nutarimų, kitų teisės aktų vykdymą;</text:span></text:p>
      <text:p text:style-name="P2584"><text:span text:style-name="T2585">11.2</text:span><text:span text:style-name="T2586">.</text:span><text:span text:style-name="T2587"><text:tab/>Savivaldybės tarybos veiklos reglamento,<text:s/></text:span><text:span text:style-name="T2588">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2589"><text:span text:style-name="T2590">11.3</text:span><text:span text:style-name="T2591">.</text:span><text:span text:style-name="T2592"><text:tab/></text:span><text:span text:style-name="T2593">savivaldybės tarybos sprendimų, savivaldybės mero potvarkių, savivaldybės administracijos direktoriaus įsakymų ir žodinių nurodymų vykdymą laiku;</text:span></text:p>
      <text:p text:style-name="P2594"><text:span text:style-name="T2595">11.4</text:span><text:span text:style-name="T2596">.</text:span><text:span text:style-name="T2597"><text:tab/>savivaldybės mero, mero pavaduotojo, savivaldybės administracijos direktoriaus, savivaldybės adminis</text:span><text:span text:style-name="T2598">tracijos direktoriaus pavaduotojo, Finansų ir apskaitos skyriaus vedėjo pavedimų vykdymą laiku;</text:span></text:p>
      <text:p text:style-name="P2599"><text:span text:style-name="T2600">11.5</text:span><text:span text:style-name="T2601">.</text:span><text:span text:style-name="T2602"><text:tab/>rengiamų dokumentų teisėtumą ir parengimą laiku;</text:span></text:p>
      <text:p text:style-name="P2603"><text:span text:style-name="T2604">11.6</text:span><text:span text:style-name="T2605">.</text:span><text:span text:style-name="T2606"><text:tab/>asmens duomenų apsaugą;</text:span></text:p>
      <text:p text:style-name="P2607"><text:span text:style-name="T2608">11.7</text:span><text:span text:style-name="T2609">.</text:span><text:span text:style-name="T2610"><text:tab/>Savivaldybės turto, darbo priemonių tausojimą ir priežiūr</text:span><text:span text:style-name="T2611">ą bei naudojimą tik tarnybos tikslais.</text:span></text:p>
      <text:p text:style-name="P2612"/>
      <text:p text:style-name="P2613"><text:span text:style-name="T2614">IX</text:span><text:span text:style-name="T2615">.<text:s/></text:span><text:span text:style-name="T2616">ŠIAS PAREIGAS EINANČIO VALSTYBĖS TARNAUTOJO ATSKAITOMYBĖ</text:span></text:p>
      <text:p text:style-name="P2617"/>
      <text:p text:style-name="P2618"/>
      <text:p text:style-name="P2619"><text:span text:style-name="T2620">12</text:span><text:span text:style-name="T2621">.</text:span><text:span text:style-name="T2622"><text:tab/>Finansų ir apskaitos skyriaus vedėjo pavaduotojas atskaitingas Finansų ir apskaitos skyriaus vedėjui ir savivaldybės administracijos dire</text:span><text:span text:style-name="T2623">ktoriui.</text:span></text:p>
      <text:p text:style-name="P2624"><text:span text:style-name="T2625">______________________</text:span></text:p>
      <text:p text:style-name="P2626"/>
      <text:p text:style-name="P2627">PATVIRTINTA</text:p>
      <text:p text:style-name="P2628">Druskininkų savivaldybės administracijos direktoriaus</text:p>
      <text:p text:style-name="P2629"><text:span text:style-name="T2630">2009</text:span><text:span text:style-name="T2631"><text:tab/></text:span><text:span text:style-name="T2632">gegužės 26 d. įsakymu nr. V35-328</text:span></text:p>
      <text:p text:style-name="P2633"><text:span text:style-name="T2634">FINANSŲ IR APSKAITOS SKYRIAUS VYRIAUSIOJO SPECIALISTO PAREIGYBĖS APRAŠYMAS</text:span></text:p>
      <text:p text:style-name="P2635"/>
      <text:p text:style-name="P2636"><text:span text:style-name="T2637">I</text:span><text:span text:style-name="T2638">.<text:s/></text:span><text:span text:style-name="T2639">PAREIGYBĖS CHARAKTERISTIKA</text:span></text:p>
      <text:p text:style-name="P2640"/>
      <text:p text:style-name="P2641"><text:span text:style-name="T2642">1</text:span><text:span text:style-name="T2643">.</text:span><text:span text:style-name="T2644"><text:tab/>Finansų ir ekonomikos skyriaus vyriausiasis specialistas yra karjeros valstybės tarnautojas.</text:span></text:p>
      <text:p text:style-name="P2645"><text:span text:style-name="T2646">2</text:span><text:span text:style-name="T2647">.</text:span><text:span text:style-name="T2648"><text:tab/>Pareigybės lygis – A.</text:span></text:p>
      <text:p text:style-name="P2649"><text:span text:style-name="T2650">3</text:span><text:span text:style-name="T2651">.</text:span><text:span text:style-name="T2652"><text:tab/>Pareigybės kategorija – 10.</text:span></text:p>
      <text:p text:style-name="P2653"/>
      <text:p text:style-name="P2654"><text:span text:style-name="T2655">II</text:span><text:span text:style-name="T2656">.<text:s/></text:span><text:span text:style-name="T2657">PAREIGYBĖS PASKIRTIS</text:span></text:p>
      <text:p text:style-name="P2658"/>
      <text:p text:style-name="P2659"><text:span text:style-name="T2660">4</text:span><text:span text:style-name="T2661">.</text:span><text:span text:style-name="T2662"><text:tab/>Finansų ir apskaitos skyriaus vyriausiojo<text:s/></text:span><text:span text:style-name="T2663">specialisto pareigybė reikalinga apskaityti Druskininkų savivaldybės biudžeto vykdymo rezultatus, įvertinti faktinių rodiklių pasikeitimus, atlikti analizę, finansuoti biudžetines įstaigas ir programas, teikti pasiūlymus savivaldybės tarybai, savivaldybės<text:s/></text:span><text:span text:style-name="T2664">merui dėl lėšų skyrimo, asignavimų sumažinimo, jų perkėlimo, taip pat rengti dokumentus dėl prekybos savivaldybės teritorijoje bei licencijų verstis mažmenine prekyba alkoholiniais gėrimais ir tabako gaminiais.</text:span></text:p>
      <text:p text:style-name="P2665"/>
      <text:p text:style-name="P2666"><text:span text:style-name="T2667">III</text:span><text:span text:style-name="T2668">.<text:s/></text:span><text:span text:style-name="T2669">VEIKLOS SRITIS</text:span></text:p>
      <text:p text:style-name="P2670"/>
      <text:p text:style-name="P2671"><text:span text:style-name="T2672">5</text:span><text:span text:style-name="T2673">.</text:span><text:span text:style-name="T2674"><text:tab/>Bendroji v</text:span><text:span text:style-name="T2675">eiklos sritis: finansinių dokumentų rengimas bei tvarkymas, informacijos rinkimas iš savivaldybės biudžetinių įstaigų apie biudžeto lėšų faktinį panaudojimą, lėšų panaudojimo analizės rengimas ir išvadų teikimas savivaldybės tarybos komitetams bei savivald</text:span><text:span text:style-name="T2676">ybės tarybai, savivaldybės įstaigų bei kontroliuojamų įmonių vadovų bei darbuotojų konsultavimas.</text:span></text:p>
      <text:p text:style-name="P2677"/>
      <text:p text:style-name="P2678"><text:span text:style-name="T2679">IV</text:span><text:span text:style-name="T2680">.<text:s/></text:span><text:span text:style-name="T2681">SPECIALŪS REIKALAVIMAI ŠIAS PAREIGAS EINANČIAM VALSTYBĖS TARNAUTOJUI</text:span></text:p>
      <text:p text:style-name="P2682"/>
      <text:p text:style-name="P2683"><text:span text:style-name="T2684">6</text:span><text:span text:style-name="T2685">.</text:span><text:span text:style-name="T2686"><text:tab/>Valstybės tarnautojas, einantis šias pareigas, turi atitikti šiuos spe</text:span><text:span text:style-name="T2687">cialius reikalavimus:</text:span></text:p>
      <text:p text:style-name="P2688"><text:span text:style-name="T2689">6.1</text:span><text:span text:style-name="T2690">.</text:span><text:span text:style-name="T2691"><text:tab/>išmanyti Lietuvos Respublikos įstatymus, Vyriausybės nutarimus, kitus teisės aktus, reglamentuojančius vietos savivaldą, viešąjį administravimą, valstybės tarnybą, biudžeto planavimą, apskaitą, kontrolę; savivaldybės kontroliuo</text:span><text:span text:style-name="T2692">jamų įmonių, savivaldybei pavaldžių įstaigų veiklą, prekybą, vietines rinkliavas, nekilnojamojo turto mokestį;</text:span></text:p>
      <text:p text:style-name="P2693"><text:span text:style-name="T2694">6.2</text:span><text:span text:style-name="T2695">.</text:span><text:span text:style-name="T2696"><text:tab/>turėti socialinių mokslų studijų srities ekonomikos studijų krypties aukštąjį universitetinį ar jam prilygintą išsilavinimą, ekonomisto<text:s/></text:span><text:span text:style-name="T2697">profesinę kvalifikaciją;</text:span></text:p>
      <text:p text:style-name="P2698"><text:span text:style-name="T2699">6.3</text:span><text:span text:style-name="T2700">.</text:span><text:span text:style-name="T2701"><text:tab/>mokėti savo veikloje taikyti strateginio planavimo principus ir metodus;</text:span></text:p>
      <text:p text:style-name="P2702"><text:span text:style-name="T2703">6.4</text:span><text:span text:style-name="T2704">.</text:span><text:span text:style-name="T2705"><text:tab/>sugebėti reaguoti į valstybės ir savivaldybės institucijų suformuotos politikos pokyčius ir operatyviai priimti sprendimus;</text:span></text:p>
      <text:p text:style-name="P2706"><text:span text:style-name="T2707">6.5</text:span><text:span text:style-name="T2708">.</text:span><text:span text:style-name="T2709"><text:tab/>mokėti<text:s/></text:span><text:span text:style-name="T2710">kaupti, analizuoti, sisteminiu požiūriu vertinti ir apibendrinti informaciją, rengti išvadas ir teikti pasiūlymus;</text:span></text:p>
      <text:p text:style-name="P2711"><text:span text:style-name="T2712">6.6</text:span><text:span text:style-name="T2713">.</text:span><text:span text:style-name="T2714"><text:tab/>sugebėti savarankiškai planuoti ir organizuoti savo darbą;</text:span></text:p>
      <text:p text:style-name="P2715"><text:span text:style-name="T2716">6.7</text:span><text:span text:style-name="T2717">.</text:span><text:span text:style-name="T2718"><text:tab/>sklandžiai dėstyti mintis raštu ir žodžiu, išmanyti Dokumentų re</text:span><text:span text:style-name="T2719">ngimo taisykles, Dokumentų tvarkymo ir apskaitos taisykles, teisės aktų rengimo rekomendacijas;</text:span></text:p>
      <text:p text:style-name="P2720"><text:span text:style-name="T2721">6.8</text:span><text:span text:style-name="T2722">.</text:span><text:span text:style-name="T2723"><text:tab/></text:span><text:span text:style-name="T2724">mokėti dirbti kompiuterinėmis programomis –<text:s/></text:span><text:span text:style-name="T2725">MS Word, MS Excel, MS Outlook, Internet Explorer;</text:span></text:p>
      <text:p text:style-name="P2726"><text:span text:style-name="T2727">6.9</text:span><text:span text:style-name="T2728">.</text:span><text:span text:style-name="T2729"><text:tab/>būti pareigingam, darbščiam, kūrybiškam, iniciat</text:span><text:span text:style-name="T2730">yviam, aktyviam, geranoriškam, nuoširdžiam, gebėti bendrauti;</text:span></text:p>
      <text:p text:style-name="P2731"><text:span text:style-name="T2732">6.10</text:span><text:span text:style-name="T2733">.</text:span><text:span text:style-name="T2734"><text:tab/>sugebėti atstovauti Finansų ir apskaitos skyriui Savivaldybės ir kitose institucijose;</text:span></text:p>
      <text:p text:style-name="P2735"><text:span text:style-name="T2736">6.11</text:span><text:span text:style-name="T2737">.</text:span><text:span text:style-name="T2738"><text:tab/>laikytis Valstybės tarnautojų veiklos etikos taisyklių reikalavimų.</text:span></text:p>
      <text:p text:style-name="P2739"/>
      <text:p text:style-name="P2740"><text:span text:style-name="T2741">V</text:span><text:span text:style-name="T2742">.<text:s/></text:span><text:span text:style-name="T2743">ŠIAS<text:s/></text:span><text:span text:style-name="T2744">PAREIGAS EINANČIO VALSTYBĖS TARNAUTOJO FUNKCIJOS</text:span></text:p>
      <text:p text:style-name="P2745"/>
      <text:p text:style-name="P2746"><text:span text:style-name="T2747">7</text:span><text:span text:style-name="T2748">.</text:span><text:span text:style-name="T2749"><text:tab/>Šias pareigas einantis valstybės tarnautojas vykdo šias funkcijas:</text:span></text:p>
      <text:p text:style-name="P2750"><text:span text:style-name="T2751">7.1</text:span><text:span text:style-name="T2752">.</text:span><text:span text:style-name="T2753"><text:tab/>padeda formuoti ir įgyvendinti Savivaldybės finansų valdymo politiką;</text:span></text:p>
      <text:p text:style-name="P2754"><text:span text:style-name="T2755">7.2</text:span><text:span text:style-name="T2756">.</text:span><text:span text:style-name="T2757"><text:tab/>laiku įgyvendina Lietuvos Respublikos teisės a</text:span><text:span text:style-name="T2758">ktus ir valstybės bei savivaldybės institucijų ir Savivaldybės administracijos sprendimus viešojo administravimo srityje;</text:span></text:p>
      <text:p text:style-name="P2759"><text:span text:style-name="T2760">7.3</text:span><text:span text:style-name="T2761">.</text:span><text:span text:style-name="T2762"><text:tab/>vykdo Savivaldybės tarybos veiklos reglamento, Savivaldybės administracijos nuostatų, Savivaldybės administracijos veiklos<text:s/></text:span><text:span text:style-name="T2763">reglamento, Savivaldybės administracijos vidaus tvarkos taisyklių, Finansų ir apskaitos skyriaus veiklos nuostatų reikalavimus;</text:span></text:p>
      <text:p text:style-name="P2764"><text:span text:style-name="T2765">7.4</text:span><text:span text:style-name="T2766">.</text:span><text:span text:style-name="T2767"><text:tab/>rengia pagal kompetenciją savivaldybės tarybos sprendimų, savivaldybės mero potvarkių bei savivaldybės administracijos<text:s/></text:span><text:span text:style-name="T2768">direktoriaus įsakymų projektus;</text:span></text:p>
      <text:p text:style-name="P2769"><text:span text:style-name="T2770">7.5</text:span><text:span text:style-name="T2771">.</text:span><text:span text:style-name="T2772"><text:tab/>rengia pagal kompetenciją Savivaldybės ir Savivaldybės administracijos vardu sudaromų sutarčių projektus, kontroliuoja parengtų sutarčių sąlygų vykdymą, teikia ataskaitas ir išvadas apie sutarčių vykdymą;</text:span></text:p>
      <text:p text:style-name="P2773"><text:span text:style-name="T2774">7.6</text:span><text:span text:style-name="T2775">.</text:span><text:span text:style-name="T2776"><text:tab/>d</text:span><text:span text:style-name="T2777">alyvauja rengiant paraiškas Europos Sąjungos struktūrinių fondų paramai gauti;</text:span></text:p>
      <text:p text:style-name="P2778"><text:span text:style-name="T2779">7.7</text:span><text:span text:style-name="T2780">.</text:span><text:span text:style-name="T2781"><text:tab/>tvarko ir pildo kreditų tvarkytojų einamųjų sąskaitų ir kasinių išlaidų knygas (forma Nr. 3), atsiskaitymų ir einamosios sąskaitos Nr. 2002101 knygą (forma Nr. 1), biud</text:span><text:span text:style-name="T2782">žeto apskaitos apyvartos žiniaraštį;</text:span></text:p>
      <text:p text:style-name="P2783"><text:span text:style-name="T2784">7.8</text:span><text:span text:style-name="T2785">.</text:span><text:span text:style-name="T2786"><text:tab/>tvarko kreditų paskirstymo – finansavimo planų (forma Nr. 12) ir asignavimų atidengimo, uždengimo ir perkėlimo dokumentus, išrašus iš bankų apie Savivaldybės einamųjų sąskaitų vykdymą, likučius einamosiose sąsk</text:span><text:span text:style-name="T2787">aitose, Savivaldybės pavaldumo asignavimų valdytojų išlaidų sąmatų vykdymą metų eigoje, rengia ketvirčio apyskaitas, paaiškinamuosius raštus, teikia išvadas;</text:span></text:p>
      <text:p text:style-name="P2788"><text:span text:style-name="T2789">7.9</text:span><text:span text:style-name="T2790">.</text:span><text:span text:style-name="T2791"><text:tab/>tvarko susirašinėjimo su Finansų ministerija, įstaigomis ir organizacijomis dokumentus bi</text:span><text:span text:style-name="T2792">udžeto pajamų, išlaidų ir sąmatų vykdymo klausimais, vietos biudžeto vykdymo pateisinamuosius dokumentus;</text:span></text:p>
      <text:p text:style-name="P2793"><text:span text:style-name="T2794">7.10</text:span><text:span text:style-name="T2795">.</text:span><text:span text:style-name="T2796"><text:tab/>kiekvieną ketvirtį atsiskaito Finansų ministerijai dėl biudžeto vykdymo, rengia metų balansus;</text:span></text:p>
      <text:p text:style-name="P2797"><text:span text:style-name="T2798">7.11</text:span><text:span text:style-name="T2799">.</text:span><text:span text:style-name="T2800"><text:tab/>pagal patvirtintas sąmatas finansuo</text:span><text:span text:style-name="T2801">ja biudžetines įstaigas;</text:span></text:p>
      <text:p text:style-name="P2802"><text:span text:style-name="T2803">7.12</text:span><text:span text:style-name="T2804">.</text:span><text:span text:style-name="T2805"><text:tab/>tvarko dokumentus biudžeto vykdymo klausimais bei savivaldybės įstaigų buhalterinės apskaitos klausimais, konsultuoja finansiniais klausimais savivaldybei pavaldžių įstaigų bei kontroliuojamų įmonių vadovus bei darbuotoju</text:span><text:span text:style-name="T2806">s;</text:span></text:p>
      <text:p text:style-name="P2807"><text:span text:style-name="T2808">7.13</text:span><text:span text:style-name="T2809">.</text:span><text:span text:style-name="T2810"><text:tab/>renka informaciją iš biudžetinių įstaigų apie biudžeto lėšų faktinį</text:span><text:span text:style-name="T2811"><text:tab/>panaudojimą pagal straipsnius, rengia informaciją, rengia lėšų panaudojimo analizę ir teikia savivaldybės tarybos komitetams bei savivaldybės tarybai;</text:span></text:p>
      <text:p text:style-name="P2812"><text:span text:style-name="T2813">7.14</text:span><text:span text:style-name="T2814">.</text:span><text:span text:style-name="T2815"><text:tab/>rengia ir teik</text:span><text:span text:style-name="T2816">ia informaciją apie biudžetinių sąskaitų įplaukas ir išlaidas, rengia mėnesio suvestines;</text:span></text:p>
      <text:p text:style-name="P2817"><text:span text:style-name="T2818">7.15</text:span><text:span text:style-name="T2819">.</text:span><text:span text:style-name="T2820"><text:tab/>tikrina ir analizuoja, ar laiku į savivaldybės biudžetą įplaukia pajamos, ir teikia pasiūlymus, kaip geriau paskirstyti biudžeto lėšas;</text:span></text:p>
      <text:p text:style-name="P2821"><text:span text:style-name="T2822">7.16</text:span><text:span text:style-name="T2823">.</text:span><text:span text:style-name="T2824"><text:tab/>rengia<text:s/></text:span><text:span text:style-name="T2825">savivaldybės ir valstybės turto ataskaitas;</text:span></text:p>
      <text:p text:style-name="P2826"><text:span text:style-name="T2827">7.17</text:span><text:span text:style-name="T2828">.</text:span><text:span text:style-name="T2829"><text:tab/>renka dokumentus, reikalingus dėl licencijų verstis prekyba alkoholiniais gėrimais ir tabako gaminiais išdavimo bei leidimų prekiauti ar teikti paslaugas viešosiose vietose išdavimo; rengia savivaldybės</text:span><text:span text:style-name="T2830"><text:s/>administracijos direktoriaus įsakymų projektus dėl licencijų verstis prekyba alkoholiniais gėrimais ir tabako gaminiais išdavimo bei leidimų prekiauti ar teikti paslaugas viešosiose vietose išdavimo; visą informaciją sistemina kompiuterinėse laikmenose;</text:span></text:p>
      <text:p text:style-name="P2831"><text:span text:style-name="T2832">7.18</text:span><text:span text:style-name="T2833">.</text:span><text:span text:style-name="T2834"><text:tab/>rengia prekybos ar paslaugų teikimo viešosiose vietose taisykles;</text:span></text:p>
      <text:p text:style-name="P2835"><text:span text:style-name="T2836">7.19</text:span><text:span text:style-name="T2837">.</text:span><text:span text:style-name="T2838"><text:tab/>tvarko vietinių rinkliavų apskaitą ir teikia pasiūlymus dėl vietinių rinkliavų rinkimo; rengia vietinių rinkliavų rinkimo nuostatus bei taisykles, derina su Finansų minist</text:span><text:span text:style-name="T2839">erija ir teikia savivaldybės tarybai tvirtinti;</text:span></text:p>
      <text:p text:style-name="P2840"><text:span text:style-name="T2841">7.20</text:span><text:span text:style-name="T2842">.</text:span><text:span text:style-name="T2843"><text:tab/>kontroliuoja, ar nėra administracinių teisės pažeidimų, dėl kurių savivaldybės administracijos direktorius suteikė įgaliojimus surašyti administracinių teisės pažeidimų protokolus;</text:span></text:p>
      <text:p text:style-name="P2844"><text:span text:style-name="T2845">7.21</text:span><text:span text:style-name="T2846">.</text:span><text:span text:style-name="T2847"><text:tab/>surašo<text:s/></text:span><text:span text:style-name="T2848">pagal savivaldybės administracijos direktoriaus suteiktus įgaliojimus administracinių teisės pažeidimų protokolus;</text:span></text:p>
      <text:p text:style-name="P2849"><text:span text:style-name="T2850">7.22</text:span><text:span text:style-name="T2851">.</text:span><text:span text:style-name="T2852"><text:tab/>dalyvauja įgyvendinamų projektų priežiūros komitetų, koordinavimo grupių, komisijų veikloje;</text:span></text:p>
      <text:p text:style-name="P2853"><text:span text:style-name="T2854">7.23</text:span><text:span text:style-name="T2855">.</text:span><text:span text:style-name="T2856"><text:tab/>atstovauja Savivaldybei jos<text:s/></text:span><text:span text:style-name="T2857">kontroliuojamose įmonėse;</text:span></text:p>
      <text:p text:style-name="P2858"><text:span text:style-name="T2859">7.24</text:span><text:span text:style-name="T2860">.</text:span><text:span text:style-name="T2861"><text:tab/>rengia ir teikia informaciją gyventojų prašymams, paklausimams, įstaigų, įmonių paraiškoms nagrinėti;</text:span></text:p>
      <text:p text:style-name="P2862"><text:span text:style-name="T2863">7.25</text:span><text:span text:style-name="T2864">.</text:span><text:span text:style-name="T2865"><text:tab/>teikia informaciją savivaldybės administracijos direktoriui, savivaldybės administracijos direktoriaus pavad</text:span><text:span text:style-name="T2866">uotojui, Finansų ir apskaitos skyriaus vedėjui ir skyriaus pavaduotojui apie Lietuvos Respublikos įstatymų, Vyriausybės nutarimų, kitų teisės aktų pakeitimus savo vykdomų funkcijų srityje;</text:span></text:p>
      <text:p text:style-name="P2867"><text:span text:style-name="T2868">7.26</text:span><text:span text:style-name="T2869">.</text:span><text:span text:style-name="T2870"><text:tab/>teikia pasiūlymus bendrais Savivaldybės administracijos i</text:span><text:span text:style-name="T2871">r Finansų ir apskaitos skyriaus veiklos klausimais;</text:span></text:p>
      <text:p text:style-name="P2872"><text:span text:style-name="T2873">7.27</text:span><text:span text:style-name="T2874">.</text:span><text:span text:style-name="T2875"><text:tab/>tvarko dokumentus Finansų ir apskaitos skyriaus kompetencijos klausimais, skyriaus raštvedybą;</text:span></text:p>
      <text:p text:style-name="P2876"><text:span text:style-name="T2877">7.28</text:span><text:span text:style-name="T2878">.</text:span><text:span text:style-name="T2879"><text:tab/>analizuoja užsienio valstybių ir kitų Lietuvos savivaldybių patirtį sprendžiant problemas</text:span><text:span text:style-name="T2880"><text:s/>vykdomų funkcijų srityje;</text:span></text:p>
      <text:p text:style-name="P2881"><text:span text:style-name="T2882">7.29</text:span><text:span text:style-name="T2883">.</text:span><text:span text:style-name="T2884"><text:tab/>tvarko asmens duomenis, gaunamus pagal Savivaldybės ir Savivaldybės administracijos vardu sudarytas sutartis iš institucijų bei įstaigų ir joms teikiamus, Lietuvos Respublikos asmens duomenų teisinės apsaugos įstatymo n</text:span><text:span text:style-name="T2885">ustatyta tvarka;</text:span></text:p>
      <text:p text:style-name="P2886"><text:span text:style-name="T2887">7.30</text:span><text:span text:style-name="T2888">.</text:span><text:span text:style-name="T2889"><text:tab/>saugo asmens duomenis ne ilgiau, nei to reikalauja asmens duomenų tvarkymo tikslai; saugo asmens duomenų paslaptį, jei duomenys neskirti skelbti viešai;</text:span></text:p>
      <text:p text:style-name="P2890"><text:span text:style-name="T2891">7.31</text:span><text:span text:style-name="T2892">.</text:span><text:span text:style-name="T2893"><text:tab/>laiku atlieka kitus su funkcijomis susijusius savivaldybės mero, m</text:span><text:span text:style-name="T2894">ero pavaduotojo, savivaldybės administracijos direktoriaus, savivaldybės administracijos direktoriaus pavaduotojo, Finansų ir apskaitos skyriaus vedėjo ir skyriaus vedėjo pavaduotojo nenuolatinio pobūdžio pavedimus tam, kad būtų pasiekti įstaigos strategin</text:span><text:span text:style-name="T2895">iai tikslai;</text:span></text:p>
      <text:p text:style-name="P2896"><text:span text:style-name="T2897">7.32</text:span><text:span text:style-name="T2898">.</text:span><text:span text:style-name="T2899"><text:tab/>vykdo kitas įstatymų ir kitų teisės aktų nustatytas funkcijas kompetencijos srityje.</text:span></text:p>
      <text:p text:style-name="P2900"/>
      <text:p text:style-name="P2901"><text:span text:style-name="T2902">VI</text:span><text:span text:style-name="T2903">.<text:s/></text:span><text:span text:style-name="T2904">ŠIAS PAREIGAS EINANČIO VALSTYBĖS TARNAUTOJO PAVALDUMAS</text:span></text:p>
      <text:p text:style-name="P2905"/>
      <text:p text:style-name="P2906"><text:span text:style-name="T2907">8</text:span><text:span text:style-name="T2908">.</text:span><text:span text:style-name="T2909"><text:tab/>Šias pareigas einantis valstybės tarnautojas tiesiogiai pavaldus Finansų</text:span><text:span text:style-name="T2910"><text:s/>ir apskaitos skyriaus vedėjui ir skyriaus vedėjo pavaduotojui bei savivaldybės administracijos direktoriui.</text:span></text:p>
      <text:p text:style-name="P2911"/>
      <text:p text:style-name="P2912"><text:span text:style-name="T2913">VII</text:span><text:span text:style-name="T2914">.<text:s/></text:span><text:span text:style-name="T2915">ŠIAS PAREIGAS EINANČIO VALSTYBĖS TARNAUTOJO TEISĖS</text:span></text:p>
      <text:p text:style-name="P2916"/>
      <text:p text:style-name="P2917"><text:span text:style-name="T2918">9</text:span><text:span text:style-name="T2919">.</text:span><text:span text:style-name="T2920"><text:tab/>Finansų ir apskaitos skyriaus vyriausias specialistas turi teisę:</text:span></text:p>
      <text:p text:style-name="P2921"><text:span text:style-name="T2922">9.1</text:span><text:span text:style-name="T2923">.</text:span><text:span text:style-name="T2924"><text:tab/></text:span><text:span text:style-name="T2925">gauti savivaldybės teritorijoje esančių įmonių, įstaigų ir organizacijų informaciją, reikalingą Finansų ir apskaitos skyriaus vyriausiojo specialisto funkcijoms vykdyti;</text:span></text:p>
      <text:p text:style-name="P2926"><text:span text:style-name="T2927">9.2</text:span><text:span text:style-name="T2928">.</text:span><text:span text:style-name="T2929"><text:tab/>teikti pasiūlymus skyriaus vedėjui ir skyriaus vedėjo pavaduotojui pavestų fu</text:span><text:span text:style-name="T2930">nkcijų vykdymo klausimais;</text:span></text:p>
      <text:p text:style-name="P2931"><text:span text:style-name="T2932">9.3</text:span><text:span text:style-name="T2933">.</text:span><text:span text:style-name="T2934"><text:tab/>reikalauti iš vietos asignavimų valdytojų raštiškų paaiškinimų apie biudžeto sąmatos straipsnių viršijimą, o susidariusius kreditorinius įsiskolinimus, – kaip ir kur panaudotos lėšos, skirtos įstaigoms, organizacijoms iš</text:span><text:span text:style-name="T2935"><text:s/>laisvų biudžeto lėšų likučio;</text:span></text:p>
      <text:p text:style-name="P2936"><text:span text:style-name="T2937">9.4</text:span><text:span text:style-name="T2938">.</text:span><text:span text:style-name="T2939"><text:tab/>gauti įstatymų ir kitų teisės aktų nustatytą darbo užmokestį;</text:span></text:p>
      <text:p text:style-name="P2940"><text:span text:style-name="T2941">9.5</text:span><text:span text:style-name="T2942">.</text:span><text:span text:style-name="T2943"><text:tab/>į karjerą valstybės tarnyboje pagal turimą kvalifikaciją;</text:span></text:p>
      <text:p text:style-name="P2944"><text:span text:style-name="T2945">9.6</text:span><text:span text:style-name="T2946">.</text:span><text:span text:style-name="T2947"><text:tab/>į mokymą Lietuvos Respublikos valstybės tarnybos įstatymo nustatyta tvarka už<text:s/></text:span><text:span text:style-name="T2948">valstybės ir savivaldybės biudžeto lėšas;</text:span></text:p>
      <text:p text:style-name="P2949"><text:span text:style-name="T2950">9.7</text:span><text:span text:style-name="T2951">.</text:span><text:span text:style-name="T2952"><text:tab/>į Lietuvos Respublikos įstatymų nustatytas atostogas;</text:span></text:p>
      <text:p text:style-name="P2953"><text:span text:style-name="T2954">9.8</text:span><text:span text:style-name="T2955">.</text:span><text:span text:style-name="T2956"><text:tab/>į valstybinio socialinio draudimo pensiją ir kitas Valstybės tarnybos įstatymo ir kitų teisės aktų nustatytas socialines bei kitas garantijas;</text:span></text:p>
      <text:p text:style-name="P2957"><text:span text:style-name="T2958">9.9</text:span><text:span text:style-name="T2959">.</text:span><text:span text:style-name="T2960"><text:tab/>surašyti pagal savivaldybės administracijos direktoriaus suteiktus įgaliojimus administracinių teisės pažeidimų protokolus;</text:span></text:p>
      <text:p text:style-name="P2961"><text:span text:style-name="T2962">9.10</text:span><text:span text:style-name="T2963">.</text:span><text:span text:style-name="T2964"><text:tab/>būti profesinių sąjungų, organizacijų ar susivienijimų nariu, taip pat politinių partijų ar organizacijų nariu,<text:s/></text:span><text:span text:style-name="T2965">ne tarnybos (darbo) laiku dalyvauti politinėje veikloje.</text:span></text:p>
      <text:p text:style-name="P2966"><text:span text:style-name="T2967">10</text:span><text:span text:style-name="T2968">.</text:span><text:span text:style-name="T2969"><text:tab/>Finansų ir apskaitos skyriaus vyriausiasis specialistas turi ir kitų įstatymais ir kitais teisės aktais nustatytų teisių.</text:span></text:p>
      <text:p text:style-name="P2970"/>
      <text:p text:style-name="P2971"><text:span text:style-name="T2972">VIII</text:span><text:span text:style-name="T2973">.<text:s/></text:span><text:span text:style-name="T2974">ŠIAS PAREIGAS EINANČIO VALSTYBĖS TARNAUTOJO ATSAKOMYBĖ</text:span></text:p>
      <text:p text:style-name="P2975"/>
      <text:p text:style-name="P2976"><text:span text:style-name="T2977">11</text:span><text:span text:style-name="T2978">.</text:span><text:span text:style-name="T2979"><text:tab/>Finansų ir apskaitos skyriaus vyriausiasis specialistas tiesiogiai ir asmeniškai atsako už:</text:span></text:p>
      <text:p text:style-name="P2980"><text:span text:style-name="T2981">11.1</text:span><text:span text:style-name="T2982">.</text:span><text:span text:style-name="T2983"><text:tab/>Lietuvos Respublikos įstatymų, Vyriausybės nutarimų bei kitų teisės aktų vykdymą;</text:span></text:p>
      <text:p text:style-name="P2984"><text:span text:style-name="T2985">11.2</text:span><text:span text:style-name="T2986">.</text:span><text:span text:style-name="T2987"><text:tab/>Savivaldybės tarybos veiklos reglamento, Savivaldybės<text:s/></text:span><text:span text:style-name="T2988">administracijos nuostatų, Savivaldybės administracijos veiklos reglamento, Savivaldybės administracijos vidaus taisyklių, Finansų ir apskaitos skyriaus veiklos nuostatų ir šiame pareigybės aprašyme numatytų funkcijų vykdymą;</text:span></text:p>
      <text:p text:style-name="P2989"><text:span text:style-name="T2990">11.3</text:span><text:span text:style-name="T2991">.</text:span><text:span text:style-name="T2992"><text:tab/>savivaldybės tarybos<text:s/></text:span><text:span text:style-name="T2993">sprendimų, savivaldybės mero potvarkių, savivaldybės administracijos direktoriaus įsakymų vykdymą laiku;</text:span></text:p>
      <text:p text:style-name="P2994"><text:span text:style-name="T2995">11.4</text:span><text:span text:style-name="T2996">.</text:span><text:span text:style-name="T2997"><text:tab/>savivaldybės mero, mero pavaduotojo, savivaldybės administracijos direktoriaus, savivaldybės administracijos direktoriaus pavaduotojo, Finans</text:span><text:span text:style-name="T2998">ų ir apskaitos skyriaus vedėjo ir skyriaus vedėjo pavaduotojo pavedimų vykdymą laiku;</text:span></text:p>
      <text:p text:style-name="P2999"><text:span text:style-name="T3000">11.5</text:span><text:span text:style-name="T3001">.</text:span><text:span text:style-name="T3002"><text:tab/>išankstinę savivaldybės finansų kontrolę, jeigu jo kompetencijai priklauso spręsti patvirtinti ir atmesti išankstinei kontrolei pateiktą dokumentą;</text:span></text:p>
      <text:p text:style-name="P3003"><text:span text:style-name="T3004">11.6</text:span><text:span text:style-name="T3005">.</text:span><text:span text:style-name="T3006"><text:tab/>re</text:span><text:span text:style-name="T3007">ngiamų dokumentų teisėtumą, teisingumą, parengimą laiku;</text:span></text:p>
      <text:p text:style-name="P3008"><text:span text:style-name="T3009">11.7</text:span><text:span text:style-name="T3010">.</text:span><text:span text:style-name="T3011"><text:tab/>asmens duomenų apsaugą;</text:span></text:p>
      <text:p text:style-name="P3012"><text:span text:style-name="T3013">11.8</text:span><text:span text:style-name="T3014">.</text:span><text:span text:style-name="T3015"><text:tab/>savivaldybės turto, darbo priemonių tausojimą ir priežiūrą bei naudojimą tik tarnybos tikslais.</text:span></text:p>
      <text:p text:style-name="P3016"/>
      <text:p text:style-name="P3017"><text:span text:style-name="T3018">IX</text:span><text:span text:style-name="T3019">.<text:s/></text:span><text:span text:style-name="T3020">ŠIAS PAREIGAS EINANČIO VALSTYBĖS TARNAUTOJO AT</text:span><text:span text:style-name="T3021">SKAITOMYBĖ</text:span></text:p>
      <text:p text:style-name="P3022"/>
      <text:p text:style-name="P3023"><text:span text:style-name="T3024">12</text:span><text:span text:style-name="T3025">.</text:span><text:span text:style-name="T3026"><text:tab/>Finansų ir apskaitos skyriaus vyriausiasis specialistas yra atskaitingas Finansų ir apskaitos skyriaus vedėjui, skyriaus vedėjo pavaduotojui bei savivaldybės administracijos direktoriui.</text:span></text:p>
      <text:p text:style-name="P3027"><text:span text:style-name="T3028">________________________</text:span></text:p>
      <text:p text:style-name="P3029"><text:span text:style-name="T3030">Patvirtinta.</text:span><text:span text:style-name="T3031"><text:s/>Netek</text:span><text:span text:style-name="T3032">o galios nuo 2010-09-16</text:span></text:p>
      <text:p text:style-name="P3033">Priedo naikinimas:</text:p>
      <text:p text:style-name="P3034"><text:span text:style-name="T3035">Nr.<text:s/></text:span><text:a xlink:href="https://www.e-tar.lt/portal/legalAct.html?documentId=SAV.511408" office:target-frame-name="_top" xlink:show="replace"><text:span text:style-name="T3036">V35-598</text:span></text:a><text:span text:style-name="T3037">, 2010-09-15, paskelbta TAR 2010-09-15, i. k. 2010-00988</text:span></text:p>
      <text:p text:style-name="Normal"/>
      <text:p text:style-name="P3038"><text:span text:style-name="T3039">Patvirtinta.</text:span><text:span text:style-name="T3040"><text:s/>Neteko galios nuo 2010-07-01</text:span></text:p>
      <text:p text:style-name="P3041">Priedo naikinimas:</text:p>
      <text:p text:style-name="P3042"><text:span text:style-name="T3043">Nr.<text:s/></text:span><text:a xlink:href="https://www.e-tar.lt/portal/legalAct.html?documentId=SAV.511393" office:target-frame-name="_top" xlink:show="replace"><text:span text:style-name="T3044">V35-420</text:span></text:a><text:span text:style-name="T3045">, 2010-06-30, paskelbta TAR 2010-06-30, i. k. 2010-00729</text:span></text:p>
      <text:p text:style-name="Normal"/>
      <text:p text:style-name="P3046"/>
      <text:p text:style-name="P3047">PATVIRTINTA</text:p>
      <text:p text:style-name="P3048">Druskininkų savivaldybės administracijos direktoriaus</text:p>
      <text:p text:style-name="P3049">2009 m. gegužės 26 d. įsakymu nr. V35-328</text:p>
      <text:p text:style-name="P3050"/>
      <text:p text:style-name="P3051"><text:span text:style-name="T3052">FINANSŲ IR APSKAITOS SKYRIAUS VYRESNIOJO SPECIALISTO PAREIGYBĖS APRAŠYMAS</text:span></text:p>
      <text:p text:style-name="P3053"/>
      <text:p text:style-name="P3054"><text:span text:style-name="T3055">I</text:span><text:span text:style-name="T3056">.<text:s/></text:span><text:span text:style-name="T3057">PAREIGYBĖS CHARAKTERISTIKA</text:span></text:p>
      <text:p text:style-name="P3058"/>
      <text:p text:style-name="P3059"><text:span text:style-name="T3060">1</text:span><text:span text:style-name="T3061">.</text:span><text:span text:style-name="T3062"><text:tab/>Finansų ir apskaitos skyriaus vyresnysis specialistas yra karjeros valstybės tarnautojas.</text:span></text:p>
      <text:p text:style-name="P3063"><text:span text:style-name="T3064">2</text:span><text:span text:style-name="T3065">.</text:span><text:span text:style-name="T3066"><text:tab/>Pareigybės lygis – B.</text:span></text:p>
      <text:p text:style-name="P3067"><text:span text:style-name="T3068">3</text:span><text:span text:style-name="T3069">.</text:span><text:span text:style-name="T3070"><text:tab/>Pareigybės<text:s/></text:span><text:span text:style-name="T3071">kategorija – 8.</text:span></text:p>
      <text:p text:style-name="P3072"/>
      <text:p text:style-name="P3073"><text:span text:style-name="T3074">II</text:span><text:span text:style-name="T3075">.<text:s/></text:span><text:span text:style-name="T3076">PASKIRTIS</text:span></text:p>
      <text:p text:style-name="P3077"/>
      <text:p text:style-name="P3078"><text:span text:style-name="T3079">4</text:span><text:span text:style-name="T3080">.</text:span><text:span text:style-name="T3081"><text:tab/>Finansų ir apskaitos skyriaus vyresniojo specialisto pareigybė reikalinga Lietuvos Respublikos buhalterinės apskaitos įstatymui ir kitiems teisės aktams, reglamentuojantiems buhalterinę apskaitą, vykdyti.</text:span></text:p>
      <text:p text:style-name="P3082"/>
      <text:p text:style-name="P3083"><text:span text:style-name="T3084">III</text:span><text:span text:style-name="T3085">.<text:s/></text:span><text:span text:style-name="T3086">VEIKLOS SRITIS</text:span></text:p>
      <text:p text:style-name="P3087"/>
      <text:p text:style-name="P3088"><text:span text:style-name="T3089">5</text:span><text:span text:style-name="T3090">.</text:span><text:span text:style-name="T3091"><text:tab/>Bendroji veiklos sritis – rengti buhalterinės apskaitos dokumentus, organizuoti ir užtikrinti Savivaldybės nuosavybės teise ir valstybės patikėjimo teise valdomo turto (ilgalaikio, trumpalaikio, atsargų, finansinio ir kt.) buh</text:span><text:span text:style-name="T3092">alterinę apskaitą.</text:span></text:p>
      <text:p text:style-name="P3093"/>
      <text:p text:style-name="P3094"><text:span text:style-name="T3095">IV</text:span><text:span text:style-name="T3096">.<text:s/></text:span><text:span text:style-name="T3097">SPECIALŪS REIKALAVIMAI ŠIAS PAREIGAS EINANČIAM VALSTYBĖS TARNAUTOJUI</text:span></text:p>
      <text:p text:style-name="P3098"/>
      <text:p text:style-name="P3099"><text:span text:style-name="T3100">6</text:span><text:span text:style-name="T3101">.</text:span><text:span text:style-name="T3102"><text:tab/>Valstybės tarnautojas, einantis šias pareigas, turi atitikti šiuos specialius reikalavimus:</text:span></text:p>
      <text:p text:style-name="P3103"><text:span text:style-name="T3104">6.1</text:span><text:span text:style-name="T3105">.</text:span><text:span text:style-name="T3106"><text:tab/>išmanyti Lietuvos Respublikos įstatymus, Vyriausyb</text:span><text:span text:style-name="T3107">ės nutarimus ir kitus teisės aktus, reglamentuojančius vietos savivaldą, viešąjį administravimą, valstybės tarnybą, biudžetinių įstaigų buhalterinės apskaitos tvarkymą;</text:span></text:p>
      <text:p text:style-name="P3108"><text:span text:style-name="T3109">6.2</text:span><text:span text:style-name="T3110">.</text:span><text:span text:style-name="T3111"><text:tab/>turėti socialinių studijų srities ekonomikos studijų krypties aukštąjį univers</text:span><text:span text:style-name="T3112">itetinį ar jam prilygintą arba aukštąjį neuniversitetinį ar jam prilygintą išsilavinimą;</text:span></text:p>
      <text:p text:style-name="P3113"><text:span text:style-name="T3114">6.3</text:span><text:span text:style-name="T3115">.</text:span><text:span text:style-name="T3116"><text:tab/>turėti ne mažesnę kaip 1 metų darbo patirtį biudžetinių įstaigų buhalterinės apskaitos organizavimo ir tvarkymo srityje;</text:span></text:p>
      <text:p text:style-name="P3117"><text:span text:style-name="T3118">6.4</text:span><text:span text:style-name="T3119">.</text:span><text:span text:style-name="T3120"><text:tab/>mokėti valdyti, kaupti, anal</text:span><text:span text:style-name="T3121">izuoti, sisteminiu požiūriu vertinti ir apibendrinti informaciją, rengti išvadas ir teikti pasiūlymus;</text:span></text:p>
      <text:p text:style-name="P3122"><text:span text:style-name="T3123">6.5</text:span><text:span text:style-name="T3124">.</text:span><text:span text:style-name="T3125"><text:tab/>sugebėti reaguoti į valstybės ir savivaldybės institucijų suformuotos politikos pokyčius ir operatyviai priimti sprendimus;</text:span></text:p>
      <text:p text:style-name="P3126"><text:span text:style-name="T3127">6.6</text:span><text:span text:style-name="T3128">.</text:span><text:span text:style-name="T3129"><text:tab/>sugebėti sa</text:span><text:span text:style-name="T3130">varankiškai planuoti, organizuoti savo veiklą;</text:span></text:p>
      <text:p text:style-name="P3131"><text:span text:style-name="T3132">6.7</text:span><text:span text:style-name="T3133">.</text:span><text:span text:style-name="T3134"><text:tab/>sklandžiai dėstyti mintis raštu ir žodžiu, išmanyti Dokumentų rengimo taisykles, Dokumentų tvarkymo ir apskaitos taisykles, teisės aktų rengimo rekomendacijas;</text:span></text:p>
      <text:p text:style-name="P3135"><text:span text:style-name="T3136">6.8</text:span><text:span text:style-name="T3137">.</text:span><text:span text:style-name="T3138"><text:tab/></text:span><text:span text:style-name="T3139">mokėti dirbti kompiuteriu MS<text:s/></text:span><text:span text:style-name="T3140">Word, MS Excel, MS Outlook, Internet Explorer programomis;</text:span></text:p>
      <text:p text:style-name="P3141"><text:span text:style-name="T3142">6.9</text:span><text:span text:style-name="T3143">.</text:span><text:span text:style-name="T3144"><text:tab/>mokėti rusų kalbą B2 lygiu;</text:span></text:p>
      <text:p text:style-name="P3145"><text:span text:style-name="T3146">6.10</text:span><text:span text:style-name="T3147">.</text:span><text:span text:style-name="T3148"><text:tab/>būti pareigingam, darbščiam, iniciatyviam, aktyviam, gebėti bendrauti;</text:span></text:p>
      <text:p text:style-name="P3149"><text:span text:style-name="T3150">6.11</text:span><text:span text:style-name="T3151">.</text:span><text:span text:style-name="T3152"><text:tab/>sugebėti pagal kompetenciją atstovauti Finansų ir apskaitos skyriui<text:s/></text:span><text:span text:style-name="T3153">savivaldybės ir kitose institucijose;</text:span></text:p>
      <text:p text:style-name="P3154"><text:span text:style-name="T3155">6.12</text:span><text:span text:style-name="T3156">.</text:span><text:span text:style-name="T3157"><text:tab/>laikytis Valstybės tarnautojų veiklos etikos taisyklių reikalavimų.</text:span></text:p>
      <text:p text:style-name="P3158"/>
      <text:p text:style-name="P3159"><text:span text:style-name="T3160">V</text:span><text:span text:style-name="T3161">.<text:s/></text:span><text:span text:style-name="T3162">ŠIAS PAREIGAS EINANČIO VALSTYBĖS TARNAUTOJO FUNKCIJOS</text:span></text:p>
      <text:p text:style-name="P3163"/>
      <text:p text:style-name="P3164"><text:span text:style-name="T3165">7</text:span><text:span text:style-name="T3166">.</text:span><text:span text:style-name="T3167"><text:tab/>Šias pareigas einantis valstybės tarnautojas vykdo šias funkcijas:</text:span></text:p>
      <text:p text:style-name="P3168"><text:span text:style-name="T3169">7.1</text:span><text:span text:style-name="T3170"><text:tab/>padeda įgyvendinti Savivaldybės administracijos apskaitos politiką;</text:span></text:p>
      <text:p text:style-name="P3171"><text:span text:style-name="T3172">7.2</text:span><text:span text:style-name="T3173"><text:tab/>laiku įgyvendina Lietuvos Respublikos teisės aktus ir valstybės bei savivaldybės institucijų ir Savivaldybės administracijos sprendimus viešojo administravimo srityje;</text:span></text:p>
      <text:p text:style-name="P3174"><text:span text:style-name="T3175">7.3</text:span><text:span text:style-name="T3176"><text:tab/>vykdo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3177"><text:span text:style-name="T3178">7.4</text:span><text:span text:style-name="T3179"><text:tab/>rengia pagal kompetenciją savivaldybės tarybos sprendimų, savivaldybės mero potvarkių, savivaldybės administracijos direktoriaus įsakymų, kitų dokumentų projektus;</text:span></text:p>
      <text:p text:style-name="P3180"><text:span text:style-name="T3181">7.5</text:span><text:span text:style-name="T3182"><text:tab/>rengia pagal kompetenciją Savivaldybės ir Savivaldybės administracijos vardu</text:span><text:span text:style-name="T3183"><text:s/>sudaromų sutarčių projektus, kontroliuoja sutarčių vykdymą, teikia ataskaitas apie sutarčių vykdymo eigą;</text:span></text:p>
      <text:p text:style-name="P3184"><text:span text:style-name="T3185">7.6</text:span><text:span text:style-name="T3186"><text:tab/>vadovaudamasis Lietuvos Respublikos buhalterinės apskaitos įstatymu ir kitais teisės aktais, reglamentuojančiais biudžetinių įstaigų finansin</text:span><text:span text:style-name="T3187">ę veiklą, tvarko:</text:span></text:p>
      <text:p text:style-name="P3188"><text:span text:style-name="T3189">7.6.1</text:span><text:span text:style-name="T3190">.</text:span><text:span text:style-name="T3191"><text:tab/>Savivaldybės administracijos ilgalaikio turto apskaitą, ruošia inventorizacijos dokumentus;</text:span></text:p>
      <text:p text:style-name="P3192"><text:span text:style-name="T3193">7.6.2</text:span><text:span text:style-name="T3194">.</text:span><text:span text:style-name="T3195"><text:tab/>Savivaldybės administracijos trumpalaikio turto apskaitą, ruošia inventorizacijos dokumentus;</text:span></text:p>
      <text:p text:style-name="P3196"><text:span text:style-name="T3197">7.6.3</text:span><text:span text:style-name="T3198">.</text:span><text:span text:style-name="T3199"><text:tab/>Savivaldybės<text:s/></text:span><text:span text:style-name="T3200">administracijos atsargų: medžiagų, kuro ir kt. atsargų apskaitą, ruošia inventorizacijos dokumentus;</text:span></text:p>
      <text:p text:style-name="P3201"><text:span text:style-name="T3202">7.6.4</text:span><text:span text:style-name="T3203">.</text:span><text:span text:style-name="T3204"><text:tab/>Savivaldybės administracijos piniginių dokumentų apskaitą, ruošia inventorizacijos dokumentus;</text:span></text:p>
      <text:p text:style-name="P3205"><text:span text:style-name="T3206">7.6.5</text:span><text:span text:style-name="T3207">.</text:span><text:span text:style-name="T3208"><text:tab/>Savivaldybės turto objektų:<text:s/></text:span><text:span text:style-name="T3209">ilgalaikio, trumpalaikio turto, atsargų apskaitą, ruošia inventorizacijos dokumentus;</text:span></text:p>
      <text:p text:style-name="P3210"><text:span text:style-name="T3211">7.6.6</text:span><text:span text:style-name="T3212">.</text:span><text:span text:style-name="T3213"><text:tab/>Savivaldybės vertybinių popierių ir kito finansinio turto apskaitą, ruošia inventorizacijos dokumentus;</text:span></text:p>
      <text:p text:style-name="P3214"><text:span text:style-name="T3215">7.7</text:span><text:span text:style-name="T3216">.</text:span><text:span text:style-name="T3217"><text:tab/>rengia ilgalaikio, trumpalaikio turto, atsar</text:span><text:span text:style-name="T3218">gų, piniginių dokumentų nurašymo aktus pagal materialiai atsakingų asmenų pateiktus duomenis;</text:span></text:p>
      <text:p text:style-name="P3219"><text:span text:style-name="T3220">7.8</text:span><text:span text:style-name="T3221">.</text:span><text:span text:style-name="T3222"><text:tab/>kontroliuoja ilgalaikio, trumpalaikio turto, atsargų, piniginių dokumentų teisingą nurašymą;</text:span></text:p>
      <text:p text:style-name="P3223"><text:span text:style-name="T3224">7.9</text:span><text:span text:style-name="T3225">.</text:span><text:span text:style-name="T3226"><text:tab/>tvarko skyriaus bylų nomenklatūrą, perduoda bylas į</text:span><text:span text:style-name="T3227"><text:s/>archyvą;</text:span></text:p>
      <text:p text:style-name="P3228"><text:span text:style-name="T3229">7.10</text:span><text:span text:style-name="T3230">.</text:span><text:span text:style-name="T3231"><text:tab/>išduoda pagal skyriaus kompetenciją dokumentų nuorašus, kopijas, išrašus;</text:span></text:p>
      <text:p text:style-name="P3232"><text:span text:style-name="T3233">7.11</text:span><text:span text:style-name="T3234">.</text:span><text:span text:style-name="T3235"><text:tab/>rengia savo vykdomų funkcijų srityje finansinės atskaitomybės dokumentus bei statistines ataskaitas;</text:span></text:p>
      <text:p text:style-name="P3236"><text:span text:style-name="T3237">7.12</text:span><text:span text:style-name="T3238">.</text:span><text:span text:style-name="T3239"><text:tab/>vykdo savo vykdomų funkcijų srityje saviv</text:span><text:span text:style-name="T3240">aldybės administracijos einamosios kontrolės funkcijas;</text:span></text:p>
      <text:p text:style-name="P3241"><text:span text:style-name="T3242">7.13</text:span><text:span text:style-name="T3243">.</text:span><text:span text:style-name="T3244"><text:tab/>padeda rengti Savivaldybės administracijos biudžeto projektą;</text:span></text:p>
      <text:p text:style-name="P3245"><text:span text:style-name="T3246">7.14</text:span><text:span text:style-name="T3247">.</text:span><text:span text:style-name="T3248"><text:tab/>aptarnauja į Finansų ir apskaitos skyrių besikreipiančius asmenis, suteikia jiems reikiamą informaciją arba nurodo val</text:span><text:span text:style-name="T3249">stybės tarnautojus bei darbuotojus, kurie asmens rūpimus klausimus galėtų išspręsti, taip pat jų kontaktinę informaciją;</text:span></text:p>
      <text:p text:style-name="P3250"><text:span text:style-name="T3251">7.15</text:span><text:span text:style-name="T3252">.</text:span><text:span text:style-name="T3253"><text:tab/>teikia informaciją savivaldybės administracijos direktoriui, savivaldybės administracijos direktoriaus pavaduotojui, Finansų<text:s/></text:span><text:span text:style-name="T3254">ir apskaitos skyriaus vedėjui apie Lietuvos Respublikos įstatymų, Vyriausybės nutarimų, kitų teisės aktų pakeitimus savo vykdomų funkcijų srityje;</text:span></text:p>
      <text:p text:style-name="P3255"><text:span text:style-name="T3256">7.16</text:span><text:span text:style-name="T3257">.</text:span><text:span text:style-name="T3258"><text:tab/>Finansų ir apskaitos skyriaus vedėjo pavedimu teikia asmens prašomą informaciją apie skyriaus veikl</text:span><text:span text:style-name="T3259">ą ir kitą asmens pageidaujamą informaciją, kuria disponuoja savivaldybė ir kurią asmuo turi teisę gauti pagal Lietuvos Respublikos teisės gauti informaciją iš valstybės ir savivaldybės įstaigų įstatymą;</text:span></text:p>
      <text:p text:style-name="P3260"><text:span text:style-name="T3261">7.17</text:span><text:span text:style-name="T3262">.</text:span><text:span text:style-name="T3263"><text:tab/>informuoja Finansų ir apskaitos skyriaus ve</text:span><text:span text:style-name="T3264">dėją, Finansų ir apskaitos skyriaus vedėjo pavaduotoją apie kontroliuojamų dokumentų, savivaldybės administracijos direktoriaus bei savivaldybės administracijos direktoriaus pavaduotojo pavedimų vykdymo terminus siekdamas, kad pavedimai ir kitos užduotys b</text:span><text:span text:style-name="T3265">ūtų įvykdytos laiku;</text:span></text:p>
      <text:p text:style-name="P3266"><text:span text:style-name="T3267">7.18</text:span><text:span text:style-name="T3268">.</text:span><text:span text:style-name="T3269"><text:tab/>savivaldybės administracijos direktoriaus, savivaldybės administracijos direktoriaus pavaduotojo bei Finansų ir apskaitos skyriaus vedėjo, Finansų ir apskaitos skyriaus vedėjo pavaduotojo nurodymu nagrinėja prašymus, paklausi</text:span><text:span text:style-name="T3270">mus, skundus;</text:span></text:p>
      <text:p text:style-name="P3271"><text:span text:style-name="T3272">7.19</text:span><text:span text:style-name="T3273">.</text:span><text:span text:style-name="T3274"><text:tab/>saugo asmens duomenis, gaunamus pagal savivaldybės ir Savivaldybės administracijos vardu sudarytas sutartis iš institucijų bei įstaigų ir joms teikiamus, ne ilgiau, nei to reikalauja duomenų tvarkymo tikslai;</text:span></text:p>
      <text:p text:style-name="P3275"><text:span text:style-name="T3276">7.20</text:span><text:span text:style-name="T3277">.</text:span><text:span text:style-name="T3278"><text:tab/>nedelsiant<text:s/></text:span><text:span text:style-name="T3279">patikrina asmens duomenis; nustatęs, kad jie yra neteisingi, neišsamūs ar netikslūs, sustabdo tokių duomenų tvarkymo veiksmus, išskyrus saugojimą;</text:span></text:p>
      <text:p text:style-name="P3280"><text:span text:style-name="T3281">7.21</text:span><text:span text:style-name="T3282">.</text:span><text:span text:style-name="T3283"><text:tab/>nedelsiant sunaikina neteisėtai ir nesąžiningai sukauptus asmens duomenis ar sustabdo tokių duomenų</text:span><text:span text:style-name="T3284"><text:s/>tvarkymo veiksmus, išskyrus saugojimą;</text:span></text:p>
      <text:p text:style-name="P3285"><text:span text:style-name="T3286">7.22</text:span><text:span text:style-name="T3287">.</text:span><text:span text:style-name="T3288"><text:tab/>sunaikina asmens duomenis, kai jie nebereikalingi jų tvarkymo tikslams, išskyrus tuos duomenis, kurie įstatymų numatytais atvejais turi būti perduoti tretiesiems asmenims ar valstybiniams archyvams;</text:span></text:p>
      <text:p text:style-name="P3289"><text:span text:style-name="T3290">7.23</text:span><text:span text:style-name="T3291">.</text:span><text:span text:style-name="T3292"><text:tab/>saugo asmens duomenų paslaptį, jei duomenys neskirti skelbti viešai;</text:span></text:p>
      <text:p text:style-name="P3293"><text:span text:style-name="T3294">7.24</text:span><text:span text:style-name="T3295">.</text:span><text:span text:style-name="T3296"><text:tab/>dalyvauja komisijų, darbo grupių veikloje;</text:span></text:p>
      <text:p text:style-name="P3297"><text:span text:style-name="T3298">7.25</text:span><text:span text:style-name="T3299">.</text:span><text:span text:style-name="T3300"><text:tab/>laiku atlieka kitus su funkcijomis susijusius savivaldybės mero, mero pavaduotojo, savivaldybės administracijos direktori</text:span><text:span text:style-name="T3301">aus, savivaldybės administracijos direktoriaus pavaduotojo, Finansų ir apskaitos skyriaus vedėjo, Finansų ir apskaitos skyriaus vedėjo pavaduotojo nenuolatinio pobūdžio pavedimus tam, kad būtų pasiekti įstaigos strateginiai tikslai;</text:span></text:p>
      <text:p text:style-name="P3302"><text:span text:style-name="T3303">7.26</text:span><text:span text:style-name="T3304">.</text:span><text:span text:style-name="T3305"><text:tab/>vykdo pagal k</text:span><text:span text:style-name="T3306">ompetenciją kitas įstatymų ir kitų teisės aktų nustatytas funkcijas.</text:span></text:p>
      <text:p text:style-name="P3307"/>
      <text:p text:style-name="P3308"><text:span text:style-name="T3309">VI</text:span><text:span text:style-name="T3310">.<text:s/></text:span><text:span text:style-name="T3311">ŠIAS PAREIGAS EINANČIO VALSTYBĖS TARNAUTOJO PAVALDUMAS</text:span></text:p>
      <text:p text:style-name="P3312"/>
      <text:p text:style-name="P3313"><text:span text:style-name="T3314">8</text:span><text:span text:style-name="T3315">.</text:span><text:span text:style-name="T3316"><text:tab/>Šias pareigas einantis valstybės tarnautojas tiesiogiai pavaldus Finansų ir apskaitos skyriaus vedėjui ir<text:s/></text:span><text:span text:style-name="T3317">savivaldybės administracijos direktoriui.</text:span></text:p>
      <text:p text:style-name="P3318"/>
      <text:p text:style-name="P3319"><text:span text:style-name="T3320">VII</text:span><text:span text:style-name="T3321">.<text:s/></text:span><text:span text:style-name="T3322">ŠIAS PAREIGAS EINANČIO VALSTYBĖS TARNAUTOJO TEISĖS</text:span></text:p>
      <text:p text:style-name="P3323"/>
      <text:p text:style-name="P3324"><text:span text:style-name="T3325">9</text:span><text:span text:style-name="T3326">.</text:span><text:span text:style-name="T3327"><text:tab/>Finansų ir apskaitos skyriaus vyresnysis specialistas turi teisę:</text:span></text:p>
      <text:p text:style-name="P3328"><text:span text:style-name="T3329">9.1</text:span><text:span text:style-name="T3330">.</text:span><text:span text:style-name="T3331"><text:tab/>gauti savivaldybės teritorijoje esančių įmonių, įstaigų ir organizacij</text:span><text:span text:style-name="T3332">ų bei Savivaldybės administracijos valstybės tarnautojų ir darbuotojų, dirbančių pagal darbo sutartis, informaciją, reikalingą Finansų ir apskaitos skyriaus vyresniojo specialisto funkcijoms vykdyti;</text:span></text:p>
      <text:p text:style-name="P3333"><text:span text:style-name="T3334">9.2</text:span><text:span text:style-name="T3335">.</text:span><text:span text:style-name="T3336"><text:tab/>gauti įstatymų ir kitų teisės aktų nustatytą da</text:span><text:span text:style-name="T3337">rbo užmokestį;</text:span></text:p>
      <text:p text:style-name="P3338"><text:span text:style-name="T3339">9.3</text:span><text:span text:style-name="T3340">.</text:span><text:span text:style-name="T3341"><text:tab/>į mokymą Valstybės tarnybos įstatymo nustatyta tvarka už valstybės ir Savivaldybės biudžetų lėšas.</text:span></text:p>
      <text:p text:style-name="P3342"><text:span text:style-name="T3343">9.4</text:span><text:span text:style-name="T3344">.</text:span><text:span text:style-name="T3345"><text:tab/>į Lietuvos Respublikos įstatymų nustatytas atostogas;</text:span></text:p>
      <text:p text:style-name="P3346"><text:span text:style-name="T3347">9.5</text:span><text:span text:style-name="T3348">.</text:span><text:span text:style-name="T3349"><text:tab/>į karjerą valstybės tarnyboje pagal turimą kvalifikaciją;</text:span></text:p>
      <text:p text:style-name="P3350"><text:span text:style-name="T3351">9.6</text:span><text:span text:style-name="T3352">.</text:span><text:span text:style-name="T3353"><text:tab/>į valstybinio socialinio draudimo pensiją ir kitas Valstybės tarnybos įstatymo ir kitų teisės aktų nustatytas socialines bei kitas garantijas;</text:span></text:p>
      <text:p text:style-name="P3354"><text:span text:style-name="T3355">9.7</text:span><text:span text:style-name="T3356">.</text:span><text:span text:style-name="T3357"><text:tab/>būti profesinių sąjungų, organizacijų ar susivienijimų nariu, taip pat politinių partijų ar organ</text:span><text:span text:style-name="T3358">izacijų nariu, ne tarnybos (darbo) laiku dalyvauti politinėje veikloje;</text:span></text:p>
      <text:p text:style-name="P3359"><text:span text:style-name="T3360">9.8</text:span><text:span text:style-name="T3361">.</text:span><text:span text:style-name="T3362"><text:tab/>streikuoti;</text:span></text:p>
      <text:p text:style-name="P3363"><text:span text:style-name="T3364">9.9</text:span><text:span text:style-name="T3365">.</text:span><text:span text:style-name="T3366"><text:tab/>teikti pasiūlymus Finansų ir apskaitos skyriui pavestų funkcijų vykdymo ir kitais klausimais;</text:span></text:p>
      <text:p text:style-name="P3367"><text:span text:style-name="T3368">9.10</text:span><text:span text:style-name="T3369">.</text:span><text:span text:style-name="T3370"><text:tab/>atstovauti Savivaldybei Lietuvos Respublikos įstat</text:span><text:span text:style-name="T3371">ymų nustatyta tvarka.</text:span></text:p>
      <text:p text:style-name="P3372"><text:span text:style-name="T3373">10</text:span><text:span text:style-name="T3374">.</text:span><text:span text:style-name="T3375"><text:tab/>Finansų ir apskaitos skyriaus vyresnysis specialistas turi ir kitų įstatymais ir kitais teisės aktais nustatytų teisių.</text:span></text:p>
      <text:p text:style-name="P3376"/>
      <text:p text:style-name="P3377"><text:span text:style-name="T3378">VIII</text:span><text:span text:style-name="T3379">.<text:s/></text:span><text:span text:style-name="T3380">ŠIAS PAREIGAS EINANČIO VALSTYBĖS TARNAUTOJO ATSAKOMYBĖ</text:span></text:p>
      <text:p text:style-name="P3381"/>
      <text:p text:style-name="P3382"><text:span text:style-name="T3383">11</text:span><text:span text:style-name="T3384">.</text:span><text:span text:style-name="T3385"><text:tab/>Finansų ir apskaitos<text:s/></text:span><text:span text:style-name="T3386">skyriaus vyresnysis specialistas tiesiogiai ir asmeniškai atsako už:</text:span></text:p>
      <text:p text:style-name="P3387"><text:span text:style-name="T3388">11.1</text:span><text:span text:style-name="T3389">.</text:span><text:span text:style-name="T3390"><text:tab/>Lietuvos Respublikos įstatymų, Vyriausybės nutarimų, kitų teisės aktų vykdymą;</text:span></text:p>
      <text:p text:style-name="P3391"><text:span text:style-name="T3392">11.2</text:span><text:span text:style-name="T3393">.</text:span><text:span text:style-name="T3394"><text:tab/>Savivaldybės tarybos veiklos reglamento, Savivaldybės administracijos nuostatų, Savivaldyb</text:span><text:span text:style-name="T3395">ės administracijos veiklos reglamento, Savivaldybės administracijos vidaus tvarkos taisyklių vykdymą, Finansų ir apskaitos skyriaus veiklos nuostatų ir šiame pareigybės aprašyme numatytų funkcijų vykdymą;</text:span></text:p>
      <text:p text:style-name="P3396"><text:span text:style-name="T3397">11.3</text:span><text:span text:style-name="T3398">.</text:span><text:span text:style-name="T3399"><text:tab/>savivaldybės tarybos sprendimų, savivaldy</text:span><text:span text:style-name="T3400">bės mero potvarkių, savivaldybės administracijos direktoriaus įsakymų vykdymą;</text:span></text:p>
      <text:p text:style-name="P3401"><text:span text:style-name="T3402">11.4</text:span><text:span text:style-name="T3403">.</text:span><text:span text:style-name="T3404"><text:tab/>savivaldybės administracijos direktoriaus, savivaldybės administracijos direktoriaus pavaduotojo ir Finansų ir apskaitos skyriaus vedėjo pavedimų atlikimą laiku, nurod</text:span><text:span text:style-name="T3405">ymų įvykdymą;</text:span></text:p>
      <text:p text:style-name="P3406"><text:span text:style-name="T3407">11.5</text:span><text:span text:style-name="T3408">.</text:span><text:span text:style-name="T3409"><text:tab/>rengiamų dokumentų teisėtumą, teisingumą, parengimą laiku;</text:span></text:p>
      <text:p text:style-name="P3410"><text:span text:style-name="T3411">11.6</text:span><text:span text:style-name="T3412">.</text:span><text:span text:style-name="T3413"><text:tab/>asmens duomenų apsaugą;</text:span></text:p>
      <text:p text:style-name="P3414"><text:span text:style-name="T3415">11.7</text:span><text:span text:style-name="T3416">.</text:span><text:span text:style-name="T3417"><text:tab/>Savivaldybės turto, darbo priemonių tausojimą ir jų naudojimą tik tarnybos tikslais.</text:span></text:p>
      <text:p text:style-name="P3418"/>
      <text:p text:style-name="P3419"><text:span text:style-name="T3420">IX</text:span><text:span text:style-name="T3421">.<text:s/></text:span><text:span text:style-name="T3422">ŠIAS PAREIGAS EINANČIO<text:s/></text:span><text:span text:style-name="T3423">VALSTYBĖS TARNAUTOJO ATSKAITOMYBĖ</text:span></text:p>
      <text:p text:style-name="P3424"/>
      <text:p text:style-name="P3425"><text:span text:style-name="T3426">12</text:span><text:span text:style-name="T3427">.</text:span><text:span text:style-name="T3428"><text:tab/>Finansų ir apskaitos skyriaus vyresnysis specialistas atskaitingas Finansų ir apskaitos skyriaus vedėjui bei savivaldybės administracijos direktoriui.</text:span></text:p>
      <text:p text:style-name="P3429"><text:span text:style-name="T3430">____________________</text:span></text:p>
      <text:p text:style-name="P3431"/>
      <text:p text:style-name="P3432">PATVIRTINTA</text:p>
      <text:p text:style-name="P3433">Druskininkų<text:s/>savivaldybės administracijos direktoriaus</text:p>
      <text:p text:style-name="P3434"><text:span text:style-name="T3435">2009 m. gegužės 26 d. įsakymu nr. V35-328</text:span></text:p>
      <text:p text:style-name="P3436"/>
      <text:p text:style-name="P3437"><text:span text:style-name="T3438">TEISĖS IR CIVILINĖS METRIKACIJOS SKYRIAUS VEDĖJO PAREIGYBĖS APRAŠYMAS</text:span></text:p>
      <text:p text:style-name="P3439"/>
      <text:p text:style-name="P3440"><text:span text:style-name="T3441">I</text:span><text:span text:style-name="T3442">.<text:s/></text:span><text:span text:style-name="T3443">PAREIGYBĖS CHARAKTERISTIKA</text:span></text:p>
      <text:p text:style-name="P3444"/>
      <text:p text:style-name="P3445"><text:span text:style-name="T3446">1</text:span><text:span text:style-name="T3447">.</text:span><text:span text:style-name="T3448"><text:tab/>Teisės ir civilinės metrikacijos skyriaus vedėjas yra karj</text:span><text:span text:style-name="T3449">eros valstybės tarnautojas.</text:span></text:p>
      <text:p text:style-name="P3450"><text:span text:style-name="T3451">2</text:span><text:span text:style-name="T3452">.</text:span><text:span text:style-name="T3453"><text:tab/>Pareigybės lygis – A.</text:span></text:p>
      <text:p text:style-name="P3454"><text:span text:style-name="T3455">3</text:span><text:span text:style-name="T3456">.</text:span><text:span text:style-name="T3457"><text:tab/>Pareigybės kategorija – 13.</text:span></text:p>
      <text:p text:style-name="P3458"/>
      <text:p text:style-name="P3459"><text:span text:style-name="T3460">II</text:span><text:span text:style-name="T3461">.<text:s/></text:span><text:span text:style-name="T3462">PASKIRTIS</text:span></text:p>
      <text:p text:style-name="P3463"/>
      <text:p text:style-name="P3464"><text:span text:style-name="T3465">4</text:span><text:span text:style-name="T3466">.</text:span><text:span text:style-name="T3467"><text:tab/>Teisės ir civilinės metrikacijos skyriaus vedėjo pareigybė reikalinga užtikrinti, kad savivaldybės institucijų ir kitų Savivaldybės<text:s/></text:span><text:span text:style-name="T3468">viešojo administravimo subjektų veikla bei visais jų veiklos klausimais priimti sprendimai atitiktų Lietuvos Respublikos įstatymų ir kitų teisės aktų reikalavimus; įgyvendinti Lietuvos Respublikos įstatymų nuostatas civilinės būklės aktų registravimo ir įt</text:span><text:span text:style-name="T3469">raukimo į apskaitą, su civiline būkle susijusių paslaugų teikimo, gyvenamosios vietos deklaravimo duomenų ir gyvenamosios vietos neturinčių asmenų apskaitos duomenų tvarkymo, valstybės garantuojamos pirminės teisinės pagalbos teikimo bei personalo klausima</text:span><text:span text:style-name="T3470">is; atstovauti Savivaldybei, Savivaldybės administracijai Lietuvos Respublikos teismuose ir ginti Savivaldybės, Savivaldybės administracijos teisėtus reikalavimus; padėti įgyvendinti savivaldybės institucijų suformuotą politiką; dalyvauti vykdant Savivaldy</text:span><text:span text:style-name="T3471">bės plėtros 2004–2013 m. strateginį planą.</text:span></text:p>
      <text:p text:style-name="P3472"/>
      <text:p text:style-name="P3473"><text:span text:style-name="T3474">III</text:span><text:span text:style-name="T3475">.<text:s/></text:span><text:span text:style-name="T3476">VEIKLOS SRITIS</text:span></text:p>
      <text:p text:style-name="P3477"/>
      <text:p text:style-name="P3478"><text:span text:style-name="T3479">5</text:span><text:span text:style-name="T3480">.</text:span><text:span text:style-name="T3481"><text:tab/>Bendroji veiklos sritis: savivaldybės institucijų ir kitų Savivaldybės viešojo administravimo subjektų veiklos bei visais jų veiklos klausimais priimtų sprendimų atitikimo<text:s/></text:span><text:span text:style-name="T3482">Lietuvos Respublikos įstatymų ir kitų teisės aktų reikalavimams užtikrinimas; išvadų ir pasiūlymų dėl sutarčių vykdymo, dėl sutarčių vykdymo kontrolės organizavimo teikimas; Teisės ir civilinės metrikacijos skyriaus veiklos organizavimas valdant pavaldų pe</text:span><text:span text:style-name="T3483">rsonalą.</text:span></text:p>
      <text:p text:style-name="P3484"/>
      <text:p text:style-name="P3485"><text:span text:style-name="T3486">IV</text:span><text:span text:style-name="T3487">.<text:s/></text:span><text:span text:style-name="T3488">SPECIALŪS REIKALAVIMAI VALSTYBĖS TARNAUTOJUI, EINANČIAM ŠIAS PAREIGAS</text:span></text:p>
      <text:p text:style-name="P3489"/>
      <text:p text:style-name="P3490"><text:span text:style-name="T3491">6</text:span><text:span text:style-name="T3492">.</text:span><text:span text:style-name="T3493"><text:tab/>Valstybės tarnautojas, einantis šias pareigas, turi atitikti šiuos specialius reikalavimus:</text:span></text:p>
      <text:p text:style-name="P3494"><text:span text:style-name="T3495">6.1</text:span><text:span text:style-name="T3496">.</text:span><text:span text:style-name="T3497"><text:tab/>išmanyti Lietuvos Respublikos įstatymus, Vyriausybės nutari</text:span><text:span text:style-name="T3498">mus ir kitus teisės aktus, reglamentuojančius vietos savivaldą, viešąjį administravimą, valstybės tarnybą, valstybės ir savivaldybės įmonių, akcinių bendrovių, biudžetinių ir viešųjų įstaigų valdymą ir veiklą, darbo santykių reguliavimą, civilinės būklės a</text:span><text:span text:style-name="T3499">ktų registravimą ir apskaitą, su civiline būkle susijusių paslaugų teikimą, gyvenamosios vietos deklaravimo duomenų ir gyvenamosios vietos neturinčių asmenų apskaitos duomenų tvarkymą, civilinius santykius;</text:span></text:p>
      <text:p text:style-name="P3500"><text:span text:style-name="T3501">6.2</text:span><text:span text:style-name="T3502">.</text:span><text:span text:style-name="T3503"><text:tab/>turėti socialinių mokslų studijų srities</text:span><text:span text:style-name="T3504"><text:s/>teisės studijų krypties aukštąjį universitetinį ar jam prilygintą išsilavinimą, teisininko profesinę kvalifikaciją;</text:span></text:p>
      <text:p text:style-name="P3505"><text:span text:style-name="T3506">6.3</text:span><text:span text:style-name="T3507">.</text:span><text:span text:style-name="T3508"><text:tab/>sugebėti reaguoti į valstybės ir Savivaldybės institucijų suformuotos politikos pokyčius ir operatyviai priimti sprendimus;</text:span></text:p>
      <text:p text:style-name="P3509"><text:span text:style-name="T3510">6.4</text:span><text:span text:style-name="T3511">.</text:span><text:span text:style-name="T3512"><text:tab/>sugebėti savarankiškai planuoti, organizuoti skyriaus veiklą;</text:span></text:p>
      <text:p text:style-name="P3513"><text:span text:style-name="T3514">6.5</text:span><text:span text:style-name="T3515">.</text:span><text:span text:style-name="T3516"><text:tab/><text:s/>mokėti kaupti, analizuoti, sisteminiu požiūriu vertinti ir apibendrinti informaciją, rengti išvadas ir teikti pasiūlymus;</text:span></text:p>
      <text:p text:style-name="P3517"><text:span text:style-name="T3518">6.6</text:span><text:span text:style-name="T3519">.</text:span><text:span text:style-name="T3520"><text:tab/>sklandžiai dėstyti mintis raštu ir žodžiu, išmanyt</text:span><text:span text:style-name="T3521">i Dokumentų rengimo taisykles, Dokumentų tvarkymo ir apskaitos taisykles, teisės aktų rengimo rekomendacijas;</text:span></text:p>
      <text:p text:style-name="P3522"><text:span text:style-name="T3523">6.7</text:span><text:span text:style-name="T3524">.</text:span><text:span text:style-name="T3525"><text:tab/>mokėti dirbti kompiuteriu<text:s/></text:span><text:span text:style-name="T3526">MS Word, MS Outlook, Internet Explorer<text:s/></text:span><text:span text:style-name="T3527">programomis;</text:span></text:p>
      <text:p text:style-name="P3528"><text:span text:style-name="T3529">6.8</text:span><text:span text:style-name="T3530">.</text:span><text:span text:style-name="T3531"><text:tab/>sugebėti atstovauti skyriui savivaldybės ir kitose</text:span><text:span text:style-name="T3532"><text:s/>institucijose;</text:span></text:p>
      <text:p text:style-name="P3533"><text:span text:style-name="T3534">6.9</text:span><text:span text:style-name="T3535">.</text:span><text:span text:style-name="T3536"><text:tab/>būti pareigingam, darbščiam, iniciatyviam, aktyviam, geranoriškam, gebėti bendrauti;</text:span></text:p>
      <text:p text:style-name="P3537"><text:span text:style-name="T3538">6.10</text:span><text:span text:style-name="T3539">.</text:span><text:span text:style-name="T3540"><text:tab/>laikytis Valstybės tarnautojų veiklos etikos taisyklių reikalavimų.</text:span></text:p>
      <text:p text:style-name="P3541"/>
      <text:p text:style-name="P3542"><text:span text:style-name="T3543">V</text:span><text:span text:style-name="T3544">.<text:s/></text:span><text:span text:style-name="T3545">ŠIAS PAREIGAS EINANČIO VALSTYBĖS TARNAUTOJO FUNKCIJOS</text:span></text:p>
      <text:p text:style-name="P3546"/>
      <text:p text:style-name="P3547"><text:span text:style-name="T3548">7</text:span><text:span text:style-name="T3549">.</text:span><text:span text:style-name="T3550"><text:tab/>Šias pareigas einantis valstybės tarnautojas vykdo šias funkcijas:</text:span></text:p>
      <text:p text:style-name="P3551"><text:span text:style-name="T3552">7.1</text:span><text:span text:style-name="T3553">.</text:span><text:span text:style-name="T3554"><text:tab/>padeda įgyvendinti Savivaldybės institucijų suformuotą politiką;</text:span></text:p>
      <text:p text:style-name="P3555"><text:span text:style-name="T3556">7.2</text:span><text:span text:style-name="T3557">.</text:span><text:span text:style-name="T3558"><text:tab/>laiku įgyvendina teisės aktus ir valstybės bei Savivaldybės institucijų ir Savivaldybės administracijo</text:span><text:span text:style-name="T3559">s sprendimus viešojo administravimo srityje;</text:span></text:p>
      <text:p text:style-name="P3560"><text:span text:style-name="T3561">7.3</text:span><text:span text:style-name="T3562">.</text:span><text:span text:style-name="T3563"><text:tab/>vykdo Savivaldybės tarybos veiklos reglamento, Savivaldybės administracijos nuostatų, Savivaldybės administracijos veiklos reglamento, Savivaldybės administracijos vidaus tvarkos taisyklių, Teisės ir ci</text:span><text:span text:style-name="T3564">vilinės metrikacijos skyriaus veiklos nuostatų reikalavimus;</text:span></text:p>
      <text:p text:style-name="P3565"><text:span text:style-name="T3566">7.4</text:span><text:span text:style-name="T3567">.</text:span><text:span text:style-name="T3568"><text:tab/>dalyvauja įgyvendinant Savivaldybės plėtros strateginį planą;</text:span></text:p>
      <text:p text:style-name="P3569"><text:span text:style-name="T3570">7.5</text:span><text:span text:style-name="T3571">.</text:span><text:span text:style-name="T3572"><text:tab/>užtikrina rengiamų savivaldybės tarybos sprendimų, savivaldybės mero potvarkių, savivaldybės administracijos direkt</text:span><text:span text:style-name="T3573">oriaus įsakymų projektų bei kitų dokumentų atitikimą teisės aktams, juos vizuoja, teikia savo pastabas bei pasiūlymus;</text:span></text:p>
      <text:p text:style-name="P3574"><text:span text:style-name="T3575">7.6</text:span><text:span text:style-name="T3576">.</text:span><text:span text:style-name="T3577"><text:tab/>nagrinėja pagal savo kompetenciją Savivaldybės administracijos struktūrinių padalinių bei struktūrinių teritorinių padalinių – s</text:span><text:span text:style-name="T3578">eniūnijų ir į struktūrinius padalinius neįeinančių valstybės tarnautojų bei Savivaldybės administracijos darbuotojų, dirbančių pagal darbo sutartis, savivaldybės įstaigų, savivaldybės kontroliuojamų įmonių, kitų valstybės institucijų bei įstaigų, organizac</text:span><text:span text:style-name="T3579">ijų pateiktus Savivaldybei spręsti klausimus ir rengia atitinkamus pasiūlymus;</text:span></text:p>
      <text:p text:style-name="P3580"><text:span text:style-name="T3581">7.7</text:span><text:span text:style-name="T3582">.</text:span><text:span text:style-name="T3583"><text:tab/>rengia savivaldybės tarybos sprendimų, savivaldybės mero potvarkių ir savivaldybės administracijos direktoriaus įsakymų, kitų dokumentų projektus;</text:span></text:p>
      <text:p text:style-name="P3584"><text:span text:style-name="T3585">7.8</text:span><text:span text:style-name="T3586">.</text:span><text:span text:style-name="T3587"><text:tab/>rengia Saviv</text:span><text:span text:style-name="T3588">aldybės ir Savivaldybės administracijos vardu sudaromų sutarčių projektus, ieškininių pareiškimų Lietuvos Respublikos teismams projektus, teikia pasiūlymus dėl sutarčių vykdymo ir vykdymo kontrolės organizavimo;</text:span></text:p>
      <text:p text:style-name="P3589"><text:span text:style-name="T3590">7.9</text:span><text:span text:style-name="T3591">.</text:span><text:span text:style-name="T3592"><text:tab/>atstovauja Savivaldybei,<text:s/></text:span><text:span text:style-name="T3593">Savivaldybės administracijai Lietuvos Respublikos teismuose ir gina Savivaldybės, Savivaldybės administracijos teisėtus reikalavimus;</text:span></text:p>
      <text:p text:style-name="P3594"><text:span text:style-name="T3595">7.10</text:span><text:span text:style-name="T3596">.</text:span><text:span text:style-name="T3597"><text:tab/>konsultuoja teisės klausimais savivaldybės tarybos narius, Savivaldybės administracijos valstybės tarnautojus be</text:span><text:span text:style-name="T3598">i darbuotojus, dirbančius pagal darbo sutartis, savivaldybės įstaigų ir savivaldybės kontroliuojamų įmonių vadovus bei valdybų narius;</text:span></text:p>
      <text:p text:style-name="P3599"><text:span text:style-name="T3600">7.11</text:span><text:span text:style-name="T3601">.</text:span><text:span text:style-name="T3602"><text:tab/>organizuoja Teisės ir civilinės metrikacijos skyriaus darbą, valdydamas pavaldų personalą, siekdamas įgyvendint</text:span><text:span text:style-name="T3603">i skyriaus veiklos nuostatuose numatytus uždavinius;</text:span></text:p>
      <text:p text:style-name="P3604"><text:span text:style-name="T3605">7.12</text:span><text:span text:style-name="T3606">.</text:span><text:span text:style-name="T3607"><text:tab/>skyriaus veikloje taiko strateginio planavimo principus ir metodus;</text:span></text:p>
      <text:p text:style-name="P3608"><text:span text:style-name="T3609">7.13</text:span><text:span text:style-name="T3610">.</text:span><text:span text:style-name="T3611"><text:tab/>rengia skyriaus veiklos nuostatus ir pagal skyriaus valstybės tarnautojų ir darbuotojų, dirbančių pagal darbo sutar</text:span><text:span text:style-name="T3612">tis, veiklos sritis – jų pareigybių aprašymus ir pareiginius nuostatus;</text:span></text:p>
      <text:p text:style-name="P3613"><text:span text:style-name="T3614">7.14</text:span><text:span text:style-name="T3615">.</text:span><text:span text:style-name="T3616"><text:tab/>kontroliuoja, kaip skyriaus valstybės tarnautojai ir darbuotojai, dirbantys pagal darbo sutartis, atlieka paskirtas užduotis, pavedimus ir vykdo pareigybių aprašymuose ir par</text:span><text:span text:style-name="T3617">eiginiuose nuostatuose nurodytas funkcijas;</text:span></text:p>
      <text:p text:style-name="P3618"><text:span text:style-name="T3619">7.15</text:span><text:span text:style-name="T3620">.</text:span><text:span text:style-name="T3621"><text:tab/>kontroliuoja, ar nėra administracinių teisės pažeidimų, dėl kurių savivaldybės administracijos direktorius suteikė įgaliojimus surašyti administracinių teisės pažeidimų protokolus;</text:span></text:p>
      <text:p text:style-name="P3622"><text:span text:style-name="T3623">7.16</text:span><text:span text:style-name="T3624">.</text:span><text:span text:style-name="T3625"><text:tab/>surašo paga</text:span><text:span text:style-name="T3626">l savivaldybės administracijos direktoriaus suteiktus įgaliojimus administracinių teisės pažeidimų protokolus;</text:span></text:p>
      <text:p text:style-name="P3627"><text:span text:style-name="T3628">7.17</text:span><text:span text:style-name="T3629">.</text:span><text:span text:style-name="T3630"><text:tab/>dalyvauja Administracinės komisijos prie Savivaldybės tarybos darbe;</text:span></text:p>
      <text:p text:style-name="P3631"><text:span text:style-name="T3632">7.18</text:span><text:span text:style-name="T3633">.</text:span><text:span text:style-name="T3634"><text:tab/>tvirtina civilinės būklės neteisingų įrašų ištaisymo,<text:s/></text:span><text:span text:style-name="T3635">papildymo, pakeitimo, anuliavimo ir atkūrimo bylų išvadas;</text:span></text:p>
      <text:p text:style-name="P3636"><text:span text:style-name="T3637">7.19</text:span><text:span text:style-name="T3638">.</text:span><text:span text:style-name="T3639"><text:tab/>atsako už liudijimų blankų apskaitą ir saugojimą;</text:span></text:p>
      <text:p text:style-name="P3640"><text:span text:style-name="T3641">7.20</text:span><text:span text:style-name="T3642">.</text:span><text:span text:style-name="T3643"><text:tab/>teikia informaciją savivaldybės administracijos direktoriui, savivaldybės administracijos direktoriaus pavaduotojui apie Lietuv</text:span><text:span text:style-name="T3644">os Respublikos įstatymų, Vyriausybės nutarimų, kitų teisės aktų pakeitimus;</text:span></text:p>
      <text:p text:style-name="P3645"><text:span text:style-name="T3646">7.21</text:span><text:span text:style-name="T3647">.</text:span><text:span text:style-name="T3648"><text:tab/>dalyvauja rengiant paraiškas Europos Sąjungos struktūrinių fondų paramai gauti bei projektus, finansuojamus fondų lėšomis; dalyvauja priežiūros komitetų ar projektų koord</text:span><text:span text:style-name="T3649">inavimo grupių veikloje, įgyvendinant šiuos projektus;</text:span></text:p>
      <text:p text:style-name="P3650"><text:span text:style-name="T3651">7.22</text:span><text:span text:style-name="T3652">.</text:span><text:span text:style-name="T3653"><text:tab/>nustatytąja tvarka nagrinėja gautus asmenų prašymus ir skundus, apibendrina prašymuose ir skunduose keliamas problemas, informuoja apie jas savivaldybės administracijos direktorių, teikia pas</text:span><text:span text:style-name="T3654">iūlymus, kaip spręsti šias problemas bei rengia atsakymus;</text:span></text:p>
      <text:p text:style-name="P3655"><text:span text:style-name="T3656">7.23</text:span><text:span text:style-name="T3657">.</text:span><text:span text:style-name="T3658"><text:tab/>pagal savo kompetenciją užmezga ir palaiko ryšius su valstybės institucijomis ir įstaigomis bei kitais Lietuvos Respublikos miestų (rajonų) savivaldybių administracijų padaliniais ir į pa</text:span><text:span text:style-name="T3659">dalinius neįeinančiais valstybės tarnautojais, analizuoja jų patirtį;</text:span></text:p>
      <text:p text:style-name="P3660"><text:span text:style-name="T3661">7.24</text:span><text:span text:style-name="T3662">.</text:span><text:span text:style-name="T3663"><text:tab/>dalyvauja komisijų bei darbo grupių veikloje;</text:span></text:p>
      <text:p text:style-name="P3664"><text:span text:style-name="T3665">7.25</text:span><text:span text:style-name="T3666">.</text:span><text:span text:style-name="T3667"><text:tab/>komplektuoja teisinę literatūrą;</text:span></text:p>
      <text:p text:style-name="P3668"><text:span text:style-name="T3669">7.26</text:span><text:span text:style-name="T3670">.</text:span><text:span text:style-name="T3671"><text:tab/>organizuoja skyriaus dokumentų tvarkymą ir perdavimą į archyvą;</text:span></text:p>
      <text:p text:style-name="P3672"><text:span text:style-name="T3673">7.27</text:span><text:span text:style-name="T3674">.</text:span><text:span text:style-name="T3675"><text:tab/></text:span><text:span text:style-name="T3676">kontroliuoja, ar skyriaus valstybės tarnautojai ir darbuotojai, dirbantys pagal darbo sutartis, laikosi asmens duomenų apsaugos reikalavimų</text:span></text:p>
      <text:p text:style-name="P3677"><text:span text:style-name="T3678">7.28</text:span><text:span text:style-name="T3679">.</text:span><text:span text:style-name="T3680"><text:tab/>laiku atlieka kitus su funkcijomis susijusius savivaldybės mero, mero pavaduotojo, savivaldybės administra</text:span><text:span text:style-name="T3681">cijos direktoriaus, savivaldybės administracijos direktoriaus pavaduotojo nenuolatinio pobūdžio pavedimus tam, kad būtų pasiekti įstaigos strateginiai tikslai;</text:span></text:p>
      <text:p text:style-name="P3682"><text:span text:style-name="T3683">7.29</text:span><text:span text:style-name="T3684">.</text:span><text:span text:style-name="T3685"><text:tab/>vykdo pagal kompetenciją kitas įstatymų ir kitų teisės aktų nustatytas funkcijas.</text:span></text:p>
      <text:p text:style-name="P3686"/>
      <text:p text:style-name="P3687"><text:span text:style-name="T3688">VI</text:span><text:span text:style-name="T3689">.<text:s/></text:span><text:span text:style-name="T3690">ŠIAS PAREIGAS EINANČIO VALSTYBĖS TARNAUTOJO PAVALDUMAS</text:span></text:p>
      <text:p text:style-name="P3691"/>
      <text:p text:style-name="P3692"><text:span text:style-name="T3693">8</text:span><text:span text:style-name="T3694">.</text:span><text:span text:style-name="T3695"><text:tab/>Šias pareigas einantis valstybės tarnautojas tiesiogiai pavaldus savivaldybės administracijos direktoriui.</text:span></text:p>
      <text:p text:style-name="P3696"/>
      <text:p text:style-name="P3697"><text:span text:style-name="T3698">VII</text:span><text:span text:style-name="T3699">.<text:s/></text:span><text:span text:style-name="T3700">ŠIAS PAREIGAS EINANČIO VALSTYBĖS TARNAUTOJO TEISĖS</text:span></text:p>
      <text:p text:style-name="P3701"/>
      <text:p text:style-name="P3702"><text:span text:style-name="T3703">9</text:span><text:span text:style-name="T3704">.</text:span><text:span text:style-name="T3705"><text:tab/>Teisės</text:span><text:span text:style-name="T3706"><text:s/>ir civilinės metrikacijos skyriaus vedėjas turi teisę:</text:span></text:p>
      <text:p text:style-name="P3707"><text:span text:style-name="T3708">9.1</text:span><text:span text:style-name="T3709">.</text:span><text:span text:style-name="T3710"><text:tab/>nustatyta tvarka gauti iš valstybės ir Savivaldybės institucijų ir įstaigų, iš Savivaldybės administracijos valstybės tarnautojų ir darbuotojų, dirbančių pagal darbo sutartis, informaciją, išva</text:span><text:span text:style-name="T3711">das, pasiūlymus ir kitą medžiagą, kurios reikia Teisės ir civilinės metrikacijos skyriaus kompetencijai priskirtais klausimais;</text:span></text:p>
      <text:p text:style-name="P3712"><text:span text:style-name="T3713">9.2</text:span><text:span text:style-name="T3714">.</text:span><text:span text:style-name="T3715"><text:tab/>gauti savivaldybės tarybos, jos komitetų posėdžių dokumentus, savivaldybės mero potvarkių, savivaldybės administracijos</text:span><text:span text:style-name="T3716"><text:s/>direktoriaus įsakymų kopijas;</text:span></text:p>
      <text:p text:style-name="P3717"><text:span text:style-name="T3718">9.3</text:span><text:span text:style-name="T3719">.</text:span><text:span text:style-name="T3720"><text:tab/>pasitelkti reikalingus specialistus ir kitus asmenis pagal sutartis klausimams, kylantiems Teisės ir civilinės metrikacijos skyriaus darbe, spręsti, dokumentų projektams rengti, taip pat asmenų prašymams, pareiškimam</text:span><text:span text:style-name="T3721">s ir skundams nagrinėti;</text:span></text:p>
      <text:p text:style-name="P3722"><text:span text:style-name="T3723">9.4</text:span><text:span text:style-name="T3724">.</text:span><text:span text:style-name="T3725"><text:tab/>atsisakyti vizuoti rengiamų dokumentų projektus, prieštaraujančius Lietuvos Respublikos įstatymams ir kitiems teisės aktams;</text:span></text:p>
      <text:p text:style-name="P3726"><text:span text:style-name="T3727">9.5</text:span><text:span text:style-name="T3728">.</text:span><text:span text:style-name="T3729"><text:tab/>dalyvauti savivaldybės tarybos, jos komitetų, komisijų posėdžiuose bei Savivaldybės admi</text:span><text:span text:style-name="T3730">nistracijos pasitarimuose;</text:span></text:p>
      <text:p text:style-name="P3731"><text:span text:style-name="T3732">9.6</text:span><text:span text:style-name="T3733">.</text:span><text:span text:style-name="T3734"><text:tab/>surašyti pagal savivaldybės administracijos direktoriaus suteiktus įgaliojimus administracinių teisės pažeidimų protokolus;</text:span></text:p>
      <text:p text:style-name="P3735"><text:span text:style-name="T3736">9.7</text:span><text:span text:style-name="T3737">.</text:span><text:span text:style-name="T3738"><text:tab/>į karjerą valstybės tarnyboje pagal turimą kvalifikaciją;</text:span></text:p>
      <text:p text:style-name="P3739"><text:span text:style-name="T3740">9.8</text:span><text:span text:style-name="T3741">.</text:span><text:span text:style-name="T3742"><text:tab/>gauti įstatymų ir<text:s/></text:span><text:span text:style-name="T3743">kitų teisės aktų nustatytą darbo užmokestį;</text:span></text:p>
      <text:p text:style-name="P3744"><text:span text:style-name="T3745">9.9</text:span><text:span text:style-name="T3746">.</text:span><text:span text:style-name="T3747"><text:tab/>į mokymą Lietuvos Respublikos valstybės tarnybos įstatymo nustatyta tvarka už valstybės ir Savivaldybės biudžetų lėšas;</text:span></text:p>
      <text:p text:style-name="P3748"><text:span text:style-name="T3749">9.10</text:span><text:span text:style-name="T3750">.</text:span><text:span text:style-name="T3751"><text:tab/>į Lietuvos Respublikos įstatymais nustatytas atostogas;</text:span></text:p>
      <text:p text:style-name="P3752"><text:span text:style-name="T3753">9.11</text:span><text:span text:style-name="T3754">.</text:span><text:span text:style-name="T3755"><text:tab/>į valst</text:span><text:span text:style-name="T3756">ybinio socialinio draudimo pensiją ir kitas Valstybės tarnybos įstatymo ir kitų teisės aktų nustatytas socialines bei kitas garantijas;</text:span></text:p>
      <text:p text:style-name="P3757"><text:span text:style-name="T3758">9.12</text:span><text:span text:style-name="T3759">.</text:span><text:span text:style-name="T3760"><text:tab/>būti profesinių sąjungų, organizacijų ar susivienijimų nariu, taip pat politinių partijų ar organizacijų nariu</text:span><text:span text:style-name="T3761">, ne tarnybos (darbo) laiku dalyvauti politinėje veikloje;</text:span></text:p>
      <text:p text:style-name="P3762"><text:span text:style-name="T3763">9.13</text:span><text:span text:style-name="T3764">.</text:span><text:span text:style-name="T3765"><text:tab/>teikti pasiūlymus skyriui pavestų funkcijų vykdymo ir kitais klausimais.</text:span></text:p>
      <text:p text:style-name="P3766"><text:span text:style-name="T3767">10</text:span><text:span text:style-name="T3768">.</text:span><text:span text:style-name="T3769"><text:tab/>Teisės ir civilinės metrikacijos skyriaus vedėjas turi ir kitų įstatymais ir kitais teisės aktais suteik</text:span><text:span text:style-name="T3770">tų teisių.</text:span></text:p>
      <text:p text:style-name="P3771"/>
      <text:p text:style-name="P3772"><text:span text:style-name="T3773">VIII</text:span><text:span text:style-name="T3774">.<text:s/></text:span><text:span text:style-name="T3775">ŠIAS PAREIGAS EINANČIO VALSTYBĖS TARNAUTOJO ATSAKOMYBĖ</text:span></text:p>
      <text:p text:style-name="P3776"/>
      <text:p text:style-name="P3777"><text:span text:style-name="T3778">11</text:span><text:span text:style-name="T3779">.</text:span><text:span text:style-name="T3780"><text:tab/>Teisės ir civilinės metrikacijos skyriaus vedėjas tiesiogiai ir asmeniškai atsako už:</text:span></text:p>
      <text:p text:style-name="P3781"><text:span text:style-name="T3782">11.1</text:span><text:span text:style-name="T3783">.</text:span><text:span text:style-name="T3784"><text:tab/>Lietuvos Respublikos įstatymų, Vyriausybės nutarimų bei kitų teisės aktų v</text:span><text:span text:style-name="T3785">ykdymą;</text:span></text:p>
      <text:p text:style-name="P3786"><text:span text:style-name="T3787">11.2</text:span><text:span text:style-name="T3788">.</text:span><text:span text:style-name="T3789"><text:tab/>Savivaldybės tarybos veiklos reglamento, Savivaldybės administracijos nuostatų, Savivaldybės administracijos veiklos reglamento, Savivaldybės administracijos vidaus tvarkos taisyklių, Teisės ir civilinės metrikacijos skyriaus veiklos nuos</text:span><text:span text:style-name="T3790">tatų vykdymą;</text:span></text:p>
      <text:p text:style-name="P3791"><text:span text:style-name="T3792">11.3</text:span><text:span text:style-name="T3793">.</text:span><text:span text:style-name="T3794"><text:tab/>savivaldybės tarybos sprendimų, savivaldybės mero potvarkių, savivaldybės administracijos direktoriaus įsakymų bei Savivaldybės vadovų pavedimų vykdymą laiku;</text:span></text:p>
      <text:p text:style-name="P3795"><text:span text:style-name="T3796">11.4</text:span><text:span text:style-name="T3797">.</text:span><text:span text:style-name="T3798"><text:tab/>pareigybės aprašyme numatytų funkcijų vykdymą;</text:span></text:p>
      <text:p text:style-name="P3799"><text:span text:style-name="T3800">11.5</text:span><text:span text:style-name="T3801">.</text:span><text:span text:style-name="T3802"><text:tab/></text:span><text:span text:style-name="T3803">rengiamų dokumentų teisėtumą, teisingumą, parengimą laiku;</text:span></text:p>
      <text:p text:style-name="P3804"><text:span text:style-name="T3805">11.6</text:span><text:span text:style-name="T3806">.</text:span><text:span text:style-name="T3807"><text:tab/>liudijimų blankų apskaitą ir saugojimą;</text:span></text:p>
      <text:p text:style-name="P3808"><text:span text:style-name="T3809">11.7</text:span><text:span text:style-name="T3810">.</text:span><text:span text:style-name="T3811"><text:tab/>asmens duomenų apsaugą;</text:span></text:p>
      <text:p text:style-name="P3812"><text:span text:style-name="T3813">11.8</text:span><text:span text:style-name="T3814">.</text:span><text:span text:style-name="T3815"><text:tab/>Savivaldybės turto, darbo priemonių tausojimą ir jų naudojimą tik tarnybos tikslais.</text:span></text:p>
      <text:p text:style-name="P3816"/>
      <text:p text:style-name="P3817"><text:span text:style-name="T3818">IX</text:span><text:span text:style-name="T3819">.<text:s/></text:span><text:span text:style-name="T3820">ŠIAS<text:s/></text:span><text:span text:style-name="T3821">PAREIGAS EINANČIO VALSTYBĖS TARNAUTOJO ATSKAITOMYBĖ</text:span></text:p>
      <text:p text:style-name="P3822"><text:span text:style-name="T3823">12</text:span><text:span text:style-name="T3824">.</text:span><text:span text:style-name="T3825"><text:tab/>Teisės ir civilinės metrikacijos skyriaus vedėjas atskaitingas savivaldybės administracijos direktoriui.</text:span></text:p>
      <text:p text:style-name="P3826"><text:span text:style-name="T3827">_______________________</text:span></text:p>
      <text:p text:style-name="P3828"/>
      <text:p text:style-name="P3829">PATVIRTINTA</text:p>
      <text:p text:style-name="P3830">Druskininkų savivaldybės administracijos direktoriaus</text:p>
      <text:p text:style-name="P3831"><text:span text:style-name="T3832">2009 m. gegužės 26 d. įsakymu nr. V35-328</text:span></text:p>
      <text:p text:style-name="P3833"/>
      <text:p text:style-name="P3834"><text:span text:style-name="T3835">TEISĖS IR CIVILINĖS METRIKACIJOS SKYRIAUS VEDĖJO PAVADUOTOJO PAREIGYBĖS APRAŠYMAS</text:span></text:p>
      <text:p text:style-name="P3836"/>
      <text:p text:style-name="P3837"><text:span text:style-name="T3838">I</text:span><text:span text:style-name="T3839">.<text:s/></text:span><text:span text:style-name="T3840">PAREIGYBĖS CHARAKTERISTIKA</text:span></text:p>
      <text:p text:style-name="P3841"/>
      <text:p text:style-name="P3842"><text:span text:style-name="T3843">1</text:span><text:span text:style-name="T3844">.</text:span><text:span text:style-name="T3845"><text:tab/>Teisės ir civilinės metrikacijos skyriaus vedėjo pavaduotojas yra karjeros<text:s/></text:span><text:span text:style-name="T3846">valstybės tarnautojas.</text:span></text:p>
      <text:p text:style-name="P3847"><text:span text:style-name="T3848">2</text:span><text:span text:style-name="T3849">.</text:span><text:span text:style-name="T3850"><text:tab/>Pareigybės lygis – A.</text:span></text:p>
      <text:p text:style-name="P3851"><text:span text:style-name="T3852">3</text:span><text:span text:style-name="T3853">.</text:span><text:span text:style-name="T3854"><text:tab/>Pareigybės kategorija – 12.</text:span></text:p>
      <text:p text:style-name="P3855"/>
      <text:p text:style-name="P3856"><text:span text:style-name="T3857">II</text:span><text:span text:style-name="T3858">.<text:s/></text:span><text:span text:style-name="T3859">PASKIRTIS</text:span></text:p>
      <text:p text:style-name="P3860"/>
      <text:p text:style-name="P3861"><text:span text:style-name="T3862">4</text:span><text:span text:style-name="T3863">.</text:span><text:span text:style-name="T3864"><text:tab/>Teisės ir civilinės metrikacijos skyriaus vedėjo pavaduotojo pareigybė reikalinga užtikrinti, kad Savivaldybės institucijų ir kitų<text:s/></text:span><text:span text:style-name="T3865">Savivaldybės viešojo administravimo subjektų veikla bei visais jų veiklos klausimais priimti sprendimai atitiktų Lietuvos Respublikos įstatymų ir kitų teisės aktų reikalavimus; atstovauti Savivaldybei, Savivaldybės administracijai Lietuvos Respublikos teis</text:span><text:span text:style-name="T3866">muose ir ginti Savivaldybės, Savivaldybės administracijos teisėtus reikalavimus; padėti įgyvendinti Savivaldybės institucijų suformuotą politiką; dalyvauti vykdant Savivaldybės plėtros 2004–2013 m. strateginį planą.</text:span></text:p>
      <text:p text:style-name="P3867"/>
      <text:p text:style-name="P3868"><text:span text:style-name="T3869">III</text:span><text:span text:style-name="T3870">.<text:s/></text:span><text:span text:style-name="T3871">VEIKLOS SRITIS</text:span></text:p>
      <text:p text:style-name="P3872"/>
      <text:p text:style-name="P3873"><text:span text:style-name="T3874">5</text:span><text:span text:style-name="T3875">.</text:span><text:span text:style-name="T3876"><text:tab/>Bendr</text:span><text:span text:style-name="T3877">oji veiklos sritis: Savivaldybės institucijų ir kitų Savivaldybės viešojo administravimo subjektų veiklos bei visais jų veiklos klausimais priimtų sprendimų atitikimo Lietuvos Respublikos įstatymų ir kitų teisės aktų reikalavimams užtikrinimas; ieškininių<text:s/></text:span><text:span text:style-name="T3878">pareiškimų Lietuvos Respublikos teismams projektų rengimas; Savivaldybės ir Savivaldybės administracijos vardu sudaromų sutarčių projektų rengimas; išvadų ir pasiūlymų dėl sutarčių vykdymo ir sutarčių vykdymo kontrolės organizavimo teikimas.</text:span></text:p>
      <text:p text:style-name="P3879"/>
      <text:p text:style-name="P3880"><text:span text:style-name="T3881">IV</text:span><text:span text:style-name="T3882">.<text:s/></text:span><text:span text:style-name="T3883">SPE</text:span><text:span text:style-name="T3884">CIALŪS REIKALAVIMAI VALSTYBĖS TARNAUTOJUI, EINANČIAM ŠIAS PAREIGAS</text:span></text:p>
      <text:p text:style-name="P3885"/>
      <text:p text:style-name="P3886"><text:span text:style-name="T3887">6</text:span><text:span text:style-name="T3888">.</text:span><text:span text:style-name="T3889"><text:tab/>Valstybės tarnautojas, einantis šias pareigas, turi atitikti šiuos specialius reikalavimus:</text:span></text:p>
      <text:p text:style-name="P3890"><text:span text:style-name="T3891">6.1</text:span><text:span text:style-name="T3892">.</text:span><text:span text:style-name="T3893"><text:tab/>išmanyti Lietuvos Respublikos įstatymus, Vyriausybės nutarimus ir kitus teisės<text:s/></text:span><text:span text:style-name="T3894">aktus, reglamentuojančius vietos savivaldą, viešąjį administravimą, valstybės tarnybą, valstybės ir savivaldybės įmonių, akcinių bendrovių, biudžetinių ir viešųjų įstaigų valdymą ir veiklą, darbo santykių reguliavimą, civilinius santykius;</text:span></text:p>
      <text:p text:style-name="P3895"><text:span text:style-name="T3896">6.2</text:span><text:span text:style-name="T3897">.</text:span><text:span text:style-name="T3898"><text:tab/>turėti<text:s/></text:span><text:span text:style-name="T3899">socialinių mokslų studijų srities teisės studijų krypties aukštąjį universitetinį ar jam prilygintą išsilavinimą, teisės bakalauro kvalifikacinį laipsnį ar teisininko profesinę kvalifikaciją;</text:span></text:p>
      <text:p text:style-name="P3900"><text:span text:style-name="T3901">6.3</text:span><text:span text:style-name="T3902">.</text:span><text:span text:style-name="T3903"><text:tab/>mokėti savo veikloje taikyti strateginio planavimo prin</text:span><text:span text:style-name="T3904">cipus ir metodus;</text:span></text:p>
      <text:p text:style-name="P3905"><text:span text:style-name="T3906">6.4</text:span><text:span text:style-name="T3907">.</text:span><text:span text:style-name="T3908"><text:tab/>sugebėti reaguoti į valstybės ir savivaldybės institucijų suformuotos politikos pokyčius ir operatyviai priimti sprendimus;</text:span></text:p>
      <text:p text:style-name="P3909"><text:span text:style-name="T3910">6.5</text:span><text:span text:style-name="T3911">.</text:span><text:span text:style-name="T3912"><text:tab/>sugebėti savarankiškai planuoti, organizuoti savo veiklą;</text:span></text:p>
      <text:p text:style-name="P3913"><text:span text:style-name="T3914">6.6</text:span><text:span text:style-name="T3915">.</text:span><text:span text:style-name="T3916"><text:tab/>mokėti kaupti, analizuoti, si</text:span><text:span text:style-name="T3917">steminiu požiūriu vertinti ir apibendrinti informaciją, rengti išvadas ir teikti pasiūlymus;</text:span></text:p>
      <text:p text:style-name="P3918"><text:span text:style-name="T3919">6.7</text:span><text:span text:style-name="T3920">.</text:span><text:span text:style-name="T3921"><text:tab/>sklandžiai dėstyti mintis raštu ir žodžiu, išmanyti Dokumentų rengimo taisykles, Dokumentų tvarkymo ir apskaitos taisykles, teisės aktų rengimo rekomendac</text:span><text:span text:style-name="T3922">ijas;</text:span></text:p>
      <text:p text:style-name="P3923"><text:span text:style-name="T3924">6.8</text:span><text:span text:style-name="T3925">.</text:span><text:span text:style-name="T3926"><text:tab/>būti pareigingam, darbščiam, iniciatyviam, aktyviam, gebėti bendrauti;</text:span></text:p>
      <text:p text:style-name="P3927"><text:span text:style-name="T3928">6.9</text:span><text:span text:style-name="T3929">.</text:span><text:span text:style-name="T3930"><text:tab/>mokėti dirbti kompiuterinėmis programomis –<text:s/></text:span><text:span text:style-name="T3931">MS Word, MS Outlook, Internet Explorer;</text:span></text:p>
      <text:p text:style-name="P3932"><text:span text:style-name="T3933">6.10</text:span><text:span text:style-name="T3934">.</text:span><text:span text:style-name="T3935"><text:tab/>sugebėti atstovauti Teisės ir civilinės metrikacijos skyriui<text:s/></text:span><text:span text:style-name="T3936">Savivaldybės ir kitose institucijose;</text:span></text:p>
      <text:p text:style-name="P3937"><text:span text:style-name="T3938">6.11</text:span><text:span text:style-name="T3939">.</text:span><text:span text:style-name="T3940"><text:tab/>laikytis Valstybės tarnautojų veiklos etikos taisyklių reikalavimų.</text:span></text:p>
      <text:p text:style-name="P3941"/>
      <text:p text:style-name="P3942"><text:span text:style-name="T3943">V</text:span><text:span text:style-name="T3944">.<text:s/></text:span><text:span text:style-name="T3945">ŠIAS PAREIGAS EINANČIO VALSTYBĖS TARNAUTOJO FUNKCIJOS</text:span></text:p>
      <text:p text:style-name="P3946"/>
      <text:p text:style-name="P3947"><text:span text:style-name="T3948">7</text:span><text:span text:style-name="T3949">.</text:span><text:span text:style-name="T3950"><text:tab/>Šias pareigas einantis valstybės tarnautojas vykdo šias funkcijas:</text:span></text:p>
      <text:p text:style-name="P3951"><text:span text:style-name="T3952">7.1</text:span><text:span text:style-name="T3953">.</text:span><text:span text:style-name="T3954"><text:tab/>padėti įgyvendinti Savivaldybės institucijų suformuotą politiką;</text:span></text:p>
      <text:p text:style-name="P3955"><text:span text:style-name="T3956">7.2</text:span><text:span text:style-name="T3957">.</text:span><text:span text:style-name="T3958"><text:tab/>dalyvauja įgyvendinant Savivaldybės plėtros strateginį planą;</text:span></text:p>
      <text:p text:style-name="P3959"><text:span text:style-name="T3960">7.3</text:span><text:span text:style-name="T3961">.</text:span><text:span text:style-name="T3962"><text:tab/>vykdo Savivaldybės tarybos veiklos reglamento, Savivaldybės administracijos nuostatų, Savivaldybės admi</text:span><text:span text:style-name="T3963">nistracijos veiklos reglamento, Savivaldybės administracijos vidaus tvarkos taisyklių ir Teisės ir civilinės metrikacijos skyriaus veiklos nuostatų reikalavimus;</text:span></text:p>
      <text:p text:style-name="P3964"><text:span text:style-name="T3965">7.4</text:span><text:span text:style-name="T3966">.</text:span><text:span text:style-name="T3967"><text:tab/>laiku įgyvendina teisės aktus ir valstybės bei Savivaldybės institucijų ir<text:s/></text:span><text:span text:style-name="T3968">Savivaldybės administracijos sprendimus viešojo administravimo srityje;</text:span></text:p>
      <text:p text:style-name="P3969"><text:span text:style-name="T3970">7.5</text:span><text:span text:style-name="T3971">.</text:span><text:span text:style-name="T3972"><text:tab/>rengia savivaldybės tarybos sprendimų, savivaldybės mero potvarkių, savivaldybės administracijos direktoriaus įsakymų, kitų dokumentų projektus;</text:span></text:p>
      <text:p text:style-name="P3973"><text:span text:style-name="T3974">7.6</text:span><text:span text:style-name="T3975">.</text:span><text:span text:style-name="T3976"><text:tab/>rengia Savivaldybės i</text:span><text:span text:style-name="T3977">r Savivaldybės administracijos vardu sudaromų sutarčių projektus, ieškininių pareiškimų Lietuvos Respublikos teismams projektus, teikia išvadas ir pasiūlymus dėl sutarčių vykdymo ir sutarčių vykdymo kontrolės organizavimo;</text:span></text:p>
      <text:p text:style-name="P3978"><text:span text:style-name="T3979">7.7</text:span><text:span text:style-name="T3980">.</text:span><text:span text:style-name="T3981"><text:tab/>pagal savo kompetenciją<text:s/></text:span><text:span text:style-name="T3982">nagrinėja Savivaldybės administracijos valstybės tarnautojų bei darbuotojų, dirbančių pagal darbo sutartis, Savivaldybės įstaigų, Savivaldybės kontroliuojamų įmonių ir kitų valstybės institucijų bei įstaigų, organizacijų pateiktus Savivaldybei spręsti klau</text:span><text:span text:style-name="T3983">simus ir rengia atitinkamus pasiūlymus;</text:span></text:p>
      <text:p text:style-name="P3984"><text:span text:style-name="T3985">7.8</text:span><text:span text:style-name="T3986">.</text:span><text:span text:style-name="T3987"><text:tab/>atstovauja Savivaldybei, Savivaldybės administracijai Lietuvos Respublikos teismuose ir gina Savivaldybės, Savivaldybės administracijos teisėtus reikalavimus;</text:span></text:p>
      <text:p text:style-name="P3988"><text:span text:style-name="T3989">7.9</text:span><text:span text:style-name="T3990">.</text:span><text:span text:style-name="T3991"><text:tab/>nagrinėja savivaldybės tarybos sprendim</text:span><text:span text:style-name="T3992">ų, savivaldybės mero potvarkių, savivaldybės administracijos direktoriaus įsakymų, sutarčių, kitų dokumentų projektus, užtikrina jų atitikimą teisės aktams bei juos vizuoja, teikia rengėjams pastabas ir pasiūlymus, operatyviai referuoja Teisės ir civilinės</text:span><text:span text:style-name="T3993"><text:s/>metrikacijos skyriaus vedėjui apie išnagrinėtus minėtų dokumentų projektus;</text:span></text:p>
      <text:p text:style-name="P3994"><text:span text:style-name="T3995">7.10</text:span><text:span text:style-name="T3996">.</text:span><text:span text:style-name="T3997"><text:tab/>analizuoja Savivaldybės viešųjų įstaigų įstatus, biudžetinių įstaigų (išskyrus švietimo) nuostatus, minėtų įstaigų vadovų pareiginius nuostatus ir pareigybių aprašymus,<text:s/></text:span><text:span text:style-name="T3998">teikia dėl jų išvadas ir pasiūlymus;</text:span></text:p>
      <text:p text:style-name="P3999"><text:span text:style-name="T4000">7.11</text:span><text:span text:style-name="T4001">.</text:span><text:span text:style-name="T4002"><text:tab/>nustatytąja tvarka nagrinėja gautus asmenų prašymus ir skundus, apibendrina prašymuose ir skunduose keliamas problemas, informuoja apie jas savivaldybės administracijos direktorių, teikia pasiūlymus, kaip<text:s/></text:span><text:span text:style-name="T4003">spręsti šias problemas bei rengia atsakymus;</text:span></text:p>
      <text:p text:style-name="P4004"><text:span text:style-name="T4005">7.12</text:span><text:span text:style-name="T4006">.</text:span><text:span text:style-name="T4007"><text:tab/>konsultuoja teisės klausimais savivaldybės tarybos narius, Savivaldybės įstaigų ir kontroliuojamų įmonių vadovus bei valdybų narius;</text:span></text:p>
      <text:p text:style-name="P4008"><text:span text:style-name="T4009">7.13</text:span><text:span text:style-name="T4010">.</text:span><text:span text:style-name="T4011"><text:tab/>teikia informaciją savivaldybės administracijos direktoriu</text:span><text:span text:style-name="T4012">i, savivaldybės administracijos direktoriaus pavaduotojui, Teisės ir civilinės metrikacijos skyriaus vedėjui savo kompetencijos srityje apie Lietuvos Respublikos įstatymų, Vyriausybės nutarimų, kitų teisės aktų pakeitimus;</text:span></text:p>
      <text:p text:style-name="P4013"><text:span text:style-name="T4014">7.14</text:span><text:span text:style-name="T4015">.</text:span><text:span text:style-name="T4016"><text:tab/>pagal savo kompetenciją</text:span><text:span text:style-name="T4017"><text:s/>užmezga ir palaiko ryšius su valstybės institucijomis ir įstaigomis bei kitais Lietuvos Respublikos miestų (rajonų) savivaldybių administracijų padaliniais, į padalinius neįeinančiais valstybės tarnautojais, analizuoja jų patirtį;</text:span></text:p>
      <text:p text:style-name="P4018"><text:span text:style-name="T4019">7.15</text:span><text:span text:style-name="T4020">.</text:span><text:span text:style-name="T4021"><text:tab/>pateikia pagal</text:span><text:span text:style-name="T4022"><text:s/>bylų nomenklatūrą archyvui sutvarkytus dokumentus;</text:span></text:p>
      <text:p text:style-name="P4023"><text:span text:style-name="T4024">7.16</text:span><text:span text:style-name="T4025">.</text:span><text:span text:style-name="T4026"><text:tab/>komplektuoja teisinę literatūrą;</text:span></text:p>
      <text:p text:style-name="P4027"><text:span text:style-name="T4028">7.17</text:span><text:span text:style-name="T4029">.</text:span><text:span text:style-name="T4030"><text:tab/>saugo asmens duomenis, gaunamus pagal savivaldybės ir Savivaldybės administracijos vardu sudarytas sutartis iš institucijų bei įstaigų ir joms teikiamu</text:span><text:span text:style-name="T4031">s, ne ilgiau, nei to reikalauja asmens duomenų tvarkymo tikslai; saugo asmens duomenų paslaptį, jei duomenys neskirti skelbti viešai;</text:span></text:p>
      <text:p text:style-name="P4032"><text:span text:style-name="T4033">7.18</text:span><text:span text:style-name="T4034">.</text:span><text:span text:style-name="T4035"><text:tab/>teikia pasiūlymus bendrais Savivaldybės administracijos ir Teisės ir civilinės metrikacijos skyriaus veiklos, ši</text:span><text:span text:style-name="T4036">ame pareigybės aprašyme nurodytų skyriaus vedėjo pavaduotojo funkcijų vykdymo klausimais;</text:span></text:p>
      <text:p text:style-name="P4037"><text:span text:style-name="T4038">7.19</text:span><text:span text:style-name="T4039">.</text:span><text:span text:style-name="T4040"><text:tab/>dalyvauja komisijų bei darbo grupių veikloje;</text:span></text:p>
      <text:p text:style-name="P4041"><text:span text:style-name="T4042">7.20</text:span><text:span text:style-name="T4043">.</text:span><text:span text:style-name="T4044"><text:tab/>Teisės ir civilinės metrikacijos skyriaus vedėjo atostogų, tarnybinių komandiruočių, laikinojo nedar</text:span><text:span text:style-name="T4045">bingumo metu ir kitais atvejais, kai jis negali eiti pareigų, ir tuo metu skyriaus vedėjo pavaduotojui, atsakingam už civilinės būklės aktų registravimą ir įtraukimą į apkaitą bei kitų skyriuje teikiamų su civiline būkle susijusių paslaugų atlikimą einant<text:s/></text:span><text:span text:style-name="T4046">savo pareigas, vykdo visas Teisės ir civilinės metrikacijos skyriaus vedėjo funkcijas, išskyrus civilinės būklės neteisingų įrašų ištaisymo, papildymo, pakeitimo, anuliavimo ir atkūrimo bylų išvadų tvirtinimo funkciją ir atsakomybės už liudijimų blankų aps</text:span><text:span text:style-name="T4047">kaitą ir saugojimą funkciją;</text:span></text:p>
      <text:p text:style-name="P4048"><text:span text:style-name="T4049">7.21</text:span><text:span text:style-name="T4050">.</text:span><text:span text:style-name="T4051"><text:tab/>Teisės ir civilinės metrikacijos skyriaus vedėjo ir skyriaus vedėjo pavaduotojo, atsakingo už civilinės būklės aktų registravimą ir įtraukimą į apkaitą bei kitų skyriuje teikiamų su civiline būkle susijusių paslaugų a</text:span><text:span text:style-name="T4052">tlikimą, atostogų, tarnybinių komandiruočių, laikinojo nedarbingumo metu ir kitais atvejais, kai jie abu vienu metu negali eiti pareigų, vykdo visas Teisės ir civilinės metrikacijos skyriaus vedėjo funkcijas;</text:span></text:p>
      <text:p text:style-name="P4053"><text:span text:style-name="T4054">7.22</text:span><text:span text:style-name="T4055">.</text:span><text:span text:style-name="T4056"><text:tab/>laiku atlieka kitus su funkcijomis su</text:span><text:span text:style-name="T4057">sijusius savivaldybės mero, mero pavaduotojo, savivaldybės administracijos direktoriaus, savivaldybės administracijos direktoriaus pavaduotojo, Teisės ir civilinės metrikacijos skyriaus vedėjo nenuolatinio pobūdžio pavedimus tam, kad būtų pasiekti įstaigos</text:span><text:span text:style-name="T4058"><text:s/>strateginiai tikslai.</text:span></text:p>
      <text:p text:style-name="P4059"><text:span text:style-name="T4060">7.23</text:span><text:span text:style-name="T4061">.</text:span><text:span text:style-name="T4062"><text:tab/>vykdo pagal kompetenciją kitas įstatymų ir kitų teisės aktų nustatytas funkcijas.</text:span></text:p>
      <text:p text:style-name="P4063"/>
      <text:p text:style-name="P4064"><text:span text:style-name="T4065">VI</text:span><text:span text:style-name="T4066">.<text:s/></text:span><text:span text:style-name="T4067">ŠIAS PAREIGAS EINANČIO VALSTYBĖS TARNAUTOJO PAVALDUMAS</text:span></text:p>
      <text:p text:style-name="P4068"/>
      <text:p text:style-name="P4069"><text:span text:style-name="T4070">8</text:span><text:span text:style-name="T4071">.</text:span><text:span text:style-name="T4072"><text:tab/>Šias pareigas einantis valstybės tarnautojas tiesiogiai pavaldus<text:s/></text:span><text:span text:style-name="T4073">Teisės ir civilinės metrikacijos skyriaus vedėjui ir savivaldybės administracijos direktoriui.</text:span></text:p>
      <text:p text:style-name="P4074"/>
      <text:p text:style-name="P4075"><text:span text:style-name="T4076">VII</text:span><text:span text:style-name="T4077">.<text:s/></text:span><text:span text:style-name="T4078">ŠIAS PAREIGAS EINANČIO VALSTYBĖS TARNAUTOJO TEISĖS</text:span></text:p>
      <text:p text:style-name="P4079"/>
      <text:p text:style-name="P4080"><text:span text:style-name="T4081">10</text:span><text:span text:style-name="T4082">.</text:span><text:span text:style-name="T4083"><text:tab/>Teisės ir civilinės metrikacijos skyriaus vedėjo pavaduotojas turi teisę:</text:span></text:p>
      <text:p text:style-name="P4084"><text:span text:style-name="T4085">10.1</text:span><text:span text:style-name="T4086">.</text:span><text:span text:style-name="T4087"><text:tab/></text:span><text:span text:style-name="T4088">nustatyta tvarka gauti iš valstybės ir Savivaldybės institucijų ir įstaigų, iš Savivaldybės administracijos padalinių ir į padalinius neįeinančių valstybės tarnautojų informaciją, išvadas, pasiūlymus ir kitą medžiagą, kurios reikia Teisės ir civilinės metr</text:span><text:span text:style-name="T4089">ikacijos skyriaus vedėjo pavaduotojo kompetencijai priskirtais klausimais;</text:span></text:p>
      <text:p text:style-name="P4090"><text:span text:style-name="T4091">10.2</text:span><text:span text:style-name="T4092">.</text:span><text:span text:style-name="T4093"><text:tab/>gauti savivaldybės tarybos, jos komitetų posėdžių dokumentus, savivaldybės mero potvarkių, savivaldybės administracijos direktoriaus įsakymų kopijas;</text:span></text:p>
      <text:p text:style-name="P4094"><text:span text:style-name="T4095">10.3</text:span><text:span text:style-name="T4096">.</text:span><text:span text:style-name="T4097"><text:tab/>pasitelkti<text:s/></text:span><text:span text:style-name="T4098">reikalingus specialistus ir kitus asmenis pagal sutartis klausimams, kylantiems Teisės ir civilinės metrikacijos skyriaus darbe, spręsti, dokumentų projektams rengti, taip pat asmenų prašymams, pareiškimams ir skundams nagrinėti;</text:span></text:p>
      <text:p text:style-name="P4099"><text:span text:style-name="T4100">10.4</text:span><text:span text:style-name="T4101">.</text:span><text:span text:style-name="T4102"><text:tab/>atsisakyti vizuo</text:span><text:span text:style-name="T4103">ti rengiamų dokumentų projektus, prieštaraujančius Lietuvos Respublikos įstatymams ir kitiems teisės aktams;</text:span></text:p>
      <text:p text:style-name="P4104"><text:span text:style-name="T4105">10.5</text:span><text:span text:style-name="T4106">.</text:span><text:span text:style-name="T4107"><text:tab/>į karjerą valstybės tarnyboje pagal turimą kvalifikaciją;</text:span></text:p>
      <text:p text:style-name="P4108"><text:span text:style-name="T4109">10.6</text:span><text:span text:style-name="T4110">.</text:span><text:span text:style-name="T4111"><text:tab/>gauti įstatymų ir kitų teisės aktų nustatytą darbo užmokestį;</text:span></text:p>
      <text:p text:style-name="P4112"><text:span text:style-name="T4113">10.7</text:span><text:span text:style-name="T4114">.</text:span><text:span text:style-name="T4115"><text:tab/>į mokymą Lietuvos Respublikos valstybės tarnybos įstatymo nustatyta tvarka už valstybės ir Savivaldybės biudžetų lėšas;</text:span></text:p>
      <text:p text:style-name="P4116"><text:span text:style-name="T4117">10.8</text:span><text:span text:style-name="T4118">.</text:span><text:span text:style-name="T4119"><text:tab/>į Lietuvos Respublikos įstatymais nustatytas atostogas;</text:span></text:p>
      <text:p text:style-name="P4120"><text:span text:style-name="T4121">10.9</text:span><text:span text:style-name="T4122">.</text:span><text:span text:style-name="T4123"><text:tab/>į valstybinio socialinio draudimo pensiją ir kitas Valsty</text:span><text:span text:style-name="T4124">bės tarnybos įstatymo ir kitų teisės aktų nustatytas socialines bei kitas garantijas;</text:span></text:p>
      <text:p text:style-name="P4125"><text:span text:style-name="T4126">10.10</text:span><text:span text:style-name="T4127">.</text:span><text:span text:style-name="T4128"><text:tab/>būti profesinių sąjungų, organizacijų ar susivienijimų nariu, taip pat politinių partijų ar organizacijų nariu, ne tarnybos (darbo) laiku dalyvauti politinėje<text:s/></text:span><text:span text:style-name="T4129">veikloje;</text:span></text:p>
      <text:p text:style-name="P4130"><text:span text:style-name="T4131">10.11</text:span><text:span text:style-name="T4132">.</text:span><text:span text:style-name="T4133"><text:tab/>streikuoti;</text:span></text:p>
      <text:p text:style-name="P4134"><text:span text:style-name="T4135">10.12</text:span><text:span text:style-name="T4136">.</text:span><text:span text:style-name="T4137"><text:tab/>teikti pasiūlymus pavestų funkcijų vykdymo ir kitais klausimais.</text:span></text:p>
      <text:p text:style-name="P4138"><text:span text:style-name="T4139">11</text:span><text:span text:style-name="T4140">.</text:span><text:span text:style-name="T4141"><text:tab/>Teisės ir civilinės metrikacijos skyriaus vedėjo pavaduotojas turi ir kitų įstatymais ir kitais teisės aktais suteiktų teisių.</text:span></text:p>
      <text:p text:style-name="P4142"/>
      <text:p text:style-name="P4143"><text:span text:style-name="T4144">VIII</text:span><text:span text:style-name="T4145">.<text:s/></text:span><text:span text:style-name="T4146">ŠIAS PAREIGAS EINANČIO VALSTYBĖS TARNAUTOJO ATSAKOMYBĖ</text:span></text:p>
      <text:p text:style-name="P4147"/>
      <text:p text:style-name="P4148"><text:span text:style-name="T4149">12</text:span><text:span text:style-name="T4150">.</text:span><text:span text:style-name="T4151"><text:tab/>Teisės ir civilinės metrikacijos skyriaus vedėjo pavaduotojas tiesiogiai ir asmeniškai atsako už:</text:span></text:p>
      <text:p text:style-name="P4152"><text:span text:style-name="T4153">12.1</text:span><text:span text:style-name="T4154">.</text:span><text:span text:style-name="T4155"><text:tab/>Lietuvos Respublikos įstatymų, Vyriausybės nutarimų bei kitų teisės aktų vykdymą;</text:span></text:p>
      <text:p text:style-name="P4156"><text:span text:style-name="T4157">12.2</text:span><text:span text:style-name="T4158">.</text:span><text:span text:style-name="T4159"><text:tab/>Savivaldybės tarybos veiklos reglamento, Savivaldybės administracijos nuostatų, Savivaldybės administracijos veiklos reglamento, Savivaldybės administracijos vidaus tvarkos taisyklių, Teisės ir civilinės metrikacijos skyriaus veiklos nuostatų vykd</text:span><text:span text:style-name="T4160">ymą;</text:span></text:p>
      <text:p text:style-name="P4161"><text:span text:style-name="T4162">12.3</text:span><text:span text:style-name="T4163">.</text:span><text:span text:style-name="T4164"><text:tab/>savivaldybės tarybos sprendimų, savivaldybės mero potvarkių, savivaldybės administracijos direktoriaus įsakymų bei savivaldybės vadovų ir Teisės ir civilinės metrikacijos skyriaus vedėjo pavedimų vykdymą laiku;</text:span></text:p>
      <text:p text:style-name="P4165"><text:span text:style-name="T4166">12.4</text:span><text:span text:style-name="T4167">.</text:span><text:span text:style-name="T4168"><text:tab/>pareigybės aprašyme<text:s/></text:span><text:span text:style-name="T4169">nustatytų funkcijų vykdymą;</text:span></text:p>
      <text:p text:style-name="P4170"><text:span text:style-name="T4171">12.5</text:span><text:span text:style-name="T4172">.</text:span><text:span text:style-name="T4173"><text:tab/>rengiamų dokumentų teisėtumą, teisingumą, parengimą laiku;</text:span></text:p>
      <text:p text:style-name="P4174"><text:span text:style-name="T4175">12.6</text:span><text:span text:style-name="T4176">.</text:span><text:span text:style-name="T4177"><text:tab/>asmens duomenų apsaugą;</text:span></text:p>
      <text:p text:style-name="P4178"><text:span text:style-name="T4179">12.7</text:span><text:span text:style-name="T4180">.</text:span><text:span text:style-name="T4181"><text:tab/>Savivaldybės turto, darbo priemonių tausojimą ir jų naudojimą tik tarnybos tikslais.</text:span></text:p>
      <text:p text:style-name="P4182"/>
      <text:p text:style-name="P4183"><text:span text:style-name="T4184">IX</text:span><text:span text:style-name="T4185">.<text:s/></text:span><text:span text:style-name="T4186">ŠIAS PAREIGAS EIN</text:span><text:span text:style-name="T4187">ANČIO VALSTYBĖS TARNAUTOJO ATSKAITOMYBĖ</text:span></text:p>
      <text:p text:style-name="P4188"/>
      <text:p text:style-name="P4189"><text:span text:style-name="T4190">13</text:span><text:span text:style-name="T4191">.</text:span><text:span text:style-name="T4192"><text:tab/>Teisės ir civilinės metrikacijos skyriaus vedėjo pavaduotojas atskaitingas Teisės ir civilinės metrikacijos skyriaus vedėjui ir savivaldybės administracijos direktoriui.</text:span></text:p>
      <text:p text:style-name="P4193"><text:span text:style-name="T4194">_____________________</text:span></text:p>
      <text:p text:style-name="P4195"/>
      <text:p text:style-name="P4196">PATVIRTINTA</text:p>
      <text:p text:style-name="P4197">Druskininkų savivaldybės administracijos direktoriaus</text:p>
      <text:p text:style-name="P4198">2009 m. gegužės 26 d. įsakymu nr. V35-328</text:p>
      <text:p text:style-name="P4199"/>
      <text:p text:style-name="P4200"><text:span text:style-name="T4201">TEISĖS IR CIV</text:span><text:span text:style-name="T4202">ILIN</text:span><text:span text:style-name="T4203">ĖS METRIKACIJOS SKYRIAUS VEDĖJO PAVADUOTOJO</text:span></text:p>
      <text:p text:style-name="P4204"><text:span text:style-name="T4205">PAREIGYBĖS APRAŠYMAS</text:span></text:p>
      <text:p text:style-name="P4206"/>
      <text:p text:style-name="P4207"><text:span text:style-name="T4208">I</text:span><text:span text:style-name="T4209">.<text:s/></text:span><text:span text:style-name="T4210">PAREIGYBĖS CHARAKTERISTIKA</text:span></text:p>
      <text:p text:style-name="P4211"/>
      <text:p text:style-name="P4212"><text:span text:style-name="T4213">1</text:span><text:span text:style-name="T4214">.</text:span><text:span text:style-name="T4215"><text:tab/>Teisės ir civilinės<text:s/></text:span><text:span text:style-name="T4216">metrikacijos skyriaus vedėjo pavaduotojas yra karjeros valstybės tarnautojas.</text:span></text:p>
      <text:p text:style-name="P4217"><text:span text:style-name="T4218">2</text:span><text:span text:style-name="T4219">.</text:span><text:span text:style-name="T4220"><text:tab/>Pareigybės lygis – A.</text:span></text:p>
      <text:p text:style-name="P4221"><text:span text:style-name="T4222">3</text:span><text:span text:style-name="T4223">.</text:span><text:span text:style-name="T4224"><text:tab/>Pareigybės kategorija – 9.</text:span></text:p>
      <text:p text:style-name="P4225"/>
      <text:p text:style-name="P4226"><text:span text:style-name="T4227">II</text:span><text:span text:style-name="T4228">.<text:s/></text:span><text:span text:style-name="T4229">PASKIRTIS</text:span></text:p>
      <text:p text:style-name="P4230"/>
      <text:p text:style-name="P4231"><text:span text:style-name="T4232">4</text:span><text:span text:style-name="T4233">.</text:span><text:span text:style-name="T4234"><text:tab/>Teisės ir civilinės metrikacijos skyriaus vedėjo pavaduotojo (toliau – skyriaus vedėjo</text:span><text:span text:style-name="T4235"><text:s/>pavaduotojas) pareigybė reikalinga registruoti ir įtraukti į apskaitą civilinės būklės aktus, atlikti kitas skyriuje teikiamas su civiline būkle susijusias paslaugas; vykdyti gyvenamosios vietos deklaravimo duomenų ir gyvenamosios vietos neturinčių asmenų</text:span><text:span text:style-name="T4236"><text:s/>apskaitos tvarkymo funkcijas.</text:span></text:p>
      <text:p text:style-name="P4237"/>
      <text:p text:style-name="P4238"><text:span text:style-name="T4239">III</text:span><text:span text:style-name="T4240">.<text:s/></text:span><text:span text:style-name="T4241">VEIKLOS SRITIS</text:span></text:p>
      <text:p text:style-name="P4242"/>
      <text:p text:style-name="P4243"><text:span text:style-name="T4244">5</text:span><text:span text:style-name="T4245">.</text:span><text:span text:style-name="T4246"><text:tab/>Specialioji veiklos sritis – registruoti asmens gimimą, mirtį, santuokos sudarymą, santuokos nutraukimą, apskaityti užsienio valstybėje sudarytus: asmens gimimą, mirtį, santuoką, santuokos<text:s/></text:span><text:span text:style-name="T4247">nutraukimą, apskaityti bažnyčios (konfesijų) tvarka sudarytas santuokas, registruoti įvaikinimą, tėvystės pripažinimą, tėvystės (motinystės) nustatymą, nuginčijimą, vardo, pavardės pakeitimą ir asmens lyties pakeitimą, atkurti, anuliuoti, papildyti, pakeis</text:span><text:span text:style-name="T4248">ti ir ištaisyti civilinės būklės aktų įrašus, išduoti pakartotinius liudijimus, civilinės būklės aktų įrašų nuorašus, išrašus, kopijas ir pažymas apie šeiminę padėtį asmenims, ketinantiems registruoti santuoką užsienio valstybėje; vykdyti gyvenamosios viet</text:span><text:span text:style-name="T4249">os deklaravimo duomenų ir gyvenamosios vietos neturinčių asmenų apskaitos tvarkymo funkcijas.</text:span></text:p>
      <text:p text:style-name="P4250"/>
      <text:p text:style-name="P4251"><text:span text:style-name="T4252">IV</text:span><text:span text:style-name="T4253">.<text:s/></text:span><text:span text:style-name="T4254">SPECIALŪS REIKALAVIMAI ŠIAS PAREIGAS EINANČIAM VALSTYBĖS TARNAUTOJUI</text:span></text:p>
      <text:p text:style-name="P4255"/>
      <text:p text:style-name="P4256"><text:span text:style-name="T4257">6</text:span><text:span text:style-name="T4258">.</text:span><text:span text:style-name="T4259"><text:tab/>Valstybės tarnautojas, einantis šias pareigas, turi atitikti šiuos<text:s/></text:span><text:span text:style-name="T4260">specialius reikalavimus:</text:span></text:p>
      <text:p text:style-name="P4261"><text:span text:style-name="T4262">6.1</text:span><text:span text:style-name="T4263">.</text:span><text:span text:style-name="T4264"><text:tab/>išmanyti Lietuvos Respublikos įstatymus, Vyriausybės nutarimus ir kitus teisės aktus, reglamentuojančius civilinius santykius, vietos savivaldą, viešąjį administravimą, valstybės tarnybą, darbo santykius, civilinės būklės ak</text:span><text:span text:style-name="T4265">tų registravimą;</text:span></text:p>
      <text:p text:style-name="P4266"><text:span text:style-name="T4267">6.2</text:span><text:span text:style-name="T4268">.</text:span><text:span text:style-name="T4269"><text:tab/>turėti socialinių mokslo studijų sritis socialinio darbo studijų krypties aukštąjį universitetinį ar jam prilygintą išsilavinimą, socialinio darbuotojo profesinę kvalifikaciją;</text:span></text:p>
      <text:p text:style-name="P4270"><text:span text:style-name="T4271">6.3</text:span><text:span text:style-name="T4272">.</text:span><text:span text:style-name="T4273"><text:tab/>mokėti valdyti, kaupti, analizuoti, sistemin</text:span><text:span text:style-name="T4274">iu požiūriu vertinti ir apibendrinti informaciją, rengti išvadas ir teikti pasiūlymus;</text:span></text:p>
      <text:p text:style-name="P4275"><text:span text:style-name="T4276">6.4</text:span><text:span text:style-name="T4277">.</text:span><text:span text:style-name="T4278"><text:tab/>sugebėti reaguoti į valstybės ir Savivaldybės institucijų suformuotos politikos pokyčius ir operatyviai priimti sprendimus;</text:span></text:p>
      <text:p text:style-name="P4279"><text:span text:style-name="T4280">6.5</text:span><text:span text:style-name="T4281">.</text:span><text:span text:style-name="T4282"><text:tab/>sugebėti savarankiškai plan</text:span><text:span text:style-name="T4283">uoti, organizuoti savo veiklą;</text:span></text:p>
      <text:p text:style-name="P4284"><text:span text:style-name="T4285">6.6</text:span><text:span text:style-name="T4286">.</text:span><text:span text:style-name="T4287"><text:tab/>sklandžiai dėstyti mintis raštu ir žodžiu, išmanyti Dokumentų rengimo taisykles, Dokumentų tvarkymo ir apskaitos taisykles, teisės aktų rengimo rekomendacijas;</text:span></text:p>
      <text:p text:style-name="P4288"><text:span text:style-name="T4289">6.7</text:span><text:span text:style-name="T4290">.</text:span><text:span text:style-name="T4291"><text:tab/></text:span><text:span text:style-name="T4292">mokėti dirbti kompiuteriu</text:span><text:span text:style-name="T4293"><text:s/>MS Word, MS Exsel, MS</text:span><text:span text:style-name="T4294"><text:s/>Outlook, Internet Explorer programomis;</text:span></text:p>
      <text:p text:style-name="P4295"><text:span text:style-name="T4296">6.8</text:span><text:span text:style-name="T4297">.</text:span><text:span text:style-name="T4298"><text:tab/>mokėti rusų kalbą B1 lygiu;</text:span></text:p>
      <text:p text:style-name="P4299"><text:span text:style-name="T4300">6.9</text:span><text:span text:style-name="T4301">.</text:span><text:span text:style-name="T4302"><text:tab/>būti pareigingam, darbščiam, kūrybiškam, gebėti bendrauti;</text:span></text:p>
      <text:p text:style-name="P4303"><text:span text:style-name="T4304">6.10</text:span><text:span text:style-name="T4305">.</text:span><text:span text:style-name="T4306"><text:tab/>sugebėti atstovauti Teisės ir civilinės metrikacijos skyriui Savivaldybės ir kitose institucijose;</text:span></text:p>
      <text:p text:style-name="P4307"><text:span text:style-name="T4308">6.11</text:span><text:span text:style-name="T4309">.</text:span><text:span text:style-name="T4310"><text:tab/>laikytis Valstybės tarnautojų veiklos etikos taisyklių reikalavimų.</text:span></text:p>
      <text:p text:style-name="P4311"/>
      <text:p text:style-name="P4312"><text:span text:style-name="T4313">V</text:span><text:span text:style-name="T4314">.<text:s/></text:span><text:span text:style-name="T4315">ŠIAS PAREIGAS EINANČIO VALSTYBĖS TARNAUTOJO FUNKCIJOS</text:span></text:p>
      <text:p text:style-name="P4316"/>
      <text:p text:style-name="P4317"><text:span text:style-name="T4318">7</text:span><text:span text:style-name="T4319">.</text:span><text:span text:style-name="T4320"><text:tab/>Šias pareigas einantis valstybės tarnautojas vykdo šias funkcijas:</text:span></text:p>
      <text:p text:style-name="P4321"><text:span text:style-name="T4322">7.1</text:span><text:span text:style-name="T4323">.</text:span><text:span text:style-name="T4324"><text:tab/>padeda formuoti ir įgyvendinti<text:s/></text:span><text:span text:style-name="T4325">Savivaldybės socialinę politiką;</text:span></text:p>
      <text:p text:style-name="P4326"><text:span text:style-name="T4327">7.2</text:span><text:span text:style-name="T4328">.</text:span><text:span text:style-name="T4329"><text:tab/>laiku įgyvendina Lietuvos Respublikos teisės aktus ir valstybės bei savivaldybių institucijų ir Savivaldybės administracijos sprendimus viešojo administravimo srityje;</text:span></text:p>
      <text:p text:style-name="P4330"><text:span text:style-name="T4331">7.3</text:span><text:span text:style-name="T4332">.</text:span><text:span text:style-name="T4333"><text:tab/>vykdo Savivaldybės tarybos veiklos re</text:span><text:span text:style-name="T4334">glamento, Savivaldybės administracijos nuostatų, Savivaldybės administracijos veiklos reglamento, Savivaldybės administracijos vidaus tvarkos taisyklių ir Teisės ir civilinės metrikacijos skyriaus veiklos nuostatų reikalavimus;</text:span></text:p>
      <text:p text:style-name="P4335"><text:span text:style-name="T4336">7.4</text:span><text:span text:style-name="T4337">.</text:span><text:span text:style-name="T4338"><text:tab/>savo veikloje taiko</text:span><text:span text:style-name="T4339"><text:s/>strateginio planavimo principus ir metodus;</text:span></text:p>
      <text:p text:style-name="P4340"><text:span text:style-name="T4341">7.5</text:span><text:span text:style-name="T4342">.</text:span><text:span text:style-name="T4343"><text:tab/>rengia pagal kompetenciją savivaldybės tarybos sprendimų, savivaldybės mero potvarkių, savivaldybės administracijos direktoriaus įsakymų, kitų dokumentų projektus;</text:span></text:p>
      <text:p text:style-name="P4344"><text:span text:style-name="T4345">7.6</text:span><text:span text:style-name="T4346">.</text:span><text:span text:style-name="T4347"><text:tab/>rengia pagal kompetenciją sav</text:span><text:span text:style-name="T4348">ivaldybės ir Savivaldybės administracijos vardu sudaromų sutarčių projektus, programų projektus ir teikia ataskaitas apie jų vykdymą;</text:span></text:p>
      <text:p text:style-name="P4349"><text:span text:style-name="T4350">7.7</text:span><text:span text:style-name="T4351">.</text:span><text:span text:style-name="T4352"><text:tab/>dalyvauja rengiant paraiškas Europos Sąjungos struktūrinių fondų paramai gauti, dalyvauja rengiant projektus, fin</text:span><text:span text:style-name="T4353">ansuojamus fondų lėšomis, dalyvauja priežiūros komitetų ar projektų koordinavimo grupių veikloje, įgyvendinant šiuos projektus;</text:span></text:p>
      <text:p text:style-name="P4354"><text:span text:style-name="T4355">7.8</text:span><text:span text:style-name="T4356">.</text:span><text:span text:style-name="T4357"><text:tab/>registruoja asmens gimimą, mirtį, santuokos sudarymą, santuokos nutraukimą, registruoja įvaikinimą, tėvystės pripažinim</text:span><text:span text:style-name="T4358">ą, tėvystės (motinystės) nustatymą, nuginčijimą, įrašo civilinės būklės akto įrašus;</text:span></text:p>
      <text:p text:style-name="P4359"><text:span text:style-name="T4360">7.9</text:span><text:span text:style-name="T4361">.</text:span><text:span text:style-name="T4362"><text:tab/>apskaito užsienio valstybėje sudarytus: asmens gimimą, mirtį, santuoką, santuokos nutraukimą;</text:span></text:p>
      <text:p text:style-name="P4363"><text:span text:style-name="T4364">7.10</text:span><text:span text:style-name="T4365">.</text:span><text:span text:style-name="T4366"><text:tab/>apskaito bažnyčios (konfesijų) tvarka sudarytas santuokas;</text:span></text:p>
      <text:p text:style-name="P4367"><text:span text:style-name="T4368">7.11</text:span><text:span text:style-name="T4369">.</text:span><text:span text:style-name="T4370"><text:tab/>sudaro vardo, pavardės ir asmens lyties pakeitimo, civilinės būklės neteisingų įrašų ištaisymo, papildymo, pakeitimo, anuliavimo ir atkūrimo bylas;</text:span></text:p>
      <text:p text:style-name="P4371"><text:span text:style-name="T4372">7.12</text:span><text:span text:style-name="T4373">.</text:span><text:span text:style-name="T4374"><text:tab/>surašo išvadas vardo, pavardės ir asmens lyties pakeitimo, civilinės būklės neteisingų<text:s/></text:span><text:span text:style-name="T4375">įrašų ištaisymo, papildymo, pakeitimo, anuliavimo ir atkūrimo bylose;</text:span></text:p>
      <text:p text:style-name="P4376"><text:span text:style-name="T4377">7.13</text:span><text:span text:style-name="T4378">.</text:span><text:span text:style-name="T4379"><text:tab/>teikia tvirtinti Teisės ir civilinės metrikacijos skyriaus vedėjui civilinės būklės neteisingų įrašų ištaisymo, papildymo, pakeitimo, anuliavimo ir atkūrimo bylų išvadas;</text:span></text:p>
      <text:p text:style-name="P4380"><text:span text:style-name="T4381">7.1</text:span><text:span text:style-name="T4382">4</text:span><text:span text:style-name="T4383">.</text:span><text:span text:style-name="T4384"><text:tab/>įrašo vardo, pavardės ir asmens lyties pakeitimo, civilinės būklės neteisingų įrašų ištaisymo, papildymo, pakeitimo, anuliavimo ir atkūrimo civilinės būklės aktų įrašus;</text:span></text:p>
      <text:p text:style-name="P4385"><text:span text:style-name="T4386">7.15</text:span><text:span text:style-name="T4387">.</text:span><text:span text:style-name="T4388"><text:tab/>rengia ir išduoda pakartotinius civilinės būklės aktų įregistravimo liu</text:span><text:span text:style-name="T4389">dijimus;</text:span></text:p>
      <text:p text:style-name="P4390"><text:span text:style-name="T4391">7.16</text:span><text:span text:style-name="T4392">.</text:span><text:span text:style-name="T4393"><text:tab/>išduoda civilinės būklės aktų įrašų nuorašus, išrašus, kopijas ir pažymas apie šeiminę padėtį asmenims, ketinantiems registruoti santuoką užsienio valstybėje;</text:span></text:p>
      <text:p text:style-name="P4394"><text:span text:style-name="T4395">7.17</text:span><text:span text:style-name="T4396">.</text:span><text:span text:style-name="T4397"><text:tab/>pasirašo civilinės būklės aktus, jų įregistravimo ir pakartotinius<text:s/></text:span><text:span text:style-name="T4398">liudijimus ir tvirtina juos herbiniu antspaudu;</text:span></text:p>
      <text:p text:style-name="P4399"><text:span text:style-name="T4400">7.18</text:span><text:span text:style-name="T4401">.</text:span><text:span text:style-name="T4402"><text:tab/>organizuoja santuokos registravimo ceremoniją, pagal pareiškėjų pageidavimą sudaro iškilmingą aplinką santuokoms, jubiliejinėms santuokoms ir gimimui registruoti;</text:span></text:p>
      <text:p text:style-name="P4403"><text:span text:style-name="T4404">7.19</text:span><text:span text:style-name="T4405">.</text:span><text:span text:style-name="T4406"><text:tab/>sudaro iš Lietuvos valsty</text:span><text:span text:style-name="T4407">bės istorijos archyvo gautų civilinės būklės aktų įrašų nuorašų ir archyvo pažymėjimų bylas ir jas saugo;</text:span></text:p>
      <text:p text:style-name="P4408"><text:span text:style-name="T4409">7.20</text:span><text:span text:style-name="T4410">.</text:span><text:span text:style-name="T4411"><text:tab/>vykdo gyvenamosios vietos deklaravimo duomenų ir gyvenamosios vietos neturinčių asmenų apskaitos tvarkymo funkcijas;</text:span></text:p>
      <text:p text:style-name="P4412"><text:span text:style-name="T4413">7.21</text:span><text:span text:style-name="T4414">.</text:span><text:span text:style-name="T4415"><text:tab/>tvarko<text:s/></text:span><text:span text:style-name="T4416">įstatymais priskirtus registrus ir duomenis teikia valstybės registrams;</text:span></text:p>
      <text:p text:style-name="P4417"><text:span text:style-name="T4418">7.22</text:span><text:span text:style-name="T4419">.</text:span><text:span text:style-name="T4420"><text:tab/>teikia teisės aktuose nustatytais atvejais civilinės būklės aktų duomenis kitoms įstaigoms;</text:span></text:p>
      <text:p text:style-name="P4421"><text:span text:style-name="T4422">7.23</text:span><text:span text:style-name="T4423">.</text:span><text:span text:style-name="T4424"><text:tab/>pildo teikiamų paslaugų registravimo žurnalą, jame nurodydamas sumokėto</text:span><text:span text:style-name="T4425">s valstybės rinkliavos sumą ir kitą būtiną informaciją;</text:span></text:p>
      <text:p text:style-name="P4426"><text:span text:style-name="T4427">7.24</text:span><text:span text:style-name="T4428">.</text:span><text:span text:style-name="T4429"><text:tab/>rengia nustatyta tvarka ataskaitas, teikia išvadas civilinės būklės aktų registravimo klausimais;</text:span></text:p>
      <text:p text:style-name="P4430"><text:span text:style-name="T4431">7.25</text:span><text:span text:style-name="T4432">.</text:span><text:span text:style-name="T4433"><text:tab/>rūpinasi civilinės būklės aktų įrašų archyvo tvarkymu ir kaupimu;</text:span></text:p>
      <text:p text:style-name="P4434"><text:span text:style-name="T4435">7.26</text:span><text:span text:style-name="T4436">.</text:span><text:span text:style-name="T4437"><text:tab/>rengia</text:span><text:span text:style-name="T4438"><text:s/>dokumentus ilgalaikiam ir trumpalaikiam materialiajam turtui ir panaudotoms medžiagoms nurašyti;</text:span></text:p>
      <text:p text:style-name="P4439"><text:span text:style-name="T4440">7.27</text:span><text:span text:style-name="T4441">.</text:span><text:span text:style-name="T4442"><text:tab/>tvarko raštvedybą, susijusią su civilinės būklės aktų įrašų registravimu;</text:span></text:p>
      <text:p text:style-name="P4443"><text:span text:style-name="T4444">7.28</text:span><text:span text:style-name="T4445">.</text:span><text:span text:style-name="T4446"><text:tab/>rengia skyriaus valstybės tarnautojų darbo grafikus;</text:span></text:p>
      <text:p text:style-name="P4447"><text:span text:style-name="T4448">7.29</text:span><text:span text:style-name="T4449">.</text:span><text:span text:style-name="T4450"><text:tab/>d</text:span><text:span text:style-name="T4451">alyvauja komisijų ir darbo grupių veikloje;</text:span></text:p>
      <text:p text:style-name="P4452"><text:span text:style-name="T4453">7.30</text:span><text:span text:style-name="T4454">.</text:span><text:span text:style-name="T4455"><text:tab/>saugo asmens duomenų paslaptį, jei duomenys neskirti skelbti viešai;</text:span></text:p>
      <text:p text:style-name="P4456"><text:span text:style-name="T4457">7.31</text:span><text:span text:style-name="T4458">.</text:span><text:span text:style-name="T4459"><text:tab/>vykdo Teisės ir civilinės metrikacijos skyriaus vedėjo, kai jis negali eiti pareigų dėl tarnybinių komandiruočių, atostogų,</text:span><text:span text:style-name="T4460"><text:s/>laikinojo nedarbingumo bei kitų priežasčių, šias funkcijas:</text:span></text:p>
      <text:p text:style-name="P4461"><text:span text:style-name="T4462">7.31.1</text:span><text:span text:style-name="T4463">.</text:span><text:span text:style-name="T4464"><text:tab/>tvirtina civilinės būklės neteisingų įrašų ištaisymo, papildymo, pakeitimo, anuliavimo ir atkūrimo bylų išvadas;</text:span></text:p>
      <text:p text:style-name="P4465"><text:span text:style-name="T4466">7.31.2</text:span><text:span text:style-name="T4467">.</text:span><text:span text:style-name="T4468"><text:tab/>atsako už liudijimų blankų apskaitą ir saugojimą;</text:span></text:p>
      <text:p text:style-name="P4469"><text:span text:style-name="T4470">7.32</text:span><text:span text:style-name="T4471">.</text:span><text:span text:style-name="T4472"><text:tab/>laiku atlieka kitus su funkcijomis susijusius savivaldybės mero, mero pavaduotojo, savivaldybės administracijos direktoriaus, savivaldybės administracijos direktoriaus pavaduotojo, Teisės ir civilinės metrikacijos skyriaus vedėjo nenuolatinio pobūdžio pa</text:span><text:span text:style-name="T4473">vedimus tam, kad būtų pasiekti įstaigos strateginiai tikslai;</text:span></text:p>
      <text:p text:style-name="P4474"><text:span text:style-name="T4475">7.33</text:span><text:span text:style-name="T4476">.</text:span><text:span text:style-name="T4477"><text:tab/>vykdo pagal kompetenciją kitas įstatymų ir kitų teisės aktų nustatytas funkcijas.</text:span></text:p>
      <text:p text:style-name="P4478"/>
      <text:p text:style-name="P4479"><text:span text:style-name="T4480">VI</text:span><text:span text:style-name="T4481">.<text:s/></text:span><text:span text:style-name="T4482">ŠIAS PAREIGAS EINANČIO TARNAUTOJO PAVALDUMAS</text:span></text:p>
      <text:p text:style-name="P4483"/>
      <text:p text:style-name="P4484"><text:span text:style-name="T4485">8</text:span><text:span text:style-name="T4486">.</text:span><text:span text:style-name="T4487"><text:tab/>Šias pareigas einantis valstybės tar</text:span><text:span text:style-name="T4488">nautojas tiesiogiai pavaldus Teisės ir civilinės metrikacijos skyriaus vedėjui ir savivaldybės administracijos direktoriui.</text:span></text:p>
      <text:p text:style-name="P4489"/>
      <text:p text:style-name="P4490"><text:span text:style-name="T4491">VII</text:span><text:span text:style-name="T4492">.<text:s/></text:span><text:span text:style-name="T4493">ŠIAS PAREIGAS EINANČIO VALSTYBĖS TARNAUTOJO TEISĖS</text:span></text:p>
      <text:p text:style-name="P4494"/>
      <text:p text:style-name="P4495"><text:span text:style-name="T4496">9</text:span><text:span text:style-name="T4497">.</text:span><text:span text:style-name="T4498"><text:tab/>Skyriaus vedėjo pavaduotojas turi teisę:</text:span></text:p>
      <text:p text:style-name="P4499"><text:span text:style-name="T4500">9.1</text:span><text:span text:style-name="T4501">.</text:span><text:span text:style-name="T4502"><text:tab/>gauti<text:s/></text:span><text:span text:style-name="T4503">savivaldybės teritorijoje esančių įmonių, įstaigų ir organizacijų bei Savivaldybės administracijos valstybės tarnautojų ir darbuotojų, dirbančių pagal darbo sutartis, informaciją, reikalingą funkcijoms vykdyti;</text:span></text:p>
      <text:p text:style-name="P4504"><text:span text:style-name="T4505">9.2</text:span><text:span text:style-name="T4506">.</text:span><text:span text:style-name="T4507"><text:tab/>pareikalauti piliečių registruoti ci</text:span><text:span text:style-name="T4508">vilinės būklės aktus, įrašus nustatytais terminais, prašymuose nurodant teisingus duomenis;</text:span></text:p>
      <text:p text:style-name="P4509"><text:span text:style-name="T4510">9.3</text:span><text:span text:style-name="T4511">.</text:span><text:span text:style-name="T4512"><text:tab/>gauti įstatymų ir kitų teisės aktų nustatytą darbo užmokestį;</text:span></text:p>
      <text:p text:style-name="P4513"><text:span text:style-name="T4514">9.4</text:span><text:span text:style-name="T4515">.</text:span><text:span text:style-name="T4516"><text:tab/>į mokymą Lietuvos Respublikos valstybės tarnybos įstatymo nustatyta tvarka už valsty</text:span><text:span text:style-name="T4517">bės ir Savivaldybės biudžeto lėšas;</text:span></text:p>
      <text:p text:style-name="P4518"><text:span text:style-name="T4519">9.5</text:span><text:span text:style-name="T4520">.</text:span><text:span text:style-name="T4521"><text:tab/>į Lietuvos Respublikos įstatymų nustatytas atostogas;</text:span></text:p>
      <text:p text:style-name="P4522"><text:span text:style-name="T4523">9.6</text:span><text:span text:style-name="T4524">.</text:span><text:span text:style-name="T4525"><text:tab/>į karjerą valstybės tarnyboje pagal turimą kvalifikaciją;</text:span></text:p>
      <text:p text:style-name="P4526"><text:span text:style-name="T4527">9.7</text:span><text:span text:style-name="T4528">.</text:span><text:span text:style-name="T4529"><text:tab/>į valstybinio socialinio draudimo pensiją ir kitas Valstybės tarnybos įstatymo ir</text:span><text:span text:style-name="T4530"><text:s/>kitų teisės aktų nustatytas socialines bei kitas garantijas;</text:span></text:p>
      <text:p text:style-name="P4531"><text:span text:style-name="T4532">9.8</text:span><text:span text:style-name="T4533">.</text:span><text:span text:style-name="T4534"><text:tab/>būti profesinių sąjungų, organizacijų ar susivienijimų nariu, taip pat politinių partijų ar organizacijų nariu, ne tarnybos (darbo) laiku dalyvauti politinėje veikloje;</text:span></text:p>
      <text:p text:style-name="P4535"><text:span text:style-name="T4536">9.9</text:span><text:span text:style-name="T4537">.</text:span><text:span text:style-name="T4538"><text:tab/>streiku</text:span><text:span text:style-name="T4539">oti;</text:span></text:p>
      <text:p text:style-name="P4540"><text:span text:style-name="T4541">9.10</text:span><text:span text:style-name="T4542">.</text:span><text:span text:style-name="T4543"><text:tab/>atstovauti Savivaldybei Lietuvos Respublikos įstatymų nustatyta tvarka;</text:span></text:p>
      <text:p text:style-name="P4544"><text:span text:style-name="T4545">10</text:span><text:span text:style-name="T4546">.</text:span><text:span text:style-name="T4547"><text:tab/>Skyriaus vedėjo pavaduotojas turi ir kitų įstatymais ir kitais teisės aktais nustatytų teisių.</text:span></text:p>
      <text:p text:style-name="P4548"/>
      <text:p text:style-name="P4549"><text:span text:style-name="T4550">VIII</text:span><text:span text:style-name="T4551">.<text:s/></text:span><text:span text:style-name="T4552">ATSAKOMYBĖ</text:span></text:p>
      <text:p text:style-name="P4553"><text:span text:style-name="T4554">11</text:span><text:span text:style-name="T4555">.</text:span><text:span text:style-name="T4556"><text:tab/>Skyriaus vedėjo pavaduotojas<text:s/></text:span><text:span text:style-name="T4557">tiesiogiai ir asmeniškai atsako už:</text:span></text:p>
      <text:p text:style-name="P4558"><text:span text:style-name="T4559">11.1</text:span><text:span text:style-name="T4560">.</text:span><text:span text:style-name="T4561"><text:tab/>Lietuvos Respublikos įstatymų, Vyriausybės nutarimų, kitų teisės aktų vykdymą;</text:span></text:p>
      <text:p text:style-name="P4562"><text:span text:style-name="T4563">11.2</text:span><text:span text:style-name="T4564">.</text:span><text:span text:style-name="T4565"><text:tab/>Savivaldybės tarybos veiklos reglamento, Savivaldybės administracijos nuostatų, Savivaldybės administracijos veiklos<text:s/></text:span><text:span text:style-name="T4566">reglamento, Savivaldybės administracijos vidaus tvarkos taisyklių, Teisės ir civilinės metrikacijos skyriaus veiklos nuostatų ir šiame pareigybės aprašyme numatytų funkcijų vykdymą;</text:span></text:p>
      <text:p text:style-name="P4567"><text:span text:style-name="T4568">11.3</text:span><text:span text:style-name="T4569">.</text:span><text:span text:style-name="T4570"><text:tab/>savivaldybės tarybos sprendimų, savivaldybės mero potvarkių, sav</text:span><text:span text:style-name="T4571">ivaldybės administracijos direktoriaus įsakymų vykdymą;</text:span></text:p>
      <text:p text:style-name="P4572"><text:span text:style-name="T4573">11.4</text:span><text:span text:style-name="T4574">.</text:span><text:span text:style-name="T4575"><text:tab/>savivaldybės administracijos direktoriaus, savivaldybės administracijos direktoriaus pavaduotojo ir Teisės ir civilinės metrikacijos skyriaus vedėjo pavedimų atlikimą laiku, nurodymų vykdymą</text:span><text:span text:style-name="T4576">;</text:span></text:p>
      <text:p text:style-name="P4577"><text:span text:style-name="T4578">11.5</text:span><text:span text:style-name="T4579">.</text:span><text:span text:style-name="T4580"><text:tab/>santuokos registravimo ceremonijos organizavimą, iškilmingos aplinkos sudarymą santuokoms, jubiliejinėms santuokoms ir gimimams registruoti;</text:span></text:p>
      <text:p text:style-name="P4581"><text:span text:style-name="T4582">11.6</text:span><text:span text:style-name="T4583">.</text:span><text:span text:style-name="T4584"><text:tab/>asmens duomenų ir archyvo dokumentų saugojimą;</text:span></text:p>
      <text:p text:style-name="P4585"><text:span text:style-name="T4586">11.7</text:span><text:span text:style-name="T4587">.</text:span><text:span text:style-name="T4588"><text:tab/>liudijimų blankų apskaitą ir saugoji</text:span><text:span text:style-name="T4589">mą Teisės ir civilinės metrikacijos skyriaus vedėjo, tarnybinių komandiruočių, atostogų, laikinojo nedarbingumo metu ir kitais atvejais, kai jis negali eiti pareigų;</text:span></text:p>
      <text:p text:style-name="P4590"><text:span text:style-name="T4591">11.8</text:span><text:span text:style-name="T4592">.</text:span><text:span text:style-name="T4593"><text:tab/>Valstybės tarnautojų veiklos etikos taisyklių laikymąsi, etišką profesinių parei</text:span><text:span text:style-name="T4594">gų atlikimą, turimos informacijos saugojimą ir jos teikimą tik teisės aktų nustatyta tvarka;</text:span></text:p>
      <text:p text:style-name="P4595"><text:span text:style-name="T4596">11.9</text:span><text:span text:style-name="T4597">.</text:span><text:span text:style-name="T4598"><text:tab/>Savivaldybės turto, darbo priemonių tausojimą ir jų naudojimą tik tarnybos tikslais.</text:span></text:p>
      <text:p text:style-name="P4599"/>
      <text:p text:style-name="P4600"><text:span text:style-name="T4601">IX</text:span><text:span text:style-name="T4602">.<text:s/></text:span><text:span text:style-name="T4603">ŠIAS PAREIGAS EINANČIO VALSTYBĖS TARNAUTOJO ATSKAITOMYB</text:span><text:span text:style-name="T4604">Ė</text:span></text:p>
      <text:p text:style-name="P4605"/>
      <text:p text:style-name="P4606"><text:span text:style-name="T4607">12</text:span><text:span text:style-name="T4608">.</text:span><text:span text:style-name="T4609"><text:tab/>Skyriaus vedėjo pavaduotojas atskaitingas Teisės ir civilinės metrikacijos skyriaus vedėjui ir savivaldybės administracijos direktoriui.</text:span></text:p>
      <text:p text:style-name="P4610"><text:span text:style-name="T4611">_________________________</text:span></text:p>
      <text:p text:style-name="P4612"/>
      <text:p text:style-name="P4613">PATVIRTINTA</text:p>
      <text:p text:style-name="P4614">Druskininkų savivaldybės administracijos direktoriaus</text:p>
      <text:p text:style-name="P4615"><text:span text:style-name="T4616">2009 m.<text:s/></text:span><text:span text:style-name="T4617">gegužės 26 d. įsakymu nr. V35-328</text:span></text:p>
      <text:p text:style-name="P4618"/>
      <text:p text:style-name="P4619"><text:span text:style-name="T4620">TEISĖS IR CIV</text:span><text:span text:style-name="T4621">ILIN</text:span><text:span text:style-name="T4622">ĖS METRIKACIJOS SKYRIAUS VYRIAUSIOJO SPECIALISTO PAREIGYBĖS APRAŠYMAS</text:span></text:p>
      <text:p text:style-name="P4623"/>
      <text:p text:style-name="P4624"><text:span text:style-name="T4625">I</text:span><text:span text:style-name="T4626">.<text:s/></text:span><text:span text:style-name="T4627">PAREIGYBĖS CHARAKTERISTIKA</text:span></text:p>
      <text:p text:style-name="P4628"/>
      <text:p text:style-name="P4629"><text:span text:style-name="T4630">1</text:span><text:span text:style-name="T4631">.</text:span><text:span text:style-name="T4632"><text:tab/>Teisės ir civilinės metrikacijos skyriaus vyriausiasis specialistas yra karjeros valstybės<text:s/></text:span><text:span text:style-name="T4633">tarnautojas.</text:span></text:p>
      <text:p text:style-name="P4634"><text:span text:style-name="T4635">2</text:span><text:span text:style-name="T4636">.</text:span><text:span text:style-name="T4637"><text:tab/>Pareigybės lygis – A.</text:span></text:p>
      <text:p text:style-name="P4638"><text:span text:style-name="T4639">3</text:span><text:span text:style-name="T4640">.</text:span><text:span text:style-name="T4641"><text:tab/>Pareigybės kategorija – 10.</text:span></text:p>
      <text:p text:style-name="P4642"/>
      <text:p text:style-name="P4643"><text:span text:style-name="T4644">II</text:span><text:span text:style-name="T4645">.<text:s/></text:span><text:span text:style-name="T4646">PASKIRTIS</text:span></text:p>
      <text:p text:style-name="P4647"/>
      <text:p text:style-name="P4648"><text:span text:style-name="T4649">4</text:span><text:span text:style-name="T4650">.</text:span><text:span text:style-name="T4651"><text:tab/>Teisės ir civilinės metrikacijos skyriaus vyriausiojo specialisto pareigybė reikalinga užtikrinti, kad Savivaldybės institucijų ir kitų Savivaldybės v</text:span><text:span text:style-name="T4652">iešojo administravimo subjektų veikla bei visais jų veiklos klausimais priimti sprendimai atitiktų Lietuvos Respublikos įstatymų ir kitų teisės aktų reikalavimus; atstovauti Savivaldybei, Savivaldybės administracijai Lietuvos Respublikos teismuose ir ginti</text:span><text:span text:style-name="T4653"><text:s/>Savivaldybės, Savivaldybės administracijos teisėtus reikalavimus; teikti valstybės garantuojamą pirminę teisinę pagalbą; padėti įgyvendinti Savivaldybės institucijų suformuotą politiką; dalyvauti vykdant Savivaldybės plėtros 2004–2013 m. strateginį planą.</text:span></text:p>
      <text:p text:style-name="P4654"/>
      <text:p text:style-name="P4655"><text:span text:style-name="T4656">III</text:span><text:span text:style-name="T4657">.<text:s/></text:span><text:span text:style-name="T4658">VEIKLOS SRITIS</text:span></text:p>
      <text:p text:style-name="P4659"/>
      <text:p text:style-name="P4660"><text:span text:style-name="T4661">5</text:span><text:span text:style-name="T4662">.</text:span><text:span text:style-name="T4663"><text:tab/>Bendroji veiklos sritis: Savivaldybės institucijų ir kitų Savivaldybės viešojo administravimo subjektų veiklos bei visais jų veiklos klausimais priimtų sprendimų atitikimo Lietuvos Respublikos įstatymų ir kitų teisės<text:s/></text:span><text:span text:style-name="T4664">aktų reikalavimams užtikrinimas; ieškininių pareiškimų Lietuvos Respublikos teismams projektų rengimas; išvadų ir pasiūlymų dėl sutarčių vykdymo ir sutarčių vykdymo kontrolės organizavimo teikimas; atstovavimas Savivaldybei, Savivaldybės administracijai Li</text:span><text:span text:style-name="T4665">etuvos Respublikos teismuose ir Savivaldybės, Savivaldybės administracijos teisėtų reikalavimų gynimas; valstybės garantuojamos pirminės teisinės pagalbos teikimas.</text:span></text:p>
      <text:p text:style-name="P4666"/>
      <text:p text:style-name="P4667"><text:span text:style-name="T4668">IV</text:span><text:span text:style-name="T4669">.<text:s/></text:span><text:span text:style-name="T4670">SPECIALŪS REIKALAVIMAI ŠIAS PAREIGAS EINANČIAM VALSTYBĖS TARNAUTOJUI</text:span></text:p>
      <text:p text:style-name="P4671"/>
      <text:p text:style-name="P4672"><text:span text:style-name="T4673">6</text:span><text:span text:style-name="T4674">.</text:span><text:span text:style-name="T4675"><text:tab/></text:span><text:span text:style-name="T4676">Valstybės tarnautojas, einantis šias pareigas, turi atitikti šiuos specialius reikalavimus:</text:span></text:p>
      <text:p text:style-name="P4677"><text:span text:style-name="T4678">6.1</text:span><text:span text:style-name="T4679">.</text:span><text:span text:style-name="T4680"><text:tab/>išmanyti Lietuvos Respublikos įstatymus, Lietuvos Respublikos Vyriausybės nutarimus ir kitus teisės aktus, reglamentuojančius vietos savivaldą, viešąjį admin</text:span><text:span text:style-name="T4681">istravimą, valstybės tarnybą, valstybės ir savivaldybės įmonių, akcinių bendrovių, biudžetinių ir viešųjų įstaigų valdymą ir veiklą, darbo santykių reguliavimą, civilinius santykius;</text:span></text:p>
      <text:p text:style-name="P4682"><text:span text:style-name="T4683">6.2</text:span><text:span text:style-name="T4684">.</text:span><text:span text:style-name="T4685"><text:tab/>turėti socialinių mokslų studijų srities teisės studijų krypties</text:span><text:span text:style-name="T4686"><text:s/>aukštąjį universitetinį ar jam prilygintą išsilavinimą, teisininko profesinę kvalifikaciją, teisės magistro kvalifikacinį laipsnį;</text:span></text:p>
      <text:p text:style-name="P4687"><text:span text:style-name="T4688">6.3</text:span><text:span text:style-name="T4689">.</text:span><text:span text:style-name="T4690"><text:tab/>mokėti valdyti, kaupti, sisteminti, apibendrinti informaciją ir rengti išvadas;</text:span></text:p>
      <text:p text:style-name="P4691"><text:span text:style-name="T4692">6.4</text:span><text:span text:style-name="T4693">.</text:span><text:span text:style-name="T4694"><text:tab/>sugebėti savarankiškai pla</text:span><text:span text:style-name="T4695">nuoti, organizuoti savo veiklą;</text:span></text:p>
      <text:p text:style-name="P4696"><text:span text:style-name="T4697">6.5</text:span><text:span text:style-name="T4698">.</text:span><text:span text:style-name="T4699"><text:tab/>sklandžiai dėstyti mintis raštu ir žodžiu, išmanyti Dokumentų rengimo taisykles, Dokumentų tvarkymo ir apskaitos taisykles, teisės aktų rengimo rekomendacijas;</text:span></text:p>
      <text:p text:style-name="P4700"><text:span text:style-name="T4701">6.6</text:span><text:span text:style-name="T4702">.</text:span><text:span text:style-name="T4703"><text:tab/>būti pareigingam, darbščiam, iniciatyviam, akt</text:span><text:span text:style-name="T4704">yviam, gebėti bendrauti;</text:span></text:p>
      <text:p text:style-name="P4705"><text:span text:style-name="T4706">6.7</text:span><text:span text:style-name="T4707">.</text:span><text:span text:style-name="T4708"><text:tab/>mokėti savo veikloje taikyti strateginio planavimo principus ir metodus;</text:span></text:p>
      <text:p text:style-name="P4709"><text:span text:style-name="T4710">6.8</text:span><text:span text:style-name="T4711">.</text:span><text:span text:style-name="T4712"><text:tab/>sugebėti ginti Savivaldybės teisėtus interesus, atstovauti Savivaldybei teismuose ir kitose institucijose;</text:span></text:p>
      <text:p text:style-name="P4713"><text:span text:style-name="T4714">6.9</text:span><text:span text:style-name="T4715">.</text:span><text:span text:style-name="T4716"><text:tab/>mokėti dirbti kompiuteri</text:span><text:span text:style-name="T4717">nėmis programomis –<text:s/></text:span><text:span text:style-name="T4718">MS Word, MS Outlook, Internet Explorer;</text:span></text:p>
      <text:p text:style-name="P4719"><text:span text:style-name="T4720">6.10</text:span><text:span text:style-name="T4721">.</text:span><text:span text:style-name="T4722"><text:tab/>laikytis Valstybės tarnautojų veiklos etikos taisyklių reikalavimų.</text:span></text:p>
      <text:p text:style-name="P4723"/>
      <text:p text:style-name="P4724"><text:span text:style-name="T4725">V</text:span><text:span text:style-name="T4726">.<text:s/></text:span><text:span text:style-name="T4727">ŠIAS PAREIGAS EINANČIO VALSTYBĖS TARNAUTOJO FUNKCIJOS</text:span></text:p>
      <text:p text:style-name="P4728"/>
      <text:p text:style-name="P4729"><text:span text:style-name="T4730">7</text:span><text:span text:style-name="T4731">.</text:span><text:span text:style-name="T4732"><text:tab/>Šias pareigas einantis valstybės tarnautojas</text:span><text:span text:style-name="T4733"><text:s/>vykdo šias funkcijas:</text:span></text:p>
      <text:p text:style-name="P4734"><text:span text:style-name="T4735">7.1</text:span><text:span text:style-name="T4736">.</text:span><text:span text:style-name="T4737"><text:tab/>padeda įgyvendinti Savivaldybės institucijų suformuotą politiką;</text:span></text:p>
      <text:p text:style-name="P4738"><text:span text:style-name="T4739">7.2</text:span><text:span text:style-name="T4740">.</text:span><text:span text:style-name="T4741"><text:tab/>laiku įgyvendina Lietuvos Respublikos teisės aktus ir valstybės bei savivaldybės institucijų ir Savivaldybės administracijos sprendimus viešojo<text:s/></text:span><text:span text:style-name="T4742">administravimo srityje;</text:span></text:p>
      <text:p text:style-name="P4743"><text:span text:style-name="T4744">7.3</text:span><text:span text:style-name="T4745">.</text:span><text:span text:style-name="T4746"><text:tab/>vykdo Savivaldybės tarybos veiklos reglamento, Savivaldybės administracijos nuostatų, Savivaldybės administracijos veiklos reglamento, Savivaldybės administracijos vidaus tvarkos taisyklių bei Teisės ir civilinės metrikacij</text:span><text:span text:style-name="T4747">os skyriaus veiklos nuostatų reikalavimus;</text:span></text:p>
      <text:p text:style-name="P4748"><text:span text:style-name="T4749">7.4</text:span><text:span text:style-name="T4750">.</text:span><text:span text:style-name="T4751"><text:tab/>dalyvauja įgyvendinant Savivaldybės plėtros strateginį planą;</text:span></text:p>
      <text:p text:style-name="P4752"><text:span text:style-name="T4753">7.5</text:span><text:span text:style-name="T4754">.</text:span><text:span text:style-name="T4755"><text:tab/>rengia savivaldybės tarybos sprendimų, savivaldybės mero potvarkių, savivaldybės administracijos direktoriaus įsakymų, kitų dokumentų</text:span><text:span text:style-name="T4756"><text:s/>projektus;</text:span></text:p>
      <text:p text:style-name="P4757"><text:span text:style-name="T4758">7.6</text:span><text:span text:style-name="T4759">.</text:span><text:span text:style-name="T4760"><text:tab/>nagrinėja savivaldybės tarybos sprendimų, savivaldybės mero potvarkių, savivaldybės administracijos direktoriaus įsakymų, sutarčių, kitų dokumentų projektus, užtikrina jų atitikimą teisės aktams, konsultuoja rengėjus, teikia pastabas b</text:span><text:span text:style-name="T4761">ei pasiūlymus, operatyviai referuoja Teisės ir civilinės metrikacijos skyriaus vedėjui apie išnagrinėtus minėtų dokumentų projektus;</text:span></text:p>
      <text:p text:style-name="P4762"><text:span text:style-name="T4763">7.7</text:span><text:span text:style-name="T4764">.</text:span><text:span text:style-name="T4765"><text:tab/>rengia Savivaldybės ir Savivaldybės administracijos vardu sudaromų sutarčių projektus, ieškininių, priešieškinių,<text:s/></text:span><text:span text:style-name="T4766">atsiliepimų į ieškinius ir priešieškinius, dublikų, triplikų, atskirųjų, apeliacinių ir kasacinių skundų bei atsiliepimų į juos projektus ir kitus dokumentus Lietuvos Respublikos teismams, teikia pasiūlymus dėl sutarčių vykdymo ir vykdymo kontrolės organiz</text:span><text:span text:style-name="T4767">avimo;</text:span></text:p>
      <text:p text:style-name="P4768"><text:span text:style-name="T4769">7.8</text:span><text:span text:style-name="T4770">.</text:span><text:span text:style-name="T4771"><text:tab/>atstovauja Savivaldybei, Savivaldybės administracijai Lietuvos Respublikos teismuose ir gina Savivaldybės, Savivaldybės administracijos teisėtus reikalavimus;</text:span></text:p>
      <text:p text:style-name="P4772"><text:span text:style-name="T4773">7.9</text:span><text:span text:style-name="T4774">.</text:span><text:span text:style-name="T4775"><text:tab/>teikia valstybės garantuojamą pirminę teisinę pagalbą (teikia teisinę in</text:span><text:span text:style-name="T4776">formaciją, teisines konsultacijas civilinės teisės, civilinio proceso teisės, administracinės teisės, administracinio proceso teisės, baudžiamosios teisės, baudžiamojo proceso teisės ir kitų teisės sričių klausimais, patarimus dėl ginčo sprendimo ne teismo</text:span><text:span text:style-name="T4777"><text:s/>tvarka (apimant veiksmus dėl taikaus ginčo išsprendimo ir taikos sutarties parengimo) ir rengia dokumentus, skirtus valstybės ir savivaldybių institucijoms, išskyrus procesinius dokumentus; padeda parašyti prašymus kreipiantis antrinės teisinės pagalbos;</text:span></text:p>
      <text:p text:style-name="P4778"><text:span text:style-name="T4779">7.10</text:span><text:span text:style-name="T4780">.</text:span><text:span text:style-name="T4781"><text:tab/>rengia ir pateikia ataskaitas nustatyta tvarka apie pirminės teisinės pagalbos organizavimą ir teikimą praėjusiais metais;</text:span></text:p>
      <text:p text:style-name="P4782"><text:span text:style-name="T4783">7.11</text:span><text:span text:style-name="T4784">.</text:span><text:span text:style-name="T4785"><text:tab/>pagal savo kompetenciją nagrinėja Savivaldybės administracijos valstybės tarnautojų bei darbuotojų, dirbančių pag</text:span><text:span text:style-name="T4786">al darbo sutartis, Savivaldybės įstaigų, Savivaldybės kontroliuojamų įmonių ir kitų valstybės institucijų bei įstaigų, organizacijų pateiktus Savivaldybei spręsti klausimus ir rengia atitinkamus pasiūlymus;</text:span></text:p>
      <text:p text:style-name="P4787"><text:span text:style-name="T4788">7.12</text:span><text:span text:style-name="T4789">.</text:span><text:span text:style-name="T4790"><text:tab/>konsultuoja teisės klausimais savivaldy</text:span><text:span text:style-name="T4791">bės tarybos narius, į Savivaldybės administracijos padalinius neįeinančius valstybės tarnautojus, Savivaldybės administracijos struktūrinių bei struktūrinių – teritorinių padalinių (seniūnijų) valstybės tarnautojus ir darbuotojus, dirbančius pagal darbo su</text:span><text:span text:style-name="T4792">tartis, savivaldybės įstaigų ir savivaldybės kontroliuojamų įmonių vadovus bei valdybų narius;</text:span></text:p>
      <text:p text:style-name="P4793"><text:span text:style-name="T4794">7.13</text:span><text:span text:style-name="T4795">.</text:span><text:span text:style-name="T4796"><text:tab/>registruoja ir komplektuoja sutartis, atsako už sutarčių originalų saugumą;</text:span></text:p>
      <text:p text:style-name="P4797"><text:span text:style-name="T4798">7.14</text:span><text:span text:style-name="T4799">.</text:span><text:span text:style-name="T4800"><text:tab/>dalyvauja rengiant paraiškas Europos Sąjungos struktūrinių fondų<text:s/></text:span><text:span text:style-name="T4801">paramai gauti bei projektus, finansuojamus fondų lėšomis; dalyvauja priežiūros komitetų ar projektų koordinavimo grupių veikloje, įgyvendinant šiuos projektus;</text:span></text:p>
      <text:p text:style-name="P4802"><text:span text:style-name="T4803">7.15</text:span><text:span text:style-name="T4804">.</text:span><text:span text:style-name="T4805"><text:tab/>pagal savo kompetenciją užmezga ir palaiko ryšius su valstybės institucijomis ir įstai</text:span><text:span text:style-name="T4806">gomis bei kitų Lietuvos Respublikos miestų (rajonų) savivaldybių administracijų struktūriniais bei struktūriniais – teritoriniais padaliniais (seniūnijomis) ir į padalinius neįeinančiais valstybės tarnautojais bei darbuotojais, dirbančiais pagal darbo suta</text:span><text:span text:style-name="T4807">rtis, analizuoja jų patirtį;</text:span></text:p>
      <text:p text:style-name="P4808"><text:span text:style-name="T4809">7.16</text:span><text:span text:style-name="T4810">.</text:span><text:span text:style-name="T4811"><text:tab/>nustatytąja tvarka nagrinėja gautus asmenų prašymus ir skundus, apibendrina prašymuose ir skunduose keliamas problemas, informuoja apie jas Teisės ir civilinės metrikacijos skyriaus vedėją ir savivaldybės administraci</text:span><text:span text:style-name="T4812">jos direktorių, teikia pasiūlymus, kaip spręsti šias problemas, bei rengia atsakymus;</text:span></text:p>
      <text:p text:style-name="P4813"><text:span text:style-name="T4814">7.17</text:span><text:span text:style-name="T4815">.</text:span><text:span text:style-name="T4816"><text:tab/>teikia informaciją savivaldybės administracijos direktoriui, savivaldybės administracijos direktoriaus pavaduotojui, Teisės ir civilinės metrikacijos skyriaus v</text:span><text:span text:style-name="T4817">edėjui apie Lietuvos Respublikos įstatymų, Vyriausybės nutarimų, kitų teisės aktų pakeitimus;</text:span></text:p>
      <text:p text:style-name="P4818"><text:span text:style-name="T4819">7.18</text:span><text:span text:style-name="T4820">.</text:span><text:span text:style-name="T4821"><text:tab/>pateikia pagal bylų nomenklatūrą archyvui sutvarkytus dokumentus;</text:span></text:p>
      <text:p text:style-name="P4822"><text:span text:style-name="T4823">7.19</text:span><text:span text:style-name="T4824">.</text:span><text:span text:style-name="T4825"><text:tab/>dalyvauja komisijų bei darbo grupių veikloje;</text:span></text:p>
      <text:p text:style-name="P4826"><text:span text:style-name="T4827">7.20</text:span><text:span text:style-name="T4828">.</text:span><text:span text:style-name="T4829"><text:tab/>komplektuoja teisinę</text:span><text:span text:style-name="T4830"><text:s/>literatūrą;</text:span></text:p>
      <text:p text:style-name="P4831"><text:span text:style-name="T4832">7.21</text:span><text:span text:style-name="T4833">.</text:span><text:span text:style-name="T4834"><text:tab/>laiku atlieka kitus su funkcijomis susijusius savivaldybės mero, mero pavaduotojo, savivaldybės administracijos direktoriaus, savivaldybės administracijos direktoriaus pavaduotojo, Teisės ir civilinės metrikacijos skyriaus vedėjo nen</text:span><text:span text:style-name="T4835">uolatinio pobūdžio pavedimus tam, kad būtų pasiekti įstaigos strateginiai tikslai;</text:span></text:p>
      <text:p text:style-name="P4836"><text:span text:style-name="T4837">7.22</text:span><text:span text:style-name="T4838">.</text:span><text:span text:style-name="T4839"><text:tab/>vykdo pagal kompetenciją kitas įstatymų ir kitų teisės aktų nustatytas funkcijas.</text:span></text:p>
      <text:p text:style-name="P4840"/>
      <text:p text:style-name="P4841"><text:span text:style-name="T4842">VI</text:span><text:span text:style-name="T4843">.<text:s/></text:span><text:span text:style-name="T4844">ŠIAS PAREIGAS EINANČIO VALSTYBĖS TARNAUTOJO PAVALDUMAS</text:span></text:p>
      <text:p text:style-name="P4845"/>
      <text:p text:style-name="P4846"><text:span text:style-name="T4847">8</text:span><text:span text:style-name="T4848">.</text:span><text:span text:style-name="T4849"><text:tab/>Šias<text:s/></text:span><text:span text:style-name="T4850">pareigas einantis valstybės tarnautojas tiesiogiai pavaldus Teisės ir civilinės metrikacijos skyriaus vedėjui ir savivaldybės administracijos direktoriui.</text:span></text:p>
      <text:p text:style-name="P4851"/>
      <text:p text:style-name="P4852"><text:span text:style-name="T4853">VII</text:span><text:span text:style-name="T4854">.<text:s/></text:span><text:span text:style-name="T4855">ŠIAS PAREIGAS EINANČIO VALSTYBĖS TARNAUTOJO TEISĖS</text:span></text:p>
      <text:p text:style-name="P4856"/>
      <text:p text:style-name="P4857"><text:span text:style-name="T4858">9</text:span><text:span text:style-name="T4859">.</text:span><text:span text:style-name="T4860"><text:tab/>Teisės ir civilinės metrikacij</text:span><text:span text:style-name="T4861">os skyriaus vyriausiasis specialistas turi teisę:</text:span></text:p>
      <text:p text:style-name="P4862"><text:span text:style-name="T4863">9.1</text:span><text:span text:style-name="T4864">.</text:span><text:span text:style-name="T4865"><text:tab/>nustatyta tvarka gauti iš valstybės ir Savivaldybės institucijų, įstaigų, įmonių ir organizacijų, esančių savivaldybės teritorijoje, bei Savivaldybės administracijos valstybės tarnautojų ir darbuotoj</text:span><text:span text:style-name="T4866">ų, dirbančių pagal darbo sutartis, informaciją, išvadas, pasiūlymus ir kitą medžiagą, kurios reikia Teisės ir civilinės metrikacijos skyriaus vyriausiojo specialisto funkcijoms vykdyti;</text:span></text:p>
      <text:p text:style-name="P4867"><text:span text:style-name="T4868">9.2</text:span><text:span text:style-name="T4869">.</text:span><text:span text:style-name="T4870"><text:tab/>gauti savivaldybės tarybos posėdžių dokumentus, savivaldybės<text:s/></text:span><text:span text:style-name="T4871">mero potvarkių, savivaldybės administracijos direktoriaus įsakymų kopijas;</text:span></text:p>
      <text:p text:style-name="P4872"><text:span text:style-name="T4873">9.3</text:span><text:span text:style-name="T4874">.</text:span><text:span text:style-name="T4875"><text:tab/>atsisakyti vizuoti rengiamų dokumentų projektus, prieštaraujančius Lietuvos Respublikos įstatymams ir kitiems teisės aktams;</text:span></text:p>
      <text:p text:style-name="P4876"><text:span text:style-name="T4877">9.4</text:span><text:span text:style-name="T4878">.</text:span><text:span text:style-name="T4879"><text:tab/>pasitelkti reikalingus specialistus ir</text:span><text:span text:style-name="T4880"><text:s/>kitus asmenis dokumentų projektams rengti, taip pat asmenų prašymams, pareiškimams ir skundams nagrinėti;</text:span></text:p>
      <text:p text:style-name="P4881"><text:span text:style-name="T4882">9.5</text:span><text:span text:style-name="T4883">.</text:span><text:span text:style-name="T4884"><text:tab/>į karjerą valstybės tarnyboje pagal turimą kvalifikaciją;</text:span></text:p>
      <text:p text:style-name="P4885"><text:span text:style-name="T4886">9.6</text:span><text:span text:style-name="T4887">.</text:span><text:span text:style-name="T4888"><text:tab/>gauti įstatymų ir kitų teisės aktų nustatytą darbo užmokestį;</text:span></text:p>
      <text:p text:style-name="P4889"><text:span text:style-name="T4890">9.7</text:span><text:span text:style-name="T4891">.</text:span><text:span text:style-name="T4892"><text:tab/>į<text:s/></text:span><text:span text:style-name="T4893">mokymą Lietuvos Respublikos valstybės tarnybos įstatymo nustatyta tvarka už valstybės ir savivaldybės biudžetų lėšas;</text:span></text:p>
      <text:p text:style-name="P4894"><text:span text:style-name="T4895">9.8</text:span><text:span text:style-name="T4896">.</text:span><text:span text:style-name="T4897"><text:tab/>į Lietuvos Respublikos įstatymų nustatytas atostogas;</text:span></text:p>
      <text:p text:style-name="P4898"><text:span text:style-name="T4899">9.9</text:span><text:span text:style-name="T4900">.</text:span><text:span text:style-name="T4901"><text:tab/>į valstybinio socialinio draudimo pensiją ir kitas Valstybės tarny</text:span><text:span text:style-name="T4902">bos įstatymo ir kitų teisės aktų nustatytas socialines bei kitas garantijas;</text:span></text:p>
      <text:p text:style-name="P4903"><text:span text:style-name="T4904">9.10</text:span><text:span text:style-name="T4905">.</text:span><text:span text:style-name="T4906"><text:tab/>streikuoti;</text:span></text:p>
      <text:p text:style-name="P4907"><text:span text:style-name="T4908">9.11</text:span><text:span text:style-name="T4909">.</text:span><text:span text:style-name="T4910"><text:tab/>būti profesinių sąjungų, organizacijų ar susivienijimų nariu, taip pat politinių partijų ar organizacijų nariu, ne tarnybos (darbo) laiku dalyvauti</text:span><text:span text:style-name="T4911"><text:s/>politinėje veikloje;</text:span></text:p>
      <text:p text:style-name="P4912"><text:span text:style-name="T4913">9.12</text:span><text:span text:style-name="T4914">.</text:span><text:span text:style-name="T4915"><text:tab/>teikti pasiūlymus Teisės ir civilinės metrikacijos skyriui pavestų funkcijų vykdymo ir kitais klausimais.</text:span></text:p>
      <text:p text:style-name="P4916"><text:span text:style-name="T4917">10</text:span><text:span text:style-name="T4918">.</text:span><text:span text:style-name="T4919"><text:tab/>Teisės ir civilinės metrikacijos skyriaus vyriausiasis specialistas turi ir kitų įstatymais ir kitais teisės</text:span><text:span text:style-name="T4920"><text:s/>aktais suteiktų teisių.</text:span></text:p>
      <text:p text:style-name="P4921"/>
      <text:p text:style-name="P4922"><text:span text:style-name="T4923">VIII</text:span><text:span text:style-name="T4924">.<text:s/></text:span><text:span text:style-name="T4925">ŠIAS PAREIGAS EINANČIO VALSTYBĖS TARNAUTOJO ATSAKOMYBĖ</text:span></text:p>
      <text:p text:style-name="P4926"/>
      <text:p text:style-name="P4927"><text:span text:style-name="T4928">11</text:span><text:span text:style-name="T4929">.</text:span><text:span text:style-name="T4930"><text:tab/>Teisės ir civilinės metrikacijos skyriaus vyriausiasis specialistas tiesiogiai ir asmeniškai atsako už:</text:span></text:p>
      <text:p text:style-name="P4931"><text:span text:style-name="T4932">11.1</text:span><text:span text:style-name="T4933">.</text:span><text:span text:style-name="T4934"><text:tab/>Lietuvos Respublikos įstatymų, Vyriausybės</text:span><text:span text:style-name="T4935"><text:s/>nutarimų, kitų teisės aktų vykdymą;</text:span></text:p>
      <text:p text:style-name="P4936"><text:span text:style-name="T4937">11.2</text:span><text:span text:style-name="T4938">.</text:span><text:span text:style-name="T4939"><text:tab/>Savivaldybės tarybos veiklos reglamento, Savivaldybės administracijos nuostatų, Savivaldybės administracijos veiklos reglamento, Savivaldybės administracijos vidaus tvarkos taisyklių, Teisės ir civilinės metri</text:span><text:span text:style-name="T4940">kacijos skyriaus veiklos nuostatų vykdymą;</text:span></text:p>
      <text:p text:style-name="P4941"><text:span text:style-name="T4942">11.3</text:span><text:span text:style-name="T4943">.</text:span><text:span text:style-name="T4944"><text:tab/>savivaldybės tarybos sprendimų, savivaldybės mero potvarkių, savivaldybės administracijos direktoriaus įsakymų vykdymą laiku;</text:span></text:p>
      <text:p text:style-name="P4945"><text:span text:style-name="T4946">11.4</text:span><text:span text:style-name="T4947">.</text:span><text:span text:style-name="T4948"><text:tab/>Teisės ir civilinės metrikacijos skyriaus vedėjo, savivaldybės<text:s/></text:span><text:span text:style-name="T4949">administracijos direktoriaus pavaduotojo, savivaldybės administracijos direktoriaus pavedimų atlikimą laiku bei pavedimų įvykdymą;</text:span></text:p>
      <text:p text:style-name="P4950"><text:span text:style-name="T4951">11.5</text:span><text:span text:style-name="T4952">.</text:span><text:span text:style-name="T4953"><text:tab/>pareigybės aprašyme numatytų funkcijų vykdymą;</text:span></text:p>
      <text:p text:style-name="P4954"><text:span text:style-name="T4955">11.6</text:span><text:span text:style-name="T4956">.</text:span><text:span text:style-name="T4957"><text:tab/>rengiamų dokumentų teisėtumą, teisingumą, parengimą laiku;</text:span></text:p>
      <text:p text:style-name="P4958"><text:span text:style-name="T4959">11.7</text:span><text:span text:style-name="T4960">.</text:span><text:span text:style-name="T4961"><text:tab/>asmens duomenų apsaugą;</text:span></text:p>
      <text:p text:style-name="P4962"><text:span text:style-name="T4963">11.8</text:span><text:span text:style-name="T4964">.</text:span><text:span text:style-name="T4965"><text:tab/>Savivaldybės turto, darbo priemonių tausojimą ir jų naudojimą tik tarnybos tikslais.</text:span></text:p>
      <text:p text:style-name="P4966"/>
      <text:p text:style-name="P4967"><text:span text:style-name="T4968">IX</text:span><text:span text:style-name="T4969">.<text:s/></text:span><text:span text:style-name="T4970">ŠIAS PAREIGAS EINANČIO VALSTYBĖS TARNAUTOJO ATSKAITOMYBĖ</text:span></text:p>
      <text:p text:style-name="P4971"/>
      <text:p text:style-name="P4972"><text:span text:style-name="T4973">12</text:span><text:span text:style-name="T4974">.</text:span><text:span text:style-name="T4975"><text:tab/>Teisės ir civilinės metrikacijos skyriaus vyria</text:span><text:span text:style-name="T4976">usiasis specialistas atskaitingas Teisės ir civilinės metrikacijos skyriaus vedėjui ir savivaldybės administracijos direktoriui.</text:span></text:p>
      <text:p text:style-name="P4977"><text:span text:style-name="T4978">_____________________</text:span></text:p>
      <text:p text:style-name="P4979"/>
      <text:p text:style-name="P4980">PATVIRTINTA</text:p>
      <text:p text:style-name="P4981">Druskininkų savivaldybės administracijos direktoriaus</text:p>
      <text:p text:style-name="P4982">2009 m. gegužės 26 d. įsakymu<text:s/>nr. V35-328</text:p>
      <text:p text:style-name="P4983"/>
      <text:p text:style-name="P4984"><text:span text:style-name="T4985">TEISĖS IR CIV</text:span><text:span text:style-name="T4986">ILIN</text:span><text:span text:style-name="T4987">ĖS METRIKACIJOS SKYRIAUS VYRIAUSIOJO SPECIALISTO PAREIGYBĖS APRAŠYMAS</text:span></text:p>
      <text:p text:style-name="P4988"/>
      <text:p text:style-name="P4989"><text:span text:style-name="T4990">I</text:span><text:span text:style-name="T4991">.<text:s/></text:span><text:span text:style-name="T4992">PAREIGYBĖS CHARAKTERISTIKA</text:span></text:p>
      <text:p text:style-name="P4993"/>
      <text:p text:style-name="P4994"><text:span text:style-name="T4995">1</text:span><text:span text:style-name="T4996">.</text:span><text:span text:style-name="T4997"><text:tab/>Teisės ir civilinės metrikacijos skyriaus vyriausiasis specialistas yra karjeros valstybės tarnautojas.</text:span></text:p>
      <text:p text:style-name="P4998"><text:span text:style-name="T4999">2</text:span><text:span text:style-name="T5000">.</text:span><text:span text:style-name="T5001"><text:tab/></text:span><text:span text:style-name="T5002">Pareigybės lygis – A.</text:span></text:p>
      <text:p text:style-name="P5003"><text:span text:style-name="T5004">3</text:span><text:span text:style-name="T5005">.</text:span><text:span text:style-name="T5006"><text:tab/>Pareigybės kategorija – 10.</text:span></text:p>
      <text:p text:style-name="P5007"/>
      <text:p text:style-name="P5008"><text:span text:style-name="T5009">II</text:span><text:span text:style-name="T5010">.<text:s/></text:span><text:span text:style-name="T5011">PASKIRTIS</text:span></text:p>
      <text:p text:style-name="P5012"/>
      <text:p text:style-name="P5013"><text:span text:style-name="T5014">4</text:span><text:span text:style-name="T5015">.</text:span><text:span text:style-name="T5016"><text:tab/>Teisės ir civilinės metrikacijos skyriaus vyriausiojo specialisto pareigybė reikalinga: užtikrinti, kad Savivaldybės institucijų ir kitų Savivaldybės viešojo<text:s/></text:span><text:span text:style-name="T5017">administravimo subjektų priimti sprendimai, susiję su darbo santykiais, atitiktų Lietuvos Respublikos įstatymų ir kitų teisės aktų reikalavimus; įgyvendinti Lietuvos Respublikos valstybės tarnybos įstatymo, Darbo kodekso bei kitų teisės aktų nuostatas pers</text:span><text:span text:style-name="T5018">onalo klausimais; teikti išvadas ir pasiūlymus dėl sutarčių, susijusių su personalo administravimu, vykdymo ir sutarčių vykdymo kontrolės organizavimo; atstovauti Savivaldybei, Savivaldybės administracijai ir ginti jų teisėtus reikalavimus; padėti įgyvendi</text:span><text:span text:style-name="T5019">nti Savivaldybės institucijų suformuotą politiką; dalyvauti vykdant Savivaldybės plėtros 2004–2013 m. strateginį planą.</text:span></text:p>
      <text:p text:style-name="P5020"/>
      <text:p text:style-name="P5021"><text:span text:style-name="T5022">III</text:span><text:span text:style-name="T5023">.<text:s/></text:span><text:span text:style-name="T5024">VEIKLOS SRITIS</text:span></text:p>
      <text:p text:style-name="P5025"/>
      <text:p text:style-name="P5026"><text:span text:style-name="T5027">5</text:span><text:span text:style-name="T5028">.</text:span><text:span text:style-name="T5029"><text:tab/>Bendroji veiklos sritis: Savivaldybės institucijų ir kitų Savivaldybės viešojo administravimo subjekt</text:span><text:span text:style-name="T5030">ų veiklos klausimais, susijusiais su darbo santykiais, priimtų sprendimų atitikimo Lietuvos Respublikos įstatymų ir kitų teisės aktų reikalavimams užtikrinimas; išvadų ir pasiūlymų dėl sutarčių, susijusių su personalo administravimu, vykdymo ir sutarčių vy</text:span><text:span text:style-name="T5031">kdymo kontrolės organizavimo teikimas; pasiūlymų ir ataskaitų dėl savivaldybės tarybos narių, Savivaldybės administracijos valstybės tarnautojų bei darbuotojų, dirbančių pagal darbo sutartis, mokymo rengimas ir teikimas savivaldybės administracijos direkto</text:span><text:span text:style-name="T5032">riui; personalo administravimas.</text:span></text:p>
      <text:p text:style-name="P5033"/>
      <text:p text:style-name="P5034"><text:span text:style-name="T5035">IV</text:span><text:span text:style-name="T5036">.<text:s/></text:span><text:span text:style-name="T5037">SPECIALŪS REIKALAVIMAI ŠIAS PAREIGAS EINANČIAM VALSTYBĖS TARNAUTOJUI</text:span></text:p>
      <text:p text:style-name="P5038"/>
      <text:p text:style-name="P5039"><text:span text:style-name="T5040">6</text:span><text:span text:style-name="T5041">.</text:span><text:span text:style-name="T5042"><text:tab/>Valstybės tarnautojas, einantis šias pareigas, turi atitikti šiuos specialius reikalavimus:</text:span></text:p>
      <text:p text:style-name="P5043"><text:span text:style-name="T5044">6.1</text:span><text:span text:style-name="T5045">.</text:span><text:span text:style-name="T5046"><text:tab/>išmanyti Lietuvos Respublikos įstaty</text:span><text:span text:style-name="T5047">mus, Vyriausybės nutarimus ir kitus teisės aktus, reglamentuojančius vietos savivaldą, viešąjį administravimą, valstybės tarnybą, darbo santykių reguliavimą, valstybės ir savivaldybės įmonių, akcinių bendrovių, biudžetinių ir viešųjų įstaigų valdymą ir vei</text:span><text:span text:style-name="T5048">klą, susijusią su darbo santykiais, personalo administravimu;</text:span></text:p>
      <text:p text:style-name="P5049"><text:span text:style-name="T5050">6.2</text:span><text:span text:style-name="T5051">.</text:span><text:span text:style-name="T5052"><text:tab/>turėti socialinių mokslų studijų srities teisės arba viešojo administravimo studijų krypties aukštąjį universitetinį ar jam prilygintą išsilavinimą, teisės arba viešojo administravimo m</text:span><text:span text:style-name="T5053">agistro kvalifikacinį laipsnį;</text:span></text:p>
      <text:p text:style-name="P5054"><text:span text:style-name="T5055">6.3</text:span><text:span text:style-name="T5056">.</text:span><text:span text:style-name="T5057"><text:tab/>sugebėti reaguoti į valstybės ir Savivaldybės institucijų suformuotos politikos pokyčius ir operatyviai priimti sprendimus;</text:span></text:p>
      <text:p text:style-name="P5058"><text:span text:style-name="T5059">6.4</text:span><text:span text:style-name="T5060">.</text:span><text:span text:style-name="T5061"><text:tab/>mokėti valdyti, kaupti, analizuoti, sisteminiu požiūriu vertinti ir apibendrinti<text:s/></text:span><text:span text:style-name="T5062">informaciją, rengti išvadas ir teikti pasiūlymus;</text:span></text:p>
      <text:p text:style-name="P5063"><text:span text:style-name="T5064">6.5</text:span><text:span text:style-name="T5065">.</text:span><text:span text:style-name="T5066"><text:tab/>sklandžiai dėstyti mintis raštu ir žodžiu, išmanyti Dokumentų rengimo taisykles, Dokumentų tvarkymo ir apskaitos taisykles, teisės aktų rengimo rekomendacijas;</text:span></text:p>
      <text:p text:style-name="P5067"><text:span text:style-name="T5068">6.6</text:span><text:span text:style-name="T5069">.</text:span><text:span text:style-name="T5070"><text:tab/></text:span><text:span text:style-name="T5071">mokėti dirbti kompiuteriu MS</text:span><text:span text:style-name="T5072"><text:s/>Word, MS Excel, MS Outlook, Internet Explorer programomis;</text:span></text:p>
      <text:p text:style-name="P5073"><text:span text:style-name="T5074">6.7</text:span><text:span text:style-name="T5075">.</text:span><text:span text:style-name="T5076"><text:tab/>sugebėti atstovauti Teisės ir civilinės metrikacijos skyriui Savivaldybės ir kitose institucijose;</text:span></text:p>
      <text:p text:style-name="P5077"><text:span text:style-name="T5078">6.8</text:span><text:span text:style-name="T5079">.</text:span><text:span text:style-name="T5080"><text:tab/>būti pareigingam, darbščiam, iniciatyviam, aktyviam, gebėti bendrauti;</text:span></text:p>
      <text:p text:style-name="P5081"><text:span text:style-name="T5082">6.9</text:span><text:span text:style-name="T5083">.</text:span><text:span text:style-name="T5084"><text:tab/>laikytis Valstybės tarnautojų veiklos etikos taisyklių reikalavimų.</text:span></text:p>
      <text:p text:style-name="P5085"/>
      <text:p text:style-name="P5086"><text:span text:style-name="T5087">V</text:span><text:span text:style-name="T5088">.<text:s/></text:span><text:span text:style-name="T5089">ŠIAS PAREIGAS EINANČIO VALSTYBĖS TARNAUTOJO FUNKCIJOS</text:span></text:p>
      <text:p text:style-name="P5090"/>
      <text:p text:style-name="P5091"><text:span text:style-name="T5092">7</text:span><text:span text:style-name="T5093">.</text:span><text:span text:style-name="T5094"><text:tab/>Šias pareigas einantis valstybės tarnautojas vykdo šias funkcijas:</text:span></text:p>
      <text:p text:style-name="P5095"><text:span text:style-name="T5096">7.1</text:span><text:span text:style-name="T5097">.</text:span><text:span text:style-name="T5098"><text:tab/>padeda savivaldybės administracijos<text:s/></text:span><text:span text:style-name="T5099">direktoriui formuoti ir įgyvendinti personalo valdymo politiką, valdyti personalą;</text:span></text:p>
      <text:p text:style-name="P5100"><text:span text:style-name="T5101">7.2</text:span><text:span text:style-name="T5102">.</text:span><text:span text:style-name="T5103"><text:tab/>laiku įgyvendina Lietuvos Respublikos teisės aktus ir valstybės bei savivaldybės institucijų ir Savivaldybės administracijos sprendimus viešojo administravimo srity</text:span><text:span text:style-name="T5104">je;</text:span></text:p>
      <text:p text:style-name="P5105"><text:span text:style-name="T5106">7.3</text:span><text:span text:style-name="T5107">.</text:span><text:span text:style-name="T5108"><text:tab/>vykdo Savivaldybės tarybos veiklos reglamento, Savivaldybės administracijos nuostatų, Savivaldybės administracijos veiklos reglamento, Savivaldybės administracijos vidaus tvarkos taisyklių ir Teisės ir civilinės metrikacijos skyriaus veiklos n</text:span><text:span text:style-name="T5109">uostatų reikalavimus;</text:span></text:p>
      <text:p text:style-name="P5110"><text:span text:style-name="T5111">7.4</text:span><text:span text:style-name="T5112">.</text:span><text:span text:style-name="T5113"><text:tab/>dalyvauja įgyvendinant Savivaldybės plėtros strateginį planą;</text:span></text:p>
      <text:p text:style-name="P5114"><text:span text:style-name="T5115">7.5</text:span><text:span text:style-name="T5116">.</text:span><text:span text:style-name="T5117"><text:tab/>padeda organizuoti žmogiškų</text:span><text:span text:style-name="T5118">j</text:span><text:span text:style-name="T5119">ų išteklių plėtrą ir dalyvauja formuojant įstaigos organizacinę kultūrą;</text:span></text:p>
      <text:p text:style-name="P5120"><text:span text:style-name="T5121">7.6</text:span><text:span text:style-name="T5122">.</text:span><text:span text:style-name="T5123"><text:tab/>rengia savivaldybės tarybos sprendimų,<text:s/></text:span><text:span text:style-name="T5124">savivaldybės mero potvarkių, savivaldybės administracijos direktoriaus įsakymų personalo klausimais bei kitų dokumentų projektus;</text:span></text:p>
      <text:p text:style-name="P5125"><text:span text:style-name="T5126">7.7</text:span><text:span text:style-name="T5127">.</text:span><text:span text:style-name="T5128"><text:tab/>pagal kompetenciją užtikrina rengiamų savivaldybės tarybos sprendimų, savivaldybės mero potvarkių, savivaldybės admin</text:span><text:span text:style-name="T5129">istracijos direktoriaus įsakymų projektų, kitų dokumentų atitikimą teisės aktams, vizuoja dokumentų projektus, teikia savo pastabas bei pasiūlymus;</text:span></text:p>
      <text:p text:style-name="P5130"><text:span text:style-name="T5131">7.8</text:span><text:span text:style-name="T5132">.</text:span><text:span text:style-name="T5133"><text:tab/>rengia Savivaldybės ir Savivaldybės administracijos vardu sudaromų sutarčių, susijusių su darbo san</text:span><text:span text:style-name="T5134">tykiais ir mokymu, projektus, teikia pasiūlymus dėl sutarčių vykdymo ir vykdymo kontrolės organizavimo;</text:span></text:p>
      <text:p text:style-name="P5135"><text:span text:style-name="T5136">7.9</text:span><text:span text:style-name="T5137">.</text:span><text:span text:style-name="T5138"><text:tab/>dalyvauja rengiant paraiškas Europos Sąjungos struktūrinių fondų paramai gauti bei projektus, finansuojamus fondų lėšomis; dalyvauja priežiūros</text:span><text:span text:style-name="T5139"><text:s/>komitetų ar projektų koordinavimo grupių veikloje, įgyvendinant šiuos projektus;</text:span></text:p>
      <text:p text:style-name="P5140"><text:span text:style-name="T5141">7.10</text:span><text:span text:style-name="T5142">.</text:span><text:span text:style-name="T5143"><text:tab/>nagrinėja pagal kompetenciją Savivaldybės administracijos struktūrinių bei struktūrinių – teritorinių padalinių (seniūnijų) ir į padalinius neįeinančių valstybės ta</text:span><text:span text:style-name="T5144">rnautojų, savivaldybės įstaigų, savivaldybės kontroliuojamų įmonių, valstybės institucijų bei įstaigų, organizacijų pateiktus Savivaldybei spręsti klausimus ir rengia atitinkamus pasiūlymus;</text:span></text:p>
      <text:p text:style-name="P5145"><text:span text:style-name="T5146">7.11</text:span><text:span text:style-name="T5147">.</text:span><text:span text:style-name="T5148"><text:tab/>atlieka personalo sudėties analizę;</text:span></text:p>
      <text:p text:style-name="P5149"><text:span text:style-name="T5150">7.12</text:span><text:span text:style-name="T5151">.</text:span><text:span text:style-name="T5152"><text:tab/>padeda įs</text:span><text:span text:style-name="T5153">taigos vadovui formuoti personalo sudėtį;</text:span></text:p>
      <text:p text:style-name="P5154"><text:span text:style-name="T5155">7.13</text:span><text:span text:style-name="T5156">.</text:span><text:span text:style-name="T5157"><text:tab/>sudaro Savivaldybės valstybės tarnautojų pareigybių sąrašus;</text:span></text:p>
      <text:p text:style-name="P5158"><text:span text:style-name="T5159">7.14</text:span><text:span text:style-name="T5160">.</text:span><text:span text:style-name="T5161"><text:tab/>atlieka organizacinį darbą, aprašant ir įvertinant savivaldybės institucijų bei Savivaldybės administracijos valstybės tarnautojų par</text:span><text:span text:style-name="T5162">eigybes, rengiant valstybės tarnautojų pareigybių aprašymus, Savivaldybės administracijos darbuotojų, dirbančių pagal darbo sutartis, pareiginius nuostatus;</text:span></text:p>
      <text:p text:style-name="P5163"><text:span text:style-name="T5164">7.15</text:span><text:span text:style-name="T5165">.</text:span><text:span text:style-name="T5166"><text:tab/>analizuoja Savivaldybės administracijos struktūrinių ir struktūrinių teritorinių padalini</text:span><text:span text:style-name="T5167">ų (seniūnijų) veiklos nuostatus, valstybės tarnautojų pareigybių aprašymus, darbuotojų, dirbančių pagal darbo sutartis, pareiginius nuostatus, biudžetinių ir viešųjų įstaigų vadovų pareigybių aprašymus ir pareiginius nuostatus; supažindina valstybės tarnau</text:span><text:span text:style-name="T5168">tojus su jų pareigybių aprašymais, savivaldybės įstaigų vadovus ir Savivaldybės administracijos darbuotojus, dirbančius pagal darbo sutartis, – su jų pareigybių aprašymais ir pareiginiais nuostatais;</text:span></text:p>
      <text:p text:style-name="P5169"><text:span text:style-name="T5170">7.16</text:span><text:span text:style-name="T5171">.</text:span><text:span text:style-name="T5172"><text:tab/>rengia, registruoja ir komplektuoja darbo suta</text:span><text:span text:style-name="T5173">rtis, atsako už jų originalų saugumą; veda darbo sutarčių registravimo žurnalą;</text:span></text:p>
      <text:p text:style-name="P5174"><text:span text:style-name="T5175">7.17</text:span><text:span text:style-name="T5176">.</text:span><text:span text:style-name="T5177"><text:tab/>tvarko Savivaldybės institucijų ir Savivaldybės viešojo administravimo įstaigų valstybės tarnautojų pažymėjimų, Savivaldybės įstaigų vadovų ir Savivaldybės administra</text:span><text:span text:style-name="T5178">cijos darbuotojų, dirbančių pagal darbo sutartis, darbo pažymėjimų išdavimo apskaitą;</text:span></text:p>
      <text:p text:style-name="P5179"><text:span text:style-name="T5180">7.18</text:span><text:span text:style-name="T5181">.</text:span><text:span text:style-name="T5182"><text:tab/>organizuoja konkursus į laisvas Savivaldybės viešojo administravimo įstaigų valstybės tarnautojų pareigas ir darbuotojų, dirbančių pagal darbo sutartis pareigas</text:span><text:span text:style-name="T5183">, kurios įtrauktos į Vyriausybės nutarimu nustatytą konkursinių pareigų sąrašą (savivaldybės įstaigų vadovų ir Savivaldybės administracijos struktūrinių padalinių vadovų) pareigas;</text:span></text:p>
      <text:p text:style-name="P5184"><text:span text:style-name="T5185">7.19</text:span><text:span text:style-name="T5186">.</text:span><text:span text:style-name="T5187"><text:tab/>padeda įstaigos padalinių vadovams vykdyti personalo adaptavimą i</text:span><text:span text:style-name="T5188">r integravimą įstaigoje;</text:span></text:p>
      <text:p text:style-name="P5189"><text:span text:style-name="T5190">7.20</text:span><text:span text:style-name="T5191">.</text:span><text:span text:style-name="T5192"><text:tab/>padeda įgyvendinti personalo socialines ir kitas garantijas;</text:span></text:p>
      <text:p text:style-name="P5193"><text:span text:style-name="T5194">7.21</text:span><text:span text:style-name="T5195">.</text:span><text:span text:style-name="T5196"><text:tab/>rengia Savivaldybės administracijos valstybės tarnautojų bei darbuotojų, dirbančių pagal darbo sutartis, atostogų grafikus;</text:span></text:p>
      <text:p text:style-name="P5197"><text:span text:style-name="T5198">7.22</text:span><text:span text:style-name="T5199">.</text:span><text:span text:style-name="T5200"><text:tab/>tvarko<text:s/></text:span><text:span text:style-name="T5201">savivaldybės tarybos narių, savivaldybės institucijų ir Savivaldybės administracijos valstybės tarnautojų bei darbuotojų, dirbančių pagal darbo sutartis, mokymo apskaitą, rengia mokymo planus ir ataskaitas, palaiko ryšius su valstybės tarnautojų bei kitomi</text:span><text:span text:style-name="T5202">s mokymo įstaigomis;</text:span></text:p>
      <text:p text:style-name="P5203"><text:span text:style-name="T5204">7.23</text:span><text:span text:style-name="T5205">.</text:span><text:span text:style-name="T5206"><text:tab/>pildo darbo laiko apskaitos žiniaraščius;</text:span></text:p>
      <text:p text:style-name="P5207"><text:span text:style-name="T5208">7.24</text:span><text:span text:style-name="T5209">.</text:span><text:span text:style-name="T5210"><text:tab/>teikia Valstybinio socialinio draudimo fondo valdybos Druskininkų skyriui pranešimus apie apdraustųjų valstybinio socialinio draudimo pradžią, pabaigą, nedraudiminį laikotar</text:span><text:span text:style-name="T5211">pį, suteiktas atostogas vaikui prižiūrėti;</text:span></text:p>
      <text:p text:style-name="P5212"><text:span text:style-name="T5213">7.25</text:span><text:span text:style-name="T5214">.</text:span><text:span text:style-name="T5215"><text:tab/>skaičiuoja valstybės politikų ištarnautus Lietuvos valstybei metus, valstybės tarnautojų tarnybos Lietuvos valstybei stažą; valstybės tarnautojų tarnybos Savivaldybės institucijoje ar įstaigoje stažą; Sa</text:span><text:span text:style-name="T5216">vivaldybės administracijos darbuotojų, dirbančių pagal darbo sutartis, darbo įstaigoje stažą; rengia savivaldybės administracijos direktoriui teikiamus pranešimus apie valstybės politikų bei valstybės tarnautojų tarnybos Lietuvos valstybei stažą;</text:span></text:p>
      <text:p text:style-name="P5217"><text:span text:style-name="T5218">7.26</text:span><text:span text:style-name="T5219">.</text:span><text:span text:style-name="T5220"><text:tab/>teikia savivaldybės administracijos direktoriui rašytinę informaciją apie Savivaldybės administracijos valstybės tarnautojų tarnybinius nusižengimus ir darbuotojų, dirbančių pagal darbo sutartis, darbo drausmės pažeidimus ir juos tiria;</text:span></text:p>
      <text:p text:style-name="P5221"><text:span text:style-name="T5222">7.27</text:span><text:span text:style-name="T5223">.</text:span><text:span text:style-name="T5224"><text:tab/>tvarko S</text:span><text:span text:style-name="T5225">avivaldybės institucijų ir Savivaldybės administracijos personalo bei Savivaldybės biudžetinių ir viešųjų įstaigų vadovų asmens bylas;</text:span></text:p>
      <text:p text:style-name="P5226"><text:span text:style-name="T5227">7.28</text:span><text:span text:style-name="T5228">.</text:span><text:span text:style-name="T5229"><text:tab/>organizuoja valstybės tarnautojų tarnybinės veiklos vertinimą;</text:span></text:p>
      <text:p text:style-name="P5230"><text:span text:style-name="T5231">7.29</text:span><text:span text:style-name="T5232">.</text:span><text:span text:style-name="T5233"><text:tab/>tvarko valstybės tarnautojų registrą;</text:span></text:p>
      <text:p text:style-name="P5234"><text:span text:style-name="T5235">7.30</text:span><text:span text:style-name="T5236">.</text:span><text:span text:style-name="T5237"><text:tab/>pateikia pagal bylų nomenklatūrą archyvui sutvarkytus dokumentus personalo klausimais;</text:span></text:p>
      <text:p text:style-name="P5238"><text:span text:style-name="T5239">7.31</text:span><text:span text:style-name="T5240">.</text:span><text:span text:style-name="T5241"><text:tab/>pagal savo kompetenciją užmezga ir palaiko ryšius su valstybės institucijomis ir įstaigomis bei kitų Lietuvos Respublikos miestų (rajonų) savivaldybi</text:span><text:span text:style-name="T5242">ų administracijų struktūriniais bei struktūriniais – teritoriniais padaliniais (seniūnijomis) ir į padalinius neįeinančiais valstybės tarnautojais bei savivaldybių administracijų darbuotojais, dirbančiais pagal darbo sutartis, analizuoja jų patirtį;</text:span></text:p>
      <text:p text:style-name="P5243"><text:span text:style-name="T5244">7.32</text:span><text:span text:style-name="T5245">.</text:span><text:span text:style-name="T5246"><text:tab/>nustatytąja tvarka nagrinėja gautus asmenų prašymus ir skundus, apibendrina prašymuose ir skunduose keliamas problemas, informuoja apie jas savivaldybės administracijos direktorių, teikia pasiūlymus, kaip spręsti šias problemas; rengia atsakymus;</text:span></text:p>
      <text:p text:style-name="P5247"><text:span text:style-name="T5248">7.3</text:span><text:span text:style-name="T5249">3</text:span><text:span text:style-name="T5250">.</text:span><text:span text:style-name="T5251"><text:tab/>dalyvauja komisijų bei darbo grupių veikloje;</text:span></text:p>
      <text:p text:style-name="P5252"><text:span text:style-name="T5253">7.34</text:span><text:span text:style-name="T5254">.</text:span><text:span text:style-name="T5255"><text:tab/>komplektuoja teisinę literatūrą personalo administravimo klausimais;</text:span></text:p>
      <text:p text:style-name="P5256"><text:span text:style-name="T5257">7.35</text:span><text:span text:style-name="T5258">.</text:span><text:span text:style-name="T5259"><text:tab/>laiku atlieka kitus su funkcijomis susijusius savivaldybės mero, mero pavaduotojo, savivaldybės administracijos dire</text:span><text:span text:style-name="T5260">ktoriaus, savivaldybės administracijos direktoriaus pavaduotojo, Teisės ir civilinės metrikacijos skyriaus vedėjo nenuolatinio pobūdžio pavedimus tam, kad būtų pasiekti įstaigos strateginiai tikslai;</text:span></text:p>
      <text:p text:style-name="P5261"><text:span text:style-name="T5262">7.36</text:span><text:span text:style-name="T5263">.</text:span><text:span text:style-name="T5264"><text:tab/>vykdo pagal kompetenciją kitas įstatymų ir kit</text:span><text:span text:style-name="T5265">ų teisės aktų nustatytas funkcijas.</text:span></text:p>
      <text:p text:style-name="P5266"/>
      <text:p text:style-name="P5267"><text:span text:style-name="T5268">VI</text:span><text:span text:style-name="T5269">.<text:s/></text:span><text:span text:style-name="T5270">ŠIAS PAREIGAS EINANČIO VALSTYBĖS TARNAUTOJO PAVALDUMAS</text:span></text:p>
      <text:p text:style-name="P5271"/>
      <text:p text:style-name="P5272"><text:span text:style-name="T5273">8</text:span><text:span text:style-name="T5274">.</text:span><text:span text:style-name="T5275"><text:tab/>Šias pareigas einantis valstybės tarnautojas tiesiogiai pavaldus Teisės ir civilinės metrikacijos skyriaus vedėjui bei savivaldybės<text:s/></text:span><text:span text:style-name="T5276">administracijos direktoriui.</text:span></text:p>
      <text:p text:style-name="P5277"/>
      <text:p text:style-name="P5278"><text:span text:style-name="T5279">VII</text:span><text:span text:style-name="T5280">.<text:s/></text:span><text:span text:style-name="T5281">ŠIAS PAREIGAS EINANČIO VALSTYBĖS TARNAUTOJO TEISĖS</text:span></text:p>
      <text:p text:style-name="P5282"/>
      <text:p text:style-name="P5283"><text:span text:style-name="T5284">9</text:span><text:span text:style-name="T5285">.</text:span><text:span text:style-name="T5286"><text:tab/>Teisės ir civilinės metrikacijos skyriaus vyriausiasis specialistas turi teisę:</text:span></text:p>
      <text:p text:style-name="P5287"><text:span text:style-name="T5288">9.1</text:span><text:span text:style-name="T5289">.</text:span><text:span text:style-name="T5290"><text:tab/>nustatyta tvarka gauti iš valstybės ir savivaldybės institucijų ir<text:s/></text:span><text:span text:style-name="T5291">įstaigų, iš Savivaldybės administracijos padalinių ir į padalinius neįeinančių valstybės tarnautojų informaciją, išvadas, pasiūlymus ir kitą medžiagą, reikalingą funkcijoms vykdyti;</text:span></text:p>
      <text:p text:style-name="P5292"><text:span text:style-name="T5293">9.2</text:span><text:span text:style-name="T5294">.</text:span><text:span text:style-name="T5295"><text:tab/>gauti savivaldybės tarybos posėdžių dokumentus, savivaldybės mero</text:span><text:span text:style-name="T5296"><text:s/>potvarkių, savivaldybės administracijos direktoriaus įsakymų kopijas;</text:span></text:p>
      <text:p text:style-name="P5297"><text:span text:style-name="T5298">9.3</text:span><text:span text:style-name="T5299">.</text:span><text:span text:style-name="T5300"><text:tab/>atsisakyti vizuoti rengiamų dokumentų projektus, prieštaraujančius Lietuvos Respublikos įstatymams ir kitiems teisės aktams;</text:span></text:p>
      <text:p text:style-name="P5301"><text:span text:style-name="T5302">9.4</text:span><text:span text:style-name="T5303">.</text:span><text:span text:style-name="T5304"><text:tab/>pasitelkti reikalingus specialistus ir kit</text:span><text:span text:style-name="T5305">us asmenis personalo administravimo klausimams, dokumentų projektams rengti, taip pat asmenų prašymams, pareiškimams ir skundams nagrinėti;</text:span></text:p>
      <text:p text:style-name="P5306"><text:span text:style-name="T5307">9.5</text:span><text:span text:style-name="T5308">.</text:span><text:span text:style-name="T5309"><text:tab/>į karjerą valstybės tarnyboje pagal turimą kvalifikaciją;</text:span></text:p>
      <text:p text:style-name="P5310"><text:span text:style-name="T5311">9.6</text:span><text:span text:style-name="T5312">.</text:span><text:span text:style-name="T5313"><text:tab/>gauti įstatymų ir kitų teisės aktų nusta</text:span><text:span text:style-name="T5314">tytą darbo užmokestį;</text:span></text:p>
      <text:p text:style-name="P5315"><text:span text:style-name="T5316">9.7</text:span><text:span text:style-name="T5317">.</text:span><text:span text:style-name="T5318"><text:tab/>į mokymą Valstybės tarnybos įstatymo nustatyta tvarka už valstybės ir savivaldybės biudžetų lėšas;</text:span></text:p>
      <text:p text:style-name="P5319"><text:span text:style-name="T5320">9.8</text:span><text:span text:style-name="T5321">.</text:span><text:span text:style-name="T5322"><text:tab/>į Valstybės tarnybos įstatymo bei kitų įstatymų nustatytas atostogas;</text:span></text:p>
      <text:p text:style-name="P5323"><text:span text:style-name="T5324">9.9</text:span><text:span text:style-name="T5325">.</text:span><text:span text:style-name="T5326"><text:tab/>į valstybinio socialinio draudimo pens</text:span><text:span text:style-name="T5327">iją, Valstybės tarnybos įstatymo bei kitų teisės aktų nustatytas socialines ir kitas garantijas;</text:span></text:p>
      <text:p text:style-name="P5328"><text:span text:style-name="T5329">9.10</text:span><text:span text:style-name="T5330">.</text:span><text:span text:style-name="T5331"><text:tab/>teikti pasiūlymus pavestų funkcijų vykdymo ir kitais klausimais;</text:span></text:p>
      <text:p text:style-name="P5332"><text:span text:style-name="T5333">9.11</text:span><text:span text:style-name="T5334">.</text:span><text:span text:style-name="T5335"><text:tab/>būti profesinių sąjungų, organizacijų ar susivienijimų nariu, taip pat pol</text:span><text:span text:style-name="T5336">itinių partijų ar organizacijų nariu, ne tarnybos (darbo) laiku dalyvauti politinėje veikloje;</text:span></text:p>
      <text:p text:style-name="P5337"><text:span text:style-name="T5338">9.12</text:span><text:span text:style-name="T5339">.</text:span><text:span text:style-name="T5340"><text:tab/>streikuoti.</text:span></text:p>
      <text:p text:style-name="P5341"><text:span text:style-name="T5342">10</text:span><text:span text:style-name="T5343">.</text:span><text:span text:style-name="T5344"><text:tab/>Teisės ir civilinės metrikacijos skyriaus vyriausiasis specialistas turi ir kitų įstatymais ir kitais teisės aktais suteiktų<text:s/></text:span><text:span text:style-name="T5345">teisių.</text:span></text:p>
      <text:p text:style-name="P5346"/>
      <text:p text:style-name="P5347"><text:span text:style-name="T5348">VIII</text:span><text:span text:style-name="T5349">.<text:s/></text:span><text:span text:style-name="T5350">ŠIAS PAREIGAS EINANČIO VALSTYBĖS TARNAUTOJO ATSAKOMYBĖ</text:span></text:p>
      <text:p text:style-name="P5351"/>
      <text:p text:style-name="P5352"><text:span text:style-name="T5353">11</text:span><text:span text:style-name="T5354">.</text:span><text:span text:style-name="T5355"><text:tab/>Teisės ir civilinės metrikacijos skyriaus vyriausiasis specialistas tiesiogiai ir asmeniškai atsako už:</text:span></text:p>
      <text:p text:style-name="P5356"><text:span text:style-name="T5357">11.1</text:span><text:span text:style-name="T5358">.</text:span><text:span text:style-name="T5359"><text:tab/>Lietuvos Respublikos įstatymų, Vyriausybės nutarimų bei<text:s/></text:span><text:span text:style-name="T5360">kitų teisės aktų vykdymą;</text:span></text:p>
      <text:p text:style-name="P5361"><text:span text:style-name="T5362">11.2</text:span><text:span text:style-name="T5363">.</text:span><text:span text:style-name="T5364"><text:tab/>Savivaldybės tarybos veiklos reglamento, Savivaldybės administracijos nuostatų, Savivaldybės administracijos veiklos reglamento, Savivaldybės administracijos vidaus tvarkos taisyklių, Teisės ir civilinės metrikacijos sky</text:span><text:span text:style-name="T5365">riaus veiklos nuostatų vykdymą;</text:span></text:p>
      <text:p text:style-name="P5366"><text:span text:style-name="T5367">11.3</text:span><text:span text:style-name="T5368">.</text:span><text:span text:style-name="T5369"><text:tab/>savivaldybės tarybos sprendimų, savivaldybės mero potvarkių, savivaldybės administracijos direktoriaus įsakymų bei Savivaldybės vadovų pavedimų vykdymą laiku;</text:span></text:p>
      <text:p text:style-name="P5370"><text:span text:style-name="T5371">11.4</text:span><text:span text:style-name="T5372">.</text:span><text:span text:style-name="T5373"><text:tab/>pareigybės aprašyme numatytų tikslų ir funkci</text:span><text:span text:style-name="T5374">jų vykdymą;</text:span></text:p>
      <text:p text:style-name="P5375"><text:span text:style-name="T5376">11.5</text:span><text:span text:style-name="T5377">.</text:span><text:span text:style-name="T5378"><text:tab/>rengiamų dokumentų teisėtumą, teisingumą, parengimą laiku;</text:span></text:p>
      <text:p text:style-name="P5379"><text:span text:style-name="T5380">11.6</text:span><text:span text:style-name="T5381">.</text:span><text:span text:style-name="T5382"><text:tab/>asmens duomenų apsaugą;</text:span></text:p>
      <text:p text:style-name="P5383"><text:span text:style-name="T5384">11.7</text:span><text:span text:style-name="T5385">.</text:span><text:span text:style-name="T5386"><text:tab/>Savivaldybės turto, darbo priemonių tausojimą ir jų naudojimą tik tarnybos tikslais.</text:span></text:p>
      <text:p text:style-name="P5387"/>
      <text:p text:style-name="P5388"><text:span text:style-name="T5389">IX</text:span><text:span text:style-name="T5390">.<text:s/></text:span><text:span text:style-name="T5391">ŠIAS PAREIGAS EINANČIO VALSTYBĖS<text:s/></text:span><text:span text:style-name="T5392">TARNAUTOJO ATSKAITOMYBĖ</text:span></text:p>
      <text:p text:style-name="P5393"/>
      <text:p text:style-name="P5394"><text:span text:style-name="T5395">12</text:span><text:span text:style-name="T5396">.</text:span><text:span text:style-name="T5397"><text:tab/>Teisės ir civilinės metrikacijos skyriaus vyriausiasis specialistas atskaitingas Teisės ir civilinės metrikacijos skyriaus vedėjui bei savivaldybės administracijos direktoriui.</text:span></text:p>
      <text:p text:style-name="P5398"><text:span text:style-name="T5399">__________________</text:span></text:p>
      <text:p text:style-name="P5400"/>
      <text:p text:style-name="P5401">PATVIRTINTA</text:p>
      <text:p text:style-name="P5402">Druskininkų savivaldybės administracijos direktoriaus</text:p>
      <text:p text:style-name="P5403"><text:span text:style-name="T5404">2009 m. gegužės 26 d. įsakymu nr. V35-328</text:span></text:p>
      <text:p text:style-name="P5405"/>
      <text:p text:style-name="P5406"><text:span text:style-name="T5407">FINANSŲ IR APSKAITOS SKYRIAUS VYRIAUSIOJO SPECIALISTO PAREIGINIAI NUOSTATAI</text:span></text:p>
      <text:p text:style-name="P5408"/>
      <text:p text:style-name="P5409"><text:span text:style-name="T5410">I</text:span><text:span text:style-name="T5411">.<text:s/></text:span><text:span text:style-name="T5412">BENDROSIOS NUOSTATOS</text:span></text:p>
      <text:p text:style-name="P5413"><text:span text:style-name="T5414">1</text:span><text:span text:style-name="T5415">.</text:span><text:span text:style-name="T5416"><text:tab/>Finansų ir apskaitos skyriaus vyriausiojo<text:s/></text:span><text:span text:style-name="T5417">specialisto pareigybė reikalinga Savivaldybės administracijos biudžeto lėšų buhalterinei apskaitai vykdyti, biudžeto lėšų pagal patvirtintas išlaidų sąmatas teisingam ir efektyviam naudojimui užtikrinti, atsiskaitymų su atskaitingais asmenimis, tarnybinių<text:s/></text:span><text:span text:style-name="T5418">komandiruočių išlaidų apskaitai vykdyti.</text:span></text:p>
      <text:p text:style-name="P5419"><text:span text:style-name="T5420">2</text:span><text:span text:style-name="T5421">.</text:span><text:span text:style-name="T5422"><text:tab/>Finansų ir apskaitos skyriaus vyriausiasis specialistas yra Savivaldybės administracijos darbuotojas, dirbantis pagal darbo sutartį ir gaunantis darbo užmokestį iš savivaldybės biudžeto.</text:span></text:p>
      <text:p text:style-name="P5423"><text:span text:style-name="T5424">3</text:span><text:span text:style-name="T5425">.</text:span><text:span text:style-name="T5426"><text:tab/>Finansų ir aps</text:span><text:span text:style-name="T5427">kaitos skyriaus vyriausiąjį specialistą į pareigas priima ir iš jų atleidžia savivaldybės administracijos direktorius.</text:span></text:p>
      <text:p text:style-name="P5428"><text:span text:style-name="T5429">4</text:span><text:span text:style-name="T5430">.</text:span><text:span text:style-name="T5431"><text:tab/>Finansų ir apskaitos skyriaus vyriausiasis specialistas yra tiesiogiai pavaldus Finansų ir apskaitos skyriaus vedėjui ir savivaldy</text:span><text:span text:style-name="T5432">bės administracijos direktoriui.</text:span></text:p>
      <text:p text:style-name="P5433"><text:span text:style-name="T5434">5</text:span><text:span text:style-name="T5435">.</text:span><text:span text:style-name="T5436"><text:tab/>Pareigybei keliami reikalavimai:</text:span></text:p>
      <text:p text:style-name="P5437"><text:span text:style-name="T5438">5.1</text:span><text:span text:style-name="T5439">.</text:span><text:span text:style-name="T5440"><text:tab/>socialinių mokslų studijų srities ekonomikos studijų krypties aukštasis universitetinis ar jam prilygintas arba aukštasis neuniversitetinis ar jam prilygintas išsilavinimas; ek</text:span><text:span text:style-name="T5441">onomisto profesinė kvalifikacija;</text:span></text:p>
      <text:p text:style-name="P5442"><text:span text:style-name="T5443">5.2</text:span><text:span text:style-name="T5444">.</text:span><text:span text:style-name="T5445"><text:tab/>mokėti kaupti, sisteminti, valdyti, analizuoti informaciją bei rengti išvadas;</text:span></text:p>
      <text:p text:style-name="P5446"><text:span text:style-name="T5447">5.3</text:span><text:span text:style-name="T5448">.</text:span><text:span text:style-name="T5449"><text:tab/>sklandžiai dėstyti mintis raštu ir žodžiu, išmanyti Dokumentų rengimo taisykles, Dokumentų tvarkymo ir apskaitos taisykles;</text:span></text:p>
      <text:p text:style-name="P5450"><text:span text:style-name="T5451">5.4</text:span><text:span text:style-name="T5452">.</text:span><text:span text:style-name="T5453"><text:tab/></text:span><text:span text:style-name="T5454">mokėti dirbti kompiuteriu MS Word, MS Excel, MS Outlook, Internet Explorer programomis;</text:span></text:p>
      <text:p text:style-name="P5455"><text:span text:style-name="T5456">5.5</text:span><text:span text:style-name="T5457">.</text:span><text:span text:style-name="T5458"><text:tab/>būti sąžiningam, pareigingam, gebėti bendrauti;</text:span></text:p>
      <text:p text:style-name="P5459"><text:span text:style-name="T5460">5.6</text:span><text:span text:style-name="T5461">.</text:span><text:span text:style-name="T5462"><text:tab/>sugebėti atstovauti Savivaldybės administracijos Finansų ir apskaitos skyriui savivaldybės<text:s/></text:span><text:span text:style-name="T5463">institucijose.</text:span></text:p>
      <text:p text:style-name="P5464"><text:span text:style-name="T5465">6</text:span><text:span text:style-name="T5466">.</text:span><text:span text:style-name="T5467"><text:tab/>Finansų ir apskaitos skyriaus vyriausiasis specialistas privalo išmanyti Lietuvos Respublikos įstatymus, Vyriausybės nutarimus bei kitus norminius teisės aktus, reglamentuojančius biudžetinių įstaigų buhalterinės apskaitos reguliavi</text:span><text:span text:style-name="T5468">mą.</text:span></text:p>
      <text:p text:style-name="P5469"><text:span text:style-name="T5470">7</text:span><text:span text:style-name="T5471">.</text:span><text:span text:style-name="T5472"><text:tab/>Finansų ir apskaitos skyriaus vyriausiasis specialistas savo veikloje vadovaujasi Lietuvos Respublikos įstatymais, Vyriausybės nutarimais, kitais teisės aktais, Savivaldybės tarybos veiklos reglamentu, Savivaldybės administracijos nuostatais, Sa</text:span><text:span text:style-name="T5473">vivaldybės administracijos veiklos reglamentu, Savivaldybės administracijos vidaus tvarkos taisyklėmis, savivaldybės tarybos sprendimais, savivaldybės mero potvarkiais, savivaldybės administracijos direktoriaus įsakymais, Finansų ir apskaitos skyriaus veik</text:span><text:span text:style-name="T5474">los nuostatais bei šiais pareiginiais nuostatais.</text:span></text:p>
      <text:p text:style-name="P5475"/>
      <text:p text:style-name="P5476"><text:span text:style-name="T5477">II</text:span><text:span text:style-name="T5478">.<text:s/></text:span><text:span text:style-name="T5479">UŽDAVINIAI IR FUNKCIJOS</text:span></text:p>
      <text:p text:style-name="P5480"/>
      <text:p text:style-name="P5481"><text:span text:style-name="T5482">8</text:span><text:span text:style-name="T5483">.</text:span><text:span text:style-name="T5484"><text:tab/>Dalyvauti įgyvendinant Savivaldybės plėtros strateginį planą.</text:span></text:p>
      <text:p text:style-name="P5485"><text:span text:style-name="T5486">9</text:span><text:span text:style-name="T5487">.</text:span><text:span text:style-name="T5488"><text:tab/>Vykdyti Savivaldybės tarybos veiklos reglamento, Savivaldybės administracijos nuostatų,<text:s/></text:span><text:span text:style-name="T5489">Savivaldybės administracijos veiklos reglamento, Savivaldybės administracijos vidaus tvarkos taisyklių ir Finansų ir apskaitos skyriaus veiklos nuostatų reikalavimus.</text:span></text:p>
      <text:p text:style-name="P5490"><text:span text:style-name="T5491">10</text:span><text:span text:style-name="T5492">.</text:span><text:span text:style-name="T5493"><text:tab/>Tvarkyti Savivaldybės administracijos biudžeto lėšų apskaitą, vadovaujantis Lietu</text:span><text:span text:style-name="T5494">vos Respublikos buhalterinės apskaitos įstatymu ir kitais teisės aktais, reglamentuojančiais biudžetinių įstaigų finansinę veiklą.</text:span></text:p>
      <text:p text:style-name="P5495"><text:span text:style-name="T5496">11</text:span><text:span text:style-name="T5497">.</text:span><text:span text:style-name="T5498"><text:tab/>Užtikrinti savo vykdomų funkcijų srityje Savivaldybės administracijos biudžeto lėšų teisingą ir efektyvų naudojimą pa</text:span><text:span text:style-name="T5499">gal patvirtintas sąmatas.</text:span></text:p>
      <text:p text:style-name="P5500"><text:span text:style-name="T5501">12</text:span><text:span text:style-name="T5502">.</text:span><text:span text:style-name="T5503"><text:tab/>Tvarkyti Savivaldybės administracijos biudžeto lėšų atsiskaitymų apskaitą.</text:span></text:p>
      <text:p text:style-name="P5504"><text:span text:style-name="T5505">13</text:span><text:span text:style-name="T5506">.</text:span><text:span text:style-name="T5507"><text:tab/>Tvarkyti Savivaldybės administracijos biudžeto lėšų kasinių ir faktinių išlaidų apskaitą.</text:span></text:p>
      <text:p text:style-name="P5508"><text:span text:style-name="T5509">14</text:span><text:span text:style-name="T5510">.</text:span><text:span text:style-name="T5511"><text:tab/>Tvarkyti Savivaldybės administracijos spe</text:span><text:span text:style-name="T5512">cialiųjų blankų apskaitą.</text:span></text:p>
      <text:p text:style-name="P5513"><text:span text:style-name="T5514">15</text:span><text:span text:style-name="T5515">.</text:span><text:span text:style-name="T5516"><text:tab/>Tvarkyti Savivaldybės administracijos reprezentacinių išlaidų apskaitą ir kontroliuoti jų teisingą nurašymą.</text:span></text:p>
      <text:p text:style-name="P5517"><text:span text:style-name="T5518">16</text:span><text:span text:style-name="T5519">.</text:span><text:span text:style-name="T5520"><text:tab/>Užtikrinti, kad laiku būtų padengiami įsiskolinimai kreditoriams, laikomasi mokėjimo drausmės, laiku išie</text:span><text:span text:style-name="T5521">škomos skolos įstaigai.</text:span></text:p>
      <text:p text:style-name="P5522"><text:span text:style-name="T5523">17</text:span><text:span text:style-name="T5524">.</text:span><text:span text:style-name="T5525"><text:tab/>Tvarkyti Savivaldybės administracijos atsiskaitymų su atskaitingais asmenimis apskaitą.</text:span></text:p>
      <text:p text:style-name="P5526"><text:span text:style-name="T5527">18</text:span><text:span text:style-name="T5528">.</text:span><text:span text:style-name="T5529"><text:tab/>Tvarkyti Savivaldybės administracijos darbuotojų tarnybinių komandiruočių išlaidų apskaitą.</text:span></text:p>
      <text:p text:style-name="P5530"><text:span text:style-name="T5531">19</text:span><text:span text:style-name="T5532">.</text:span><text:span text:style-name="T5533"><text:tab/>Padėti rengti Savivaldybės<text:s/></text:span><text:span text:style-name="T5534">administracijos biudžeto projektą.</text:span></text:p>
      <text:p text:style-name="P5535"><text:span text:style-name="T5536">20</text:span><text:span text:style-name="T5537">.</text:span><text:span text:style-name="T5538"><text:tab/>Rengti savo vykdomų funkcijų srityje finansinės atskaitomybės formas.</text:span></text:p>
      <text:p text:style-name="P5539"><text:span text:style-name="T5540">21</text:span><text:span text:style-name="T5541">.</text:span><text:span text:style-name="T5542"><text:tab/>Vykdyti savo vykdomų funkcijų srityje Savivaldybės administracijos einamosios finansų kontrolės funkcijas.</text:span></text:p>
      <text:p text:style-name="P5543"><text:span text:style-name="T5544">22</text:span><text:span text:style-name="T5545">.</text:span><text:span text:style-name="T5546"><text:tab/>Analizuoti biudžeto<text:s/></text:span><text:span text:style-name="T5547">lėšų panaudojimą, teikti pasiūlymus Finansų ir apskaitos skyriaus vedėjui, Finansų ir apskaitos skyriaus vedėjo pavaduotojui buhalterinės apskaitos tobulinimo ir kitais klausimais.</text:span></text:p>
      <text:p text:style-name="P5548"><text:span text:style-name="T5549">23</text:span><text:span text:style-name="T5550">.</text:span><text:span text:style-name="T5551"><text:tab/>Tinkamai saugoti buhalterinius ir kitus skyriaus dokumentus, pagal<text:s/></text:span><text:span text:style-name="T5552">reikalavimus įforminti bylas ir nustatyta tvarka perduoti į savivaldybės archyvą.</text:span></text:p>
      <text:p text:style-name="P5553"><text:span text:style-name="T5554">24</text:span><text:span text:style-name="T5555">.</text:span><text:span text:style-name="T5556"><text:tab/>Dalyvauti komisijų ir darbo grupių veikloje.</text:span></text:p>
      <text:p text:style-name="P5557"><text:span text:style-name="T5558">25</text:span><text:span text:style-name="T5559">.</text:span><text:span text:style-name="T5560"><text:tab/>Laiku vykdyti savivaldybės mero, mero pavaduotojo, savivaldybės administracijos direktoriaus, savivaldybės admini</text:span><text:span text:style-name="T5561">stracijos direktoriaus pavaduotojo, Finansų ir apskaitos skyriaus vedėjo, Finansų ir apskaitos skyriaus vedėjo pavaduotojo nurodymus ir užduotis.</text:span></text:p>
      <text:p text:style-name="P5562"><text:span text:style-name="T5563">26</text:span><text:span text:style-name="T5564">.</text:span><text:span text:style-name="T5565"><text:tab/>Vykdyti pagal kompetenciją kitas Lietuvos Respublikos teisės aktais nustatytas funkcijas.</text:span></text:p>
      <text:p text:style-name="P5566"/>
      <text:p text:style-name="P5567"><text:span text:style-name="T5568">III</text:span><text:span text:style-name="T5569">.<text:s/></text:span><text:span text:style-name="T5570">TEISĖS</text:span></text:p>
      <text:p text:style-name="P5571"/>
      <text:p text:style-name="P5572"><text:span text:style-name="T5573">27</text:span><text:span text:style-name="T5574">.</text:span><text:span text:style-name="T5575"><text:tab/>Finansų ir apskaitos skyriaus vyriausiasis specialistas turi teisę:</text:span></text:p>
      <text:p text:style-name="P5576"><text:span text:style-name="T5577">27.1</text:span><text:span text:style-name="T5578">.</text:span><text:span text:style-name="T5579"><text:tab/>reikalauti iš Savivaldybės administracijos padalinių bei į padalinius neįeinančių valstybės tarnautojų, kad būtų teisingai įforminami buhalterinės apskaitos<text:s/></text:span><text:span text:style-name="T5580">dokumentai ir laiku perduodami Finansų ir apskaitos skyriui;</text:span></text:p>
      <text:p text:style-name="P5581"><text:span text:style-name="T5582">27.2</text:span><text:span text:style-name="T5583">.</text:span><text:span text:style-name="T5584"><text:tab/>gauti iš Savivaldybės administracijos padalinių bei į padalinius neįeinančių valstybės tarnautojų duomenis, reikalingus tiesioginiam darbui;</text:span></text:p>
      <text:p text:style-name="P5585"><text:span text:style-name="T5586">27.3</text:span><text:span text:style-name="T5587">.</text:span><text:span text:style-name="T5588"><text:tab/>gauti įstatymų ir kitų teisės aktų</text:span><text:span text:style-name="T5589"><text:s/>nustatytą darbo užmokestį;</text:span></text:p>
      <text:p text:style-name="P5590"><text:span text:style-name="T5591">27.4</text:span><text:span text:style-name="T5592">.</text:span><text:span text:style-name="T5593"><text:tab/>į Lietuvos Respublikos įstatymų nustatytas atostogas;</text:span></text:p>
      <text:p text:style-name="P5594"><text:span text:style-name="T5595">27.5</text:span><text:span text:style-name="T5596">.</text:span><text:span text:style-name="T5597"><text:tab/>į mokymą teisės aktų nustatyta tvarka valstybės ir Savivaldybės biudžeto lėšomis;</text:span></text:p>
      <text:p text:style-name="P5598"><text:span text:style-name="T5599">27.6</text:span><text:span text:style-name="T5600">.</text:span><text:span text:style-name="T5601"><text:tab/>į valstybinio socialinio draudimo pensiją, kitas Lietuvos<text:s/></text:span><text:span text:style-name="T5602">Respublikos darbo kodekso nustatytas socialines garantijas;</text:span></text:p>
      <text:p text:style-name="P5603"><text:span text:style-name="T5604">27.7</text:span><text:span text:style-name="T5605">.</text:span><text:span text:style-name="T5606"><text:tab/>būti profesinių sąjungų, organizacijų ar susivienijimų nariu, taip pat politinių partijų ar organizacijų nariu, ne darbo laiku dalyvauti politinėje veikloje;</text:span></text:p>
      <text:p text:style-name="P5607"><text:span text:style-name="T5608">27.8</text:span><text:span text:style-name="T5609">.</text:span><text:span text:style-name="T5610"><text:tab/>teikti pasiūlymus<text:s/></text:span><text:span text:style-name="T5611">buhalterinės apskaitos tobulinimo ir kitais klausimais.</text:span></text:p>
      <text:p text:style-name="P5612"><text:span text:style-name="T5613">28</text:span><text:span text:style-name="T5614">.</text:span><text:span text:style-name="T5615"><text:tab/>Finansų ir apskaitos skyriaus vyriausiasis specialistas turi ir kitų Lietuvos Respublikos įstatymais ir kitais teisės aktais nustatytų teisių.</text:span></text:p>
      <text:p text:style-name="P5616"/>
      <text:p text:style-name="P5617"><text:span text:style-name="T5618">IV</text:span><text:span text:style-name="T5619">.<text:s/></text:span><text:span text:style-name="T5620">ATSAKOMYBĖ</text:span></text:p>
      <text:p text:style-name="P5621"/>
      <text:p text:style-name="P5622"><text:span text:style-name="T5623">29</text:span><text:span text:style-name="T5624">.</text:span><text:span text:style-name="T5625"><text:tab/>Finansų ir apska</text:span><text:span text:style-name="T5626">itos skyriaus vyriausiasis specialistas tiesiogiai ir asmeniškai atsako už:</text:span></text:p>
      <text:p text:style-name="P5627"><text:span text:style-name="T5628">29.1</text:span><text:span text:style-name="T5629">.</text:span><text:span text:style-name="T5630"><text:tab/>Savivaldybės administracijos apskaitos politikos ir finansų kontrolės taisyklių laikymąsi;</text:span></text:p>
      <text:p text:style-name="P5631"><text:span text:style-name="T5632">29.2</text:span><text:span text:style-name="T5633">.</text:span><text:span text:style-name="T5634"><text:tab/>Lietuvos Respublikos įstatymų bei kitų teisės aktų vykdymą;</text:span></text:p>
      <text:p text:style-name="P5635"><text:span text:style-name="T5636">29.3</text:span><text:span text:style-name="T5637">.</text:span><text:span text:style-name="T5638"><text:tab/>S</text:span><text:span text:style-name="T5639">avivaldybės tarybos veiklos reglamento, Savivaldybės administracijos nuostatų, Savivaldybės administracijos veiklos reglamento, Savivaldybės administracijos vidaus tvarkos taisyklių, Finansų ir apskaitos skyriaus veiklos nuostatų ir šių pareiginių nuostatų</text:span><text:span text:style-name="T5640"><text:s/>vykdymą;</text:span></text:p>
      <text:p text:style-name="P5641"><text:span text:style-name="T5642">29.4</text:span><text:span text:style-name="T5643">.</text:span><text:span text:style-name="T5644"><text:tab/>savivaldybės tarybos sprendimų, savivaldybės mero potvarkių, savivaldybės administracijos direktoriaus įsakymų, savivaldybės administracijos direktoriaus, savivaldybės administracijos direktoriaus pavaduotojo ir Finansų ir apskaitos sky</text:span><text:span text:style-name="T5645">riaus vedėjo pavedimų atlikimą laiku ir nurodymų įvykdymą;</text:span></text:p>
      <text:p text:style-name="P5646"><text:span text:style-name="T5647">29.5</text:span><text:span text:style-name="T5648">.</text:span><text:span text:style-name="T5649"><text:tab/>laiku ir tiksliai fiksuojamas pinigines ir turto judėjimo operacijas buhalterinės apskaitos registruose;</text:span></text:p>
      <text:p text:style-name="P5650"><text:span text:style-name="T5651">29.6</text:span><text:span text:style-name="T5652">.</text:span><text:span text:style-name="T5653"><text:tab/>Savivaldybės administracijos buhalterinės apskaitos teisingumą;</text:span></text:p>
      <text:p text:style-name="P5654"><text:span text:style-name="T5655">29.7</text:span><text:span text:style-name="T5656">.</text:span><text:span text:style-name="T5657"><text:tab/>Savivaldybės administracijos finansinių ir statistinių ataskaitų teisingumą ir jų pateikimą laiku;</text:span></text:p>
      <text:p text:style-name="P5658"><text:span text:style-name="T5659">29.8</text:span><text:span text:style-name="T5660">.</text:span><text:span text:style-name="T5661"><text:tab/>Savivaldybės administracijos einamąją finansų kontrolę;</text:span></text:p>
      <text:p text:style-name="P5662"><text:span text:style-name="T5663">29.9</text:span><text:span text:style-name="T5664">.</text:span><text:span text:style-name="T5665"><text:tab/>dokumentų saugojimą ir perdavimą laiku į savivaldybės archyvą;</text:span></text:p>
      <text:p text:style-name="P5666"><text:span text:style-name="T5667">29.10</text:span><text:span text:style-name="T5668">.</text:span><text:span text:style-name="T5669"><text:tab/></text:span><text:span text:style-name="T5670">Savivaldybės turto, darbo priemonių tausojimą, priežiūrą ir jų naudojimą tik darbo tikslais;</text:span></text:p>
      <text:p text:style-name="P5671"><text:span text:style-name="T5672">29.11</text:span><text:span text:style-name="T5673">.</text:span><text:span text:style-name="T5674"><text:tab/>darbo drausmės laikymąsi.</text:span></text:p>
      <text:p text:style-name="P5675"/>
      <text:p text:style-name="P5676"><text:span text:style-name="T5677">V</text:span><text:span text:style-name="T5678">.<text:s/></text:span><text:span text:style-name="T5679">ATSKAITOMYBĖ</text:span></text:p>
      <text:p text:style-name="P5680"/>
      <text:p text:style-name="P5681"><text:span text:style-name="T5682">30</text:span><text:span text:style-name="T5683">.</text:span><text:span text:style-name="T5684"><text:tab/>Finansų ir apskaitos skyriaus vyriausiasis specialistas atskaitingas Finansų ir apskaitos sk</text:span><text:span text:style-name="T5685">yriaus vedėjui ir savivaldybės administracijos direktoriui.</text:span></text:p>
      <text:p text:style-name="P5686">_______________________</text:p>
      <text:p text:style-name="P5687"/>
      <text:p text:style-name="P5688"/>
      <text:p text:style-name="P5689">PATVIRTINTA</text:p>
      <text:p text:style-name="P5690">Druskininkų savivaldybės administracijos direktoriaus</text:p>
      <text:p text:style-name="P5691">2009 m. gegužės 26 d. įsakymu nr. V35-328</text:p>
      <text:p text:style-name="P5692"/>
      <text:p text:style-name="P5693"><text:span text:style-name="T5694">FINANSŲ IR APSKAITOS SKYRIAUS VYRIAUSIOJO SPECIALISTO<text:s/></text:span><text:span text:style-name="T5695">PAREIGINIAI NUOSTATAI</text:span></text:p>
      <text:p text:style-name="P5696"/>
      <text:p text:style-name="P5697"><text:span text:style-name="T5698">I</text:span><text:span text:style-name="T5699">.<text:s/></text:span><text:span text:style-name="T5700">BENDROSIOS NUOSTATOS</text:span></text:p>
      <text:p text:style-name="P5701"><text:span text:style-name="T5702">1</text:span><text:span text:style-name="T5703">.</text:span><text:span text:style-name="T5704"><text:tab/>Finansų ir apskaitos skyriaus vyriausiojo specialisto pareigybė reikalinga Savivaldybės administracijos nebiudžetinių fondų ir kitų lėšų naudojimui užtikrinti, darbo užmokesčio apskaitai vykdyti,<text:s/></text:span><text:span text:style-name="T5705">Savivaldybės administracijos biudžeto lėšų, skirtų miesto tvarkymui, apskaitai tvarkyti, Valstybės kelių priežiūros ir plėtros programos bei kitų tikslinių lėšų apskaitai tvarkyti.</text:span></text:p>
      <text:p text:style-name="P5706"><text:span text:style-name="T5707">2</text:span><text:span text:style-name="T5708">.</text:span><text:span text:style-name="T5709"><text:tab/>Finansų ir apskaitos skyriaus vyriausiasis specialistas yra Savivald</text:span><text:span text:style-name="T5710">ybės administracijos darbuotojas, dirbantis pagal darbo sutartį ir gaunantis darbo užmokestį iš Savivaldybės biudžeto.</text:span></text:p>
      <text:p text:style-name="P5711"><text:span text:style-name="T5712">3</text:span><text:span text:style-name="T5713">.</text:span><text:span text:style-name="T5714"><text:tab/>Finansų ir apskaitos skyriaus vyriausiąjį specialistą į pareigas priima ir iš jų atleidžia savivaldybės administracijos direktoriu</text:span><text:span text:style-name="T5715">s.</text:span></text:p>
      <text:p text:style-name="P5716"><text:span text:style-name="T5717">4</text:span><text:span text:style-name="T5718">.</text:span><text:span text:style-name="T5719"><text:tab/>Finansų ir apskaitos skyriaus vyriausiasis specialistas tiesiogiai pavaldus Finansų ir apskaitos skyriaus vedėjui ir savivaldybės administracijos direktoriui.</text:span></text:p>
      <text:p text:style-name="P5720"><text:span text:style-name="T5721">5</text:span><text:span text:style-name="T5722">.</text:span><text:span text:style-name="T5723"><text:tab/>Pareigybei keliami reikalavimai:</text:span></text:p>
      <text:p text:style-name="P5724"><text:span text:style-name="T5725">5.1</text:span><text:span text:style-name="T5726">.</text:span><text:span text:style-name="T5727"><text:tab/>socialinių mokslų studijų srities ekonom</text:span><text:span text:style-name="T5728">ikos arba vadybos ir verslo administravimo studijų krypties aukštasis universitetinis ar jam prilygintas arba aukštasis neuniversitetinis ar jam prilygintas išsilavinimas; ekonomisto arba finansininko, arba buhalterio profesinė kvalifikacija;</text:span></text:p>
      <text:p text:style-name="P5729"><text:span text:style-name="T5730">5.2</text:span><text:span text:style-name="T5731">.</text:span><text:span text:style-name="T5732"><text:tab/>geri</text:span><text:span text:style-name="T5733"><text:s/>darbo kompiuteriu įgūdžiai (MS<text:s/></text:span><text:span text:style-name="T5734">Word, MS Excel, MS Outlook, Internet Explorer</text:span><text:span text:style-name="T5735"><text:s/>programos);</text:span></text:p>
      <text:p text:style-name="P5736"><text:span text:style-name="T5737">5.3</text:span><text:span text:style-name="T5738">.</text:span><text:span text:style-name="T5739"><text:tab/>gebėjimas kaupti, sisteminti, analizuoti informaciją;</text:span></text:p>
      <text:p text:style-name="P5740"><text:span text:style-name="T5741">5.4</text:span><text:span text:style-name="T5742">.</text:span><text:span text:style-name="T5743"><text:tab/>gebėjimas sklandžiai dėstyti mintis raštu ir žodžiu, Dokumentų rengimo taisyklių, Dokumentų tv</text:span><text:span text:style-name="T5744">arkymo ir apskaitos taisyklių išmanymas;</text:span></text:p>
      <text:p text:style-name="P5745"><text:span text:style-name="T5746">5.5</text:span><text:span text:style-name="T5747">.</text:span><text:span text:style-name="T5748"><text:tab/>sąžiningumas ir pareigingumas, gebėjimas bendrauti;</text:span></text:p>
      <text:p text:style-name="P5749"><text:span text:style-name="T5750">5.6</text:span><text:span text:style-name="T5751">.</text:span><text:span text:style-name="T5752"><text:tab/>gebėjimas atstovauti Savivaldybės administracijos Finansų ir apskaitos skyriui savivaldybės institucijose.</text:span></text:p>
      <text:p text:style-name="P5753"><text:span text:style-name="T5754">6</text:span><text:span text:style-name="T5755">.</text:span><text:span text:style-name="T5756"><text:tab/>Finansų ir apskaitos skyriaus</text:span><text:span text:style-name="T5757"><text:s/>vyriausiasis specialistas privalo išmanyti Lietuvos Respublikos įstatymus, Lietuvos Respublikos Vyriausybės nutarimus bei kitus norminius teisės aktus, reglamentuojančius biudžetinių įstaigų buhalterinės apskaitos reguliavimą.</text:span></text:p>
      <text:p text:style-name="P5758"><text:span text:style-name="T5759">7</text:span><text:span text:style-name="T5760">.</text:span><text:span text:style-name="T5761"><text:tab/>Finansų ir apskaitos<text:s/></text:span><text:span text:style-name="T5762">skyriaus vyriausiasis specialistas savo veikloje vadovaujasi Lietuvos Respublikos įstatymais, Vyriausybės nutarimais, kitais teisės aktais, Savivaldybės tarybos veiklos reglamentu, Savivaldybės administracijos nuostatais, Savivaldybės administracijos veikl</text:span><text:span text:style-name="T5763">os reglamentu, Savivaldybės administracijos vidaus tvarkos taisyklėmis, savivaldybės tarybos sprendimais, savivaldybės mero potvarkiais, savivaldybės administracijos direktoriaus įsakymais, Finansų ir apskaitos skyriaus veiklos nuostatais bei šiais pareigi</text:span><text:span text:style-name="T5764">niais nuostatais.</text:span></text:p>
      <text:p text:style-name="P5765"/>
      <text:p text:style-name="P5766"><text:span text:style-name="T5767">II</text:span><text:span text:style-name="T5768">.<text:s/></text:span><text:span text:style-name="T5769">FUNKCIJOS</text:span></text:p>
      <text:p text:style-name="P5770"/>
      <text:p text:style-name="P5771"><text:span text:style-name="T5772">8</text:span><text:span text:style-name="T5773">.</text:span><text:span text:style-name="T5774"><text:tab/>Dalyvauti įgyvendinant Savivaldybės plėtros strateginio plano įgyvendinimą.</text:span></text:p>
      <text:p text:style-name="P5775"><text:span text:style-name="T5776">9</text:span><text:span text:style-name="T5777">.</text:span><text:span text:style-name="T5778"><text:tab/>Vykdyti Savivaldybės tarybos veiklos reglamento, Savivaldybės administracijos nuostatų, Savivaldybės administracijos veiklos<text:s/></text:span><text:span text:style-name="T5779">reglamento, Savivaldybės administracijos vidaus tvarkos taisyklių ir Finansų ir apskaitos skyriaus veiklos nuostatų reikalavimus.</text:span></text:p>
      <text:p text:style-name="P5780"><text:span text:style-name="T5781">10</text:span><text:span text:style-name="T5782">.</text:span><text:span text:style-name="T5783"><text:tab/>Tvarkyti Savivaldybės administracijos darbo užmokesčio apskaitą.</text:span></text:p>
      <text:p text:style-name="P5784"><text:span text:style-name="T5785">11</text:span><text:span text:style-name="T5786">.</text:span><text:span text:style-name="T5787"><text:tab/>Tvarkyti savivaldybės tarybos narių, savivald</text:span><text:span text:style-name="T5788">ybės institucijų ir viešojo administravimo įstaigų valstybės tarnautojų ir darbuotojų, dirbančių pagal darbo sutartis, asmens sąskaitas apie priskaičiuotą darbo užmokestį.</text:span></text:p>
      <text:p text:style-name="P5789"><text:span text:style-name="T5790">12</text:span><text:span text:style-name="T5791">.</text:span><text:span text:style-name="T5792"><text:tab/>Rengti pažymas apie darbo užmokestį ir kitas išmokėtas išmokas.</text:span></text:p>
      <text:p text:style-name="P5793"><text:span text:style-name="T5794">13</text:span><text:span text:style-name="T5795">.</text:span><text:span text:style-name="T5796"><text:tab/>Reng</text:span><text:span text:style-name="T5797">ti ataskaitas Valstybinei mokesčių inspekcijai, Socialinio draudimo fondo valdybai bei reikalingas statistines ataskaitas.</text:span></text:p>
      <text:p text:style-name="P5798"><text:span text:style-name="T5799">14</text:span><text:span text:style-name="T5800">.</text:span><text:span text:style-name="T5801"><text:tab/>Priskaičiuoti teisės aktų garantuojamas išmokas ir darbo užmokesčio kompensacijas savivaldybės tarybos nariams.</text:span></text:p>
      <text:p text:style-name="P5802"><text:span text:style-name="T5803">15</text:span><text:span text:style-name="T5804">.</text:span><text:span text:style-name="T5805"><text:tab/></text:span><text:span text:style-name="T5806">Išrašyti Savivaldybės administracijos kasos dokumentus (kasos išlaidų ir pajamų orderius).</text:span></text:p>
      <text:p text:style-name="P5807"><text:span text:style-name="T5808">16</text:span><text:span text:style-name="T5809">.</text:span><text:span text:style-name="T5810"><text:tab/>Tvarkyti Savivaldybės administracijos miesto tvarkymui skirtų biudžeto lėšų ir kitų tikslinių lėšų, priskirtų tvarkyti, įsiskolinimų apskaitą, kasinių ir fak</text:span><text:span text:style-name="T5811">tinių išlaidų apskaitą.</text:span></text:p>
      <text:p text:style-name="P5812"><text:span text:style-name="T5813">17</text:span><text:span text:style-name="T5814">.</text:span><text:span text:style-name="T5815"><text:tab/>Tvarkyti Valstybės kelių priežiūros ir plėtros programos bei kitų tikslinių lėšų apskaitą.</text:span></text:p>
      <text:p text:style-name="P5816"><text:span text:style-name="T5817">18</text:span><text:span text:style-name="T5818">.</text:span><text:span text:style-name="T5819"><text:tab/>Tvarkyti duomenis sistemoje „Kelių projektai“, dirbti su šia sistema.</text:span></text:p>
      <text:p text:style-name="P5820"><text:span text:style-name="T5821">19</text:span><text:span text:style-name="T5822">.</text:span><text:span text:style-name="T5823"><text:tab/>Tvarkyti priskirtų tvarkyti nebiudžetinių fondų</text:span><text:span text:style-name="T5824"><text:s/>lėšų apskaitą.</text:span></text:p>
      <text:p text:style-name="P5825"><text:span text:style-name="T5826">20</text:span><text:span text:style-name="T5827">.</text:span><text:span text:style-name="T5828"><text:tab/>Rengti savo vykdomų funkcijų srityje finansinės atskaitomybės dokumentus.</text:span></text:p>
      <text:p text:style-name="P5829"><text:span text:style-name="T5830">21</text:span><text:span text:style-name="T5831">.</text:span><text:span text:style-name="T5832"><text:tab/>Padėti rengti Savivaldybės administracijos biudžeto projektą.</text:span></text:p>
      <text:p text:style-name="P5833"><text:span text:style-name="T5834">22</text:span><text:span text:style-name="T5835">.</text:span><text:span text:style-name="T5836"><text:tab/>Vykdyti savivaldybės administracijos einamosios finansų kontrolės funkcijas.</text:span></text:p>
      <text:p text:style-name="P5837"><text:span text:style-name="T5838">23</text:span><text:span text:style-name="T5839">.</text:span><text:span text:style-name="T5840"><text:tab/>Tinkamai saugoti buhalterinius ir kitus skyriaus dokumentus, pagal reikalavimus įforminti bylas ir nustatyta tvarka perduoti į savivaldybės archyvą.</text:span></text:p>
      <text:p text:style-name="P5841"><text:span text:style-name="T5842">24</text:span><text:span text:style-name="T5843">.</text:span><text:span text:style-name="T5844"><text:tab/>Teikti pasiūlymus Finansų ir apskaitos skyriaus vedėjui ir skyriaus vedėjo pavaduotojui buhal</text:span><text:span text:style-name="T5845">terinės apskaitos tobulinimo ir kitais klausimais.</text:span></text:p>
      <text:p text:style-name="P5846"><text:span text:style-name="T5847">25</text:span><text:span text:style-name="T5848">.</text:span><text:span text:style-name="T5849"><text:tab/>Dalyvauti komisijų ir darbo grupių veikloje.</text:span></text:p>
      <text:p text:style-name="P5850"><text:span text:style-name="T5851">26</text:span><text:span text:style-name="T5852">.</text:span><text:span text:style-name="T5853"><text:tab/>Laiku vykdyti savivaldybės tarybos sprendimus, savivaldybės mero potvarkius, savivaldybės administracijos direktoriaus įsakymus, savivaldybės ad</text:span><text:span text:style-name="T5854">ministracijos direktoriaus ir savivaldybės administracijos direktoriaus pavaduotojo, Finansų ir apskaitos skyriaus vedėjo ir skyriaus vedėjo pavaduotojo nurodymus ir užduotis.</text:span></text:p>
      <text:p text:style-name="P5855"><text:span text:style-name="T5856">27</text:span><text:span text:style-name="T5857">.</text:span><text:span text:style-name="T5858"><text:tab/>Vykdyti pagal kompetenciją kitas Lietuvos Respublikos teisės aktais nust</text:span><text:span text:style-name="T5859">atytas funkcijas.</text:span></text:p>
      <text:p text:style-name="P5860"/>
      <text:p text:style-name="P5861"><text:span text:style-name="T5862">III</text:span><text:span text:style-name="T5863">.<text:s/></text:span><text:span text:style-name="T5864">TEISĖS</text:span></text:p>
      <text:p text:style-name="P5865"/>
      <text:p text:style-name="P5866"><text:span text:style-name="T5867">28</text:span><text:span text:style-name="T5868">.</text:span><text:span text:style-name="T5869"><text:tab/>Finansų ir apskaitos skyriaus vyriausiasis specialistas turi teisę:</text:span></text:p>
      <text:p text:style-name="P5870"><text:span text:style-name="T5871">28.1</text:span><text:span text:style-name="T5872"><text:tab/>reikalauti iš Savivaldybės administracijos valstybės tarnautojų ir darbuotojų, dirbančių pagal darbo sutartis, kad būtų teisingai įform</text:span><text:span text:style-name="T5873">inami buhalterinės apskaitos dokumentai ir laiku perduodami Finansų ir apskaitos skyriui;</text:span></text:p>
      <text:p text:style-name="P5874"><text:span text:style-name="T5875">28.2</text:span><text:span text:style-name="T5876"><text:tab/>gauti iš Savivaldybės administracijos valstybės tarnautojų ir darbuotojų, dirbančių pagal darbo sutartis, duomenis, reikalingus tiesioginiam darbui;</text:span></text:p>
      <text:p text:style-name="P5877"><text:span text:style-name="T5878">28.3</text:span><text:span text:style-name="T5879"><text:tab/>gauti įstatymų ir kitų teisės aktų nustatytą darbo užmokestį;</text:span></text:p>
      <text:p text:style-name="P5880"><text:span text:style-name="T5881">28.4</text:span><text:span text:style-name="T5882"><text:tab/>į Lietuvos Respublikos įstatymų nustatytas atostogas;</text:span></text:p>
      <text:p text:style-name="P5883"><text:span text:style-name="T5884">28.5</text:span><text:span text:style-name="T5885"><text:tab/>į mokymą teisės aktų nustatyta tvarka už valstybės ir Savivaldybės biudžeto lėšas;</text:span></text:p>
      <text:p text:style-name="P5886"><text:span text:style-name="T5887">28.6</text:span><text:span text:style-name="T5888"><text:tab/>į valstybinio socialinio<text:s/></text:span><text:span text:style-name="T5889">draudimo pensiją ir kitas Lietuvos Respublikos įstatymų nustatytas garantijas;</text:span></text:p>
      <text:p text:style-name="P5890"><text:span text:style-name="T5891">28.7</text:span><text:span text:style-name="T5892"><text:tab/>būti profesinių sąjungų, politinių partijų ar organizacijų, susivienijimų nariu, ne darbo laiku dalyvauti politinėje veikloje;</text:span></text:p>
      <text:p text:style-name="P5893"><text:span text:style-name="T5894">28.8</text:span><text:span text:style-name="T5895"><text:tab/>teikti pasiūlymus buhalterinės<text:s/></text:span><text:span text:style-name="T5896">apskaitos tobulinimo ir kitais klausimais.</text:span></text:p>
      <text:p text:style-name="P5897"><text:span text:style-name="T5898">29</text:span><text:span text:style-name="T5899">.</text:span><text:span text:style-name="T5900"><text:tab/>Finansų ir apskaitos skyriaus vyriausiasis specialistas turi ir kitų Lietuvos Respublikos įstatymais ir kitais teisės aktais nustatytų teisių.</text:span></text:p>
      <text:p text:style-name="P5901"/>
      <text:p text:style-name="P5902"><text:span text:style-name="T5903">IV</text:span><text:span text:style-name="T5904">.<text:s/></text:span><text:span text:style-name="T5905">ATSAKOMYBĖ</text:span></text:p>
      <text:p text:style-name="P5906"/>
      <text:p text:style-name="P5907"><text:span text:style-name="T5908">30</text:span><text:span text:style-name="T5909">.</text:span><text:span text:style-name="T5910"><text:tab/>Finansų ir apskaitos skyriaus</text:span><text:span text:style-name="T5911"><text:s/>vyriausiasis specialistas tiesiogiai ir asmeniškai atsako už:</text:span></text:p>
      <text:p text:style-name="P5912"><text:span text:style-name="T5913">30.1</text:span><text:span text:style-name="T5914">.</text:span><text:span text:style-name="T5915"><text:tab/>Savivaldybės administracijos apskaitos politikos ir finansų kontrolės taisyklių laikymąsi;</text:span></text:p>
      <text:p text:style-name="P5916"><text:span text:style-name="T5917">30.2</text:span><text:span text:style-name="T5918">.</text:span><text:span text:style-name="T5919"><text:tab/>Lietuvos Respublikos įstatymų bei kitų teisės aktų vykdymą;</text:span></text:p>
      <text:p text:style-name="P5920"><text:span text:style-name="T5921">30.3</text:span><text:span text:style-name="T5922">.</text:span><text:span text:style-name="T5923"><text:tab/>Savivaldybės t</text:span><text:span text:style-name="T5924">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5925"><text:span text:style-name="T5926">3</text:span><text:span text:style-name="T5927">0.4</text:span><text:span text:style-name="T5928">.</text:span><text:span text:style-name="T5929"><text:tab/>einamąją Savivaldybės administracijos finansų kontrolę;</text:span></text:p>
      <text:p text:style-name="P5930"><text:span text:style-name="T5931">30.5</text:span><text:span text:style-name="T5932">.</text:span><text:span text:style-name="T5933"><text:tab/>savivaldybės tarybos sprendimų, savivaldybės mero potvarkių, savivaldybės administracijos direktoriaus įsakymų, savivaldybės administracijos direktoriaus ir savivaldybės administracij</text:span><text:span text:style-name="T5934">os direktoriaus pavaduotojo bei Finansų ir apskaitos skyriaus vedėjo ir skyriaus vedėjo pavaduotojo nurodymų vykdymą;</text:span></text:p>
      <text:p text:style-name="P5935"><text:span text:style-name="T5936">30.6</text:span><text:span text:style-name="T5937">.</text:span><text:span text:style-name="T5938"><text:tab/>laiku ir tiksliai fiksuojamas piniginių lėšų ir turto judėjimo operacijas buhalterinės apskaitos registruose;</text:span></text:p>
      <text:p text:style-name="P5939"><text:span text:style-name="T5940">30.7</text:span><text:span text:style-name="T5941">.</text:span><text:span text:style-name="T5942"><text:tab/>dokument</text:span><text:span text:style-name="T5943">ų parengimą teisingai ir laiku, jų saugojimą ir perdavimą laiku į savivaldybės archyvą;</text:span></text:p>
      <text:p text:style-name="P5944"><text:span text:style-name="T5945">30.8</text:span><text:span text:style-name="T5946">.</text:span><text:span text:style-name="T5947"><text:tab/>Savivaldybės administracijos finansinių ir statistinių ataskaitų teisingumą ir jų pateikimą laiku;</text:span></text:p>
      <text:p text:style-name="P5948"><text:span text:style-name="T5949">30.9</text:span><text:span text:style-name="T5950">.</text:span><text:span text:style-name="T5951"><text:tab/>savivaldybės turto, darbo priemonių tausojimą ir<text:s/></text:span><text:span text:style-name="T5952">jų naudojimą tik darbo tikslais;</text:span></text:p>
      <text:p text:style-name="P5953"><text:span text:style-name="T5954">30.10</text:span><text:span text:style-name="T5955">.</text:span><text:span text:style-name="T5956"><text:tab/>darbo drausmės laikymąsi.</text:span></text:p>
      <text:p text:style-name="P5957"/>
      <text:p text:style-name="P5958"><text:span text:style-name="T5959">V</text:span><text:span text:style-name="T5960">.<text:s/></text:span><text:span text:style-name="T5961">ATSKAITOMYBĖ</text:span></text:p>
      <text:p text:style-name="P5962"/>
      <text:p text:style-name="P5963"><text:span text:style-name="T5964">31</text:span><text:span text:style-name="T5965">.</text:span><text:span text:style-name="T5966"><text:tab/>Finansų ir apskaitos skyriaus vyriausiasis specialistas atskaitingas Finansų ir apskaitos skyriaus vedėjui ir savivaldybės administracijos direktoriui.</text:span></text:p>
      <text:p text:style-name="P5967"><text:span text:style-name="T5968">___________________________</text:span></text:p>
      <text:p text:style-name="P5969"/>
      <text:p text:style-name="P5970">PATVIRTINTA</text:p>
      <text:p text:style-name="P5971">Druskininkų savivaldybės administracijos direktoriaus</text:p>
      <text:p text:style-name="P5972"><text:span text:style-name="T5973">2009 m. gegužės 26 d. įsakymu nr. V35-328</text:span></text:p>
      <text:p text:style-name="P5974"/>
      <text:p text:style-name="P5975"><text:span text:style-name="T5976">FINANSŲ IR APSKAITOS SKYRIAUS VYRIAUSIOJO SPECIALISTO PAREIGINIAI NUOSTATAI</text:span></text:p>
      <text:p text:style-name="P5977"/>
      <text:p text:style-name="P5978"><text:span text:style-name="T5979">I</text:span><text:span text:style-name="T5980">.<text:s/></text:span><text:span text:style-name="T5981">BENDROSIOS NUOSTATOS</text:span></text:p>
      <text:p text:style-name="P5982"/>
      <text:p text:style-name="P5983"><text:span text:style-name="T5984">1</text:span><text:span text:style-name="T5985">.</text:span><text:span text:style-name="T5986"><text:tab/>Finansų ir apskaitos skyriaus vyriausiojo specialisto pareigybė reikalinga tvarkyti:</text:span></text:p>
      <text:p text:style-name="P5987"><text:span text:style-name="T5988">1.1</text:span><text:span text:style-name="T5989">.</text:span><text:span text:style-name="T5990"><text:tab/>projektų, finansuojamų iš Europos Sąjungos struktūrinių, Sanglaudos bei kitų fondų apskaitą;</text:span></text:p>
      <text:p text:style-name="P5991"><text:span text:style-name="T5992">1.2</text:span><text:span text:style-name="T5993">.</text:span><text:span text:style-name="T5994"><text:tab/>savivaldybės turto įsigijimo (investicijų) biudžeto lėšų ir<text:s/></text:span><text:span text:style-name="T5995">kitų tikslinių lėšų, apskaitą;</text:span></text:p>
      <text:p text:style-name="P5996"><text:span text:style-name="T5997">1.3</text:span><text:span text:style-name="T5998">.</text:span><text:span text:style-name="T5999"><text:tab/>kitų tikslinių lėšų apskaitą.</text:span></text:p>
      <text:p text:style-name="P6000"><text:span text:style-name="T6001">2</text:span><text:span text:style-name="T6002">.</text:span><text:span text:style-name="T6003"><text:tab/>Finansų ir apskaitos skyriaus vyriausiasis specialistas yra Savivaldybės administracijos darbuotojas, dirbantis pagal darbo sutartį ir gaunantis darbo užmokestį iš Savivaldybės<text:s/></text:span><text:span text:style-name="T6004">biudžeto.</text:span></text:p>
      <text:p text:style-name="P6005"><text:span text:style-name="T6006">3</text:span><text:span text:style-name="T6007">.</text:span><text:span text:style-name="T6008"><text:tab/>Finansų ir apskaitos skyriaus vyriausiąjį specialistą į pareigas priima ir iš jų atleidžia savivaldybės administracijos direktorius.</text:span></text:p>
      <text:p text:style-name="P6009"><text:span text:style-name="T6010">4</text:span><text:span text:style-name="T6011">.</text:span><text:span text:style-name="T6012"><text:tab/>Finansų ir apskaitos skyriaus vyriausiasis specialistas tiesiogiai pavaldus Finansų ir apskaitos sk</text:span><text:span text:style-name="T6013">yriaus vedėjui ir savivaldybės administracijos direktoriui.</text:span></text:p>
      <text:p text:style-name="P6014"><text:span text:style-name="T6015">5</text:span><text:span text:style-name="T6016">.</text:span><text:span text:style-name="T6017"><text:tab/>Pareigybei keliami reikalavimai:</text:span></text:p>
      <text:p text:style-name="P6018"><text:span text:style-name="T6019">5.1</text:span><text:span text:style-name="T6020">.</text:span><text:span text:style-name="T6021"><text:tab/>socialinių mokslų studijų srities ekonomikos arba vadybos ir verslo administravimo studijų krypties aukštasis universitetinis ar jam prilygintas arba</text:span><text:span text:style-name="T6022"><text:s/>aukštasis neuniversitetinis ar jam prilygintas išsilavinimas; ekonomisto arba finansininko, arba buhalterio profesinė kvalifikacija;</text:span></text:p>
      <text:p text:style-name="P6023"><text:span text:style-name="T6024">5.2</text:span><text:span text:style-name="T6025">.</text:span><text:span text:style-name="T6026"><text:tab/>geri darbo kompiuteriu įgūdžiai<text:s/></text:span><text:span text:style-name="T6027">(MS Word, MS Excel, MS Outlook, Internet Explorer</text:span><text:span text:style-name="T6028"><text:s/>ir buhalterinės programos);</text:span></text:p>
      <text:p text:style-name="P6029"><text:span text:style-name="T6030">5</text:span><text:span text:style-name="T6031">.3</text:span><text:span text:style-name="T6032">.</text:span><text:span text:style-name="T6033"><text:tab/>gebėjimas kaupti, sisteminti, analizuoti informaciją;</text:span></text:p>
      <text:p text:style-name="P6034"><text:span text:style-name="T6035">5.4</text:span><text:span text:style-name="T6036">.</text:span><text:span text:style-name="T6037"><text:tab/>gebėjimas sklandžiai dėstyti mintis raštu ir žodžiu, Dokumentų rengimo taisyklių, Dokumentų tvarkymo ir apskaitos taisyklių išmanymas;</text:span></text:p>
      <text:p text:style-name="P6038"><text:span text:style-name="T6039">5.5</text:span><text:span text:style-name="T6040">.</text:span><text:span text:style-name="T6041"><text:tab/>sąžiningumas ir pareigingumas, gebėjimas be</text:span><text:span text:style-name="T6042">ndrauti;</text:span></text:p>
      <text:p text:style-name="P6043"><text:span text:style-name="T6044">5.6</text:span><text:span text:style-name="T6045">.</text:span><text:span text:style-name="T6046"><text:tab/>gebėjimas atstovauti Savivaldybės administracijos Finansų ir apskaitos skyriui savivaldybės institucijose.</text:span></text:p>
      <text:p text:style-name="P6047"><text:span text:style-name="T6048">6</text:span><text:span text:style-name="T6049">.</text:span><text:span text:style-name="T6050"><text:tab/>Finansų ir apskaitos skyriaus vyriausiasis specialistas privalo išmanyti Lietuvos Respublikos įstatymus, Vyriausybės nutar</text:span><text:span text:style-name="T6051">imus bei kitus norminius teisės aktus, reglamentuojančius biudžetinių įstaigų buhalterinės apskaitos reguliavimą, Europos Sąjungos struktūrinių, Sanglaudos ir kitų fondų administravimą reglamentuojančius teisės aktus.</text:span></text:p>
      <text:p text:style-name="P6052"><text:span text:style-name="T6053">7</text:span><text:span text:style-name="T6054">.</text:span><text:span text:style-name="T6055"><text:tab/>Finansų ir apskaitos skyriaus v</text:span><text:span text:style-name="T6056">yriausiasis specialistas savo veikloje vadovaujasi Lietuvos Respublikos įstatymais, Vyriausybės nutarimais, kitais teisės aktais, Savivaldybės tarybos veiklos reglamentu, Savivaldybės administracijos nuostatais, Savivaldybės administracijos veiklos reglame</text:span><text:span text:style-name="T6057">ntu, Savivaldybės administracijos vidaus tvarkos taisyklėmis, savivaldybės tarybos sprendimais, savivaldybės mero potvarkiais, savivaldybės administracijos direktoriaus įsakymais, Finansų ir apskaitos skyriaus veiklos nuostatais bei šiais pareiginiais nuos</text:span><text:span text:style-name="T6058">tatais.</text:span></text:p>
      <text:p text:style-name="P6059"/>
      <text:p text:style-name="P6060"><text:span text:style-name="T6061">II</text:span><text:span text:style-name="T6062">.<text:s/></text:span><text:span text:style-name="T6063">FUNKCIJOS</text:span></text:p>
      <text:p text:style-name="P6064"/>
      <text:p text:style-name="P6065"><text:span text:style-name="T6066">8</text:span><text:span text:style-name="T6067">.</text:span><text:span text:style-name="T6068"><text:tab/>Padėti Finansų ir apskaitos skyriaus vedėjui užtikrinti Savivaldybės plėtros strateginio plano įgyvendinimą.</text:span></text:p>
      <text:p text:style-name="P6069"><text:span text:style-name="T6070">9</text:span><text:span text:style-name="T6071">.</text:span><text:span text:style-name="T6072"><text:tab/>Vykdyti Savivaldybės tarybos veiklos reglamento, Savivaldybės administracijos nuostatų, Savivaldybės ad</text:span><text:span text:style-name="T6073">ministracijos veiklos reglamento, Savivaldybės administracijos vidaus tvarkos taisyklių ir Finansų ir apskaitos skyriaus veiklos nuostatų reikalavimus.</text:span></text:p>
      <text:p text:style-name="P6074"><text:span text:style-name="T6075">10</text:span><text:span text:style-name="T6076">.</text:span><text:span text:style-name="T6077"><text:tab/>Tvarkyti projektų, finansuojamų iš Europos Sąjungos struktūrinių, Sanglaudos ir kitų fondų lėšų<text:s/></text:span><text:span text:style-name="T6078">apskaitą, vadovaujantis Lietuvos Respublikos buhalterinės apskaitos įstatymu ir kitais teisės aktais, reglamentuojančiais biudžetinių įstaigų finansinę veiklą, Europos Sąjungos struktūrinių, Sanglaudos ir kitų fondų administravimą reglamentuojančiais teisė</text:span><text:span text:style-name="T6079">s aktais.</text:span></text:p>
      <text:p text:style-name="P6080"><text:span text:style-name="T6081">11</text:span><text:span text:style-name="T6082">.</text:span><text:span text:style-name="T6083"><text:tab/>Kontroliuoti projektų, finansuojamų iš Europos Sąjungos struktūrinių, Sanglaudos ir kitų fondų, lėšų panaudojimo efektyvumą bei tikslingumą pagal pasirašytas paramos, rangos ir kt. sutartis;</text:span></text:p>
      <text:p text:style-name="P6084"><text:span text:style-name="T6085">12</text:span><text:span text:style-name="T6086">.</text:span><text:span text:style-name="T6087"><text:tab/>Tvarkyti atskirai kiekvieno projekto,<text:s/></text:span><text:span text:style-name="T6088">finansuojamo iš Europos Sąjungos struktūrinių, Sanglaudos ir kitų fondų, apskaitą.</text:span></text:p>
      <text:p text:style-name="P6089"><text:span text:style-name="T6090">13</text:span><text:span text:style-name="T6091">.</text:span><text:span text:style-name="T6092"><text:tab/>Rengti projektų, finansuojamų iš Europos Sąjungos struktūrinių, Sanglaudos ir kitų fondų, mokėjimo prašymus.</text:span></text:p>
      <text:p text:style-name="P6093"><text:span text:style-name="T6094">14</text:span><text:span text:style-name="T6095">.</text:span><text:span text:style-name="T6096"><text:tab/>Rengti projektų, finansuojamų iš Europos Sąjungo</text:span><text:span text:style-name="T6097">s struktūrinių, Sanglaudos ir kitų fondų finansines, statistines ataskaitas.</text:span></text:p>
      <text:p text:style-name="P6098"><text:span text:style-name="T6099">15</text:span><text:span text:style-name="T6100">.</text:span><text:span text:style-name="T6101"><text:tab/>Tvarkyti atsiskaitymų, susijusių su projektais, finansuojamais iš Europos Sąjungos struktūrinių, Sanglaudos ir kitų fondų lėšų, apskaitą.</text:span></text:p>
      <text:p text:style-name="P6102"><text:span text:style-name="T6103">16</text:span><text:span text:style-name="T6104">.</text:span><text:span text:style-name="T6105"><text:tab/>Analizuoti projektų, fina</text:span><text:span text:style-name="T6106">nsuojamų iš Europos Sąjungos struktūrinių, Sanglaudos ir kitų fondų lėšų, finansinių išteklių panaudojimo efektyvumą ir tobulinimo galimybes, teikti ekonominius paskaičiavimus.</text:span></text:p>
      <text:p text:style-name="P6107"><text:span text:style-name="T6108">17</text:span><text:span text:style-name="T6109">.</text:span><text:span text:style-name="T6110"><text:tab/>Tvarkyti savivaldybės turto įsigijimo (investicijų) biudžeto lėšų ir ki</text:span><text:span text:style-name="T6111">tų tikslinių lėšų apskaitą, įsiskolinimų apskaitą, kasinių ir faktinių išlaidų, nebaigtos statybos apskaitą.</text:span></text:p>
      <text:p text:style-name="P6112"><text:span text:style-name="T6113">18</text:span><text:span text:style-name="T6114">.</text:span><text:span text:style-name="T6115"><text:tab/>Tvarkyti nuomos lėšų, tikslinių lėšų apskaitą.</text:span></text:p>
      <text:p text:style-name="P6116"><text:span text:style-name="T6117">19</text:span><text:span text:style-name="T6118">.</text:span><text:span text:style-name="T6119"><text:tab/>Tvarkyti atsiskaitymų už turto nuomą ir pavedimų lėšas apskaitą.</text:span></text:p>
      <text:p text:style-name="P6120"><text:span text:style-name="T6121">20</text:span><text:span text:style-name="T6122">.</text:span><text:span text:style-name="T6123"><text:tab/>Tvarkyti at</text:span><text:span text:style-name="T6124">siskaitymų iš Savivaldybės privatizavimo fondo lėšų apskaitą.</text:span></text:p>
      <text:p text:style-name="P6125"><text:span text:style-name="T6126">21</text:span><text:span text:style-name="T6127">.</text:span><text:span text:style-name="T6128"><text:tab/>Užtikrinti savalaikį darbų ir paslaugų finansavimą pagal sudarytas sutartis.</text:span></text:p>
      <text:p text:style-name="P6129"><text:span text:style-name="T6130">22</text:span><text:span text:style-name="T6131">.</text:span><text:span text:style-name="T6132"><text:tab/>Rengti Savivaldybės ir Savivaldybės administracijos vardu pasirašomų sutarčių projektus, teikti atask</text:span><text:span text:style-name="T6133">aitas ir išvadas apie sutarčių vykdymą.</text:span></text:p>
      <text:p text:style-name="P6134"><text:span text:style-name="T6135">23</text:span><text:span text:style-name="T6136">.</text:span><text:span text:style-name="T6137"><text:tab/>Rengti savo vykdomų funkcijų srityje Savivaldybės administracijos finansinę atskaitomybę.</text:span></text:p>
      <text:p text:style-name="P6138"><text:span text:style-name="T6139">24</text:span><text:span text:style-name="T6140">.</text:span><text:span text:style-name="T6141"><text:tab/>Padėti rengti Savivaldybės administracijos biudžeto projektą.</text:span></text:p>
      <text:p text:style-name="P6142"><text:span text:style-name="T6143">25</text:span><text:span text:style-name="T6144">.</text:span><text:span text:style-name="T6145"><text:tab/>Vykdyti Savivaldybės administracijos ein</text:span><text:span text:style-name="T6146">amosios finansų kontrolės funkcijas.</text:span></text:p>
      <text:p text:style-name="P6147"><text:span text:style-name="T6148">26</text:span><text:span text:style-name="T6149">.</text:span><text:span text:style-name="T6150"><text:tab/>Teikti pasiūlymus Finansų ir apskaitos skyriaus vedėjui ir skyriaus vedėjo pavaduotojui buhalterinės apskaitos tobulinimo ir kitais klausimais.</text:span></text:p>
      <text:p text:style-name="P6151"><text:span text:style-name="T6152">27</text:span><text:span text:style-name="T6153">.</text:span><text:span text:style-name="T6154"><text:tab/>Tinkamai saugoti buhalterinius ir kitus Finansų ir apskaito</text:span><text:span text:style-name="T6155">s skyriaus dokumentus, pagal reikalavimus įforminti bylas ir nustatyta tvarka perduoti į savivaldybės archyvą.</text:span></text:p>
      <text:p text:style-name="P6156"><text:span text:style-name="T6157">28</text:span><text:span text:style-name="T6158">.</text:span><text:span text:style-name="T6159"><text:tab/>Dalyvauti komisijų ir darbo grupių veikloje.</text:span></text:p>
      <text:p text:style-name="P6160"><text:span text:style-name="T6161">29</text:span><text:span text:style-name="T6162">.</text:span><text:span text:style-name="T6163"><text:tab/>Laiku vykdyti savivaldybės tarybos sprendimus, savivaldybės mero potvarkius, savival</text:span><text:span text:style-name="T6164">dybės administracijos direktoriaus įsakymus, savivaldybės administracijos direktoriaus ir savivaldybės administracijos direktoriaus pavaduotojo, Finansų ir apskaitos skyriaus vedėjo ir skyriaus vedėjo pavaduotojo nurodymus ir užduotis.</text:span></text:p>
      <text:p text:style-name="P6165"><text:span text:style-name="T6166">30</text:span><text:span text:style-name="T6167">.</text:span><text:span text:style-name="T6168"><text:tab/>Vykdyti<text:s/></text:span><text:span text:style-name="T6169">pagal kompetenciją kitas Lietuvos Respublikos teisės aktais nustatytas funkcijas.</text:span></text:p>
      <text:p text:style-name="P6170"/>
      <text:p text:style-name="P6171"><text:span text:style-name="T6172">III</text:span><text:span text:style-name="T6173">.<text:s/></text:span><text:span text:style-name="T6174">TEISĖS</text:span></text:p>
      <text:p text:style-name="P6175"/>
      <text:p text:style-name="P6176"><text:span text:style-name="T6177">31</text:span><text:span text:style-name="T6178">.</text:span><text:span text:style-name="T6179"><text:tab/>Finansų ir apskaitos skyriaus vyriausiasis specialistas turi teisę:</text:span></text:p>
      <text:p text:style-name="P6180"><text:span text:style-name="T6181">31.1</text:span><text:span text:style-name="T6182"><text:tab/>reikalauti iš Savivaldybės administracijos valstybės tarnautojų ir<text:s/></text:span><text:span text:style-name="T6183">darbuotojų, dirbančių pagal darbo sutartis, kad būtų teisingai įforminami buhalterinės apskaitos dokumentai ir laiku perduodami Finansų ir apskaitos skyriui;</text:span></text:p>
      <text:p text:style-name="P6184"><text:span text:style-name="T6185">31.2</text:span><text:span text:style-name="T6186"><text:tab/>gauti iš Savivaldybės administracijos valstybės tarnautojų ir darbuotojų, dirbančių pagal</text:span><text:span text:style-name="T6187"><text:s/>darbo sutartis, duomenis, reikalingus tiesioginiam darbui;</text:span></text:p>
      <text:p text:style-name="P6188"><text:span text:style-name="T6189">31.3</text:span><text:span text:style-name="T6190"><text:tab/>gauti įstatymų ir kitų teisės aktų nustatytą darbo užmokestį;</text:span></text:p>
      <text:p text:style-name="P6191"><text:span text:style-name="T6192">31.4</text:span><text:span text:style-name="T6193"><text:tab/>į Lietuvos Respublikos įstatymų nustatytas atostogas;</text:span></text:p>
      <text:p text:style-name="P6194"><text:span text:style-name="T6195">31.5</text:span><text:span text:style-name="T6196"><text:tab/>į mokymą teisės aktų nustatyta tvarka valstybės ir Sa</text:span><text:span text:style-name="T6197">vivaldybės biudžeto lėšomis;</text:span></text:p>
      <text:p text:style-name="P6198"><text:span text:style-name="T6199">31.6</text:span><text:span text:style-name="T6200"><text:tab/>į valstybinio socialinio draudimo pensiją ir kitas Lietuvos Respublikos įstatymų nustatytas garantijas;</text:span></text:p>
      <text:p text:style-name="P6201"><text:span text:style-name="T6202">31.7</text:span><text:span text:style-name="T6203"><text:tab/>būti profesinių sąjungų, politinių partijų ar organizacijų, susivienijimų nariu, nedarbo laiku dalyvauti<text:s/></text:span><text:span text:style-name="T6204">politinėje veikloje;</text:span></text:p>
      <text:p text:style-name="P6205"><text:span text:style-name="T6206">31.8</text:span><text:span text:style-name="T6207"><text:tab/>teikti pasiūlymus buhalterinės apskaitos tobulinimo ir kitais klausimais.</text:span></text:p>
      <text:p text:style-name="P6208"><text:span text:style-name="T6209">32</text:span><text:span text:style-name="T6210">.</text:span><text:span text:style-name="T6211"><text:tab/>Finansų ir apskaitos skyriaus vyriausiasis specialistas turi ir kitų Lietuvos Respublikos įstatymais ir kitais teisės aktais nustatytų teisių.</text:span></text:p>
      <text:p text:style-name="P6212"/>
      <text:p text:style-name="P6213"><text:span text:style-name="T6214">IV</text:span><text:span text:style-name="T6215">.<text:s/></text:span><text:span text:style-name="T6216">ATSAKOMYBĖ</text:span></text:p>
      <text:p text:style-name="P6217"/>
      <text:p text:style-name="P6218"><text:span text:style-name="T6219">33</text:span><text:span text:style-name="T6220">.</text:span><text:span text:style-name="T6221"><text:tab/>Finansų ir apskaitos skyriaus vyriausiasis specialistas tiesiogiai ir asmeniškai atsako už:</text:span></text:p>
      <text:p text:style-name="P6222"><text:span text:style-name="T6223">33.1</text:span><text:span text:style-name="T6224">.</text:span><text:span text:style-name="T6225"><text:tab/>Savivaldybės administracijos apskaitos politikos ir finansų kontrolės taisyklių laikymąsi;</text:span></text:p>
      <text:p text:style-name="P6226"><text:span text:style-name="T6227">33.2</text:span><text:span text:style-name="T6228">.</text:span><text:span text:style-name="T6229"><text:tab/>Lietuvos Respublikos<text:s/></text:span><text:span text:style-name="T6230">įstatymų bei kitų teisės aktų vykdymą;</text:span></text:p>
      <text:p text:style-name="P6231"><text:span text:style-name="T6232">33.3</text:span><text:span text:style-name="T6233">.</text:span><text:span text:style-name="T6234"><text:tab/>Savivaldybės tarybos veiklos reglamento, Savivaldybės administracijos nuostatų, Savivaldybės administracijos veiklos reglamento, Savivaldybės administracijos vidaus tvarkos taisyklių, Finansų ir apskaitos sk</text:span><text:span text:style-name="T6235">yriaus veiklos nuostatų ir šių pareiginių nuostatų vykdymą;</text:span></text:p>
      <text:p text:style-name="P6236"><text:span text:style-name="T6237">33.4</text:span><text:span text:style-name="T6238">.</text:span><text:span text:style-name="T6239"><text:tab/>einamąją Savivaldybės administracijos finansų kontrolę;</text:span></text:p>
      <text:p text:style-name="P6240"><text:span text:style-name="T6241">33.5</text:span><text:span text:style-name="T6242">.</text:span><text:span text:style-name="T6243"><text:tab/>savivaldybės tarybos sprendimų, savivaldybės mero potvarkių, savivaldybės administracijos direktoriaus įsakymų, savivald</text:span><text:span text:style-name="T6244">ybės administracijos direktoriaus ir savivaldybės administracijos direktoriaus pavaduotojo bei Finansų ir apskaitos skyriaus vedėjo ir skyriaus vedėjo pavaduotojo nurodymų vykdymą;</text:span></text:p>
      <text:p text:style-name="P6245"><text:span text:style-name="T6246">33.6</text:span><text:span text:style-name="T6247">.</text:span><text:span text:style-name="T6248"><text:tab/>laiku ir tiksliai fiksuojamas piniginių lėšų ir turto judėjimo op</text:span><text:span text:style-name="T6249">eracijas buhalterinės apskaitos registruose;</text:span></text:p>
      <text:p text:style-name="P6250"><text:span text:style-name="T6251">33.7</text:span><text:span text:style-name="T6252">.</text:span><text:span text:style-name="T6253"><text:tab/>dokumentų parengimą teisingai ir laiku, jų saugojimą ir perdavimą laiku į savivaldybės archyvą;</text:span></text:p>
      <text:p text:style-name="P6254"><text:span text:style-name="T6255">33.8</text:span><text:span text:style-name="T6256">.</text:span><text:span text:style-name="T6257"><text:tab/>Savivaldybės administracijos finansinių ir statistinių ataskaitų teisingumą ir jų pateikimą lai</text:span><text:span text:style-name="T6258">ku;</text:span></text:p>
      <text:p text:style-name="P6259"><text:span text:style-name="T6260">33.9</text:span><text:span text:style-name="T6261">.</text:span><text:span text:style-name="T6262"><text:tab/>savivaldybės turto, darbo priemonių tausojimą ir jų naudojimą tik darbo tikslais;</text:span></text:p>
      <text:p text:style-name="P6263"><text:span text:style-name="T6264">33.10</text:span><text:span text:style-name="T6265">.</text:span><text:span text:style-name="T6266"><text:tab/>darbo drausmės laikymąsi.</text:span></text:p>
      <text:p text:style-name="P6267"/>
      <text:p text:style-name="P6268"><text:span text:style-name="T6269">V</text:span><text:span text:style-name="T6270">.<text:s/></text:span><text:span text:style-name="T6271">ATSKAITOMYBĖ</text:span></text:p>
      <text:p text:style-name="P6272"/>
      <text:p text:style-name="P6273"><text:span text:style-name="T6274">34</text:span><text:span text:style-name="T6275">.</text:span><text:span text:style-name="T6276"><text:tab/>Finansų ir apskaitos skyriaus vyriausiasis specialistas atskaitingas Finansų ir apskaitos</text:span><text:span text:style-name="T6277"><text:s/>skyriaus vedėjui ir savivaldybės administracijos direktoriui.</text:span></text:p>
      <text:p text:style-name="P6278"><text:span text:style-name="T6279">____________________</text:span></text:p>
      <text:p text:style-name="P6280"/>
      <text:p text:style-name="P6281">PATVIRTINTA</text:p>
      <text:p text:style-name="P6282">Druskininkų savivaldybės administracijos direktoriaus</text:p>
      <text:p text:style-name="P6283"><text:span text:style-name="T6284">2009 m. gegužės 26 d. įsakymu nr. V35-328</text:span></text:p>
      <text:p text:style-name="P6285"/>
      <text:p text:style-name="P6286"><text:span text:style-name="T6287">FINANSŲ IR APSKAITOS SKYRIAUS SPECIALISTO PAREIGINIAI</text:span><text:span text:style-name="T6288"><text:s/>NUOSTATAI</text:span></text:p>
      <text:p text:style-name="P6289"/>
      <text:p text:style-name="P6290"><text:span text:style-name="T6291">I</text:span><text:span text:style-name="T6292">.<text:s/></text:span><text:span text:style-name="T6293">BENDROSIOS NUOSTATOS</text:span></text:p>
      <text:p text:style-name="P6294"/>
      <text:p text:style-name="P6295"><text:span text:style-name="T6296">1</text:span><text:span text:style-name="T6297">.</text:span><text:span text:style-name="T6298"><text:tab/>Finansų ir apskaitos skyriaus specialisto pareigybė reikalinga Savivaldybės administracijos ilgalaikio, trumpalaikio turto, atsargų, piniginių dokumentų apskaitai tvarkyti ir kontroliuoti teisingą jų<text:s/></text:span><text:span text:style-name="T6299">nurašymą, atsiskaitymų su atskaitingais asmenimis, komandiruočių išlaidų apskaitai tvarkyti.</text:span></text:p>
      <text:p text:style-name="P6300"><text:span text:style-name="T6301">2</text:span><text:span text:style-name="T6302">.</text:span><text:span text:style-name="T6303"><text:tab/>Finansų ir apskaitos skyriaus specialistas yra Savivaldybės administracijos darbuotojas, dirbantis pagal darbo sutartį ir gaunantis darbo užmokestį iš saviv</text:span><text:span text:style-name="T6304">aldybės biudžeto.</text:span></text:p>
      <text:p text:style-name="P6305"><text:span text:style-name="T6306">3</text:span><text:span text:style-name="T6307">.</text:span><text:span text:style-name="T6308"><text:tab/>Finansų ir apskaitos skyriaus skyriaus specialistą į pareigas priima ir iš jų atleidžia savivaldybės administracijos direktorius.</text:span></text:p>
      <text:p text:style-name="P6309"><text:span text:style-name="T6310">4</text:span><text:span text:style-name="T6311">.</text:span><text:span text:style-name="T6312"><text:tab/>Finansų ir apskaitos skyriaus specialistas tiesiogiai pavaldus Finansų ir apskaitos skyriaus v</text:span><text:span text:style-name="T6313">edėjui ir savivaldybės administracijos direktoriui.</text:span></text:p>
      <text:p text:style-name="P6314"><text:span text:style-name="T6315">5</text:span><text:span text:style-name="T6316">.</text:span><text:span text:style-name="T6317"><text:tab/>Pareigybei keliami reikalavimai:</text:span></text:p>
      <text:p text:style-name="P6318"><text:span text:style-name="T6319">5.1</text:span><text:span text:style-name="T6320">.</text:span><text:span text:style-name="T6321"><text:tab/>socialinių mokslų studijų srities ekonomikos arba vadybos ir verslo administravimo studijų krypties aukštasis universitetinis ar jam prilygintas arba aukštas</text:span><text:span text:style-name="T6322">is neuniversitetinis ar jam prilygintas išsilavinimas; ekonomisto arba finansininko, arba buhalterio profesinė kvalifikacija;</text:span></text:p>
      <text:p text:style-name="P6323"><text:span text:style-name="T6324">5.2</text:span><text:span text:style-name="T6325">.</text:span><text:span text:style-name="T6326"><text:tab/>geri darbo kompiuteriu įgūdžiai<text:s/></text:span><text:span text:style-name="T6327">(MS Word, MS Excel, MS Outlook, Internet Explorer</text:span><text:span text:style-name="T6328"><text:s/>ir buhalterinės programos);</text:span></text:p>
      <text:p text:style-name="P6329"><text:span text:style-name="T6330">5.3</text:span><text:span text:style-name="T6331">.</text:span><text:span text:style-name="T6332"><text:tab/>ge</text:span><text:span text:style-name="T6333">bėjimas kaupti, sisteminti, analizuoti informaciją;</text:span></text:p>
      <text:p text:style-name="P6334"><text:span text:style-name="T6335">5.4</text:span><text:span text:style-name="T6336">.</text:span><text:span text:style-name="T6337"><text:tab/>gebėjimas sklandžiai dėstyti mintis raštu ir žodžiu, Dokumentų rengimo taisyklių, Dokumentų tvarkymo ir apskaitos taisyklių išmanymas;</text:span></text:p>
      <text:p text:style-name="P6338"><text:span text:style-name="T6339">5.5</text:span><text:span text:style-name="T6340">.</text:span><text:span text:style-name="T6341"><text:tab/>sąžiningumas ir pareigingumas, gebėjimas bendrauti;</text:span></text:p>
      <text:p text:style-name="P6342"><text:span text:style-name="T6343">5.6</text:span><text:span text:style-name="T6344">.</text:span><text:span text:style-name="T6345"><text:tab/>gebėjimas atstovauti Savivaldybės administracijos Finansų ir apskaitos skyriui savivaldybės institucijose.</text:span></text:p>
      <text:p text:style-name="P6346"><text:span text:style-name="T6347">6</text:span><text:span text:style-name="T6348">.</text:span><text:span text:style-name="T6349"><text:tab/>Finansų ir apskaitos skyriaus specialistas privalo išmanyti Lietuvos Respublikos įstatymus, Lietuvos Respublikos Vyriausybės nutar</text:span><text:span text:style-name="T6350">imus bei kitus norminius teisės aktus, reglamentuojančius biudžetinių įstaigų buhalterinės apskaitos reguliavimą.</text:span></text:p>
      <text:p text:style-name="P6351"><text:span text:style-name="T6352">7</text:span><text:span text:style-name="T6353">.</text:span><text:span text:style-name="T6354"><text:tab/>Finansų ir apskaitos skyriaus specialistas savo veikloje vadovaujasi Lietuvos Respublikos įstatymais, Vyriausybės nutarimais, kitais<text:s/></text:span><text:span text:style-name="T6355">teisės aktais, Savivaldybės tarybos veiklos reglamentu, Savivaldybės administracijos nuostatais, Savivaldybės administracijos veiklos reglamentu, Savivaldybės administracijos vidaus tvarkos taisyklėmis, savivaldybės tarybos sprendimais, savivaldybės mero p</text:span><text:span text:style-name="T6356">otvarkiais, savivaldybės administracijos direktoriaus įsakymais, Finansų ir apskaitos skyriaus veiklos nuostatais bei šiais pareiginiais nuostatais.</text:span></text:p>
      <text:p text:style-name="P6357"/>
      <text:p text:style-name="P6358"><text:span text:style-name="T6359">II</text:span><text:span text:style-name="T6360">.<text:s/></text:span><text:span text:style-name="T6361">FUNKCIJOS</text:span></text:p>
      <text:p text:style-name="P6362"/>
      <text:p text:style-name="P6363"><text:span text:style-name="T6364">8</text:span><text:span text:style-name="T6365">.</text:span><text:span text:style-name="T6366"><text:tab/>Dalyvauti įgyvendinant savivaldybės plėtros strateginį planą.</text:span></text:p>
      <text:p text:style-name="P6367"><text:span text:style-name="T6368">9</text:span><text:span text:style-name="T6369">.</text:span><text:span text:style-name="T6370"><text:tab/>Vykdyti s</text:span><text:span text:style-name="T6371">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6372"><text:span text:style-name="T6373">10</text:span><text:span text:style-name="T6374">.</text:span><text:span text:style-name="T6375"><text:tab/>Tv</text:span><text:span text:style-name="T6376">arkyti Savivaldybės administracijos ilgalaikio turto apskaitą, ruošti inventorizacijų dokumentus.</text:span></text:p>
      <text:p text:style-name="P6377"><text:span text:style-name="T6378">11</text:span><text:span text:style-name="T6379">.</text:span><text:span text:style-name="T6380"><text:tab/>Tvarkyti Savivaldybės administracijos trumpalaikio turto apskaitą, ruošti inventorizacijų dokumentus.</text:span></text:p>
      <text:p text:style-name="P6381"><text:span text:style-name="T6382">12</text:span><text:span text:style-name="T6383">.</text:span><text:span text:style-name="T6384"><text:tab/>Tvarkyti Savivaldybės administracijos at</text:span><text:span text:style-name="T6385">sargų: medžiagų, kuro ir degalų ir kt. atsargų apskaitą, ruošti inventorizacijų dokumentus.</text:span></text:p>
      <text:p text:style-name="P6386"><text:span text:style-name="T6387">13</text:span><text:span text:style-name="T6388">.</text:span><text:span text:style-name="T6389"><text:tab/>Tvarkyti Savivaldybės administracijos piniginių dokumentų apskaitą, ruošti inventorizacijų dokumentus.</text:span></text:p>
      <text:p text:style-name="P6390"><text:span text:style-name="T6391">14</text:span><text:span text:style-name="T6392">.</text:span><text:span text:style-name="T6393"><text:tab/>Rengti ilgalaikio ir trumpalaikio turto,<text:s/></text:span><text:span text:style-name="T6394">atsargų, piniginių dokumentų nurašymo aktus pagal materialiai atsakingų asmenų pateiktus duomenis.</text:span></text:p>
      <text:p text:style-name="P6395"><text:span text:style-name="T6396">15</text:span><text:span text:style-name="T6397">.</text:span><text:span text:style-name="T6398"><text:tab/>Kontroliuoti ilgalaikio ir trumpalaikio turto, atsargų, piniginių dokumentų teisingą nurašymą.</text:span></text:p>
      <text:p text:style-name="P6399"><text:span text:style-name="T6400">16</text:span><text:span text:style-name="T6401">.</text:span><text:span text:style-name="T6402"><text:tab/>Tvarkyti Savivaldybės administracijos atsiskai</text:span><text:span text:style-name="T6403">tymų su atskaitingais asmenimis, tarnybinių komandiruočių išlaidų apskaitą.</text:span></text:p>
      <text:p text:style-name="P6404"><text:span text:style-name="T6405">17</text:span><text:span text:style-name="T6406">.</text:span><text:span text:style-name="T6407"><text:tab/>Būti atsakingam už Finansų ir apskaitos skyriaus bylų nomenklatūros tvarkymą ir perdavimą į archyvą.</text:span></text:p>
      <text:p text:style-name="P6408"><text:span text:style-name="T6409">18</text:span><text:span text:style-name="T6410">.</text:span><text:span text:style-name="T6411"><text:tab/>Rengti finansinės atskaitomybės dokumentus bei statistines atas</text:span><text:span text:style-name="T6412">kaitas.</text:span></text:p>
      <text:p text:style-name="P6413"><text:span text:style-name="T6414">19</text:span><text:span text:style-name="T6415">.</text:span><text:span text:style-name="T6416"><text:tab/>Padėti rengti Savivaldybės administracijos biudžeto projektą.</text:span></text:p>
      <text:p text:style-name="P6417"><text:span text:style-name="T6418">20</text:span><text:span text:style-name="T6419">.</text:span><text:span text:style-name="T6420"><text:tab/>Vykdyti savivaldybės administracijos einamosios finansų kontrolės funkcijas.</text:span></text:p>
      <text:p text:style-name="P6421"><text:span text:style-name="T6422">21</text:span><text:span text:style-name="T6423">.</text:span><text:span text:style-name="T6424"><text:tab/>Teikti pasiūlymus Finansų ir apskaitos skyriaus vedėjui, Finansų ir apskaitos<text:s/></text:span><text:span text:style-name="T6425">skyriaus vedėjo pavaduotojui buhalterinės apskaitos tobulinimo ir kitais klausimais.</text:span></text:p>
      <text:p text:style-name="P6426"><text:span text:style-name="T6427">22</text:span><text:span text:style-name="T6428">.</text:span><text:span text:style-name="T6429"><text:tab/>Tinkamai saugoti buhalterinius ir kitus Finansų ir apskaitos skyriaus dokumentus, pagal reikalavimus įforminti bylas ir nustatyta tvarka perduoti į savivaldybės ar</text:span><text:span text:style-name="T6430">chyvą.</text:span></text:p>
      <text:p text:style-name="P6431"><text:span text:style-name="T6432">23</text:span><text:span text:style-name="T6433">.</text:span><text:span text:style-name="T6434"><text:tab/>Dalyvauti komisijų ir darbo grupių veikloje.</text:span></text:p>
      <text:p text:style-name="P6435"><text:span text:style-name="T6436">24</text:span><text:span text:style-name="T6437">.</text:span><text:span text:style-name="T6438"><text:tab/>Laiku vykdyti savivaldybės tarybos sprendimus, savivaldybės mero potvarkius, savivaldybės administracijos direktoriaus įsakymus, savivaldybės administracijos direktoriaus ir savivaldybės a</text:span><text:span text:style-name="T6439">dministracijos direktoriaus pavaduotojo, Finansų ir apskaitos skyriaus vedėjo, Finansų ir apskaitos skyriaus vedėjo pavaduotojo nurodymus ir užduotis.</text:span></text:p>
      <text:p text:style-name="P6440"><text:span text:style-name="T6441">25</text:span><text:span text:style-name="T6442">.</text:span><text:span text:style-name="T6443"><text:tab/>Vykdyti pagal kompetenciją kitas Lietuvos Respublikos teisės aktais nustatytas funkcijas.</text:span></text:p>
      <text:p text:style-name="P6444"/>
      <text:p text:style-name="P6445"><text:span text:style-name="T6446">II</text:span><text:span text:style-name="T6447">I</text:span><text:span text:style-name="T6448">.<text:s/></text:span><text:span text:style-name="T6449">TEISĖS</text:span></text:p>
      <text:p text:style-name="P6450"/>
      <text:p text:style-name="P6451"><text:span text:style-name="T6452">26</text:span><text:span text:style-name="T6453">.</text:span><text:span text:style-name="T6454"><text:tab/>Finansų ir apskaitos skyriaus specialistas turi teisę:</text:span></text:p>
      <text:p text:style-name="P6455"><text:span text:style-name="T6456">26.1</text:span><text:span text:style-name="T6457"><text:tab/>reikalauti iš Savivaldybės administracijos valstybės tarnautojų ir darbuotojų, dirbančių pagal darbo sutartis, kad būtų teisingai įforminami buhalterinės apskaitos dokumenta</text:span><text:span text:style-name="T6458">i ir laiku perduodami Finansų ir apskaitos skyriui;</text:span></text:p>
      <text:p text:style-name="P6459"><text:span text:style-name="T6460">26.2</text:span><text:span text:style-name="T6461"><text:tab/>gauti iš Savivaldybės administracijos valstybės tarnautojų ir darbuotojų, dirbančių pagal darbo sutartis, duomenis, reikalingus tiesioginiam darbui;</text:span></text:p>
      <text:p text:style-name="P6462"><text:span text:style-name="T6463">26.3</text:span><text:span text:style-name="T6464"><text:tab/>gauti įstatymų ir kitų teisės aktų nu</text:span><text:span text:style-name="T6465">statytą darbo užmokestį;</text:span></text:p>
      <text:p text:style-name="P6466"><text:span text:style-name="T6467">26.4</text:span><text:span text:style-name="T6468"><text:tab/>į Lietuvos Respublikos įstatymų nustatytas atostogas;</text:span></text:p>
      <text:p text:style-name="P6469"><text:span text:style-name="T6470">26.5</text:span><text:span text:style-name="T6471"><text:tab/>į mokymą teisės aktų nustatyta tvarka valstybės ir Savivaldybės biudžeto lėšomis;</text:span></text:p>
      <text:p text:style-name="P6472"><text:span text:style-name="T6473">26.6</text:span><text:span text:style-name="T6474"><text:tab/>į valstybinio socialinio draudimo pensiją ir kitas Lietuvos Respubli</text:span><text:span text:style-name="T6475">kos įstatymų nustatytas garantijas;</text:span></text:p>
      <text:p text:style-name="P6476"><text:span text:style-name="T6477">26.7</text:span><text:span text:style-name="T6478"><text:tab/>būti profesinių sąjungų, politinių partijų ar organizacijų, susivienijimų nariu, ne darbo laiku dalyvauti politinėje veikloje;</text:span></text:p>
      <text:p text:style-name="P6479"><text:span text:style-name="T6480">26.8</text:span><text:span text:style-name="T6481"><text:tab/>teikti pasiūlymus buhalterinės apskaitos tobulinimo ir kitais klausimais.</text:span></text:p>
      <text:p text:style-name="P6482"><text:span text:style-name="T6483">27</text:span><text:span text:style-name="T6484">.</text:span><text:span text:style-name="T6485"><text:tab/>Finansų ir apskaitos skyriaus specialistas turi ir kitų Lietuvos Respublikos įstatymais ir kitais teisės aktais nustatytų teisių.</text:span></text:p>
      <text:p text:style-name="P6486"/>
      <text:p text:style-name="P6487"><text:span text:style-name="T6488">IV</text:span><text:span text:style-name="T6489">.<text:s/></text:span><text:span text:style-name="T6490">ATSAKOMYBĖ</text:span></text:p>
      <text:p text:style-name="P6491"/>
      <text:p text:style-name="P6492"><text:span text:style-name="T6493">28</text:span><text:span text:style-name="T6494">.</text:span><text:span text:style-name="T6495"><text:tab/>Finansų ir apskaitos skyriaus specialistas tiesiogiai ir asmeniškai atsako už:</text:span></text:p>
      <text:p text:style-name="P6496"><text:span text:style-name="T6497">28.1</text:span><text:span text:style-name="T6498">.</text:span><text:span text:style-name="T6499"><text:tab/>Savivaldybės administracijos apskaitos politikos ir finansų kontrolės taisyklių laikymąsi;</text:span></text:p>
      <text:p text:style-name="P6500"><text:span text:style-name="T6501">28.2</text:span><text:span text:style-name="T6502">.</text:span><text:span text:style-name="T6503"><text:tab/>Lietuvos Respublikos įstatymų bei kitų teisės aktų vykdymą;</text:span></text:p>
      <text:p text:style-name="P6504"><text:span text:style-name="T6505">28.3</text:span><text:span text:style-name="T6506">.</text:span><text:span text:style-name="T6507"><text:tab/>Savivaldybės tarybos veiklos reglamento, Savivaldybės administracijos nuostatų, Savi</text:span><text:span text:style-name="T6508">valdybės administracijos veiklos reglamento, Savivaldybės administracijos vidaus tvarkos taisyklių, Finansų ir apskaitos skyriaus veiklos nuostatų ir šių pareiginių nuostatų vykdymą;</text:span></text:p>
      <text:p text:style-name="P6509"><text:span text:style-name="T6510">28.4</text:span><text:span text:style-name="T6511">.</text:span><text:span text:style-name="T6512"><text:tab/>einamąją Savivaldybės administracijos finansų kontrolę;</text:span></text:p>
      <text:p text:style-name="P6513"><text:span text:style-name="T6514">28.5</text:span><text:span text:style-name="T6515">.</text:span><text:span text:style-name="T6516"><text:tab/>savivaldybės tarybos sprendimų, savivaldybės mero potvarkių, savivaldybės administracijos direktoriaus įsakymų, savivaldybės administracijos direktoriaus ir savivaldybės administracijos direktoriaus pavaduotojo bei Finansų ir apskaitos skyriaus vedėjo,<text:s/></text:span><text:span text:style-name="T6517">Finansų ir apskaitos skyriaus vedėjo pavaduotojo nurodymų vykdymą;</text:span></text:p>
      <text:p text:style-name="P6518"><text:span text:style-name="T6519">28.6</text:span><text:span text:style-name="T6520">.</text:span><text:span text:style-name="T6521"><text:tab/>laiku ir tiksliai fiksuojamas piniginių ir turto judėjimo operacijas buhalterinės apskaitos registruose;</text:span></text:p>
      <text:p text:style-name="P6522"><text:span text:style-name="T6523">28.7</text:span><text:span text:style-name="T6524">.</text:span><text:span text:style-name="T6525"><text:tab/>dokumentų parengimą teisingai ir laiku, jų saugojimą ir perdavim</text:span><text:span text:style-name="T6526">ą laiku į savivaldybės archyvą;</text:span></text:p>
      <text:p text:style-name="P6527"><text:span text:style-name="T6528">28.8</text:span><text:span text:style-name="T6529">.</text:span><text:span text:style-name="T6530"><text:tab/>Savivaldybės administracijos finansinių ir statistinių ataskaitų teisingumą ir jų pateikimą laiku;</text:span></text:p>
      <text:p text:style-name="P6531"><text:span text:style-name="T6532">28.9</text:span><text:span text:style-name="T6533">.</text:span><text:span text:style-name="T6534"><text:tab/>Savivaldybės turto, darbo priemonių tausojimą ir jų naudojimą tik darbo tikslais;</text:span></text:p>
      <text:p text:style-name="P6535"><text:span text:style-name="T6536">28.10</text:span><text:span text:style-name="T6537">.</text:span><text:span text:style-name="T6538"><text:tab/>darbo drausm</text:span><text:span text:style-name="T6539">ės laikymąsi.</text:span></text:p>
      <text:p text:style-name="P6540"/>
      <text:p text:style-name="P6541"><text:span text:style-name="T6542">V</text:span><text:span text:style-name="T6543">.<text:s/></text:span><text:span text:style-name="T6544">ATSKAITOMYBĖ</text:span></text:p>
      <text:p text:style-name="P6545"/>
      <text:p text:style-name="P6546"><text:span text:style-name="T6547">29</text:span><text:span text:style-name="T6548">.</text:span><text:span text:style-name="T6549"><text:tab/>Finansų ir apskaitos skyriaus specialistas atskaitingas Finansų ir apskaitos skyriaus vedėjui ir savivaldybės administracijos direktoriui.</text:span></text:p>
      <text:p text:style-name="P6550"><text:span text:style-name="T6551">______________________</text:span></text:p>
      <text:p text:style-name="P6552"/>
      <text:p text:style-name="P6553"/>
      <text:p text:style-name="P6554"><text:span text:style-name="T6555">Pakeitimai:</text:span></text:p>
      <text:p text:style-name="P6556"/>
      <text:p text:style-name="P6557"><text:span text:style-name="T6558">1.</text:span></text:p>
      <text:p text:style-name="P6559"><text:span text:style-name="T6560">Druskininkų savivaldybės</text:span><text:span text:style-name="T6561"><text:s/>administracija, Įsakymas</text:span></text:p>
      <text:p text:style-name="P6562"><text:span text:style-name="T6563">Nr.<text:s/></text:span><text:a xlink:href="https://www.e-tar.lt/portal/legalAct.html?documentId=SAV.511393" office:target-frame-name="_top" xlink:show="replace"><text:span text:style-name="T6564">V35-420</text:span></text:a><text:span text:style-name="T6565">, 2010-06-30, paskelbta TAR 2010-06-30, i. k. 2010-00729</text:span></text:p>
      <text:p text:style-name="P6566"><text:span text:style-name="T6567">Dėl savivaldybės administracijos finansų ir apskaitos skyriaus vyriausiųjų specialistų</text:span><text:span text:style-name="T6568"><text:s/>pareigybių aparšymų ir pareiginių nuostatų</text:span></text:p>
      <text:p text:style-name="P6569"/>
      <text:p text:style-name="P6570"><text:span text:style-name="T6571">2.</text:span></text:p>
      <text:p text:style-name="P6572"><text:span text:style-name="T6573">Druskininkų savivaldybės administracija, Įsakymas</text:span></text:p>
      <text:p text:style-name="P6574"><text:span text:style-name="T6575">Nr.<text:s/></text:span><text:a xlink:href="https://www.e-tar.lt/portal/legalAct.html?documentId=SAV.511408" office:target-frame-name="_top" xlink:show="replace"><text:span text:style-name="T6576">V35-598</text:span></text:a><text:span text:style-name="T6577">, 2010-09-15, paskelbta TAR 2010-09-15, i. k. 2010-00988</text:span></text:p>
      <text:p text:style-name="P6578"><text:span text:style-name="T6579">Dėl finansinių</text:span><text:span text:style-name="T6580"><text:s/>ir apskaitos skyriaus vyriausiųjų specialistų pareiginių nuostatų</text:span></text:p>
      <text:p text:style-name="P6581"/>
      <text:p text:style-name="P6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4-18T16:03:00Z</meta:creation-date>
    <dc:date>2016-04-18T16:03:00Z</dc:date>
    <meta:template xlink:href="Normal" xlink:type="simple"/>
    <meta:editing-cycles>2</meta:editing-cycles>
    <meta:editing-duration>PT0S</meta:editing-duration>
    <meta:document-statistic meta:page-count="2" meta:paragraph-count="1682" meta:word-count="22512" meta:character-count="196880" meta:row-count="6070" meta:non-whitespace-character-count="176050"/>
  </office:meta>
</office:document-meta>
</file>