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tab-stops>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181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181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181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08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1.0833in"/>
          <style:tab-stop style:type="left" style:position="1.605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4569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181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0"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272"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7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style:tab-stops>
          <style:tab-stop style:type="left" style:position="2.1118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ab-stops>
          <style:tab-stop style:type="left" style:position="2.1118in"/>
        </style:tab-stops>
      </style:paragraph-properties>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1.08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text-scale="2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tab-stops>
          <style:tab-stop style:type="left" style:position="1.9569in"/>
        </style:tab-stops>
      </style:paragraph-properties>
    </style:style>
    <style:style style:name="P636" style:parent-style-name="Normal" style:family="paragraph">
      <style:paragraph-properties fo:widows="0" fo:orphans="0" fo:text-align="center">
        <style:tab-stops>
          <style:tab-stop style:type="left" style:position="1.9569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style:tab-stops>
          <style:tab-stop style:type="left" style:position="1.9569in"/>
        </style:tab-stops>
      </style:paragraph-properties>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margin-left="0.0159in" fo:text-indent="0.5909in">
        <style:tab-stops>
          <style:tab-stop style:type="left" style:position="0.870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left="0.0138in" fo:text-indent="0.5909in">
        <style:tab-stops>
          <style:tab-stop style:type="left" style:position="1.069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tab-stops>
          <style:tab-stop style:type="left" style:position="2.1965in"/>
        </style:tab-stops>
      </style:paragraph-properties>
    </style:style>
    <style:style style:name="P694" style:parent-style-name="Normal" style:family="paragraph">
      <style:paragraph-properties fo:widows="0" fo:orphans="0" fo:text-align="center">
        <style:tab-stops>
          <style:tab-stop style:type="left" style:position="2.1965in"/>
        </style:tab-stops>
      </style:paragraph-properties>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style:tab-stops>
          <style:tab-stop style:type="left" style:position="2.1965in"/>
        </style:tab-stops>
      </style:paragraph-properties>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tab-stops>
          <style:tab-stop style:type="left" style:position="2.0368in"/>
        </style:tab-stops>
      </style:paragraph-properties>
    </style:style>
    <style:style style:name="P736" style:parent-style-name="Normal" style:family="paragraph">
      <style:paragraph-properties fo:widows="0" fo:orphans="0" fo:text-align="center">
        <style:tab-stops>
          <style:tab-stop style:type="left" style:position="2.0368in"/>
        </style:tab-stops>
      </style:paragraph-properties>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center">
        <style:tab-stops>
          <style:tab-stop style:type="left" style:position="2.0368in"/>
        </style:tab-stops>
      </style:paragraph-properties>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fo:text-align="justify" fo:margin-left="0.0416in" fo:text-indent="0.549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center" fo:margin-left="0.0416in">
        <style:tab-stops/>
      </style:paragraph-properties>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74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5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51" style:parent-style-name="Normal" style:family="paragraph">
      <style:paragraph-properties fo:widows="0" fo:orphans="0" fo:text-align="center" fo:margin-left="0.0416in">
        <style:tab-stops/>
      </style:paragraph-properties>
      <style:text-properties fo:color="#000000" style:font-size-complex="12pt" style:language-asian="lt" style:country-asian="LT"/>
    </style:style>
    <style:style style:name="P752" style:parent-style-name="Normal" style:family="paragraph">
      <style:paragraph-properties fo:widows="0" fo:orphans="0" fo:text-align="center" fo:margin-left="0.0416in">
        <style:tab-stops>
          <style:tab-stop style:type="left" style:position="1.2166in"/>
        </style:tab-stops>
      </style:paragraph-properties>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widows="0" fo:orphans="0" fo:text-align="center" fo:margin-left="0.0416in">
        <style:tab-stops>
          <style:tab-stop style:type="left" style:position="1.2166in"/>
        </style:tab-stops>
      </style:paragraph-properties>
      <style:text-properties fo:font-weight="bold" style:font-weight-asian="bold" fo:color="#000000" style:font-size-complex="12pt" style:language-asian="lt" style:country-asian="LT"/>
    </style:style>
    <style:style style:name="P755" style:parent-style-name="Normal" style:family="paragraph">
      <style:paragraph-properties fo:widows="0" fo:orphans="0" fo:text-align="center">
        <style:tab-stops>
          <style:tab-stop style:type="left" style:position="2.2472in"/>
        </style:tab-stops>
      </style:paragraph-properties>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margin-left="2.0972in">
        <style:tab-stops>
          <style:tab-stop style:type="left" style:position="0.15in"/>
        </style:tab-stops>
      </style:paragraph-properties>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justify" fo:margin-left="0.0159in" fo:text-indent="0.5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margin-left="0.0138in">
        <style:tab-stops>
          <style:tab-stop style:type="left" style:position="1.2201in"/>
        </style:tab-stops>
      </style:paragraph-properties>
    </style:style>
    <style:style style:name="P809" style:parent-style-name="Normal" style:family="paragraph">
      <style:paragraph-properties fo:widows="0" fo:orphans="0" fo:text-align="center" fo:margin-left="0.0138in">
        <style:tab-stops>
          <style:tab-stop style:type="left" style:position="1.2201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margin-left="0.0138in">
        <style:tab-stops>
          <style:tab-stop style:type="left" style:position="1.2201in"/>
        </style:tab-stops>
      </style:paragraph-properties>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277in" fo:text-indent="0.5631in">
        <style:tab-stops>
          <style:tab-stop style:type="left" style:position="0.858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tab-stops>
          <style:tab-stop style:type="left" style:position="3.0993in"/>
        </style:tab-stops>
      </style:paragraph-properties>
    </style:style>
    <style:style style:name="P1088" style:parent-style-name="Normal" style:family="paragraph">
      <style:paragraph-properties fo:widows="0" fo:orphans="0" fo:text-align="center">
        <style:tab-stops>
          <style:tab-stop style:type="left" style:position="3.0993in"/>
        </style:tab-stops>
      </style:paragraph-properties>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widows="0" fo:orphans="0" fo:text-align="justify">
        <style:tab-stops>
          <style:tab-stop style:type="left" style:position="3.0993in"/>
        </style:tab-stops>
      </style:paragraph-properties>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tab-stops>
          <style:tab-stop style:type="left" style:position="2.3395in"/>
        </style:tab-stops>
      </style:paragraph-properties>
    </style:style>
    <style:style style:name="P1125" style:parent-style-name="Normal" style:family="paragraph">
      <style:paragraph-properties fo:widows="0" fo:orphans="0" fo:text-align="center">
        <style:tab-stops>
          <style:tab-stop style:type="left" style:position="2.3395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style:tab-stops>
          <style:tab-stop style:type="left" style:position="2.3395in"/>
        </style:tab-stops>
      </style:paragraph-properties>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tab-stops>
          <style:tab-stop style:type="left" style:position="2.7555in"/>
        </style:tab-stops>
      </style:paragraph-properties>
    </style:style>
    <style:style style:name="P1154" style:parent-style-name="Normal" style:family="paragraph">
      <style:paragraph-properties fo:widows="0" fo:orphans="0" fo:text-align="center">
        <style:tab-stops>
          <style:tab-stop style:type="left" style:position="2.7555in"/>
        </style:tab-stops>
      </style:paragraph-properties>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widows="0" fo:orphans="0" fo:text-align="justify">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tab-stops>
          <style:tab-stop style:type="left" style:position="2.2076in"/>
        </style:tab-stops>
      </style:paragraph-properties>
    </style:style>
    <style:style style:name="P1200" style:parent-style-name="Normal" style:family="paragraph">
      <style:paragraph-properties fo:widows="0" fo:orphans="0" fo:text-align="center">
        <style:tab-stops>
          <style:tab-stop style:type="left" style:position="2.2076in"/>
        </style:tab-stops>
      </style:paragraph-properties>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center">
        <style:tab-stops>
          <style:tab-stop style:type="left" style:position="2.2076in"/>
        </style:tab-stops>
      </style:paragraph-properties>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center" fo:margin-left="0.0138in">
        <style:tab-stops>
          <style:tab-stop style:type="left" style:position="0.8722in"/>
        </style:tab-stops>
      </style:paragraph-properties>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break-before="page"/>
    </style:style>
    <style:style style:name="P121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1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17" style:parent-style-name="Normal" style:family="paragraph">
      <style:paragraph-properties fo:widows="0" fo:orphans="0" fo:text-align="center" fo:margin-left="0.0138in">
        <style:tab-stops>
          <style:tab-stop style:type="left" style:position="0.8722in"/>
        </style:tab-stops>
      </style:paragraph-properties>
      <style:text-properties fo:color="#000000" style:font-size-complex="12pt" style:language-asian="lt" style:country-asian="LT"/>
    </style:style>
    <style:style style:name="P1218" style:parent-style-name="Normal" style:family="paragraph">
      <style:paragraph-properties fo:widows="0" fo:orphans="0" fo:text-align="center">
        <style:tab-stops>
          <style:tab-stop style:type="left" style:position="1.2409in"/>
        </style:tab-stops>
      </style:paragraph-properties>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widows="0" fo:orphans="0" fo:text-align="justify">
        <style:tab-stops>
          <style:tab-stop style:type="left" style:position="1.2409in"/>
        </style:tab-stops>
      </style:paragraph-properties>
      <style:text-properties fo:color="#000000" style:font-size-complex="12pt" style:language-asian="lt" style:country-asian="LT"/>
    </style:style>
    <style:style style:name="P1221" style:parent-style-name="Normal" style:family="paragraph">
      <style:paragraph-properties fo:widows="0" fo:orphans="0" fo:text-align="center">
        <style:tab-stops>
          <style:tab-stop style:type="left" style:position="1.9312in"/>
        </style:tab-stops>
      </style:paragraph-properties>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tab-stops>
          <style:tab-stop style:type="left" style:position="2.9076in"/>
        </style:tab-stops>
      </style:paragraph-properties>
    </style:style>
    <style:style style:name="P1240" style:parent-style-name="Normal" style:family="paragraph">
      <style:paragraph-properties fo:widows="0" fo:orphans="0" fo:text-align="center">
        <style:tab-stops>
          <style:tab-stop style:type="left" style:position="2.9076in"/>
        </style:tab-stops>
      </style:paragraph-properties>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margin-left="2.4444in">
        <style:tab-stops>
          <style:tab-stop style:type="left" style:position="0.2833in"/>
        </style:tab-stops>
      </style:paragraph-properties>
    </style:style>
    <style:style style:name="P1251" style:parent-style-name="Normal" style:family="paragraph">
      <style:paragraph-properties fo:widows="0" fo:orphans="0" fo:text-align="center">
        <style:tab-stops>
          <style:tab-stop style:type="left" style:position="2.7277in"/>
        </style:tab-stops>
      </style:paragraph-properties>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tab-stops>
          <style:tab-stop style:type="left" style:position="1.1347in"/>
        </style:tab-stops>
      </style:paragraph-properties>
    </style:style>
    <style:style style:name="P1264" style:parent-style-name="Normal" style:family="paragraph">
      <style:paragraph-properties fo:widows="0" fo:orphans="0" fo:text-align="center">
        <style:tab-stops>
          <style:tab-stop style:type="left" style:position="1.1347in"/>
        </style:tab-stops>
      </style:paragraph-properties>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style:tab-stops>
          <style:tab-stop style:type="left" style:position="1.1347in"/>
        </style:tab-stops>
      </style:paragraph-properties>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widows="0" fo:orphans="0" fo:text-align="justify" fo:margin-left="0.0138in" fo:text-indent="0.57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margin-left="0.0138in">
        <style:tab-stops>
          <style:tab-stop style:type="left" style:position="0.8722in"/>
          <style:tab-stop style:type="left" style:position="0.9708in"/>
        </style:tab-stops>
      </style:paragraph-properties>
    </style:style>
    <style:style style:name="P1325" style:parent-style-name="Normal" style:family="paragraph">
      <style:paragraph-properties fo:widows="0" fo:orphans="0" fo:text-align="center">
        <style:tab-stops>
          <style:tab-stop style:type="left" style:position="0.668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center">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tab-stops>
          <style:tab-stop style:type="left" style:position="0.5791in"/>
        </style:tab-stops>
      </style:paragraph-properties>
    </style:style>
    <style:style style:name="P1562" style:parent-style-name="Normal" style:family="paragraph">
      <style:paragraph-properties fo:widows="0" fo:orphans="0" fo:text-align="center">
        <style:tab-stops>
          <style:tab-stop style:type="left" style:position="0.5791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style:tab-stops>
          <style:tab-stop style:type="left" style:position="0.9097in"/>
        </style:tab-stops>
      </style:paragraph-properties>
    </style:style>
    <style:style style:name="P1572" style:parent-style-name="Normal" style:family="paragraph">
      <style:paragraph-properties fo:widows="0" fo:orphans="0" fo:text-align="center">
        <style:tab-stops>
          <style:tab-stop style:type="left" style:position="0.9097in"/>
        </style:tab-stops>
      </style:paragraph-properties>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margin-left="0.0138in" fo:text-indent="0.577in">
        <style:tab-stops>
          <style:tab-stop style:type="left" style:position="0.2569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style:tab-stops>
          <style:tab-stop style:type="left" style:position="2.8513in"/>
        </style:tab-stops>
      </style:paragraph-properties>
    </style:style>
    <style:style style:name="P1645" style:parent-style-name="Normal" style:family="paragraph">
      <style:paragraph-properties fo:widows="0" fo:orphans="0" fo:text-align="center">
        <style:tab-stops>
          <style:tab-stop style:type="left" style:position="2.8513in"/>
        </style:tab-stops>
      </style:paragraph-properties>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justify">
        <style:tab-stops>
          <style:tab-stop style:type="left" style:position="2.8513in"/>
        </style:tab-stops>
      </style:paragraph-properties>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center" fo:margin-left="0.0138in">
        <style:tab-stops>
          <style:tab-stop style:type="left" style:position="0.8722in"/>
        </style:tab-stops>
      </style:paragraph-properties>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70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70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70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705" style:parent-style-name="Normal" style:family="paragraph">
      <style:paragraph-properties fo:widows="0" fo:orphans="0" fo:text-align="justify"/>
      <style:text-properties fo:color="#000000"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P1708"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1709" style:parent-style-name="Normal" style:family="paragraph">
      <style:paragraph-properties fo:widows="0" fo:orphans="0" fo:text-align="center">
        <style:tab-stops>
          <style:tab-stop style:type="left" style:position="1.9312in"/>
        </style:tab-stops>
      </style:paragraph-properties>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style:tab-stops>
          <style:tab-stop style:type="left" style:position="2.8937in"/>
        </style:tab-stops>
      </style:paragraph-properties>
    </style:style>
    <style:style style:name="P1728" style:parent-style-name="Normal" style:family="paragraph">
      <style:paragraph-properties fo:widows="0" fo:orphans="0" fo:text-align="center">
        <style:tab-stops>
          <style:tab-stop style:type="left" style:position="2.8937in"/>
        </style:tab-stops>
      </style:paragraph-properties>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fo:margin-left="0.0138in" fo:text-indent="0.577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tab-stops>
          <style:tab-stop style:type="left" style:position="2.7277in"/>
        </style:tab-stops>
      </style:paragraph-properties>
    </style:style>
    <style:style style:name="P1740" style:parent-style-name="Normal" style:family="paragraph">
      <style:paragraph-properties fo:widows="0" fo:orphans="0" fo:text-align="center">
        <style:tab-stops>
          <style:tab-stop style:type="left" style:position="2.7277in"/>
        </style:tab-stops>
      </style:paragraph-properties>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style:tab-stops>
          <style:tab-stop style:type="left" style:position="0.5958in"/>
        </style:tab-stops>
      </style:paragraph-properties>
    </style:style>
    <style:style style:name="P1753" style:parent-style-name="Normal" style:family="paragraph">
      <style:paragraph-properties fo:widows="0" fo:orphans="0" fo:text-align="center">
        <style:tab-stops>
          <style:tab-stop style:type="left" style:position="0.5958in"/>
        </style:tab-stops>
      </style:paragraph-properties>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justify">
        <style:tab-stops>
          <style:tab-stop style:type="left" style:position="0.5958in"/>
        </style:tab-stops>
      </style:paragraph-properties>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P18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margin-left="0.0138in">
        <style:tab-stops>
          <style:tab-stop style:type="left" style:position="0.9708in"/>
        </style:tab-stops>
      </style:paragraph-properties>
    </style:style>
    <style:style style:name="P1817" style:parent-style-name="Normal" style:family="paragraph">
      <style:paragraph-properties fo:widows="0" fo:orphans="0" fo:text-align="center">
        <style:tab-stops>
          <style:tab-stop style:type="left" style:position="0.6541in"/>
        </style:tab-stops>
      </style:paragraph-properties>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center">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style:tab-stops>
          <style:tab-stop style:type="left" style:position="0.5791in"/>
        </style:tab-stops>
      </style:paragraph-properties>
    </style:style>
    <style:style style:name="P2059" style:parent-style-name="Normal" style:family="paragraph">
      <style:paragraph-properties fo:widows="0" fo:orphans="0" fo:text-align="center">
        <style:tab-stops>
          <style:tab-stop style:type="left" style:position="0.5791in"/>
        </style:tab-stops>
      </style:paragraph-properties>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0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tab-stops>
          <style:tab-stop style:type="left" style:position="0.9097in"/>
        </style:tab-stops>
      </style:paragraph-properties>
    </style:style>
    <style:style style:name="P2070" style:parent-style-name="Normal" style:family="paragraph">
      <style:paragraph-properties fo:widows="0" fo:orphans="0" fo:text-align="center">
        <style:tab-stops>
          <style:tab-stop style:type="left" style:position="0.9097in"/>
        </style:tab-stops>
      </style:paragraph-properties>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tab-stops>
          <style:tab-stop style:type="left" style:position="0.6006in"/>
        </style:tab-stops>
      </style:paragraph-properties>
    </style:style>
    <style:style style:name="P2143" style:parent-style-name="Normal" style:family="paragraph">
      <style:paragraph-properties fo:widows="0" fo:orphans="0" fo:text-align="center">
        <style:tab-stops>
          <style:tab-stop style:type="left" style:position="0.6006in"/>
        </style:tab-stops>
      </style:paragraph-properties>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style:tab-stops>
          <style:tab-stop style:type="left" style:position="0.6006in"/>
        </style:tab-stops>
      </style:paragraph-properties>
    </style:style>
    <style:style style:name="P2197" style:parent-style-name="Normal" style:family="paragraph">
      <style:paragraph-properties fo:widows="0" fo:orphans="0" fo:text-align="center">
        <style:tab-stops>
          <style:tab-stop style:type="left" style:position="0.6006in"/>
        </style:tab-stops>
      </style:paragraph-properties>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widows="0" fo:orphans="0" fo:text-align="justify" fo:margin-left="0.0138in" fo:text-indent="0.8888in">
        <style:tab-stops>
          <style:tab-stop style:type="left" style:position="1.2388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21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1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1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widows="0" fo:orphans="0" fo:text-align="center" fo:text-indent="0.5909in"/>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widows="0" fo:orphans="0" fo:text-align="center">
        <style:tab-stops>
          <style:tab-stop style:type="left" style:position="1.9312in"/>
        </style:tab-stops>
      </style:paragraph-properties>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tab-stops>
          <style:tab-stop style:type="left" style:position="2.3659in"/>
        </style:tab-stops>
      </style:paragraph-properties>
    </style:style>
    <style:style style:name="P2236" style:parent-style-name="Normal" style:family="paragraph">
      <style:paragraph-properties fo:widows="0" fo:orphans="0" fo:text-align="center">
        <style:tab-stops>
          <style:tab-stop style:type="left" style:position="2.3659in"/>
        </style:tab-stops>
      </style:paragraph-properties>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tab-stops>
          <style:tab-stop style:type="left" style:position="2.7277in"/>
        </style:tab-stops>
      </style:paragraph-properties>
    </style:style>
    <style:style style:name="P2249" style:parent-style-name="Normal" style:family="paragraph">
      <style:paragraph-properties fo:widows="0" fo:orphans="0" fo:text-align="center">
        <style:tab-stops>
          <style:tab-stop style:type="left" style:position="2.7277in"/>
        </style:tab-stops>
      </style:paragraph-properties>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style:tab-stops>
          <style:tab-stop style:type="left" style:position="1.218in"/>
        </style:tab-stops>
      </style:paragraph-properties>
    </style:style>
    <style:style style:name="P2261" style:parent-style-name="Normal" style:family="paragraph">
      <style:paragraph-properties fo:widows="0" fo:orphans="0" fo:text-align="center">
        <style:tab-stops>
          <style:tab-stop style:type="left" style:position="1.218in"/>
        </style:tab-stops>
      </style:paragraph-properties>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widows="0" fo:orphans="0" fo:text-align="justify">
        <style:tab-stops>
          <style:tab-stop style:type="left" style:position="1.218in"/>
        </style:tab-stops>
      </style:paragraph-properties>
      <style:text-properties fo:font-weight="bold" style:font-weight-asian="bold" style:font-weight-complex="bold" fo:color="#000000" style:font-size-complex="12pt" style:language-asian="lt" style:country-asian="LT"/>
    </style:style>
    <style:style style:name="P22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style="italic" style:font-style-asian="italic" style:font-style-complex="italic"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style:tab-stops>
          <style:tab-stop style:type="left" style:position="0.6541in"/>
        </style:tab-stops>
      </style:paragraph-properties>
    </style:style>
    <style:style style:name="P2335" style:parent-style-name="Normal" style:family="paragraph">
      <style:paragraph-properties fo:widows="0" fo:orphans="0" fo:text-align="center">
        <style:tab-stops>
          <style:tab-stop style:type="left" style:position="0.6541in"/>
        </style:tab-stops>
      </style:paragraph-properties>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margin-left="0.0138in">
        <style:tab-stops>
          <style:tab-stop style:type="left" style:position="0.9708in"/>
        </style:tab-stops>
      </style:paragraph-properties>
    </style:style>
    <style:style style:name="P2507" style:parent-style-name="Normal" style:family="paragraph">
      <style:paragraph-properties fo:widows="0" fo:orphans="0" fo:text-align="center" fo:margin-left="0.0138in">
        <style:tab-stops>
          <style:tab-stop style:type="left" style:position="0.9708in"/>
        </style:tab-stops>
      </style:paragraph-properties>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font-weight="bold" style:font-weight-asian="bold" fo:color="#000000" style:font-size-complex="12pt" style:language-asian="lt" style:country-asian="LT"/>
    </style:style>
    <style:style style:name="P2511"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51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style:tab-stops>
          <style:tab-stop style:type="left" style:position="0.9097in"/>
        </style:tab-stops>
      </style:paragraph-properties>
    </style:style>
    <style:style style:name="P2518" style:parent-style-name="Normal" style:family="paragraph">
      <style:paragraph-properties fo:widows="0" fo:orphans="0" fo:text-align="center">
        <style:tab-stops>
          <style:tab-stop style:type="left" style:position="0.9097in"/>
        </style:tab-stops>
      </style:paragraph-properties>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5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tab-stops>
          <style:tab-stop style:type="left" style:position="0.643in"/>
        </style:tab-stops>
      </style:paragraph-properties>
    </style:style>
    <style:style style:name="P2582" style:parent-style-name="Normal" style:family="paragraph">
      <style:paragraph-properties fo:widows="0" fo:orphans="0" fo:text-align="center">
        <style:tab-stops>
          <style:tab-stop style:type="left" style:position="0.643in"/>
        </style:tab-stops>
      </style:paragraph-properties>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P2586" style:parent-style-name="Normal" style:family="paragraph">
      <style:paragraph-properties fo:widows="0" fo:orphans="0" fo:text-align="justify">
        <style:tab-stops>
          <style:tab-stop style:type="left" style:position="0.643in"/>
        </style:tab-stops>
      </style:paragraph-properties>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widows="0" fo:orphans="0" fo:text-align="justify" fo:margin-left="0.0138in" fo:text-indent="0.577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margin-left="0.0138in">
        <style:tab-stops>
          <style:tab-stop style:type="left" style:position="0.9708in"/>
        </style:tab-stops>
      </style:paragraph-properties>
    </style:style>
    <style:style style:name="P2623" style:parent-style-name="Normal" style:family="paragraph">
      <style:paragraph-properties fo:widows="0" fo:orphans="0" fo:text-align="center">
        <style:tab-stops>
          <style:tab-stop style:type="left" style:position="0.643in"/>
        </style:tab-stops>
      </style:paragraph-properties>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629"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630" style:parent-style-name="Normal" style:family="paragraph">
      <style:paragraph-properties fo:widows="0" fo:orphans="0" fo:text-align="justify" fo:text-indent="0.5909in">
        <style:tab-stops>
          <style:tab-stop style:type="left" style:position="0.8861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center">
        <style:tab-stops>
          <style:tab-stop style:type="left" style:position="0.8861in"/>
        </style:tab-stops>
      </style:paragraph-properties>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66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66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663" style:parent-style-name="Normal" style:family="paragraph">
      <style:paragraph-properties fo:widows="0" fo:orphans="0" fo:margin-left="0.0138in" fo:text-indent="2.9395in">
        <style:tab-stops>
          <style:tab-stop style:type="left" style:position="0.8722in"/>
        </style:tab-stops>
      </style:paragraph-properties>
      <style:text-properties fo:font-size="11.5pt" style:font-size-asian="11.5pt" style:font-size-complex="11.5pt" style:language-asian="lt" style:country-asian="LT"/>
    </style:style>
    <style:style style:name="P2664" style:parent-style-name="Normal" style:family="paragraph">
      <style:paragraph-properties fo:widows="0" fo:orphans="0" fo:margin-left="0.0138in" fo:text-indent="2.9395in">
        <style:tab-stops>
          <style:tab-stop style:type="left" style:position="0.8722in"/>
        </style:tab-stops>
      </style:paragraph-properties>
      <style:text-properties fo:color="#000000" style:font-size-complex="12pt" style:language-asian="lt" style:country-asian="LT"/>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widows="0" fo:orphans="0" fo:text-align="center">
        <style:tab-stops>
          <style:tab-stop style:type="left" style:position="2.0562in"/>
        </style:tab-stops>
      </style:paragraph-properties>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style:tab-stops>
          <style:tab-stop style:type="left" style:position="2.9909in"/>
        </style:tab-stops>
      </style:paragraph-properties>
    </style:style>
    <style:style style:name="P2687" style:parent-style-name="Normal" style:family="paragraph">
      <style:paragraph-properties fo:widows="0" fo:orphans="0" fo:text-align="center">
        <style:tab-stops>
          <style:tab-stop style:type="left" style:position="2.9909in"/>
        </style:tab-stops>
      </style:paragraph-properties>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weight-complex="bold" fo:color="#000000" style:font-size-complex="12pt" style:language-asian="lt" style:country-asian="LT"/>
    </style:style>
    <style:style style:name="P2692" style:parent-style-name="Normal" style:family="paragraph">
      <style:paragraph-properties fo:widows="0" fo:orphans="0" fo:text-align="justify" fo:margin-left="0.0138in" fo:text-indent="0.57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style:tab-stops>
          <style:tab-stop style:type="left" style:position="2.8388in"/>
        </style:tab-stops>
      </style:paragraph-properties>
    </style:style>
    <style:style style:name="P2698" style:parent-style-name="Normal" style:family="paragraph">
      <style:paragraph-properties fo:widows="0" fo:orphans="0" fo:text-align="center">
        <style:tab-stops>
          <style:tab-stop style:type="left" style:position="2.8388in"/>
        </style:tab-stops>
      </style:paragraph-properties>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widows="0" fo:orphans="0" fo:text-align="justify">
        <style:tab-stops>
          <style:tab-stop style:type="left" style:position="2.8388in"/>
        </style:tab-stops>
      </style:paragraph-properties>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style:tab-stops>
          <style:tab-stop style:type="left" style:position="1.1458in"/>
        </style:tab-stops>
      </style:paragraph-properties>
    </style:style>
    <style:style style:name="P2709" style:parent-style-name="Normal" style:family="paragraph">
      <style:paragraph-properties fo:widows="0" fo:orphans="0" fo:text-align="center">
        <style:tab-stops>
          <style:tab-stop style:type="left" style:position="1.1458in"/>
        </style:tab-stops>
      </style:paragraph-properties>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P2714" style:parent-style-name="Normal" style:family="paragraph">
      <style:paragraph-properties fo:widows="0" fo:orphans="0" fo:text-align="justify">
        <style:tab-stops>
          <style:tab-stop style:type="left" style:position="1.1458in"/>
        </style:tab-stops>
      </style:paragraph-properties>
      <style:text-properties fo:font-weight="bold" style:font-weight-asian="bold" style:font-weight-complex="bold" fo:color="#000000" style:font-size-complex="12pt" style:language-asian="lt" style:country-asian="LT"/>
    </style:style>
    <style:style style:name="P27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font-style="italic" style:font-style-asian="italic" style:font-style-complex="italic" fo:color="#000000" style:font-size-complex="12pt" style:language-asian="lt" style:country-asian="LT"/>
    </style:style>
    <style:style style:name="P27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tab-stops>
          <style:tab-stop style:type="left" style:position="0.7652in"/>
        </style:tab-stops>
      </style:paragraph-properties>
    </style:style>
    <style:style style:name="P2774" style:parent-style-name="Normal" style:family="paragraph">
      <style:paragraph-properties fo:widows="0" fo:orphans="0" fo:text-align="center">
        <style:tab-stops>
          <style:tab-stop style:type="left" style:position="0.7652in"/>
        </style:tab-stops>
      </style:paragraph-properties>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77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5909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5909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5909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5909in">
        <style:tab-stops>
          <style:tab-stop style:type="left" style:position="1.0833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5909in">
        <style:tab-stops>
          <style:tab-stop style:type="left" style:position="1.0833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5909in">
        <style:tab-stops>
          <style:tab-stop style:type="left" style:position="1.0833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5909in">
        <style:tab-stops>
          <style:tab-stop style:type="left" style:position="1.0833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5909in">
        <style:tab-stops>
          <style:tab-stop style:type="left" style:position="1.0833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5909in">
        <style:tab-stops>
          <style:tab-stop style:type="left" style:position="1.083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5909in">
        <style:tab-stops>
          <style:tab-stop style:type="left" style:position="1.083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5909in">
        <style:tab-stops>
          <style:tab-stop style:type="left" style:position="1.0833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5909in">
        <style:tab-stops>
          <style:tab-stop style:type="left" style:position="1.083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5909in">
        <style:tab-stops>
          <style:tab-stop style:type="left" style:position="1.0833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5909in">
        <style:tab-stops>
          <style:tab-stop style:type="left" style:position="1.0833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5909in">
        <style:tab-stops>
          <style:tab-stop style:type="left" style:position="1.0833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5909in">
        <style:tab-stops>
          <style:tab-stop style:type="left" style:position="1.0833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5909in">
        <style:tab-stops>
          <style:tab-stop style:type="left" style:position="1.0833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5909in">
        <style:tab-stops>
          <style:tab-stop style:type="left" style:position="1.0833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5909in">
        <style:tab-stops>
          <style:tab-stop style:type="left" style:position="1.0833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5909in">
        <style:tab-stops>
          <style:tab-stop style:type="left" style:position="1.0833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style:tab-stops>
          <style:tab-stop style:type="left" style:position="0.6791in"/>
        </style:tab-stops>
      </style:paragraph-properties>
    </style:style>
    <style:style style:name="P2927" style:parent-style-name="Normal" style:family="paragraph">
      <style:paragraph-properties fo:widows="0" fo:orphans="0" fo:text-align="center">
        <style:tab-stops>
          <style:tab-stop style:type="left" style:position="0.6791in"/>
        </style:tab-stops>
      </style:paragraph-properties>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P2931"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2932" style:parent-style-name="Normal" style:family="paragraph">
      <style:paragraph-properties fo:widows="0" fo:orphans="0" fo:text-align="justify" fo:text-indent="0.5909in">
        <style:tab-stops>
          <style:tab-stop style:type="left" style:position="0.8861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style:tab-stops>
          <style:tab-stop style:type="left" style:position="1.0423in"/>
        </style:tab-stops>
      </style:paragraph-properties>
    </style:style>
    <style:style style:name="P2937" style:parent-style-name="Normal" style:family="paragraph">
      <style:paragraph-properties fo:widows="0" fo:orphans="0" fo:text-align="center">
        <style:tab-stops>
          <style:tab-stop style:type="left" style:position="1.0423in"/>
        </style:tab-stops>
      </style:paragraph-properties>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font-weight="bold" style:font-weight-asian="bold" style:font-weight-complex="bold" fo:color="#000000" style:font-size-complex="12pt" style:language-asian="lt" style:country-asian="LT"/>
    </style:style>
    <style:style style:name="P2942"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weight-complex="bold" fo:color="#000000" style:font-size-complex="12pt" style:language-asian="lt" style:country-asian="LT"/>
    </style:style>
    <style:style style:name="P2943" style:parent-style-name="Normal" style:family="paragraph">
      <style:paragraph-properties fo:widows="0" fo:orphans="0" fo:text-align="justify" fo:text-indent="0.5909in">
        <style:tab-stops>
          <style:tab-stop style:type="left" style:position="0.8861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5909in">
        <style:tab-stops>
          <style:tab-stop style:type="left" style:position="0.9847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5909in">
        <style:tab-stops>
          <style:tab-stop style:type="left" style:position="0.9847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5909in">
        <style:tab-stops>
          <style:tab-stop style:type="left" style:position="0.9847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5909in">
        <style:tab-stops>
          <style:tab-stop style:type="left" style:position="0.9847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5909in">
        <style:tab-stops>
          <style:tab-stop style:type="left" style:position="0.9847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5909in">
        <style:tab-stops>
          <style:tab-stop style:type="left" style:position="0.9847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5909in">
        <style:tab-stops>
          <style:tab-stop style:type="left" style:position="0.9847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5909in">
        <style:tab-stops>
          <style:tab-stop style:type="left" style:position="0.9847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5909in">
        <style:tab-stops>
          <style:tab-stop style:type="left" style:position="0.9847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5909in">
        <style:tab-stops>
          <style:tab-stop style:type="left" style:position="0.9847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5909in">
        <style:tab-stops>
          <style:tab-stop style:type="left" style:position="1.243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style:tab-stops>
          <style:tab-stop style:type="left" style:position="0.652in"/>
        </style:tab-stops>
      </style:paragraph-properties>
    </style:style>
    <style:style style:name="P2997" style:parent-style-name="Normal" style:family="paragraph">
      <style:paragraph-properties fo:widows="0" fo:orphans="0" fo:text-align="center">
        <style:tab-stops>
          <style:tab-stop style:type="left" style:position="0.652in"/>
        </style:tab-stops>
      </style:paragraph-properties>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P3001" style:parent-style-name="Normal" style:family="paragraph">
      <style:paragraph-properties fo:widows="0" fo:orphans="0" fo:text-align="justify">
        <style:tab-stops>
          <style:tab-stop style:type="left" style:position="0.652in"/>
        </style:tab-stops>
      </style:paragraph-properties>
      <style:text-properties fo:font-weight="bold" style:font-weight-asian="bold" style:font-weight-complex="bold" fo:color="#000000" style:font-size-complex="12pt" style:language-asian="lt" style:country-asian="LT"/>
    </style:style>
    <style:style style:name="P3002" style:parent-style-name="Normal" style:family="paragraph">
      <style:paragraph-properties fo:widows="0" fo:orphans="0" fo:text-align="justify" fo:text-indent="0.5909in">
        <style:tab-stops>
          <style:tab-stop style:type="left" style:position="0.8861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5909in">
        <style:tab-stops>
          <style:tab-stop style:type="left" style:position="0.9847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5909in">
        <style:tab-stops>
          <style:tab-stop style:type="left" style:position="0.9847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5909in">
        <style:tab-stops>
          <style:tab-stop style:type="left" style:position="0.9847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5909in">
        <style:tab-stops>
          <style:tab-stop style:type="left" style:position="0.9847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5909in">
        <style:tab-stops>
          <style:tab-stop style:type="left" style:position="0.9847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5909in">
        <style:tab-stops>
          <style:tab-stop style:type="left" style:position="0.9847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5909in">
        <style:tab-stops>
          <style:tab-stop style:type="left" style:position="0.9847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style:tab-stops>
          <style:tab-stop style:type="left" style:position="0.6472in"/>
        </style:tab-stops>
      </style:paragraph-properties>
    </style:style>
    <style:style style:name="P3039" style:parent-style-name="Normal" style:family="paragraph">
      <style:paragraph-properties fo:widows="0" fo:orphans="0" fo:text-align="center">
        <style:tab-stops>
          <style:tab-stop style:type="left" style:position="0.6472in"/>
        </style:tab-stops>
      </style:paragraph-properties>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P3043" style:parent-style-name="Normal" style:family="paragraph">
      <style:paragraph-properties fo:widows="0" fo:orphans="0" fo:text-align="justify">
        <style:tab-stops>
          <style:tab-stop style:type="left" style:position="0.6472in"/>
        </style:tab-stops>
      </style:paragraph-properties>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widows="0" fo:orphans="0" fo:text-align="justify" fo:text-indent="0.5909in">
        <style:tab-stops>
          <style:tab-stop style:type="left" style:position="0.9847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center">
        <style:tab-stops>
          <style:tab-stop style:type="left" style:position="1.243in"/>
        </style:tab-stops>
      </style:paragraph-properties>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05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5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54" style:parent-style-name="Normal" style:family="paragraph">
      <style:paragraph-properties fo:widows="0" fo:orphans="0" fo:text-indent="2.9534in">
        <style:tab-stops>
          <style:tab-stop style:type="left" style:position="1.243in"/>
        </style:tab-stops>
      </style:paragraph-properties>
    </style:style>
    <style:style style:name="T3055" style:parent-style-name="DefaultParagraphFont" style:family="text">
      <style:text-properties fo:font-size="11.5pt" style:font-size-asian="11.5pt" style:font-size-complex="11.5pt" style:language-asian="lt" style:country-asian="LT"/>
    </style:style>
    <style:style style:name="T3056" style:parent-style-name="DefaultParagraphFont" style:family="text">
      <style:text-properties fo:font-size="11.5pt" style:font-size-asian="11.5pt" style:font-size-complex="11.5pt" style:language-asian="lt" style:country-asian="LT"/>
    </style:style>
    <style:style style:name="P3057" style:parent-style-name="Normal" style:family="paragraph">
      <style:paragraph-properties fo:widows="0" fo:orphans="0" fo:text-align="center">
        <style:tab-stops>
          <style:tab-stop style:type="left" style:position="1.243in"/>
        </style:tab-stops>
      </style:paragraph-properties>
      <style:text-properties fo:font-weight="bold" style:font-weight-asian="bold" fo:color="#000000" style:font-size-complex="12pt" style:language-asian="lt" style:country-asian="LT"/>
    </style:style>
    <style:style style:name="P3058" style:parent-style-name="Normal" style:family="paragraph">
      <style:paragraph-properties fo:widows="0" fo:orphans="0" fo:text-align="center">
        <style:tab-stops>
          <style:tab-stop style:type="left" style:position="1.243in"/>
        </style:tab-stops>
      </style:paragraph-properties>
    </style:style>
    <style:style style:name="T3059" style:parent-style-name="DefaultParagraphFont" style:family="text">
      <style:text-properties fo:font-weight="bold" style:font-weight-asian="bold" fo:color="#000000" style:font-size-complex="12pt" style:language-asian="lt" style:country-asian="LT"/>
    </style:style>
    <style:style style:name="P3060"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widows="0" fo:orphans="0" fo:text-align="center">
        <style:tab-stops>
          <style:tab-stop style:type="left" style:position="1.9312in"/>
        </style:tab-stops>
      </style:paragraph-properties>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P3065"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widows="0" fo:orphans="0" fo:text-align="justify" fo:text-indent="0.5909in">
        <style:tab-stops>
          <style:tab-stop style:type="left" style:position="0.8861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5909in">
        <style:tab-stops>
          <style:tab-stop style:type="left" style:position="0.8861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5909in">
        <style:tab-stops>
          <style:tab-stop style:type="left" style:position="0.8861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margin-left="0.0138in">
        <style:tab-stops>
          <style:tab-stop style:type="left" style:position="1.0965in"/>
        </style:tab-stops>
      </style:paragraph-properties>
    </style:style>
    <style:style style:name="P3080" style:parent-style-name="Normal" style:family="paragraph">
      <style:paragraph-properties fo:widows="0" fo:orphans="0" fo:text-align="center" fo:margin-left="0.0138in">
        <style:tab-stops>
          <style:tab-stop style:type="left" style:position="1.0965in"/>
        </style:tab-stops>
      </style:paragraph-properties>
    </style:style>
    <style:style style:name="T3081" style:parent-style-name="DefaultParagraphFont" style:family="text">
      <style:text-properties fo:font-weight="bold" style:font-weight-asian="bold" fo:color="#000000" style:font-size-complex="12pt" style:language-asian="lt" style:country-asian="LT"/>
    </style:style>
    <style:style style:name="T3082" style:parent-style-name="DefaultParagraphFont" style:family="text">
      <style:text-properties fo:font-weight="bold" style:font-weight-asian="bold" fo:color="#000000" style:font-size-complex="12pt" style:language-asian="lt" style:country-asian="LT"/>
    </style:style>
    <style:style style:name="T3083" style:parent-style-name="DefaultParagraphFont" style:family="text">
      <style:text-properties fo:font-weight="bold" style:font-weight-asian="bold" fo:color="#000000" style:font-size-complex="12pt" style:language-asian="lt" style:country-asian="LT"/>
    </style:style>
    <style:style style:name="P3084" style:parent-style-name="Normal" style:family="paragraph">
      <style:paragraph-properties fo:widows="0" fo:orphans="0" fo:text-align="justify" fo:margin-left="0.0138in">
        <style:tab-stops>
          <style:tab-stop style:type="left" style:position="1.0965in"/>
        </style:tab-stops>
      </style:paragraph-properties>
      <style:text-properties fo:color="#000000" style:font-size-complex="12pt" style:language-asian="lt" style:country-asian="LT"/>
    </style:style>
    <style:style style:name="P30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margin-left="0.0138in">
        <style:tab-stops>
          <style:tab-stop style:type="left" style:position="0.8722in"/>
        </style:tab-stops>
      </style:paragraph-properties>
    </style:style>
    <style:style style:name="P3093" style:parent-style-name="Normal" style:family="paragraph">
      <style:paragraph-properties fo:widows="0" fo:orphans="0" fo:text-align="center">
        <style:tab-stops>
          <style:tab-stop style:type="left" style:position="2.7277in"/>
        </style:tab-stops>
      </style:paragraph-properties>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P3097"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style:tab-stops>
          <style:tab-stop style:type="left" style:position="1.1104in"/>
        </style:tab-stops>
      </style:paragraph-properties>
    </style:style>
    <style:style style:name="P3105" style:parent-style-name="Normal" style:family="paragraph">
      <style:paragraph-properties fo:widows="0" fo:orphans="0" fo:text-align="center">
        <style:tab-stops>
          <style:tab-stop style:type="left" style:position="1.1104in"/>
        </style:tab-stops>
      </style:paragraph-properties>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widows="0" fo:orphans="0" fo:text-align="center">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style:tab-stops>
          <style:tab-stop style:type="left" style:position="0.6541in"/>
        </style:tab-stops>
      </style:paragraph-properties>
    </style:style>
    <style:style style:name="P3163" style:parent-style-name="Normal" style:family="paragraph">
      <style:paragraph-properties fo:widows="0" fo:orphans="0" fo:text-align="center">
        <style:tab-stops>
          <style:tab-stop style:type="left" style:position="0.6541in"/>
        </style:tab-stops>
      </style:paragraph-properties>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P3167"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3168" style:parent-style-name="Normal" style:family="paragraph">
      <style:paragraph-properties fo:widows="0" fo:orphans="0" fo:text-align="justify" fo:margin-left="0.0138in" fo:text-indent="0.577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style:tab-stops>
          <style:tab-stop style:type="left" style:position="0.5791in"/>
        </style:tab-stops>
      </style:paragraph-properties>
    </style:style>
    <style:style style:name="P3305" style:parent-style-name="Normal" style:family="paragraph">
      <style:paragraph-properties fo:widows="0" fo:orphans="0" fo:text-align="center">
        <style:tab-stops>
          <style:tab-stop style:type="left" style:position="0.5791in"/>
        </style:tab-stops>
      </style:paragraph-properties>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P3309"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style:tab-stops>
          <style:tab-stop style:type="left" style:position="0.9097in"/>
        </style:tab-stops>
      </style:paragraph-properties>
    </style:style>
    <style:style style:name="P3316" style:parent-style-name="Normal" style:family="paragraph">
      <style:paragraph-properties fo:widows="0" fo:orphans="0" fo:text-align="center">
        <style:tab-stops>
          <style:tab-stop style:type="left" style:position="0.9097in"/>
        </style:tab-stops>
      </style:paragraph-properties>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style:tab-stops>
          <style:tab-stop style:type="left" style:position="0.6006in"/>
        </style:tab-stops>
      </style:paragraph-properties>
    </style:style>
    <style:style style:name="P3389" style:parent-style-name="Normal" style:family="paragraph">
      <style:paragraph-properties fo:widows="0" fo:orphans="0" fo:text-align="center">
        <style:tab-stops>
          <style:tab-stop style:type="left" style:position="0.6006in"/>
        </style:tab-stops>
      </style:paragraph-properties>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P3394"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395" style:parent-style-name="Normal" style:family="paragraph">
      <style:paragraph-properties fo:widows="0" fo:orphans="0" fo:text-align="justify" fo:margin-left="0.0138in" fo:text-indent="0.577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style:tab-stops>
          <style:tab-stop style:type="left" style:position="0.6006in"/>
        </style:tab-stops>
      </style:paragraph-properties>
    </style:style>
    <style:style style:name="P3435" style:parent-style-name="Normal" style:family="paragraph">
      <style:paragraph-properties fo:widows="0" fo:orphans="0" fo:text-align="center">
        <style:tab-stops>
          <style:tab-stop style:type="left" style:position="0.6006in"/>
        </style:tab-stops>
      </style:paragraph-properties>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center" fo:margin-left="0.0138in">
        <style:tab-stops>
          <style:tab-stop style:type="left" style:position="0.9708in"/>
        </style:tab-stops>
      </style:paragraph-properties>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44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4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49" style:parent-style-name="Normal" style:family="paragraph">
      <style:paragraph-properties fo:widows="0" fo:orphans="0" fo:margin-left="0.0138in" fo:text-indent="2.9395in">
        <style:tab-stops>
          <style:tab-stop style:type="left" style:position="0.9708in"/>
        </style:tab-stops>
      </style:paragraph-properties>
    </style:style>
    <style:style style:name="T3450" style:parent-style-name="DefaultParagraphFont" style:family="text">
      <style:text-properties fo:font-size="11.5pt" style:font-size-asian="11.5pt" style:font-size-complex="11.5pt" style:language-asian="lt" style:country-asian="LT"/>
    </style:style>
    <style:style style:name="P3451"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3452" style:parent-style-name="Normal" style:family="paragraph">
      <style:paragraph-properties fo:widows="0" fo:orphans="0" fo:text-align="center">
        <style:tab-stops>
          <style:tab-stop style:type="left" style:position="1.2437in"/>
        </style:tab-stops>
      </style:paragraph-properties>
    </style:style>
    <style:style style:name="T3453" style:parent-style-name="DefaultParagraphFont" style:family="text">
      <style:text-properties fo:font-weight="bold" style:font-weight-asian="bold" fo:color="#000000" style:font-size-complex="12pt" style:language-asian="lt" style:country-asian="LT"/>
    </style:style>
    <style:style style:name="T3454" style:parent-style-name="DefaultParagraphFont" style:family="text">
      <style:text-properties fo:font-weight="bold" style:font-weight-asian="bold" fo:color="#000000" style:font-size-complex="12pt" style:language-asian="lt" style:country-asian="LT"/>
    </style:style>
    <style:style style:name="P3455"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3456" style:parent-style-name="Normal" style:family="paragraph">
      <style:paragraph-properties fo:widows="0" fo:orphans="0" fo:text-align="center">
        <style:tab-stops>
          <style:tab-stop style:type="left" style:position="1.9312in"/>
        </style:tab-stops>
      </style:paragraph-properties>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46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style:tab-stops>
          <style:tab-stop style:type="left" style:position="2.9076in"/>
        </style:tab-stops>
      </style:paragraph-properties>
    </style:style>
    <style:style style:name="P3475" style:parent-style-name="Normal" style:family="paragraph">
      <style:paragraph-properties fo:widows="0" fo:orphans="0" fo:text-align="center">
        <style:tab-stops>
          <style:tab-stop style:type="left" style:position="2.9076in"/>
        </style:tab-stops>
      </style:paragraph-properties>
    </style:style>
    <style:style style:name="T3476" style:parent-style-name="DefaultParagraphFont" style:family="text">
      <style:text-properties fo:font-weight="bold" style:font-weight-asian="bold" style:font-weight-complex="bold" fo:color="#000000" style:font-size-complex="12pt" style:language-asian="lt" style:country-asian="LT"/>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P3479"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style:tab-stops>
          <style:tab-stop style:type="left" style:position="2.7277in"/>
        </style:tab-stops>
      </style:paragraph-properties>
    </style:style>
    <style:style style:name="P3487" style:parent-style-name="Normal" style:family="paragraph">
      <style:paragraph-properties fo:widows="0" fo:orphans="0" fo:text-align="center">
        <style:tab-stops>
          <style:tab-stop style:type="left" style:position="2.7277in"/>
        </style:tab-stops>
      </style:paragraph-properties>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P3491"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style:tab-stops>
          <style:tab-stop style:type="left" style:position="1.1305in"/>
        </style:tab-stops>
      </style:paragraph-properties>
    </style:style>
    <style:style style:name="P3499" style:parent-style-name="Normal" style:family="paragraph">
      <style:paragraph-properties fo:widows="0" fo:orphans="0" fo:text-align="center">
        <style:tab-stops>
          <style:tab-stop style:type="left" style:position="1.1305in"/>
        </style:tab-stops>
      </style:paragraph-properties>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widows="0" fo:orphans="0" fo:text-align="justify">
        <style:tab-stops>
          <style:tab-stop style:type="left" style:position="1.1305in"/>
        </style:tab-stops>
      </style:paragraph-properties>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widows="0" fo:orphans="0" fo:text-align="justify" fo:margin-left="0.0138in" fo:text-indent="0.577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margin-left="0.0138in" fo:text-indent="0.577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margin-left="0.0138in" fo:text-indent="0.577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margin-left="0.0138in" fo:text-indent="0.577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margin-left="0.0138in" fo:text-indent="0.57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margin-left="0.0138in" fo:text-indent="0.577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margin-left="0.0138in" fo:text-indent="0.577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margin-left="0.0138in" fo:text-indent="0.577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margin-left="0.0138in" fo:text-indent="0.577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margin-left="0.0138in" fo:text-indent="0.577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style="italic" style:font-style-asian="italic" style:font-style-complex="italic" fo:color="#000000" style:font-size-complex="12pt" style:language-asian="lt" style:country-asian="LT"/>
    </style:style>
    <style:style style:name="P355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style:tab-stops>
          <style:tab-stop style:type="left" style:position="0.668in"/>
        </style:tab-stops>
      </style:paragraph-properties>
    </style:style>
    <style:style style:name="P3560" style:parent-style-name="Normal" style:family="paragraph">
      <style:paragraph-properties fo:widows="0" fo:orphans="0" fo:text-align="center">
        <style:tab-stops>
          <style:tab-stop style:type="left" style:position="0.668in"/>
        </style:tab-stops>
      </style:paragraph-properties>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35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tab-stops>
          <style:tab-stop style:type="left" style:position="0.5791in"/>
        </style:tab-stops>
      </style:paragraph-properties>
    </style:style>
    <style:style style:name="P3681" style:parent-style-name="Normal" style:family="paragraph">
      <style:paragraph-properties fo:widows="0" fo:orphans="0" fo:text-align="center">
        <style:tab-stops>
          <style:tab-stop style:type="left" style:position="0.5791in"/>
        </style:tab-stops>
      </style:paragraph-properties>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font-size-complex="12pt" style:language-asian="lt" style:country-asian="LT"/>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P3685"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3686" style:parent-style-name="Normal" style:family="paragraph">
      <style:paragraph-properties fo:widows="0" fo:orphans="0" fo:text-align="justify" fo:text-indent="0.5909in">
        <style:tab-stops>
          <style:tab-stop style:type="left" style:position="0.7875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style:tab-stops>
          <style:tab-stop style:type="left" style:position="0.9097in"/>
        </style:tab-stops>
      </style:paragraph-properties>
    </style:style>
    <style:style style:name="P3692" style:parent-style-name="Normal" style:family="paragraph">
      <style:paragraph-properties fo:widows="0" fo:orphans="0" fo:text-align="center">
        <style:tab-stops>
          <style:tab-stop style:type="left" style:position="0.9097in"/>
        </style:tab-stops>
      </style:paragraph-properties>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P3696" style:parent-style-name="Normal" style:family="paragraph">
      <style:paragraph-properties fo:widows="0" fo:orphans="0" fo:text-align="center">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697" style:parent-style-name="Normal" style:family="paragraph">
      <style:paragraph-properties fo:widows="0" fo:orphans="0" fo:text-align="justify" fo:text-indent="0.5909in">
        <style:tab-stops>
          <style:tab-stop style:type="left" style:position="0.9847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5909in">
        <style:tab-stops>
          <style:tab-stop style:type="left" style:position="1.0833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5909in">
        <style:tab-stops>
          <style:tab-stop style:type="left" style:position="1.0833in"/>
        </style:tab-stops>
      </style:paragraph-properties>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5909in">
        <style:tab-stops>
          <style:tab-stop style:type="left" style:position="1.0833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5909in">
        <style:tab-stops>
          <style:tab-stop style:type="left" style:position="1.0833in"/>
        </style:tab-stops>
      </style:paragraph-properties>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5909in">
        <style:tab-stops>
          <style:tab-stop style:type="left" style:position="1.0833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5909in">
        <style:tab-stops>
          <style:tab-stop style:type="left" style:position="1.0833in"/>
        </style:tab-stops>
      </style:paragraph-properties>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5909in">
        <style:tab-stops>
          <style:tab-stop style:type="left" style:position="1.0833in"/>
        </style:tab-stops>
      </style:paragraph-properties>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5909in">
        <style:tab-stops>
          <style:tab-stop style:type="left" style:position="1.0833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5909in">
        <style:tab-stops>
          <style:tab-stop style:type="left" style:position="1.0833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5909in">
        <style:tab-stops>
          <style:tab-stop style:type="left" style:position="1.0833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5909in">
        <style:tab-stops>
          <style:tab-stop style:type="left" style:position="1.0833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5909in">
        <style:tab-stops>
          <style:tab-stop style:type="left" style:position="1.0833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style:tab-stops>
          <style:tab-stop style:type="left" style:position="0.6006in"/>
        </style:tab-stops>
      </style:paragraph-properties>
    </style:style>
    <style:style style:name="P3761" style:parent-style-name="Normal" style:family="paragraph">
      <style:paragraph-properties fo:widows="0" fo:orphans="0" fo:text-align="center">
        <style:tab-stops>
          <style:tab-stop style:type="left" style:position="0.6006in"/>
        </style:tab-stops>
      </style:paragraph-properties>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7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style:tab-stops>
          <style:tab-stop style:type="left" style:position="0.6006in"/>
        </style:tab-stops>
      </style:paragraph-properties>
    </style:style>
    <style:style style:name="P3803" style:parent-style-name="Normal" style:family="paragraph">
      <style:paragraph-properties fo:widows="0" fo:orphans="0" fo:text-align="center">
        <style:tab-stops>
          <style:tab-stop style:type="left" style:position="0.6006in"/>
        </style:tab-stops>
      </style:paragraph-properties>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P3807"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808" style:parent-style-name="Normal" style:family="paragraph">
      <style:paragraph-properties fo:widows="0" fo:orphans="0" fo:text-align="justify" fo:margin-left="0.0138in" fo:text-indent="0.577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center" fo:margin-left="0.0138in">
        <style:tab-stops/>
      </style:paragraph-properties>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81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81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818"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3819"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3820" style:parent-style-name="Normal" style:family="paragraph">
      <style:paragraph-properties fo:widows="0" fo:orphans="0" fo:text-align="center">
        <style:tab-stops>
          <style:tab-stop style:type="left" style:position="1.2756in"/>
        </style:tab-stops>
      </style:paragraph-properties>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fo:font-weight="bold" style:font-weight-asian="bold" fo:color="#000000" style:font-size-complex="12pt" style:language-asian="lt" style:country-asian="LT"/>
    </style:style>
    <style:style style:name="P3824" style:parent-style-name="Normal" style:family="paragraph">
      <style:paragraph-properties fo:widows="0" fo:orphans="0" fo:text-align="center" fo:text-indent="0.5909in"/>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P3826"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3827" style:parent-style-name="Normal" style:family="paragraph">
      <style:paragraph-properties fo:widows="0" fo:orphans="0" fo:text-align="center">
        <style:tab-stops>
          <style:tab-stop style:type="left" style:position="1.9979in"/>
        </style:tab-stops>
      </style:paragraph-properties>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P3831" style:parent-style-name="Normal" style:family="paragraph">
      <style:paragraph-properties fo:widows="0" fo:orphans="0" fo:text-align="center">
        <style:tab-stops>
          <style:tab-stop style:type="left" style:position="1.9979in"/>
        </style:tab-stops>
      </style:paragraph-properties>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style:tab-stops>
          <style:tab-stop style:type="left" style:position="2.9069in"/>
        </style:tab-stops>
      </style:paragraph-properties>
    </style:style>
    <style:style style:name="P3846" style:parent-style-name="Normal" style:family="paragraph">
      <style:paragraph-properties fo:widows="0" fo:orphans="0" fo:text-align="center">
        <style:tab-stops>
          <style:tab-stop style:type="left" style:position="2.9069in"/>
        </style:tab-stops>
      </style:paragraph-properties>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font-weight="bold" style:font-weight-asian="bold" style:font-weight-complex="bold" fo:color="#000000" style:font-size-complex="12pt" style:language-asian="lt" style:country-asian="LT"/>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widows="0" fo:orphans="0" fo:text-align="justify">
        <style:tab-stops>
          <style:tab-stop style:type="left" style:position="2.9069in"/>
        </style:tab-stops>
      </style:paragraph-properties>
      <style:text-properties fo:font-weight="bold" style:font-weight-asian="bold" style:font-weight-complex="bold" fo:color="#000000" style:font-size-complex="12pt" style:language-asian="lt" style:country-asian="LT"/>
    </style:style>
    <style:style style:name="P385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style:tab-stops>
          <style:tab-stop style:type="left" style:position="2.7465in"/>
        </style:tab-stops>
      </style:paragraph-properties>
    </style:style>
    <style:style style:name="P3857" style:parent-style-name="Normal" style:family="paragraph">
      <style:paragraph-properties fo:widows="0" fo:orphans="0" fo:text-align="center">
        <style:tab-stops>
          <style:tab-stop style:type="left" style:position="2.7465in"/>
        </style:tab-stops>
      </style:paragraph-properties>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P3861" style:parent-style-name="Normal" style:family="paragraph">
      <style:paragraph-properties fo:widows="0" fo:orphans="0" fo:text-align="justify">
        <style:tab-stops>
          <style:tab-stop style:type="left" style:position="2.7465in"/>
        </style:tab-stops>
      </style:paragraph-properties>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style:tab-stops>
          <style:tab-stop style:type="left" style:position="1.1173in"/>
        </style:tab-stops>
      </style:paragraph-properties>
    </style:style>
    <style:style style:name="P3871" style:parent-style-name="Normal" style:family="paragraph">
      <style:paragraph-properties fo:widows="0" fo:orphans="0" fo:text-align="center">
        <style:tab-stops>
          <style:tab-stop style:type="left" style:position="1.1173in"/>
        </style:tab-stops>
      </style:paragraph-properties>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font-weight="bold" style:font-weight-asian="bold" style:font-weight-complex="bold"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P3875" style:parent-style-name="Normal" style:family="paragraph">
      <style:paragraph-properties fo:widows="0" fo:orphans="0" fo:text-align="justify">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tyle-complex="italic" fo:color="#000000" style:font-size-complex="12pt" style:language-asian="lt" style:country-asian="LT"/>
    </style:style>
    <style:style style:name="T3913" style:parent-style-name="DefaultParagraphFont" style:family="text">
      <style:text-properties fo:font-style="italic" style:font-style-asian="italic" style:font-style-complex="italic" fo:color="#000000" style:font-size-complex="12pt" style:language-asian="lt" style:country-asian="LT"/>
    </style:style>
    <style:style style:name="P39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style:tab-stops>
          <style:tab-stop style:type="left" style:position="0.6513in"/>
        </style:tab-stops>
      </style:paragraph-properties>
    </style:style>
    <style:style style:name="P3931" style:parent-style-name="Normal" style:family="paragraph">
      <style:paragraph-properties fo:widows="0" fo:orphans="0" fo:text-align="center">
        <style:tab-stops>
          <style:tab-stop style:type="left" style:position="0.6513in"/>
        </style:tab-stops>
      </style:paragraph-properties>
    </style:style>
    <style:style style:name="T3932" style:parent-style-name="DefaultParagraphFont" style:family="text">
      <style:text-properties fo:font-weight="bold" style:font-weight-asian="bold" style:font-weight-complex="bold"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font-weight="bold" style:font-weight-asian="bold" style:font-weight-complex="bold" fo:color="#000000" style:font-size-complex="12pt" style:language-asian="lt" style:country-asian="LT"/>
    </style:style>
    <style:style style:name="P3935" style:parent-style-name="Normal" style:family="paragraph">
      <style:paragraph-properties fo:widows="0" fo:orphans="0" fo:text-align="justify">
        <style:tab-stops>
          <style:tab-stop style:type="left" style:position="0.6513in"/>
        </style:tab-stops>
      </style:paragraph-properties>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5909in">
        <style:tab-stops>
          <style:tab-stop style:type="left" style:position="1.0833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5909in">
        <style:tab-stops>
          <style:tab-stop style:type="left" style:position="1.0833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style:tab-stops>
          <style:tab-stop style:type="left" style:position="1.2312in"/>
        </style:tab-stops>
      </style:paragraph-properties>
    </style:style>
    <style:style style:name="P4098" style:parent-style-name="Normal" style:family="paragraph">
      <style:paragraph-properties fo:widows="0" fo:orphans="0" fo:text-align="center">
        <style:tab-stops>
          <style:tab-stop style:type="left" style:position="1.2312in"/>
        </style:tab-stops>
      </style:paragraph-properties>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widows="0" fo:orphans="0" fo:text-align="justify">
        <style:tab-stops>
          <style:tab-stop style:type="left" style:position="1.2312in"/>
        </style:tab-stops>
      </style:paragraph-properties>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widows="0" fo:orphans="0" fo:text-align="justify" fo:text-indent="0.5909in">
        <style:tab-stops>
          <style:tab-stop style:type="left" style:position="0.7875in"/>
        </style:tab-stops>
      </style:paragraph-properties>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style:tab-stops>
          <style:tab-stop style:type="left" style:position="0.9097in"/>
        </style:tab-stops>
      </style:paragraph-properties>
    </style:style>
    <style:style style:name="P4109" style:parent-style-name="Normal" style:family="paragraph">
      <style:paragraph-properties fo:widows="0" fo:orphans="0" fo:text-align="center">
        <style:tab-stops>
          <style:tab-stop style:type="left" style:position="0.9097in"/>
        </style:tab-stops>
      </style:paragraph-properties>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widows="0" fo:orphans="0" fo:text-align="justify" fo:text-indent="0.5909in">
        <style:tab-stops>
          <style:tab-stop style:type="left" style:position="0.7875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margin-left="0.0138in" fo:text-indent="0.577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margin-left="0.0138in" fo:text-indent="0.577in">
        <style:tab-stops/>
      </style:paragraph-properties>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margin-left="0.0138in" fo:text-indent="0.577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margin-left="0.0138in" fo:text-indent="0.577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margin-left="0.0138in" fo:text-indent="0.577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margin-left="0.0138in" fo:text-indent="0.577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margin-left="0.0138in" fo:text-indent="0.577in">
        <style:tab-stops/>
      </style:paragraph-properties>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margin-left="0.0138in" fo:text-indent="0.577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margin-left="0.0138in" fo:text-indent="0.577in">
        <style:tab-stops/>
      </style:paragraph-properties>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5909in">
        <style:tab-stops>
          <style:tab-stop style:type="left" style:position="0.8861in"/>
        </style:tab-stops>
      </style:paragraph-properties>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style:tab-stops>
          <style:tab-stop style:type="left" style:position="2.8666in"/>
        </style:tab-stops>
      </style:paragraph-properties>
    </style:style>
    <style:style style:name="P4168" style:parent-style-name="Normal" style:family="paragraph">
      <style:paragraph-properties fo:widows="0" fo:orphans="0" fo:text-align="center">
        <style:tab-stops>
          <style:tab-stop style:type="left" style:position="2.8666in"/>
        </style:tab-stops>
      </style:paragraph-properties>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P4172" style:parent-style-name="Normal" style:family="paragraph">
      <style:paragraph-properties fo:widows="0" fo:orphans="0" fo:text-align="justify" fo:text-indent="0.5909in">
        <style:tab-stops>
          <style:tab-stop style:type="left" style:position="0.8861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style:tab-stops>
          <style:tab-stop style:type="left" style:position="0.4881in"/>
        </style:tab-stops>
      </style:paragraph-properties>
    </style:style>
    <style:style style:name="P4219" style:parent-style-name="Normal" style:family="paragraph">
      <style:paragraph-properties fo:widows="0" fo:orphans="0" fo:text-align="center">
        <style:tab-stops>
          <style:tab-stop style:type="left" style:position="0.4881in"/>
        </style:tab-stops>
      </style:paragraph-properties>
    </style:style>
    <style:style style:name="T4220" style:parent-style-name="DefaultParagraphFont" style:family="text">
      <style:text-properties fo:font-weight="bold" style:font-weight-asian="bold" style:font-weight-complex="bold" fo:color="#000000" style:font-size-complex="12pt" style:language-asian="lt" style:country-asian="LT"/>
    </style:style>
    <style:style style:name="T4221" style:parent-style-name="DefaultParagraphFont" style:family="text">
      <style:text-properties fo:font-weight="bold" style:font-weight-asian="bold" style:font-weight-complex="bold" fo:color="#000000" style:font-size-complex="12pt" style:language-asian="lt" style:country-asian="LT"/>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P4223" style:parent-style-name="Normal" style:family="paragraph">
      <style:paragraph-properties fo:widows="0" fo:orphans="0" fo:text-align="justify">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4224" style:parent-style-name="Normal" style:family="paragraph">
      <style:paragraph-properties fo:widows="0" fo:orphans="0" fo:text-align="justify" fo:text-indent="0.5909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center"/>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23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23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234" style:parent-style-name="Normal" style:family="paragraph">
      <style:paragraph-properties fo:widows="0" fo:orphans="0" fo:text-align="justify" fo:text-indent="2.9534in">
        <style:tab-stops>
          <style:tab-stop style:type="left" style:position="1.2576in"/>
        </style:tab-stops>
      </style:paragraph-properties>
    </style:style>
    <style:style style:name="T4235" style:parent-style-name="DefaultParagraphFont" style:family="text">
      <style:text-properties fo:font-size="11.5pt" style:font-size-asian="11.5pt" style:font-size-complex="11.5pt" style:language-asian="lt" style:country-asian="LT"/>
    </style:style>
    <style:style style:name="P4236"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4237" style:parent-style-name="Normal" style:family="paragraph">
      <style:paragraph-properties fo:widows="0" fo:orphans="0" fo:text-align="center">
        <style:tab-stops>
          <style:tab-stop style:type="left" style:position="1.2576in"/>
        </style:tab-stops>
      </style:paragraph-properties>
    </style:style>
    <style:style style:name="T4238" style:parent-style-name="DefaultParagraphFont" style:family="text">
      <style:text-properties fo:font-weight="bold" style:font-weight-asian="bold" fo:color="#000000" style:font-size-complex="12pt" style:language-asian="lt" style:country-asian="LT"/>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fo:font-weight="bold" style:font-weight-asian="bold" fo:color="#000000" style:font-size-complex="12pt" style:language-asian="lt" style:country-asian="LT"/>
    </style:style>
    <style:style style:name="T4241" style:parent-style-name="DefaultParagraphFont" style:family="text">
      <style:text-properties fo:font-weight="bold" style:font-weight-asian="bold" fo:color="#000000" style:font-size-complex="12pt" style:language-asian="lt" style:country-asian="LT"/>
    </style:style>
    <style:style style:name="P4242" style:parent-style-name="Normal" style:family="paragraph">
      <style:paragraph-properties fo:widows="0" fo:orphans="0" fo:text-align="center">
        <style:tab-stops>
          <style:tab-stop style:type="left" style:position="1.2576in"/>
        </style:tab-stops>
      </style:paragraph-properties>
      <style:text-properties fo:font-weight="bold" style:font-weight-asian="bold" fo:color="#000000" style:font-size-complex="12pt" style:language-asian="lt" style:country-asian="LT"/>
    </style:style>
    <style:style style:name="P4243" style:parent-style-name="Normal" style:family="paragraph">
      <style:paragraph-properties fo:widows="0" fo:orphans="0" fo:text-align="center">
        <style:tab-stops>
          <style:tab-stop style:type="left" style:position="1.9312in"/>
        </style:tab-stops>
      </style:paragraph-properties>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P4247"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2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style:tab-stops>
          <style:tab-stop style:type="left" style:position="2.9076in"/>
        </style:tab-stops>
      </style:paragraph-properties>
    </style:style>
    <style:style style:name="P4262" style:parent-style-name="Normal" style:family="paragraph">
      <style:paragraph-properties fo:widows="0" fo:orphans="0" fo:text-align="center">
        <style:tab-stops>
          <style:tab-stop style:type="left" style:position="2.9076in"/>
        </style:tab-stops>
      </style:paragraph-properties>
    </style:style>
    <style:style style:name="T4263" style:parent-style-name="DefaultParagraphFont" style:family="text">
      <style:text-properties fo:font-weight="bold" style:font-weight-asian="bold" style:font-weight-complex="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P4266"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2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style:tab-stops>
          <style:tab-stop style:type="left" style:position="2.7277in"/>
        </style:tab-stops>
      </style:paragraph-properties>
    </style:style>
    <style:style style:name="P4274" style:parent-style-name="Normal" style:family="paragraph">
      <style:paragraph-properties fo:widows="0" fo:orphans="0" fo:text-align="center">
        <style:tab-stops>
          <style:tab-stop style:type="left" style:position="2.7277in"/>
        </style:tab-stops>
      </style:paragraph-properties>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T4276" style:parent-style-name="DefaultParagraphFont" style:family="text">
      <style:text-properties fo:font-weight="bold" style:font-weight-asian="bold" style:font-weight-complex="bold" fo:color="#000000" style:font-size-complex="12pt" style:language-asian="lt" style:country-asian="LT"/>
    </style:style>
    <style:style style:name="T4277" style:parent-style-name="DefaultParagraphFont" style:family="text">
      <style:text-properties fo:font-weight="bold" style:font-weight-asian="bold" style:font-weight-complex="bold" fo:color="#000000" style:font-size-complex="12pt" style:language-asian="lt" style:country-asian="LT"/>
    </style:style>
    <style:style style:name="P427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27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style:tab-stops>
          <style:tab-stop style:type="left" style:position="1.1104in"/>
        </style:tab-stops>
      </style:paragraph-properties>
    </style:style>
    <style:style style:name="P4287" style:parent-style-name="Normal" style:family="paragraph">
      <style:paragraph-properties fo:widows="0" fo:orphans="0" fo:text-align="center">
        <style:tab-stops>
          <style:tab-stop style:type="left" style:position="1.1104in"/>
        </style:tab-stops>
      </style:paragraph-properties>
    </style:style>
    <style:style style:name="T4288" style:parent-style-name="DefaultParagraphFont" style:family="text">
      <style:text-properties fo:font-weight="bold" style:font-weight-asian="bold" style:font-weight-complex="bold" fo:color="#000000" style:font-size-complex="12pt" style:language-asian="lt" style:country-asian="LT"/>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P4291" style:parent-style-name="Normal" style:family="paragraph">
      <style:paragraph-properties fo:widows="0" fo:orphans="0" fo:text-align="justify">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42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font-style="italic" style:font-style-asian="italic" style:font-style-complex="italic" fo:color="#000000" style:font-size-complex="12pt" style:language-asian="lt" style:country-asian="LT"/>
    </style:style>
    <style:style style:name="P433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style:tab-stops>
          <style:tab-stop style:type="left" style:position="0.668in"/>
        </style:tab-stops>
      </style:paragraph-properties>
    </style:style>
    <style:style style:name="P4343" style:parent-style-name="Normal" style:family="paragraph">
      <style:paragraph-properties fo:widows="0" fo:orphans="0" fo:text-align="center">
        <style:tab-stops>
          <style:tab-stop style:type="left" style:position="0.668in"/>
        </style:tab-stops>
      </style:paragraph-properties>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T4345" style:parent-style-name="DefaultParagraphFont" style:family="text">
      <style:text-properties fo:font-weight="bold" style:font-weight-asian="bold" style:font-weight-complex="bold" fo:color="#000000" style:font-size-complex="12pt" style:language-asian="lt" style:country-asian="LT"/>
    </style:style>
    <style:style style:name="T4346" style:parent-style-name="DefaultParagraphFont" style:family="text">
      <style:text-properties fo:font-weight="bold" style:font-weight-asian="bold" style:font-weight-complex="bold" fo:color="#000000" style:font-size-complex="12pt" style:language-asian="lt" style:country-asian="LT"/>
    </style:style>
    <style:style style:name="P4347"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43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style:tab-stops>
          <style:tab-stop style:type="left" style:position="0.593in"/>
        </style:tab-stops>
      </style:paragraph-properties>
    </style:style>
    <style:style style:name="P4461" style:parent-style-name="Normal" style:family="paragraph">
      <style:paragraph-properties fo:widows="0" fo:orphans="0" fo:text-align="center">
        <style:tab-stops>
          <style:tab-stop style:type="left" style:position="0.593in"/>
        </style:tab-stops>
      </style:paragraph-properties>
    </style:style>
    <style:style style:name="T4462" style:parent-style-name="DefaultParagraphFont" style:family="text">
      <style:text-properties fo:font-weight="bold" style:font-weight-asian="bold" style:font-weight-complex="bold" fo:color="#000000" style:font-size-complex="12pt" style:language-asian="lt" style:country-asian="LT"/>
    </style:style>
    <style:style style:name="T4463" style:parent-style-name="DefaultParagraphFont" style:family="text">
      <style:text-properties fo:font-weight="bold" style:font-weight-asian="bold" style:font-weight-complex="bold" fo:color="#000000" style:font-size-complex="12pt" style:language-asian="lt" style:country-asian="LT"/>
    </style:style>
    <style:style style:name="T4464" style:parent-style-name="DefaultParagraphFont" style:family="text">
      <style:text-properties fo:font-weight="bold" style:font-weight-asian="bold" style:font-weight-complex="bold" fo:color="#000000" style:font-size-complex="12pt" style:language-asian="lt" style:country-asian="LT"/>
    </style:style>
    <style:style style:name="P4465" style:parent-style-name="Normal" style:family="paragraph">
      <style:paragraph-properties fo:widows="0" fo:orphans="0" fo:text-align="justify">
        <style:tab-stops>
          <style:tab-stop style:type="left" style:position="0.593in"/>
        </style:tab-stops>
      </style:paragraph-properties>
      <style:text-properties fo:font-weight="bold" style:font-weight-asian="bold" style:font-weight-complex="bold" fo:color="#000000" style:font-size-complex="12pt" style:language-asian="lt" style:country-asian="LT"/>
    </style:style>
    <style:style style:name="P44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style:tab-stops>
          <style:tab-stop style:type="left" style:position="0.9236in"/>
        </style:tab-stops>
      </style:paragraph-properties>
    </style:style>
    <style:style style:name="P4472" style:parent-style-name="Normal" style:family="paragraph">
      <style:paragraph-properties fo:widows="0" fo:orphans="0" fo:text-align="center">
        <style:tab-stops>
          <style:tab-stop style:type="left" style:position="0.9236in"/>
        </style:tab-stops>
      </style:paragraph-properties>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P4476" style:parent-style-name="Normal" style:family="paragraph">
      <style:paragraph-properties fo:widows="0" fo:orphans="0" fo:text-align="justify">
        <style:tab-stops>
          <style:tab-stop style:type="left" style:position="0.9236in"/>
        </style:tab-stops>
      </style:paragraph-properties>
      <style:text-properties fo:font-weight="bold" style:font-weight-asian="bold" style:font-weight-complex="bold" fo:color="#000000" style:font-size-complex="12pt" style:language-asian="lt" style:country-asian="LT"/>
    </style:style>
    <style:style style:name="P447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style:tab-stops>
          <style:tab-stop style:type="left" style:position="0.6006in"/>
        </style:tab-stops>
      </style:paragraph-properties>
    </style:style>
    <style:style style:name="P4541" style:parent-style-name="Normal" style:family="paragraph">
      <style:paragraph-properties fo:widows="0" fo:orphans="0" fo:text-align="center">
        <style:tab-stops>
          <style:tab-stop style:type="left" style:position="0.6006in"/>
        </style:tab-stops>
      </style:paragraph-properties>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P4546"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style:tab-stops>
          <style:tab-stop style:type="left" style:position="0.6006in"/>
        </style:tab-stops>
      </style:paragraph-properties>
    </style:style>
    <style:style style:name="P4588" style:parent-style-name="Normal" style:family="paragraph">
      <style:paragraph-properties fo:widows="0" fo:orphans="0" fo:text-align="center">
        <style:tab-stops>
          <style:tab-stop style:type="left" style:position="0.6006in"/>
        </style:tab-stops>
      </style:paragraph-properties>
    </style:style>
    <style:style style:name="T4589" style:parent-style-name="DefaultParagraphFont" style:family="text">
      <style:text-properties fo:font-weight="bold" style:font-weight-asian="bold" style:font-weight-complex="bold" fo:color="#000000" style:font-size-complex="12pt" style:language-asian="lt" style:country-asian="LT"/>
    </style:style>
    <style:style style:name="T4590" style:parent-style-name="DefaultParagraphFont" style:family="text">
      <style:text-properties fo:font-weight="bold" style:font-weight-asian="bold" style:font-weight-complex="bold" fo:color="#000000" style:font-size-complex="12pt" style:language-asian="lt" style:country-asian="LT"/>
    </style:style>
    <style:style style:name="T4591" style:parent-style-name="DefaultParagraphFont" style:family="text">
      <style:text-properties fo:font-weight="bold" style:font-weight-asian="bold" style:font-weight-complex="bold" fo:color="#000000" style:font-size-complex="12pt" style:language-asian="lt" style:country-asian="LT"/>
    </style:style>
    <style:style style:name="P4592"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5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center" fo:margin-left="0.0138in">
        <style:tab-stops>
          <style:tab-stop style:type="left" style:position="0.9708in"/>
        </style:tab-stops>
      </style:paragraph-properties>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60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60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603" style:parent-style-name="Normal" style:family="paragraph">
      <style:paragraph-properties fo:widows="0" fo:orphans="0" fo:text-align="justify" fo:text-indent="2.9534in">
        <style:tab-stops>
          <style:tab-stop style:type="left" style:position="1.2576in"/>
        </style:tab-stops>
      </style:paragraph-properties>
      <style:text-properties fo:font-size="11.5pt" style:font-size-asian="11.5pt" style:font-size-complex="11.5pt" style:language-asian="lt" style:country-asian="LT"/>
    </style:style>
    <style:style style:name="P4604" style:parent-style-name="Normal" style:family="paragraph">
      <style:paragraph-properties fo:widows="0" fo:orphans="0" fo:text-align="justify" fo:text-indent="2.9534in">
        <style:tab-stops>
          <style:tab-stop style:type="left" style:position="1.2576in"/>
        </style:tab-stops>
      </style:paragraph-properties>
      <style:text-properties fo:color="#000000" style:font-size-complex="12pt" style:language-asian="lt" style:country-asian="LT"/>
    </style:style>
    <style:style style:name="P4605" style:parent-style-name="Normal" style:family="paragraph">
      <style:paragraph-properties fo:widows="0" fo:orphans="0" fo:text-align="center">
        <style:tab-stops>
          <style:tab-stop style:type="left" style:position="1.2576in"/>
        </style:tab-stops>
      </style:paragraph-properties>
    </style:style>
    <style:style style:name="T4606" style:parent-style-name="DefaultParagraphFont" style:family="text">
      <style:text-properties fo:font-weight="bold" style:font-weight-asian="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fo:font-weight="bold" style:font-weight-asian="bold" fo:color="#000000" style:font-size-complex="12pt" style:language-asian="lt" style:country-asian="LT"/>
    </style:style>
    <style:style style:name="T4609" style:parent-style-name="DefaultParagraphFont" style:family="text">
      <style:text-properties fo:font-weight="bold" style:font-weight-asian="bold" fo:color="#000000" style:font-size-complex="12pt" style:language-asian="lt" style:country-asian="LT"/>
    </style:style>
    <style:style style:name="P4610"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4611" style:parent-style-name="Normal" style:family="paragraph">
      <style:paragraph-properties fo:widows="0" fo:orphans="0" fo:text-align="center">
        <style:tab-stops>
          <style:tab-stop style:type="left" style:position="1.9312in"/>
        </style:tab-stops>
      </style:paragraph-properties>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T4614" style:parent-style-name="DefaultParagraphFont" style:family="text">
      <style:text-properties fo:font-weight="bold" style:font-weight-asian="bold" style:font-weight-complex="bold" fo:color="#000000" style:font-size-complex="12pt" style:language-asian="lt" style:country-asian="LT"/>
    </style:style>
    <style:style style:name="P4615"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6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style:tab-stops>
          <style:tab-stop style:type="left" style:position="2.9076in"/>
        </style:tab-stops>
      </style:paragraph-properties>
    </style:style>
    <style:style style:name="P4629" style:parent-style-name="Normal" style:family="paragraph">
      <style:paragraph-properties fo:widows="0" fo:orphans="0" fo:text-align="center">
        <style:tab-stops>
          <style:tab-stop style:type="left" style:position="2.9076in"/>
        </style:tab-stops>
      </style:paragraph-properties>
    </style:style>
    <style:style style:name="T4630" style:parent-style-name="DefaultParagraphFont" style:family="text">
      <style:text-properties fo:font-weight="bold" style:font-weight-asian="bold" style:font-weight-complex="bold" fo:color="#000000" style:font-size-complex="12pt" style:language-asian="lt" style:country-asian="LT"/>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P4633"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6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style:tab-stops>
          <style:tab-stop style:type="left" style:position="2.7277in"/>
        </style:tab-stops>
      </style:paragraph-properties>
    </style:style>
    <style:style style:name="P4642" style:parent-style-name="Normal" style:family="paragraph">
      <style:paragraph-properties fo:widows="0" fo:orphans="0" fo:text-align="center">
        <style:tab-stops>
          <style:tab-stop style:type="left" style:position="2.7277in"/>
        </style:tab-stops>
      </style:paragraph-properties>
    </style:style>
    <style:style style:name="T4643" style:parent-style-name="DefaultParagraphFont" style:family="text">
      <style:text-properties fo:font-weight="bold" style:font-weight-asian="bold" style:font-weight-complex="bold" fo:color="#000000" style:font-size-complex="12pt" style:language-asian="lt" style:country-asian="LT"/>
    </style:style>
    <style:style style:name="T4644" style:parent-style-name="DefaultParagraphFont" style:family="text">
      <style:text-properties fo:font-weight="bold" style:font-weight-asian="bold" style:font-weight-complex="bold" fo:color="#000000" style:font-size-complex="12pt" style:language-asian="lt" style:country-asian="LT"/>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P4646"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64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style:tab-stops>
          <style:tab-stop style:type="left" style:position="1.1201in"/>
        </style:tab-stops>
      </style:paragraph-properties>
    </style:style>
    <style:style style:name="P4654" style:parent-style-name="Normal" style:family="paragraph">
      <style:paragraph-properties fo:widows="0" fo:orphans="0" fo:text-align="center">
        <style:tab-stops>
          <style:tab-stop style:type="left" style:position="1.1201in"/>
        </style:tab-stops>
      </style:paragraph-properties>
    </style:style>
    <style:style style:name="T4655" style:parent-style-name="DefaultParagraphFont" style:family="text">
      <style:text-properties fo:font-weight="bold" style:font-weight-asian="bold" style:font-weight-complex="bold" fo:color="#000000" style:font-size-complex="12pt" style:language-asian="lt" style:country-asian="LT"/>
    </style:style>
    <style:style style:name="T4656" style:parent-style-name="DefaultParagraphFont" style:family="text">
      <style:text-properties fo:font-weight="bold" style:font-weight-asian="bold" style:font-weight-complex="bold" fo:color="#000000" style:font-size-complex="12pt" style:language-asian="lt" style:country-asian="LT"/>
    </style:style>
    <style:style style:name="T4657" style:parent-style-name="DefaultParagraphFont" style:family="text">
      <style:text-properties fo:font-weight="bold" style:font-weight-asian="bold" style:font-weight-complex="bold" fo:color="#000000" style:font-size-complex="12pt" style:language-asian="lt" style:country-asian="LT"/>
    </style:style>
    <style:style style:name="T4658" style:parent-style-name="DefaultParagraphFont" style:family="text">
      <style:text-properties fo:font-weight="bold" style:font-weight-asian="bold" style:font-weight-complex="bold" fo:color="#000000" style:font-size-complex="12pt" style:language-asian="lt" style:country-asian="LT"/>
    </style:style>
    <style:style style:name="P4659" style:parent-style-name="Normal" style:family="paragraph">
      <style:paragraph-properties fo:widows="0" fo:orphans="0" fo:text-align="justify">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4660" style:parent-style-name="Normal" style:family="paragraph">
      <style:paragraph-properties fo:widows="0" fo:orphans="0" fo:text-align="justify" fo:margin-left="0.0138in" fo:text-indent="0.577in">
        <style:tab-stops>
          <style:tab-stop style:type="right" style:position="0.7736in"/>
        </style:tab-stops>
      </style:paragraph-properties>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font-style="italic" style:font-style-asian="italic" style:font-style-complex="italic" fo:color="#000000" style:font-size-complex="12pt" style:language-asian="lt" style:country-asian="LT"/>
    </style:style>
    <style:style style:name="P46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style:tab-stops>
          <style:tab-stop style:type="left" style:position="0.6541in"/>
        </style:tab-stops>
      </style:paragraph-properties>
    </style:style>
    <style:style style:name="P4706" style:parent-style-name="Normal" style:family="paragraph">
      <style:paragraph-properties fo:widows="0" fo:orphans="0" fo:text-align="center">
        <style:tab-stops>
          <style:tab-stop style:type="left" style:position="0.6541in"/>
        </style:tab-stops>
      </style:paragraph-properties>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T4708" style:parent-style-name="DefaultParagraphFont" style:family="text">
      <style:text-properties fo:font-weight="bold" style:font-weight-asian="bold" style:font-weight-complex="bold" fo:color="#000000" style:font-size-complex="12pt" style:language-asian="lt" style:country-asian="LT"/>
    </style:style>
    <style:style style:name="T4709" style:parent-style-name="DefaultParagraphFont" style:family="text">
      <style:text-properties fo:font-weight="bold" style:font-weight-asian="bold" style:font-weight-complex="bold" fo:color="#000000" style:font-size-complex="12pt" style:language-asian="lt" style:country-asian="LT"/>
    </style:style>
    <style:style style:name="P4710"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47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text-scale="2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style:tab-stops>
          <style:tab-stop style:type="left" style:position="0.6041in"/>
        </style:tab-stops>
      </style:paragraph-properties>
    </style:style>
    <style:style style:name="P4889" style:parent-style-name="Normal" style:family="paragraph">
      <style:paragraph-properties fo:widows="0" fo:orphans="0" fo:text-align="center">
        <style:tab-stops>
          <style:tab-stop style:type="left" style:position="0.6041in"/>
        </style:tab-stops>
      </style:paragraph-properties>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T4891" style:parent-style-name="DefaultParagraphFont" style:family="text">
      <style:text-properties fo:font-weight="bold" style:font-weight-asian="bold" style:font-weight-complex="bold" fo:color="#000000" style:font-size-complex="12pt" style:language-asian="lt" style:country-asian="LT"/>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P4894" style:parent-style-name="Normal" style:family="paragraph">
      <style:paragraph-properties fo:widows="0" fo:orphans="0" fo:text-align="justify">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4895" style:parent-style-name="Normal" style:family="paragraph">
      <style:paragraph-properties fo:widows="0" fo:orphans="0" fo:text-align="justify" fo:margin-left="0.0138in" fo:text-indent="0.577in">
        <style:tab-stops/>
      </style:paragraph-properties>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style:tab-stops>
          <style:tab-stop style:type="left" style:position="0.9097in"/>
        </style:tab-stops>
      </style:paragraph-properties>
    </style:style>
    <style:style style:name="P4900" style:parent-style-name="Normal" style:family="paragraph">
      <style:paragraph-properties fo:widows="0" fo:orphans="0" fo:text-align="center">
        <style:tab-stops>
          <style:tab-stop style:type="left" style:position="0.9097in"/>
        </style:tab-stops>
      </style:paragraph-properties>
    </style:style>
    <style:style style:name="T4901" style:parent-style-name="DefaultParagraphFont" style:family="text">
      <style:text-properties fo:font-weight="bold" style:font-weight-asian="bold" style:font-weight-complex="bold" fo:color="#000000" style:font-size-complex="12pt" style:language-asian="lt" style:country-asian="LT"/>
    </style:style>
    <style:style style:name="T4902" style:parent-style-name="DefaultParagraphFont" style:family="text">
      <style:text-properties fo:font-weight="bold" style:font-weight-asian="bold" style:font-weight-complex="bold" fo:color="#000000" style:font-size-complex="12pt" style:language-asian="lt" style:country-asian="LT"/>
    </style:style>
    <style:style style:name="T4903" style:parent-style-name="DefaultParagraphFont" style:family="text">
      <style:text-properties fo:font-weight="bold" style:font-weight-asian="bold" style:font-weight-complex="bold" fo:color="#000000" style:font-size-complex="12pt" style:language-asian="lt" style:country-asian="LT"/>
    </style:style>
    <style:style style:name="P4904"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90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margin-left="0.0138in" fo:text-indent="0.577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margin-left="0.0138in" fo:text-indent="0.577in">
        <style:tab-stops/>
      </style:paragraph-properties>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margin-left="0.0138in" fo:text-indent="0.577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margin-left="0.0138in" fo:text-indent="0.577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margin-left="0.0138in" fo:text-indent="0.577in">
        <style:tab-stops/>
      </style:paragraph-properties>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widows="0" fo:orphans="0" fo:text-align="justify" fo:margin-left="0.0138in" fo:text-indent="0.577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widows="0" fo:orphans="0" fo:text-align="justify" fo:margin-left="0.0138in" fo:text-indent="0.577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margin-left="0.0138in" fo:text-indent="0.577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margin-left="0.0138in" fo:text-indent="0.577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style:tab-stops>
          <style:tab-stop style:type="left" style:position="0.6104in"/>
        </style:tab-stops>
      </style:paragraph-properties>
    </style:style>
    <style:style style:name="P4966" style:parent-style-name="Normal" style:family="paragraph">
      <style:paragraph-properties fo:widows="0" fo:orphans="0" fo:text-align="center">
        <style:tab-stops>
          <style:tab-stop style:type="left" style:position="0.6104in"/>
        </style:tab-stops>
      </style:paragraph-properties>
    </style:style>
    <style:style style:name="T4967" style:parent-style-name="DefaultParagraphFont" style:family="text">
      <style:text-properties fo:font-weight="bold" style:font-weight-asian="bold" style:font-weight-complex="bold" fo:color="#000000" style:font-size-complex="12pt" style:language-asian="lt" style:country-asian="LT"/>
    </style:style>
    <style:style style:name="T4968" style:parent-style-name="DefaultParagraphFont" style:family="text">
      <style:text-properties fo:font-weight="bold" style:font-weight-asian="bold" style:font-weight-complex="bold" fo:color="#000000" style:font-size-complex="12pt" style:language-asian="lt" style:country-asian="LT"/>
    </style:style>
    <style:style style:name="T4969" style:parent-style-name="DefaultParagraphFont" style:family="text">
      <style:text-properties fo:font-weight="bold" style:font-weight-asian="bold" style:font-weight-complex="bold" fo:color="#000000" style:font-size-complex="12pt" style:language-asian="lt" style:country-asian="LT"/>
    </style:style>
    <style:style style:name="P4970" style:parent-style-name="Normal" style:family="paragraph">
      <style:paragraph-properties fo:widows="0" fo:orphans="0" fo:text-align="justify">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49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style:tab-stops>
          <style:tab-stop style:type="left" style:position="0.4881in"/>
        </style:tab-stops>
      </style:paragraph-properties>
    </style:style>
    <style:style style:name="P5008" style:parent-style-name="Normal" style:family="paragraph">
      <style:paragraph-properties fo:widows="0" fo:orphans="0" fo:text-align="center">
        <style:tab-stops>
          <style:tab-stop style:type="left" style:position="0.4881in"/>
        </style:tab-stops>
      </style:paragraph-properties>
    </style:style>
    <style:style style:name="T5009" style:parent-style-name="DefaultParagraphFont" style:family="text">
      <style:text-properties fo:font-weight="bold" style:font-weight-asian="bold" style:font-weight-complex="bold" fo:color="#000000" style:font-size-complex="12pt" style:language-asian="lt" style:country-asian="LT"/>
    </style:style>
    <style:style style:name="T5010" style:parent-style-name="DefaultParagraphFont" style:family="text">
      <style:text-properties fo:font-weight="bold" style:font-weight-asian="bold" style:font-weight-complex="bold" fo:color="#000000" style:font-size-complex="12pt" style:language-asian="lt" style:country-asian="LT"/>
    </style:style>
    <style:style style:name="T5011" style:parent-style-name="DefaultParagraphFont" style:family="text">
      <style:text-properties fo:font-weight="bold" style:font-weight-asian="bold" style:font-weight-complex="bold" fo:color="#000000" style:font-size-complex="12pt" style:language-asian="lt" style:country-asian="LT"/>
    </style:style>
    <style:style style:name="P5012" style:parent-style-name="Normal" style:family="paragraph">
      <style:paragraph-properties fo:widows="0" fo:orphans="0" fo:text-align="center">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50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widows="0" fo:orphans="0" fo:text-align="center" fo:margin-left="0.0138in">
        <style:tab-stops>
          <style:tab-stop style:type="left" style:position="0.9708in"/>
        </style:tab-stops>
      </style:paragraph-properties>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02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02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023" style:parent-style-name="Normal" style:family="paragraph">
      <style:paragraph-properties fo:widows="0" fo:orphans="0" fo:text-align="justify" fo:text-indent="2.9534in">
        <style:tab-stops>
          <style:tab-stop style:type="left" style:position="2.2375in"/>
        </style:tab-stops>
      </style:paragraph-properties>
    </style:style>
    <style:style style:name="T5024" style:parent-style-name="DefaultParagraphFont" style:family="text">
      <style:text-properties style:font-weight-complex="bold" fo:font-size="11.5pt" style:font-size-asian="11.5pt" style:font-size-complex="11.5pt" style:language-asian="lt" style:country-asian="LT"/>
    </style:style>
    <style:style style:name="P5025" style:parent-style-name="Normal" style:family="paragraph">
      <style:paragraph-properties fo:widows="0" fo:orphans="0" fo:text-align="center">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026" style:parent-style-name="Normal" style:family="paragraph">
      <style:paragraph-properties fo:widows="0" fo:orphans="0" fo:text-align="center">
        <style:tab-stops>
          <style:tab-stop style:type="left" style:position="2.2375in"/>
        </style:tab-stops>
      </style:paragraph-properties>
    </style:style>
    <style:style style:name="T5027" style:parent-style-name="DefaultParagraphFont" style:family="text">
      <style:text-properties fo:font-weight="bold" style:font-weight-asian="bold" style:font-weight-complex="bold" fo:color="#000000" style:font-size-complex="12pt" style:language-asian="lt" style:country-asian="LT"/>
    </style:style>
    <style:style style:name="P5028"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029" style:parent-style-name="Normal" style:family="paragraph">
      <style:paragraph-properties fo:widows="0" fo:orphans="0" fo:text-align="center">
        <style:tab-stops>
          <style:tab-stop style:type="left" style:position="2.2375in"/>
        </style:tab-stops>
      </style:paragraph-properties>
    </style:style>
    <style:style style:name="T5030" style:parent-style-name="DefaultParagraphFont" style:family="text">
      <style:text-properties fo:font-weight="bold" style:font-weight-asian="bold" style:font-weight-complex="bold" fo:color="#000000" style:font-size-complex="12pt" style:language-asian="lt" style:country-asian="LT"/>
    </style:style>
    <style:style style:name="T5031" style:parent-style-name="DefaultParagraphFont" style:family="text">
      <style:text-properties fo:font-weight="bold" style:font-weight-asian="bold" style:font-weight-complex="bold" fo:color="#000000" style:font-size-complex="12pt" style:language-asian="lt" style:country-asian="LT"/>
    </style:style>
    <style:style style:name="T5032" style:parent-style-name="DefaultParagraphFont" style:family="text">
      <style:text-properties fo:font-weight="bold" style:font-weight-asian="bold" style:font-weight-complex="bold" fo:color="#000000" style:font-size-complex="12pt" style:language-asian="lt" style:country-asian="LT"/>
    </style:style>
    <style:style style:name="P50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font-style="italic" style:font-style-asian="italic" style:font-style-complex="italic" fo:color="#000000" style:font-size-complex="12pt" style:language-asian="lt" style:country-asian="LT"/>
    </style:style>
    <style:style style:name="P50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style:tab-stops>
          <style:tab-stop style:type="left" style:position="2.2375in"/>
        </style:tab-stops>
      </style:paragraph-properties>
    </style:style>
    <style:style style:name="P5095" style:parent-style-name="Normal" style:family="paragraph">
      <style:paragraph-properties fo:widows="0" fo:orphans="0" fo:text-align="center">
        <style:tab-stops>
          <style:tab-stop style:type="left" style:position="2.2375in"/>
        </style:tab-stops>
      </style:paragraph-properties>
    </style:style>
    <style:style style:name="T5096" style:parent-style-name="DefaultParagraphFont" style:family="text">
      <style:text-properties fo:font-weight="bold" style:font-weight-asian="bold" style:font-weight-complex="bold" fo:color="#000000" style:font-size-complex="12pt" style:language-asian="lt" style:country-asian="LT"/>
    </style:style>
    <style:style style:name="T5097" style:parent-style-name="DefaultParagraphFont" style:family="text">
      <style:text-properties fo:font-weight="bold" style:font-weight-asian="bold" style:font-weight-complex="bold" fo:color="#000000" style:font-size-complex="12pt" style:language-asian="lt" style:country-asian="LT"/>
    </style:style>
    <style:style style:name="T5098" style:parent-style-name="DefaultParagraphFont" style:family="text">
      <style:text-properties fo:font-weight="bold" style:font-weight-asian="bold" style:font-weight-complex="bold" fo:color="#000000" style:font-size-complex="12pt" style:language-asian="lt" style:country-asian="LT"/>
    </style:style>
    <style:style style:name="P5099"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10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style:tab-stops>
          <style:tab-stop style:type="left" style:position="3.1027in"/>
        </style:tab-stops>
      </style:paragraph-properties>
    </style:style>
    <style:style style:name="P5186" style:parent-style-name="Normal" style:family="paragraph">
      <style:paragraph-properties fo:widows="0" fo:orphans="0" fo:text-align="center">
        <style:tab-stops>
          <style:tab-stop style:type="left" style:position="3.1027in"/>
        </style:tab-stops>
      </style:paragraph-properties>
    </style:style>
    <style:style style:name="T5187" style:parent-style-name="DefaultParagraphFont" style:family="text">
      <style:text-properties fo:font-weight="bold" style:font-weight-asian="bold" style:font-weight-complex="bold" fo:color="#000000" style:font-size-complex="12pt" style:language-asian="lt" style:country-asian="LT"/>
    </style:style>
    <style:style style:name="T5188" style:parent-style-name="DefaultParagraphFont" style:family="text">
      <style:text-properties fo:font-weight="bold" style:font-weight-asian="bold" style:font-weight-complex="bold" fo:color="#000000" style:font-size-complex="12pt" style:language-asian="lt" style:country-asian="LT"/>
    </style:style>
    <style:style style:name="T5189" style:parent-style-name="DefaultParagraphFont" style:family="text">
      <style:text-properties fo:font-weight="bold" style:font-weight-asian="bold" style:font-weight-complex="bold" fo:color="#000000" style:font-size-complex="12pt" style:language-asian="lt" style:country-asian="LT"/>
    </style:style>
    <style:style style:name="P5190"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1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style:tab-stops>
          <style:tab-stop style:type="left" style:position="2.743in"/>
        </style:tab-stops>
      </style:paragraph-properties>
    </style:style>
    <style:style style:name="P5237" style:parent-style-name="Normal" style:family="paragraph">
      <style:paragraph-properties fo:widows="0" fo:orphans="0" fo:text-align="center">
        <style:tab-stops>
          <style:tab-stop style:type="left" style:position="2.743in"/>
        </style:tab-stops>
      </style:paragraph-properties>
    </style:style>
    <style:style style:name="T5238" style:parent-style-name="DefaultParagraphFont" style:family="text">
      <style:text-properties fo:font-weight="bold" style:font-weight-asian="bold" style:font-weight-complex="bold" fo:color="#000000" style:font-size-complex="12pt" style:language-asian="lt" style:country-asian="LT"/>
    </style:style>
    <style:style style:name="T5239" style:parent-style-name="DefaultParagraphFont" style:family="text">
      <style:text-properties fo:font-weight="bold" style:font-weight-asian="bold" style:font-weight-complex="bold" fo:color="#000000" style:font-size-complex="12pt" style:language-asian="lt" style:country-asian="LT"/>
    </style:style>
    <style:style style:name="T5240" style:parent-style-name="DefaultParagraphFont" style:family="text">
      <style:text-properties fo:font-weight="bold" style:font-weight-asian="bold" style:font-weight-complex="bold" fo:color="#000000" style:font-size-complex="12pt" style:language-asian="lt" style:country-asian="LT"/>
    </style:style>
    <style:style style:name="P524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2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style:tab-stops>
          <style:tab-stop style:type="left" style:position="2.743in"/>
        </style:tab-stops>
      </style:paragraph-properties>
    </style:style>
    <style:style style:name="P5297" style:parent-style-name="Normal" style:family="paragraph">
      <style:paragraph-properties fo:widows="0" fo:orphans="0" fo:text-align="center">
        <style:tab-stops>
          <style:tab-stop style:type="left" style:position="2.743in"/>
        </style:tab-stops>
      </style:paragraph-properties>
    </style:style>
    <style:style style:name="T5298" style:parent-style-name="DefaultParagraphFont" style:family="text">
      <style:text-properties fo:font-weight="bold" style:font-weight-asian="bold" style:font-weight-complex="bold" fo:color="#000000" style:font-size-complex="12pt" style:language-asian="lt" style:country-asian="LT"/>
    </style:style>
    <style:style style:name="T5299" style:parent-style-name="DefaultParagraphFont" style:family="text">
      <style:text-properties fo:font-weight="bold" style:font-weight-asian="bold" style:font-weight-complex="bold" fo:color="#000000" style:font-size-complex="12pt" style:language-asian="lt" style:country-asian="LT"/>
    </style:style>
    <style:style style:name="T5300" style:parent-style-name="DefaultParagraphFont" style:family="text">
      <style:text-properties fo:font-weight="bold" style:font-weight-asian="bold" style:font-weight-complex="bold" fo:color="#000000" style:font-size-complex="12pt" style:language-asian="lt" style:country-asian="LT"/>
    </style:style>
    <style:style style:name="P530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302" style:parent-style-name="Normal" style:family="paragraph">
      <style:paragraph-properties fo:widows="0" fo:orphans="0" fo:text-align="justify" fo:text-indent="0.5909in">
        <style:tab-stops>
          <style:tab-stop style:type="left" style:position="0.9847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center">
        <style:tab-stops>
          <style:tab-stop style:type="left" style:position="0.9847in"/>
        </style:tab-stops>
      </style:paragraph-properties>
      <style:text-properties fo:color="#000000" style:font-size-complex="12pt" style:language-asian="lt" style:country-asian="LT"/>
    </style:style>
    <style:style style:name="P5307" style:parent-style-name="Normal" style:family="paragraph">
      <style:paragraph-properties fo:widows="0" fo:orphans="0" fo:text-align="center">
        <style:tab-stops>
          <style:tab-stop style:type="left" style:position="0.9847in"/>
        </style:tab-stops>
      </style:paragraph-properties>
    </style:style>
    <style:style style:name="P530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30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31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311"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5312"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P5315" style:parent-style-name="Normal" style:family="paragraph">
      <style:paragraph-properties fo:widows="0" fo:orphans="0" fo:text-align="justify"/>
      <style:text-properties fo:font-weight="bold" style:font-weight-asian="bold" style:font-weight-complex="bold" fo:font-size="11.5pt" style:font-size-asian="11.5pt" style:font-size-complex="11.5pt" style:language-asian="lt" style:country-asian="L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style:font-weight-complex="bold" fo:color="#000000" style:font-size-complex="12pt" style:language-asian="lt" style:country-asian="LT"/>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fo:color="#000000" style:font-size-complex="12pt" style:language-asian="lt" style:country-asian="LT"/>
    </style:style>
    <style:style style:name="P53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font-style="italic" style:font-style-asian="italic" style:font-style-complex="italic"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widows="0" fo:orphans="0" fo:text-align="justify">
        <style:tab-stops>
          <style:tab-stop style:type="left" style:position="2.8937in"/>
        </style:tab-stops>
      </style:paragraph-properties>
    </style:style>
    <style:style style:name="P5385" style:parent-style-name="Normal" style:family="paragraph">
      <style:paragraph-properties fo:widows="0" fo:orphans="0" fo:text-align="center">
        <style:tab-stops>
          <style:tab-stop style:type="left" style:position="2.8937in"/>
        </style:tab-stops>
      </style:paragraph-properties>
    </style:style>
    <style:style style:name="T5386" style:parent-style-name="DefaultParagraphFont" style:family="text">
      <style:text-properties fo:font-weight="bold" style:font-weight-asian="bold" style:font-weight-complex="bold" fo:color="#000000" style:font-size-complex="12pt" style:language-asian="lt" style:country-asian="LT"/>
    </style:style>
    <style:style style:name="T5387" style:parent-style-name="DefaultParagraphFont" style:family="text">
      <style:text-properties fo:font-weight="bold" style:font-weight-asian="bold" style:font-weight-complex="bold" fo:color="#000000" style:font-size-complex="12pt" style:language-asian="lt" style:country-asian="LT"/>
    </style:style>
    <style:style style:name="T5388" style:parent-style-name="DefaultParagraphFont" style:family="text">
      <style:text-properties fo:font-weight="bold" style:font-weight-asian="bold" style:font-weight-complex="bold" fo:color="#000000" style:font-size-complex="12pt" style:language-asian="lt" style:country-asian="LT"/>
    </style:style>
    <style:style style:name="P5389"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53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widows="0" fo:orphans="0" fo:text-align="justify">
        <style:tab-stops>
          <style:tab-stop style:type="left" style:position="3.1027in"/>
        </style:tab-stops>
      </style:paragraph-properties>
    </style:style>
    <style:style style:name="P5481" style:parent-style-name="Normal" style:family="paragraph">
      <style:paragraph-properties fo:widows="0" fo:orphans="0" fo:text-align="center">
        <style:tab-stops>
          <style:tab-stop style:type="left" style:position="3.1027in"/>
        </style:tab-stops>
      </style:paragraph-properties>
    </style:style>
    <style:style style:name="T5482" style:parent-style-name="DefaultParagraphFont" style:family="text">
      <style:text-properties fo:font-weight="bold" style:font-weight-asian="bold" style:font-weight-complex="bold" fo:color="#000000" style:font-size-complex="12pt" style:language-asian="lt" style:country-asian="LT"/>
    </style:style>
    <style:style style:name="T5483" style:parent-style-name="DefaultParagraphFont" style:family="text">
      <style:text-properties fo:font-weight="bold" style:font-weight-asian="bold" style:font-weight-complex="bold" fo:color="#000000" style:font-size-complex="12pt" style:language-asian="lt" style:country-asian="LT"/>
    </style:style>
    <style:style style:name="T5484" style:parent-style-name="DefaultParagraphFont" style:family="text">
      <style:text-properties fo:font-weight="bold" style:font-weight-asian="bold" style:font-weight-complex="bold" fo:color="#000000" style:font-size-complex="12pt" style:language-asian="lt" style:country-asian="LT"/>
    </style:style>
    <style:style style:name="P5485" style:parent-style-name="Normal" style:family="paragraph">
      <style:paragraph-properties fo:widows="0" fo:orphans="0" fo:text-align="center">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4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widows="0" fo:orphans="0" fo:text-align="justify">
        <style:tab-stops>
          <style:tab-stop style:type="left" style:position="2.743in"/>
        </style:tab-stops>
      </style:paragraph-properties>
    </style:style>
    <style:style style:name="P5523" style:parent-style-name="Normal" style:family="paragraph">
      <style:paragraph-properties fo:widows="0" fo:orphans="0" fo:text-align="center">
        <style:tab-stops>
          <style:tab-stop style:type="left" style:position="2.743in"/>
        </style:tab-stops>
      </style:paragraph-properties>
    </style:style>
    <style:style style:name="T5524" style:parent-style-name="DefaultParagraphFont" style:family="text">
      <style:text-properties fo:font-weight="bold" style:font-weight-asian="bold" style:font-weight-complex="bold" fo:color="#000000" style:font-size-complex="12pt" style:language-asian="lt" style:country-asian="LT"/>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5526" style:parent-style-name="DefaultParagraphFont" style:family="text">
      <style:text-properties fo:font-weight="bold" style:font-weight-asian="bold" style:font-weight-complex="bold" fo:color="#000000" style:font-size-complex="12pt" style:language-asian="lt" style:country-asian="LT"/>
    </style:style>
    <style:style style:name="P552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5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style:tab-stops>
          <style:tab-stop style:type="left" style:position="2.743in"/>
        </style:tab-stops>
      </style:paragraph-properties>
    </style:style>
    <style:style style:name="P5577" style:parent-style-name="Normal" style:family="paragraph">
      <style:paragraph-properties fo:widows="0" fo:orphans="0" fo:text-align="center">
        <style:tab-stops>
          <style:tab-stop style:type="left" style:position="2.743in"/>
        </style:tab-stops>
      </style:paragraph-properties>
    </style:style>
    <style:style style:name="T5578" style:parent-style-name="DefaultParagraphFont" style:family="text">
      <style:text-properties fo:font-weight="bold" style:font-weight-asian="bold" style:font-weight-complex="bold" fo:color="#000000" style:font-size-complex="12pt" style:language-asian="lt" style:country-asian="LT"/>
    </style:style>
    <style:style style:name="T5579" style:parent-style-name="DefaultParagraphFont" style:family="text">
      <style:text-properties fo:font-weight="bold" style:font-weight-asian="bold" style:font-weight-complex="bold" fo:color="#000000" style:font-size-complex="12pt" style:language-asian="lt" style:country-asian="LT"/>
    </style:style>
    <style:style style:name="T5580" style:parent-style-name="DefaultParagraphFont" style:family="text">
      <style:text-properties fo:font-weight="bold" style:font-weight-asian="bold" style:font-weight-complex="bold" fo:color="#000000" style:font-size-complex="12pt" style:language-asian="lt" style:country-asian="LT"/>
    </style:style>
    <style:style style:name="P558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582" style:parent-style-name="Normal" style:family="paragraph">
      <style:paragraph-properties fo:widows="0" fo:orphans="0" fo:text-align="justify" fo:text-indent="0.5909in">
        <style:tab-stops>
          <style:tab-stop style:type="left" style:position="0.7875in"/>
        </style:tab-stops>
      </style:paragraph-properties>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widows="0" fo:orphans="0" fo:text-align="center">
        <style:tab-stops>
          <style:tab-stop style:type="left" style:position="0.7875in"/>
        </style:tab-stops>
      </style:paragraph-properties>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59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59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592" style:parent-style-name="Normal" style:family="paragraph">
      <style:paragraph-properties fo:widows="0" fo:orphans="0" fo:text-indent="2.9534in">
        <style:tab-stops>
          <style:tab-stop style:type="left" style:position="0.7875in"/>
        </style:tab-stops>
      </style:paragraph-properties>
    </style:style>
    <style:style style:name="T5593" style:parent-style-name="DefaultParagraphFont" style:family="text">
      <style:text-properties fo:font-size="11.5pt" style:font-size-asian="11.5pt" style:font-size-complex="11.5pt" style:language-asian="lt" style:country-asian="LT"/>
    </style:style>
    <style:style style:name="T5594" style:parent-style-name="DefaultParagraphFont" style:family="text">
      <style:text-properties fo:font-size="11.5pt" style:font-size-asian="11.5pt" style:font-size-complex="11.5pt" style:language-asian="lt" style:country-asian="LT"/>
    </style:style>
    <style:style style:name="P55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fo:color="#000000" style:font-size-complex="12pt" style:language-asian="lt" style:country-asian="LT"/>
    </style:style>
    <style:style style:name="P5598" style:parent-style-name="Normal" style:family="paragraph">
      <style:paragraph-properties fo:widows="0" fo:orphans="0" fo:text-align="justify"/>
      <style:text-properties fo:color="#000000" style:font-size-complex="12pt" style:language-asian="lt" style:country-asian="LT"/>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style:font-weight-complex="bold" fo:color="#000000" style:font-size-complex="12pt" style:language-asian="lt" style:country-asian="LT"/>
    </style:style>
    <style:style style:name="T5601" style:parent-style-name="DefaultParagraphFont" style:family="text">
      <style:text-properties fo:font-weight="bold" style:font-weight-asian="bold" style:font-weight-complex="bold" fo:color="#000000" style:font-size-complex="12pt" style:language-asian="lt" style:country-asian="LT"/>
    </style:style>
    <style:style style:name="T5602" style:parent-style-name="DefaultParagraphFont" style:family="text">
      <style:text-properties fo:font-weight="bold" style:font-weight-asian="bold" style:font-weight-complex="bold" fo:color="#000000" style:font-size-complex="12pt" style:language-asian="lt" style:country-asian="LT"/>
    </style:style>
    <style:style style:name="P560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6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font-style="italic" style:font-style-asian="italic" style:font-style-complex="italic"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style:style>
    <style:style style:name="P5680" style:parent-style-name="Normal" style:family="paragraph">
      <style:paragraph-properties fo:widows="0" fo:orphans="0" fo:text-align="center"/>
    </style:style>
    <style:style style:name="T5681" style:parent-style-name="DefaultParagraphFont" style:family="text">
      <style:text-properties fo:font-weight="bold" style:font-weight-asian="bold" fo:color="#000000" style:font-size-complex="12pt" style:language-asian="lt" style:country-asian="LT"/>
    </style:style>
    <style:style style:name="T5682" style:parent-style-name="DefaultParagraphFont" style:family="text">
      <style:text-properties fo:font-weight="bold" style:font-weight-asian="bold" fo:color="#000000" style:font-size-complex="12pt" style:language-asian="lt" style:country-asian="LT"/>
    </style:style>
    <style:style style:name="T5683" style:parent-style-name="DefaultParagraphFont" style:family="text">
      <style:text-properties fo:font-weight="bold" style:font-weight-asian="bold" fo:color="#000000" style:font-size-complex="12pt" style:language-asian="lt" style:country-asian="LT"/>
    </style:style>
    <style:style style:name="P5684" style:parent-style-name="Normal" style:family="paragraph">
      <style:paragraph-properties fo:widows="0" fo:orphans="0" fo:text-align="justify"/>
      <style:text-properties fo:color="#000000" style:font-size-complex="12pt" style:language-asian="lt" style:country-asian="LT"/>
    </style:style>
    <style:style style:name="P56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style:tab-stops>
          <style:tab-stop style:type="left" style:position="3.1027in"/>
        </style:tab-stops>
      </style:paragraph-properties>
    </style:style>
    <style:style style:name="P5791" style:parent-style-name="Normal" style:family="paragraph">
      <style:paragraph-properties fo:widows="0" fo:orphans="0" fo:text-align="center">
        <style:tab-stops>
          <style:tab-stop style:type="left" style:position="3.1027in"/>
        </style:tab-stops>
      </style:paragraph-properties>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5793" style:parent-style-name="DefaultParagraphFont" style:family="text">
      <style:text-properties fo:font-weight="bold" style:font-weight-asian="bold" style:font-weight-complex="bold" fo:color="#000000" style:font-size-complex="12pt" style:language-asian="lt" style:country-asian="LT"/>
    </style:style>
    <style:style style:name="T5794" style:parent-style-name="DefaultParagraphFont" style:family="text">
      <style:text-properties fo:font-weight="bold" style:font-weight-asian="bold" style:font-weight-complex="bold" fo:color="#000000" style:font-size-complex="12pt" style:language-asian="lt" style:country-asian="LT"/>
    </style:style>
    <style:style style:name="P5795"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7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style:tab-stops>
          <style:tab-stop style:type="left" style:position="2.743in"/>
        </style:tab-stops>
      </style:paragraph-properties>
    </style:style>
    <style:style style:name="P5833" style:parent-style-name="Normal" style:family="paragraph">
      <style:paragraph-properties fo:widows="0" fo:orphans="0" fo:text-align="center">
        <style:tab-stops>
          <style:tab-stop style:type="left" style:position="2.743in"/>
        </style:tab-stops>
      </style:paragraph-properties>
    </style:style>
    <style:style style:name="T5834" style:parent-style-name="DefaultParagraphFont" style:family="text">
      <style:text-properties fo:font-weight="bold" style:font-weight-asian="bold" style:font-weight-complex="bold" fo:color="#000000" style:font-size-complex="12pt" style:language-asian="lt" style:country-asian="LT"/>
    </style:style>
    <style:style style:name="T5835" style:parent-style-name="DefaultParagraphFont" style:family="text">
      <style:text-properties fo:font-weight="bold" style:font-weight-asian="bold" style:font-weight-complex="bold" fo:color="#000000" style:font-size-complex="12pt" style:language-asian="lt" style:country-asian="LT"/>
    </style:style>
    <style:style style:name="T5836" style:parent-style-name="DefaultParagraphFont" style:family="text">
      <style:text-properties fo:font-weight="bold" style:font-weight-asian="bold" style:font-weight-complex="bold" fo:color="#000000" style:font-size-complex="12pt" style:language-asian="lt" style:country-asian="LT"/>
    </style:style>
    <style:style style:name="P583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8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style:tab-stops>
          <style:tab-stop style:type="left" style:position="2.743in"/>
        </style:tab-stops>
      </style:paragraph-properties>
    </style:style>
    <style:style style:name="P5889" style:parent-style-name="Normal" style:family="paragraph">
      <style:paragraph-properties fo:widows="0" fo:orphans="0" fo:text-align="center">
        <style:tab-stops>
          <style:tab-stop style:type="left" style:position="2.743in"/>
        </style:tab-stops>
      </style:paragraph-properties>
    </style:style>
    <style:style style:name="T5890" style:parent-style-name="DefaultParagraphFont" style:family="text">
      <style:text-properties fo:font-weight="bold" style:font-weight-asian="bold" style:font-weight-complex="bold" fo:color="#000000" style:font-size-complex="12pt" style:language-asian="lt" style:country-asian="LT"/>
    </style:style>
    <style:style style:name="T5891" style:parent-style-name="DefaultParagraphFont" style:family="text">
      <style:text-properties fo:font-weight="bold" style:font-weight-asian="bold" style:font-weight-complex="bold" fo:color="#000000" style:font-size-complex="12pt" style:language-asian="lt" style:country-asian="LT"/>
    </style:style>
    <style:style style:name="T5892" style:parent-style-name="DefaultParagraphFont" style:family="text">
      <style:text-properties fo:font-weight="bold" style:font-weight-asian="bold" style:font-weight-complex="bold" fo:color="#000000" style:font-size-complex="12pt" style:language-asian="lt" style:country-asian="LT"/>
    </style:style>
    <style:style style:name="P5893"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894" style:parent-style-name="Normal" style:family="paragraph">
      <style:paragraph-properties fo:widows="0" fo:orphans="0" fo:text-align="justify" fo:margin-left="0.0416in" fo:text-indent="0.5493in">
        <style:tab-stops>
          <style:tab-stop style:type="left" style:position="0.8444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center">
        <style:tab-stops>
          <style:tab-stop style:type="left" style:position="1.2659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90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90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904" style:parent-style-name="Normal" style:family="paragraph">
      <style:paragraph-properties fo:widows="0" fo:orphans="0" fo:text-indent="2.9534in">
        <style:tab-stops>
          <style:tab-stop style:type="left" style:position="1.2659in"/>
        </style:tab-stops>
      </style:paragraph-properties>
    </style:style>
    <style:style style:name="T5905" style:parent-style-name="DefaultParagraphFont" style:family="text">
      <style:text-properties fo:font-size="11.5pt" style:font-size-asian="11.5pt" style:font-size-complex="11.5pt" style:language-asian="lt" style:country-asian="LT"/>
    </style:style>
    <style:style style:name="P5906"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5907" style:parent-style-name="Normal" style:family="paragraph">
      <style:paragraph-properties fo:widows="0" fo:orphans="0" fo:text-align="center">
        <style:tab-stops>
          <style:tab-stop style:type="left" style:position="1.2659in"/>
        </style:tab-stops>
      </style:paragraph-properties>
    </style:style>
    <style:style style:name="T5908" style:parent-style-name="DefaultParagraphFont" style:family="text">
      <style:text-properties fo:font-weight="bold" style:font-weight-asian="bold" fo:color="#000000" style:font-size-complex="12pt" style:language-asian="lt" style:country-asian="LT"/>
    </style:style>
    <style:style style:name="P5909"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5910" style:parent-style-name="Normal" style:family="paragraph">
      <style:paragraph-properties fo:widows="0" fo:orphans="0" fo:text-align="center" fo:text-indent="0.5909in">
        <style:tab-stops>
          <style:tab-stop style:type="left" style:position="1.2659in"/>
        </style:tab-stops>
      </style:paragraph-properties>
    </style:style>
    <style:style style:name="T5911" style:parent-style-name="DefaultParagraphFont" style:family="text">
      <style:text-properties fo:font-weight="bold" style:font-weight-asian="bold" fo:color="#000000" style:font-size-complex="12pt" style:language-asian="lt" style:country-asian="LT"/>
    </style:style>
    <style:style style:name="T5912" style:parent-style-name="DefaultParagraphFont" style:family="text">
      <style:text-properties fo:font-weight="bold" style:font-weight-asian="bold" fo:color="#000000" style:font-size-complex="12pt" style:language-asian="lt" style:country-asian="LT"/>
    </style:style>
    <style:style style:name="T5913" style:parent-style-name="DefaultParagraphFont" style:family="text">
      <style:text-properties fo:font-weight="bold" style:font-weight-asian="bold" fo:color="#000000" style:font-size-complex="12pt" style:language-asian="lt" style:country-asian="LT"/>
    </style:style>
    <style:style style:name="P5914" style:parent-style-name="Normal" style:family="paragraph">
      <style:paragraph-properties fo:widows="0" fo:orphans="0" fo:text-align="center" fo:text-indent="0.5909in">
        <style:tab-stops>
          <style:tab-stop style:type="left" style:position="1.2659in"/>
        </style:tab-stops>
      </style:paragraph-properties>
      <style:text-properties fo:font-weight="bold" style:font-weight-asian="bold" fo:color="#000000" style:font-size-complex="12pt" style:language-asian="lt" style:country-asian="LT"/>
    </style:style>
    <style:style style:name="P5915" style:parent-style-name="Normal" style:family="paragraph">
      <style:paragraph-properties fo:widows="0" fo:orphans="0" fo:text-align="justify" fo:text-indent="0.5909in">
        <style:tab-stops>
          <style:tab-stop style:type="left" style:position="0.8861in"/>
        </style:tab-stops>
      </style:paragraph-properties>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text-indent="0.5909in">
        <style:tab-stops>
          <style:tab-stop style:type="left" style:position="0.7875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text-indent="0.5909in">
        <style:tab-stops>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text-indent="0.5909in">
        <style:tab-stops>
          <style:tab-stop style:type="left" style:position="0.787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text-indent="0.5909in">
        <style:tab-stops>
          <style:tab-stop style:type="left" style:position="0.7875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widows="0" fo:orphans="0" fo:text-align="justify" fo:text-indent="0.5909in">
        <style:tab-stops>
          <style:tab-stop style:type="left" style:position="0.9847in"/>
        </style:tab-stops>
      </style:paragraph-properties>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widows="0" fo:orphans="0" fo:text-align="justify" fo:text-indent="0.5909in">
        <style:tab-stops>
          <style:tab-stop style:type="left" style:position="0.9847in"/>
        </style:tab-stops>
      </style:paragraph-properties>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font-style="italic" style:font-style-asian="italic" style:font-style-complex="italic"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text-indent="0.5909in">
        <style:tab-stops>
          <style:tab-stop style:type="left" style:position="0.9847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text-indent="0.5909in">
        <style:tab-stops>
          <style:tab-stop style:type="left" style:position="0.9847in"/>
        </style:tab-stops>
      </style:paragraph-properties>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5909in">
        <style:tab-stops>
          <style:tab-stop style:type="left" style:position="0.9847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widows="0" fo:orphans="0" fo:text-align="justify" fo:text-indent="0.5909in">
        <style:tab-stops>
          <style:tab-stop style:type="left" style:position="0.9847in"/>
        </style:tab-stops>
      </style:paragraph-properties>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5909in">
        <style:tab-stops>
          <style:tab-stop style:type="left" style:position="0.7875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widows="0" fo:orphans="0" fo:text-align="justify" fo:text-indent="0.5909in">
        <style:tab-stops>
          <style:tab-stop style:type="left" style:position="0.7875in"/>
        </style:tab-stops>
      </style:paragraph-properties>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style:tab-stops>
          <style:tab-stop style:type="left" style:position="2.7861in"/>
        </style:tab-stops>
      </style:paragraph-properties>
    </style:style>
    <style:style style:name="P5980" style:parent-style-name="Normal" style:family="paragraph">
      <style:paragraph-properties fo:widows="0" fo:orphans="0" fo:text-align="center">
        <style:tab-stops>
          <style:tab-stop style:type="left" style:position="2.7861in"/>
        </style:tab-stops>
      </style:paragraph-properties>
    </style:style>
    <style:style style:name="T5981" style:parent-style-name="DefaultParagraphFont" style:family="text">
      <style:text-properties fo:font-weight="bold" style:font-weight-asian="bold" style:font-weight-complex="bold" fo:color="#000000" style:font-size-complex="12pt" style:language-asian="lt" style:country-asian="LT"/>
    </style:style>
    <style:style style:name="T5982" style:parent-style-name="DefaultParagraphFont" style:family="text">
      <style:text-properties fo:font-weight="bold" style:font-weight-asian="bold" style:font-weight-complex="bold" fo:color="#000000" style:font-size-complex="12pt" style:language-asian="lt" style:country-asian="LT"/>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P5984" style:parent-style-name="Normal" style:family="paragraph">
      <style:paragraph-properties fo:widows="0" fo:orphans="0" fo:text-align="justify">
        <style:tab-stops>
          <style:tab-stop style:type="left" style:position="2.7861in"/>
        </style:tab-stops>
      </style:paragraph-properties>
      <style:text-properties fo:font-weight="bold" style:font-weight-asian="bold" style:font-weight-complex="bold" fo:color="#000000" style:font-size-complex="12pt" style:language-asian="lt" style:country-asian="LT"/>
    </style:style>
    <style:style style:name="P5985" style:parent-style-name="Normal" style:family="paragraph">
      <style:paragraph-properties fo:widows="0" fo:orphans="0" fo:text-align="justify" fo:text-indent="0.5909in">
        <style:tab-stops>
          <style:tab-stop style:type="left" style:position="0.8861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text-indent="0.5909in">
        <style:tab-stops>
          <style:tab-stop style:type="left" style:position="0.8861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text-indent="0.5909in">
        <style:tab-stops>
          <style:tab-stop style:type="left" style:position="0.8861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widows="0" fo:orphans="0" fo:text-align="justify" fo:text-indent="0.5909in">
        <style:tab-stops>
          <style:tab-stop style:type="left" style:position="0.8861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widows="0" fo:orphans="0" fo:text-align="justify" fo:text-indent="0.5909in">
        <style:tab-stops>
          <style:tab-stop style:type="left" style:position="0.8861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text-indent="0.5909in">
        <style:tab-stops>
          <style:tab-stop style:type="left" style:position="0.8861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widows="0" fo:orphans="0" fo:text-align="justify" fo:text-indent="0.5909in">
        <style:tab-stops>
          <style:tab-stop style:type="left" style:position="0.8861in"/>
        </style:tab-stops>
      </style:paragraph-properties>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text-indent="0.5909in">
        <style:tab-stops>
          <style:tab-stop style:type="left" style:position="0.8861in"/>
        </style:tab-stops>
      </style:paragraph-properties>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widows="0" fo:orphans="0" fo:text-align="justify" fo:text-indent="0.5909in">
        <style:tab-stops>
          <style:tab-stop style:type="left" style:position="0.8861in"/>
        </style:tab-stops>
      </style:paragraph-properties>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text-indent="0.5909in">
        <style:tab-stops>
          <style:tab-stop style:type="left" style:position="0.8861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text-indent="0.5909in">
        <style:tab-stops>
          <style:tab-stop style:type="left" style:position="0.8861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widows="0" fo:orphans="0" fo:text-align="justify" fo:text-indent="0.5909in">
        <style:tab-stops>
          <style:tab-stop style:type="left" style:position="0.8861in"/>
        </style:tab-stops>
      </style:paragraph-properties>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text-indent="0.5909in">
        <style:tab-stops>
          <style:tab-stop style:type="left" style:position="0.8861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widows="0" fo:orphans="0" fo:text-align="justify" fo:text-indent="0.5909in">
        <style:tab-stops>
          <style:tab-stop style:type="left" style:position="0.8861in"/>
        </style:tab-stops>
      </style:paragraph-properties>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text-indent="0.5909in">
        <style:tab-stops>
          <style:tab-stop style:type="left" style:position="0.8861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widows="0" fo:orphans="0" fo:text-align="justify" fo:text-indent="0.5909in">
        <style:tab-stops>
          <style:tab-stop style:type="left" style:position="0.8861in"/>
        </style:tab-stops>
      </style:paragraph-properties>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5909in">
        <style:tab-stops>
          <style:tab-stop style:type="left" style:position="0.8861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widows="0" fo:orphans="0" fo:text-align="justify" fo:text-indent="0.5909in">
        <style:tab-stops>
          <style:tab-stop style:type="left" style:position="0.8861in"/>
        </style:tab-stops>
      </style:paragraph-properties>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style:tab-stops>
          <style:tab-stop style:type="left" style:position="0.8861in"/>
        </style:tab-stops>
      </style:paragraph-properties>
    </style:style>
    <style:style style:name="P6064" style:parent-style-name="Normal" style:family="paragraph">
      <style:paragraph-properties fo:widows="0" fo:orphans="0" fo:text-align="center">
        <style:tab-stops>
          <style:tab-stop style:type="left" style:position="0.8861in"/>
        </style:tab-stops>
      </style:paragraph-properties>
    </style:style>
    <style:style style:name="T6065" style:parent-style-name="DefaultParagraphFont" style:family="text">
      <style:text-properties fo:font-weight="bold" style:font-weight-asian="bold" fo:color="#000000" style:font-size-complex="12pt" style:language-asian="lt" style:country-asian="LT"/>
    </style:style>
    <style:style style:name="T6066" style:parent-style-name="DefaultParagraphFont" style:family="text">
      <style:text-properties fo:font-weight="bold" style:font-weight-asian="bold" fo:color="#000000" style:font-size-complex="12pt" style:language-asian="lt" style:country-asian="LT"/>
    </style:style>
    <style:style style:name="T6067" style:parent-style-name="DefaultParagraphFont" style:family="text">
      <style:text-properties fo:font-weight="bold" style:font-weight-asian="bold" fo:color="#000000" style:font-size-complex="12pt" style:language-asian="lt" style:country-asian="LT"/>
    </style:style>
    <style:style style:name="P6068"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6069" style:parent-style-name="Normal" style:family="paragraph">
      <style:paragraph-properties fo:widows="0" fo:orphans="0" fo:text-align="justify" fo:text-indent="0.5909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paragraph-properties fo:widows="0" fo:orphans="0" fo:text-align="justify" fo:text-indent="0.5909in">
        <style:tab-stops>
          <style:tab-stop style:type="left" style:position="0.8861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style:tab-stops>
          <style:tab-stop style:type="left" style:position="2.6458in"/>
        </style:tab-stops>
      </style:paragraph-properties>
    </style:style>
    <style:style style:name="P6107" style:parent-style-name="Normal" style:family="paragraph">
      <style:paragraph-properties fo:widows="0" fo:orphans="0" fo:text-align="center">
        <style:tab-stops>
          <style:tab-stop style:type="left" style:position="2.6458in"/>
        </style:tab-stops>
      </style:paragraph-properties>
    </style:style>
    <style:style style:name="T6108" style:parent-style-name="DefaultParagraphFont" style:family="text">
      <style:text-properties fo:font-weight="bold" style:font-weight-asian="bold" style:font-weight-complex="bold" fo:color="#000000" style:font-size-complex="12pt" style:language-asian="lt" style:country-asian="LT"/>
    </style:style>
    <style:style style:name="T6109" style:parent-style-name="DefaultParagraphFont" style:family="text">
      <style:text-properties fo:font-weight="bold" style:font-weight-asian="bold" style:font-weight-complex="bold" fo:color="#000000" style:font-size-complex="12pt" style:language-asian="lt" style:country-asian="LT"/>
    </style:style>
    <style:style style:name="T6110" style:parent-style-name="DefaultParagraphFont" style:family="text">
      <style:text-properties fo:font-weight="bold" style:font-weight-asian="bold" style:font-weight-complex="bold" fo:color="#000000" style:font-size-complex="12pt" style:language-asian="lt" style:country-asian="LT"/>
    </style:style>
    <style:style style:name="P6111"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112" style:parent-style-name="Normal" style:family="paragraph">
      <style:paragraph-properties fo:widows="0" fo:orphans="0" fo:text-align="justify" fo:text-indent="0.5909in">
        <style:tab-stops>
          <style:tab-stop style:type="left" style:position="0.9847in"/>
        </style:tab-stops>
      </style:paragraph-properties>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widows="0" fo:orphans="0" fo:text-align="justify" fo:text-indent="0.5909in">
        <style:tab-stops>
          <style:tab-stop style:type="left" style:position="0.9847in"/>
        </style:tab-stops>
      </style:paragraph-properties>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widows="0" fo:orphans="0" fo:text-align="justify" fo:text-indent="0.5909in">
        <style:tab-stops>
          <style:tab-stop style:type="left" style:position="0.9847in"/>
        </style:tab-stops>
      </style:paragraph-properties>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widows="0" fo:orphans="0" fo:text-align="justify" fo:text-indent="0.5909in">
        <style:tab-stops>
          <style:tab-stop style:type="left" style:position="0.9847in"/>
        </style:tab-stops>
      </style:paragraph-properties>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widows="0" fo:orphans="0" fo:text-align="justify" fo:text-indent="0.5909in">
        <style:tab-stops>
          <style:tab-stop style:type="left" style:position="0.9847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widows="0" fo:orphans="0" fo:text-align="justify" fo:text-indent="0.5909in">
        <style:tab-stops>
          <style:tab-stop style:type="left" style:position="0.9847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5909in">
        <style:tab-stops>
          <style:tab-stop style:type="left" style:position="0.9847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widows="0" fo:orphans="0" fo:text-align="justify" fo:text-indent="0.5909in">
        <style:tab-stops>
          <style:tab-stop style:type="left" style:position="0.9847in"/>
        </style:tab-stops>
      </style:paragraph-properties>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5909in">
        <style:tab-stops>
          <style:tab-stop style:type="left" style:position="0.9847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text-indent="0.5909in">
        <style:tab-stops>
          <style:tab-stop style:type="left" style:position="0.9847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style:tab-stops>
          <style:tab-stop style:type="left" style:position="2.6458in"/>
        </style:tab-stops>
      </style:paragraph-properties>
    </style:style>
    <style:style style:name="P6161" style:parent-style-name="Normal" style:family="paragraph">
      <style:paragraph-properties fo:widows="0" fo:orphans="0" fo:text-align="center">
        <style:tab-stops>
          <style:tab-stop style:type="left" style:position="2.6458in"/>
        </style:tab-stops>
      </style:paragraph-properties>
    </style:style>
    <style:style style:name="T6162" style:parent-style-name="DefaultParagraphFont" style:family="text">
      <style:text-properties fo:font-weight="bold" style:font-weight-asian="bold" style:font-weight-complex="bold" fo:color="#000000" style:font-size-complex="12pt" style:language-asian="lt" style:country-asian="LT"/>
    </style:style>
    <style:style style:name="T6163" style:parent-style-name="DefaultParagraphFont" style:family="text">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fo:font-weight="bold" style:font-weight-asian="bold" style:font-weight-complex="bold" fo:color="#000000" style:font-size-complex="12pt" style:language-asian="lt" style:country-asian="LT"/>
    </style:style>
    <style:style style:name="P6165"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166" style:parent-style-name="Normal" style:family="paragraph">
      <style:paragraph-properties fo:widows="0" fo:orphans="0" fo:text-align="justify" fo:text-indent="0.5909in">
        <style:tab-stops>
          <style:tab-stop style:type="left" style:position="0.9847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center">
        <style:tab-stops>
          <style:tab-stop style:type="left" style:position="0.9847in"/>
        </style:tab-stops>
      </style:paragraph-properties>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style:text-properties fo:font-weight="bold" style:font-weight-asian="bold" fo:font-size="10pt" style:font-size-asian="10pt"/>
    </style:style>
    <style:style style:name="P6174" style:parent-style-name="Normal" style:family="paragraph">
      <style:paragraph-properties fo:text-align="justify"/>
      <style:text-properties fo:font-weight="bold" style:font-weight-asian="bold"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weight="bold" style:font-weight-asian="bold"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14 iki 2012-02-24</text:span></text:p>
      <text:p text:style-name="P3"/>
      <text:p text:style-name="P4"><text:span text:style-name="T5">Įsakymas paskelbtas: TAR 2009-05-26, i. k. 2009-00658</text:span></text:p>
      <text:p text:style-name="P6"/>
      <text:p text:style-name="P7"><text:s/></text:p>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text:s/>SAVIVALDYBĖS ADMINISTRACIJOS STRUKTŪRINIŲ PADALINIŲ VEIKLOS</text:p>
      <text:p text:style-name="P14">NUOSTATŲ, KARJEROS VALSTYBĖS TARNAUTOJŲ PAREIGYBIŲ APRAŠYMŲ IR</text:p>
      <text:p text:style-name="P15">DARBUOTOJŲ, DIRBANČIŲ PAGAL DARBO SUTARTIS,</text:p>
      <text:p text:style-name="P16">PAREIGINIŲ NUOSTATŲ</text:p>
      <text:p text:style-name="P17"/>
      <text:p text:style-name="P18">2009 m. gegužės 26 d. Nr.V35-328</text:p>
      <text:p text:style-name="P19">Druskininkai</text:p>
      <text:p text:style-name="P20"/>
      <text:p text:style-name="P21"/>
      <text:p text:style-name="P22"><text:span text:style-name="T23">Vadovaudamasis<text:s/></text:span><text:span text:style-name="T24">Lietuvos Respublikos vietos savivaldos įstatymo 29 straipsnio 8 dalies 2 ir 3 punktais, Valstybės tarnybos įstatymo 8 straipsnio 8 dalies 1 punktu ir Darbo kodekso 232 straipsniu bei remdamasis Druskininkų savivaldybės tarybos 2009 m. gegužės 26 d. sprendi</text:span><text:span text:style-name="T25">mu Nr. T1-132 „Dėl Druskininkų savivaldybės administracijos struktūros“ ir savivaldybės administracijos direktoriaus 2009 m. gegužės 26 d. įsakymu Nr. P36-71 „Dėl Savivaldybės administracijos pareigybių“:</text:span></text:p>
      <text:p text:style-name="P26"><text:span text:style-name="T27">1</text:span><text:span text:style-name="T28">.</text:span><text:span text:style-name="T29"><text:tab/></text:span><text:span text:style-name="T30">T v i r t i n u:</text:span></text:p>
      <text:p text:style-name="P31"><text:span text:style-name="T32">1.1</text:span><text:span text:style-name="T33">.</text:span><text:span text:style-name="T34"><text:tab/>Savivaldybės adminis</text:span><text:span text:style-name="T35">tracijos struktūrinių padalinių veiklos nuostatus (pridedama):</text:span></text:p>
      <text:p text:style-name="P36"><text:span text:style-name="T37">1.1.1</text:span><text:span text:style-name="T38">.</text:span><text:span text:style-name="T39"><text:tab/>Finansų ir apskaitos skyriaus – nuo 2009 m. birželio 5 d.;</text:span></text:p>
      <text:p text:style-name="P40"><text:span text:style-name="T41">1.1.2</text:span><text:span text:style-name="T42">.</text:span><text:span text:style-name="T43"><text:tab/>Teisės ir civilinės metrikacijos skyriaus – nuo 2009 m. liepos 29 d.;</text:span></text:p>
      <text:p text:style-name="P44"><text:span text:style-name="T45">1.2</text:span><text:span text:style-name="T46">.</text:span><text:span text:style-name="T47"><text:tab/>Savivaldybės administracijos<text:s/></text:span><text:span text:style-name="T48">karjeros valstybės tarnautojų pareigybių aprašymus (pridedama):</text:span></text:p>
      <text:p text:style-name="P49"><text:span text:style-name="T50">1.2.1</text:span><text:span text:style-name="T51">.</text:span><text:span text:style-name="T52"><text:tab/>Savivaldybės administracijos vyriausiojo specialisto civilinei saugai ir karo prievolei administruoti – nuo 2009 m. birželio 2 d.;</text:span></text:p>
      <text:p text:style-name="P53"><text:span text:style-name="T54">1.2.2</text:span><text:span text:style-name="T55">.</text:span><text:span text:style-name="T56"><text:tab/>nuo 2009 m. birželio 5 d.:</text:span></text:p>
      <text:p text:style-name="P57"><text:span text:style-name="T58">1.2.2.1</text:span><text:span text:style-name="T59">.</text:span><text:span text:style-name="T60"><text:tab/>Fin</text:span><text:span text:style-name="T61">ansų ir apskaitos skyriaus vedėjo;</text:span></text:p>
      <text:p text:style-name="P62"><text:span text:style-name="T63">1.2.2.2</text:span><text:span text:style-name="T64">.</text:span><text:span text:style-name="T65"><text:tab/>Finansų ir apskaitos skyriaus vedėjo pavaduotojo;</text:span></text:p>
      <text:p text:style-name="P66"><text:span text:style-name="T67">1.2.2.3</text:span><text:span text:style-name="T68">.</text:span><text:span text:style-name="T69"><text:tab/>Finansų ir apskaitos skyriaus vyriausiojo specialisto;</text:span></text:p>
      <text:p text:style-name="P70"><text:span text:style-name="T71">1.2.2.4</text:span><text:span text:style-name="T72">.</text:span><text:span text:style-name="T73"><text:tab/>Finansų ir apskaitos skyriaus vyriausiojo specialisto;</text:span></text:p>
      <text:p text:style-name="P74"><text:span text:style-name="T75">1.2.2.5.</text:span><text:span text:style-name="T76"><text:s/>Neteko gali</text:span><text:span text:style-name="T77">os nuo 2010-07-01</text:span></text:p>
      <text:p text:style-name="P78">Punkto naikinimas:</text:p>
      <text:p text:style-name="P79"><text:span text:style-name="T80">Nr.<text:s/></text:span><text:a xlink:href="https://www.e-tar.lt/portal/legalAct.html?documentId=SAV.511393" office:target-frame-name="_top" xlink:show="replace"><text:span text:style-name="T81">V35-420</text:span></text:a><text:span text:style-name="T82">, 2010-06-30, paskelbta TAR 2010-06-30, i. k. 2010-00729</text:span></text:p>
      <text:p text:style-name="Normal"/>
      <text:p text:style-name="P83"><text:span text:style-name="T84">1.2.2.6</text:span><text:span text:style-name="T85">.</text:span><text:span text:style-name="T86"><text:tab/>Finansų ir apskaitos skyriaus vyresniojo specialisto;</text:span></text:p>
      <text:p text:style-name="P87"><text:span text:style-name="T88">1.2.3</text:span><text:span text:style-name="T89"><text:tab/>nuo 2009 m. liepos 29 d.:</text:span></text:p>
      <text:p text:style-name="P90"><text:span text:style-name="T91">1.2.3.1</text:span><text:span text:style-name="T92">.</text:span><text:span text:style-name="T93"><text:tab/>Teisės ir civilinės metrikacijos skyriaus vedėjo;</text:span></text:p>
      <text:p text:style-name="P94"><text:span text:style-name="T95">1.2.3.2</text:span><text:span text:style-name="T96">.</text:span><text:span text:style-name="T97"><text:tab/>Teisės ir civilinės metrikacijos skyriaus vedėjo pavaduotojo;</text:span></text:p>
      <text:p text:style-name="P98"><text:span text:style-name="T99">1.2.3.3</text:span><text:span text:style-name="T100">.</text:span><text:span text:style-name="T101"><text:tab/>Teisės ir civilinės metrikacijos skyriaus vedėjo pavaduotojo;</text:span></text:p>
      <text:p text:style-name="P102"><text:span text:style-name="T103">1.2.3.4</text:span><text:span text:style-name="T104">.</text:span><text:span text:style-name="T105"><text:tab/>Teisės ir civilinės metrikacijos skyriaus vyriausiojo specialisto;</text:span></text:p>
      <text:p text:style-name="P106"><text:span text:style-name="T107">1.2.3.5</text:span><text:span text:style-name="T108">.</text:span><text:span text:style-name="T109"><text:tab/>Teisės ir civilinės metrikacijos skyriaus vyriausiojo specialisto;</text:span></text:p>
      <text:p text:style-name="P110"><text:span text:style-name="T111">1.3</text:span><text:span text:style-name="T112">.</text:span><text:span text:style-name="T113"><text:tab/>Savivaldybės administracijos darbuotojų, dirbančių pagal darbo sutartis, pareiginius nuostatus</text:span><text:span text:style-name="T114"><text:s/>(pridedama) –nuo 2009 m. birželio 5 d.:</text:span></text:p>
      <text:p text:style-name="P115"><text:span text:style-name="T116">1.3.1.</text:span><text:span text:style-name="T117"><text:s/>Neteko galios nuo 2010-12-14</text:span></text:p>
      <text:soft-page-break/>
      <text:p text:style-name="P118">Punkto naikinimas:</text:p>
      <text:p text:style-name="P119"><text:span text:style-name="T120">Nr.<text:s/></text:span><text:a xlink:href="https://www.e-tar.lt/portal/legalAct.html?documentId=SAV.511427" office:target-frame-name="_top" xlink:show="replace"><text:span text:style-name="T121">V35-773</text:span></text:a><text:span text:style-name="T122">, 2010-12-13, paskelbta TAR 2010-12-13, i. k. 2010-01461</text:span></text:p>
      <text:p text:style-name="Normal"/>
      <text:p text:style-name="P123"><text:span text:style-name="T124">1.3.2.</text:span><text:span text:style-name="T125"><text:s/>Neteko</text:span><text:span text:style-name="T126"><text:s/>galios nuo 2010-09-16</text:span></text:p>
      <text:p text:style-name="P127">Punkto naikinimas:</text:p>
      <text:p text:style-name="P128"><text:span text:style-name="T129">Nr.<text:s/></text:span><text:a xlink:href="https://www.e-tar.lt/portal/legalAct.html?documentId=SAV.511408" office:target-frame-name="_top" xlink:show="replace"><text:span text:style-name="T130">V35-598</text:span></text:a><text:span text:style-name="T131">, 2010-09-15, paskelbta TAR 2010-09-15, i. k. 2010-00988</text:span></text:p>
      <text:p text:style-name="Normal"/>
      <text:p text:style-name="P132"><text:span text:style-name="T133">1.3.3</text:span><text:span text:style-name="T134">.</text:span><text:span text:style-name="T135"><text:tab/>Finansų ir apskaitos skyriaus vyriausiojo specialisto;</text:span></text:p>
      <text:p text:style-name="P136"><text:span text:style-name="T137">1.3.4</text:span><text:span text:style-name="T138">.</text:span><text:span text:style-name="T139"><text:tab/>Finansų ir apskaitos skyriaus specialisto.</text:span></text:p>
      <text:p text:style-name="P140"><text:span text:style-name="T141">2</text:span><text:span text:style-name="T142">.</text:span><text:span text:style-name="T143"><text:tab/></text:span><text:span text:style-name="T144">P r i p a ž į s t u netekusiais galios:</text:span></text:p>
      <text:p text:style-name="P145"><text:span text:style-name="T146">2.1</text:span><text:span text:style-name="T147">.</text:span><text:span text:style-name="T148"><text:tab/>Savivaldybės administracijos struktūrinių padalinių veiklos nuostatus:</text:span></text:p>
      <text:p text:style-name="P149"><text:span text:style-name="T150">2.1.1</text:span><text:span text:style-name="T151">.</text:span><text:span text:style-name="T152"><text:tab/>nuo 2009 m. birželio 5 d.:</text:span></text:p>
      <text:p text:style-name="P153"><text:span text:style-name="T154">2.1.1.1</text:span><text:span text:style-name="T155">.</text:span><text:span text:style-name="T156"><text:tab/>Finansų ir ekonomikos<text:s/></text:span><text:span text:style-name="T157">skyriaus, patvirtintus savivaldybės administracijos direktoriaus 2006 m. gegužės 19 d. įsakymo Nr. V35-265 „Dėl skyriaus veiklos nuostatų, pareigybių aprašymų ir pareiginių nuostatų“ 1 punkto 1.1 papunkčiu;</text:span></text:p>
      <text:p text:style-name="P158"><text:span text:style-name="T159">2.1.1.2</text:span><text:span text:style-name="T160">.</text:span><text:span text:style-name="T161"><text:tab/>Buhalterijos, patvirtintus savivaldy</text:span><text:span text:style-name="T162">bės administracijos direktoriaus 2004 m. lapkričio 5 d. įsakymo Nr. V35-825 „Dėl Savivaldybės administracijos struktūrinių padalinių veiklos nuostatų, karjeros valstybės tarnautojų pareigybių aprašymų ir darbuotojų, dirbančių pagal darbo sutartis, pareigin</text:span><text:span text:style-name="T163">ių nuostatų tvirtinimo“ 1 punkto 1.1.1 papunkčiu;</text:span></text:p>
      <text:p text:style-name="P164"><text:span text:style-name="T165">2.1.2</text:span><text:span text:style-name="T166">.</text:span><text:span text:style-name="T167"><text:tab/>nuo 2009 m. liepos 29 d.:</text:span></text:p>
      <text:p text:style-name="P168"><text:span text:style-name="T169">2.1.2.1</text:span><text:span text:style-name="T170">.</text:span><text:span text:style-name="T171"><text:tab/>Juridinio skyriaus, patvirtintus savivaldybės administracijos direktoriaus 2006 m. birželio 22 d. įsakymu Nr. V35-356 „Dėl Juridinio skyriaus veiklos nuosta</text:span><text:span text:style-name="T172">tų“;</text:span></text:p>
      <text:p text:style-name="P173"><text:span text:style-name="T174">2.1.2.2</text:span><text:span text:style-name="T175">.</text:span><text:span text:style-name="T176"><text:tab/>Civilinės metrikacijos skyriaus, patvirtintus savivaldybės administracijos direktoriaus 2005 m. lapkričio 11 d. įsakymo Nr. V35-812 „Dėl Savivaldybės administracijos padalinių veiklos nuostatų“ 1 punkto 1.2 papunkčiu;</text:span></text:p>
      <text:p text:style-name="P177"><text:span text:style-name="T178">2.2</text:span><text:span text:style-name="T179">.</text:span><text:span text:style-name="T180"><text:tab/>Savival</text:span><text:span text:style-name="T181">dybės administracijos karjeros valstybės tarnautojų pareigybių aprašymus:</text:span></text:p>
      <text:p text:style-name="P182"><text:span text:style-name="T183">2.2.1</text:span><text:span text:style-name="T184">.</text:span><text:span text:style-name="T185"><text:tab/>nuo 2009 m. gegužės 27 d. – Investicijų ir turto valdymo skyriaus vyriausiojo specialisto pareigybės aprašymą, patvirtintą savivaldybės administracijos direktoriaus 2008 m.<text:s/></text:span><text:span text:style-name="T186">gruodžio 24 d. įsakymo Nr. V35-914 „Dėl Savivaldybės administracijos valstybės tarnautojų pareigybių aprašymų ir darbuotojų, dirbančių pagal darbo sutartis, pareiginių nuostatų“ 1 punkto 1.1.24 papunkčiu;</text:span></text:p>
      <text:p text:style-name="P187"><text:span text:style-name="T188">2.2.2</text:span><text:span text:style-name="T189">.</text:span><text:span text:style-name="T190"><text:tab/>nuo 2009 m. birželio 1 d. – Savivaldybės</text:span><text:span text:style-name="T191"><text:s/>administracijos vyriausiojo specialisto karo prievolei administruoti pareigybės aprašymą, patvirtintą savivaldybės administracijos direktoriaus 2008 m. gruodžio 24 d. įsakymo Nr. V35-914 „Dėl Savivaldybės administracijos valstybės tarnautojų pareigybių ap</text:span><text:span text:style-name="T192">rašymų ir darbuotojų, dirbančių pagal darbo sutartis, pareiginių nuostatų“ 1 punkto 1.1.31 papunkčiu;</text:span></text:p>
      <text:p text:style-name="P193"><text:span text:style-name="T194">2.2.3</text:span><text:span text:style-name="T195">.</text:span><text:span text:style-name="T196"><text:tab/>nuo 2009 m. birželio 2 d. – Savivaldybės administracijos vyriausiojo specialisto civilinei saugai pareigybės aprašymą, patvirtintą savivaldybės</text:span><text:span text:style-name="T197"><text:s/>administracijos direktoriaus 2008 m. gruodžio 24 d. įsakymo Nr. V35-914 „Dėl Savivaldybės administracijos valstybės tarnautojų pareigybių aprašymų ir darbuotojų, dirbančių pagal darbo sutartis, pareiginių nuostatų“ 1 punkto 1.1.29 papunkčiu;</text:span></text:p>
      <text:p text:style-name="P198"><text:span text:style-name="T199">2.2.4</text:span><text:span text:style-name="T200">.</text:span><text:span text:style-name="T201"><text:tab/>nu</text:span><text:span text:style-name="T202">o 2009 m. birželio 5 d.:</text:span></text:p>
      <text:p text:style-name="P203"><text:span text:style-name="T204">2.2.4.1</text:span><text:span text:style-name="T205">.</text:span><text:span text:style-name="T206"><text:tab/>Finansų ir ekonomikos skyriaus vedėjo ir Finansų ir ekonomikos skyriaus vyriausiųjų specialistų pareigybių aprašymus, patvirtintus savivaldybės administracijos direktoriaus 2008 m. gruodžio 24 d. įsakymo Nr. V35-914 „Dėl</text:span><text:span text:style-name="T207"><text:s/>Savivaldybės administracijos valstybės tarnautojų pareigybių aprašymų ir darbuotojų, dirbančių pagal darbo sutartis, pareiginių nuostatų“ 1 punkto 1.1.18, 1.1.19 ir 1.1.20 papunkčiais;</text:span></text:p>
      <text:p text:style-name="P208"><text:span text:style-name="T209">2.2.4.2</text:span><text:span text:style-name="T210">.</text:span><text:span text:style-name="T211"><text:tab/>Finansų ir ekonomikos skyriaus vyriausiojo specialisto pa</text:span><text:span text:style-name="T212">reigybės aprašymą, patvirtintą savivaldybės administracijos direktoriaus 2008 m. lapkričio 11 d. įsakymo Nr. V35-809 „Dėl Finansų ir ekonomikos skyriaus karjeros valstybės tarnautojų pareigybių aprašymų“ 1 punkto 1.4 papunkčiu; Buhalterijos skyriaus vedėjo</text:span><text:span text:style-name="T213"><text:s/>ir Buhalterijos skyriaus vyresniojo specialisto pareigybių aprašymus, patvirtintus savivaldybės administracijos direktoriaus 2008 m. gruodžio 24 d. įsakymo Nr. V35-914 „Dėl Savivaldybės administracijos valstybės tarnautojų pareigybių aprašymų ir darbuotoj</text:span><text:span text:style-name="T214">ų, dirbančių pagal darbo sutartis, pareiginių nuostatų“ 1 punkto 1.1.9 ir 1.1.10 papunkčiais;</text:span></text:p>
      <text:p text:style-name="P215"><text:span text:style-name="T216">2.2.5</text:span><text:span text:style-name="T217">.</text:span><text:span text:style-name="T218"><text:tab/>nuo 2009 m. birželio 10 d. – Ūkio skyriaus vyriausiojo specialisto pareigybės aprašymą, patvirtintą savivaldybės administracijos direktoriaus 2008 m.</text:span><text:span text:style-name="T219"><text:s/>gruodžio 24 d. įsakymo Nr. V35-914 „Dėl Savivaldybės administracijos valstybės tarnautojų pareigybių aprašymų ir darbuotojų, dirbančių pagal darbo sutartis, pareiginių nuostatų“ 1 punktu;</text:span></text:p>
      <text:p text:style-name="P220"><text:span text:style-name="T221">2.2.6</text:span><text:span text:style-name="T222">.</text:span><text:span text:style-name="T223"><text:tab/>nuo 2009 m. liepos 29 d.:</text:span></text:p>
      <text:p text:style-name="P224"><text:span text:style-name="T225">2.2.6.1</text:span><text:span text:style-name="T226">.</text:span><text:span text:style-name="T227"><text:tab/>Civilinės<text:s/></text:span><text:span text:style-name="T228">metrikacijos skyriaus vedėjo Civilinės metrikacijos skyriaus vyriausiojo specialisto, Juridinio skyriaus vedėjo, Juridinio skyriaus vedėjo pavaduotojo ir Juridinio skyriaus vyriausiųjų specialistų pareigybių aprašymus, patvirtintus savivaldybės administrac</text:span><text:span text:style-name="T229">ijos direktoriaus 2008 m. gruodžio 24 d. įsakymo Nr. V35-914 „Dėl Savivaldybės administracijos valstybės tarnautojų pareigybių aprašymų ir darbuotojų, dirbančių pagal darbo sutartis, pareiginių nuostatų“ 1 punkto 1.1.13, 1.1.14, 1.1.25, 1.1.26, 1.1.27 ir 1</text:span><text:span text:style-name="T230">.1.28 papunkčiais;</text:span></text:p>
      <text:p text:style-name="P231"><text:span text:style-name="T232">2.3</text:span><text:span text:style-name="T233">.</text:span><text:span text:style-name="T234"><text:tab/>Savivaldybės administracijos darbuotojų, dirbančių pagal darbo sutartis, pareiginius nuostatus:</text:span></text:p>
      <text:p text:style-name="P235"><text:span text:style-name="T236">2.3.1</text:span><text:span text:style-name="T237">.</text:span><text:span text:style-name="T238"><text:tab/>nuo 2009 m. gegužės 27 d.:</text:span></text:p>
      <text:p text:style-name="P239"><text:span text:style-name="T240">2.3.1.1</text:span><text:span text:style-name="T241">.</text:span><text:span text:style-name="T242"><text:tab/>Dokumentų ir informacijos skyriaus specialisto pareiginius nuostatus, patvirtintu</text:span><text:span text:style-name="T243">s savivaldybės administracijos direktoriaus 2007 m. lapkričio 21 d. įsakymo Nr. V35-753 „Dėl Savivaldybės administracijos darbuotojų, dirbančių pagal darbo sutartis, pareiginių nuostatų“ 1 punkto 1.2 papunkčiu;</text:span></text:p>
      <text:p text:style-name="P244"><text:span text:style-name="T245">2.3.1.2</text:span><text:span text:style-name="T246">.</text:span><text:span text:style-name="T247"><text:tab/>Socialinės paramos skyriaus soci</text:span><text:span text:style-name="T248">alinio darbuotojo (įvairių specializacijų pareiginius nuostatus, patvirtintus savivaldybės administracijos direktoriaus 2009 m. balandžio 6 d. įsakymo Nr. V35-223 „Dėl Socialinės paramos skyriaus karjeros valstybės tarnautojų pareigybių aprašymų ir darbuot</text:span><text:span text:style-name="T249">ojų, dirbančių pagal darbo sutartis, pareiginių nuostatų“ 1 punkto 1.2.4 papunkčiu;</text:span></text:p>
      <text:p text:style-name="P250"><text:span text:style-name="T251">2.3.2</text:span><text:span text:style-name="T252">.</text:span><text:span text:style-name="T253"><text:tab/>nuo 2009 m. birželio 5 d.:</text:span></text:p>
      <text:p text:style-name="P254"><text:span text:style-name="T255">2.3.2.1</text:span><text:span text:style-name="T256">.</text:span><text:span text:style-name="T257"><text:tab/>Buhalterijos skyriaus specialisto pareiginius nuostatus, patvirtintus savivaldybės administracijos direktoriaus 2005 m. b</text:span><text:span text:style-name="T258">alandžio 29 d. įsakymu Nr. V35-300 „Dėl Savivaldybės administracijos Buhalterijos specialisto pareiginių nuostatų tvirtinimo“;</text:span></text:p>
      <text:p text:style-name="P259"><text:span text:style-name="T260">2.3.2.2</text:span><text:span text:style-name="T261">.</text:span><text:span text:style-name="T262"><text:tab/>Buhalterijos skyriaus specialisto pareiginius nuostatus, patvirtintus savivaldybės administracijos direktoriaus 2006</text:span><text:span text:style-name="T263"><text:s/>m. spalio 11 d. įsakymu Nr. V35-611 „Dėl Buhalterijos specialisto pareiginių nuostatų“;</text:span></text:p>
      <text:p text:style-name="P264"><text:span text:style-name="T265">2.3.2.3</text:span><text:span text:style-name="T266">.</text:span><text:span text:style-name="T267"><text:tab/>Buhalterijos skyriaus specialistų pareiginius nuostatus, patvirtintus savivaldybės administracijos direktoriaus 2007 m. liepos 24 d. įsakymo Nr. V35-465 „</text:span><text:span text:style-name="T268">Dėl Savivaldybės administracijos Buhalterijos skyriaus darbuotojų, dirbančių pagal darbo sutartis, pareiginių nuostatų“ 1 punktu;</text:span></text:p>
      <text:p text:style-name="P269"/>
      <text:p text:style-name="P270"/>
      <text:p text:style-name="P271"/>
      <text:p text:style-name="P272"><text:span text:style-name="T273">Savivaldybės administracijos direktorius</text:span><text:span text:style-name="T274"><text:tab/>Linas Urmanavičius</text:span></text:p>
      <text:p text:style-name="P275"/>
      <text:p text:style-name="P276">PATVIRTINTA</text:p>
      <text:p text:style-name="P277">Druskininkų savivaldybės administracijos direktoriaus</text:p>
      <text:p text:style-name="P278">2009 m. gegužės 26 d. įsakymu nr. V35-328</text:p>
      <text:p text:style-name="P279"/>
      <text:p text:style-name="P280"><text:span text:style-name="T281">FINANSŲ IR APSKAITOS SKYRIAUS VEIKLOS NUOSTATAI</text:span></text:p>
      <text:p text:style-name="P282"/>
      <text:p text:style-name="P283"><text:span text:style-name="T284">I</text:span><text:span text:style-name="T285">.<text:s/></text:span><text:span text:style-name="T286">BENDROSIOS NUOSTATOS</text:span></text:p>
      <text:p text:style-name="P287"/>
      <text:p text:style-name="P288"><text:span text:style-name="T289">1</text:span><text:span text:style-name="T290">.</text:span><text:span text:style-name="T291"><text:tab/>Finansų ir apskaitos skyrius (toliau vadinama – skyrius) yra Savivaldybės administracijos struktūrinis padaliny</text:span><text:span text:style-name="T292">s, kuris sprendžia jo kompetencijai priskirtus klausimus, vykdo kitas įstatymuose, kituose teisės aktuose, Savivaldybės tarybos veiklos reglamente, Savivaldybės administracijos nuostatuose numatytas funkcijas.</text:span></text:p>
      <text:p text:style-name="P293"><text:span text:style-name="T294">2</text:span><text:span text:style-name="T295">.</text:span><text:span text:style-name="T296"><text:tab/>Skyriaus pagrindinis tikslas – formuoti</text:span><text:span text:style-name="T297"><text:s/>bei įgyvendinti savivaldybės biudžeto bei finansų politiką, užtikrinti Savivaldybės plėtros strateginio plano ir Savivaldybės administracijos apskaitos politikos įgyvendinimą.</text:span></text:p>
      <text:p text:style-name="P298"><text:span text:style-name="T299">3</text:span><text:span text:style-name="T300">.</text:span><text:span text:style-name="T301"><text:tab/>Skyrius vadovaujasi Lietuvos Respublikos Konstitucija, Lietuvos<text:s/></text:span><text:span text:style-name="T302">Respublikos įstatymais, Vyriausybės nutarimais, Finansų ministerijos nurodymais, Savivaldybės dokumentais ir kitais teisės aktais.</text:span></text:p>
      <text:p text:style-name="P303"><text:span text:style-name="T304">4</text:span><text:span text:style-name="T305">.</text:span><text:span text:style-name="T306"><text:tab/>Skyrius steigiamas, reorganizuojamas, likviduojamas Savivaldybės tarybos sprendimu.</text:span></text:p>
      <text:p text:style-name="P307"><text:span text:style-name="T308">5</text:span><text:span text:style-name="T309">.</text:span><text:span text:style-name="T310"><text:tab/>Skyrius turi antspaudą, kur</text:span><text:span text:style-name="T311">iame yra Savivaldybės herbas ir įrašas: „Druskininkų savivaldybės administracijos finansų ir apskaitos skyrius“.</text:span></text:p>
      <text:p text:style-name="P312"><text:span text:style-name="T313">6</text:span><text:span text:style-name="T314">.</text:span><text:span text:style-name="T315"><text:tab/>Skyriaus pareigybes tvirtina savivaldybės administracijos direktorius.</text:span></text:p>
      <text:p text:style-name="P316"><text:span text:style-name="T317">7</text:span><text:span text:style-name="T318">.</text:span><text:span text:style-name="T319"><text:tab/>Skyriaus valstybės tarnautojus ir darbuotojus, dirbančius<text:s/></text:span><text:span text:style-name="T320">pagal darbo sutartis, į pareigas skiria ir iš jų atleidžia savivaldybės administracijos direktorius Valstybės tarnybos įstatymo ir Darbo kodekso nustatyta tvarka.</text:span></text:p>
      <text:p text:style-name="P321"><text:span text:style-name="T322">8</text:span><text:span text:style-name="T323">.</text:span><text:span text:style-name="T324"><text:tab/>Skyriui vadovauja, jo darbą organizuoja ir už jo veiklą atsako skyriaus vedėjas. Skyri</text:span><text:span text:style-name="T325">aus vedėjas tiesiogiai pavaldus savivaldybės administracijos direktoriui.</text:span></text:p>
      <text:p text:style-name="P326"><text:span text:style-name="T327">9</text:span><text:span text:style-name="T328">.</text:span><text:span text:style-name="T329"><text:tab/>Skyriaus valstybės tarnautojams ir darbuotojams, dirbantiems pagal darbo sutartis, keliamus reikalavimus, funkcijas, teises ir atsakomybę nustato pareigybių aprašymai, pareigi</text:span><text:span text:style-name="T330">niai nuostatai ir šie skyriaus veiklos nuostatai.</text:span></text:p>
      <text:p text:style-name="P331"><text:span text:style-name="T332">10</text:span><text:span text:style-name="T333">.</text:span><text:span text:style-name="T334"><text:tab/>Skyriaus valstybės tarnautojai ir darbuotojai, dirbantys pagal darbo sutartis, negali būti savivaldybės, kurioje jie dirba, tarybos nariais. Skyriaus valstybės tarnautojas ar darbuotojas, dirbantis<text:s/></text:span><text:span text:style-name="T335">pagal darbo sutartį, atleidžiamas iš pareigų, kai pradeda eiti savivaldybės tarybos nario pareigas toje savivaldybėje, kurios administracijoje jis dirba.</text:span></text:p>
      <text:p text:style-name="P336"/>
      <text:p text:style-name="P337"><text:span text:style-name="T338">II</text:span><text:span text:style-name="T339">.<text:s/></text:span><text:span text:style-name="T340">PAGRINDINIAI SKYRIAUS UŽDAVINIAI IR FUNKCIJOS</text:span></text:p>
      <text:p text:style-name="P341"/>
      <text:p text:style-name="P342"><text:span text:style-name="T343">11</text:span><text:span text:style-name="T344">.</text:span><text:span text:style-name="T345"><text:tab/>Pagrindiniai skyriaus uždaviniai yra</text:span><text:span text:style-name="T346">:</text:span></text:p>
      <text:p text:style-name="P347"><text:span text:style-name="T348">11.1</text:span><text:span text:style-name="T349">.</text:span><text:span text:style-name="T350"><text:tab/>atsižvelgiant į asignavimus ir patvirtintas veiklos programas, rengti savivaldybės biudžeto projektą;</text:span></text:p>
      <text:p text:style-name="P351"><text:span text:style-name="T352">11.2</text:span><text:span text:style-name="T353">.</text:span><text:span text:style-name="T354"><text:tab/>rengti savivaldybės biudžeto įvykdymo ataskaitas;</text:span></text:p>
      <text:p text:style-name="P355"><text:span text:style-name="T356">11.3</text:span><text:span text:style-name="T357">.</text:span><text:span text:style-name="T358"><text:tab/>rengti valstybės ir savivaldybės turto ataskaitas;</text:span></text:p>
      <text:p text:style-name="P359"><text:span text:style-name="T360">11.4</text:span><text:span text:style-name="T361">.</text:span><text:span text:style-name="T362"><text:tab/>vadovaujantis</text:span><text:span text:style-name="T363"><text:s/>patvirtintu biudžetu bei įmonių, įstaigų ir organizacijų teikiamomis paraiškomis, finansuoti savivaldybei pavaldžių įmonių, įstaigų ir organizacijų veiklą;</text:span></text:p>
      <text:p text:style-name="P364"><text:span text:style-name="T365">11.5</text:span><text:span text:style-name="T366">.</text:span><text:span text:style-name="T367"><text:tab/>apskaityti savivaldybės biudžeto, skolintas bei kitas lėšas;</text:span></text:p>
      <text:p text:style-name="P368"><text:span text:style-name="T369">11.6</text:span><text:span text:style-name="T370">.</text:span><text:span text:style-name="T371"><text:tab/>kontroliuoti<text:s/></text:span><text:span text:style-name="T372">savivaldybės biudžeto lėšų naudojimą;</text:span></text:p>
      <text:p text:style-name="P373"><text:span text:style-name="T374">11.7</text:span><text:span text:style-name="T375">.</text:span><text:span text:style-name="T376"><text:tab/>teikti pasiūlymus dėl papildomų savivaldybės biudžeto lėšų bei kitų išteklių skirstymo;</text:span></text:p>
      <text:p text:style-name="P377"><text:span text:style-name="T378">11.8</text:span><text:span text:style-name="T379">.</text:span><text:span text:style-name="T380"><text:tab/>skaičiuoti, tvarkyti ir apskaityti nuomos mokestį už valstybinę žemę ir valstybinio vidaus vandenų fondo vande</text:span><text:span text:style-name="T381">ns telkinius;</text:span></text:p>
      <text:p text:style-name="P382"><text:span text:style-name="T383">11.9</text:span><text:span text:style-name="T384">.</text:span><text:span text:style-name="T385"><text:tab/>sudaryti, tikslinti bei vykdyti Savivaldybės administracijos biudžeto išlaidų sąmatas savarankiškoms ir valstybės deleguotoms funkcijoms;</text:span></text:p>
      <text:p text:style-name="P386"><text:span text:style-name="T387">11.10</text:span><text:span text:style-name="T388">.</text:span><text:span text:style-name="T389"><text:tab/>sudaryti, tikslinti bei vykdyti Savivaldybės administracijos specialiųjų programų l</text:span><text:span text:style-name="T390">ėšų sąmatas;</text:span></text:p>
      <text:p text:style-name="P391"><text:span text:style-name="T392">11.11</text:span><text:span text:style-name="T393">.</text:span><text:span text:style-name="T394"><text:tab/>sudaryti apyskaitas ir vykdyti Savivaldybės administracijos biudžeto išlaidų apskaitą;</text:span></text:p>
      <text:p text:style-name="P395"><text:span text:style-name="T396">11.12</text:span><text:span text:style-name="T397">.</text:span><text:span text:style-name="T398"><text:tab/>sudaryti apyskaitas ir vykdyti Savivaldybės administracijos nebiudžetinių lėšų apskaitą;</text:span></text:p>
      <text:p text:style-name="P399"><text:span text:style-name="T400">11.13</text:span><text:span text:style-name="T401">.</text:span><text:span text:style-name="T402"><text:tab/>vykdyti Savivaldybės fondų<text:s/></text:span><text:span text:style-name="T403">apskaitą;</text:span></text:p>
      <text:p text:style-name="P404"><text:span text:style-name="T405">11.14</text:span><text:span text:style-name="T406">.</text:span><text:span text:style-name="T407"><text:tab/>vykdyti atsiskaitymų su įvairiais debitoriais ir kreditoriais apskaitą;</text:span></text:p>
      <text:p text:style-name="P408"><text:span text:style-name="T409">11.15</text:span><text:span text:style-name="T410">.</text:span><text:span text:style-name="T411"><text:tab/>vykdyti savalaikį ir teisingą darbo užmokesčio apskaičiavimą ir atsiskaitymą su valstybės politikais, Savivaldybės valstybės tarnautojais ir darbuotojai</text:span><text:span text:style-name="T412">s, dirbančiais pagal darbo sutartis;</text:span></text:p>
      <text:p text:style-name="P413"><text:span text:style-name="T414">11.16</text:span><text:span text:style-name="T415">.</text:span><text:span text:style-name="T416"><text:tab/>vykdyti Savivaldybės administracijos ilgalaikio turto ir kitų materialinių vertybių apskaitą;</text:span></text:p>
      <text:p text:style-name="P417"><text:span text:style-name="T418">11.17</text:span><text:span text:style-name="T419">.</text:span><text:span text:style-name="T420"><text:tab/>vykdyti Savivaldybei nuosavybės teise priklausančio bei valstybės turto, valdomo patikėjimo teise, apsk</text:span><text:span text:style-name="T421">aitą;</text:span></text:p>
      <text:p text:style-name="P422"><text:span text:style-name="T423">11.18</text:span><text:span text:style-name="T424">.</text:span><text:span text:style-name="T425"><text:tab/>vykdyti Savivaldybės statomų, remontuojamų ar rekonstruojamų objektų, miesto ir seniūnijų tvarkymo objektų apskaitą;</text:span></text:p>
      <text:p text:style-name="P426"><text:span text:style-name="T427">11.19</text:span><text:span text:style-name="T428">.</text:span><text:span text:style-name="T429"><text:tab/>vykdyti Savivaldybės vardu gautos paramos apskaitą;</text:span></text:p>
      <text:p text:style-name="P430"><text:span text:style-name="T431">11.20</text:span><text:span text:style-name="T432">.</text:span><text:span text:style-name="T433"><text:tab/>vykdyti Europos Sąjungos struktūrinių fondų ir k</text:span><text:span text:style-name="T434">itų tikslinių lėšų apskaitą;</text:span></text:p>
      <text:p text:style-name="P435"><text:span text:style-name="T436">11.21</text:span><text:span text:style-name="T437">.</text:span><text:span text:style-name="T438"><text:tab/>analizuoti Savivaldybės administracijos biudžeto išlaidų sąmatų vykdymą, teikti pasiūlymus dėl efektyvesnio sąmatose numatytų lėšų panaudojimo;</text:span></text:p>
      <text:p text:style-name="P439"><text:span text:style-name="T440">11.22</text:span><text:span text:style-name="T441">.</text:span><text:span text:style-name="T442"><text:tab/>rengti Savivaldybės administracijos biudžeto projektą;</text:span></text:p>
      <text:p text:style-name="P443"><text:span text:style-name="T444">11.2</text:span><text:span text:style-name="T445">3</text:span><text:span text:style-name="T446">.</text:span><text:span text:style-name="T447"><text:tab/>rengti pagal kompetenciją Savivaldybės ir Savivaldybės administracijos vardu sudaromų sutarčių projektus, kontroliuoti parengtų sutarčių vykdymą, teikti ataskaitas apie sutarčių vykdymą;</text:span></text:p>
      <text:p text:style-name="P448"><text:span text:style-name="T449">11.24</text:span><text:span text:style-name="T450">.</text:span><text:span text:style-name="T451"><text:tab/>nustatytu laiku teikti Savivaldybės administracijos<text:s/></text:span><text:span text:style-name="T452">ir Savivaldybės atitinkamų institucijų nustatytas rengti ataskaitas, nustatytų laikotarpių atskaitomybę;</text:span></text:p>
      <text:p text:style-name="P453"><text:span text:style-name="T454">11.25</text:span><text:span text:style-name="T455">.</text:span><text:span text:style-name="T456"><text:tab/>vykdyti Savivaldybės kontrolės ir audito tarnybos finansinį aptarnavimą;</text:span></text:p>
      <text:p text:style-name="P457"><text:span text:style-name="T458">11.26</text:span><text:span text:style-name="T459">.</text:span><text:span text:style-name="T460"><text:tab/>organizuoti, kad Lietuvos Respublikos Vyriausybės nustat</text:span><text:span text:style-name="T461">yta tvarka būtų atliekama Savivaldybės finansinių išteklių, turto ir atsiskaitymų kasmetinė inventorizacija;</text:span></text:p>
      <text:p text:style-name="P462"><text:span text:style-name="T463">11.27</text:span><text:span text:style-name="T464">.</text:span><text:span text:style-name="T465"><text:tab/>vykdyti statomų, remontuojamų ar rekonstruojamų objektų, miesto ir seniūnijų tvarkymo objektų, finansuojamų iš biudžeto ir kitų tikslini</text:span><text:span text:style-name="T466">ų lėšų, finansavimą pagal sutartis, sudarytas su rangovų (tiekėjų) įmonėmis;</text:span></text:p>
      <text:p text:style-name="P467"><text:span text:style-name="T468">11.28</text:span><text:span text:style-name="T469">.</text:span><text:span text:style-name="T470"><text:tab/>nustatytu laiku išieškoti skolas įstaigai ir padengti įsiskolinimus kreditoriams, laikytis mokėjimo drausmės;</text:span></text:p>
      <text:p text:style-name="P471"><text:span text:style-name="T472">11.29</text:span><text:span text:style-name="T473">.</text:span><text:span text:style-name="T474"><text:tab/>rengti savivaldybės tarybos sprendimų, savivald</text:span><text:span text:style-name="T475">ybės mero potvarkių, savivaldybės administracijos direktoriaus įsakymų, kitų dokumentų projektus.</text:span></text:p>
      <text:p text:style-name="P476"><text:span text:style-name="T477">11.30</text:span><text:span text:style-name="T478">.</text:span><text:span text:style-name="T479"><text:tab/>laiku vykdyti savivaldybės tarybos sprendimus, savivaldybės mero potvarkius, savivaldybės administracijos direktoriaus įsakymus, savivaldybės mero,</text:span><text:span text:style-name="T480"><text:s/>mero pavaduotojo, savivaldybės administracijos direktoriaus bei savivaldybės administracijos direktoriaus pavaduotojo nurodymus.</text:span></text:p>
      <text:p text:style-name="P481"><text:span text:style-name="T482">12</text:span><text:span text:style-name="T483">.</text:span><text:span text:style-name="T484"><text:tab/>Skyrius, spręsdamas jam pavestus uždavinius:</text:span></text:p>
      <text:p text:style-name="P485"><text:span text:style-name="T486">12.1</text:span><text:span text:style-name="T487">.</text:span><text:span text:style-name="T488"><text:tab/>organizuoja ateinančių metų biudžeto projekto rengimą, surenka<text:s/></text:span><text:span text:style-name="T489">biudžetinių įstaigų veiklos programas bei paraiškas, įvertina jų ekonominį pagrįstumą ir parengia biudžeto lėšų poreikio projektą;</text:span></text:p>
      <text:p text:style-name="P490"><text:span text:style-name="T491">12.2</text:span><text:span text:style-name="T492">.</text:span><text:span text:style-name="T493"><text:tab/>organizuoja biudžeto lėšų poreikio projekto svarstymą kartu su įstaigų vadovais, vyriausiaisiais finansininkais ir<text:s/></text:span><text:span text:style-name="T494">savivaldybės tarybos nariais;</text:span></text:p>
      <text:p text:style-name="P495"><text:span text:style-name="T496">12.3</text:span><text:span text:style-name="T497">.</text:span><text:span text:style-name="T498"><text:tab/>vadovaudamasis Lietuvos Respublikos Vyriausybės patvirtintais savivaldybės biudžeto kontroliniais skaičiais ir savivaldybės tarybos narių pasiūlymais, sudaro ateinančių metų biudžeto projektą;</text:span></text:p>
      <text:p text:style-name="P499"><text:span text:style-name="T500">12.4</text:span><text:span text:style-name="T501">.</text:span><text:span text:style-name="T502"><text:tab/></text:span><text:span text:style-name="T503">vadovaudamasis Savivaldybės finansų kontrolės taisyklėmis, atlieka savivaldybės, savivaldybės administracijos finansų kontrolę;</text:span></text:p>
      <text:p text:style-name="P504"><text:span text:style-name="T505">12.5</text:span><text:span text:style-name="T506">.</text:span><text:span text:style-name="T507"><text:tab/>organizuoja biudžetinių įstaigų veiklos ir patvirtintų programų finansavimą pagal savivaldybės tarybos patvirtintas są</text:span><text:span text:style-name="T508">matas ir įstaigų pateiktas paraiškas;</text:span></text:p>
      <text:p text:style-name="P509"><text:span text:style-name="T510">12.6</text:span><text:span text:style-name="T511">.</text:span><text:span text:style-name="T512"><text:tab/>renka informaciją apie biudžetinių organizacijų lėšų poreikį ir rengia pasiūlymus, kaip racionaliai paskirstyti biudžeto lėšas;</text:span></text:p>
      <text:p text:style-name="P513"><text:span text:style-name="T514">12.7</text:span><text:span text:style-name="T515">.</text:span><text:span text:style-name="T516"><text:tab/>kontroliuoja, renka ir teikia informaciją Savivaldybės institucijoms a</text:span><text:span text:style-name="T517">pie Savivaldybės įstaigų biudžeto išlaidų panaudojimą, nukrypimus, teikia pasiūlymus, kaip racionaliau panaudoti lėšas;</text:span></text:p>
      <text:p text:style-name="P518"><text:span text:style-name="T519">12.8</text:span><text:span text:style-name="T520">.</text:span><text:span text:style-name="T521"><text:tab/>esant biudžeto išlaidų nukrypimams, inicijuoja įstaigų finansinės veiklos auditą;</text:span></text:p>
      <text:p text:style-name="P522"><text:span text:style-name="T523">12.9</text:span><text:span text:style-name="T524">.</text:span><text:span text:style-name="T525"><text:tab/>vykdo biudžeto kasos funkcijas;</text:span></text:p>
      <text:p text:style-name="P526"><text:span text:style-name="T527">12.10</text:span><text:span text:style-name="T528">.</text:span><text:span text:style-name="T529"><text:tab/>rengia informaciją apie biudžetinės sąskaitos įplaukas bei išlaidas ir teikia ją savivaldybės administracijos direktoriui;</text:span></text:p>
      <text:p text:style-name="P530"><text:span text:style-name="T531">12.11</text:span><text:span text:style-name="T532">.</text:span><text:span text:style-name="T533"><text:tab/>tikrina ir analizuoja, ar laiku į savivaldybės biudžetą patenka pajamos ir kaip vykdomos biudžeto išlaidos;<text:s/></text:span><text:span text:style-name="T534">palaiko ryšius su Valstybine mokesčių inspekcija;</text:span></text:p>
      <text:p text:style-name="P535"><text:span text:style-name="T536">12.12</text:span><text:span text:style-name="T537">.</text:span><text:span text:style-name="T538"><text:tab/>rengia ir pateikia atitinkamoms institucijoms savivaldybės biudžeto įvykdymo suvestinę atskaitomybę, valstybės ir savivaldybės turto ataskaitas;</text:span></text:p>
      <text:p text:style-name="P539"><text:span text:style-name="T540">12.13</text:span><text:span text:style-name="T541">.</text:span><text:span text:style-name="T542"><text:tab/>dalyvauja rengiant Savivaldybės strateg</text:span><text:span text:style-name="T543">inės plėtros bei veiklos planus;</text:span></text:p>
      <text:p text:style-name="P544"><text:span text:style-name="T545">12.14</text:span><text:span text:style-name="T546">.</text:span><text:span text:style-name="T547"><text:tab/>dalyvauja rengiant investicinių programų projektus;</text:span></text:p>
      <text:p text:style-name="P548"><text:span text:style-name="T549">12.15</text:span><text:span text:style-name="T550">.</text:span><text:span text:style-name="T551"><text:tab/>dalyvauja rengiant paraiškas Europos Sąjungos struktūrinių fondų paramai gauti;</text:span></text:p>
      <text:p text:style-name="P552"><text:span text:style-name="T553">12.16</text:span><text:span text:style-name="T554">.</text:span><text:span text:style-name="T555"><text:tab/>dalyvauja įgyvendinamų projektų priežiūros komitetų, koord</text:span><text:span text:style-name="T556">inavimo grupių ar komisijų veikloje;</text:span></text:p>
      <text:p text:style-name="P557"><text:span text:style-name="T558">12.17</text:span><text:span text:style-name="T559">.</text:span><text:span text:style-name="T560"><text:tab/>teikia pasiūlymus dėl papildomų Savivaldybės biudžeto lėšų bei kitų išteklių panaudojimo ir rengia savivaldybės tarybos sprendimų, savivaldybės mero potvarkių bei savivaldybės administracijos direktoriaus įsa</text:span><text:span text:style-name="T561">kymų projektus;</text:span></text:p>
      <text:p text:style-name="P562"><text:span text:style-name="T563">12.18</text:span><text:span text:style-name="T564">.</text:span><text:span text:style-name="T565"><text:tab/>rengia pasiūlymus apie vietinių rinkliavų rinkimą ir šių rinkliavų rinkimo nuostatus bei taisykles, derina jas su Finansų ministerija ir teikia savivaldybės tarybai tvirtinti;</text:span></text:p>
      <text:p text:style-name="P566"><text:span text:style-name="T567">12.19</text:span><text:span text:style-name="T568">.</text:span><text:span text:style-name="T569"><text:tab/>kontroliuoja vietinių rinkliavų rinkimą;</text:span></text:p>
      <text:p text:style-name="P570"><text:span text:style-name="T571">12.20</text:span><text:span text:style-name="T572">.</text:span><text:span text:style-name="T573"><text:tab/>rengia pasiūlymus steigti, reorganizuoti ir likviduoti iš savivaldybės biudžeto lėšų išlaikomas įstaigas, įmones ir organizacijas;</text:span></text:p>
      <text:p text:style-name="P574"><text:span text:style-name="T575">12.21</text:span><text:span text:style-name="T576">.</text:span><text:span text:style-name="T577"><text:tab/>vadovaudamasis galiojančiais savivaldybės tarybos sprendimais, teikia pasiūlymus savivaldybės tarybai dė</text:span><text:span text:style-name="T578">l mokestinių lengvatų įmonėms suteikimo;</text:span></text:p>
      <text:p text:style-name="P579"><text:span text:style-name="T580">12.22</text:span><text:span text:style-name="T581">.</text:span><text:span text:style-name="T582"><text:tab/>rengia savivaldybės tarybos sprendimų, savivaldybės mero potvarkių, savivaldybės administracijos direktoriaus įsakymų bei kitų dokumentų projektus finansų ir apskaitos klausimais;</text:span></text:p>
      <text:p text:style-name="P583"><text:span text:style-name="T584">12.23</text:span><text:span text:style-name="T585">.</text:span><text:span text:style-name="T586"><text:tab/>rengia Saviva</text:span><text:span text:style-name="T587">ldybės ir Savivaldybės administracijos vardu sudaromų sutarčių projektus, kontroliuoja sutarčių įgyvendinimą, teikia Savivaldybės vadovams ataskaitas apie sutarčių vykdymą;</text:span></text:p>
      <text:p text:style-name="P588"><text:span text:style-name="T589">12.24</text:span><text:span text:style-name="T590">.</text:span><text:span text:style-name="T591"><text:tab/>renka dokumentus ir rengia dokumentų projektus dėl prekybos alkoholio be</text:span><text:span text:style-name="T592">i tabako gaminiais, pirotechnikos gaminiais;</text:span></text:p>
      <text:p text:style-name="P593"><text:span text:style-name="T594">12.25</text:span><text:span text:style-name="T595">.</text:span><text:span text:style-name="T596"><text:tab/>organizuoja licencijų verstis mažmenine prekyba alkoholiniais gėrimais išdavimą, rengia licencijavimo tvarkas;</text:span></text:p>
      <text:p text:style-name="P597"><text:span text:style-name="T598">12.26</text:span><text:span text:style-name="T599">.</text:span><text:span text:style-name="T600"><text:tab/>kartu su Architektūros ir urbanistikos skyrium ruošia pasiūlymus dėl sezoninės</text:span><text:span text:style-name="T601"><text:s/>prekybos organizavimo savivaldybės teritorijoje; organizuoja leidimų išdavimą, rengia dokumentų projektus šiais klausimais;</text:span></text:p>
      <text:p text:style-name="P602"><text:span text:style-name="T603">12.27</text:span><text:span text:style-name="T604">.</text:span><text:span text:style-name="T605"><text:tab/>analizuoja bei teikia pasiūlymus dėl kreditų gavimo;</text:span></text:p>
      <text:p text:style-name="P606"><text:span text:style-name="T607">12.28</text:span><text:span text:style-name="T608">.</text:span><text:span text:style-name="T609"><text:tab/>nagrinėja ir ruošia atsakymus gyventojams jų pateiktais,</text:span><text:span text:style-name="T610"><text:s/>su skyriaus funkcijomis susijusiais klausimais;</text:span></text:p>
      <text:p text:style-name="P611"><text:span text:style-name="T612">12.29</text:span><text:span text:style-name="T613">.</text:span><text:span text:style-name="T614"><text:tab/>organizuoja ir moko savivaldybės biudžetinių įstaigų finansininkus biudžeto planavimo ir išlaidų analizės;</text:span></text:p>
      <text:p text:style-name="P615"><text:span text:style-name="T616">12.30</text:span><text:span text:style-name="T617">.</text:span><text:span text:style-name="T618"><text:tab/>analizuoja biudžetinių įstaigų specialių</text:span><text:span text:style-name="T619">j</text:span><text:span text:style-name="T620">ų programų sąmatas ir teikia<text:s/></text:span><text:span text:style-name="T621">pasiūlymus dėl jų panaudojimo;</text:span></text:p>
      <text:p text:style-name="P622"><text:span text:style-name="T623">12.31</text:span><text:span text:style-name="T624">.</text:span><text:span text:style-name="T625"><text:tab/>teikia informaciją Lietuvos Respublikos konkurencijos tarybai apie ūkio subjektams suteiktą valstybės pagalbą;</text:span></text:p>
      <text:p text:style-name="P626"><text:span text:style-name="T627">12.32</text:span><text:span text:style-name="T628">.</text:span><text:span text:style-name="T629"><text:tab/>pasibaigus ketvirčiui teikia informaciją savivaldybės tarybai apie biudžeto pajamų plano vyk</text:span><text:span text:style-name="T630">dymą;</text:span></text:p>
      <text:p text:style-name="P631"><text:span text:style-name="T632">12.33</text:span><text:span text:style-name="T633">.</text:span><text:span text:style-name="T634"><text:tab/>saugo asmens duomenis, gaunamus pagal Savivaldybės ir Savivaldybės administracijos vardu sudarytas sutartis ir pagal šias sutartis teikiamus.</text:span></text:p>
      <text:p text:style-name="P635"/>
      <text:p text:style-name="P636"><text:span text:style-name="T637">III</text:span><text:span text:style-name="T638">.<text:s/></text:span><text:span text:style-name="T639">SKYRIAUS TEISĖS IR PAREIGOS</text:span></text:p>
      <text:p text:style-name="P640"/>
      <text:p text:style-name="P641"><text:span text:style-name="T642">13</text:span><text:span text:style-name="T643">.</text:span><text:span text:style-name="T644"><text:tab/>Skyrius, įgyvendindamas jam pavestus uždaviniu</text:span><text:span text:style-name="T645">s, turi teisę:</text:span></text:p>
      <text:p text:style-name="P646"><text:span text:style-name="T647">13.1</text:span><text:span text:style-name="T648">.</text:span><text:span text:style-name="T649"><text:tab/>gauti iš įmonių, įstaigų ir organizacijų, Savivaldybės administracijos padalinių duomenis, išvadas, pasiūlymus ir kitą informaciją, kurios reikia savivaldybės tarybos, savivaldybės mero, mero pavaduotojo, savivaldybės administracijos</text:span><text:span text:style-name="T650"><text:s/>direktoriaus, savivaldybės administracijos direktoriaus pavaduotojo ir skyriaus darbui;</text:span></text:p>
      <text:p text:style-name="P651"><text:span text:style-name="T652">13.2</text:span><text:span text:style-name="T653">.</text:span><text:span text:style-name="T654"><text:tab/>kontroliuoti, kad būtų teisingai naudojamos skirtos savivaldybės biudžeto ir kitos lėšos, laikomasi finansinės drausmės, nustatytos turto naudojimo ir apskai</text:span><text:span text:style-name="T655">tos tvarkos;</text:span></text:p>
      <text:p text:style-name="P656"><text:span text:style-name="T657">13.3</text:span><text:span text:style-name="T658">.</text:span><text:span text:style-name="T659"><text:tab/>padidėjus darbo krūviui bei skiriant papildomas užduotis ir funkcijas, kreiptis dėl personalo skaičiaus didinimo;</text:span></text:p>
      <text:p text:style-name="P660"><text:span text:style-name="T661">13.4</text:span><text:span text:style-name="T662">.</text:span><text:span text:style-name="T663"><text:tab/>skyrius turi ir kitas įstatymų, Savivaldybės tarybos veiklos reglamento ir Savivaldybės administracijos nuost</text:span><text:span text:style-name="T664">atų suteiktas teises.</text:span></text:p>
      <text:p text:style-name="P665"><text:span text:style-name="T666">14</text:span><text:span text:style-name="T667">.</text:span><text:span text:style-name="T668"><text:tab/>Skyriaus pareigos:</text:span></text:p>
      <text:p text:style-name="P669"><text:span text:style-name="T670">14.1</text:span><text:span text:style-name="T671">.</text:span><text:span text:style-name="T672"><text:tab/>kokybiškai ir laiku atlikti pavestas užduotis pagal skyriaus veiklos nuostatuose nustatytą kompetenciją;</text:span></text:p>
      <text:p text:style-name="P673"><text:span text:style-name="T674">14.2</text:span><text:span text:style-name="T675">.</text:span><text:span text:style-name="T676"><text:tab/>laikytis Lietuvos Respublikos įstatymų, kitų teisės aktų, Savivaldybės tarybos<text:s/></text:span><text:span text:style-name="T677">veiklos reglamento, Savivaldybės administracijos nuostatų, Savivaldybės administracijos veiklos reglamento, šių veiklos nuostatų reikalavimų;</text:span></text:p>
      <text:p text:style-name="P678"><text:span text:style-name="T679">14.3</text:span><text:span text:style-name="T680">.</text:span><text:span text:style-name="T681"><text:tab/>laikytis tarnybinės ir darbo drausmės, tarnybinės etikos bei Savivaldybės administracijos vidaus tvarkos</text:span><text:span text:style-name="T682"><text:s/>taisyklių reikalavimų;</text:span></text:p>
      <text:p text:style-name="P683"><text:span text:style-name="T684">14.4</text:span><text:span text:style-name="T685">.</text:span><text:span text:style-name="T686"><text:tab/>esant poreikiui informuoti spaudoje, suderinus su Dokumentų ir informacijos skyriumi, apie Lietuvos Respublikos įstatymus, Vyriausybės nutarimus bei jų pasikeitimus skyriaus kompetencijai priskirtais klausimais;</text:span></text:p>
      <text:p text:style-name="P687"><text:span text:style-name="T688">14.5</text:span><text:span text:style-name="T689">.</text:span><text:span text:style-name="T690"><text:tab/></text:span><text:span text:style-name="T691">nesinaudoti valstybės ar Savivaldybės nuosavybe ne tarnybinei veiklai; nesinaudoti ir neleisti naudotis tarnybine ar su tarnyba susijusia informacija kitaip, negu nustato įstatymai ir kiti teisės aktai; būti lojaliems ir paslaugiems visuomenei ir savo vado</text:span><text:span text:style-name="T692">vybei.</text:span></text:p>
      <text:p text:style-name="P693"/>
      <text:p text:style-name="P694"><text:span text:style-name="T695">IV</text:span><text:span text:style-name="T696">.<text:s/></text:span><text:span text:style-name="T697">SKYRIAUS ATSAKOMYBĖ</text:span></text:p>
      <text:p text:style-name="P698"/>
      <text:p text:style-name="P699"><text:span text:style-name="T700">15</text:span><text:span text:style-name="T701">.</text:span><text:span text:style-name="T702"><text:tab/>Skyriaus valstybės tarnautojai ir darbuotojai, dirbantys pagal darbo sutartis, tiesiogiai ir asmeniškai atsako už:</text:span></text:p>
      <text:p text:style-name="P703"><text:span text:style-name="T704">15.1</text:span><text:span text:style-name="T705">.</text:span><text:span text:style-name="T706"><text:tab/>Lietuvos Respublikos įstatymų, Vyriausybės nutarimų, kitų teisės aktų vykdymą;</text:span></text:p>
      <text:p text:style-name="P707"><text:span text:style-name="T708">15.</text:span><text:span text:style-name="T709">2</text:span><text:span text:style-name="T710">.</text:span><text:span text:style-name="T711"><text:tab/>Savivaldybės tarybos veiklos reglamento, Savivaldybės administracijos nuostatų, Savivaldybės administracijos veiklos reglamento, Savivaldybės administracijos vidaus tvarkos taisyklių, Finansų ir apskaitos skyriaus veiklos nuostatų vykdymą;</text:span></text:p>
      <text:p text:style-name="P712"><text:span text:style-name="T713">15.3</text:span><text:span text:style-name="T714">.</text:span><text:span text:style-name="T715"><text:tab/>s</text:span><text:span text:style-name="T716">avivaldybės tarybos sprendimų, savivaldybės mero potvarkių, savivaldybės administracijos direktoriaus įsakymų ir nenuolatinio pobūdžio pavedimų, susijusių su skyriaus uždaviniais ir funkcijomis, vykdymą;</text:span></text:p>
      <text:p text:style-name="P717"><text:span text:style-name="T718">15.4</text:span><text:span text:style-name="T719">.</text:span><text:span text:style-name="T720"><text:tab/>rengiamų dokumentų teisėtumą ir parengimą<text:s/></text:span><text:span text:style-name="T721">laiku;</text:span></text:p>
      <text:p text:style-name="P722"><text:span text:style-name="T723">15.5</text:span><text:span text:style-name="T724">.</text:span><text:span text:style-name="T725"><text:tab/>skyriaus funkcijų atlikimą laiku;</text:span></text:p>
      <text:p text:style-name="P726"><text:span text:style-name="T727">15.6</text:span><text:span text:style-name="T728">.</text:span><text:span text:style-name="T729"><text:tab/>asmens duomenų paslapties saugojimą, jei duomenys neskirti skelbti viešai;</text:span></text:p>
      <text:p text:style-name="P730"><text:span text:style-name="T731">15.7</text:span><text:span text:style-name="T732">.</text:span><text:span text:style-name="T733"><text:tab/>Savivaldybės lėšų tausojimą, Savivaldybės turto, darbo priemonių priežiūrą bei naudojimą tik tarnybos tikslais</text:span><text:span text:style-name="T734">.</text:span></text:p>
      <text:p text:style-name="P735"/>
      <text:p text:style-name="P736"><text:span text:style-name="T737">V</text:span><text:span text:style-name="T738">.<text:s/></text:span><text:span text:style-name="T739">BAIGIAMOSIOS NUOSTATOS</text:span></text:p>
      <text:p text:style-name="P740"/>
      <text:p text:style-name="P741"><text:span text:style-name="T742">16</text:span><text:span text:style-name="T743">.</text:span><text:span text:style-name="T744"><text:tab/>Visais kitais šiuose nuostatuose neaptartais skyriaus veiklos klausimais vadovaujamasi Lietuvos Respublikos įstatymais, Vyriausybės nutarimais, Savivaldybės institucijų bei kitais teisės aktais.</text:span></text:p>
      <text:p text:style-name="P745"><text:span text:style-name="T746">________________________</text:span></text:p>
      <text:p text:style-name="P747"/>
      <text:p text:style-name="P748">PATVIRTINTA</text:p>
      <text:p text:style-name="P749">Druskininkų savivaldybės administracijos direktoriaus</text:p>
      <text:p text:style-name="P750">2009 m. gegužės 26 d. įsakymu nr. V35-328</text:p>
      <text:p text:style-name="P751"/>
      <text:p text:style-name="P752"><text:span text:style-name="T753">TEISĖS IR CIVILINĖS METRIKACIJOS SKYRIAUS VEIKLOS NUOSTATAI</text:span></text:p>
      <text:p text:style-name="P754"/>
      <text:p text:style-name="P755"><text:span text:style-name="T756">I</text:span><text:span text:style-name="T757">.<text:s/></text:span><text:span text:style-name="T758">BENDROSIOS NUOSTATOS</text:span></text:p>
      <text:p text:style-name="P759"/>
      <text:p text:style-name="P760"><text:span text:style-name="T761">1</text:span><text:span text:style-name="T762">.</text:span><text:span text:style-name="T763"><text:tab/>Teisės ir civilinės</text:span><text:span text:style-name="T764"><text:s/>metrikacijos skyrius (toliau vadinama – skyrius) yra savivaldybės tarybos įsteigtas Savivaldybės administracijos struktūrinis padalinys, kuris:</text:span></text:p>
      <text:p text:style-name="P765"><text:span text:style-name="T766">1.1</text:span><text:span text:style-name="T767">.</text:span><text:span text:style-name="T768"><text:tab/>sprendžia, ar Savivaldybės institucijų ir kitų Savivaldybės viešojo administravimo subjektų veikla bei v</text:span><text:span text:style-name="T769">isais jų veiklos klausimais priimti sprendimai atitinka Lietuvos Respublikos įstatymų ir kitų teisės aktų reikalavimus;</text:span></text:p>
      <text:p text:style-name="P770"><text:span text:style-name="T771">1.2</text:span><text:span text:style-name="T772">.</text:span><text:span text:style-name="T773"><text:tab/>įgyvendina Savivaldybėje valstybines (valstybės perduotas savivaldybėms) funkcijas:</text:span></text:p>
      <text:p text:style-name="P774"><text:span text:style-name="T775">1.2.1</text:span><text:span text:style-name="T776">.</text:span><text:span text:style-name="T777"><text:tab/>civilinės būklės aktų<text:s/></text:span><text:span text:style-name="T778">registravimą;</text:span></text:p>
      <text:p text:style-name="P779"><text:span text:style-name="T780">1.2.2</text:span><text:span text:style-name="T781">.</text:span><text:span text:style-name="T782"><text:tab/>gyvenamosios vietos deklaravimo duomenų ir gyvenamosios vietos neturinčių asmenų apskaitos duomenų tvarkymą;</text:span></text:p>
      <text:p text:style-name="P783"><text:span text:style-name="T784">1.2.3</text:span><text:span text:style-name="T785">.</text:span><text:span text:style-name="T786"><text:tab/>valstybės garantuojamos pirminės teisinės pagalbos teikimą;</text:span></text:p>
      <text:p text:style-name="P787"><text:span text:style-name="T788">1.3</text:span><text:span text:style-name="T789">.</text:span><text:span text:style-name="T790"><text:tab/>įtraukia civilinės būklės aktus į apskai</text:span><text:span text:style-name="T791">tą bei atlieka kitas su civiline būkle susijusias paslaugas.</text:span></text:p>
      <text:p text:style-name="P792"><text:span text:style-name="T793">2</text:span><text:span text:style-name="T794">.</text:span><text:span text:style-name="T795"><text:tab/>Skyrius savo veikloje vadovaujasi Lietuvos Respublikos Konstitucija, Vietos savivaldos, Viešojo administravimo, Valstybės tarnybos bei kitais įstatymais, Lietuvos Respublikos Vyriausybės</text:span><text:span text:style-name="T796"><text:s/>nutarimais, kitais norminiais teisės aktais, Druskininkų savivaldybės tarybos veiklos reglamentu, savivaldybės tarybos sprendimais, savivaldybės mero potvarkiais, Savivaldybės administracijos nuostatais, Savivaldybės administracijos veiklos reglamentu, Sa</text:span><text:span text:style-name="T797">vivaldybės administracijos vidaus tvarkos taisyklėmis, savivaldybės administracijos direktoriaus įsakymais ir šiais veiklos nuostatais.</text:span></text:p>
      <text:p text:style-name="P798"><text:span text:style-name="T799">3</text:span><text:span text:style-name="T800">.</text:span><text:span text:style-name="T801"><text:tab/>Skyriaus veikla organizuojama vadovaujantis Savivaldybės plėtros 2004–2013 m. strateginiu planu, savivaldybės tar</text:span><text:span text:style-name="T802">ybos sprendimais, savivaldybės mero potvarkiais, savivaldybės administracijos direktoriaus įsakymais.</text:span></text:p>
      <text:p text:style-name="P803"><text:span text:style-name="T804">4</text:span><text:span text:style-name="T805">.</text:span><text:span text:style-name="T806"><text:tab/>Skyrius turi antspaudus: su Lietuvos Respublikos herbu ir skyriaus pavadinimu, su Savivaldybės herbu ir skyriaus pavadinimu. Skyriaus buveinės<text:s/></text:span><text:span text:style-name="T807">adresas: Vasario 16 - osios 7, 66118 Druskininkai.</text:span></text:p>
      <text:p text:style-name="P808"/>
      <text:p text:style-name="P809"><text:span text:style-name="T810">II</text:span><text:span text:style-name="T811">.<text:s/></text:span><text:span text:style-name="T812">PAGRINDINIAI SKYRIAUS UŽDAVINIAI IR FUNKCIJOS</text:span></text:p>
      <text:p text:style-name="P813"/>
      <text:p text:style-name="P814"><text:span text:style-name="T815">5</text:span><text:span text:style-name="T816">.</text:span><text:span text:style-name="T817"><text:tab/>Pagrindiniai skyriaus uždaviniai yra šie:</text:span></text:p>
      <text:p text:style-name="P818"><text:span text:style-name="T819">5.1</text:span><text:span text:style-name="T820">.</text:span><text:span text:style-name="T821"><text:tab/>spręsti, ar Savivaldybės institucijų ir kitų Savivaldybės viešojo administravimo subjektų v</text:span><text:span text:style-name="T822">eikla bei visais jų veiklos klausimais priimti sprendimai atitinka Lietuvos Respublikos įstatymų ir kitų teisės aktų reikalavimus;</text:span></text:p>
      <text:p text:style-name="P823"><text:span text:style-name="T824">5.2</text:span><text:span text:style-name="T825">.</text:span><text:span text:style-name="T826"><text:tab/>įgyvendinti Savivaldybėje valstybines (valstybės perduotas savivaldybėms) funkcijas:</text:span></text:p>
      <text:p text:style-name="P827"><text:span text:style-name="T828">5.2.1</text:span><text:span text:style-name="T829">.</text:span><text:span text:style-name="T830"><text:tab/>civilinės būklės aktų<text:s/></text:span><text:span text:style-name="T831">registravimą;</text:span></text:p>
      <text:p text:style-name="P832"><text:span text:style-name="T833">5.2.2</text:span><text:span text:style-name="T834">.</text:span><text:span text:style-name="T835"><text:tab/>gyvenamosios vietos deklaravimo duomenų ir gyvenamosios vietos neturinčių asmenų apskaitos duomenų tvarkymą;</text:span></text:p>
      <text:p text:style-name="P836"><text:span text:style-name="T837">5.2.3</text:span><text:span text:style-name="T838">.</text:span><text:span text:style-name="T839"><text:tab/>valstybės garantuojamos pirminės teisinės pagalbos teikimą;</text:span></text:p>
      <text:p text:style-name="P840"><text:span text:style-name="T841">5.3</text:span><text:span text:style-name="T842">.</text:span><text:span text:style-name="T843"><text:tab/>padėti savivaldybės administracijos<text:s/></text:span><text:span text:style-name="T844">direktoriui:</text:span></text:p>
      <text:p text:style-name="P845"><text:span text:style-name="T846">5.3.1</text:span><text:span text:style-name="T847">.</text:span><text:span text:style-name="T848"><text:tab/>formuoti personalo valdymo politiką;</text:span></text:p>
      <text:p text:style-name="P849"><text:span text:style-name="T850">5.3.2</text:span><text:span text:style-name="T851">.</text:span><text:span text:style-name="T852"><text:tab/>valdyti personalą, įgyvendinti Lietuvos Respublikos įstatymų nuostatas personalo klausimais;</text:span></text:p>
      <text:p text:style-name="P853"><text:span text:style-name="T854">5.3.3</text:span><text:span text:style-name="T855">.</text:span><text:span text:style-name="T856"><text:tab/>organizuoti žmogiškųjų išteklių plėtrą ir dalyvauti formuojant įstaigos organizaci</text:span><text:span text:style-name="T857">nę kultūrą;</text:span></text:p>
      <text:p text:style-name="P858"><text:span text:style-name="T859">5.4</text:span><text:span text:style-name="T860">.</text:span><text:span text:style-name="T861"><text:tab/>dalyvauti vykdant Savivaldybės plėtros 2004–2013 m. strateginį planą bei padėti įgyvendinti Savivaldybės institucijų suformuotą politiką.</text:span></text:p>
      <text:p text:style-name="P862"><text:span text:style-name="T863">6</text:span><text:span text:style-name="T864">.</text:span><text:span text:style-name="T865"><text:tab/>Skyrius, vykdydamas jam pavestus uždavinius:</text:span></text:p>
      <text:p text:style-name="P866"><text:span text:style-name="T867">6.1</text:span><text:span text:style-name="T868">.</text:span><text:span text:style-name="T869"><text:tab/>pagal savo kompetenciją nagrinėja<text:s/></text:span><text:span text:style-name="T870">Savivaldybės administracijos struktūrinių padalinių, struktūrinių teritorinių padalinių – seniūnijų ir į struktūrinius padalinius neįeinančių valstybės tarnautojų bei Savivaldybės administracijos darbuotojų, dirbančių pagal darbo sutartis, savivaldybės įst</text:span><text:span text:style-name="T871">aigų, savivaldybės kontroliuojamų įmonių ir kitų valstybės institucijų bei įstaigų, organizacijų pateiktus Savivaldybei spręsti klausimus ir rengia atitinkamus pasiūlymus;</text:span></text:p>
      <text:p text:style-name="P872"><text:span text:style-name="T873">6.2</text:span><text:span text:style-name="T874">.</text:span><text:span text:style-name="T875"><text:tab/>užtikrina rengiamų savivaldybės tarybos sprendimų, savivaldybės mero potvar</text:span><text:span text:style-name="T876">kių, savivaldybės administracijos direktoriaus įsakymų projektų, kitų dokumentų atitikimą teisės aktams ir teikia savo pastabas bei pasiūlymus;</text:span></text:p>
      <text:p text:style-name="P877"><text:span text:style-name="T878">6.3</text:span><text:span text:style-name="T879">.</text:span><text:span text:style-name="T880"><text:tab/>atstovauja Savivaldybei, Savivaldybės administracijai Lietuvos Respublikos teismuose ir gina<text:s/></text:span><text:span text:style-name="T881">Savivaldybės, Savivaldybės administracijos teisėtus reikalavimus;</text:span></text:p>
      <text:p text:style-name="P882"><text:span text:style-name="T883">6.4</text:span><text:span text:style-name="T884">.</text:span><text:span text:style-name="T885"><text:tab/>konsultuoja teisės klausimais savivaldybės tarybos narius, Savivaldybės administracijos struktūrinius padalinius, struktūrinius teritorinius padalinius – seniūnijas ir į struktūrini</text:span><text:span text:style-name="T886">us padalinius neįeinančius valstybės tarnautojus savivaldybės įstaigų ir savivaldybės kontroliuojamų įmonių vadovus bei valdybų narius;</text:span></text:p>
      <text:p text:style-name="P887"><text:span text:style-name="T888">6.5</text:span><text:span text:style-name="T889">.</text:span><text:span text:style-name="T890"><text:tab/>rengia Savivaldybės ir Savivaldybės administracijos vardu sudaromų sutarčių projektus, ieškininių pareiškimų Li</text:span><text:span text:style-name="T891">etuvos Respublikos teismams projektus, teikia pasiūlymus dėl sutarčių vykdymo ir jo kontrolės organizavimo;</text:span></text:p>
      <text:p text:style-name="P892"><text:span text:style-name="T893">6.6</text:span><text:span text:style-name="T894">.</text:span><text:span text:style-name="T895"><text:tab/>dalyvauja Administracinės komisijos prie savivaldybės tarybos darbe;</text:span></text:p>
      <text:p text:style-name="P896"><text:span text:style-name="T897">6.7</text:span><text:span text:style-name="T898">.</text:span><text:span text:style-name="T899"><text:tab/>teikia valstybės garantuojamą pirminę teisinę pagalbą;</text:span></text:p>
      <text:p text:style-name="P900"><text:span text:style-name="T901">6.8</text:span><text:span text:style-name="T902">.</text:span><text:span text:style-name="T903"><text:tab/>rengia savivaldybės tarybos sprendimų, savivaldybės mero potvarkių, savivaldybės administracijos direktoriaus įsakymų, kitų dokumentų projektus;</text:span></text:p>
      <text:p text:style-name="P904"><text:span text:style-name="T905">6.9</text:span><text:span text:style-name="T906">.</text:span><text:span text:style-name="T907"><text:tab/>registruoja asmens gimimą, mirtį, santuokos sudarymą, santuokos nutraukimą, registruoja įvaikinimą,</text:span><text:span text:style-name="T908"><text:s/>tėvystės pripažinimą, tėvystės (motinystės) nustatymą, nuginčijimą, įrašant civilinės būklės akto įrašus;</text:span></text:p>
      <text:p text:style-name="P909"><text:span text:style-name="T910">6.10</text:span><text:span text:style-name="T911">.</text:span><text:span text:style-name="T912"><text:tab/>apskaito asmens gimimą, mirtį, santuokos sudarymą ir santuokos nutraukimą, sudarytą užsienio valstybėje;</text:span></text:p>
      <text:p text:style-name="P913"><text:span text:style-name="T914">6.11</text:span><text:span text:style-name="T915">.</text:span><text:span text:style-name="T916"><text:tab/>apskaito bažnyčios (konf</text:span><text:span text:style-name="T917">esijų) tvarka sudarytas santuokas;</text:span></text:p>
      <text:p text:style-name="P918"><text:span text:style-name="T919">6.12</text:span><text:span text:style-name="T920">.</text:span><text:span text:style-name="T921"><text:tab/>sudaro vardo, pavardės ir asmens lyties pakeitimo, civilinės būklės neteisingų įrašų ištaisymo, papildymo, pakeitimo, anuliavimo ir atkūrimo bylas;</text:span></text:p>
      <text:p text:style-name="P922"><text:span text:style-name="T923">6.13</text:span><text:span text:style-name="T924">.</text:span><text:span text:style-name="T925"><text:tab/>surašo išvadas vardo, pavardės ir asmens lyties pakei</text:span><text:span text:style-name="T926">timo, civilinės būklės neteisingų įrašų ištaisymo, papildymo, pakeitimo, anuliavimo ir atkūrimo bylose;</text:span></text:p>
      <text:p text:style-name="P927"><text:span text:style-name="T928">6.14</text:span><text:span text:style-name="T929">.</text:span><text:span text:style-name="T930"><text:tab/><text:s/>rengia ir tvirtina civilinės būklės neteisingų įrašų ištaisymo, papildymo, pakeitimo, anuliavimo ir atkūrimo bylų išvadas;</text:span></text:p>
      <text:p text:style-name="P931"><text:span text:style-name="T932">6.15</text:span><text:span text:style-name="T933">.</text:span><text:span text:style-name="T934"><text:tab/>įrašo<text:s/></text:span><text:span text:style-name="T935">vardo, pavardės ir asmens lyties pakeitimo, civilinės būklės neteisingų įrašų ištaisymo, papildymo, pakeitimo, anuliavimo ir atkūrimo civilinės būklės aktų įrašus;</text:span></text:p>
      <text:p text:style-name="P936"><text:span text:style-name="T937">6.16</text:span><text:span text:style-name="T938">.</text:span><text:span text:style-name="T939"><text:tab/>rengia ir išduoda pakartotinius civilinės būklės aktų įregistravimo liudijimus;</text:span></text:p>
      <text:p text:style-name="P940"><text:span text:style-name="T941">6.17</text:span><text:span text:style-name="T942">.</text:span><text:span text:style-name="T943"><text:tab/>išduoda civilinės būklės aktų įrašų nuorašus, išrašus, kopijas ir pažymas apie šeiminę padėtį asmenims, ketinantiems registruoti santuoką užsienio valstybėje;</text:span></text:p>
      <text:p text:style-name="P944"><text:span text:style-name="T945">6.18</text:span><text:span text:style-name="T946">.</text:span><text:span text:style-name="T947"><text:tab/>pasirašo civilinės būklės aktus, jų įregistravimo ir pakartotinius liudijimus i</text:span><text:span text:style-name="T948">r tvirtina juos herbiniu antspaudu;</text:span></text:p>
      <text:p text:style-name="P949"><text:span text:style-name="T950">6.19</text:span><text:span text:style-name="T951">.</text:span><text:span text:style-name="T952"><text:tab/><text:s/>pagal pareiškėjų pageidavimą sudaro iškilmingą aplinką santuokoms, jubiliejinėms santuokoms ir gimimui registruoti;</text:span></text:p>
      <text:p text:style-name="P953"><text:span text:style-name="T954">6.20</text:span><text:span text:style-name="T955">.</text:span><text:span text:style-name="T956"><text:tab/>sudaro iš Lietuvos valstybės istorijos archyvo gautų civilinės būklės aktų įrašų nu</text:span><text:span text:style-name="T957">orašų ir archyvo pažymėjimų bylas ir jas saugo;</text:span></text:p>
      <text:p text:style-name="P958"><text:span text:style-name="T959">6.21</text:span><text:span text:style-name="T960">.</text:span><text:span text:style-name="T961"><text:tab/>vykdo gyvenamosios vietos deklaravimo duomenų ir gyvenamosios vietos neturinčių asmenų apskaitos tvarkymo funkcijas;</text:span></text:p>
      <text:p text:style-name="P962"><text:span text:style-name="T963">6.22</text:span><text:span text:style-name="T964">.</text:span><text:span text:style-name="T965"><text:tab/>teikia teisės aktuose nustatytais atvejais civilinės būklės aktų<text:s/></text:span><text:span text:style-name="T966">duomenis kitoms įstaigoms;</text:span></text:p>
      <text:p text:style-name="P967"><text:span text:style-name="T968">6.23</text:span><text:span text:style-name="T969">.</text:span><text:span text:style-name="T970"><text:tab/>tvarko valstybės tarnautojų registrą ir pagal kompetenciją kitus įstatymais priskirtus registrus, teikia duomenis valstybės registrams;</text:span></text:p>
      <text:p text:style-name="P971"><text:span text:style-name="T972">6.24</text:span><text:span text:style-name="T973">.</text:span><text:span text:style-name="T974"><text:tab/>atlieka personalo sudėties analizę;</text:span></text:p>
      <text:p text:style-name="P975"><text:span text:style-name="T976">6.25</text:span><text:span text:style-name="T977">.</text:span><text:span text:style-name="T978"><text:tab/>padeda įstaigos vadovui for</text:span><text:span text:style-name="T979">muoti personalo sudėtį;</text:span></text:p>
      <text:p text:style-name="P980"><text:span text:style-name="T981">6.26</text:span><text:span text:style-name="T982">.</text:span><text:span text:style-name="T983"><text:tab/>padeda įstaigos padalinių vadovams vykdyti personalo adaptavimą ir integravimą įstaigoje;</text:span></text:p>
      <text:p text:style-name="P984"><text:span text:style-name="T985">6.27</text:span><text:span text:style-name="T986">.</text:span><text:span text:style-name="T987"><text:tab/>padeda įgyvendinti personalo socialines ir kitas garantijas;</text:span></text:p>
      <text:p text:style-name="P988"><text:span text:style-name="T989">6.28</text:span><text:span text:style-name="T990">.</text:span><text:span text:style-name="T991"><text:tab/>tvarko Savivaldybės institucijų ir Savivaldybės adm</text:span><text:span text:style-name="T992">inistracijos personalo bei Savivaldybės biudžetinių ir viešųjų įstaigų vadovų asmens bylas, valstybės tarnautojų registrą, rengia, registruoja ir komplektuoja darbo sutartis, atsako už jų originalų saugumą;</text:span></text:p>
      <text:p text:style-name="P993"><text:span text:style-name="T994">6.29</text:span><text:span text:style-name="T995">.</text:span><text:span text:style-name="T996"><text:tab/>tvarko Savivaldybės institucijų ir Savi</text:span><text:span text:style-name="T997">valdybės viešojo administravimo įstaigų valstybės tarnautojų pažymėjimų bei Savivaldybės įstaigų vadovų ir Savivaldybės administracijos darbuotojų, dirbančių pagal darbo sutartis, darbo pažymėjimų išdavimo apskaitą;</text:span></text:p>
      <text:p text:style-name="P998"><text:span text:style-name="T999">6.30</text:span><text:span text:style-name="T1000">.</text:span><text:span text:style-name="T1001"><text:tab/>organizuoja konkursus į laisva</text:span><text:span text:style-name="T1002">s valstybės tarnautojų ir savivaldybės įstaigų vadovų pareigas;</text:span></text:p>
      <text:p text:style-name="P1003"><text:span text:style-name="T1004">6.31</text:span><text:span text:style-name="T1005">.</text:span><text:span text:style-name="T1006"><text:tab/>rengia savivaldybės institucijų, Savivaldybės administracijos valstybės tarnautojų bei darbuotojų, dirbančių pagal darbo sutartis, savivaldybės biudžetinių bei viešųjų įstaigų vadovų</text:span><text:span text:style-name="T1007"><text:s/>atostogų grafikus;</text:span></text:p>
      <text:p text:style-name="P1008"><text:span text:style-name="T1009">6.32</text:span><text:span text:style-name="T1010">.</text:span><text:span text:style-name="T1011"><text:tab/>tvarko savivaldybės tarybos narių, savivaldybės institucijų ir Savivaldybės administracijos valstybės tarnautojų bei darbuotojų, dirbančių pagal darbo sutartis, mokymo apskaitą, rengia mokymo planus, palaiko ryšius su valstybė</text:span><text:span text:style-name="T1012">s tarnautojų mokymo bei kitomis mokymo įstaigomis;</text:span></text:p>
      <text:p text:style-name="P1013"><text:span text:style-name="T1014">6.33</text:span><text:span text:style-name="T1015">.</text:span><text:span text:style-name="T1016"><text:tab/>sudaro savivaldybės valstybės tarnautojų pareigybių sąrašus, atlieka organizacinį darbą, aprašant savivaldybės institucijų bei Savivaldybės administracijos valstybės tarnautojų pareigybes, rengia</text:span><text:span text:style-name="T1017">nt Savivaldybės administracijos darbuotojų, dirbančių pagal darbo sutartis, pareiginius nuostatus;</text:span></text:p>
      <text:p text:style-name="P1018"><text:span text:style-name="T1019">6.34</text:span><text:span text:style-name="T1020">.</text:span><text:span text:style-name="T1021"><text:tab/>pildo valstybės politikų, Savivaldybės valstybės tarnautojų ir Savivaldybės administracijos darbuotojų, dirbančių pagal darbo sutartis, darbo laiko</text:span><text:span text:style-name="T1022"><text:s/>apskaitos žiniaraščius;</text:span></text:p>
      <text:p text:style-name="P1023"><text:span text:style-name="T1024">6.35</text:span><text:span text:style-name="T1025">.</text:span><text:span text:style-name="T1026"><text:tab/>teikia Valstybinio socialinio draudimo fondo valdybos Druskininkų skyriui pranešimus apie apdraustųjų valstybinio socialinio draudimo pradžią ir pabaigą, nedraudiminius laikotarpius, atostogas vaikui prižiūrėti;</text:span></text:p>
      <text:p text:style-name="P1027"><text:span text:style-name="T1028">6.36</text:span><text:span text:style-name="T1029">.</text:span><text:span text:style-name="T1030"><text:tab/>skaičiuoja valstybės tarnautojų tarnybos Lietuvos valstybei stažą; valstybės tarnautojų tarnybos savivaldybės institucijoje ar įstaigoje stažą; Savivaldybės administracijos darbuotojų, dirbančių pagal darbo sutartis, darbo įstaigoje stažą;</text:span></text:p>
      <text:p text:style-name="P1031"><text:span text:style-name="T1032">6.37</text:span><text:span text:style-name="T1033">.</text:span><text:span text:style-name="T1034"><text:tab/>anali</text:span><text:span text:style-name="T1035">zuoja Savivaldybės administracijos struktūrinių padalinių ir struktūrinių teritorinių padalinių – seniūnijų veiklos nuostatus, valstybės tarnautojų pareigybių aprašymus, darbuotojų, dirbančių pagal darbo sutartis pareiginius nuostatus, biudžetinių ir viešų</text:span><text:span text:style-name="T1036">jų įstaigų vadovų pareigybių aprašymus ir pareiginius nuostatus; supažindina personalą su pareigybių aprašymais ir pareiginiais nuostatais;</text:span></text:p>
      <text:p text:style-name="P1037"><text:span text:style-name="T1038">6.38</text:span><text:span text:style-name="T1039">.</text:span><text:span text:style-name="T1040"><text:tab/>organizuoja valstybės tarnautojų tarnybinės veiklos vertinimą;</text:span></text:p>
      <text:p text:style-name="P1041"><text:span text:style-name="T1042">6.39</text:span><text:span text:style-name="T1043">.</text:span><text:span text:style-name="T1044"><text:tab/>dalyvauja rengiant paraiškas<text:s/></text:span><text:span text:style-name="T1045">Europos Sąjungos struktūrinių fondų paramai gauti bei projektus, finansuojamus fondų lėšomis; dalyvauja priežiūros komitetų ar projektų koordinavimo grupių veikloje, įgyvendinant šiuos projektus;</text:span></text:p>
      <text:p text:style-name="P1046"><text:span text:style-name="T1047">6.40</text:span><text:span text:style-name="T1048">.</text:span><text:span text:style-name="T1049"><text:tab/>teikia savivaldybės administracijos direktoriui ra</text:span><text:span text:style-name="T1050">šytinę informaciją apie Savivaldybės administracijos valstybės tarnautojų tarnybinius nusižengimus ir darbuotojų, dirbančių pagal darbo sutartis, darbo drausmės pažeidimus ir juos tiria;</text:span></text:p>
      <text:p text:style-name="P1051"><text:span text:style-name="T1052">6.41</text:span><text:span text:style-name="T1053">.</text:span><text:span text:style-name="T1054"><text:tab/>pagal kompetenciją užmezga ir palaiko ryšius su valstybės i</text:span><text:span text:style-name="T1055">nstitucijomis ir įstaigomis bei kitais Lietuvos Respublikos miestų (rajonų) savivaldybių administracijų struktūriniais padaliniais bei struktūriniais teritoriniais padaliniais – seniūnijomis ir į struktūrinius padalinius neįeinančiais valstybės tarnautojai</text:span><text:span text:style-name="T1056">s bei savivaldybių administracijų darbuotojais, dirbančiais pagal darbo sutartis, analizuoja jų patirtį;</text:span></text:p>
      <text:p text:style-name="P1057"><text:span text:style-name="T1058">6.42</text:span><text:span text:style-name="T1059">.</text:span><text:span text:style-name="T1060"><text:tab/>nustatytąja tvarka nagrinėja gautus piliečių ir kitų asmenų prašymus ir skundus, apibendrina prašymuose ir skunduose keliamas problemas,<text:s/></text:span><text:span text:style-name="T1061">informuoja apie jas savivaldybės administracijos direktorių, teikia pasiūlymus, kaip spręsti šias problemas bei rengia atsakymus;</text:span></text:p>
      <text:p text:style-name="P1062"><text:span text:style-name="T1063">6.43</text:span><text:span text:style-name="T1064">.</text:span><text:span text:style-name="T1065"><text:tab/>rengia nustatyta tvarka ataskaitas, teikia išvadas;</text:span></text:p>
      <text:p text:style-name="P1066"><text:span text:style-name="T1067">6.44</text:span><text:span text:style-name="T1068">.</text:span><text:span text:style-name="T1069"><text:tab/>dalyvauja komisijų bei darbo grupių veikloje;</text:span></text:p>
      <text:p text:style-name="P1070"><text:span text:style-name="T1071">6.45</text:span><text:span text:style-name="T1072">.</text:span><text:span text:style-name="T1073"><text:tab/>pateikia pagal bylų nomenklatūrą archyvui sutvarkytus dokumentus;</text:span></text:p>
      <text:p text:style-name="P1074"><text:span text:style-name="T1075">6.46</text:span><text:span text:style-name="T1076">.</text:span><text:span text:style-name="T1077"><text:tab/>registruoja ir komplektuoja sutartis, atsako už sutarčių originalų saugumą;</text:span></text:p>
      <text:p text:style-name="P1078"><text:span text:style-name="T1079">6.47</text:span><text:span text:style-name="T1080">.</text:span><text:span text:style-name="T1081"><text:tab/>komplektuoja juridinę literatūrą;</text:span></text:p>
      <text:p text:style-name="P1082"><text:span text:style-name="T1083">6.48</text:span><text:span text:style-name="T1084">.</text:span><text:span text:style-name="T1085"><text:tab/>vykdo kitas įstatymų ir kitų teisės aktų nustaty</text:span><text:span text:style-name="T1086">tas funkcijas.</text:span></text:p>
      <text:p text:style-name="P1087"/>
      <text:p text:style-name="P1088"><text:span text:style-name="T1089">III</text:span><text:span text:style-name="T1090">.<text:s/></text:span><text:span text:style-name="T1091">TEISĖS</text:span></text:p>
      <text:p text:style-name="P1092"/>
      <text:p text:style-name="P1093"><text:span text:style-name="T1094">7</text:span><text:span text:style-name="T1095">.</text:span><text:span text:style-name="T1096"><text:tab/>Skyrius, įgyvendindamas jam pavestus uždavinius, turi teisę:</text:span></text:p>
      <text:p text:style-name="P1097"><text:span text:style-name="T1098">7.1</text:span><text:span text:style-name="T1099">.</text:span><text:span text:style-name="T1100"><text:tab/>nustatyta tvarka gauti iš valstybės ir savivaldybės institucijų ir įstaigų, iš Savivaldybės administracijos padalinių ir į padalinius neįeinanči</text:span><text:span text:style-name="T1101">ų viešojo administravimo valstybės tarnautojų informaciją, išvadas, pasiūlymus ir kitą medžiagą, kurios reikia skyriaus kompetencijai priskirtais klausimais;</text:span></text:p>
      <text:p text:style-name="P1102"><text:span text:style-name="T1103">7.2</text:span><text:span text:style-name="T1104">.</text:span><text:span text:style-name="T1105"><text:tab/>pasitelkti reikalingus specialistus ir kitus asmenis pagal sutartis klausimams, kylantiem</text:span><text:span text:style-name="T1106">s skyriaus darbe rengiant dokumentų projektus, nagrinėjant piliečių ir kitų asmenų prašymus, pareiškimus ir skundus;</text:span></text:p>
      <text:p text:style-name="P1107"><text:span text:style-name="T1108">7.3</text:span><text:span text:style-name="T1109">.</text:span><text:span text:style-name="T1110"><text:tab/>pareikalauti piliečių registruoti civilinės būklės aktus, įrašus nustatytais terminais, prašymuose nurodant teisingus duomenis;</text:span></text:p>
      <text:p text:style-name="P1111"><text:span text:style-name="T1112">7.4</text:span><text:span text:style-name="T1113">.</text:span><text:span text:style-name="T1114"><text:tab/>dalyvauti savivaldybės tarybos, jos komitetų posėdžiuose, frakcijų vadovų sueigose, Savivaldybės administracijos, jos padalinių vadovų pasitarimuose svarstant atitinkamus klausimus;</text:span></text:p>
      <text:p text:style-name="P1115"><text:span text:style-name="T1116">7.5</text:span><text:span text:style-name="T1117">.</text:span><text:span text:style-name="T1118"><text:tab/>atsisakyti vizuoti rengiamų dokumentų projektus,<text:s/></text:span><text:span text:style-name="T1119">prieštaraujančius Lietuvos Respublikos įstatymams ir kitiems teisės aktams.</text:span></text:p>
      <text:p text:style-name="P1120"><text:span text:style-name="T1121">8</text:span><text:span text:style-name="T1122">.</text:span><text:span text:style-name="T1123"><text:tab/>Skyrius turi ir kitų įstatymais ir kitais teisės aktais suteiktų teisių.</text:span></text:p>
      <text:p text:style-name="P1124"/>
      <text:p text:style-name="P1125"><text:span text:style-name="T1126">IV</text:span><text:span text:style-name="T1127">.<text:s/></text:span><text:span text:style-name="T1128">DARBO ORGANIZAVIMAS</text:span></text:p>
      <text:p text:style-name="P1129"/>
      <text:p text:style-name="P1130"><text:span text:style-name="T1131">9</text:span><text:span text:style-name="T1132">.</text:span><text:span text:style-name="T1133"><text:tab/>Skyriui vadovauja skyriaus vedėjas, kurį pagal Lietuvos<text:s/></text:span><text:span text:style-name="T1134">Respublikos valstybės tarnybos įstatymą priima į pareigas ir iš jų atleidžia savivaldybės administracijos direktorius. Skyriaus valstybės tarnautojus ir darbuotojus, dirbančius pagal darbo sutartis, į pareigas priima ir iš jų atleidžia savivaldybės adminis</text:span><text:span text:style-name="T1135">tracijos direktorius įstatymų nustatyta tvarka.</text:span></text:p>
      <text:p text:style-name="P1136"><text:span text:style-name="T1137">10</text:span><text:span text:style-name="T1138">.</text:span><text:span text:style-name="T1139"><text:tab/>Skyriaus valstybės tarnautojų ir darbuotojų, dirbančių pagal darbo sutartis, pareigybių sąrašą bei skyriaus veiklos nuostatus tvirtina savivaldybės administracijos direktorius.</text:span></text:p>
      <text:p text:style-name="P1140"><text:span text:style-name="T1141">11</text:span><text:span text:style-name="T1142">.</text:span><text:span text:style-name="T1143"><text:tab/>Skyriaus darbas</text:span><text:span text:style-name="T1144"><text:s/>organizuojamas vadovaujantis savivaldybės administracijos direktoriaus patvirtintu Savivaldybės administracijos veiklos reglamentu ir Savivaldybės administracijos vidaus tvarkos taisyklėmis.</text:span></text:p>
      <text:p text:style-name="P1145"><text:span text:style-name="T1146">12</text:span><text:span text:style-name="T1147">.</text:span><text:span text:style-name="T1148"><text:tab/>Skyriaus vedėjas pavaldus savivaldybės administracijos d</text:span><text:span text:style-name="T1149">irektoriui,<text:s/></text:span><text:span text:style-name="T1150">kiti<text:s/></text:span><text:span text:style-name="T1151">s</text:span><text:span text:style-name="T1152">kyriaus valstybės tarnautojai ir darbuotojai, dirbantys pagal darbo sutartis, pavaldūs skyriaus vedėjui bei savivaldybės administracijos direktoriui.</text:span></text:p>
      <text:p text:style-name="P1153"/>
      <text:p text:style-name="P1154"><text:span text:style-name="T1155">V</text:span><text:span text:style-name="T1156">.<text:s/></text:span><text:span text:style-name="T1157">ATSAKOMYBĖ</text:span></text:p>
      <text:p text:style-name="P1158"/>
      <text:p text:style-name="P1159"><text:span text:style-name="T1160">13</text:span><text:span text:style-name="T1161">.</text:span><text:span text:style-name="T1162"><text:tab/>Skyriaus valstybės tarnautojai ir darbuotojai, dirbantys p</text:span><text:span text:style-name="T1163">agal darbo sutartis, tiesiogiai ir asmeniškai atsako už:</text:span></text:p>
      <text:p text:style-name="P1164"><text:span text:style-name="T1165">13.1</text:span><text:span text:style-name="T1166">.</text:span><text:span text:style-name="T1167"><text:tab/>Lietuvos Respublikos įstatymų, Vyriausybės nutarimų bei kitų teisės aktų vykdymą;</text:span></text:p>
      <text:p text:style-name="P1168"><text:span text:style-name="T1169">13.2</text:span><text:span text:style-name="T1170">.</text:span><text:span text:style-name="T1171"><text:tab/>Savivaldybės tarybos veiklos reglamento, Savivaldybės administracijos nuostatų, Savivaldybės admini</text:span><text:span text:style-name="T1172">stracijos veiklos reglamento, Savivaldybės administracijos vidaus tvarkos taisyklių vykdymą;</text:span></text:p>
      <text:p text:style-name="P1173"><text:span text:style-name="T1174">13.3</text:span><text:span text:style-name="T1175">.</text:span><text:span text:style-name="T1176"><text:tab/>savivaldybės tarybos sprendimų, savivaldybės mero potvarkių, savivaldybės administracijos direktoriaus įsakymų vykdymą laiku;</text:span></text:p>
      <text:p text:style-name="P1177"><text:span text:style-name="T1178">13.4</text:span><text:span text:style-name="T1179">.</text:span><text:span text:style-name="T1180"><text:tab/>savivaldybės<text:s/></text:span><text:span text:style-name="T1181">mero, mero pavaduotojo, savivaldybės administracijos direktoriaus, savivaldybės administracijos direktoriaus pavaduotojo nurodymų vykdymą laiku;</text:span></text:p>
      <text:p text:style-name="P1182"><text:span text:style-name="T1183">13.5</text:span><text:span text:style-name="T1184">.</text:span><text:span text:style-name="T1185"><text:tab/>skyriaus veiklos nuostatų, pareigybių aprašymų ir pareiginių nuostatų vykdymą;</text:span></text:p>
      <text:p text:style-name="P1186"><text:span text:style-name="T1187">13.6</text:span><text:span text:style-name="T1188">.</text:span><text:span text:style-name="T1189"><text:tab/>dokumentų pa</text:span><text:span text:style-name="T1190">teikimą laiku pagal paskirtį;</text:span></text:p>
      <text:p text:style-name="P1191"><text:span text:style-name="T1192">13.7</text:span><text:span text:style-name="T1193">.</text:span><text:span text:style-name="T1194"><text:tab/>savivaldybės turto, darbo priemonių tausojimą ir priežiūrą.</text:span></text:p>
      <text:p text:style-name="P1195"><text:span text:style-name="T1196">14</text:span><text:span text:style-name="T1197">.</text:span><text:span text:style-name="T1198"><text:tab/>Už skyriui pavestų uždavinių ir funkcijų vykdymą atsakingas skyriaus vedėjas.</text:span></text:p>
      <text:p text:style-name="P1199"/>
      <text:p text:style-name="P1200"><text:span text:style-name="T1201">VI</text:span><text:span text:style-name="T1202">.<text:s/></text:span><text:span text:style-name="T1203">BAIGIAMOSIOS NUOSTATOS</text:span></text:p>
      <text:p text:style-name="P1204"/>
      <text:p text:style-name="P1205"><text:span text:style-name="T1206">15</text:span><text:span text:style-name="T1207">.</text:span><text:span text:style-name="T1208"><text:tab/>Skyrius gali būti<text:s/></text:span><text:span text:style-name="T1209">pertvarkytas ar jo veikla gali pasibaigti savivaldybės tarybos sprendimu įstatymų ir kitų teisės aktų nustatyta tvarka.</text:span></text:p>
      <text:p text:style-name="P1210"><text:span text:style-name="T1211">__________________</text:span></text:p>
      <text:p text:style-name="P1212"/>
      <text:p text:style-name="P1213"><text:span text:style-name="T1214">PATVIRTINTA</text:span></text:p>
      <text:p text:style-name="P1215">Druskininkų savivaldybės administracijos direktoriaus</text:p>
      <text:p text:style-name="P1216">2009 m. gegužės 26 d. įsakymu nr. V35-328</text:p>
      <text:p text:style-name="P1217"/>
      <text:p text:style-name="P1218"><text:span text:style-name="T1219">SAVIVALDYBĖS ADMINISTRACIJOS VYRIAUSIOJO SPECIALISTO CIVILINEI SAUGAI IR KARO PRIEVOLEI ADMINISTRUOTI PAREIGYBĖS APRAŠYMAS</text:span></text:p>
      <text:p text:style-name="P1220"/>
      <text:p text:style-name="P1221"><text:span text:style-name="T1222">I</text:span><text:span text:style-name="T1223">.<text:s/></text:span><text:span text:style-name="T1224">PAREIGYBĖS CHARAKTERISTIKA</text:span></text:p>
      <text:p text:style-name="P1225"/>
      <text:p text:style-name="P1226"><text:span text:style-name="T1227">1</text:span><text:span text:style-name="T1228">.</text:span><text:span text:style-name="T1229"><text:tab/>Savivaldybės administracijos vyriausiasis specialistas civilinei saugai ir karo<text:s/></text:span><text:span text:style-name="T1230">prievolei administruoti (toliau – vyriausiasis specialistas) yra karjeros valstybės tarnautojas.</text:span></text:p>
      <text:p text:style-name="P1231"><text:span text:style-name="T1232">2</text:span><text:span text:style-name="T1233">.</text:span><text:span text:style-name="T1234"><text:tab/>Pareigybės lygis – A.</text:span></text:p>
      <text:p text:style-name="P1235"><text:span text:style-name="T1236">3</text:span><text:span text:style-name="T1237">.</text:span><text:span text:style-name="T1238"><text:tab/>Pareigybės kategorija – 10.</text:span></text:p>
      <text:p text:style-name="P1239"/>
      <text:p text:style-name="P1240"><text:span text:style-name="T1241">II</text:span><text:span text:style-name="T1242">.<text:s/></text:span><text:span text:style-name="T1243">PASKIRTIS</text:span></text:p>
      <text:p text:style-name="P1244"/>
      <text:p text:style-name="P1245"><text:span text:style-name="T1246">4</text:span><text:span text:style-name="T1247">.</text:span><text:span text:style-name="T1248"><text:tab/>Vyriausiojo specialisto pareigybė reikalinga valstybinėms<text:s/></text:span><text:span text:style-name="T1249">(valstybės perduotos savivaldybėms) funkcijoms (civilinės saugos ir dalyvavimo atrenkant šauktinius į karo tarnybą bei dalyvavimo rengiantis mobilizacijai) vykdyti savivaldybės teritorijoje.</text:span></text:p>
      <text:p text:style-name="P1250"/>
      <text:p text:style-name="P1251"><text:span text:style-name="T1252">III</text:span><text:span text:style-name="T1253">.<text:s/></text:span><text:span text:style-name="T1254">VEIKLOS SRITIS</text:span></text:p>
      <text:p text:style-name="P1255"/>
      <text:p text:style-name="P1256"><text:span text:style-name="T1257">5</text:span><text:span text:style-name="T1258">.</text:span><text:span text:style-name="T1259"><text:tab/>Specialioji veiklos sritis – r</text:span><text:span text:style-name="T1260">engti savivaldybės civilinės saugos planus ir juos įgyvendinti, nustatyti savivaldybės įmonių, įstaigų civilinės saugos uždavinius ir funkcijas, organizuoti civilinės saugos pajėgų sudarymą ir rengimą, vykdyti valstybės suformuotos karo prievolės darbo ir<text:s/></text:span><text:span text:style-name="T1261">mobilizacines užduotis, kontroliuoti, kaip vykdomos civilinės saugos ir karo prievolės užduotys ūkio subjektuose, kaip laikomasi Lietuvos Respublikos civilinės saugos įstatymo ir Lietuvos Respublikos priešgaisrinės saugos įstatymo 9 straipsnio nuostatų, an</text:span><text:span text:style-name="T1262">alizuoti civilinės saugos ir karo prievolės būklę; taip pat Savivaldybės institucijose ir viešojo administravimo įstaigose įgyvendinti Lietuvos Respublikos darbuotojų saugos ir sveikatos įstatyme numatytus darbuotojų saugos ir sveikatos reikalavimus.</text:span></text:p>
      <text:p text:style-name="P1263"/>
      <text:p text:style-name="P1264"><text:span text:style-name="T1265">IV</text:span><text:span text:style-name="T1266">.<text:s/></text:span><text:span text:style-name="T1267">SPECIALŪS REIKALAVIMAI ŠIAS PAREIGAS EINANČIAM VALSTYBĖS TARNAUTOJUI</text:span></text:p>
      <text:p text:style-name="P1268"/>
      <text:p text:style-name="P1269"><text:span text:style-name="T1270">6</text:span><text:span text:style-name="T1271">.</text:span><text:span text:style-name="T1272"><text:tab/>Valstybės tarnautojas, einantis šias pareigas, turi atitikti šiuos specialius reikalavimus:</text:span></text:p>
      <text:p text:style-name="P1273"><text:span text:style-name="T1274">6.1</text:span><text:span text:style-name="T1275">.</text:span><text:span text:style-name="T1276"><text:tab/>išmanyti Lietuvos Respublikos įstatymus, Lietuvos Respublikos Vyriausybės<text:s/></text:span><text:span text:style-name="T1277">nutarimus ir kitus teisės aktus, reglamentuojančius vietos savivaldą, viešąjį administravimą, valstybės tarnybą, civilinę saugą, karo prievolės administravimą, žmonių saugą darbe;</text:span></text:p>
      <text:p text:style-name="P1278"><text:span text:style-name="T1279">6.2</text:span><text:span text:style-name="T1280">.</text:span><text:span text:style-name="T1281"><text:tab/>turėti technologijos mokslų arba socialinių mokslų, arba humanitari</text:span><text:span text:style-name="T1282">nių mokslų studijų srities aukštąjį universitetinį ar jam prilygintą išsilavinimą;</text:span></text:p>
      <text:p text:style-name="P1283"><text:span text:style-name="T1284">6.3</text:span><text:span text:style-name="T1285">.</text:span><text:span text:style-name="T1286"><text:tab/>turėti ne mažesnę kaip 1 metų darbo patirtį civilinės saugos srityje;</text:span></text:p>
      <text:p text:style-name="P1287"><text:span text:style-name="T1288">6.4</text:span><text:span text:style-name="T1289">.</text:span><text:span text:style-name="T1290"><text:tab/>sugebėti reaguoti į valstybės ir Savivaldybės institucijų suformuotos politikos<text:s/></text:span><text:span text:style-name="T1291">pokyčius civilinės saugos ir karo prievolės administravimo srityse ir operatyviai priimti sprendimus;</text:span></text:p>
      <text:p text:style-name="P1292"><text:span text:style-name="T1293">6.5</text:span><text:span text:style-name="T1294">.</text:span><text:span text:style-name="T1295"><text:tab/>sugebėti pagal kompetenciją atstovauti Savivaldybei kitose institucijose;</text:span></text:p>
      <text:p text:style-name="P1296"><text:span text:style-name="T1297">6.6</text:span><text:span text:style-name="T1298">.</text:span><text:span text:style-name="T1299"><text:tab/>sugebėti savarankiškai planuoti ir organizuoti savo veiklą;</text:span></text:p>
      <text:p text:style-name="P1300"><text:span text:style-name="T1301">6.7</text:span><text:span text:style-name="T1302">.</text:span><text:span text:style-name="T1303"><text:tab/>mokėti valdyti, kaupti, analizuoti, sisteminiu požiūriu vertinti ir apibendrinti informaciją, rengti išvadas ir teikti pasiūlymus;</text:span></text:p>
      <text:p text:style-name="P1304"><text:span text:style-name="T1305">6.8</text:span><text:span text:style-name="T1306">.</text:span><text:span text:style-name="T1307"><text:tab/>sklandžiai dėstyti mintis raštu ir žodžiu, išmanyti Dokumentų rengimo taisykles, Dokumentų tvarkymo ir apskai</text:span><text:span text:style-name="T1308">tos taisykles, teisės aktų rengimo rekomendacijas;</text:span></text:p>
      <text:p text:style-name="P1309"><text:span text:style-name="T1310">6.9</text:span><text:span text:style-name="T1311">.</text:span><text:span text:style-name="T1312"><text:tab/>būti pareigingam, darbščiam, iniciatyviam, gebėti bendrauti;</text:span></text:p>
      <text:p text:style-name="P1313"><text:span text:style-name="T1314">6.10</text:span><text:span text:style-name="T1315">.</text:span><text:span text:style-name="T1316"><text:tab/>mokėti dirbti kompiuteriu programomis<text:s/></text:span><text:span text:style-name="T1317">MS Word, MS Outlook, Internet<text:s/></text:span><text:span text:style-name="T1318">Explorer;</text:span></text:p>
      <text:p text:style-name="P1319"><text:span text:style-name="T1320">6.11</text:span><text:span text:style-name="T1321">.</text:span><text:span text:style-name="T1322"><text:tab/>laikytis Valstybės tarnautojų veiklos</text:span><text:span text:style-name="T1323"><text:s/>etikos taisyklių reikalavimų.</text:span></text:p>
      <text:p text:style-name="P1324"/>
      <text:p text:style-name="P1325"><text:span text:style-name="T1326">V</text:span><text:span text:style-name="T1327">.<text:s/></text:span><text:span text:style-name="T1328">ŠIAS PAREIGAS EINANČIO VALSTYBĖS TARNAUTOJO FUNKCIJOS</text:span></text:p>
      <text:p text:style-name="P1329"/>
      <text:p text:style-name="P1330"><text:span text:style-name="T1331">7</text:span><text:span text:style-name="T1332">.</text:span><text:span text:style-name="T1333"><text:tab/>Šias pareigas einantis valstybės tarnautojas vykdo šias funkcijas:</text:span></text:p>
      <text:p text:style-name="P1334"><text:span text:style-name="T1335">7.1</text:span><text:span text:style-name="T1336">.</text:span><text:span text:style-name="T1337"><text:tab/>padeda formuoti ir įgyvendinti Savivaldybės politiką;</text:span></text:p>
      <text:p text:style-name="P1338"><text:span text:style-name="T1339">7.2</text:span><text:span text:style-name="T1340">.</text:span><text:span text:style-name="T1341"><text:tab/>laiku įgyvendi</text:span><text:span text:style-name="T1342">na Lietuvos Respublikos teisės aktus ir valstybės bei savivaldybės institucijų ir Savivaldybės administracijos sprendimus viešojo administravimo srityje;</text:span></text:p>
      <text:p text:style-name="P1343"><text:span text:style-name="T1344">7.3</text:span><text:span text:style-name="T1345">.</text:span><text:span text:style-name="T1346"><text:tab/>vykdo Savivaldybės tarybos veiklos reglamento, Savivaldybės administracijos nuostatų, Savival</text:span><text:span text:style-name="T1347">dybės administracijos veiklos reglamento, Savivaldybės administracijos vidaus tvarkos taisyklių reikalavimus;</text:span></text:p>
      <text:p text:style-name="P1348"><text:span text:style-name="T1349">7.4</text:span><text:span text:style-name="T1350">.</text:span><text:span text:style-name="T1351"><text:tab/>rengia Savivaldybės tarybos sprendimų, savivaldybės mero potvarkių ir savivaldybės administracijos direktoriaus įsakymų, kitų dokumentų p</text:span><text:span text:style-name="T1352">rojektus civilinės saugos, karo prievolės, mobilizacinių užduočių, priešgaisrinės saugos organizavimo, darbų saugos ir sveikatos klausimais;</text:span></text:p>
      <text:p text:style-name="P1353"><text:span text:style-name="T1354">7.5</text:span><text:span text:style-name="T1355">.</text:span><text:span text:style-name="T1356"><text:tab/>organizuoja civilinę saugą ir vykdo valstybės suformuotos karo prievolės darbo ir mobilizacines užduotis S</text:span><text:span text:style-name="T1357">avivaldybės teritorijoje;</text:span></text:p>
      <text:p text:style-name="P1358"><text:span text:style-name="T1359">7.6</text:span><text:span text:style-name="T1360">.</text:span><text:span text:style-name="T1361"><text:tab/>parengia civilinės saugos planus, numatytus Lietuvos Respublikos Vyriausybės dokumentais, organizuoja civilinės saugos priemones ir kontroliuoja jų vykdymą Druskininkų savivaldybės teritorijoje;</text:span></text:p>
      <text:p text:style-name="P1362"><text:span text:style-name="T1363">7.7</text:span><text:span text:style-name="T1364">.</text:span><text:span text:style-name="T1365"><text:tab/>organizuoja ir<text:s/></text:span><text:span text:style-name="T1366">vadovauja ekstremalių situacijų valdymo centro punkto įrengimui ir užtikrina jo funkcionavimą;</text:span></text:p>
      <text:p text:style-name="P1367"><text:span text:style-name="T1368">7.8</text:span><text:span text:style-name="T1369">.</text:span><text:span text:style-name="T1370"><text:tab/>rengia Ekstremalių situacijų valdymo centro nuostatus;</text:span></text:p>
      <text:p text:style-name="P1371"><text:span text:style-name="T1372">7.9</text:span><text:span text:style-name="T1373">.</text:span><text:span text:style-name="T1374"><text:tab/>užtikrina gerą civilinės saugos signalų, informacijos priėmimą ir perdavimą.</text:span></text:p>
      <text:p text:style-name="P1375"><text:span text:style-name="T1376">7.10</text:span><text:span text:style-name="T1377">.</text:span><text:span text:style-name="T1378"><text:tab/>r</text:span><text:span text:style-name="T1379">enka duomenis apie savivaldybėje esančių slėptuvių panaudojimą;</text:span></text:p>
      <text:p text:style-name="P1380"><text:span text:style-name="T1381">7.11</text:span><text:span text:style-name="T1382">.</text:span><text:span text:style-name="T1383"><text:tab/>teikia metodinę pagalbą atsakingiems už civilinę saugą darbuotojams;</text:span></text:p>
      <text:p text:style-name="P1384"><text:span text:style-name="T1385">7.12</text:span><text:span text:style-name="T1386">.</text:span><text:span text:style-name="T1387"><text:tab/>organizuoja civilinės saugos tarnybų ir pastovios parengties pajėgų mokymus ir treniruotes bei dalyvauj</text:span><text:span text:style-name="T1388">a šiuose mokymuose ir treniruotėse;</text:span></text:p>
      <text:p text:style-name="P1389"><text:span text:style-name="T1390">7.13</text:span><text:span text:style-name="T1391">.</text:span><text:span text:style-name="T1392"><text:tab/>sistemingai kontroliuoja civilinės saugos būklę chemiškai pavojingose įmonėse, valstybinės reikšmės, rizikos ir gyvybiškai svarbiuose objektuose;</text:span></text:p>
      <text:p text:style-name="P1393"><text:span text:style-name="T1394">7.14</text:span><text:span text:style-name="T1395">.</text:span><text:span text:style-name="T1396"><text:tab/>rengia ir teikia pasiūlymus savivaldybės administracij</text:span><text:span text:style-name="T1397">os direktoriui civilinės saugos priemonėms organizuoti ir vykdyti ekstremalių situacijų atvejais;</text:span></text:p>
      <text:p text:style-name="P1398"><text:span text:style-name="T1399">7.15</text:span><text:span text:style-name="T1400">.</text:span><text:span text:style-name="T1401"><text:tab/>laiku praneša savivaldybės vadovybei apie ruošiamas civilinės saugos pratybas, patikrinimus, valdymo punkto ir pajėgų pervedimą į parengties padėtį<text:s/></text:span><text:span text:style-name="T1402">ir kitas priemones;</text:span></text:p>
      <text:p text:style-name="P1403"><text:span text:style-name="T1404">7.16</text:span><text:span text:style-name="T1405">.</text:span><text:span text:style-name="T1406"><text:tab/>kontroliuoja Lietuvos Respublikos civilinės saugos įstatymo ir Savivaldybės vadovybės priimtų sprendimų civilinės saugos klausimais įgyvendinimą Savivaldybės teritorijoje;</text:span></text:p>
      <text:p text:style-name="P1407"><text:span text:style-name="T1408">7.17</text:span><text:span text:style-name="T1409">.</text:span><text:span text:style-name="T1410"><text:tab/>gerai žino civilinės saugos tarnybų (telekom</text:span><text:span text:style-name="T1411">unikacijų, priešgaisrinės – gelbėjimo, policijos, greitosios medicinos pagalbos) būklę ir nuolat bendradarbiauja su jų vadovaujančiais darbuotojais, atsakingais už civilinę saugą;</text:span></text:p>
      <text:p text:style-name="P1412"><text:span text:style-name="T1413">7.18</text:span><text:span text:style-name="T1414">.</text:span><text:span text:style-name="T1415"><text:tab/>pateikia vadovybei paraiškas dėl lėšų skyrimo civilinės saugos įra</text:span><text:span text:style-name="T1416">ngai įsigyti, remontuoti, aptarnauti;</text:span></text:p>
      <text:p text:style-name="P1417"><text:span text:style-name="T1418">7.19</text:span><text:span text:style-name="T1419">.</text:span><text:span text:style-name="T1420"><text:tab/>dalyvauja civilinės saugos renginiuose, užsiėmimuose ir nustatytu laiku pristato ataskaitas aukštesnėms instancijoms;</text:span></text:p>
      <text:p text:style-name="P1421"><text:span text:style-name="T1422">7.20</text:span><text:span text:style-name="T1423">.</text:span><text:span text:style-name="T1424"><text:tab/>renka, kaupia, sistemina informaciją apie savivaldybės teritorijoje gyvenančius<text:s/></text:span><text:span text:style-name="T1425">iki šauktinio amžiaus jaunuolius, nustato jų gyvenamąją vietą, darbovietę, mokymosi įstaigą, kitus duomenis, reikalingus karo prievolei įgyvendinti, organizuoja jų sveikatos profilaktinį patikrinimą, tvarko savivaldybės teritorijoje gyvenančių iki šauktini</text:span><text:span text:style-name="T1426">o amžiaus jaunuolių apskaitą;</text:span></text:p>
      <text:p text:style-name="P1427"><text:span text:style-name="T1428">7.21</text:span><text:span text:style-name="T1429">.</text:span><text:span text:style-name="T1430"><text:tab/>kontroliuoja, kad Lietuvos Respublikos piliečiai (vyrai), kai jiems sukanka 16 metų, per 2 mėnesius pasitikrintų sveikatą Lietuvos nacionalinės sveikatos sistemos pirminio lygio sveikatos priežiūros įstaigose Sveikat</text:span><text:span text:style-name="T1431">os apsaugos ministerijos nustatyta tvarka ir pateiktų išrašą iš asmens sveikatos istorijos;</text:span></text:p>
      <text:p text:style-name="P1432"><text:span text:style-name="T1433">7.22</text:span><text:span text:style-name="T1434">.</text:span><text:span text:style-name="T1435"><text:tab/>teikia savivaldybės teritorijoje gyvenančių iki šauktinio amžiaus jaunuolių sąrašus, duomenis apie karo prievolininkus Karo prievolės administravimo tarny</text:span><text:span text:style-name="T1436">bos teritoriniam skyriui;</text:span></text:p>
      <text:p text:style-name="P1437"><text:span text:style-name="T1438">7.23</text:span><text:span text:style-name="T1439">.</text:span><text:span text:style-name="T1440"><text:tab/>rengia medžiagą Savivaldybės karo prievolininkų atrankos komisijos posėdžiams;</text:span></text:p>
      <text:p text:style-name="P1441"><text:span text:style-name="T1442">7.24</text:span><text:span text:style-name="T1443">.</text:span><text:span text:style-name="T1444"><text:tab/>kviečia Lietuvos Respublikos karo prievolės įstatyme numatytais būdais šauktinius į Savivaldybės karo prievolininkų atrankos<text:s/></text:span><text:span text:style-name="T1445">komisijos posėdžius;</text:span></text:p>
      <text:p text:style-name="P1446"><text:span text:style-name="T1447">7.25</text:span><text:span text:style-name="T1448">.</text:span><text:span text:style-name="T1449"><text:tab/>kontroliuoja, kaip visų rūšių ir nuosavybės formų įmonės, įstaigos ir organizacijos vykdo Lietuvos Respublikos karo prievolės įstatymą;</text:span></text:p>
      <text:p text:style-name="P1450"><text:span text:style-name="T1451">7.26</text:span><text:span text:style-name="T1452">.</text:span><text:span text:style-name="T1453"><text:tab/>konsultuoja pasirengimo ir mobilizacijos vykdymo klausimais Savivaldybės mobili</text:span><text:span text:style-name="T1454">zacijos štabo narius, institucijas, įstaigas, organizacijas, ūkio subjektus, kurie veikia savivaldybės teritorijoje; teikia informaciją, reikalingą savivaldybės teritorijoje veikiantiems ūkio subjektams, Savivaldybės pasirengimo mobilizacijai klausimais;</text:span></text:p>
      <text:p text:style-name="P1455"><text:span text:style-name="T1456">7.27</text:span><text:span text:style-name="T1457">.</text:span><text:span text:style-name="T1458"><text:tab/>vykdo mobilizacijos štabo vadovo pavedimus pasirengimo mobilizacijai ir mobilizacijos vykdymo klausimais;</text:span></text:p>
      <text:p text:style-name="P1459"><text:span text:style-name="T1460">7.28</text:span><text:span text:style-name="T1461">.</text:span><text:span text:style-name="T1462"><text:tab/>rengia mobilizacinių užsakymų (sutarčių) su ūkio subjektais, kurie nurodyti mobilizacijos štabo sprendimu, projektus, atlieka sudar</text:span><text:span text:style-name="T1463">ytų mobilizacinių užsakymų (sutarčių) vykdymo kontrolę ir priežiūrą;</text:span></text:p>
      <text:p text:style-name="P1464"><text:span text:style-name="T1465">7.29</text:span><text:span text:style-name="T1466">.</text:span><text:span text:style-name="T1467"><text:tab/>teikia savivaldybės administracijos direktoriui, Savivaldybės mobilizacijos štabui ir Mobilizacijos departamentui prie Krašto apsaugos ministerijos siūlymus dėl pasirengimo mobi</text:span><text:span text:style-name="T1468">lizacijai ir mobilizacijos vykdymo Savivaldybėje tobulinimo ir finansavimo;</text:span></text:p>
      <text:p text:style-name="P1469"><text:span text:style-name="T1470">7.30</text:span><text:span text:style-name="T1471">.</text:span><text:span text:style-name="T1472"><text:tab/>teikia informaciją, konsultacijas, vykdo visuomenės teisinį švietimą karo prievolės ir mobilizacijos klausimais;</text:span></text:p>
      <text:p text:style-name="P1473"><text:span text:style-name="T1474">7.31</text:span><text:span text:style-name="T1475">.</text:span><text:span text:style-name="T1476"><text:tab/>analizuoja Lietuvos Respublikos savivaldybių ir</text:span><text:span text:style-name="T1477"><text:s/>užsienio valstybių patirtį karo prievolės administravimo ir mobilizacijos srityse;</text:span></text:p>
      <text:p text:style-name="P1478"><text:span text:style-name="T1479">7.32</text:span><text:span text:style-name="T1480">.</text:span><text:span text:style-name="T1481"><text:tab/>saugo asmens duomenis, gaunamus iš institucijų bei įstaigų ir joms teikiamus, ne ilgiau, nei to reikalauja asmens duomenų tvarkymo tikslai;</text:span></text:p>
      <text:p text:style-name="P1482"><text:span text:style-name="T1483">7.33</text:span><text:span text:style-name="T1484">.</text:span><text:span text:style-name="T1485"><text:tab/>įgyvendina S</text:span><text:span text:style-name="T1486">avivaldybės institucijose ir viešojo administravimo įstaigose Lietuvos Respublikos darbuotojų saugos ir sveikatos įstatyme numatytus darbuotojų saugos ir sveikatos reikalavimus:</text:span></text:p>
      <text:p text:style-name="P1487"><text:span text:style-name="T1488">7.33.1</text:span><text:span text:style-name="T1489">.</text:span><text:span text:style-name="T1490"><text:tab/>parengia darbuotojų saugos ir sveikatos instrukcijas;</text:span></text:p>
      <text:p text:style-name="P1491"><text:span text:style-name="T1492">7.33.2</text:span><text:span text:style-name="T1493">.</text:span><text:span text:style-name="T1494"><text:tab/>in</text:span><text:span text:style-name="T1495">struktuoja darbuotojus saugos ir sveikatos klausimais priimant į darbą, perkeliant į kitą darbą, pakeitus darbo organizavimą, pradėjus naudoti naujas ar modernizuotas darbo priemones, pradėjus naudoti naujas technologijas, pakeitus ar priėmus naujus darbuo</text:span><text:span text:style-name="T1496">tojų saugos ir sveikatos norminius teisės aktus;</text:span></text:p>
      <text:p text:style-name="P1497"><text:span text:style-name="T1498">7.33.3</text:span><text:span text:style-name="T1499">.</text:span><text:span text:style-name="T1500"><text:tab/>kontroliuoja, kaip darbuotojai laikosi darbuotojų saugos ir sveikatos norminių teisės aktų reikalavimų;</text:span></text:p>
      <text:p text:style-name="P1501"><text:span text:style-name="T1502">7.33.4</text:span><text:span text:style-name="T1503">.</text:span><text:span text:style-name="T1504"><text:tab/>registruoja nelaimingus atsitikimus darbe; atlieka nelaimingų atsitikimų, įvyku</text:span><text:span text:style-name="T1505">sių pakeliui į darbą, darbe, grįžtant iš darbo, tyrimus; informuoja apie įvykusius nelaimingus atsitikimus įstatymo nustatyta tvarka;</text:span></text:p>
      <text:p text:style-name="P1506"><text:span text:style-name="T1507">7.34</text:span><text:span text:style-name="T1508">.</text:span><text:span text:style-name="T1509"><text:tab/>koordinuoja Savivaldybės priešgaisrinės tarnybos (Leipalingio ugniagesių komandos) darbą;</text:span></text:p>
      <text:p text:style-name="P1510"><text:span text:style-name="T1511">7.35</text:span><text:span text:style-name="T1512">.</text:span><text:span text:style-name="T1513"><text:tab/>vykdo Liet</text:span><text:span text:style-name="T1514">uvos Respublikos priešgaisrinės saugos įstatymo 9 straipsnyje nurodytas funkcijas;</text:span></text:p>
      <text:p text:style-name="P1515"><text:span text:style-name="T1516">7.36</text:span><text:span text:style-name="T1517">.</text:span><text:span text:style-name="T1518"><text:tab/>rengia informacinius pranešimus gyventojams Savivaldybės interneto puslapyje aktualiais civilinės saugos ir karo prievolės administravimo klausimais;</text:span></text:p>
      <text:p text:style-name="P1519"><text:span text:style-name="T1520">7.37</text:span><text:span text:style-name="T1521">.</text:span><text:span text:style-name="T1522"><text:tab/>nuo</text:span><text:span text:style-name="T1523">lat kelia savo profesinį pasirengimą;</text:span></text:p>
      <text:p text:style-name="P1524"><text:span text:style-name="T1525">7.38</text:span><text:span text:style-name="T1526">.</text:span><text:span text:style-name="T1527"><text:tab/>savo veikloje taiko strateginius planavimo principus ir metodus;</text:span></text:p>
      <text:p text:style-name="P1528"><text:span text:style-name="T1529">7.39</text:span><text:span text:style-name="T1530">.</text:span><text:span text:style-name="T1531"><text:tab/>dalyvauja rengiant paraiškas Europos Sąjungos struktūrinių fondų paramai gauti bei projektus, finansuojamus fondų lėšomis; dalyvauja<text:s/></text:span><text:span text:style-name="T1532">priežiūros komitetų ar projektų koordinavimo grupių veikloje, įgyvendinant šiuos projektus;</text:span></text:p>
      <text:p text:style-name="P1533"><text:span text:style-name="T1534">7.40</text:span><text:span text:style-name="T1535">.</text:span><text:span text:style-name="T1536"><text:tab/>dalyvauja komisijų ir darbo grupių veikloje;</text:span></text:p>
      <text:p text:style-name="P1537"><text:span text:style-name="T1538">7.41</text:span><text:span text:style-name="T1539">.</text:span><text:span text:style-name="T1540"><text:tab/>teikia informaciją savivaldybės administracijos direktoriui, savivaldybės administracijos direktori</text:span><text:span text:style-name="T1541">aus pavaduotojui apie Lietuvos Respublikos įstatymų, Vyriausybės nutarimų, kitų teisės aktų pakeitimus savo vykdomų funkcijų srityje;</text:span></text:p>
      <text:p text:style-name="P1542"><text:span text:style-name="T1543">7.42</text:span><text:span text:style-name="T1544">.</text:span><text:span text:style-name="T1545"><text:tab/>kontroliuoja, ar nėra administracinių teisės pažeidimų, dėl kurių savivaldybės administracijos direktorius sutei</text:span><text:span text:style-name="T1546">kė įgaliojimus surašyti administracinių teisės pažeidimų protokolus;</text:span></text:p>
      <text:p text:style-name="P1547"><text:span text:style-name="T1548">7.43</text:span><text:span text:style-name="T1549">.</text:span><text:span text:style-name="T1550"><text:tab/>surašo pagal savivaldybės administracijos direktoriaus suteiktus įgaliojimus administracinių teisės pažeidimų protokolus;</text:span></text:p>
      <text:p text:style-name="P1551"><text:span text:style-name="T1552">7.44</text:span><text:span text:style-name="T1553">.</text:span><text:span text:style-name="T1554"><text:tab/>laiku atlieka kitus su funkcijomis susijusius</text:span><text:span text:style-name="T1555"><text:s/>savivaldybės mero, mero pavaduotojo, savivaldybės administracijos direktoriaus, savivaldybės administracijos direktoriaus pavaduotojo nenuolatinio pobūdžio pavedimus tam, kad būtų pasiekti įstaigos strateginiai tikslai;</text:span></text:p>
      <text:p text:style-name="P1556"><text:span text:style-name="T1557">7.45</text:span><text:span text:style-name="T1558">.</text:span><text:span text:style-name="T1559"><text:tab/>vykdo pagal kompetenciją<text:s/></text:span><text:span text:style-name="T1560">kitas Lietuvos Respublikos įstatymų ir kitų teisės aktų nustatytas funkcijas.</text:span></text:p>
      <text:p text:style-name="P1561"/>
      <text:p text:style-name="P1562"><text:span text:style-name="T1563">VI</text:span><text:span text:style-name="T1564">.<text:s/></text:span><text:span text:style-name="T1565">ŠIAS PAREIGAS EINANČIO VALSTYBĖS TARNAUTOJO PAVALDUMAS</text:span></text:p>
      <text:p text:style-name="P1566"/>
      <text:p text:style-name="P1567"><text:span text:style-name="T1568">8</text:span><text:span text:style-name="T1569">.</text:span><text:span text:style-name="T1570"><text:tab/>Vyriausiasis specialistas yra pavaldus savivaldybės administracijos direktoriui.</text:span></text:p>
      <text:p text:style-name="P1571"/>
      <text:p text:style-name="P1572"><text:span text:style-name="T1573">VII</text:span><text:span text:style-name="T1574">.<text:s/></text:span><text:span text:style-name="T1575">ŠIAS<text:s/></text:span><text:span text:style-name="T1576">PAREIGAS EINANČIO VALSTYBĖS TARNAUTOJO TEISĖS</text:span></text:p>
      <text:p text:style-name="P1577"/>
      <text:p text:style-name="P1578"><text:span text:style-name="T1579">9</text:span><text:span text:style-name="T1580">.</text:span><text:span text:style-name="T1581"><text:tab/>Vyriausiasis specialistas, vykdydamas jam keliamus tikslus ir uždavinius, turi teisę:</text:span></text:p>
      <text:p text:style-name="P1582"><text:span text:style-name="T1583">9.1</text:span><text:span text:style-name="T1584">.</text:span><text:span text:style-name="T1585"><text:tab/>gauti iš Savivaldybės administracijos struktūrinių ir struktūrinių teritorinių padalinių – seniūnijų, savival</text:span><text:span text:style-name="T1586">dybės įstaigų ir organizacijų, savivaldybės kontroliuojamų ir kitų įmonių, esančių savivaldybės teritorijoje, statistikos duomenis ir kitą informaciją, reikalingą funkcijoms vykdyti;</text:span></text:p>
      <text:p text:style-name="P1587"><text:span text:style-name="T1588">9.2</text:span><text:span text:style-name="T1589">.</text:span><text:span text:style-name="T1590"><text:tab/>kontroliuoti, kaip visų rūšių ir nuosavybės formų įmonės, įstaig</text:span><text:span text:style-name="T1591">os ir organizacijos vykdo Lietuvos Respublikos karo prievolės įstatymą;</text:span></text:p>
      <text:p text:style-name="P1592"><text:span text:style-name="T1593">9.3</text:span><text:span text:style-name="T1594">.</text:span><text:span text:style-name="T1595"><text:tab/>gauti iš atitinkamų institucijų ir įstaigų informaciją, reikalingą funkcijoms vykdyti (apie šauktinius ir iki šauktinio amžiaus jaunuolius bei informaciją, reikalingą<text:s/></text:span><text:span text:style-name="T1596">mobilizacinėms užduotims vykdyti);</text:span></text:p>
      <text:p text:style-name="P1597"><text:span text:style-name="T1598">9.4</text:span><text:span text:style-name="T1599">.</text:span><text:span text:style-name="T1600"><text:tab/>naudoti šauktinių ir iki šauktinio amžiaus jaunuolių asmens duomenis;</text:span></text:p>
      <text:p text:style-name="P1601"><text:span text:style-name="T1602">9.5</text:span><text:span text:style-name="T1603">.</text:span><text:span text:style-name="T1604"><text:tab/>tarnybos reikalais įeiti į bet kurį savivaldybės teritorijoje esantį objektą;</text:span></text:p>
      <text:p text:style-name="P1605"><text:span text:style-name="T1606">9.6</text:span><text:span text:style-name="T1607">.</text:span><text:span text:style-name="T1608"><text:tab/>ekstremalių situacijų atvejais naudotis visomi</text:span><text:span text:style-name="T1609">s savivaldybės teritorijoje esančiomis ryšio priemonėmis;</text:span></text:p>
      <text:p text:style-name="P1610"><text:span text:style-name="T1611">9.7</text:span><text:span text:style-name="T1612">.</text:span><text:span text:style-name="T1613"><text:tab/>į karjerą valstybės tarnyboje pagal turimą kvalifikaciją;</text:span></text:p>
      <text:p text:style-name="P1614"><text:span text:style-name="T1615">9.8</text:span><text:span text:style-name="T1616">.</text:span><text:span text:style-name="T1617"><text:tab/>gauti įstatymų ir kitų teisės aktų nustatytą darbo užmokestį;</text:span></text:p>
      <text:p text:style-name="P1618"><text:span text:style-name="T1619">9.9</text:span><text:span text:style-name="T1620">.</text:span><text:span text:style-name="T1621"><text:tab/>į mokymą Lietuvos Respublikos valstybės tarnybos įs</text:span><text:span text:style-name="T1622">tatymo nustatyta tvarka už valstybės ir Savivaldybės biudžetų lėšas;</text:span></text:p>
      <text:p text:style-name="P1623"><text:span text:style-name="T1624">9.10</text:span><text:span text:style-name="T1625">.</text:span><text:span text:style-name="T1626"><text:tab/>į Lietuvos Respublikos įstatymų nustatytas atostogas;</text:span></text:p>
      <text:p text:style-name="P1627"><text:span text:style-name="T1628">9.11</text:span><text:span text:style-name="T1629">.</text:span><text:span text:style-name="T1630"><text:tab/>į valstybinio socialinio draudimo pensiją ir kitas Valstybės tarnybos įstatymo nustatytas socialines garantijas;</text:span></text:p>
      <text:p text:style-name="P1631"><text:span text:style-name="T1632">9.12</text:span><text:span text:style-name="T1633">.</text:span><text:span text:style-name="T1634"><text:tab/>streikuoti;</text:span></text:p>
      <text:p text:style-name="P1635"><text:span text:style-name="T1636">9.13</text:span><text:span text:style-name="T1637">.</text:span><text:span text:style-name="T1638"><text:tab/>būti profesinių sąjungų, organizacijų ar susivienijimų nariu, taip pat politinių partijų ar organizacijų nariu, ne tarnybos (darbo) laiku dalyvauti politinėje veikloje.</text:span></text:p>
      <text:p text:style-name="P1639"><text:span text:style-name="T1640">10</text:span><text:span text:style-name="T1641">.</text:span><text:span text:style-name="T1642"><text:tab/>Vyriausiasis specialistas civilinei saugai ir</text:span><text:span text:style-name="T1643"><text:s/>karo prievolei administruoti turi ir kitų įstatymais ir kitais teisės aktais nustatytų teisių.</text:span></text:p>
      <text:p text:style-name="P1644"/>
      <text:p text:style-name="P1645"><text:span text:style-name="T1646">VIII</text:span><text:span text:style-name="T1647">.<text:s/></text:span><text:span text:style-name="T1648">ATSAKOMYBĖ</text:span></text:p>
      <text:p text:style-name="P1649"/>
      <text:p text:style-name="P1650"><text:span text:style-name="T1651">11</text:span><text:span text:style-name="T1652">.</text:span><text:span text:style-name="T1653"><text:tab/>Vyriausiasis specialistas tiesiogiai ir asmeniškai atsako už:</text:span></text:p>
      <text:p text:style-name="P1654"><text:span text:style-name="T1655">11.1</text:span><text:span text:style-name="T1656">.</text:span><text:span text:style-name="T1657"><text:tab/>Lietuvos Respublikos įstatymų, Vyriausybės nutarimų bei k</text:span><text:span text:style-name="T1658">itų teisės aktų vykdymą;</text:span></text:p>
      <text:p text:style-name="P1659"><text:span text:style-name="T1660">11.2</text:span><text:span text:style-name="T1661">.</text:span><text:span text:style-name="T1662"><text:tab/>Savivaldybės tarybos veiklos reglamento, Savivaldybės administracijos nuostatų, Savivaldybės administracijos veiklos reglamento, Savivaldybės administracijos vidaus tvarkos taisyklių vykdymą;</text:span></text:p>
      <text:p text:style-name="P1663"><text:span text:style-name="T1664">11.3</text:span><text:span text:style-name="T1665">.</text:span><text:span text:style-name="T1666"><text:tab/>savivaldybės<text:s/></text:span><text:span text:style-name="T1667">tarybos sprendimų, savivaldybės mero potvarkių, savivaldybės administracijos direktoriaus įsakymų įvykdymą laiku;</text:span></text:p>
      <text:p text:style-name="P1668"><text:span text:style-name="T1669">11.4</text:span><text:span text:style-name="T1670">.</text:span><text:span text:style-name="T1671"><text:tab/>savivaldybės mero, mero pavaduotojo, savivaldybės administracijos direktoriaus, savivaldybės administracijos direktoriaus pavaduotoj</text:span><text:span text:style-name="T1672">o pavedimų įvykdymą laiku;</text:span></text:p>
      <text:p text:style-name="P1673"><text:span text:style-name="T1674">11.5</text:span><text:span text:style-name="T1675">.</text:span><text:span text:style-name="T1676"><text:tab/>pareigybės aprašyme numatytų funkcijų vykdymą;</text:span></text:p>
      <text:p text:style-name="P1677"><text:span text:style-name="T1678">11.6</text:span><text:span text:style-name="T1679">.</text:span><text:span text:style-name="T1680"><text:tab/>rengiamų dokumentų teisėtumą, teisingumą, parengimą laiku;</text:span></text:p>
      <text:p text:style-name="P1681"><text:span text:style-name="T1682">11.7</text:span><text:span text:style-name="T1683">.</text:span><text:span text:style-name="T1684"><text:tab/>asmens duomenų apsaugą;</text:span></text:p>
      <text:p text:style-name="P1685"><text:span text:style-name="T1686">11.8</text:span><text:span text:style-name="T1687">.</text:span><text:span text:style-name="T1688"><text:tab/>Savivaldybės turto, darbo priemonių tausojimą ir jų naudoji</text:span><text:span text:style-name="T1689">mą tik tarnybos tikslais.</text:span></text:p>
      <text:p text:style-name="P1690"/>
      <text:p text:style-name="P1691"><text:span text:style-name="T1692">IX</text:span><text:span text:style-name="T1693"><text:s/>ATSKAITOMYBĖ</text:span></text:p>
      <text:p text:style-name="P1694"/>
      <text:p text:style-name="P1695"><text:span text:style-name="T1696">12</text:span><text:span text:style-name="T1697">.</text:span><text:span text:style-name="T1698"><text:tab/>Vyriausiasis specialistas yra atskaitingas savivaldybės administracijos direktoriui.</text:span></text:p>
      <text:p text:style-name="P1699"><text:span text:style-name="T1700">___________________</text:span></text:p>
      <text:p text:style-name="P1701"/>
      <text:p text:style-name="P1702">PATVIRTINTA</text:p>
      <text:p text:style-name="P1703">Druskininkų savivaldybės administracijos direktoriaus</text:p>
      <text:p text:style-name="P1704">2009 m. gegužės<text:s/>26 d. įsakymu nr. V35-328</text:p>
      <text:p text:style-name="P1705"/>
      <text:p text:style-name="P1706"><text:span text:style-name="T1707">FINANSŲ IR APSKAITOS SKYRIAUS VEDĖJO PAREIGYBĖS APRAŠYMAS</text:span></text:p>
      <text:p text:style-name="P1708"/>
      <text:p text:style-name="P1709"><text:span text:style-name="T1710">I</text:span><text:span text:style-name="T1711">.<text:s/></text:span><text:span text:style-name="T1712">PAREIGYBĖS CHARAKTERISTIKA</text:span></text:p>
      <text:p text:style-name="P1713"/>
      <text:p text:style-name="P1714"><text:span text:style-name="T1715">1</text:span><text:span text:style-name="T1716">.</text:span><text:span text:style-name="T1717"><text:tab/>Finansų ir apskaitos skyriaus vedėjas yra karjeros valstybės tarnautojas.</text:span></text:p>
      <text:p text:style-name="P1718"><text:span text:style-name="T1719">2</text:span><text:span text:style-name="T1720">.</text:span><text:span text:style-name="T1721"><text:tab/>Pareigybės lygis – A.</text:span></text:p>
      <text:p text:style-name="P1722"><text:span text:style-name="T1723">3</text:span><text:span text:style-name="T1724">.</text:span><text:span text:style-name="T1725"><text:tab/>Pareigybės<text:s/></text:span><text:span text:style-name="T1726">kategorija – 13.</text:span></text:p>
      <text:p text:style-name="P1727"/>
      <text:p text:style-name="P1728"><text:span text:style-name="T1729">II</text:span><text:span text:style-name="T1730">.<text:s/></text:span><text:span text:style-name="T1731">PASKIRTIS</text:span></text:p>
      <text:p text:style-name="P1732"/>
      <text:p text:style-name="P1733"><text:span text:style-name="T1734">4</text:span><text:span text:style-name="T1735">.</text:span><text:span text:style-name="T1736"><text:tab/>Finansų ir apskaitos skyriaus vedėjo pareigybė reikalinga Lietuvos Respublikos buhalterinės apskaitos įstatymui ir kitiems teisės aktams, reglamentuojantiems buhalterinę apskaitą, vykdymo užtikrinimui, Druskini</text:span><text:span text:style-name="T1737">nkų savivaldybės biudžeto planavimo užtikrinimui, jo vykdymo rezultatų bei planinių rodiklių pasikeitimų įvertinimui, prekybos viešosiose vietose savivaldybės teritorijoje koordinavimui, licencijų verstis mažmenine prekyba alkoholiniais gėrimais bei tabako</text:span><text:span text:style-name="T1738"><text:s/>gaminiais išdavimo organizavimui bei valstybinės žemės ir vidaus vandenų fondo vandens telkinių nuomos mokesčių ir vietinių rinkliavų apskaitos organizavimui.</text:span></text:p>
      <text:p text:style-name="P1739"/>
      <text:p text:style-name="P1740"><text:span text:style-name="T1741">III</text:span><text:span text:style-name="T1742">.<text:s/></text:span><text:span text:style-name="T1743">VEIKLOS SRITIS</text:span></text:p>
      <text:p text:style-name="P1744"/>
      <text:p text:style-name="P1745"><text:span text:style-name="T1746">5</text:span><text:span text:style-name="T1747">.</text:span><text:span text:style-name="T1748"><text:tab/>Bendroji veiklos sritis – organizuoti Finansų ir apskaitos<text:s/></text:span><text:span text:style-name="T1749">skyriaus veiklą taip, kad būtų užtikrintas Savivaldybės administracijos apskaitos politikos įgyvendinimas, Savivaldybės administracijos finansinių – ūkinių operacijų teisėtumas, finansinių išteklių naudojimas Lietuvos Respublikos įstatymų nustatyta tvarka;</text:span><text:span text:style-name="T1750"><text:s/>tinkamas dokumentų įforminimas, laikantis apskaitos taisyklių bei instrukcijų; savivaldybės biudžeto planavimas, savivaldybės biudžeto projekto rengimo organizavimas, analizė ir įvertinimas; finansinės atskaitomybės teisingas parengimas ir savalaikis pate</text:span><text:span text:style-name="T1751">ikimas, finansinių ataskaitų analizė bei kontrolė.</text:span></text:p>
      <text:p text:style-name="P1752"/>
      <text:p text:style-name="P1753"><text:span text:style-name="T1754">IV</text:span><text:span text:style-name="T1755">.<text:s/></text:span><text:span text:style-name="T1756">SPECIALŪS REIKALAVIMAI ŠIAS PAREIGAS EINANČIAM VALSTYBĖS TARNAUTOJUI</text:span></text:p>
      <text:p text:style-name="P1757"/>
      <text:p text:style-name="P1758"><text:span text:style-name="T1759">6</text:span><text:span text:style-name="T1760">.</text:span><text:span text:style-name="T1761"><text:tab/>Valstybės tarnautojas, einantis šias pareigas, turi atitikti šiuos specialius reikalavimus:</text:span></text:p>
      <text:p text:style-name="P1762"><text:span text:style-name="T1763">6.1</text:span><text:span text:style-name="T1764">.</text:span><text:span text:style-name="T1765"><text:tab/>išmanyti Lietuvos<text:s/></text:span><text:span text:style-name="T1766">Respublikos įstatymus, Vyriausybės nutarimus bei kitus norminius teisės aktus, reglamentuojančius vietos savivaldą, viešąjį administravimą, valstybės tarnybą, biudžetinių įstaigų buhalterinės apskaitos reguliavimą; biudžeto planavimą, savivaldybės kontroli</text:span><text:span text:style-name="T1767">uojamų įmonių, savivaldybei pavaldžių įstaigų veiklą, prekybą, vietines rinkliavas, žemės nuomos mokestį, nekilnojamojo turto mokestį;</text:span></text:p>
      <text:p text:style-name="P1768"><text:span text:style-name="T1769">6.2</text:span><text:span text:style-name="T1770">.</text:span><text:span text:style-name="T1771"><text:tab/>turėti socialinių mokslų studijų srities ekonomikos arba vadybos ir verslo administravimo studijų krypties aukšt</text:span><text:span text:style-name="T1772">ąjį universitetinį arba jam prilygintą išsilavinimą, ekonomisto arba vadybininko profesinę kvalifikaciją;</text:span></text:p>
      <text:p text:style-name="P1773"><text:span text:style-name="T1774">6.3</text:span><text:span text:style-name="T1775">.</text:span><text:span text:style-name="T1776"><text:tab/>sugebėti reaguoti į valstybės ir Savivaldybės institucijų suformuotos politikos pokyčius ir operatyviai priimti sprendimus;</text:span></text:p>
      <text:p text:style-name="P1777"><text:span text:style-name="T1778">6.4</text:span><text:span text:style-name="T1779">.</text:span><text:span text:style-name="T1780"><text:tab/>mokėti s</text:span><text:span text:style-name="T1781">avo veikloje taikyti strateginio planavimo principus ir metodus;</text:span></text:p>
      <text:p text:style-name="P1782"><text:span text:style-name="T1783">6.5</text:span><text:span text:style-name="T1784">.</text:span><text:span text:style-name="T1785"><text:tab/>sugebėti savarankiškai planuoti ir organizuoti skyriaus darbą;</text:span></text:p>
      <text:p text:style-name="P1786"><text:span text:style-name="T1787">6.6</text:span><text:span text:style-name="T1788">.</text:span><text:span text:style-name="T1789"><text:tab/>mokėti kaupti, valdyti, analizuoti, sisteminiu požiūriu vertinti ir apibendrinti informaciją, rengti išvadas<text:s/></text:span><text:span text:style-name="T1790">ir teikti pasiūlymus;</text:span></text:p>
      <text:p text:style-name="P1791"><text:span text:style-name="T1792">6.7</text:span><text:span text:style-name="T1793">.</text:span><text:span text:style-name="T1794"><text:tab/>sklandžiai dėstyti mintis raštu ir žodžiu, išmanyti Dokumentų rengimo taisykles, Dokumentų tvarkymo ir apskaitos taisykles, teisės aktų rengimo rekomendacijas;</text:span></text:p>
      <text:p text:style-name="P1795"><text:span text:style-name="T1796">6.8</text:span><text:span text:style-name="T1797">.</text:span><text:span text:style-name="T1798"><text:tab/></text:span><text:span text:style-name="T1799">mokėti dirbti kompiuteriu<text:s/></text:span><text:span text:style-name="T1800">MS Word, MS Excel, MS Outlook,</text:span><text:span text:style-name="T1801"><text:s/>Internet Explorer<text:s/></text:span><text:span text:style-name="T1802">programomis;</text:span></text:p>
      <text:p text:style-name="P1803"><text:span text:style-name="T1804">6.9</text:span><text:span text:style-name="T1805">.</text:span><text:span text:style-name="T1806"><text:tab/>būti sąžiningam, pareigingam, darbščiam, aktyviam, iniciatyviam, gebėti bendrauti;</text:span></text:p>
      <text:p text:style-name="P1807"><text:span text:style-name="T1808">6.10</text:span><text:span text:style-name="T1809">.</text:span><text:span text:style-name="T1810"><text:tab/>sugebėti atstovauti Finansų ir apskaitos skyriui Savivaldybės ir kitose institucijose;</text:span></text:p>
      <text:p text:style-name="P1811"><text:span text:style-name="T1812">6.11</text:span><text:span text:style-name="T1813">.</text:span><text:span text:style-name="T1814"><text:tab/>laikytis Valstybės tarnau</text:span><text:span text:style-name="T1815">tojų veiklos etikos taisyklių reikalavimų.</text:span></text:p>
      <text:p text:style-name="P1816"/>
      <text:p text:style-name="P1817"><text:span text:style-name="T1818">V</text:span><text:span text:style-name="T1819">.<text:s/></text:span><text:span text:style-name="T1820">ŠIAS PAREIGAS EINANČIO VALSTYBĖS TARNAUTOJO FUNKCIJOS</text:span></text:p>
      <text:p text:style-name="P1821"/>
      <text:p text:style-name="P1822"><text:span text:style-name="T1823">7</text:span><text:span text:style-name="T1824">.</text:span><text:span text:style-name="T1825"><text:tab/>Šias pareigas einantis valstybės tarnautojas vykdo šias funkcijas:</text:span></text:p>
      <text:p text:style-name="P1826"><text:span text:style-name="T1827">7.1</text:span><text:span text:style-name="T1828">.</text:span><text:span text:style-name="T1829"><text:tab/>padeda formuoti ir įgyvendinti savivaldybės finansų valdymo<text:s/></text:span><text:span text:style-name="T1830">politiką, Savivaldybės administracijos apskaitos politiką;</text:span></text:p>
      <text:p text:style-name="P1831"><text:span text:style-name="T1832">7.2</text:span><text:span text:style-name="T1833">.</text:span><text:span text:style-name="T1834"><text:tab/>užtikrina Savivaldybės ir Savivaldybės administracijos finansų kontrolės taisyklių laikymąsi, vykdo Savivaldybės administracijos išankstinę finansų kontrolę;</text:span></text:p>
      <text:p text:style-name="P1835"><text:span text:style-name="T1836">7.3</text:span><text:span text:style-name="T1837">.</text:span><text:span text:style-name="T1838"><text:tab/>laiku įgyvendina Liet</text:span><text:span text:style-name="T1839">uvos Respublikos teisės aktus ir valstybės bei savivaldybės institucijų ir Savivaldybės administracijos sprendimus viešojo administravimo srityje;</text:span></text:p>
      <text:p text:style-name="P1840"><text:span text:style-name="T1841">7.4</text:span><text:span text:style-name="T1842">.</text:span><text:span text:style-name="T1843"><text:tab/>vykdo Savivaldybės tarybos veiklos reglamento, Savivaldybės administracijos nuostatų, Savivaldybės a</text:span><text:span text:style-name="T1844">dministracijos veiklos reglamento, Savivaldybės administracijos vidaus tvarkos taisyklių ir Finansų ir apskaitos skyriaus veiklos nuostatų reikalavimus;</text:span></text:p>
      <text:p text:style-name="P1845"><text:span text:style-name="T1846">7.5</text:span><text:span text:style-name="T1847">.</text:span><text:span text:style-name="T1848"><text:tab/>dalyvauja įgyvendinant Savivaldybės plėtros strateginį planą;</text:span></text:p>
      <text:p text:style-name="P1849"><text:span text:style-name="T1850">7.6</text:span><text:span text:style-name="T1851">.</text:span><text:span text:style-name="T1852"><text:tab/>skyriaus veikloje taiko</text:span><text:span text:style-name="T1853"><text:s/>strateginio planavimo principus ir metodus;</text:span></text:p>
      <text:p text:style-name="P1854"><text:span text:style-name="T1855">7.7</text:span><text:span text:style-name="T1856">.</text:span><text:span text:style-name="T1857"><text:tab/>organizuoja Finansų ir apskaitos skyriaus darbą, deleguoja (paskirsto) funkcijas ir atsakomybę skyriaus valstybės tarnautojams ir darbuotojams, dirbantiems pagal darbo sutartis, bei vykdo vyriausiojo<text:s/></text:span><text:span text:style-name="T1858">buhalterio funkcijas;</text:span></text:p>
      <text:p text:style-name="P1859"><text:span text:style-name="T1860">7.8</text:span><text:span text:style-name="T1861">.</text:span><text:span text:style-name="T1862"><text:tab/>organizuoja ir kontroliuoja Finansų ir apskaitos skyriaus valstybės tarnautojų ir darbuotojų, dirbančių pagal darbo sutartis darbą taip, kad būtų:</text:span></text:p>
      <text:p text:style-name="P1863"><text:span text:style-name="T1864">7.8.1</text:span><text:span text:style-name="T1865">.</text:span><text:span text:style-name="T1866"><text:tab/>teisingai naudojamos savivaldybės biudžeto lėšos, skirtos savivaldybė</text:span><text:span text:style-name="T1867">s savarankiškosioms funkcijoms ir valstybinėms (valstybės perduotos savivaldybėms) funkcijoms bei kiti finansiniai ištekliai pagal patvirtintas sąmatas;</text:span></text:p>
      <text:p text:style-name="P1868"><text:span text:style-name="T1869">7.8.2</text:span><text:span text:style-name="T1870">.</text:span><text:span text:style-name="T1871"><text:tab/>laiku ir tiksliai sudaromas Savivaldybės, Savivaldybės administracijos biudžeto projektas;</text:span></text:p>
      <text:p text:style-name="P1872"><text:span text:style-name="T1873">7.8.3</text:span><text:span text:style-name="T1874">.</text:span><text:span text:style-name="T1875"><text:tab/>laiku ir kokybiškai parengta biudžeto vykdymo ataskaita</text:span></text:p>
      <text:p text:style-name="P1876"><text:span text:style-name="T1877">7.8.4</text:span><text:span text:style-name="T1878">.</text:span><text:span text:style-name="T1879"><text:tab/>laikomasi buhalterinės apskaitos taisyklių ir instrukcijų;</text:span></text:p>
      <text:p text:style-name="P1880"><text:span text:style-name="T1881">7.8.5</text:span><text:span text:style-name="T1882">.</text:span><text:span text:style-name="T1883"><text:tab/>plačiai taikomas apskaitos kompiuterizavimas, naujų technologijų diegimas bei buhalterinės apskaitos metodiko</text:span><text:span text:style-name="T1884">s tobulinimas;</text:span></text:p>
      <text:p text:style-name="P1885"><text:span text:style-name="T1886">7.8.6</text:span><text:span text:style-name="T1887">.</text:span><text:span text:style-name="T1888"><text:tab/>analizuojamas savivaldybės, Savivaldybės administracijos finansinių išteklių panaudojimas ir valdymas bei teikiami pasiūlymai dėl jų panaudojimo gerinimo;</text:span></text:p>
      <text:p text:style-name="P1889"><text:span text:style-name="T1890">7.8.7</text:span><text:span text:style-name="T1891">.</text:span><text:span text:style-name="T1892"><text:tab/>kontroliuojama įstaigų, išlaikomų iš savivaldybės biudžeto lėšų,</text:span><text:span text:style-name="T1893"><text:s/>finansinė veikla;</text:span></text:p>
      <text:p text:style-name="P1894"><text:span text:style-name="T1895">7.8.8</text:span><text:span text:style-name="T1896">.</text:span><text:span text:style-name="T1897"><text:tab/>analizuojamas kreditų gavimų iš bankų tikslingumas;</text:span></text:p>
      <text:p text:style-name="P1898"><text:span text:style-name="T1899">7.8.9</text:span><text:span text:style-name="T1900">.</text:span><text:span text:style-name="T1901"><text:tab/>teisingai tvarkoma Savivaldybei nuosavybės teise priklausančio bei valstybės turto, valdomo patikėjimo teise, apskaita, laiku parengiamos suvestinės statistinės ir</text:span><text:span text:style-name="T1902"><text:s/>kt. ataskaitos;</text:span></text:p>
      <text:p text:style-name="P1903"><text:span text:style-name="T1904">7.8.10</text:span><text:span text:style-name="T1905">.</text:span><text:span text:style-name="T1906"><text:tab/>apskaitoma Savivaldybės, Savivaldybės administracijos vardu gauta parama;</text:span></text:p>
      <text:p text:style-name="P1907"><text:span text:style-name="T1908">7.8.11</text:span><text:span text:style-name="T1909">.</text:span><text:span text:style-name="T1910"><text:tab/>tiksliai tvarkoma Savivaldybės administracijos veiklos rezultatų (lėšų už teikiamas paslaugas pajamų ir išlaidų), nebiudžetinių fondų ir kitų</text:span><text:span text:style-name="T1911"><text:s/>finansinių išteklių buhalterinė apskaita;</text:span></text:p>
      <text:p text:style-name="P1912"><text:span text:style-name="T1913">7.8.12</text:span><text:span text:style-name="T1914">.</text:span><text:span text:style-name="T1915"><text:tab/>teisingai ir laiku priskaičiuojamas darbo užmokestis, mokesčiai; laiku atsiskaitoma su Valstybine mokesčių inspekcija bei Socialinio draudimo fondo valdyba, Statistikos skyriais;</text:span></text:p>
      <text:p text:style-name="P1916"><text:span text:style-name="T1917">7.8.13</text:span><text:span text:style-name="T1918">.</text:span><text:span text:style-name="T1919"><text:tab/>laiku ir t</text:span><text:span text:style-name="T1920">iksliai fiksuojamos piniginių lėšų ir turto judėjimo operacijos buhalterinės apskaitos dokumentuose;</text:span></text:p>
      <text:p text:style-name="P1921"><text:span text:style-name="T1922">7.8.14</text:span><text:span text:style-name="T1923">.</text:span><text:span text:style-name="T1924"><text:tab/>Lietuvos Respublikos Vyriausybės nustatyta tvarka atliekama Savivaldybės, Savivaldybės administracijos finansinių išteklių, turto ir atsiskaity</text:span><text:span text:style-name="T1925">mų kasmetinė inventorizacija;</text:span></text:p>
      <text:p text:style-name="P1926"><text:span text:style-name="T1927">7.8.15</text:span><text:span text:style-name="T1928">.</text:span><text:span text:style-name="T1929"><text:tab/>nustatytu laiku išieškomos skolos įstaigai ir padengiami įsiskolinimai kreditoriams, laikomasi mokėjimo drausmės;</text:span></text:p>
      <text:p text:style-name="P1930"><text:span text:style-name="T1931">7.8.16</text:span><text:span text:style-name="T1932">.</text:span><text:span text:style-name="T1933"><text:tab/>laiku ir tiksliai pateikiama informacija, savivaldybės tarybai, savivaldybės merui, savi</text:span><text:span text:style-name="T1934">valdybės administracijos direktoriui apie savivaldybės biudžeto lėšų įplaukas ir išlaidas, vietinių rinkliavų rinkimą;</text:span></text:p>
      <text:p text:style-name="P1935"><text:span text:style-name="T1936">7.8.17</text:span><text:span text:style-name="T1937">.</text:span><text:span text:style-name="T1938"><text:tab/>užtikrinamas prekybos viešosiose vietose savivaldybės teritorijoje koordinavimas;</text:span></text:p>
      <text:p text:style-name="P1939"><text:span text:style-name="T1940">7.8.18</text:span><text:span text:style-name="T1941">.</text:span><text:span text:style-name="T1942"><text:tab/>organizuojamas licencijų<text:s/></text:span><text:span text:style-name="T1943">verstis mažmenine prekyba alkoholiniais gėrimais bei tabako gaminiais išdavimas;</text:span></text:p>
      <text:p text:style-name="P1944"><text:span text:style-name="T1945">7.8.19</text:span><text:span text:style-name="T1946">.</text:span><text:span text:style-name="T1947"><text:tab/>teisingai tvarkoma valstybinės žemės ir vidaus vandenų fondo vandens telkinių nuomos mokesčių ir vietinių rinkliavų apskaita;</text:span></text:p>
      <text:p text:style-name="P1948"><text:span text:style-name="T1949">7.8.20</text:span><text:span text:style-name="T1950">.</text:span><text:span text:style-name="T1951"><text:tab/>tinkamai saugomi buhalter</text:span><text:span text:style-name="T1952">iniai ir kiti skyriaus dokumentai, pagal reikalavimus įforminamos bylos ir nustatyta tvarka perduodamos į savivaldybės archyvą;</text:span></text:p>
      <text:p text:style-name="P1953"><text:span text:style-name="T1954">7.8.21</text:span><text:span text:style-name="T1955">.</text:span><text:span text:style-name="T1956"><text:tab/>nustatytu laiku parengiama Savivaldybės administracijos mėnesinė, ketvirtinė, metinė atskaitomybė ir kiti reikiami d</text:span><text:span text:style-name="T1957">uomenys apie gautus biudžeto asignavimus bei jų panaudojimą;</text:span></text:p>
      <text:p text:style-name="P1958"><text:span text:style-name="T1959">7.8.22</text:span><text:span text:style-name="T1960">.</text:span><text:span text:style-name="T1961"><text:tab/>teisingai tvarkoma Europos Sąjungos struktūrinių fondų ir kitų tikslinių lėšų apskaita;</text:span></text:p>
      <text:p text:style-name="P1962"><text:span text:style-name="T1963">7.8.23</text:span><text:span text:style-name="T1964">.</text:span><text:span text:style-name="T1965"><text:tab/>užtikrinamas Savivaldybės kontrolės ir audito tarnybos finansinis aptarnavimas;</text:span></text:p>
      <text:p text:style-name="P1966"><text:span text:style-name="T1967">7.9</text:span><text:span text:style-name="T1968">.</text:span><text:span text:style-name="T1969"><text:tab/>rengia savivaldybės tarybos sprendimų, savivaldybės mero potvarkių, savivaldybės administracijos direktoriaus įsakymų, kitų dokumentų projektus;</text:span></text:p>
      <text:p text:style-name="P1970"><text:span text:style-name="T1971">7.10</text:span><text:span text:style-name="T1972">.</text:span><text:span text:style-name="T1973"><text:tab/>rengia pagal kompetenciją Savivaldybės ir Savivaldybės administracijos vardu sudaromų sutarči</text:span><text:span text:style-name="T1974">ų projektus, kontroliuoja parengtų sutarčių vykdymą, teikia ataskaitas apie sutarčių vykdymo eigą;</text:span></text:p>
      <text:p text:style-name="P1975"><text:span text:style-name="T1976">7.11</text:span><text:span text:style-name="T1977">.</text:span><text:span text:style-name="T1978"><text:tab/>parenka buhalterinius suvestinius apskaitos registrus, organizuoja jų tvarkymą;</text:span></text:p>
      <text:p text:style-name="P1979"><text:span text:style-name="T1980">7.12</text:span><text:span text:style-name="T1981">.</text:span><text:span text:style-name="T1982"><text:tab/>užtikrina visų tinkamai įformintų ir apskaitos dokumentai</text:span><text:span text:style-name="T1983">s pagrįstų ūkinių įvykių ir ūkinių operacijų įtraukimą į apskaitos registrus, buhalterinių įrašų atitiktį ūkinių įvykių ar ūkinių operacijų turiniui;</text:span></text:p>
      <text:p text:style-name="P1984"><text:span text:style-name="T1985">7.13</text:span><text:span text:style-name="T1986">.</text:span><text:span text:style-name="T1987"><text:tab/>organizuoja Savivaldybės administracijos finansinės atskaitomybės sudarymą;</text:span></text:p>
      <text:p text:style-name="P1988"><text:span text:style-name="T1989">7.14</text:span><text:span text:style-name="T1990">.</text:span><text:span text:style-name="T1991"><text:tab/>tvarko Sav</text:span><text:span text:style-name="T1992">ivaldybės Privatizavimo fondo apskaitą;</text:span></text:p>
      <text:p text:style-name="P1993"><text:span text:style-name="T1994">7.15</text:span><text:span text:style-name="T1995">.</text:span><text:span text:style-name="T1996"><text:tab/>tvarko Smulkaus ir vidutinio verslo rėmimo specialiosios programos kaupiamosios lėšų sąskaitos banke apskaitą;</text:span></text:p>
      <text:p text:style-name="P1997"><text:span text:style-name="T1998">7.16</text:span><text:span text:style-name="T1999">.</text:span><text:span text:style-name="T2000"><text:tab/>rengia informaciją gyventojų prašymams, paklausimams, įstaigų, įmonių paraiškoms nagr</text:span><text:span text:style-name="T2001">inėti;</text:span></text:p>
      <text:p text:style-name="P2002"><text:span text:style-name="T2003">7.17</text:span><text:span text:style-name="T2004">.</text:span><text:span text:style-name="T2005"><text:tab/>dalyvauja rengiant paraiškas Europos Sąjungos struktūrinių fondų paramai gauti bei projektus, finansuojamus fondų lėšomis; dalyvauja priežiūros komitetų ar projektų koordinavimo grupių veikloje, įgyvendinant šiuos projektus;</text:span></text:p>
      <text:p text:style-name="P2006"><text:span text:style-name="T2007">7.18</text:span><text:span text:style-name="T2008">.</text:span><text:span text:style-name="T2009"><text:tab/>teik</text:span><text:span text:style-name="T2010">ia duomenis, informaciją rengiantiesiems sutartis, kitus Savivaldybės ir Savivaldybės administracijos dokumentus;</text:span></text:p>
      <text:p text:style-name="P2011"><text:span text:style-name="T2012">7.19</text:span><text:span text:style-name="T2013">.</text:span><text:span text:style-name="T2014"><text:tab/>teikia pagal pareikalavimą apskaitos dokumentus ir registrus savivaldybės administracijos direktoriui, savivaldybės administracijos<text:s/></text:span><text:span text:style-name="T2015">direktoriaus pavaduotojui, auditoriams, mokesčių administratoriams, valstybės institucijoms;</text:span></text:p>
      <text:p text:style-name="P2016"><text:span text:style-name="T2017">7.20</text:span><text:span text:style-name="T2018">.</text:span><text:span text:style-name="T2019"><text:tab/>teikia informaciją savivaldybės administracijos direktoriui, savivaldybės administracijos direktoriaus pavaduotojui apie Lietuvos Respublikos įstatymų,<text:s/></text:span><text:span text:style-name="T2020">Vyriausybės nutarimų, kitų teisės aktų pakeitimus, susijusius su Finansų ir apskaitos skyriaus funkcijų vykdymu;</text:span></text:p>
      <text:p text:style-name="P2021"><text:span text:style-name="T2022">7.21</text:span><text:span text:style-name="T2023">.</text:span><text:span text:style-name="T2024"><text:tab/>teikia pasiūlymus savivaldybės administracijos direktoriui, savivaldybės administracijos direktoriaus pavaduotojui su funkcijų vykdym</text:span><text:span text:style-name="T2025">u susijusiais klausimais;</text:span></text:p>
      <text:p text:style-name="P2026"><text:span text:style-name="T2027">7.22</text:span><text:span text:style-name="T2028">.</text:span><text:span text:style-name="T2029"><text:tab/>teikia informaciją raštu savivaldybės administracijos direktoriui apie neteisėtus darbuotojų veiksmus (prirašymus, lėšų naudojimą ne pagal paskirtį, neteisėtą turto valdymą, naudojimą ir disponavimą juo ir kitą neteisėtą</text:span><text:span text:style-name="T2030"><text:s/>veiklą);</text:span></text:p>
      <text:p text:style-name="P2031"><text:span text:style-name="T2032">7.23</text:span><text:span text:style-name="T2033">.</text:span><text:span text:style-name="T2034"><text:tab/>analizuoja užsienio valstybių ir kitų Lietuvos savivaldybių patirtį sprendžiant problemas savo vykdomų funkcijų srityje;</text:span></text:p>
      <text:p text:style-name="P2035"><text:span text:style-name="T2036">7.24</text:span><text:span text:style-name="T2037">.</text:span><text:span text:style-name="T2038"><text:tab/>dalyvauja komisijų darbe, darbo grupių veikloje;</text:span></text:p>
      <text:p text:style-name="P2039"><text:span text:style-name="T2040">7.25</text:span><text:span text:style-name="T2041">.</text:span><text:span text:style-name="T2042"><text:tab/>kontroliuoja, ar Finansų ir apskaitos skyriaus</text:span><text:span text:style-name="T2043"><text:s/>valstybės tarnautojai ir darbuotojai, dirbantys pagal darbo sutartis, laikosi asmens duomenų apsaugos reikalavimų;</text:span></text:p>
      <text:p text:style-name="P2044"><text:span text:style-name="T2045">7.26</text:span><text:span text:style-name="T2046">.</text:span><text:span text:style-name="T2047"><text:tab/>laiku vykdo savivaldybės tarybos sprendimus, savivaldybės mero potvarkius, savivaldybės administracijos direktoriaus įsakymus;</text:span></text:p>
      <text:p text:style-name="P2048"><text:span text:style-name="T2049">7</text:span><text:span text:style-name="T2050">.27</text:span><text:span text:style-name="T2051">.</text:span><text:span text:style-name="T2052"><text:tab/>laiku atlieka kitus su funkcijomis susijusius savivaldybės mero, mero pavaduotojo, savivaldybės administracijos direktoriaus, savivaldybės administracijos direktoriaus pavaduotojo nenuolatinio pobūdžio pavedimus tam, kad būtų pasiekti įstaigos strat</text:span><text:span text:style-name="T2053">eginiai tikslai;</text:span></text:p>
      <text:p text:style-name="P2054"><text:span text:style-name="T2055">7.28</text:span><text:span text:style-name="T2056">.</text:span><text:span text:style-name="T2057"><text:tab/>vykdo pagal kompetenciją kitas įstatymų ir kitų teisės aktų nustatytas funkcijas.</text:span></text:p>
      <text:p text:style-name="P2058"/>
      <text:p text:style-name="P2059"><text:span text:style-name="T2060">VI</text:span><text:span text:style-name="T2061">.<text:s/></text:span><text:span text:style-name="T2062">ŠIAS PAREIGAS EINANČIO VALSTYBĖS TARNAUTOJO PAVALDUMAS</text:span></text:p>
      <text:p text:style-name="P2063"/>
      <text:p text:style-name="P2064"><text:span text:style-name="T2065">8</text:span><text:span text:style-name="T2066">.</text:span><text:span text:style-name="T2067"><text:tab/>Šias pareigas einantis valstybės tarnautojas tiesiogiai pavaldus saviva</text:span><text:span text:style-name="T2068">ldybės administracijos direktoriui.</text:span></text:p>
      <text:p text:style-name="P2069"/>
      <text:p text:style-name="P2070"><text:span text:style-name="T2071">VII</text:span><text:span text:style-name="T2072">.<text:s/></text:span><text:span text:style-name="T2073">ŠIAS PAREIGAS EINANČIO VALSTYBĖS TARNAUTOJO TEISĖS</text:span></text:p>
      <text:p text:style-name="P2074"/>
      <text:p text:style-name="P2075"><text:span text:style-name="T2076">9</text:span><text:span text:style-name="T2077">.</text:span><text:span text:style-name="T2078"><text:tab/>Finansų ir apskaitos skyriaus vedėjas turi teisę:</text:span></text:p>
      <text:p text:style-name="P2079"><text:span text:style-name="T2080">9.1</text:span><text:span text:style-name="T2081">.</text:span><text:span text:style-name="T2082"><text:tab/>kontroliuoti, kad būtų teisingai naudojamos skirtos Savivaldybės biudžeto ir kitos lėšos,<text:s/></text:span><text:span text:style-name="T2083">laikomasi finansinės drausmės, nustatytos turto naudojimo ir apskaitos tvarkos;</text:span></text:p>
      <text:p text:style-name="P2084"><text:span text:style-name="T2085">9.2</text:span><text:span text:style-name="T2086">.</text:span><text:span text:style-name="T2087"><text:tab/>gauti savivaldybės teritorijoje esančių įmonių, įstaigų ir organizacijų informaciją, reikalingą Finansų ir apskaitos skyriaus vedėjo funkcijoms vykdyti;</text:span></text:p>
      <text:p text:style-name="P2088"><text:span text:style-name="T2089">9.3</text:span><text:span text:style-name="T2090">.</text:span><text:span text:style-name="T2091"><text:tab/></text:span><text:span text:style-name="T2092">reikalauti iš vietos asignavimų valdytojų raštiškų paaiškinimų apie biudžeto sąmatos straipsnių viršijimą ir susidariusius kreditorinius įsiskolinimus, kaip ir kur panaudotos lėšos, skirtos įstaigoms, organizacijoms iš laisvų biudžeto lėšų likučio;</text:span></text:p>
      <text:p text:style-name="P2093"><text:span text:style-name="T2094">9.4</text:span><text:span text:style-name="T2095">.</text:span><text:span text:style-name="T2096"><text:tab/>reikalauti iš Savivaldybės administracijos padalinių bei į padalinius neįeinančių valstybės tarnautojų, kad būtų teisingai įforminami buhalterinės apskaitos dokumentai ir laiku perduodami skyriui;</text:span></text:p>
      <text:p text:style-name="P2097"><text:span text:style-name="T2098">9.5</text:span><text:span text:style-name="T2099">.</text:span><text:span text:style-name="T2100"><text:tab/>gauti iš Savivaldybės administracijos padalinių<text:s/></text:span><text:span text:style-name="T2101">bei į padalinius neįeinančių valstybės tarnautojų duomenis, reikalingus tiesioginiam darbui;</text:span></text:p>
      <text:p text:style-name="P2102"><text:span text:style-name="T2103">9.6</text:span><text:span text:style-name="T2104">.</text:span><text:span text:style-name="T2105"><text:tab/>teikti pasiūlymus skyriui pavestų funkcijų vykdymo klausimais;</text:span></text:p>
      <text:p text:style-name="P2106"><text:span text:style-name="T2107">9.7</text:span><text:span text:style-name="T2108">.</text:span><text:span text:style-name="T2109"><text:tab/>kontroliuoti Finansų ir apskaitos skyriaus valstybės tarnautojų ir darbuotojų, dir</text:span><text:span text:style-name="T2110">bančių pagal darbo sutartis, atliekamą darbą;</text:span></text:p>
      <text:p text:style-name="P2111"><text:span text:style-name="T2112">9.8</text:span><text:span text:style-name="T2113">.</text:span><text:span text:style-name="T2114"><text:tab/>gauti įstatymų ir kitų teisės aktų nustatytą darbo užmokestį;</text:span></text:p>
      <text:p text:style-name="P2115"><text:span text:style-name="T2116">9.9</text:span><text:span text:style-name="T2117">.</text:span><text:span text:style-name="T2118"><text:tab/>į Lietuvos Respublikos įstatymų nustatytas atostogas;</text:span></text:p>
      <text:p text:style-name="P2119"><text:span text:style-name="T2120">9.10</text:span><text:span text:style-name="T2121">.</text:span><text:span text:style-name="T2122"><text:tab/>į mokymą Lietuvos Respublikos valstybės tarnybos įstatymo nustatyt</text:span><text:span text:style-name="T2123">a tvarka už valstybės ir Savivaldybės biudžeto lėšas;</text:span></text:p>
      <text:p text:style-name="P2124"><text:span text:style-name="T2125">9.11</text:span><text:span text:style-name="T2126">.</text:span><text:span text:style-name="T2127"><text:tab/>į karjerą valstybės tarnyboje pagal turimą kvalifikaciją;</text:span></text:p>
      <text:p text:style-name="P2128"><text:span text:style-name="T2129">9.12</text:span><text:span text:style-name="T2130">.</text:span><text:span text:style-name="T2131"><text:tab/>į valstybinio socialinio draudimo pensiją ir kitas Valstybės tarnybos įstatymo ir kitų teisės aktų nustatytas socialines bei</text:span><text:span text:style-name="T2132"><text:s/>kitas garantijas;</text:span></text:p>
      <text:p text:style-name="P2133"><text:span text:style-name="T2134">9.13</text:span><text:span text:style-name="T2135">.</text:span><text:span text:style-name="T2136"><text:tab/>būti profesinių sąjungų, organizacijų ar susivienijimų nariu, taip pat politinių partijų ar organizacijų nariu, ne darbo laiku dalyvauti politinėje veikloje.</text:span></text:p>
      <text:p text:style-name="P2137"><text:span text:style-name="T2138">10</text:span><text:span text:style-name="T2139">.</text:span><text:span text:style-name="T2140"><text:tab/>Finansų ir apskaitos skyriaus vedėjas turi ir kitų įstatyma</text:span><text:span text:style-name="T2141">is ir kitais teisės aktais suteiktų teisių.</text:span></text:p>
      <text:p text:style-name="P2142"/>
      <text:p text:style-name="P2143"><text:span text:style-name="T2144">VIII</text:span><text:span text:style-name="T2145">.<text:s/></text:span><text:span text:style-name="T2146">ŠIAS PAREIGAS EINANČIO VALSTYBĖS TARNAUTOJO ATSAKOMYBĖ</text:span></text:p>
      <text:p text:style-name="P2147"/>
      <text:p text:style-name="P2148"><text:span text:style-name="T2149">11</text:span><text:span text:style-name="T2150">.</text:span><text:span text:style-name="T2151"><text:tab/>Finansų ir apskaitos skyriaus vedėjas tiesiogiai ir asmeniškai atsako už:</text:span></text:p>
      <text:p text:style-name="P2152"><text:span text:style-name="T2153">11.1</text:span><text:span text:style-name="T2154">.</text:span><text:span text:style-name="T2155"><text:tab/>Lietuvos Respublikos įstatymų bei kitų teisės aktų vy</text:span><text:span text:style-name="T2156">kdymą;</text:span></text:p>
      <text:p text:style-name="P2157"><text:span text:style-name="T2158">11.2</text:span><text:span text:style-name="T2159">.</text:span><text:span text:style-name="T2160"><text:tab/>Savivaldybės tarybos veiklos reglamento, Savivaldybės administracijos nuostatų, Savivaldybės administracijos veiklos reglamento, Savivaldybės administracijos vidaus tvarkos taisyklių, Finansų ir apskaitos skyriaus veiklos nuostatų vykdymą;</text:span></text:p>
      <text:p text:style-name="P2161"><text:span text:style-name="T2162">11.3</text:span><text:span text:style-name="T2163">.</text:span><text:span text:style-name="T2164"><text:tab/>savivaldybės tarybos sprendimų, savivaldybės mero potvarkių, savivaldybės administracijos direktoriaus įsakymų, savivaldybės mero, mero pavaduotojo, savivaldybės administracijos direktoriaus ir savivaldybės administracijos direktoriaus pavaduoto</text:span><text:span text:style-name="T2165">jo pavedimų atlikimą laiku ir nurodymų įvykdymą;</text:span></text:p>
      <text:p text:style-name="P2166"><text:span text:style-name="T2167">11.4</text:span><text:span text:style-name="T2168">.</text:span><text:span text:style-name="T2169"><text:tab/>šiame pareigybės aprašyme nurodytų funkcijų vykdymą;</text:span></text:p>
      <text:p text:style-name="P2170"><text:span text:style-name="T2171">11.5</text:span><text:span text:style-name="T2172">.</text:span><text:span text:style-name="T2173"><text:tab/>Savivaldybės administracijos buhalterinės apskaitos teisingumą, apskaitos registrų parinkimą ir apskaitos informacijos patikimumą;</text:span></text:p>
      <text:p text:style-name="P2174"><text:span text:style-name="T2175">11.6</text:span><text:span text:style-name="T2176">.</text:span><text:span text:style-name="T2177"><text:tab/>Savivaldybės administracijos finansinių ir statistinių ataskaitų teisingumą ir jų pateikimą laiku;</text:span></text:p>
      <text:p text:style-name="P2178"><text:span text:style-name="T2179">11.7</text:span><text:span text:style-name="T2180">.</text:span><text:span text:style-name="T2181"><text:tab/>išankstinę Savivaldybės administracijos finansų kontrolę;</text:span></text:p>
      <text:p text:style-name="P2182"><text:span text:style-name="T2183">11.8</text:span><text:span text:style-name="T2184">.</text:span><text:span text:style-name="T2185"><text:tab/>asmens duomenų apsaugą;</text:span></text:p>
      <text:p text:style-name="P2186"><text:span text:style-name="T2187">11.9</text:span><text:span text:style-name="T2188">.</text:span><text:span text:style-name="T2189"><text:tab/>Savivaldybės, Savivaldybės administra</text:span><text:span text:style-name="T2190">cijos turto, darbo priemonių tausojimą ir priežiūrą bei naudojimą tik tarnybos tikslais;</text:span></text:p>
      <text:p text:style-name="P2191"><text:span text:style-name="T2192">11.10</text:span><text:span text:style-name="T2193">.</text:span><text:span text:style-name="T2194"><text:tab/>informacijos pateikimą raštu savivaldybės administracijos direktoriui apie neteisėtus darbuotojų veiksmus ( prirašymus, lėšų naudojimą ne pagal paskirtį, ne</text:span><text:span text:style-name="T2195">teisėtą turto valdymą, naudojimą ir disponavimą juo ir kitą neteisėtą veiklą).</text:span></text:p>
      <text:p text:style-name="P2196"/>
      <text:p text:style-name="P2197"><text:span text:style-name="T2198">IX</text:span><text:span text:style-name="T2199">.<text:s/></text:span><text:span text:style-name="T2200">ŠIAS PAREIGAS EINANČIO VALSTYBĖS TARNAUTOJO ATSKAITOMYBĖ</text:span></text:p>
      <text:p text:style-name="P2201"/>
      <text:p text:style-name="P2202"><text:span text:style-name="T2203">12</text:span><text:span text:style-name="T2204">.</text:span><text:span text:style-name="T2205"><text:tab/>Finansų ir apskaitos skyriaus vedėjas atskaitingas savivaldybės administracijos direktoriui.</text:span></text:p>
      <text:p text:style-name="P2206"><text:span text:style-name="T2207">_____</text:span><text:span text:style-name="T2208">_____________________</text:span></text:p>
      <text:p text:style-name="P2209"/>
      <text:p text:style-name="P2210">PATVIRTINTA</text:p>
      <text:p text:style-name="P2211">Druskininkų savivaldybės administracijos direktoriaus</text:p>
      <text:p text:style-name="P2212">2009 m. gegužės 26 d. įsakymu nr. V35-328</text:p>
      <text:p text:style-name="P2213"/>
      <text:p text:style-name="P2214"><text:span text:style-name="T2215">FINANSŲ IR APSKAITOS SKYRIAUS VEDĖJO PAVADUOTOJO PAREIGYBĖS APRAŠYMAS</text:span></text:p>
      <text:p text:style-name="P2216"/>
      <text:p text:style-name="P2217"><text:span text:style-name="T2218">I</text:span><text:span text:style-name="T2219">.<text:s/></text:span><text:span text:style-name="T2220">PAREIGYBĖS CHARAKTERISTIKA</text:span></text:p>
      <text:p text:style-name="P2221"/>
      <text:p text:style-name="P2222"><text:span text:style-name="T2223">1</text:span><text:span text:style-name="T2224">.</text:span><text:span text:style-name="T2225"><text:tab/></text:span><text:span text:style-name="T2226">Finansų ir apskaitos skyriaus vedėjo pavaduotojas yra karjeros valstybės tarnautojas.</text:span></text:p>
      <text:p text:style-name="P2227"><text:span text:style-name="T2228">2</text:span><text:span text:style-name="T2229">.</text:span><text:span text:style-name="T2230"><text:tab/>Pareigybės lygis – A.</text:span></text:p>
      <text:p text:style-name="P2231"><text:span text:style-name="T2232">3</text:span><text:span text:style-name="T2233">.</text:span><text:span text:style-name="T2234"><text:tab/>Pareigybės kategorija – 12.</text:span></text:p>
      <text:p text:style-name="P2235"/>
      <text:p text:style-name="P2236"><text:span text:style-name="T2237">II</text:span><text:span text:style-name="T2238">.<text:s/></text:span><text:span text:style-name="T2239">PAREIGYBĖS PASKIRTIS</text:span></text:p>
      <text:p text:style-name="P2240"/>
      <text:p text:style-name="P2241"><text:span text:style-name="T2242">4</text:span><text:span text:style-name="T2243">.</text:span><text:span text:style-name="T2244"><text:tab/>Finansų ir apskaitos skyriaus vedėjo pavaduotojo pareigybė reikali</text:span><text:span text:style-name="T2245">nga: užtikrinti Druskininkų savivaldybės biudžeto planavimą, įvertinti jo vykdymo rezultatus bei planinių rodiklių pasikeitimus, užtikrinti Savivaldybės administracijos apskaitos politikos įgyvendinimą, Lietuvos Respublikos buhalterinės apskaitos įstatymo<text:s/></text:span><text:span text:style-name="T2246">ir kitų teisės aktų, reglamentuojančių buhalterinės apskaitos vykdymą, dalyvauti koordinuojant prekybą viešosiose vietose savivaldybės teritorijoje, organizuojant licencijų verstis mažmenine prekyba alkoholiniais gėrimais bei tabako gaminiais išdavimą ir v</text:span><text:span text:style-name="T2247">alstybinės žemės ir vidaus vandenų fondo vandens telkinių nuomos mokesčių bei vietinių rinkliavų paskaičiavimą ir apskaitą.</text:span></text:p>
      <text:p text:style-name="P2248"/>
      <text:p text:style-name="P2249"><text:span text:style-name="T2250">III</text:span><text:span text:style-name="T2251">.<text:s/></text:span><text:span text:style-name="T2252">VEIKLOS SRITIS</text:span></text:p>
      <text:p text:style-name="P2253"/>
      <text:p text:style-name="P2254"><text:span text:style-name="T2255">5</text:span><text:span text:style-name="T2256">.</text:span><text:span text:style-name="T2257"><text:tab/>Bendroji veiklos sritis – savivaldybės biudžeto planavimas, savivaldybės biudžeto projekto rengim</text:span><text:span text:style-name="T2258">as, analizė ir įvertinimas; biudžetinių įstaigų finansavimo kontroliavimas; biudžeto pajamų vykdymo kontrolė; biudžeto vykdymo ataskaitos rengimo kontroliavimas; su leidimų (licencijų) išdavimu susijusių dokumentų rengimo organizavimas; pasiūlymų savivaldy</text:span><text:span text:style-name="T2259">bės tarybai, savivaldybės administracijos direktoriui, Finansų ir apskaitos skyriaus vedėjui dėl lėšų skyrimo, asignavimų sumažinimo, jų perkėlimo, teikimas.</text:span></text:p>
      <text:p text:style-name="P2260"/>
      <text:p text:style-name="P2261"><text:span text:style-name="T2262">IV</text:span><text:span text:style-name="T2263">.<text:s/></text:span><text:span text:style-name="T2264">SPECIALŪS REIKALAVIMAI ŠIAS PAREIGAS EINANČIAM VALSTYBĖS TARNAUTOJUI</text:span></text:p>
      <text:p text:style-name="P2265"/>
      <text:p text:style-name="P2266"><text:span text:style-name="T2267">6</text:span><text:span text:style-name="T2268">.</text:span><text:span text:style-name="T2269"><text:tab/>Valstybės<text:s/></text:span><text:span text:style-name="T2270">tarnautojas, einantis šias pareigas, turi atitikti šiuos specialius reikalavimus:</text:span></text:p>
      <text:p text:style-name="P2271"><text:span text:style-name="T2272">6.1</text:span><text:span text:style-name="T2273">.</text:span><text:span text:style-name="T2274"><text:tab/>išmanyti Lietuvos Respublikos įstatymus, Vyriausybės nutarimus, kitus teisės aktus, reglamentuojančius vietos savivaldą, viešąjį administravimą, valstybės tarnybą, biu</text:span><text:span text:style-name="T2275">džetinių įstaigų buhalterinės apskaitos reguliavimą, biudžeto planavimą, apskaitą, kontrolę; savivaldybės kontroliuojamų įmonių, savivaldybei pavaldžių įstaigų veiklą, prekybą, vietines rinkliavas, žemės nuomos mokestį, nekilnojamojo turto mokestį;</text:span></text:p>
      <text:p text:style-name="P2276"><text:span text:style-name="T2277">6.2</text:span><text:span text:style-name="T2278">.</text:span><text:span text:style-name="T2279"><text:tab/>turėti socialinių mokslų studijų srities ekonomikos studijų krypties aukštąjį universitetinį ar jam prilygintą išsilavinimą, ekonomisto profesinę kvalifikaciją;</text:span></text:p>
      <text:p text:style-name="P2280"><text:span text:style-name="T2281">6.3</text:span><text:span text:style-name="T2282">.</text:span><text:span text:style-name="T2283"><text:tab/>mokėti skyriaus veikloje taikyti strateginio planavimo principus ir metodus;</text:span></text:p>
      <text:p text:style-name="P2284"><text:span text:style-name="T2285">6.4</text:span><text:span text:style-name="T2286">.</text:span><text:span text:style-name="T2287"><text:tab/>sugebėti reaguoti į valstybės ir savivaldybės institucijų suformuotos politikos pokyčius ir operatyviai priimti sprendimus;</text:span></text:p>
      <text:p text:style-name="P2288"><text:span text:style-name="T2289">6.5</text:span><text:span text:style-name="T2290">.</text:span><text:span text:style-name="T2291"><text:tab/>mokėti taikyti teisės aktus, reglamentuojančius biudžeto planavimą, apskaitą ir kontrolę;</text:span></text:p>
      <text:p text:style-name="P2292"><text:span text:style-name="T2293">6.6</text:span><text:span text:style-name="T2294">.</text:span><text:span text:style-name="T2295"><text:tab/>mokėti valdyti, kaupti</text:span><text:span text:style-name="T2296">, sisteminti, apibendrinti informaciją;</text:span></text:p>
      <text:p text:style-name="P2297"><text:span text:style-name="T2298">6.7</text:span><text:span text:style-name="T2299">.</text:span><text:span text:style-name="T2300"><text:tab/>gebėti analitiškai įvertinti ir apibendrinti problemas, teikti išvadas;</text:span></text:p>
      <text:p text:style-name="P2301"><text:span text:style-name="T2302">6.8</text:span><text:span text:style-name="T2303">.</text:span><text:span text:style-name="T2304"><text:tab/>sugebėti savarankiškai planuoti, organizuoti savo veiklą;</text:span></text:p>
      <text:p text:style-name="P2305"><text:span text:style-name="T2306">6.9</text:span><text:span text:style-name="T2307">.</text:span><text:span text:style-name="T2308"><text:tab/>sklandžiai dėstyti mintis raštu ir žodžiu, išmanyti<text:s/></text:span><text:span text:style-name="T2309">Dokumentų rengimo taisykles, Dokumentų tvarkymo ir apskaitos taisykles, teisės aktų rengimo rekomendacijas;</text:span></text:p>
      <text:p text:style-name="P2310"><text:span text:style-name="T2311">6.10</text:span><text:span text:style-name="T2312">.</text:span><text:span text:style-name="T2313"><text:tab/>sugebėti rengti savivaldybės tarybos sprendimų, savivaldybės mero potvarkių, savivaldybės administracijos direktoriaus įsakymų projektus s</text:span><text:span text:style-name="T2314">avo vykdomų funkcijų srityje;</text:span></text:p>
      <text:p text:style-name="P2315"><text:span text:style-name="T2316">6.11</text:span><text:span text:style-name="T2317">.</text:span><text:span text:style-name="T2318"><text:tab/>mokėti dirbti kompiuterinėmis programomis –<text:s/></text:span><text:span text:style-name="T2319">MS Word, MS Excel, MS Outlook, Internet Explorer</text:span><text:span text:style-name="T2320">;</text:span></text:p>
      <text:p text:style-name="P2321"><text:span text:style-name="T2322">6.12</text:span><text:span text:style-name="T2323">.</text:span><text:span text:style-name="T2324"><text:tab/>sugebėti atstovauti Finansų ir apskaitos skyriui Savivaldybės ir kitose institucijose;</text:span></text:p>
      <text:p text:style-name="P2325"><text:span text:style-name="T2326">6.13</text:span><text:span text:style-name="T2327">.</text:span><text:span text:style-name="T2328"><text:tab/>būti pareiginga</text:span><text:span text:style-name="T2329">m, darbščiam, geranoriškam, gebėti bendrauti;</text:span></text:p>
      <text:p text:style-name="P2330"><text:span text:style-name="T2331">6.14</text:span><text:span text:style-name="T2332">.</text:span><text:span text:style-name="T2333"><text:tab/>laikytis Valstybės tarnautojų veiklos etikos taisyklių reikalavimų.</text:span></text:p>
      <text:p text:style-name="P2334"/>
      <text:p text:style-name="P2335"><text:span text:style-name="T2336">V</text:span><text:span text:style-name="T2337">.<text:s/></text:span><text:span text:style-name="T2338">ŠIAS PAREIGAS EINANČIO VALSTYBĖS TARNAUTOJO FUNKCIJOS</text:span></text:p>
      <text:p text:style-name="P2339"/>
      <text:p text:style-name="P2340"><text:span text:style-name="T2341">7</text:span><text:span text:style-name="T2342">.</text:span><text:span text:style-name="T2343"><text:tab/>Šias pareigas einantis valstybės tarnautojas vykdo šias fu</text:span><text:span text:style-name="T2344">nkcijas:</text:span></text:p>
      <text:p text:style-name="P2345"><text:span text:style-name="T2346">7.1</text:span><text:span text:style-name="T2347">.</text:span><text:span text:style-name="T2348"><text:tab/>padeda formuoti ir įgyvendinti Savivaldybės finansų valdymo ir Savivaldybės administracijos apskaitos politiką;</text:span></text:p>
      <text:p text:style-name="P2349"><text:span text:style-name="T2350">7.2</text:span><text:span text:style-name="T2351">.</text:span><text:span text:style-name="T2352"><text:tab/>laiku įgyvendina Lietuvos Respublikos teisės aktus ir valstybės bei savivaldybės institucijų ir Savivaldybės administra</text:span><text:span text:style-name="T2353">cijos sprendimus viešojo administravimo srityje;</text:span></text:p>
      <text:p text:style-name="P2354"><text:span text:style-name="T2355">7.3</text:span><text:span text:style-name="T2356">.</text:span><text:span text:style-name="T2357"><text:tab/>vykdo Savivaldybės tarybos veiklos reglamento, Savivaldybės administracijos nuostatų, Savivaldybės administracijos veiklos reglamento, Savivaldybės administracijos vidaus tvarkos taisyklių, Finansų<text:s/></text:span><text:span text:style-name="T2358">ir apskaitos skyriaus veiklos nuostatų reikalavimus;</text:span></text:p>
      <text:p text:style-name="P2359"><text:span text:style-name="T2360">7.4</text:span><text:span text:style-name="T2361">.</text:span><text:span text:style-name="T2362"><text:tab/>padeda įgyvendinti Savivaldybės plėtros strateginį planą finansų valdymo srityje;</text:span></text:p>
      <text:p text:style-name="P2363"><text:span text:style-name="T2364">7.5</text:span><text:span text:style-name="T2365">.</text:span><text:span text:style-name="T2366"><text:tab/>padeda organizuoti Finansų ir apskaitos skyriaus darbą, kad būtų įgyvendinti skyriaus veiklos<text:s/></text:span><text:span text:style-name="T2367">nuostatuose numatyti uždaviniai; laikomasi programinio biudžeto formavimo principų, skyriaus veikloje taikomi strateginio planavimo principai bei metodai;</text:span></text:p>
      <text:p text:style-name="P2368"><text:span text:style-name="T2369">7.6</text:span><text:span text:style-name="T2370">.</text:span><text:span text:style-name="T2371"><text:tab/>rengia pagal kompetenciją savivaldybės tarybos sprendimų, savivaldybės mero potvarkių bei sa</text:span><text:span text:style-name="T2372">vivaldybės administracijos direktoriaus įsakymų projektus bei organizuoja skyriuje šių projektų rengimą;</text:span></text:p>
      <text:p text:style-name="P2373"><text:span text:style-name="T2374">7.7</text:span><text:span text:style-name="T2375">.</text:span><text:span text:style-name="T2376"><text:tab/>rengia pagal kompetenciją Savivaldybės ir Savivaldybės administracijos vardu sudaromų sutarčių projektus, kontroliuoja parengtų sutarčių sąlyg</text:span><text:span text:style-name="T2377">ų vykdymą, teikia ataskaitas ir išvadas apie sutarčių vykdymą;</text:span></text:p>
      <text:p text:style-name="P2378"><text:span text:style-name="T2379">7.8</text:span><text:span text:style-name="T2380">.</text:span><text:span text:style-name="T2381"><text:tab/>dalyvauja rengiant paraiškas Europos Sąjungos struktūrinių fondų paramai gauti;</text:span></text:p>
      <text:p text:style-name="P2382"><text:span text:style-name="T2383">7.9</text:span><text:span text:style-name="T2384">.</text:span><text:span text:style-name="T2385"><text:tab/>dalyvauja koordinuojant savivaldybės biudžetinių įstaigų finansinę veiklą, organizuojant saviva</text:span><text:span text:style-name="T2386">ldybės finansinių išteklių paskirstymą, valdymą, koordinuojant jų panaudojimą;</text:span></text:p>
      <text:p text:style-name="P2387"><text:span text:style-name="T2388">7.10</text:span><text:span text:style-name="T2389">.</text:span><text:span text:style-name="T2390"><text:tab/>organizuoja ir kontroliuoja ateinančių metų savivaldybės biudžeto projekto rengimą, padeda įvertinti paraiškų ekonominį pagrįstumą; organizuoja biudžeto lėšų poreikio<text:s/></text:span><text:span text:style-name="T2391">svarstymą su įstaigų vadovais, finansininkais ir savivaldybės tarybos komitetais;</text:span></text:p>
      <text:p text:style-name="P2392"><text:span text:style-name="T2393">7.11</text:span><text:span text:style-name="T2394">.</text:span><text:span text:style-name="T2395"><text:tab/>analizuoja parengtą biudžeto projektą; kontroliuoja, kaip vykdomas biudžetinių įstaigų finansavimas pagal patvirtintą sąmatą;</text:span></text:p>
      <text:p text:style-name="P2396"><text:span text:style-name="T2397">7.12</text:span><text:span text:style-name="T2398">.</text:span><text:span text:style-name="T2399"><text:tab/>organizuoja informacijos rin</text:span><text:span text:style-name="T2400">kimą apie biudžeto lėšų panaudojimą, įgyvendina naujus metodus, siekdamas racionalesnio lėšų naudojimo;</text:span></text:p>
      <text:p text:style-name="P2401"><text:span text:style-name="T2402">7.13</text:span><text:span text:style-name="T2403">.</text:span><text:span text:style-name="T2404"><text:tab/>organizuoja informacijos apie biudžetinės sąskaitos įplaukas bei išlaidas teikimą savivaldybės tarybai, savivaldybės merui, savivaldybės admin</text:span><text:span text:style-name="T2405">istracijos direktoriui;</text:span></text:p>
      <text:p text:style-name="P2406"><text:span text:style-name="T2407">7.14</text:span><text:span text:style-name="T2408">.</text:span><text:span text:style-name="T2409"><text:tab/>organizuoja biudžeto pajamų vykdymo kontrolę ir analizuoja pateiktus duomenis; palaiko ryšius su Valstybine mokesčių inspekcija;</text:span></text:p>
      <text:p text:style-name="P2410"><text:span text:style-name="T2411">7.15</text:span><text:span text:style-name="T2412">.</text:span><text:span text:style-name="T2413"><text:tab/>tvarko savivaldybės turtinių įnašų apskaitą;</text:span></text:p>
      <text:p text:style-name="P2414"><text:span text:style-name="T2415">7.16</text:span><text:span text:style-name="T2416">.</text:span><text:span text:style-name="T2417"><text:tab/>padeda rengti ir analizuoti<text:s/></text:span><text:span text:style-name="T2418">trumpalaikius investicijų projektus; teikia pasiūlymus dėl papildomų savivaldybės biudžeto lėšų bei išteklių naudojimo;</text:span></text:p>
      <text:p text:style-name="P2419"><text:span text:style-name="T2420">7.17</text:span><text:span text:style-name="T2421">.</text:span><text:span text:style-name="T2422"><text:tab/>kontroliuoja, kaip rengiami vietos rinkliavų rinkimo nuostatai bei taisyklės ir informuoja savivaldybės tarybą apie vietos rin</text:span><text:span text:style-name="T2423">kliavų rinkimą;</text:span></text:p>
      <text:p text:style-name="P2424"><text:span text:style-name="T2425">7.18</text:span><text:span text:style-name="T2426">.</text:span><text:span text:style-name="T2427"><text:tab/>rengia pasiūlymus dėl įstaigų, išlaikomų iš savivaldybės biudžeto lėšų, steigimo, reorganizavimo ir likvidavimo;</text:span></text:p>
      <text:p text:style-name="P2428"><text:span text:style-name="T2429">7.19</text:span><text:span text:style-name="T2430">.</text:span><text:span text:style-name="T2431"><text:tab/>teikia pasiūlymus dėl finansinių lengvatų savivaldybės biudžeto sąskaita įmonėms, steigiančioms naujas darb</text:span><text:span text:style-name="T2432">o vietas, tenkinančioms būtiniausius gyventojų poreikius;</text:span></text:p>
      <text:p text:style-name="P2433"><text:span text:style-name="T2434">7.20</text:span><text:span text:style-name="T2435">.</text:span><text:span text:style-name="T2436"><text:tab/>analizuoja ir teikia pasiūlymus dėl kreditų gavimo iš bankų tikslingumo;</text:span></text:p>
      <text:p text:style-name="P2437"><text:span text:style-name="T2438">7.21</text:span><text:span text:style-name="T2439">.</text:span><text:span text:style-name="T2440"><text:tab/>kontroliuoja, kaip laikomasi Lietuvos Respublikos buhalterinės apskaitos įstatymo ir kitų teisės aktų, re</text:span><text:span text:style-name="T2441">glamentuojančių biudžeto lėšų naudojimą biudžetinėse įstaigose;</text:span></text:p>
      <text:p text:style-name="P2442"><text:span text:style-name="T2443">7.22</text:span><text:span text:style-name="T2444">.</text:span><text:span text:style-name="T2445"><text:tab/>organizuoja licencijavimo tvarkų bei dokumentų, susijusių su prekyba ar paslaugų teikimu viešosiose vietose, rengimą;</text:span></text:p>
      <text:p text:style-name="P2446"><text:span text:style-name="T2447">7.23</text:span><text:span text:style-name="T2448">.</text:span><text:span text:style-name="T2449"><text:tab/>organizuoja leidimų (licencijų) išdavimą dėl prekybos<text:s/></text:span><text:span text:style-name="T2450">alkoholiniais gėrimais, tabako gaminiais ir prekybos viešosiose vietose;</text:span></text:p>
      <text:p text:style-name="P2451"><text:span text:style-name="T2452">7.24</text:span><text:span text:style-name="T2453">.</text:span><text:span text:style-name="T2454"><text:tab/>kontroliuoja, ar nėra administracinių teisės pažeidimų, dėl kurių savivaldybės administracijos direktorius suteikė įgaliojimus surašyti administracinių teisės pažeidimų prot</text:span><text:span text:style-name="T2455">okolus;</text:span></text:p>
      <text:p text:style-name="P2456"><text:span text:style-name="T2457">7.25</text:span><text:span text:style-name="T2458">.</text:span><text:span text:style-name="T2459"><text:tab/>surašo pagal savivaldybės administracijos direktoriaus suteiktus įgaliojimus administracinių teisės pažeidimų protokolus;</text:span></text:p>
      <text:p text:style-name="P2460"><text:span text:style-name="T2461">7.26</text:span><text:span text:style-name="T2462">.</text:span><text:span text:style-name="T2463"><text:tab/>rengia pasiūlymus sezoninės prekybos organizavimo klausimais;</text:span></text:p>
      <text:p text:style-name="P2464"><text:span text:style-name="T2465">7.27</text:span><text:span text:style-name="T2466">.</text:span><text:span text:style-name="T2467"><text:tab/>kontroliuoja, kaip vykdoma nuomos<text:s/></text:span><text:span text:style-name="T2468">mokesčio už valstybinę žemę ir valstybinio vidaus vandenų fondo vandens telkinius apskaita;</text:span></text:p>
      <text:p text:style-name="P2469"><text:span text:style-name="T2470">7.28</text:span><text:span text:style-name="T2471">.</text:span><text:span text:style-name="T2472"><text:tab/>dalyvauja įgyvendinamų projektų priežiūros komitetų, koordinavimo grupių, komisijų veikloje;</text:span></text:p>
      <text:p text:style-name="P2473"><text:span text:style-name="T2474">7.29</text:span><text:span text:style-name="T2475">.</text:span><text:span text:style-name="T2476"><text:tab/>rengia informaciją gyventojų prašymams, paklausimam</text:span><text:span text:style-name="T2477">s, įstaigų, įmonių paraiškoms nagrinėti;</text:span></text:p>
      <text:p text:style-name="P2478"><text:span text:style-name="T2479">7.30</text:span><text:span text:style-name="T2480">.</text:span><text:span text:style-name="T2481"><text:tab/>teikia informaciją Savivaldybės administracijos direktoriui, Savivaldybės administracijos direktoriaus pavaduotojui, Finansų ir apskaitos skyriaus vedėjui skyriaus vykdomų funkcijų srityje;</text:span></text:p>
      <text:p text:style-name="P2482"><text:span text:style-name="T2483">7.31</text:span><text:span text:style-name="T2484">.</text:span><text:span text:style-name="T2485"><text:tab/>anali</text:span><text:span text:style-name="T2486">zuoja užsienio valstybių ir kitų Lietuvos savivaldybių patirtį sprendžiant problemas savo vykdomų funkcijų srityje;</text:span></text:p>
      <text:p text:style-name="P2487"><text:span text:style-name="T2488">7.32</text:span><text:span text:style-name="T2489">.</text:span><text:span text:style-name="T2490"><text:tab/>saugo asmens duomenis ne ilgiau, nei to reikalauja asmens duomenų tvarkymo tikslai; saugo asmens duomenų paslaptį, jei duomenys<text:s/></text:span><text:span text:style-name="T2491">neskirti skelbti viešai;</text:span></text:p>
      <text:p text:style-name="P2492"><text:span text:style-name="T2493">7.33</text:span><text:span text:style-name="T2494">.</text:span><text:span text:style-name="T2495"><text:tab/>laiku atlieka kitus su funkcijomis susijusius savivaldybės mero, mero pavaduotojo, Savivaldybės administracijos direktoriaus, Savivaldybės administracijos direktoriaus pavaduotojo, skyriaus vedėjo nenuolatinio pobūdžio pa</text:span><text:span text:style-name="T2496">vedimus tam, kad būtų pasiekti įstaigos strateginiai tikslai;</text:span></text:p>
      <text:p text:style-name="P2497"><text:span text:style-name="T2498">7.34</text:span><text:span text:style-name="T2499">.</text:span><text:span text:style-name="T2500"><text:tab/>vykdo kitas įstatymų ir kitų teisės aktų nustatytas funkcijas kompetencijos srityje.</text:span></text:p>
      <text:p text:style-name="P2501"><text:span text:style-name="T2502">7.35</text:span><text:span text:style-name="T2503">.</text:span><text:span text:style-name="T2504"><text:tab/>vykdo Finansų ir apskaitos skyriaus vedėjo funkcijas jo tarnybinių komandiruočių, atostog</text:span><text:span text:style-name="T2505">ų, laikinojo nedarbingumo metu ir kitais atvejais, kai jis negali eiti pareigų.</text:span></text:p>
      <text:p text:style-name="P2506"/>
      <text:p text:style-name="P2507"><text:span text:style-name="T2508">VI</text:span><text:span text:style-name="T2509">.<text:s/></text:span><text:span text:style-name="T2510">ŠIAS PAREIGAS EINANČIO VALSTYBĖS TARNAUTOJO PAVALDUMAS</text:span></text:p>
      <text:p text:style-name="P2511"/>
      <text:p text:style-name="P2512"><text:span text:style-name="T2513">8</text:span><text:span text:style-name="T2514">.</text:span><text:span text:style-name="T2515"><text:tab/>Šias pareigas einantis valstybės tarnautojas tiesiogiai pavaldus Finansų ir apskaitos skyriaus vedėj</text:span><text:span text:style-name="T2516">ui ir savivaldybės administracijos direktoriui.</text:span></text:p>
      <text:p text:style-name="P2517"/>
      <text:p text:style-name="P2518"><text:span text:style-name="T2519">VII</text:span><text:span text:style-name="T2520">.<text:s/></text:span><text:span text:style-name="T2521">ŠIAS PAREIGAS EINANČIO VALSTYBĖS TARNAUTOJO TEISĖS</text:span></text:p>
      <text:p text:style-name="P2522"/>
      <text:p text:style-name="P2523"><text:span text:style-name="T2524">9</text:span><text:span text:style-name="T2525">.</text:span><text:span text:style-name="T2526"><text:tab/>Finansų ir apskaitos skyriaus vedėjo pavaduotojas turi teisę:</text:span></text:p>
      <text:p text:style-name="P2527"><text:span text:style-name="T2528">9.1</text:span><text:span text:style-name="T2529">.</text:span><text:span text:style-name="T2530"><text:tab/>atstovauti savivaldybei Lietuvos Respublikos įstatymų nustatyta<text:s/></text:span><text:span text:style-name="T2531">tvarka;</text:span></text:p>
      <text:p text:style-name="P2532"><text:span text:style-name="T2533">9.2</text:span><text:span text:style-name="T2534">.</text:span><text:span text:style-name="T2535"><text:tab/>gauti savivaldybės teritorijoje esančių įmonių, įstaigų ir organizacijų informaciją, reikalingą funkcijoms vykdyti;</text:span></text:p>
      <text:p text:style-name="P2536"><text:span text:style-name="T2537">9.3</text:span><text:span text:style-name="T2538">.</text:span><text:span text:style-name="T2539"><text:tab/>teikti pasiūlymus skyriui pavestų funkcijų vykdymo klausimais;</text:span></text:p>
      <text:p text:style-name="P2540"><text:span text:style-name="T2541">9.4</text:span><text:span text:style-name="T2542">.</text:span><text:span text:style-name="T2543"><text:tab/>reikalauti iš vietos asignavimų valdytojų<text:s/></text:span><text:span text:style-name="T2544">raštiškų paaiškinimų apie biudžeto sąmatos straipsnių viršijimą ir susidariusius kreditorinius įsiskolinimus, kaip ir kur panaudotos lėšos, skirtos įstaigoms, organizacijoms iš laisvų biudžeto lėšų likučio;</text:span></text:p>
      <text:p text:style-name="P2545"><text:span text:style-name="T2546">9.5</text:span><text:span text:style-name="T2547">.</text:span><text:span text:style-name="T2548"><text:tab/>gauti įstatymų ir kitų teisės aktų nusta</text:span><text:span text:style-name="T2549">tytą darbo užmokestį;</text:span></text:p>
      <text:p text:style-name="P2550"><text:span text:style-name="T2551">9.6</text:span><text:span text:style-name="T2552">.</text:span><text:span text:style-name="T2553"><text:tab/>į karjerą valstybės tarnyboje pagal turimą kvalifikaciją;</text:span></text:p>
      <text:p text:style-name="P2554"><text:span text:style-name="T2555">9.7</text:span><text:span text:style-name="T2556">.</text:span><text:span text:style-name="T2557"><text:tab/>į mokymą Lietuvos Respublikos valstybės tarnybos įstatymo nustatyta tvarka už valstybės ir savivaldybės biudžeto lėšas;</text:span></text:p>
      <text:p text:style-name="P2558"><text:span text:style-name="T2559">9.8</text:span><text:span text:style-name="T2560">.</text:span><text:span text:style-name="T2561"><text:tab/>į Lietuvos Respublikos<text:s/></text:span><text:span text:style-name="T2562">įstatymų nustatytas atostogas;</text:span></text:p>
      <text:p text:style-name="P2563"><text:span text:style-name="T2564">9.9</text:span><text:span text:style-name="T2565">.</text:span><text:span text:style-name="T2566"><text:tab/>į valstybinio socialinio draudimo pensiją ir kitas Valstybės tarnybos įstatymo ir kitų teisės aktų nustatytas socialines bei kitas garantijas;</text:span></text:p>
      <text:p text:style-name="P2567"><text:span text:style-name="T2568">9.10</text:span><text:span text:style-name="T2569">.</text:span><text:span text:style-name="T2570"><text:tab/>surašyti pagal savivaldybės administracijos direktoriaus suteik</text:span><text:span text:style-name="T2571">tus įgaliojimus administracinių teisės pažeidimų protokolus;</text:span></text:p>
      <text:p text:style-name="P2572"><text:span text:style-name="T2573">9.11</text:span><text:span text:style-name="T2574">.</text:span><text:span text:style-name="T2575"><text:tab/>būti profesinių sąjungų, organizacijų ar susivienijimų nariu, taip pat politinių partijų ar organizacijų nariu, ne tarnybos (darbo) laiku dalyvauti politinėje veikloje;</text:span></text:p>
      <text:p text:style-name="P2576"><text:span text:style-name="T2577">10</text:span><text:span text:style-name="T2578">.</text:span><text:span text:style-name="T2579"><text:tab/>Finans</text:span><text:span text:style-name="T2580">ų ir apskaitos skyriaus vedėjo pavaduotojas turi ir kitų įstatymais ir kitais teisės aktais suteiktų teisių.</text:span></text:p>
      <text:p text:style-name="P2581"/>
      <text:p text:style-name="P2582"><text:span text:style-name="T2583">VIII</text:span><text:span text:style-name="T2584">.<text:s/></text:span><text:span text:style-name="T2585">ŠIAS PAREIGAS EINANČIO VALSTYBĖS TARNAUTOJO ATSAKOMYBĖ</text:span></text:p>
      <text:p text:style-name="P2586"/>
      <text:p text:style-name="P2587"><text:span text:style-name="T2588">11</text:span><text:span text:style-name="T2589">.</text:span><text:span text:style-name="T2590"><text:tab/>Finansų ir apskaitos skyriaus vedėjo pavaduotojas tiesiogiai ir<text:s/></text:span><text:span text:style-name="T2591">asmeniškai atsako už:</text:span></text:p>
      <text:p text:style-name="P2592"><text:span text:style-name="T2593">11.1</text:span><text:span text:style-name="T2594">.</text:span><text:span text:style-name="T2595"><text:tab/>Lietuvos Respublikos įstatymų, Vyriausybės nutarimų, kitų teisės aktų vykdymą;</text:span></text:p>
      <text:p text:style-name="P2596"><text:span text:style-name="T2597">11.2</text:span><text:span text:style-name="T2598">.</text:span><text:span text:style-name="T2599"><text:tab/>Savivaldybės tarybos veiklos reglamento, Savivaldybės administracijos nuostatų, Savivaldybės administracijos veiklos reglamento, Savivald</text:span><text:span text:style-name="T2600">ybės administracijos vidaus tvarkos taisyklių, Finansų ir apskaitos skyriaus veiklos nuostatų ir šiame pareigybės aprašyme numatytų funkcijų vykdymą;</text:span></text:p>
      <text:p text:style-name="P2601"><text:span text:style-name="T2602">11.3</text:span><text:span text:style-name="T2603">.</text:span><text:span text:style-name="T2604"><text:tab/>savivaldybės tarybos sprendimų, savivaldybės mero potvarkių, savivaldybės administracijos direkt</text:span><text:span text:style-name="T2605">oriaus įsakymų ir žodinių nurodymų vykdymą laiku;</text:span></text:p>
      <text:p text:style-name="P2606"><text:span text:style-name="T2607">11.4</text:span><text:span text:style-name="T2608">.</text:span><text:span text:style-name="T2609"><text:tab/>savivaldybės mero, mero pavaduotojo, savivaldybės administracijos direktoriaus, savivaldybės administracijos direktoriaus pavaduotojo, Finansų ir apskaitos skyriaus vedėjo pavedimų vykdymą laiku;</text:span></text:p>
      <text:p text:style-name="P2610"><text:span text:style-name="T2611">11.5</text:span><text:span text:style-name="T2612">.</text:span><text:span text:style-name="T2613"><text:tab/>rengiamų dokumentų teisėtumą ir parengimą laiku;</text:span></text:p>
      <text:p text:style-name="P2614"><text:span text:style-name="T2615">11.6</text:span><text:span text:style-name="T2616">.</text:span><text:span text:style-name="T2617"><text:tab/>asmens duomenų apsaugą;</text:span></text:p>
      <text:p text:style-name="P2618"><text:span text:style-name="T2619">11.7</text:span><text:span text:style-name="T2620">.</text:span><text:span text:style-name="T2621"><text:tab/>Savivaldybės turto, darbo priemonių tausojimą ir priežiūrą bei naudojimą tik tarnybos tikslais.</text:span></text:p>
      <text:p text:style-name="P2622"/>
      <text:p text:style-name="P2623"><text:span text:style-name="T2624">IX</text:span><text:span text:style-name="T2625">.<text:s/></text:span><text:span text:style-name="T2626">ŠIAS PAREIGAS EINANČIO VALSTYBĖS TARNAUTOJO<text:s/></text:span><text:span text:style-name="T2627">ATSKAITOMYBĖ</text:span></text:p>
      <text:p text:style-name="P2628"/>
      <text:p text:style-name="P2629"/>
      <text:p text:style-name="P2630"><text:span text:style-name="T2631">12</text:span><text:span text:style-name="T2632">.</text:span><text:span text:style-name="T2633"><text:tab/>Finansų ir apskaitos skyriaus vedėjo pavaduotojas atskaitingas Finansų ir apskaitos skyriaus vedėjui ir savivaldybės administracijos direktoriui.</text:span></text:p>
      <text:p text:style-name="P2634"><text:span text:style-name="T2635">______________________</text:span></text:p>
      <text:p text:style-name="P2636"><text:span text:style-name="T2637">Patvirtinta.</text:span><text:span text:style-name="T2638"><text:s/>Neteko galios nuo 2010-12-14</text:span></text:p>
      <text:p text:style-name="P2639">Priedo naikinimas:</text:p>
      <text:p text:style-name="P2640"><text:span text:style-name="T2641">Nr.<text:s/></text:span><text:a xlink:href="https://www.e-tar.lt/portal/legalAct.html?documentId=SAV.511427" office:target-frame-name="_top" xlink:show="replace"><text:span text:style-name="T2642">V35-773</text:span></text:a><text:span text:style-name="T2643">, 2010-12-13, paskelbta TAR 2010-12-13, i. k. 2010-01461</text:span></text:p>
      <text:p text:style-name="Normal"/>
      <text:p text:style-name="P2644"><text:span text:style-name="T2645">Patvirtinta.</text:span><text:span text:style-name="T2646"><text:s/>Neteko galios nuo 2010-09-16</text:span></text:p>
      <text:p text:style-name="P2647">Priedo naikinimas:</text:p>
      <text:p text:style-name="P2648"><text:span text:style-name="T2649">Nr.<text:s/></text:span><text:a xlink:href="https://www.e-tar.lt/portal/legalAct.html?documentId=SAV.511408" office:target-frame-name="_top" xlink:show="replace"><text:span text:style-name="T2650">V35-598</text:span></text:a><text:span text:style-name="T2651">, 2010-09-15, paskelbta TAR 2010-09-15, i. k. 2010-00988</text:span></text:p>
      <text:p text:style-name="Normal"/>
      <text:p text:style-name="P2652"><text:span text:style-name="T2653">Patvirtinta.</text:span><text:span text:style-name="T2654"><text:s/>Neteko galios nuo 2010-07-01</text:span></text:p>
      <text:p text:style-name="P2655">Priedo naikinimas:</text:p>
      <text:p text:style-name="P2656"><text:span text:style-name="T2657">Nr.<text:s/></text:span><text:a xlink:href="https://www.e-tar.lt/portal/legalAct.html?documentId=SAV.511393" office:target-frame-name="_top" xlink:show="replace"><text:span text:style-name="T2658">V35-420</text:span></text:a><text:span text:style-name="T2659">, 2010-06-30, paskelbta TAR 2010-06-30, i. k. 2010-00729</text:span></text:p>
      <text:p text:style-name="Normal"/>
      <text:p text:style-name="P2660"/>
      <text:p text:style-name="P2661">PATVIRTINTA</text:p>
      <text:p text:style-name="P2662">Druskininkų savivaldybės administracijos direktoriaus</text:p>
      <text:p text:style-name="P2663">2009 m. gegužės 26 d. įsakymu nr. V35-328</text:p>
      <text:p text:style-name="P2664"/>
      <text:p text:style-name="P2665"><text:span text:style-name="T2666">FINANSŲ IR APSKAITOS SKYRIAUS VYRESNIOJO SPECIALISTO</text:span><text:span text:style-name="T2667"><text:s/>PAREIGYBĖS APRAŠYMAS</text:span></text:p>
      <text:p text:style-name="P2668"/>
      <text:p text:style-name="P2669"><text:span text:style-name="T2670">I</text:span><text:span text:style-name="T2671">.<text:s/></text:span><text:span text:style-name="T2672">PAREIGYBĖS CHARAKTERISTIKA</text:span></text:p>
      <text:p text:style-name="P2673"/>
      <text:p text:style-name="P2674"><text:span text:style-name="T2675">1</text:span><text:span text:style-name="T2676">.</text:span><text:span text:style-name="T2677"><text:tab/>Finansų ir apskaitos skyriaus vyresnysis specialistas yra karjeros valstybės tarnautojas.</text:span></text:p>
      <text:p text:style-name="P2678"><text:span text:style-name="T2679">2</text:span><text:span text:style-name="T2680">.</text:span><text:span text:style-name="T2681"><text:tab/>Pareigybės lygis – B.</text:span></text:p>
      <text:p text:style-name="P2682"><text:span text:style-name="T2683">3</text:span><text:span text:style-name="T2684">.</text:span><text:span text:style-name="T2685"><text:tab/>Pareigybės kategorija – 8.</text:span></text:p>
      <text:p text:style-name="P2686"/>
      <text:p text:style-name="P2687"><text:span text:style-name="T2688">II</text:span><text:span text:style-name="T2689">.<text:s/></text:span><text:span text:style-name="T2690">PASKIRTIS</text:span></text:p>
      <text:p text:style-name="P2691"/>
      <text:p text:style-name="P2692"><text:span text:style-name="T2693">4</text:span><text:span text:style-name="T2694">.</text:span><text:span text:style-name="T2695"><text:tab/>Finansų i</text:span><text:span text:style-name="T2696">r apskaitos skyriaus vyresniojo specialisto pareigybė reikalinga Lietuvos Respublikos buhalterinės apskaitos įstatymui ir kitiems teisės aktams, reglamentuojantiems buhalterinę apskaitą, vykdyti.</text:span></text:p>
      <text:p text:style-name="P2697"/>
      <text:p text:style-name="P2698"><text:span text:style-name="T2699">III</text:span><text:span text:style-name="T2700">.<text:s/></text:span><text:span text:style-name="T2701">VEIKLOS SRITIS</text:span></text:p>
      <text:p text:style-name="P2702"/>
      <text:p text:style-name="P2703"><text:span text:style-name="T2704">5</text:span><text:span text:style-name="T2705">.</text:span><text:span text:style-name="T2706"><text:tab/>Bendroji veiklos sritis –</text:span><text:span text:style-name="T2707"><text:s/>rengti buhalterinės apskaitos dokumentus, organizuoti ir užtikrinti Savivaldybės nuosavybės teise ir valstybės patikėjimo teise valdomo turto (ilgalaikio, trumpalaikio, atsargų, finansinio ir kt.) buhalterinę apskaitą.</text:span></text:p>
      <text:p text:style-name="P2708"/>
      <text:p text:style-name="P2709"><text:span text:style-name="T2710">IV</text:span><text:span text:style-name="T2711">.<text:s/></text:span><text:span text:style-name="T2712">SPECIALŪS REIKALAVIMAI ŠI</text:span><text:span text:style-name="T2713">AS PAREIGAS EINANČIAM VALSTYBĖS TARNAUTOJUI</text:span></text:p>
      <text:p text:style-name="P2714"/>
      <text:p text:style-name="P2715"><text:span text:style-name="T2716">6</text:span><text:span text:style-name="T2717">.</text:span><text:span text:style-name="T2718"><text:tab/>Valstybės tarnautojas, einantis šias pareigas, turi atitikti šiuos specialius reikalavimus:</text:span></text:p>
      <text:p text:style-name="P2719"><text:span text:style-name="T2720">6.1</text:span><text:span text:style-name="T2721">.</text:span><text:span text:style-name="T2722"><text:tab/>išmanyti Lietuvos Respublikos įstatymus, Vyriausybės nutarimus ir kitus teisės aktus, reglamentuojančius<text:s/></text:span><text:span text:style-name="T2723">vietos savivaldą, viešąjį administravimą, valstybės tarnybą, biudžetinių įstaigų buhalterinės apskaitos tvarkymą;</text:span></text:p>
      <text:p text:style-name="P2724"><text:span text:style-name="T2725">6.2</text:span><text:span text:style-name="T2726">.</text:span><text:span text:style-name="T2727"><text:tab/>turėti socialinių studijų srities ekonomikos studijų krypties aukštąjį universitetinį ar jam prilygintą arba aukštąjį neuniversitetin</text:span><text:span text:style-name="T2728">į ar jam prilygintą išsilavinimą;</text:span></text:p>
      <text:p text:style-name="P2729"><text:span text:style-name="T2730">6.3</text:span><text:span text:style-name="T2731">.</text:span><text:span text:style-name="T2732"><text:tab/>turėti ne mažesnę kaip 1 metų darbo patirtį biudžetinių įstaigų buhalterinės apskaitos organizavimo ir tvarkymo srityje;</text:span></text:p>
      <text:p text:style-name="P2733"><text:span text:style-name="T2734">6.4</text:span><text:span text:style-name="T2735">.</text:span><text:span text:style-name="T2736"><text:tab/>mokėti valdyti, kaupti, analizuoti, sisteminiu požiūriu vertinti ir apibendrinti in</text:span><text:span text:style-name="T2737">formaciją, rengti išvadas ir teikti pasiūlymus;</text:span></text:p>
      <text:p text:style-name="P2738"><text:span text:style-name="T2739">6.5</text:span><text:span text:style-name="T2740">.</text:span><text:span text:style-name="T2741"><text:tab/>sugebėti reaguoti į valstybės ir savivaldybės institucijų suformuotos politikos pokyčius ir operatyviai priimti sprendimus;</text:span></text:p>
      <text:p text:style-name="P2742"><text:span text:style-name="T2743">6.6</text:span><text:span text:style-name="T2744">.</text:span><text:span text:style-name="T2745"><text:tab/>sugebėti savarankiškai planuoti, organizuoti savo veiklą;</text:span></text:p>
      <text:p text:style-name="P2746"><text:span text:style-name="T2747">6.7</text:span><text:span text:style-name="T2748">.</text:span><text:span text:style-name="T2749"><text:tab/>sklandžiai dėstyti mintis raštu ir žodžiu, išmanyti Dokumentų rengimo taisykles, Dokumentų tvarkymo ir apskaitos taisykles, teisės aktų rengimo rekomendacijas;</text:span></text:p>
      <text:p text:style-name="P2750"><text:span text:style-name="T2751">6.8</text:span><text:span text:style-name="T2752">.</text:span><text:span text:style-name="T2753"><text:tab/></text:span><text:span text:style-name="T2754">mokėti dirbti kompiuteriu MS Word, MS Excel, MS Outlook, Internet Explorer programomis</text:span><text:span text:style-name="T2755">;</text:span></text:p>
      <text:p text:style-name="P2756"><text:span text:style-name="T2757">6.9</text:span><text:span text:style-name="T2758">.</text:span><text:span text:style-name="T2759"><text:tab/>mokėti rusų kalbą B2 lygiu;</text:span></text:p>
      <text:p text:style-name="P2760"><text:span text:style-name="T2761">6.10</text:span><text:span text:style-name="T2762">.</text:span><text:span text:style-name="T2763"><text:tab/>būti pareigingam, darbščiam, iniciatyviam, aktyviam, gebėti bendrauti;</text:span></text:p>
      <text:p text:style-name="P2764"><text:span text:style-name="T2765">6.11</text:span><text:span text:style-name="T2766">.</text:span><text:span text:style-name="T2767"><text:tab/>sugebėti pagal kompetenciją atstovauti Finansų ir apskaitos skyriui savivaldybės ir kitose institucijose;</text:span></text:p>
      <text:p text:style-name="P2768"><text:span text:style-name="T2769">6.12</text:span><text:span text:style-name="T2770">.</text:span><text:span text:style-name="T2771"><text:tab/>laikytis V</text:span><text:span text:style-name="T2772">alstybės tarnautojų veiklos etikos taisyklių reikalavimų.</text:span></text:p>
      <text:p text:style-name="P2773"/>
      <text:p text:style-name="P2774"><text:span text:style-name="T2775">V</text:span><text:span text:style-name="T2776">.<text:s/></text:span><text:span text:style-name="T2777">ŠIAS PAREIGAS EINANČIO VALSTYBĖS TARNAUTOJO FUNKCIJOS</text:span></text:p>
      <text:p text:style-name="P2778"/>
      <text:p text:style-name="P2779"><text:span text:style-name="T2780">7</text:span><text:span text:style-name="T2781">.</text:span><text:span text:style-name="T2782"><text:tab/>Šias pareigas einantis valstybės tarnautojas vykdo šias funkcijas:</text:span></text:p>
      <text:p text:style-name="P2783"><text:span text:style-name="T2784">7.1</text:span><text:span text:style-name="T2785"><text:tab/>padeda įgyvendinti Savivaldybės administracijos<text:s/></text:span><text:span text:style-name="T2786">apskaitos politiką;</text:span></text:p>
      <text:p text:style-name="P2787"><text:span text:style-name="T2788">7.2</text:span><text:span text:style-name="T2789"><text:tab/>laiku įgyvendina Lietuvos Respublikos teisės aktus ir valstybės bei savivaldybės institucijų ir Savivaldybės administracijos sprendimus viešojo administravimo srityje;</text:span></text:p>
      <text:p text:style-name="P2790"><text:span text:style-name="T2791">7.3</text:span><text:span text:style-name="T2792"><text:tab/>vykdo Savivaldybės tarybos veiklos reglamento, Saviv</text:span><text:span text:style-name="T2793">aldybės administracijos nuostatų, Savivaldybės administracijos veiklos reglamento, Savivaldybės administracijos vidaus tvarkos taisyklių ir Finansų ir apskaitos skyriaus veiklos nuostatų reikalavimus;</text:span></text:p>
      <text:p text:style-name="P2794"><text:span text:style-name="T2795">7.4</text:span><text:span text:style-name="T2796"><text:tab/>rengia pagal kompetenciją savivaldybės tarybos<text:s/></text:span><text:span text:style-name="T2797">sprendimų, savivaldybės mero potvarkių, savivaldybės administracijos direktoriaus įsakymų, kitų dokumentų projektus;</text:span></text:p>
      <text:p text:style-name="P2798"><text:span text:style-name="T2799">7.5</text:span><text:span text:style-name="T2800"><text:tab/>rengia pagal kompetenciją Savivaldybės ir Savivaldybės administracijos vardu sudaromų sutarčių projektus, kontroliuoja sutarčių<text:s/></text:span><text:span text:style-name="T2801">vykdymą, teikia ataskaitas apie sutarčių vykdymo eigą;</text:span></text:p>
      <text:p text:style-name="P2802"><text:span text:style-name="T2803">7.6</text:span><text:span text:style-name="T2804"><text:tab/>vadovaudamasis Lietuvos Respublikos buhalterinės apskaitos įstatymu ir kitais teisės aktais, reglamentuojančiais biudžetinių įstaigų finansinę veiklą, tvarko:</text:span></text:p>
      <text:p text:style-name="P2805"><text:span text:style-name="T2806">7.6.1</text:span><text:span text:style-name="T2807">.</text:span><text:span text:style-name="T2808"><text:tab/>Savivaldybės administraci</text:span><text:span text:style-name="T2809">jos ilgalaikio turto apskaitą, ruošia inventorizacijos dokumentus;</text:span></text:p>
      <text:p text:style-name="P2810"><text:span text:style-name="T2811">7.6.2</text:span><text:span text:style-name="T2812">.</text:span><text:span text:style-name="T2813"><text:tab/>Savivaldybės administracijos trumpalaikio turto apskaitą, ruošia inventorizacijos dokumentus;</text:span></text:p>
      <text:p text:style-name="P2814"><text:span text:style-name="T2815">7.6.3</text:span><text:span text:style-name="T2816">.</text:span><text:span text:style-name="T2817"><text:tab/>Savivaldybės administracijos atsargų: medžiagų, kuro ir kt. atsargų apska</text:span><text:span text:style-name="T2818">itą, ruošia inventorizacijos dokumentus;</text:span></text:p>
      <text:p text:style-name="P2819"><text:span text:style-name="T2820">7.6.4</text:span><text:span text:style-name="T2821">.</text:span><text:span text:style-name="T2822"><text:tab/>Savivaldybės administracijos piniginių dokumentų apskaitą, ruošia inventorizacijos dokumentus;</text:span></text:p>
      <text:p text:style-name="P2823"><text:span text:style-name="T2824">7.6.5</text:span><text:span text:style-name="T2825">.</text:span><text:span text:style-name="T2826"><text:tab/>Savivaldybės turto objektų: ilgalaikio, trumpalaikio turto, atsargų apskaitą, ruošia inventorizaci</text:span><text:span text:style-name="T2827">jos dokumentus;</text:span></text:p>
      <text:p text:style-name="P2828"><text:span text:style-name="T2829">7.6.6</text:span><text:span text:style-name="T2830">.</text:span><text:span text:style-name="T2831"><text:tab/>Savivaldybės vertybinių popierių ir kito finansinio turto apskaitą, ruošia inventorizacijos dokumentus;</text:span></text:p>
      <text:p text:style-name="P2832"><text:span text:style-name="T2833">7.7</text:span><text:span text:style-name="T2834">.</text:span><text:span text:style-name="T2835"><text:tab/>rengia ilgalaikio, trumpalaikio turto, atsargų, piniginių dokumentų nurašymo aktus pagal materialiai atsakingų asm</text:span><text:span text:style-name="T2836">enų pateiktus duomenis;</text:span></text:p>
      <text:p text:style-name="P2837"><text:span text:style-name="T2838">7.8</text:span><text:span text:style-name="T2839">.</text:span><text:span text:style-name="T2840"><text:tab/>kontroliuoja ilgalaikio, trumpalaikio turto, atsargų, piniginių dokumentų teisingą nurašymą;</text:span></text:p>
      <text:p text:style-name="P2841"><text:span text:style-name="T2842">7.9</text:span><text:span text:style-name="T2843">.</text:span><text:span text:style-name="T2844"><text:tab/>tvarko skyriaus bylų nomenklatūrą, perduoda bylas į archyvą;</text:span></text:p>
      <text:p text:style-name="P2845"><text:span text:style-name="T2846">7.10</text:span><text:span text:style-name="T2847">.</text:span><text:span text:style-name="T2848"><text:tab/>išduoda pagal skyriaus kompetenciją dokumentų nuor</text:span><text:span text:style-name="T2849">ašus, kopijas, išrašus;</text:span></text:p>
      <text:p text:style-name="P2850"><text:span text:style-name="T2851">7.11</text:span><text:span text:style-name="T2852">.</text:span><text:span text:style-name="T2853"><text:tab/>rengia savo vykdomų funkcijų srityje finansinės atskaitomybės dokumentus bei statistines ataskaitas;</text:span></text:p>
      <text:p text:style-name="P2854"><text:span text:style-name="T2855">7.12</text:span><text:span text:style-name="T2856">.</text:span><text:span text:style-name="T2857"><text:tab/>vykdo savo vykdomų funkcijų srityje savivaldybės administracijos einamosios kontrolės funkcijas;</text:span></text:p>
      <text:p text:style-name="P2858"><text:span text:style-name="T2859">7.13</text:span><text:span text:style-name="T2860">.</text:span><text:span text:style-name="T2861"><text:tab/></text:span><text:span text:style-name="T2862">padeda rengti Savivaldybės administracijos biudžeto projektą;</text:span></text:p>
      <text:p text:style-name="P2863"><text:span text:style-name="T2864">7.14</text:span><text:span text:style-name="T2865">.</text:span><text:span text:style-name="T2866"><text:tab/>aptarnauja į Finansų ir apskaitos skyrių besikreipiančius asmenis, suteikia jiems reikiamą informaciją arba nurodo valstybės tarnautojus bei darbuotojus, kurie asmens rūpimus klausimus</text:span><text:span text:style-name="T2867"><text:s/>galėtų išspręsti, taip pat jų kontaktinę informaciją;</text:span></text:p>
      <text:p text:style-name="P2868"><text:span text:style-name="T2869">7.15</text:span><text:span text:style-name="T2870">.</text:span><text:span text:style-name="T2871"><text:tab/>teikia informaciją savivaldybės administracijos direktoriui, savivaldybės administracijos direktoriaus pavaduotojui, Finansų ir apskaitos skyriaus vedėjui apie Lietuvos Respublikos įstatymų,<text:s/></text:span><text:span text:style-name="T2872">Vyriausybės nutarimų, kitų teisės aktų pakeitimus savo vykdomų funkcijų srityje;</text:span></text:p>
      <text:p text:style-name="P2873"><text:span text:style-name="T2874">7.16</text:span><text:span text:style-name="T2875">.</text:span><text:span text:style-name="T2876"><text:tab/>Finansų ir apskaitos skyriaus vedėjo pavedimu teikia asmens prašomą informaciją apie skyriaus veiklą ir kitą asmens pageidaujamą informaciją, kuria disponuoja saviva</text:span><text:span text:style-name="T2877">ldybė ir kurią asmuo turi teisę gauti pagal Lietuvos Respublikos teisės gauti informaciją iš valstybės ir savivaldybės įstaigų įstatymą;</text:span></text:p>
      <text:p text:style-name="P2878"><text:span text:style-name="T2879">7.17</text:span><text:span text:style-name="T2880">.</text:span><text:span text:style-name="T2881"><text:tab/>informuoja Finansų ir apskaitos skyriaus vedėją, Finansų ir apskaitos skyriaus vedėjo pavaduotoją apie<text:s/></text:span><text:span text:style-name="T2882">kontroliuojamų dokumentų, savivaldybės administracijos direktoriaus bei savivaldybės administracijos direktoriaus pavaduotojo pavedimų vykdymo terminus siekdamas, kad pavedimai ir kitos užduotys būtų įvykdytos laiku;</text:span></text:p>
      <text:p text:style-name="P2883"><text:span text:style-name="T2884">7.18</text:span><text:span text:style-name="T2885">.</text:span><text:span text:style-name="T2886"><text:tab/>savivaldybės administracijos<text:s/></text:span><text:span text:style-name="T2887">direktoriaus, savivaldybės administracijos direktoriaus pavaduotojo bei Finansų ir apskaitos skyriaus vedėjo, Finansų ir apskaitos skyriaus vedėjo pavaduotojo nurodymu nagrinėja prašymus, paklausimus, skundus;</text:span></text:p>
      <text:p text:style-name="P2888"><text:span text:style-name="T2889">7.19</text:span><text:span text:style-name="T2890">.</text:span><text:span text:style-name="T2891"><text:tab/>saugo asmens duomenis, gaunamus paga</text:span><text:span text:style-name="T2892">l savivaldybės ir Savivaldybės administracijos vardu sudarytas sutartis iš institucijų bei įstaigų ir joms teikiamus, ne ilgiau, nei to reikalauja duomenų tvarkymo tikslai;</text:span></text:p>
      <text:p text:style-name="P2893"><text:span text:style-name="T2894">7.20</text:span><text:span text:style-name="T2895">.</text:span><text:span text:style-name="T2896"><text:tab/>nedelsiant patikrina asmens duomenis; nustatęs, kad jie yra neteisingi, n</text:span><text:span text:style-name="T2897">eišsamūs ar netikslūs, sustabdo tokių duomenų tvarkymo veiksmus, išskyrus saugojimą;</text:span></text:p>
      <text:p text:style-name="P2898"><text:span text:style-name="T2899">7.21</text:span><text:span text:style-name="T2900">.</text:span><text:span text:style-name="T2901"><text:tab/>nedelsiant sunaikina neteisėtai ir nesąžiningai sukauptus asmens duomenis ar sustabdo tokių duomenų tvarkymo veiksmus, išskyrus saugojimą;</text:span></text:p>
      <text:p text:style-name="P2902"><text:span text:style-name="T2903">7.22</text:span><text:span text:style-name="T2904">.</text:span><text:span text:style-name="T2905"><text:tab/>sunaikina as</text:span><text:span text:style-name="T2906">mens duomenis, kai jie nebereikalingi jų tvarkymo tikslams, išskyrus tuos duomenis, kurie įstatymų numatytais atvejais turi būti perduoti tretiesiems asmenims ar valstybiniams archyvams;</text:span></text:p>
      <text:p text:style-name="P2907"><text:span text:style-name="T2908">7.23</text:span><text:span text:style-name="T2909">.</text:span><text:span text:style-name="T2910"><text:tab/>saugo asmens duomenų paslaptį, jei duomenys neskirti skelbt</text:span><text:span text:style-name="T2911">i viešai;</text:span></text:p>
      <text:p text:style-name="P2912"><text:span text:style-name="T2913">7.24</text:span><text:span text:style-name="T2914">.</text:span><text:span text:style-name="T2915"><text:tab/>dalyvauja komisijų, darbo grupių veikloje;</text:span></text:p>
      <text:p text:style-name="P2916"><text:span text:style-name="T2917">7.25</text:span><text:span text:style-name="T2918">.</text:span><text:span text:style-name="T2919"><text:tab/>laiku atlieka kitus su funkcijomis susijusius savivaldybės mero, mero pavaduotojo, savivaldybės administracijos direktoriaus, savivaldybės administracijos direktoriaus pavaduotojo, Fi</text:span><text:span text:style-name="T2920">nansų ir apskaitos skyriaus vedėjo, Finansų ir apskaitos skyriaus vedėjo pavaduotojo nenuolatinio pobūdžio pavedimus tam, kad būtų pasiekti įstaigos strateginiai tikslai;</text:span></text:p>
      <text:p text:style-name="P2921"><text:span text:style-name="T2922">7.26</text:span><text:span text:style-name="T2923">.</text:span><text:span text:style-name="T2924"><text:tab/>vykdo pagal kompetenciją kitas įstatymų ir kitų teisės aktų nustatytas funk</text:span><text:span text:style-name="T2925">cijas.</text:span></text:p>
      <text:p text:style-name="P2926"/>
      <text:p text:style-name="P2927"><text:span text:style-name="T2928">VI</text:span><text:span text:style-name="T2929">.<text:s/></text:span><text:span text:style-name="T2930">ŠIAS PAREIGAS EINANČIO VALSTYBĖS TARNAUTOJO PAVALDUMAS</text:span></text:p>
      <text:p text:style-name="P2931"/>
      <text:p text:style-name="P2932"><text:span text:style-name="T2933">8</text:span><text:span text:style-name="T2934">.</text:span><text:span text:style-name="T2935"><text:tab/>Šias pareigas einantis valstybės tarnautojas tiesiogiai pavaldus Finansų ir apskaitos skyriaus vedėjui ir savivaldybės administracijos direktoriui.</text:span></text:p>
      <text:p text:style-name="P2936"/>
      <text:p text:style-name="P2937"><text:span text:style-name="T2938">VII</text:span><text:span text:style-name="T2939">.<text:s/></text:span><text:span text:style-name="T2940">ŠIAS PAREIGAS</text:span><text:span text:style-name="T2941"><text:s/>EINANČIO VALSTYBĖS TARNAUTOJO TEISĖS</text:span></text:p>
      <text:p text:style-name="P2942"/>
      <text:p text:style-name="P2943"><text:span text:style-name="T2944">9</text:span><text:span text:style-name="T2945">.</text:span><text:span text:style-name="T2946"><text:tab/>Finansų ir apskaitos skyriaus vyresnysis specialistas turi teisę:</text:span></text:p>
      <text:p text:style-name="P2947"><text:span text:style-name="T2948">9.1</text:span><text:span text:style-name="T2949">.</text:span><text:span text:style-name="T2950"><text:tab/>gauti savivaldybės teritorijoje esančių įmonių, įstaigų ir organizacijų bei Savivaldybės administracijos valstybės tarnautojų ir<text:s/></text:span><text:span text:style-name="T2951">darbuotojų, dirbančių pagal darbo sutartis, informaciją, reikalingą Finansų ir apskaitos skyriaus vyresniojo specialisto funkcijoms vykdyti;</text:span></text:p>
      <text:p text:style-name="P2952"><text:span text:style-name="T2953">9.2</text:span><text:span text:style-name="T2954">.</text:span><text:span text:style-name="T2955"><text:tab/>gauti įstatymų ir kitų teisės aktų nustatytą darbo užmokestį;</text:span></text:p>
      <text:p text:style-name="P2956"><text:span text:style-name="T2957">9.3</text:span><text:span text:style-name="T2958">.</text:span><text:span text:style-name="T2959"><text:tab/>į mokymą Valstybės tarnybos įstatym</text:span><text:span text:style-name="T2960">o nustatyta tvarka už valstybės ir Savivaldybės biudžetų lėšas.</text:span></text:p>
      <text:p text:style-name="P2961"><text:span text:style-name="T2962">9.4</text:span><text:span text:style-name="T2963">.</text:span><text:span text:style-name="T2964"><text:tab/>į Lietuvos Respublikos įstatymų nustatytas atostogas;</text:span></text:p>
      <text:p text:style-name="P2965"><text:span text:style-name="T2966">9.5</text:span><text:span text:style-name="T2967">.</text:span><text:span text:style-name="T2968"><text:tab/>į karjerą valstybės tarnyboje pagal turimą kvalifikaciją;</text:span></text:p>
      <text:p text:style-name="P2969"><text:span text:style-name="T2970">9.6</text:span><text:span text:style-name="T2971">.</text:span><text:span text:style-name="T2972"><text:tab/>į valstybinio socialinio draudimo pensiją ir kitas Va</text:span><text:span text:style-name="T2973">lstybės tarnybos įstatymo ir kitų teisės aktų nustatytas socialines bei kitas garantijas;</text:span></text:p>
      <text:p text:style-name="P2974"><text:span text:style-name="T2975">9.7</text:span><text:span text:style-name="T2976">.</text:span><text:span text:style-name="T2977"><text:tab/>būti profesinių sąjungų, organizacijų ar susivienijimų nariu, taip pat politinių partijų ar organizacijų nariu, ne tarnybos (darbo) laiku dalyvauti politinėj</text:span><text:span text:style-name="T2978">e veikloje;</text:span></text:p>
      <text:p text:style-name="P2979"><text:span text:style-name="T2980">9.8</text:span><text:span text:style-name="T2981">.</text:span><text:span text:style-name="T2982"><text:tab/>streikuoti;</text:span></text:p>
      <text:p text:style-name="P2983"><text:span text:style-name="T2984">9.9</text:span><text:span text:style-name="T2985">.</text:span><text:span text:style-name="T2986"><text:tab/>teikti pasiūlymus Finansų ir apskaitos skyriui pavestų funkcijų vykdymo ir kitais klausimais;</text:span></text:p>
      <text:p text:style-name="P2987"><text:span text:style-name="T2988">9.10</text:span><text:span text:style-name="T2989">.</text:span><text:span text:style-name="T2990"><text:tab/>atstovauti Savivaldybei Lietuvos Respublikos įstatymų nustatyta tvarka.</text:span></text:p>
      <text:p text:style-name="P2991"><text:span text:style-name="T2992">10</text:span><text:span text:style-name="T2993">.</text:span><text:span text:style-name="T2994"><text:tab/>Finansų ir apskaitos skyriau</text:span><text:span text:style-name="T2995">s vyresnysis specialistas turi ir kitų įstatymais ir kitais teisės aktais nustatytų teisių.</text:span></text:p>
      <text:p text:style-name="P2996"/>
      <text:p text:style-name="P2997"><text:span text:style-name="T2998">VIII</text:span><text:span text:style-name="T2999">.<text:s/></text:span><text:span text:style-name="T3000">ŠIAS PAREIGAS EINANČIO VALSTYBĖS TARNAUTOJO ATSAKOMYBĖ</text:span></text:p>
      <text:p text:style-name="P3001"/>
      <text:p text:style-name="P3002"><text:span text:style-name="T3003">11</text:span><text:span text:style-name="T3004">.</text:span><text:span text:style-name="T3005"><text:tab/>Finansų ir apskaitos skyriaus vyresnysis specialistas tiesiogiai ir asmeniškai atsako u</text:span><text:span text:style-name="T3006">ž:</text:span></text:p>
      <text:p text:style-name="P3007"><text:span text:style-name="T3008">11.1</text:span><text:span text:style-name="T3009">.</text:span><text:span text:style-name="T3010"><text:tab/>Lietuvos Respublikos įstatymų, Vyriausybės nutarimų, kitų teisės aktų vykdymą;</text:span></text:p>
      <text:p text:style-name="P3011"><text:span text:style-name="T3012">11.2</text:span><text:span text:style-name="T3013">.</text:span><text:span text:style-name="T3014"><text:tab/>Savivaldybės tarybos veiklos reglamento, Savivaldybės administracijos nuostatų, Savivaldybės administracijos veiklos reglamento, Savivaldybės administracijo</text:span><text:span text:style-name="T3015">s vidaus tvarkos taisyklių vykdymą, Finansų ir apskaitos skyriaus veiklos nuostatų ir šiame pareigybės aprašyme numatytų funkcijų vykdymą;</text:span></text:p>
      <text:p text:style-name="P3016"><text:span text:style-name="T3017">11.3</text:span><text:span text:style-name="T3018">.</text:span><text:span text:style-name="T3019"><text:tab/>savivaldybės tarybos sprendimų, savivaldybės mero potvarkių, savivaldybės administracijos direktoriaus įsak</text:span><text:span text:style-name="T3020">ymų vykdymą;</text:span></text:p>
      <text:p text:style-name="P3021"><text:span text:style-name="T3022">11.4</text:span><text:span text:style-name="T3023">.</text:span><text:span text:style-name="T3024"><text:tab/>savivaldybės administracijos direktoriaus, savivaldybės administracijos direktoriaus pavaduotojo ir Finansų ir apskaitos skyriaus vedėjo pavedimų atlikimą laiku, nurodymų įvykdymą;</text:span></text:p>
      <text:p text:style-name="P3025"><text:span text:style-name="T3026">11.5</text:span><text:span text:style-name="T3027">.</text:span><text:span text:style-name="T3028"><text:tab/>rengiamų dokumentų teisėtumą, teisingumą,<text:s/></text:span><text:span text:style-name="T3029">parengimą laiku;</text:span></text:p>
      <text:p text:style-name="P3030"><text:span text:style-name="T3031">11.6</text:span><text:span text:style-name="T3032">.</text:span><text:span text:style-name="T3033"><text:tab/>asmens duomenų apsaugą;</text:span></text:p>
      <text:p text:style-name="P3034"><text:span text:style-name="T3035">11.7</text:span><text:span text:style-name="T3036">.</text:span><text:span text:style-name="T3037"><text:tab/>Savivaldybės turto, darbo priemonių tausojimą ir jų naudojimą tik tarnybos tikslais.</text:span></text:p>
      <text:p text:style-name="P3038"/>
      <text:p text:style-name="P3039"><text:span text:style-name="T3040">IX</text:span><text:span text:style-name="T3041">.<text:s/></text:span><text:span text:style-name="T3042">ŠIAS PAREIGAS EINANČIO VALSTYBĖS TARNAUTOJO ATSKAITOMYBĖ</text:span></text:p>
      <text:p text:style-name="P3043"/>
      <text:p text:style-name="P3044"><text:span text:style-name="T3045">12</text:span><text:span text:style-name="T3046">.</text:span><text:span text:style-name="T3047"><text:tab/>Finansų ir apskaitos skyriaus v</text:span><text:span text:style-name="T3048">yresnysis specialistas atskaitingas Finansų ir apskaitos skyriaus vedėjui bei savivaldybės administracijos direktoriui.</text:span></text:p>
      <text:p text:style-name="P3049"><text:span text:style-name="T3050">____________________</text:span></text:p>
      <text:p text:style-name="P3051"/>
      <text:p text:style-name="P3052">PATVIRTINTA</text:p>
      <text:p text:style-name="P3053">Druskininkų savivaldybės administracijos direktoriaus</text:p>
      <text:p text:style-name="P3054"><text:span text:style-name="T3055">2009 m. gegužės 26 d. įsakymu nr. V35-3</text:span><text:span text:style-name="T3056">28</text:span></text:p>
      <text:p text:style-name="P3057"/>
      <text:p text:style-name="P3058"><text:span text:style-name="T3059">TEISĖS IR CIVILINĖS METRIKACIJOS SKYRIAUS VEDĖJO PAREIGYBĖS APRAŠYMAS</text:span></text:p>
      <text:p text:style-name="P3060"/>
      <text:p text:style-name="P3061"><text:span text:style-name="T3062">I</text:span><text:span text:style-name="T3063">.<text:s/></text:span><text:span text:style-name="T3064">PAREIGYBĖS CHARAKTERISTIKA</text:span></text:p>
      <text:p text:style-name="P3065"/>
      <text:p text:style-name="P3066"><text:span text:style-name="T3067">1</text:span><text:span text:style-name="T3068">.</text:span><text:span text:style-name="T3069"><text:tab/>Teisės ir civilinės metrikacijos skyriaus vedėjas yra karjeros valstybės tarnautojas.</text:span></text:p>
      <text:p text:style-name="P3070"><text:span text:style-name="T3071">2</text:span><text:span text:style-name="T3072">.</text:span><text:span text:style-name="T3073"><text:tab/>Pareigybės lygis – A.</text:span></text:p>
      <text:p text:style-name="P3074"><text:span text:style-name="T3075">3</text:span><text:span text:style-name="T3076">.</text:span><text:span text:style-name="T3077"><text:tab/>Pareigybės<text:s/></text:span><text:span text:style-name="T3078">kategorija – 13.</text:span></text:p>
      <text:p text:style-name="P3079"/>
      <text:p text:style-name="P3080"><text:span text:style-name="T3081">II</text:span><text:span text:style-name="T3082">.<text:s/></text:span><text:span text:style-name="T3083">PASKIRTIS</text:span></text:p>
      <text:p text:style-name="P3084"/>
      <text:p text:style-name="P3085"><text:span text:style-name="T3086">4</text:span><text:span text:style-name="T3087">.</text:span><text:span text:style-name="T3088"><text:tab/>Teisės ir civilinės metrikacijos skyriaus vedėjo pareigybė reikalinga užtikrinti, kad savivaldybės institucijų ir kitų Savivaldybės viešojo administravimo subjektų veikla bei visais jų veiklos klausimais priimt</text:span><text:span text:style-name="T3089">i sprendimai atitiktų Lietuvos Respublikos įstatymų ir kitų teisės aktų reikalavimus; įgyvendinti Lietuvos Respublikos įstatymų nuostatas civilinės būklės aktų registravimo ir įtraukimo į apskaitą, su civiline būkle susijusių paslaugų teikimo, gyvenamosios</text:span><text:span text:style-name="T3090"><text:s/>vietos deklaravimo duomenų ir gyvenamosios vietos neturinčių asmenų apskaitos duomenų tvarkymo, valstybės garantuojamos pirminės teisinės pagalbos teikimo bei personalo klausimais; atstovauti Savivaldybei, Savivaldybės administracijai Lietuvos Respublikos</text:span><text:span text:style-name="T3091"><text:s/>teismuose ir ginti Savivaldybės, Savivaldybės administracijos teisėtus reikalavimus; padėti įgyvendinti savivaldybės institucijų suformuotą politiką; dalyvauti vykdant Savivaldybės plėtros 2004–2013 m. strateginį planą.</text:span></text:p>
      <text:p text:style-name="P3092"/>
      <text:p text:style-name="P3093"><text:span text:style-name="T3094">III</text:span><text:span text:style-name="T3095">.<text:s/></text:span><text:span text:style-name="T3096">VEIKLOS SRITIS</text:span></text:p>
      <text:p text:style-name="P3097"/>
      <text:p text:style-name="P3098"><text:span text:style-name="T3099">5</text:span><text:span text:style-name="T3100">.</text:span><text:span text:style-name="T3101"><text:tab/></text:span><text:span text:style-name="T3102">Bendroji veiklos sritis: savivaldybės institucijų ir kitų Savivaldybės viešojo administravimo subjektų veiklos bei visais jų veiklos klausimais priimtų sprendimų atitikimo Lietuvos Respublikos įstatymų ir kitų teisės aktų reikalavimams užtikrinimas; išvadų</text:span><text:span text:style-name="T3103"><text:s/>ir pasiūlymų dėl sutarčių vykdymo, dėl sutarčių vykdymo kontrolės organizavimo teikimas; Teisės ir civilinės metrikacijos skyriaus veiklos organizavimas valdant pavaldų personalą.</text:span></text:p>
      <text:p text:style-name="P3104"/>
      <text:p text:style-name="P3105"><text:span text:style-name="T3106">IV</text:span><text:span text:style-name="T3107">.<text:s/></text:span><text:span text:style-name="T3108">SPECIALŪS REIKALAVIMAI VALSTYBĖS TARNAUTOJUI, EINANČIAM ŠIAS PAR</text:span><text:span text:style-name="T3109">EIGAS</text:span></text:p>
      <text:p text:style-name="P3110"/>
      <text:p text:style-name="P3111"><text:span text:style-name="T3112">6</text:span><text:span text:style-name="T3113">.</text:span><text:span text:style-name="T3114"><text:tab/>Valstybės tarnautojas, einantis šias pareigas, turi atitikti šiuos specialius reikalavimus:</text:span></text:p>
      <text:p text:style-name="P3115"><text:span text:style-name="T3116">6.1</text:span><text:span text:style-name="T3117">.</text:span><text:span text:style-name="T3118"><text:tab/>išmanyti Lietuvos Respublikos įstatymus, Vyriausybės nutarimus ir kitus teisės aktus, reglamentuojančius vietos savivaldą, viešąjį<text:s/></text:span><text:span text:style-name="T3119">administravimą, valstybės tarnybą, valstybės ir savivaldybės įmonių, akcinių bendrovių, biudžetinių ir viešųjų įstaigų valdymą ir veiklą, darbo santykių reguliavimą, civilinės būklės aktų registravimą ir apskaitą, su civiline būkle susijusių paslaugų teiki</text:span><text:span text:style-name="T3120">mą, gyvenamosios vietos deklaravimo duomenų ir gyvenamosios vietos neturinčių asmenų apskaitos duomenų tvarkymą, civilinius santykius;</text:span></text:p>
      <text:p text:style-name="P3121"><text:span text:style-name="T3122">6.2</text:span><text:span text:style-name="T3123">.</text:span><text:span text:style-name="T3124"><text:tab/>turėti socialinių mokslų studijų srities teisės studijų krypties aukštąjį universitetinį ar jam prilygintą išsil</text:span><text:span text:style-name="T3125">avinimą, teisininko profesinę kvalifikaciją;</text:span></text:p>
      <text:p text:style-name="P3126"><text:span text:style-name="T3127">6.3</text:span><text:span text:style-name="T3128">.</text:span><text:span text:style-name="T3129"><text:tab/>sugebėti reaguoti į valstybės ir Savivaldybės institucijų suformuotos politikos pokyčius ir operatyviai priimti sprendimus;</text:span></text:p>
      <text:p text:style-name="P3130"><text:span text:style-name="T3131">6.4</text:span><text:span text:style-name="T3132">.</text:span><text:span text:style-name="T3133"><text:tab/>sugebėti savarankiškai planuoti, organizuoti skyriaus veiklą;</text:span></text:p>
      <text:p text:style-name="P3134"><text:span text:style-name="T3135">6.5</text:span><text:span text:style-name="T3136">.</text:span><text:span text:style-name="T3137"><text:tab/><text:s/>mokėti kaupti, analizuoti, sisteminiu požiūriu vertinti ir apibendrinti informaciją, rengti išvadas ir teikti pasiūlymus;</text:span></text:p>
      <text:p text:style-name="P3138"><text:span text:style-name="T3139">6.6</text:span><text:span text:style-name="T3140">.</text:span><text:span text:style-name="T3141"><text:tab/>sklandžiai dėstyti mintis raštu ir žodžiu, išmanyti Dokumentų rengimo taisykles, Dokumentų tvarkymo ir apskaitos taisykles</text:span><text:span text:style-name="T3142">, teisės aktų rengimo rekomendacijas;</text:span></text:p>
      <text:p text:style-name="P3143"><text:span text:style-name="T3144">6.7</text:span><text:span text:style-name="T3145">.</text:span><text:span text:style-name="T3146"><text:tab/>mokėti dirbti kompiuteriu<text:s/></text:span><text:span text:style-name="T3147">MS Word, MS Outlook, Internet Explorer<text:s/></text:span><text:span text:style-name="T3148">programomis;</text:span></text:p>
      <text:p text:style-name="P3149"><text:span text:style-name="T3150">6.8</text:span><text:span text:style-name="T3151">.</text:span><text:span text:style-name="T3152"><text:tab/>sugebėti atstovauti skyriui savivaldybės ir kitose institucijose;</text:span></text:p>
      <text:p text:style-name="P3153"><text:span text:style-name="T3154">6.9</text:span><text:span text:style-name="T3155">.</text:span><text:span text:style-name="T3156"><text:tab/>būti pareigingam, darbščiam, iniciatyviam, akty</text:span><text:span text:style-name="T3157">viam, geranoriškam, gebėti bendrauti;</text:span></text:p>
      <text:p text:style-name="P3158"><text:span text:style-name="T3159">6.10</text:span><text:span text:style-name="T3160">.</text:span><text:span text:style-name="T3161"><text:tab/>laikytis Valstybės tarnautojų veiklos etikos taisyklių reikalavimų.</text:span></text:p>
      <text:p text:style-name="P3162"/>
      <text:p text:style-name="P3163"><text:span text:style-name="T3164">V</text:span><text:span text:style-name="T3165">.<text:s/></text:span><text:span text:style-name="T3166">ŠIAS PAREIGAS EINANČIO VALSTYBĖS TARNAUTOJO FUNKCIJOS</text:span></text:p>
      <text:p text:style-name="P3167"/>
      <text:p text:style-name="P3168"><text:span text:style-name="T3169">7</text:span><text:span text:style-name="T3170">.</text:span><text:span text:style-name="T3171"><text:tab/>Šias pareigas einantis valstybės tarnautojas vykdo šias funkcijas:</text:span></text:p>
      <text:p text:style-name="P3172"><text:span text:style-name="T3173">7.1</text:span><text:span text:style-name="T3174">.</text:span><text:span text:style-name="T3175"><text:tab/>padeda įgyvendinti Savivaldybės institucijų suformuotą politiką;</text:span></text:p>
      <text:p text:style-name="P3176"><text:span text:style-name="T3177">7.2</text:span><text:span text:style-name="T3178">.</text:span><text:span text:style-name="T3179"><text:tab/>laiku įgyvendina teisės aktus ir valstybės bei Savivaldybės institucijų ir Savivaldybės administracijos sprendimus viešojo administravimo srityje;</text:span></text:p>
      <text:p text:style-name="P3180"><text:span text:style-name="T3181">7.3</text:span><text:span text:style-name="T3182">.</text:span><text:span text:style-name="T3183"><text:tab/>vykdo Savivaldybės</text:span><text:span text:style-name="T3184"><text:s/>tarybos veiklos reglamento, Savivaldybės administracijos nuostatų, Savivaldybės administracijos veiklos reglamento, Savivaldybės administracijos vidaus tvarkos taisyklių, Teisės ir civilinės metrikacijos skyriaus veiklos nuostatų reikalavimus;</text:span></text:p>
      <text:p text:style-name="P3185"><text:span text:style-name="T3186">7.4</text:span><text:span text:style-name="T3187">.</text:span><text:span text:style-name="T3188"><text:tab/>da</text:span><text:span text:style-name="T3189">lyvauja įgyvendinant Savivaldybės plėtros strateginį planą;</text:span></text:p>
      <text:p text:style-name="P3190"><text:span text:style-name="T3191">7.5</text:span><text:span text:style-name="T3192">.</text:span><text:span text:style-name="T3193"><text:tab/>užtikrina rengiamų savivaldybės tarybos sprendimų, savivaldybės mero potvarkių, savivaldybės administracijos direktoriaus įsakymų projektų bei kitų dokumentų atitikimą teisės aktams, juos</text:span><text:span text:style-name="T3194"><text:s/>vizuoja, teikia savo pastabas bei pasiūlymus;</text:span></text:p>
      <text:p text:style-name="P3195"><text:span text:style-name="T3196">7.6</text:span><text:span text:style-name="T3197">.</text:span><text:span text:style-name="T3198"><text:tab/>nagrinėja pagal savo kompetenciją Savivaldybės administracijos struktūrinių padalinių bei struktūrinių teritorinių padalinių – seniūnijų ir į struktūrinius padalinius neįeinančių valstybės tarnautojų<text:s/></text:span><text:span text:style-name="T3199">bei Savivaldybės administracijos darbuotojų, dirbančių pagal darbo sutartis, savivaldybės įstaigų, savivaldybės kontroliuojamų įmonių, kitų valstybės institucijų bei įstaigų, organizacijų pateiktus Savivaldybei spręsti klausimus ir rengia atitinkamus pasiū</text:span><text:span text:style-name="T3200">lymus;</text:span></text:p>
      <text:p text:style-name="P3201"><text:span text:style-name="T3202">7.7</text:span><text:span text:style-name="T3203">.</text:span><text:span text:style-name="T3204"><text:tab/>rengia savivaldybės tarybos sprendimų, savivaldybės mero potvarkių ir savivaldybės administracijos direktoriaus įsakymų, kitų dokumentų projektus;</text:span></text:p>
      <text:p text:style-name="P3205"><text:span text:style-name="T3206">7.8</text:span><text:span text:style-name="T3207">.</text:span><text:span text:style-name="T3208"><text:tab/>rengia Savivaldybės ir Savivaldybės administracijos vardu sudaromų sutarčių<text:s/></text:span><text:span text:style-name="T3209">projektus, ieškininių pareiškimų Lietuvos Respublikos teismams projektus, teikia pasiūlymus dėl sutarčių vykdymo ir vykdymo kontrolės organizavimo;</text:span></text:p>
      <text:p text:style-name="P3210"><text:span text:style-name="T3211">7.9</text:span><text:span text:style-name="T3212">.</text:span><text:span text:style-name="T3213"><text:tab/>atstovauja Savivaldybei, Savivaldybės administracijai Lietuvos Respublikos teismuose ir gina Saviva</text:span><text:span text:style-name="T3214">ldybės, Savivaldybės administracijos teisėtus reikalavimus;</text:span></text:p>
      <text:p text:style-name="P3215"><text:span text:style-name="T3216">7.10</text:span><text:span text:style-name="T3217">.</text:span><text:span text:style-name="T3218"><text:tab/>konsultuoja teisės klausimais savivaldybės tarybos narius, Savivaldybės administracijos valstybės tarnautojus bei darbuotojus, dirbančius pagal darbo sutartis, savivaldybės įstaigų ir sa</text:span><text:span text:style-name="T3219">vivaldybės kontroliuojamų įmonių vadovus bei valdybų narius;</text:span></text:p>
      <text:p text:style-name="P3220"><text:span text:style-name="T3221">7.11</text:span><text:span text:style-name="T3222">.</text:span><text:span text:style-name="T3223"><text:tab/>organizuoja Teisės ir civilinės metrikacijos skyriaus darbą, valdydamas pavaldų personalą, siekdamas įgyvendinti skyriaus veiklos nuostatuose numatytus uždavinius;</text:span></text:p>
      <text:p text:style-name="P3224"><text:span text:style-name="T3225">7.12</text:span><text:span text:style-name="T3226">.</text:span><text:span text:style-name="T3227"><text:tab/>skyriaus ve</text:span><text:span text:style-name="T3228">ikloje taiko strateginio planavimo principus ir metodus;</text:span></text:p>
      <text:p text:style-name="P3229"><text:span text:style-name="T3230">7.13</text:span><text:span text:style-name="T3231">.</text:span><text:span text:style-name="T3232"><text:tab/>rengia skyriaus veiklos nuostatus ir pagal skyriaus valstybės tarnautojų ir darbuotojų, dirbančių pagal darbo sutartis, veiklos sritis – jų pareigybių aprašymus ir pareiginius nuostatus;</text:span></text:p>
      <text:p text:style-name="P3233"><text:span text:style-name="T3234">7.14</text:span><text:span text:style-name="T3235">.</text:span><text:span text:style-name="T3236"><text:tab/>kontroliuoja, kaip skyriaus valstybės tarnautojai ir darbuotojai, dirbantys pagal darbo sutartis, atlieka paskirtas užduotis, pavedimus ir vykdo pareigybių aprašymuose ir pareiginiuose nuostatuose nurodytas funkcijas;</text:span></text:p>
      <text:p text:style-name="P3237"><text:span text:style-name="T3238">7.15</text:span><text:span text:style-name="T3239">.</text:span><text:span text:style-name="T3240"><text:tab/>kontroliuoja, ar nėr</text:span><text:span text:style-name="T3241">a administracinių teisės pažeidimų, dėl kurių savivaldybės administracijos direktorius suteikė įgaliojimus surašyti administracinių teisės pažeidimų protokolus;</text:span></text:p>
      <text:p text:style-name="P3242"><text:span text:style-name="T3243">7.16</text:span><text:span text:style-name="T3244">.</text:span><text:span text:style-name="T3245"><text:tab/>surašo pagal savivaldybės administracijos direktoriaus suteiktus įgaliojimus administ</text:span><text:span text:style-name="T3246">racinių teisės pažeidimų protokolus;</text:span></text:p>
      <text:p text:style-name="P3247"><text:span text:style-name="T3248">7.17</text:span><text:span text:style-name="T3249">.</text:span><text:span text:style-name="T3250"><text:tab/>dalyvauja Administracinės komisijos prie Savivaldybės tarybos darbe;</text:span></text:p>
      <text:p text:style-name="P3251"><text:span text:style-name="T3252">7.18</text:span><text:span text:style-name="T3253">.</text:span><text:span text:style-name="T3254"><text:tab/>tvirtina civilinės būklės neteisingų įrašų ištaisymo, papildymo, pakeitimo, anuliavimo ir atkūrimo bylų išvadas;</text:span></text:p>
      <text:p text:style-name="P3255"><text:span text:style-name="T3256">7.19</text:span><text:span text:style-name="T3257">.</text:span><text:span text:style-name="T3258"><text:tab/>atsako<text:s/></text:span><text:span text:style-name="T3259">už liudijimų blankų apskaitą ir saugojimą;</text:span></text:p>
      <text:p text:style-name="P3260"><text:span text:style-name="T3261">7.20</text:span><text:span text:style-name="T3262">.</text:span><text:span text:style-name="T3263"><text:tab/>teikia informaciją savivaldybės administracijos direktoriui, savivaldybės administracijos direktoriaus pavaduotojui apie Lietuvos Respublikos įstatymų, Vyriausybės nutarimų, kitų teisės aktų pakeitimus;</text:span></text:p>
      <text:p text:style-name="P3264"><text:span text:style-name="T3265">7.21</text:span><text:span text:style-name="T3266">.</text:span><text:span text:style-name="T3267"><text:tab/>dalyvauja rengiant paraiškas Europos Sąjungos struktūrinių fondų paramai gauti bei projektus, finansuojamus fondų lėšomis; dalyvauja priežiūros komitetų ar projektų koordinavimo grupių veikloje, įgyvendinant šiuos projektus;</text:span></text:p>
      <text:p text:style-name="P3268"><text:span text:style-name="T3269">7.22</text:span><text:span text:style-name="T3270">.</text:span><text:span text:style-name="T3271"><text:tab/>nustatytąja</text:span><text:span text:style-name="T3272"><text:s/>tvarka nagrinėja gautus asmenų prašymus ir skundus, apibendrina prašymuose ir skunduose keliamas problemas, informuoja apie jas savivaldybės administracijos direktorių, teikia pasiūlymus, kaip spręsti šias problemas bei rengia atsakymus;</text:span></text:p>
      <text:p text:style-name="P3273"><text:span text:style-name="T3274">7.23</text:span><text:span text:style-name="T3275">.</text:span><text:span text:style-name="T3276"><text:tab/>pagal s</text:span><text:span text:style-name="T3277">avo kompetenciją užmezga ir palaiko ryšius su valstybės institucijomis ir įstaigomis bei kitais Lietuvos Respublikos miestų (rajonų) savivaldybių administracijų padaliniais ir į padalinius neįeinančiais valstybės tarnautojais, analizuoja jų patirtį;</text:span></text:p>
      <text:p text:style-name="P3278"><text:span text:style-name="T3279">7.24</text:span><text:span text:style-name="T3280">.</text:span><text:span text:style-name="T3281"><text:tab/>dalyvauja komisijų bei darbo grupių veikloje;</text:span></text:p>
      <text:p text:style-name="P3282"><text:span text:style-name="T3283">7.25</text:span><text:span text:style-name="T3284">.</text:span><text:span text:style-name="T3285"><text:tab/>komplektuoja teisinę literatūrą;</text:span></text:p>
      <text:p text:style-name="P3286"><text:span text:style-name="T3287">7.26</text:span><text:span text:style-name="T3288">.</text:span><text:span text:style-name="T3289"><text:tab/>organizuoja skyriaus dokumentų tvarkymą ir perdavimą į archyvą;</text:span></text:p>
      <text:p text:style-name="P3290"><text:span text:style-name="T3291">7.27</text:span><text:span text:style-name="T3292">.</text:span><text:span text:style-name="T3293"><text:tab/>kontroliuoja, ar skyriaus valstybės tarnautojai ir darbuotojai, dirbantys pagal</text:span><text:span text:style-name="T3294"><text:s/>darbo sutartis, laikosi asmens duomenų apsaugos reikalavimų</text:span></text:p>
      <text:p text:style-name="P3295"><text:span text:style-name="T3296">7.28</text:span><text:span text:style-name="T3297">.</text:span><text:span text:style-name="T3298"><text:tab/>laiku atlieka kitus su funkcijomis susijusius savivaldybės mero, mero pavaduotojo, savivaldybės administracijos direktoriaus, savivaldybės administracijos direktoriaus pavaduotojo nenuo</text:span><text:span text:style-name="T3299">latinio pobūdžio pavedimus tam, kad būtų pasiekti įstaigos strateginiai tikslai;</text:span></text:p>
      <text:p text:style-name="P3300"><text:span text:style-name="T3301">7.29</text:span><text:span text:style-name="T3302">.</text:span><text:span text:style-name="T3303"><text:tab/>vykdo pagal kompetenciją kitas įstatymų ir kitų teisės aktų nustatytas funkcijas.</text:span></text:p>
      <text:p text:style-name="P3304"/>
      <text:p text:style-name="P3305"><text:span text:style-name="T3306">VI</text:span><text:span text:style-name="T3307">.<text:s/></text:span><text:span text:style-name="T3308">ŠIAS PAREIGAS EINANČIO VALSTYBĖS TARNAUTOJO PAVALDUMAS</text:span></text:p>
      <text:p text:style-name="P3309"/>
      <text:p text:style-name="P3310"><text:span text:style-name="T3311">8</text:span><text:span text:style-name="T3312">.</text:span><text:span text:style-name="T3313"><text:tab/>Šias<text:s/></text:span><text:span text:style-name="T3314">pareigas einantis valstybės tarnautojas tiesiogiai pavaldus savivaldybės administracijos direktoriui.</text:span></text:p>
      <text:p text:style-name="P3315"/>
      <text:p text:style-name="P3316"><text:span text:style-name="T3317">VII</text:span><text:span text:style-name="T3318">.<text:s/></text:span><text:span text:style-name="T3319">ŠIAS PAREIGAS EINANČIO VALSTYBĖS TARNAUTOJO TEISĖS</text:span></text:p>
      <text:p text:style-name="P3320"/>
      <text:p text:style-name="P3321"><text:span text:style-name="T3322">9</text:span><text:span text:style-name="T3323">.</text:span><text:span text:style-name="T3324"><text:tab/>Teisės ir civilinės metrikacijos skyriaus vedėjas turi teisę:</text:span></text:p>
      <text:p text:style-name="P3325"><text:span text:style-name="T3326">9.1</text:span><text:span text:style-name="T3327">.</text:span><text:span text:style-name="T3328"><text:tab/>nustatyta tvar</text:span><text:span text:style-name="T3329">ka gauti iš valstybės ir Savivaldybės institucijų ir įstaigų, iš Savivaldybės administracijos valstybės tarnautojų ir darbuotojų, dirbančių pagal darbo sutartis, informaciją, išvadas, pasiūlymus ir kitą medžiagą, kurios reikia Teisės ir civilinės metrikaci</text:span><text:span text:style-name="T3330">jos skyriaus kompetencijai priskirtais klausimais;</text:span></text:p>
      <text:p text:style-name="P3331"><text:span text:style-name="T3332">9.2</text:span><text:span text:style-name="T3333">.</text:span><text:span text:style-name="T3334"><text:tab/>gauti savivaldybės tarybos, jos komitetų posėdžių dokumentus, savivaldybės mero potvarkių, savivaldybės administracijos direktoriaus įsakymų kopijas;</text:span></text:p>
      <text:p text:style-name="P3335"><text:span text:style-name="T3336">9.3</text:span><text:span text:style-name="T3337">.</text:span><text:span text:style-name="T3338"><text:tab/>pasitelkti reikalingus specialistus i</text:span><text:span text:style-name="T3339">r kitus asmenis pagal sutartis klausimams, kylantiems Teisės ir civilinės metrikacijos skyriaus darbe, spręsti, dokumentų projektams rengti, taip pat asmenų prašymams, pareiškimams ir skundams nagrinėti;</text:span></text:p>
      <text:p text:style-name="P3340"><text:span text:style-name="T3341">9.4</text:span><text:span text:style-name="T3342">.</text:span><text:span text:style-name="T3343"><text:tab/>atsisakyti vizuoti rengiamų dokumentų proje</text:span><text:span text:style-name="T3344">ktus, prieštaraujančius Lietuvos Respublikos įstatymams ir kitiems teisės aktams;</text:span></text:p>
      <text:p text:style-name="P3345"><text:span text:style-name="T3346">9.5</text:span><text:span text:style-name="T3347">.</text:span><text:span text:style-name="T3348"><text:tab/>dalyvauti savivaldybės tarybos, jos komitetų, komisijų posėdžiuose bei Savivaldybės administracijos pasitarimuose;</text:span></text:p>
      <text:p text:style-name="P3349"><text:span text:style-name="T3350">9.6</text:span><text:span text:style-name="T3351">.</text:span><text:span text:style-name="T3352"><text:tab/>surašyti pagal savivaldybės<text:s/></text:span><text:span text:style-name="T3353">administracijos direktoriaus suteiktus įgaliojimus administracinių teisės pažeidimų protokolus;</text:span></text:p>
      <text:p text:style-name="P3354"><text:span text:style-name="T3355">9.7</text:span><text:span text:style-name="T3356">.</text:span><text:span text:style-name="T3357"><text:tab/>į karjerą valstybės tarnyboje pagal turimą kvalifikaciją;</text:span></text:p>
      <text:p text:style-name="P3358"><text:span text:style-name="T3359">9.8</text:span><text:span text:style-name="T3360">.</text:span><text:span text:style-name="T3361"><text:tab/>gauti įstatymų ir kitų teisės aktų nustatytą darbo užmokestį;</text:span></text:p>
      <text:p text:style-name="P3362"><text:span text:style-name="T3363">9.9</text:span><text:span text:style-name="T3364">.</text:span><text:span text:style-name="T3365"><text:tab/>į mokymą Liet</text:span><text:span text:style-name="T3366">uvos Respublikos valstybės tarnybos įstatymo nustatyta tvarka už valstybės ir Savivaldybės biudžetų lėšas;</text:span></text:p>
      <text:p text:style-name="P3367"><text:span text:style-name="T3368">9.10</text:span><text:span text:style-name="T3369">.</text:span><text:span text:style-name="T3370"><text:tab/>į Lietuvos Respublikos įstatymais nustatytas atostogas;</text:span></text:p>
      <text:p text:style-name="P3371"><text:span text:style-name="T3372">9.11</text:span><text:span text:style-name="T3373">.</text:span><text:span text:style-name="T3374"><text:tab/>į valstybinio socialinio draudimo pensiją ir kitas Valstybės tarnybos įst</text:span><text:span text:style-name="T3375">atymo ir kitų teisės aktų nustatytas socialines bei kitas garantijas;</text:span></text:p>
      <text:p text:style-name="P3376"><text:span text:style-name="T3377">9.12</text:span><text:span text:style-name="T3378">.</text:span><text:span text:style-name="T3379"><text:tab/>būti profesinių sąjungų, organizacijų ar susivienijimų nariu, taip pat politinių partijų ar organizacijų nariu, ne tarnybos (darbo) laiku dalyvauti politinėje veikloje;</text:span></text:p>
      <text:p text:style-name="P3380"><text:span text:style-name="T3381">9.13</text:span><text:span text:style-name="T3382">.</text:span><text:span text:style-name="T3383"><text:tab/>teikti pasiūlymus skyriui pavestų funkcijų vykdymo ir kitais klausimais.</text:span></text:p>
      <text:p text:style-name="P3384"><text:span text:style-name="T3385">10</text:span><text:span text:style-name="T3386">.</text:span><text:span text:style-name="T3387"><text:tab/>Teisės ir civilinės metrikacijos skyriaus vedėjas turi ir kitų įstatymais ir kitais teisės aktais suteiktų teisių.</text:span></text:p>
      <text:p text:style-name="P3388"/>
      <text:p text:style-name="P3389"><text:span text:style-name="T3390">VIII</text:span><text:span text:style-name="T3391">.<text:s/></text:span><text:span text:style-name="T3392">ŠIAS PAREIGAS EINANČIO VALSTYBĖS TARNAUTOJ</text:span><text:span text:style-name="T3393">O ATSAKOMYBĖ</text:span></text:p>
      <text:p text:style-name="P3394"/>
      <text:p text:style-name="P3395"><text:span text:style-name="T3396">11</text:span><text:span text:style-name="T3397">.</text:span><text:span text:style-name="T3398"><text:tab/>Teisės ir civilinės metrikacijos skyriaus vedėjas tiesiogiai ir asmeniškai atsako už:</text:span></text:p>
      <text:p text:style-name="P3399"><text:span text:style-name="T3400">11.1</text:span><text:span text:style-name="T3401">.</text:span><text:span text:style-name="T3402"><text:tab/>Lietuvos Respublikos įstatymų, Vyriausybės nutarimų bei kitų teisės aktų vykdymą;</text:span></text:p>
      <text:p text:style-name="P3403"><text:span text:style-name="T3404">11.2</text:span><text:span text:style-name="T3405">.</text:span><text:span text:style-name="T3406"><text:tab/>Savivaldybės tarybos veiklos reglamento, Savival</text:span><text:span text:style-name="T3407">dybės administracijos nuostatų, Savivaldybės administracijos veiklos reglamento, Savivaldybės administracijos vidaus tvarkos taisyklių, Teisės ir civilinės metrikacijos skyriaus veiklos nuostatų vykdymą;</text:span></text:p>
      <text:p text:style-name="P3408"><text:span text:style-name="T3409">11.3</text:span><text:span text:style-name="T3410">.</text:span><text:span text:style-name="T3411"><text:tab/>savivaldybės tarybos sprendimų, savivaldyb</text:span><text:span text:style-name="T3412">ės mero potvarkių, savivaldybės administracijos direktoriaus įsakymų bei Savivaldybės vadovų pavedimų vykdymą laiku;</text:span></text:p>
      <text:p text:style-name="P3413"><text:span text:style-name="T3414">11.4</text:span><text:span text:style-name="T3415">.</text:span><text:span text:style-name="T3416"><text:tab/>pareigybės aprašyme numatytų funkcijų vykdymą;</text:span></text:p>
      <text:p text:style-name="P3417"><text:span text:style-name="T3418">11.5</text:span><text:span text:style-name="T3419">.</text:span><text:span text:style-name="T3420"><text:tab/>rengiamų dokumentų teisėtumą, teisingumą, parengimą laiku;</text:span></text:p>
      <text:p text:style-name="P3421"><text:span text:style-name="T3422">11.6</text:span><text:span text:style-name="T3423">.</text:span><text:span text:style-name="T3424"><text:tab/></text:span><text:span text:style-name="T3425">liudijimų blankų apskaitą ir saugojimą;</text:span></text:p>
      <text:p text:style-name="P3426"><text:span text:style-name="T3427">11.7</text:span><text:span text:style-name="T3428">.</text:span><text:span text:style-name="T3429"><text:tab/>asmens duomenų apsaugą;</text:span></text:p>
      <text:p text:style-name="P3430"><text:span text:style-name="T3431">11.8</text:span><text:span text:style-name="T3432">.</text:span><text:span text:style-name="T3433"><text:tab/>Savivaldybės turto, darbo priemonių tausojimą ir jų naudojimą tik tarnybos tikslais.</text:span></text:p>
      <text:p text:style-name="P3434"/>
      <text:p text:style-name="P3435"><text:span text:style-name="T3436">IX</text:span><text:span text:style-name="T3437">.<text:s/></text:span><text:span text:style-name="T3438">ŠIAS PAREIGAS EINANČIO VALSTYBĖS TARNAUTOJO ATSKAITOMYBĖ</text:span></text:p>
      <text:p text:style-name="P3439"><text:span text:style-name="T3440">12</text:span><text:span text:style-name="T3441">.</text:span><text:span text:style-name="T3442"><text:tab/>Teisės ir</text:span><text:span text:style-name="T3443"><text:s/>civilinės metrikacijos skyriaus vedėjas atskaitingas savivaldybės administracijos direktoriui.</text:span></text:p>
      <text:p text:style-name="P3444"><text:span text:style-name="T3445">_______________________</text:span></text:p>
      <text:p text:style-name="P3446"/>
      <text:p text:style-name="P3447">PATVIRTINTA</text:p>
      <text:p text:style-name="P3448">Druskininkų savivaldybės administracijos direktoriaus</text:p>
      <text:p text:style-name="P3449"><text:span text:style-name="T3450">2009 m. gegužės 26 d. įsakymu nr. V35-328</text:span></text:p>
      <text:p text:style-name="P3451"/>
      <text:p text:style-name="P3452"><text:span text:style-name="T3453">TEISĖS IR CIVILINĖS</text:span><text:span text:style-name="T3454"><text:s/>METRIKACIJOS SKYRIAUS VEDĖJO PAVADUOTOJO PAREIGYBĖS APRAŠYMAS</text:span></text:p>
      <text:p text:style-name="P3455"/>
      <text:p text:style-name="P3456"><text:span text:style-name="T3457">I</text:span><text:span text:style-name="T3458">.<text:s/></text:span><text:span text:style-name="T3459">PAREIGYBĖS CHARAKTERISTIKA</text:span></text:p>
      <text:p text:style-name="P3460"/>
      <text:p text:style-name="P3461"><text:span text:style-name="T3462">1</text:span><text:span text:style-name="T3463">.</text:span><text:span text:style-name="T3464"><text:tab/>Teisės ir civilinės metrikacijos skyriaus vedėjo pavaduotojas yra karjeros valstybės tarnautojas.</text:span></text:p>
      <text:p text:style-name="P3465"><text:span text:style-name="T3466">2</text:span><text:span text:style-name="T3467">.</text:span><text:span text:style-name="T3468"><text:tab/>Pareigybės lygis – A.</text:span></text:p>
      <text:p text:style-name="P3469"><text:span text:style-name="T3470">3</text:span><text:span text:style-name="T3471">.</text:span><text:span text:style-name="T3472"><text:tab/>Pareigybės<text:s/></text:span><text:span text:style-name="T3473">kategorija – 12.</text:span></text:p>
      <text:p text:style-name="P3474"/>
      <text:p text:style-name="P3475"><text:span text:style-name="T3476">II</text:span><text:span text:style-name="T3477">.<text:s/></text:span><text:span text:style-name="T3478">PASKIRTIS</text:span></text:p>
      <text:p text:style-name="P3479"/>
      <text:p text:style-name="P3480"><text:span text:style-name="T3481">4</text:span><text:span text:style-name="T3482">.</text:span><text:span text:style-name="T3483"><text:tab/>Teisės ir civilinės metrikacijos skyriaus vedėjo pavaduotojo pareigybė reikalinga užtikrinti, kad Savivaldybės institucijų ir kitų Savivaldybės viešojo administravimo subjektų veikla bei visais jų veiklos<text:s/></text:span><text:span text:style-name="T3484">klausimais priimti sprendimai atitiktų Lietuvos Respublikos įstatymų ir kitų teisės aktų reikalavimus; atstovauti Savivaldybei, Savivaldybės administracijai Lietuvos Respublikos teismuose ir ginti Savivaldybės, Savivaldybės administracijos teisėtus reikala</text:span><text:span text:style-name="T3485">vimus; padėti įgyvendinti Savivaldybės institucijų suformuotą politiką; dalyvauti vykdant Savivaldybės plėtros 2004–2013 m. strateginį planą.</text:span></text:p>
      <text:p text:style-name="P3486"/>
      <text:p text:style-name="P3487"><text:span text:style-name="T3488">III</text:span><text:span text:style-name="T3489">.<text:s/></text:span><text:span text:style-name="T3490">VEIKLOS SRITIS</text:span></text:p>
      <text:p text:style-name="P3491"/>
      <text:p text:style-name="P3492"><text:span text:style-name="T3493">5</text:span><text:span text:style-name="T3494">.</text:span><text:span text:style-name="T3495"><text:tab/>Bendroji veiklos sritis: Savivaldybės institucijų ir kitų Savivaldybės viešojo<text:s/></text:span><text:span text:style-name="T3496">administravimo subjektų veiklos bei visais jų veiklos klausimais priimtų sprendimų atitikimo Lietuvos Respublikos įstatymų ir kitų teisės aktų reikalavimams užtikrinimas; ieškininių pareiškimų Lietuvos Respublikos teismams projektų rengimas; Savivaldybės i</text:span><text:span text:style-name="T3497">r Savivaldybės administracijos vardu sudaromų sutarčių projektų rengimas; išvadų ir pasiūlymų dėl sutarčių vykdymo ir sutarčių vykdymo kontrolės organizavimo teikimas.</text:span></text:p>
      <text:p text:style-name="P3498"/>
      <text:p text:style-name="P3499"><text:span text:style-name="T3500">IV</text:span><text:span text:style-name="T3501">.<text:s/></text:span><text:span text:style-name="T3502">SPECIALŪS REIKALAVIMAI VALSTYBĖS TARNAUTOJUI, EINANČIAM ŠIAS PAREIGAS</text:span></text:p>
      <text:p text:style-name="P3503"/>
      <text:p text:style-name="P3504"><text:span text:style-name="T3505">6</text:span><text:span text:style-name="T3506">.</text:span><text:span text:style-name="T3507"><text:tab/>Valstybės tarnautojas, einantis šias pareigas, turi atitikti šiuos specialius reikalavimus:</text:span></text:p>
      <text:p text:style-name="P3508"><text:span text:style-name="T3509">6.1</text:span><text:span text:style-name="T3510">.</text:span><text:span text:style-name="T3511"><text:tab/>išmanyti Lietuvos Respublikos įstatymus, Vyriausybės nutarimus ir kitus teisės aktus, reglamentuojančius vietos savivaldą, viešąjį administravimą, valstybės</text:span><text:span text:style-name="T3512"><text:s/>tarnybą, valstybės ir savivaldybės įmonių, akcinių bendrovių, biudžetinių ir viešųjų įstaigų valdymą ir veiklą, darbo santykių reguliavimą, civilinius santykius;</text:span></text:p>
      <text:p text:style-name="P3513"><text:span text:style-name="T3514">6.2</text:span><text:span text:style-name="T3515">.</text:span><text:span text:style-name="T3516"><text:tab/>turėti socialinių mokslų studijų srities teisės studijų krypties aukštąjį universite</text:span><text:span text:style-name="T3517">tinį ar jam prilygintą išsilavinimą, teisės bakalauro kvalifikacinį laipsnį ar teisininko profesinę kvalifikaciją;</text:span></text:p>
      <text:p text:style-name="P3518"><text:span text:style-name="T3519">6.3</text:span><text:span text:style-name="T3520">.</text:span><text:span text:style-name="T3521"><text:tab/>mokėti savo veikloje taikyti strateginio planavimo principus ir metodus;</text:span></text:p>
      <text:p text:style-name="P3522"><text:span text:style-name="T3523">6.4</text:span><text:span text:style-name="T3524">.</text:span><text:span text:style-name="T3525"><text:tab/>sugebėti reaguoti į valstybės ir savivaldybės inst</text:span><text:span text:style-name="T3526">itucijų suformuotos politikos pokyčius ir operatyviai priimti sprendimus;</text:span></text:p>
      <text:p text:style-name="P3527"><text:span text:style-name="T3528">6.5</text:span><text:span text:style-name="T3529">.</text:span><text:span text:style-name="T3530"><text:tab/>sugebėti savarankiškai planuoti, organizuoti savo veiklą;</text:span></text:p>
      <text:p text:style-name="P3531"><text:span text:style-name="T3532">6.6</text:span><text:span text:style-name="T3533">.</text:span><text:span text:style-name="T3534"><text:tab/>mokėti kaupti, analizuoti, sisteminiu požiūriu vertinti ir apibendrinti informaciją, rengti išvadas ir tei</text:span><text:span text:style-name="T3535">kti pasiūlymus;</text:span></text:p>
      <text:p text:style-name="P3536"><text:span text:style-name="T3537">6.7</text:span><text:span text:style-name="T3538">.</text:span><text:span text:style-name="T3539"><text:tab/>sklandžiai dėstyti mintis raštu ir žodžiu, išmanyti Dokumentų rengimo taisykles, Dokumentų tvarkymo ir apskaitos taisykles, teisės aktų rengimo rekomendacijas;</text:span></text:p>
      <text:p text:style-name="P3540"><text:span text:style-name="T3541">6.8</text:span><text:span text:style-name="T3542">.</text:span><text:span text:style-name="T3543"><text:tab/>būti pareigingam, darbščiam, iniciatyviam, aktyviam, gebėti<text:s/></text:span><text:span text:style-name="T3544">bendrauti;</text:span></text:p>
      <text:p text:style-name="P3545"><text:span text:style-name="T3546">6.9</text:span><text:span text:style-name="T3547">.</text:span><text:span text:style-name="T3548"><text:tab/>mokėti dirbti kompiuterinėmis programomis –<text:s/></text:span><text:span text:style-name="T3549">MS Word, MS Outlook, Internet Explorer;</text:span></text:p>
      <text:p text:style-name="P3550"><text:span text:style-name="T3551">6.10</text:span><text:span text:style-name="T3552">.</text:span><text:span text:style-name="T3553"><text:tab/>sugebėti atstovauti Teisės ir civilinės metrikacijos skyriui Savivaldybės ir kitose institucijose;</text:span></text:p>
      <text:p text:style-name="P3554"><text:span text:style-name="T3555">6.11</text:span><text:span text:style-name="T3556">.</text:span><text:span text:style-name="T3557"><text:tab/>laikytis Valstybės tarnautojų<text:s/></text:span><text:span text:style-name="T3558">veiklos etikos taisyklių reikalavimų.</text:span></text:p>
      <text:p text:style-name="P3559"/>
      <text:p text:style-name="P3560"><text:span text:style-name="T3561">V</text:span><text:span text:style-name="T3562">.<text:s/></text:span><text:span text:style-name="T3563">ŠIAS PAREIGAS EINANČIO VALSTYBĖS TARNAUTOJO FUNKCIJOS</text:span></text:p>
      <text:p text:style-name="P3564"/>
      <text:p text:style-name="P3565"><text:span text:style-name="T3566">7</text:span><text:span text:style-name="T3567">.</text:span><text:span text:style-name="T3568"><text:tab/>Šias pareigas einantis valstybės tarnautojas vykdo šias funkcijas:</text:span></text:p>
      <text:p text:style-name="P3569"><text:span text:style-name="T3570">7.1</text:span><text:span text:style-name="T3571">.</text:span><text:span text:style-name="T3572"><text:tab/>padėti įgyvendinti Savivaldybės institucijų suformuotą politiką;</text:span></text:p>
      <text:p text:style-name="P3573"><text:span text:style-name="T3574">7.2</text:span><text:span text:style-name="T3575">.</text:span><text:span text:style-name="T3576"><text:tab/>dalyvauja įgyvendinant Savivaldybės plėtros strateginį planą;</text:span></text:p>
      <text:p text:style-name="P3577"><text:span text:style-name="T3578">7.3</text:span><text:span text:style-name="T3579">.</text:span><text:span text:style-name="T3580"><text:tab/>vykdo Savivaldybės tarybos veiklos reglamento, Savivaldybės administracijos nuostatų, Savivaldybės administracijos veiklos reglamento, Savivaldybės administracijos vidaus tvarkos ta</text:span><text:span text:style-name="T3581">isyklių ir Teisės ir civilinės metrikacijos skyriaus veiklos nuostatų reikalavimus;</text:span></text:p>
      <text:p text:style-name="P3582"><text:span text:style-name="T3583">7.4</text:span><text:span text:style-name="T3584">.</text:span><text:span text:style-name="T3585"><text:tab/>laiku įgyvendina teisės aktus ir valstybės bei Savivaldybės institucijų ir Savivaldybės administracijos sprendimus viešojo administravimo srityje;</text:span></text:p>
      <text:p text:style-name="P3586"><text:span text:style-name="T3587">7.5</text:span><text:span text:style-name="T3588">.</text:span><text:span text:style-name="T3589"><text:tab/>rengia<text:s/></text:span><text:span text:style-name="T3590">savivaldybės tarybos sprendimų, savivaldybės mero potvarkių, savivaldybės administracijos direktoriaus įsakymų, kitų dokumentų projektus;</text:span></text:p>
      <text:p text:style-name="P3591"><text:span text:style-name="T3592">7.6</text:span><text:span text:style-name="T3593">.</text:span><text:span text:style-name="T3594"><text:tab/>rengia Savivaldybės ir Savivaldybės administracijos vardu sudaromų sutarčių projektus, ieškininių pareiškimų<text:s/></text:span><text:span text:style-name="T3595">Lietuvos Respublikos teismams projektus, teikia išvadas ir pasiūlymus dėl sutarčių vykdymo ir sutarčių vykdymo kontrolės organizavimo;</text:span></text:p>
      <text:p text:style-name="P3596"><text:span text:style-name="T3597">7.7</text:span><text:span text:style-name="T3598">.</text:span><text:span text:style-name="T3599"><text:tab/>pagal savo kompetenciją nagrinėja Savivaldybės administracijos valstybės tarnautojų bei darbuotojų, dirbančių pa</text:span><text:span text:style-name="T3600">gal darbo sutartis, Savivaldybės įstaigų, Savivaldybės kontroliuojamų įmonių ir kitų valstybės institucijų bei įstaigų, organizacijų pateiktus Savivaldybei spręsti klausimus ir rengia atitinkamus pasiūlymus;</text:span></text:p>
      <text:p text:style-name="P3601"><text:span text:style-name="T3602">7.8</text:span><text:span text:style-name="T3603">.</text:span><text:span text:style-name="T3604"><text:tab/>atstovauja Savivaldybei, Savivaldybės a</text:span><text:span text:style-name="T3605">dministracijai Lietuvos Respublikos teismuose ir gina Savivaldybės, Savivaldybės administracijos teisėtus reikalavimus;</text:span></text:p>
      <text:p text:style-name="P3606"><text:span text:style-name="T3607">7.9</text:span><text:span text:style-name="T3608">.</text:span><text:span text:style-name="T3609"><text:tab/>nagrinėja savivaldybės tarybos sprendimų, savivaldybės mero potvarkių, savivaldybės administracijos direktoriaus įsakymų,<text:s/></text:span><text:span text:style-name="T3610">sutarčių, kitų dokumentų projektus, užtikrina jų atitikimą teisės aktams bei juos vizuoja, teikia rengėjams pastabas ir pasiūlymus, operatyviai referuoja Teisės ir civilinės metrikacijos skyriaus vedėjui apie išnagrinėtus minėtų dokumentų projektus;</text:span></text:p>
      <text:p text:style-name="P3611"><text:span text:style-name="T3612">7.10</text:span><text:span text:style-name="T3613">.</text:span><text:span text:style-name="T3614"><text:tab/>analizuoja Savivaldybės viešųjų įstaigų įstatus, biudžetinių įstaigų (išskyrus švietimo) nuostatus, minėtų įstaigų vadovų pareiginius nuostatus ir pareigybių aprašymus, teikia dėl jų išvadas ir pasiūlymus;</text:span></text:p>
      <text:p text:style-name="P3615"><text:span text:style-name="T3616">7.11</text:span><text:span text:style-name="T3617">.</text:span><text:span text:style-name="T3618"><text:tab/>nustatytąja tvarka nagrinėja gautus<text:s/></text:span><text:span text:style-name="T3619">asmenų prašymus ir skundus, apibendrina prašymuose ir skunduose keliamas problemas, informuoja apie jas savivaldybės administracijos direktorių, teikia pasiūlymus, kaip spręsti šias problemas bei rengia atsakymus;</text:span></text:p>
      <text:p text:style-name="P3620"><text:span text:style-name="T3621">7.12</text:span><text:span text:style-name="T3622">.</text:span><text:span text:style-name="T3623"><text:tab/>konsultuoja teisės klausimais sa</text:span><text:span text:style-name="T3624">vivaldybės tarybos narius, Savivaldybės įstaigų ir kontroliuojamų įmonių vadovus bei valdybų narius;</text:span></text:p>
      <text:p text:style-name="P3625"><text:span text:style-name="T3626">7.13</text:span><text:span text:style-name="T3627">.</text:span><text:span text:style-name="T3628"><text:tab/>teikia informaciją savivaldybės administracijos direktoriui, savivaldybės administracijos direktoriaus pavaduotojui, Teisės ir civilinės metrikac</text:span><text:span text:style-name="T3629">ijos skyriaus vedėjui savo kompetencijos srityje apie Lietuvos Respublikos įstatymų, Vyriausybės nutarimų, kitų teisės aktų pakeitimus;</text:span></text:p>
      <text:p text:style-name="P3630"><text:span text:style-name="T3631">7.14</text:span><text:span text:style-name="T3632">.</text:span><text:span text:style-name="T3633"><text:tab/>pagal savo kompetenciją užmezga ir palaiko ryšius su valstybės institucijomis ir įstaigomis bei kitais Lietuvo</text:span><text:span text:style-name="T3634">s Respublikos miestų (rajonų) savivaldybių administracijų padaliniais, į padalinius neįeinančiais valstybės tarnautojais, analizuoja jų patirtį;</text:span></text:p>
      <text:p text:style-name="P3635"><text:span text:style-name="T3636">7.15</text:span><text:span text:style-name="T3637">.</text:span><text:span text:style-name="T3638"><text:tab/>pateikia pagal bylų nomenklatūrą archyvui sutvarkytus dokumentus;</text:span></text:p>
      <text:p text:style-name="P3639"><text:span text:style-name="T3640">7.16</text:span><text:span text:style-name="T3641">.</text:span><text:span text:style-name="T3642"><text:tab/>komplektuoja teisinę<text:s/></text:span><text:span text:style-name="T3643">literatūrą;</text:span></text:p>
      <text:p text:style-name="P3644"><text:span text:style-name="T3645">7.17</text:span><text:span text:style-name="T3646">.</text:span><text:span text:style-name="T3647"><text:tab/>saugo asmens duomenis, gaunamus pagal savivaldybės ir Savivaldybės administracijos vardu sudarytas sutartis iš institucijų bei įstaigų ir joms teikiamus, ne ilgiau, nei to reikalauja asmens duomenų tvarkymo tikslai; saugo asmens duome</text:span><text:span text:style-name="T3648">nų paslaptį, jei duomenys neskirti skelbti viešai;</text:span></text:p>
      <text:p text:style-name="P3649"><text:span text:style-name="T3650">7.18</text:span><text:span text:style-name="T3651">.</text:span><text:span text:style-name="T3652"><text:tab/>teikia pasiūlymus bendrais Savivaldybės administracijos ir Teisės ir civilinės metrikacijos skyriaus veiklos, šiame pareigybės aprašyme nurodytų skyriaus vedėjo pavaduotojo funkcijų vykdymo klaus</text:span><text:span text:style-name="T3653">imais;</text:span></text:p>
      <text:p text:style-name="P3654"><text:span text:style-name="T3655">7.19</text:span><text:span text:style-name="T3656">.</text:span><text:span text:style-name="T3657"><text:tab/>dalyvauja komisijų bei darbo grupių veikloje;</text:span></text:p>
      <text:p text:style-name="P3658"><text:span text:style-name="T3659">7.20</text:span><text:span text:style-name="T3660">.</text:span><text:span text:style-name="T3661"><text:tab/>Teisės ir civilinės metrikacijos skyriaus vedėjo atostogų, tarnybinių komandiruočių, laikinojo nedarbingumo metu ir kitais atvejais, kai jis negali eiti pareigų, ir tuo metu skyriaus<text:s/></text:span><text:span text:style-name="T3662">vedėjo pavaduotojui, atsakingam už civilinės būklės aktų registravimą ir įtraukimą į apkaitą bei kitų skyriuje teikiamų su civiline būkle susijusių paslaugų atlikimą einant savo pareigas, vykdo visas Teisės ir civilinės metrikacijos skyriaus vedėjo funkcij</text:span><text:span text:style-name="T3663">as, išskyrus civilinės būklės neteisingų įrašų ištaisymo, papildymo, pakeitimo, anuliavimo ir atkūrimo bylų išvadų tvirtinimo funkciją ir atsakomybės už liudijimų blankų apskaitą ir saugojimą funkciją;</text:span></text:p>
      <text:p text:style-name="P3664"><text:span text:style-name="T3665">7.21</text:span><text:span text:style-name="T3666">.</text:span><text:span text:style-name="T3667"><text:tab/>Teisės ir civilinės metrikacijos skyriaus ve</text:span><text:span text:style-name="T3668">dėjo ir skyriaus vedėjo pavaduotojo, atsakingo už civilinės būklės aktų registravimą ir įtraukimą į apkaitą bei kitų skyriuje teikiamų su civiline būkle susijusių paslaugų atlikimą, atostogų, tarnybinių komandiruočių, laikinojo nedarbingumo metu ir kitais<text:s/></text:span><text:span text:style-name="T3669">atvejais, kai jie abu vienu metu negali eiti pareigų, vykdo visas Teisės ir civilinės metrikacijos skyriaus vedėjo funkcijas;</text:span></text:p>
      <text:p text:style-name="P3670"><text:span text:style-name="T3671">7.22</text:span><text:span text:style-name="T3672">.</text:span><text:span text:style-name="T3673"><text:tab/>laiku atlieka kitus su funkcijomis susijusius savivaldybės mero, mero pavaduotojo, savivaldybės administracijos direktor</text:span><text:span text:style-name="T3674">iaus, savivaldybės administracijos direktoriaus pavaduotojo, Teisės ir civilinės metrikacijos skyriaus vedėjo nenuolatinio pobūdžio pavedimus tam, kad būtų pasiekti įstaigos strateginiai tikslai.</text:span></text:p>
      <text:p text:style-name="P3675"><text:span text:style-name="T3676">7.23</text:span><text:span text:style-name="T3677">.</text:span><text:span text:style-name="T3678"><text:tab/>vykdo pagal kompetenciją kitas įstatymų ir kitų te</text:span><text:span text:style-name="T3679">isės aktų nustatytas funkcijas.</text:span></text:p>
      <text:p text:style-name="P3680"/>
      <text:p text:style-name="P3681"><text:span text:style-name="T3682">VI</text:span><text:span text:style-name="T3683">.<text:s/></text:span><text:span text:style-name="T3684">ŠIAS PAREIGAS EINANČIO VALSTYBĖS TARNAUTOJO PAVALDUMAS</text:span></text:p>
      <text:p text:style-name="P3685"/>
      <text:p text:style-name="P3686"><text:span text:style-name="T3687">8</text:span><text:span text:style-name="T3688">.</text:span><text:span text:style-name="T3689"><text:tab/>Šias pareigas einantis valstybės tarnautojas tiesiogiai pavaldus Teisės ir civilinės metrikacijos skyriaus vedėjui ir savivaldybės administracijos<text:s/></text:span><text:span text:style-name="T3690">direktoriui.</text:span></text:p>
      <text:p text:style-name="P3691"/>
      <text:p text:style-name="P3692"><text:span text:style-name="T3693">VII</text:span><text:span text:style-name="T3694">.<text:s/></text:span><text:span text:style-name="T3695">ŠIAS PAREIGAS EINANČIO VALSTYBĖS TARNAUTOJO TEISĖS</text:span></text:p>
      <text:p text:style-name="P3696"/>
      <text:p text:style-name="P3697"><text:span text:style-name="T3698">10</text:span><text:span text:style-name="T3699">.</text:span><text:span text:style-name="T3700"><text:tab/>Teisės ir civilinės metrikacijos skyriaus vedėjo pavaduotojas turi teisę:</text:span></text:p>
      <text:p text:style-name="P3701"><text:span text:style-name="T3702">10.1</text:span><text:span text:style-name="T3703">.</text:span><text:span text:style-name="T3704"><text:tab/>nustatyta tvarka gauti iš valstybės ir Savivaldybės institucijų ir įstaigų, iš Savivaldyb</text:span><text:span text:style-name="T3705">ės administracijos padalinių ir į padalinius neįeinančių valstybės tarnautojų informaciją, išvadas, pasiūlymus ir kitą medžiagą, kurios reikia Teisės ir civilinės metrikacijos skyriaus vedėjo pavaduotojo kompetencijai priskirtais klausimais;</text:span></text:p>
      <text:p text:style-name="P3706"><text:span text:style-name="T3707">10.2</text:span><text:span text:style-name="T3708">.</text:span><text:span text:style-name="T3709"><text:tab/>gaut</text:span><text:span text:style-name="T3710">i savivaldybės tarybos, jos komitetų posėdžių dokumentus, savivaldybės mero potvarkių, savivaldybės administracijos direktoriaus įsakymų kopijas;</text:span></text:p>
      <text:p text:style-name="P3711"><text:span text:style-name="T3712">10.3</text:span><text:span text:style-name="T3713">.</text:span><text:span text:style-name="T3714"><text:tab/>pasitelkti reikalingus specialistus ir kitus asmenis pagal sutartis klausimams, kylantiems Teisės ir</text:span><text:span text:style-name="T3715"><text:s/>civilinės metrikacijos skyriaus darbe, spręsti, dokumentų projektams rengti, taip pat asmenų prašymams, pareiškimams ir skundams nagrinėti;</text:span></text:p>
      <text:p text:style-name="P3716"><text:span text:style-name="T3717">10.4</text:span><text:span text:style-name="T3718">.</text:span><text:span text:style-name="T3719"><text:tab/>atsisakyti vizuoti rengiamų dokumentų projektus, prieštaraujančius Lietuvos Respublikos įstatymams ir kit</text:span><text:span text:style-name="T3720">iems teisės aktams;</text:span></text:p>
      <text:p text:style-name="P3721"><text:span text:style-name="T3722">10.5</text:span><text:span text:style-name="T3723">.</text:span><text:span text:style-name="T3724"><text:tab/>į karjerą valstybės tarnyboje pagal turimą kvalifikaciją;</text:span></text:p>
      <text:p text:style-name="P3725"><text:span text:style-name="T3726">10.6</text:span><text:span text:style-name="T3727">.</text:span><text:span text:style-name="T3728"><text:tab/>gauti įstatymų ir kitų teisės aktų nustatytą darbo užmokestį;</text:span></text:p>
      <text:p text:style-name="P3729"><text:span text:style-name="T3730">10.7</text:span><text:span text:style-name="T3731">.</text:span><text:span text:style-name="T3732"><text:tab/>į mokymą Lietuvos Respublikos valstybės tarnybos įstatymo nustatyta tvarka už valstybė</text:span><text:span text:style-name="T3733">s ir Savivaldybės biudžetų lėšas;</text:span></text:p>
      <text:p text:style-name="P3734"><text:span text:style-name="T3735">10.8</text:span><text:span text:style-name="T3736">.</text:span><text:span text:style-name="T3737"><text:tab/>į Lietuvos Respublikos įstatymais nustatytas atostogas;</text:span></text:p>
      <text:p text:style-name="P3738"><text:span text:style-name="T3739">10.9</text:span><text:span text:style-name="T3740">.</text:span><text:span text:style-name="T3741"><text:tab/>į valstybinio socialinio draudimo pensiją ir kitas Valstybės tarnybos įstatymo ir kitų teisės aktų nustatytas socialines bei kitas garantijas;</text:span></text:p>
      <text:p text:style-name="P3742"><text:span text:style-name="T3743">1</text:span><text:span text:style-name="T3744">0.10</text:span><text:span text:style-name="T3745">.</text:span><text:span text:style-name="T3746"><text:tab/>būti profesinių sąjungų, organizacijų ar susivienijimų nariu, taip pat politinių partijų ar organizacijų nariu, ne tarnybos (darbo) laiku dalyvauti politinėje veikloje;</text:span></text:p>
      <text:p text:style-name="P3747"><text:span text:style-name="T3748">10.11</text:span><text:span text:style-name="T3749">.</text:span><text:span text:style-name="T3750"><text:tab/>streikuoti;</text:span></text:p>
      <text:p text:style-name="P3751"><text:span text:style-name="T3752">10.12</text:span><text:span text:style-name="T3753">.</text:span><text:span text:style-name="T3754"><text:tab/>teikti pasiūlymus pavestų funkcijų vykdymo ir</text:span><text:span text:style-name="T3755"><text:s/>kitais klausimais.</text:span></text:p>
      <text:p text:style-name="P3756"><text:span text:style-name="T3757">11</text:span><text:span text:style-name="T3758">.</text:span><text:span text:style-name="T3759"><text:tab/>Teisės ir civilinės metrikacijos skyriaus vedėjo pavaduotojas turi ir kitų įstatymais ir kitais teisės aktais suteiktų teisių.</text:span></text:p>
      <text:p text:style-name="P3760"/>
      <text:p text:style-name="P3761"><text:span text:style-name="T3762">VIII</text:span><text:span text:style-name="T3763">.<text:s/></text:span><text:span text:style-name="T3764">ŠIAS PAREIGAS EINANČIO VALSTYBĖS TARNAUTOJO ATSAKOMYBĖ</text:span></text:p>
      <text:p text:style-name="P3765"/>
      <text:p text:style-name="P3766"><text:span text:style-name="T3767">12</text:span><text:span text:style-name="T3768">.</text:span><text:span text:style-name="T3769"><text:tab/>Teisės ir civilinės me</text:span><text:span text:style-name="T3770">trikacijos skyriaus vedėjo pavaduotojas tiesiogiai ir asmeniškai atsako už:</text:span></text:p>
      <text:p text:style-name="P3771"><text:span text:style-name="T3772">12.1</text:span><text:span text:style-name="T3773">.</text:span><text:span text:style-name="T3774"><text:tab/>Lietuvos Respublikos įstatymų, Vyriausybės nutarimų bei kitų teisės aktų vykdymą;</text:span></text:p>
      <text:p text:style-name="P3775"><text:span text:style-name="T3776">12.2</text:span><text:span text:style-name="T3777">.</text:span><text:span text:style-name="T3778"><text:tab/>Savivaldybės tarybos veiklos reglamento, Savivaldybės administracijos nuostatų,<text:s/></text:span><text:span text:style-name="T3779">Savivaldybės administracijos veiklos reglamento, Savivaldybės administracijos vidaus tvarkos taisyklių, Teisės ir civilinės metrikacijos skyriaus veiklos nuostatų vykdymą;</text:span></text:p>
      <text:p text:style-name="P3780"><text:span text:style-name="T3781">12.3</text:span><text:span text:style-name="T3782">.</text:span><text:span text:style-name="T3783"><text:tab/>savivaldybės tarybos sprendimų, savivaldybės mero potvarkių, savivaldybės<text:s/></text:span><text:span text:style-name="T3784">administracijos direktoriaus įsakymų bei savivaldybės vadovų ir Teisės ir civilinės metrikacijos skyriaus vedėjo pavedimų vykdymą laiku;</text:span></text:p>
      <text:p text:style-name="P3785"><text:span text:style-name="T3786">12.4</text:span><text:span text:style-name="T3787">.</text:span><text:span text:style-name="T3788"><text:tab/>pareigybės aprašyme nustatytų funkcijų vykdymą;</text:span></text:p>
      <text:p text:style-name="P3789"><text:span text:style-name="T3790">12.5</text:span><text:span text:style-name="T3791">.</text:span><text:span text:style-name="T3792"><text:tab/>rengiamų dokumentų teisėtumą, teisingumą, parengimą</text:span><text:span text:style-name="T3793"><text:s/>laiku;</text:span></text:p>
      <text:p text:style-name="P3794"><text:span text:style-name="T3795">12.6</text:span><text:span text:style-name="T3796">.</text:span><text:span text:style-name="T3797"><text:tab/>asmens duomenų apsaugą;</text:span></text:p>
      <text:p text:style-name="P3798"><text:span text:style-name="T3799">12.7</text:span><text:span text:style-name="T3800">.</text:span><text:span text:style-name="T3801"><text:tab/>Savivaldybės turto, darbo priemonių tausojimą ir jų naudojimą tik tarnybos tikslais.</text:span></text:p>
      <text:p text:style-name="P3802"/>
      <text:p text:style-name="P3803"><text:span text:style-name="T3804">IX</text:span><text:span text:style-name="T3805">.<text:s/></text:span><text:span text:style-name="T3806">ŠIAS PAREIGAS EINANČIO VALSTYBĖS TARNAUTOJO ATSKAITOMYBĖ</text:span></text:p>
      <text:p text:style-name="P3807"/>
      <text:p text:style-name="P3808"><text:span text:style-name="T3809">13</text:span><text:span text:style-name="T3810">.</text:span><text:span text:style-name="T3811"><text:tab/>Teisės ir civilinės metrikacijos<text:s/></text:span><text:span text:style-name="T3812">skyriaus vedėjo pavaduotojas atskaitingas Teisės ir civilinės metrikacijos skyriaus vedėjui ir savivaldybės administracijos direktoriui.</text:span></text:p>
      <text:p text:style-name="P3813"><text:span text:style-name="T3814">_____________________</text:span></text:p>
      <text:p text:style-name="P3815"/>
      <text:p text:style-name="P3816">PATVIRTINTA</text:p>
      <text:p text:style-name="P3817">Druskininkų savivaldybės administracijos direktoriaus</text:p>
      <text:p text:style-name="P3818">2009 m. gegužės 26 d.<text:s/>įsakymu nr. V35-328</text:p>
      <text:p text:style-name="P3819"/>
      <text:p text:style-name="P3820"><text:span text:style-name="T3821">TEISĖS IR CIV</text:span><text:span text:style-name="T3822">ILIN</text:span><text:span text:style-name="T3823">ĖS METRIKACIJOS SKYRIAUS VEDĖJO PAVADUOTOJO</text:span></text:p>
      <text:p text:style-name="P3824"><text:span text:style-name="T3825">PAREIGYBĖS APRAŠYMAS</text:span></text:p>
      <text:p text:style-name="P3826"/>
      <text:p text:style-name="P3827"><text:span text:style-name="T3828">I</text:span><text:span text:style-name="T3829">.<text:s/></text:span><text:span text:style-name="T3830">PAREIGYBĖS CHARAKTERISTIKA</text:span></text:p>
      <text:p text:style-name="P3831"/>
      <text:p text:style-name="P3832"><text:span text:style-name="T3833">1</text:span><text:span text:style-name="T3834">.</text:span><text:span text:style-name="T3835"><text:tab/>Teisės ir civilinės metrikacijos skyriaus vedėjo pavaduotojas yra karjeros valstybės tarnautojas.</text:span></text:p>
      <text:p text:style-name="P3836"><text:span text:style-name="T3837">2</text:span><text:span text:style-name="T3838">.</text:span><text:span text:style-name="T3839"><text:tab/></text:span><text:span text:style-name="T3840">Pareigybės lygis – A.</text:span></text:p>
      <text:p text:style-name="P3841"><text:span text:style-name="T3842">3</text:span><text:span text:style-name="T3843">.</text:span><text:span text:style-name="T3844"><text:tab/>Pareigybės kategorija – 9.</text:span></text:p>
      <text:p text:style-name="P3845"/>
      <text:p text:style-name="P3846"><text:span text:style-name="T3847">II</text:span><text:span text:style-name="T3848">.<text:s/></text:span><text:span text:style-name="T3849">PASKIRTIS</text:span></text:p>
      <text:p text:style-name="P3850"/>
      <text:p text:style-name="P3851"><text:span text:style-name="T3852">4</text:span><text:span text:style-name="T3853">.</text:span><text:span text:style-name="T3854"><text:tab/>Teisės ir civilinės metrikacijos skyriaus vedėjo pavaduotojo (toliau – skyriaus vedėjo pavaduotojas) pareigybė reikalinga registruoti ir įtraukti į apskaitą civilinės būkl</text:span><text:span text:style-name="T3855">ės aktus, atlikti kitas skyriuje teikiamas su civiline būkle susijusias paslaugas; vykdyti gyvenamosios vietos deklaravimo duomenų ir gyvenamosios vietos neturinčių asmenų apskaitos tvarkymo funkcijas.</text:span></text:p>
      <text:p text:style-name="P3856"/>
      <text:p text:style-name="P3857"><text:span text:style-name="T3858">III</text:span><text:span text:style-name="T3859">.<text:s/></text:span><text:span text:style-name="T3860">VEIKLOS SRITIS</text:span></text:p>
      <text:p text:style-name="P3861"/>
      <text:p text:style-name="P3862"><text:span text:style-name="T3863">5</text:span><text:span text:style-name="T3864">.</text:span><text:span text:style-name="T3865"><text:tab/>Specialioji veiklos</text:span><text:span text:style-name="T3866"><text:s/>sritis – registruoti asmens gimimą, mirtį, santuokos sudarymą, santuokos nutraukimą, apskaityti užsienio valstybėje sudarytus: asmens gimimą, mirtį, santuoką, santuokos nutraukimą, apskaityti bažnyčios (konfesijų) tvarka sudarytas santuokas, registruoti į</text:span><text:span text:style-name="T3867">vaikinimą, tėvystės pripažinimą, tėvystės (motinystės) nustatymą, nuginčijimą, vardo, pavardės pakeitimą ir asmens lyties pakeitimą, atkurti, anuliuoti, papildyti, pakeisti ir ištaisyti civilinės būklės aktų įrašus, išduoti pakartotinius liudijimus, civili</text:span><text:span text:style-name="T3868">nės būklės aktų įrašų nuorašus, išrašus, kopijas ir pažymas apie šeiminę padėtį asmenims, ketinantiems registruoti santuoką užsienio valstybėje; vykdyti gyvenamosios vietos deklaravimo duomenų ir gyvenamosios vietos neturinčių asmenų apskaitos tvarkymo fun</text:span><text:span text:style-name="T3869">kcijas.</text:span></text:p>
      <text:p text:style-name="P3870"/>
      <text:p text:style-name="P3871"><text:span text:style-name="T3872">IV</text:span><text:span text:style-name="T3873">.<text:s/></text:span><text:span text:style-name="T3874">SPECIALŪS REIKALAVIMAI ŠIAS PAREIGAS EINANČIAM VALSTYBĖS TARNAUTOJUI</text:span></text:p>
      <text:p text:style-name="P3875"/>
      <text:p text:style-name="P3876"><text:span text:style-name="T3877">6</text:span><text:span text:style-name="T3878">.</text:span><text:span text:style-name="T3879"><text:tab/>Valstybės tarnautojas, einantis šias pareigas, turi atitikti šiuos specialius reikalavimus:</text:span></text:p>
      <text:p text:style-name="P3880"><text:span text:style-name="T3881">6.1</text:span><text:span text:style-name="T3882">.</text:span><text:span text:style-name="T3883"><text:tab/>išmanyti Lietuvos Respublikos įstatymus, Vyriausybės<text:s/></text:span><text:span text:style-name="T3884">nutarimus ir kitus teisės aktus, reglamentuojančius civilinius santykius, vietos savivaldą, viešąjį administravimą, valstybės tarnybą, darbo santykius, civilinės būklės aktų registravimą;</text:span></text:p>
      <text:p text:style-name="P3885"><text:span text:style-name="T3886">6.2</text:span><text:span text:style-name="T3887">.</text:span><text:span text:style-name="T3888"><text:tab/>turėti socialinių mokslo studijų sritis socialinio darbo st</text:span><text:span text:style-name="T3889">udijų krypties aukštąjį universitetinį ar jam prilygintą išsilavinimą, socialinio darbuotojo profesinę kvalifikaciją;</text:span></text:p>
      <text:p text:style-name="P3890"><text:span text:style-name="T3891">6.3</text:span><text:span text:style-name="T3892">.</text:span><text:span text:style-name="T3893"><text:tab/>mokėti valdyti, kaupti, analizuoti, sisteminiu požiūriu vertinti ir apibendrinti informaciją, rengti išvadas ir teikti pasiūlymus</text:span><text:span text:style-name="T3894">;</text:span></text:p>
      <text:p text:style-name="P3895"><text:span text:style-name="T3896">6.4</text:span><text:span text:style-name="T3897">.</text:span><text:span text:style-name="T3898"><text:tab/>sugebėti reaguoti į valstybės ir Savivaldybės institucijų suformuotos politikos pokyčius ir operatyviai priimti sprendimus;</text:span></text:p>
      <text:p text:style-name="P3899"><text:span text:style-name="T3900">6.5</text:span><text:span text:style-name="T3901">.</text:span><text:span text:style-name="T3902"><text:tab/>sugebėti savarankiškai planuoti, organizuoti savo veiklą;</text:span></text:p>
      <text:p text:style-name="P3903"><text:span text:style-name="T3904">6.6</text:span><text:span text:style-name="T3905">.</text:span><text:span text:style-name="T3906"><text:tab/>sklandžiai dėstyti mintis raštu ir žodžiu, iš</text:span><text:span text:style-name="T3907">manyti Dokumentų rengimo taisykles, Dokumentų tvarkymo ir apskaitos taisykles, teisės aktų rengimo rekomendacijas;</text:span></text:p>
      <text:p text:style-name="P3908"><text:span text:style-name="T3909">6.7</text:span><text:span text:style-name="T3910">.</text:span><text:span text:style-name="T3911"><text:tab/></text:span><text:span text:style-name="T3912">mokėti dirbti kompiuteriu</text:span><text:span text:style-name="T3913"><text:s/>MS Word, MS Exsel, MS Outlook, Internet Explorer programomis;</text:span></text:p>
      <text:p text:style-name="P3914"><text:span text:style-name="T3915">6.8</text:span><text:span text:style-name="T3916">.</text:span><text:span text:style-name="T3917"><text:tab/>mokėti rusų kalbą B1 lygiu;</text:span></text:p>
      <text:p text:style-name="P3918"><text:span text:style-name="T3919">6.9</text:span><text:span text:style-name="T3920">.</text:span><text:span text:style-name="T3921"><text:tab/>būti pareigingam, darbščiam, kūrybiškam, gebėti bendrauti;</text:span></text:p>
      <text:p text:style-name="P3922"><text:span text:style-name="T3923">6.10</text:span><text:span text:style-name="T3924">.</text:span><text:span text:style-name="T3925"><text:tab/>sugebėti atstovauti Teisės ir civilinės metrikacijos skyriui Savivaldybės ir kitose institucijose;</text:span></text:p>
      <text:p text:style-name="P3926"><text:span text:style-name="T3927">6.11</text:span><text:span text:style-name="T3928">.</text:span><text:span text:style-name="T3929"><text:tab/>laikytis Valstybės tarnautojų veiklos etikos taisyklių reikalavimų.</text:span></text:p>
      <text:p text:style-name="P3930"/>
      <text:p text:style-name="P3931"><text:span text:style-name="T3932">V</text:span><text:span text:style-name="T3933">.<text:s/></text:span><text:span text:style-name="T3934">ŠIAS PAREIGAS EINANČIO VALSTYBĖS TARNAUTOJO FUNKCIJOS</text:span></text:p>
      <text:p text:style-name="P3935"/>
      <text:p text:style-name="P3936"><text:span text:style-name="T3937">7</text:span><text:span text:style-name="T3938">.</text:span><text:span text:style-name="T3939"><text:tab/>Šias pareigas einantis valstybės tarnautojas vykdo šias funkcijas:</text:span></text:p>
      <text:p text:style-name="P3940"><text:span text:style-name="T3941">7.1</text:span><text:span text:style-name="T3942">.</text:span><text:span text:style-name="T3943"><text:tab/>padeda formuoti ir įgyvendinti Savivaldybės socialinę politiką;</text:span></text:p>
      <text:p text:style-name="P3944"><text:span text:style-name="T3945">7.2</text:span><text:span text:style-name="T3946">.</text:span><text:span text:style-name="T3947"><text:tab/>laiku įgyvendina Lietuvos Respublikos teisė</text:span><text:span text:style-name="T3948">s aktus ir valstybės bei savivaldybių institucijų ir Savivaldybės administracijos sprendimus viešojo administravimo srityje;</text:span></text:p>
      <text:p text:style-name="P3949"><text:span text:style-name="T3950">7.3</text:span><text:span text:style-name="T3951">.</text:span><text:span text:style-name="T3952"><text:tab/>vykdo Savivaldybės tarybos veiklos reglamento, Savivaldybės administracijos nuostatų, Savivaldybės administracijos veiklos</text:span><text:span text:style-name="T3953"><text:s/>reglamento, Savivaldybės administracijos vidaus tvarkos taisyklių ir Teisės ir civilinės metrikacijos skyriaus veiklos nuostatų reikalavimus;</text:span></text:p>
      <text:p text:style-name="P3954"><text:span text:style-name="T3955">7.4</text:span><text:span text:style-name="T3956">.</text:span><text:span text:style-name="T3957"><text:tab/>savo veikloje taiko strateginio planavimo principus ir metodus;</text:span></text:p>
      <text:p text:style-name="P3958"><text:span text:style-name="T3959">7.5</text:span><text:span text:style-name="T3960">.</text:span><text:span text:style-name="T3961"><text:tab/>rengia pagal kompetenciją saviv</text:span><text:span text:style-name="T3962">aldybės tarybos sprendimų, savivaldybės mero potvarkių, savivaldybės administracijos direktoriaus įsakymų, kitų dokumentų projektus;</text:span></text:p>
      <text:p text:style-name="P3963"><text:span text:style-name="T3964">7.6</text:span><text:span text:style-name="T3965">.</text:span><text:span text:style-name="T3966"><text:tab/>rengia pagal kompetenciją savivaldybės ir Savivaldybės administracijos vardu sudaromų sutarčių projektus, programų</text:span><text:span text:style-name="T3967"><text:s/>projektus ir teikia ataskaitas apie jų vykdymą;</text:span></text:p>
      <text:p text:style-name="P3968"><text:span text:style-name="T3969">7.7</text:span><text:span text:style-name="T3970">.</text:span><text:span text:style-name="T3971"><text:tab/>dalyvauja rengiant paraiškas Europos Sąjungos struktūrinių fondų paramai gauti, dalyvauja rengiant projektus, finansuojamus fondų lėšomis, dalyvauja priežiūros komitetų ar projektų koordinavimo grup</text:span><text:span text:style-name="T3972">ių veikloje, įgyvendinant šiuos projektus;</text:span></text:p>
      <text:p text:style-name="P3973"><text:span text:style-name="T3974">7.8</text:span><text:span text:style-name="T3975">.</text:span><text:span text:style-name="T3976"><text:tab/>registruoja asmens gimimą, mirtį, santuokos sudarymą, santuokos nutraukimą, registruoja įvaikinimą, tėvystės pripažinimą, tėvystės (motinystės) nustatymą, nuginčijimą, įrašo civilinės būklės akto įrašus;</text:span></text:p>
      <text:p text:style-name="P3977"><text:span text:style-name="T3978">7.9</text:span><text:span text:style-name="T3979">.</text:span><text:span text:style-name="T3980"><text:tab/>apskaito užsienio valstybėje sudarytus: asmens gimimą, mirtį, santuoką, santuokos nutraukimą;</text:span></text:p>
      <text:p text:style-name="P3981"><text:span text:style-name="T3982">7.10</text:span><text:span text:style-name="T3983">.</text:span><text:span text:style-name="T3984"><text:tab/>apskaito bažnyčios (konfesijų) tvarka sudarytas santuokas;</text:span></text:p>
      <text:p text:style-name="P3985"><text:span text:style-name="T3986">7.11</text:span><text:span text:style-name="T3987">.</text:span><text:span text:style-name="T3988"><text:tab/>sudaro vardo, pavardės ir asmens lyties pakeitimo, civilinės būklės<text:s/></text:span><text:span text:style-name="T3989">neteisingų įrašų ištaisymo, papildymo, pakeitimo, anuliavimo ir atkūrimo bylas;</text:span></text:p>
      <text:p text:style-name="P3990"><text:span text:style-name="T3991">7.12</text:span><text:span text:style-name="T3992">.</text:span><text:span text:style-name="T3993"><text:tab/>surašo išvadas vardo, pavardės ir asmens lyties pakeitimo, civilinės būklės neteisingų įrašų ištaisymo, papildymo, pakeitimo, anuliavimo ir atkūrimo bylose;</text:span></text:p>
      <text:p text:style-name="P3994"><text:span text:style-name="T3995">7.13</text:span><text:span text:style-name="T3996">.</text:span><text:span text:style-name="T3997"><text:tab/>teikia tvirtinti Teisės ir civilinės metrikacijos skyriaus vedėjui civilinės būklės neteisingų įrašų ištaisymo, papildymo, pakeitimo, anuliavimo ir atkūrimo bylų išvadas;</text:span></text:p>
      <text:p text:style-name="P3998"><text:span text:style-name="T3999">7.14</text:span><text:span text:style-name="T4000">.</text:span><text:span text:style-name="T4001"><text:tab/>įrašo vardo, pavardės ir asmens lyties pakeitimo, civilinės būklės neteisi</text:span><text:span text:style-name="T4002">ngų įrašų ištaisymo, papildymo, pakeitimo, anuliavimo ir atkūrimo civilinės būklės aktų įrašus;</text:span></text:p>
      <text:p text:style-name="P4003"><text:span text:style-name="T4004">7.15</text:span><text:span text:style-name="T4005">.</text:span><text:span text:style-name="T4006"><text:tab/>rengia ir išduoda pakartotinius civilinės būklės aktų įregistravimo liudijimus;</text:span></text:p>
      <text:p text:style-name="P4007"><text:span text:style-name="T4008">7.16</text:span><text:span text:style-name="T4009">.</text:span><text:span text:style-name="T4010"><text:tab/>išduoda civilinės būklės aktų įrašų nuorašus, išrašus, kopij</text:span><text:span text:style-name="T4011">as ir pažymas apie šeiminę padėtį asmenims, ketinantiems registruoti santuoką užsienio valstybėje;</text:span></text:p>
      <text:p text:style-name="P4012"><text:span text:style-name="T4013">7.17</text:span><text:span text:style-name="T4014">.</text:span><text:span text:style-name="T4015"><text:tab/>pasirašo civilinės būklės aktus, jų įregistravimo ir pakartotinius liudijimus ir tvirtina juos herbiniu antspaudu;</text:span></text:p>
      <text:p text:style-name="P4016"><text:span text:style-name="T4017">7.18</text:span><text:span text:style-name="T4018">.</text:span><text:span text:style-name="T4019"><text:tab/>organizuoja santuokos<text:s/></text:span><text:span text:style-name="T4020">registravimo ceremoniją, pagal pareiškėjų pageidavimą sudaro iškilmingą aplinką santuokoms, jubiliejinėms santuokoms ir gimimui registruoti;</text:span></text:p>
      <text:p text:style-name="P4021"><text:span text:style-name="T4022">7.19</text:span><text:span text:style-name="T4023">.</text:span><text:span text:style-name="T4024"><text:tab/>sudaro iš Lietuvos valstybės istorijos archyvo gautų civilinės būklės aktų įrašų nuorašų ir archyvo pažym</text:span><text:span text:style-name="T4025">ėjimų bylas ir jas saugo;</text:span></text:p>
      <text:p text:style-name="P4026"><text:span text:style-name="T4027">7.20</text:span><text:span text:style-name="T4028">.</text:span><text:span text:style-name="T4029"><text:tab/>vykdo gyvenamosios vietos deklaravimo duomenų ir gyvenamosios vietos neturinčių asmenų apskaitos tvarkymo funkcijas;</text:span></text:p>
      <text:p text:style-name="P4030"><text:span text:style-name="T4031">7.21</text:span><text:span text:style-name="T4032">.</text:span><text:span text:style-name="T4033"><text:tab/>tvarko įstatymais priskirtus registrus ir duomenis teikia valstybės registrams;</text:span></text:p>
      <text:p text:style-name="P4034"><text:span text:style-name="T4035">7.22</text:span><text:span text:style-name="T4036">.</text:span><text:span text:style-name="T4037"><text:tab/>tei</text:span><text:span text:style-name="T4038">kia teisės aktuose nustatytais atvejais civilinės būklės aktų duomenis kitoms įstaigoms;</text:span></text:p>
      <text:p text:style-name="P4039"><text:span text:style-name="T4040">7.23</text:span><text:span text:style-name="T4041">.</text:span><text:span text:style-name="T4042"><text:tab/>pildo teikiamų paslaugų registravimo žurnalą, jame nurodydamas sumokėtos valstybės rinkliavos sumą ir kitą būtiną informaciją;</text:span></text:p>
      <text:p text:style-name="P4043"><text:span text:style-name="T4044">7.24</text:span><text:span text:style-name="T4045">.</text:span><text:span text:style-name="T4046"><text:tab/>rengia nustatyta tva</text:span><text:span text:style-name="T4047">rka ataskaitas, teikia išvadas civilinės būklės aktų registravimo klausimais;</text:span></text:p>
      <text:p text:style-name="P4048"><text:span text:style-name="T4049">7.25</text:span><text:span text:style-name="T4050">.</text:span><text:span text:style-name="T4051"><text:tab/>rūpinasi civilinės būklės aktų įrašų archyvo tvarkymu ir kaupimu;</text:span></text:p>
      <text:p text:style-name="P4052"><text:span text:style-name="T4053">7.26</text:span><text:span text:style-name="T4054">.</text:span><text:span text:style-name="T4055"><text:tab/>rengia dokumentus ilgalaikiam ir trumpalaikiam materialiajam turtui ir panaudotoms medžiagom</text:span><text:span text:style-name="T4056">s nurašyti;</text:span></text:p>
      <text:p text:style-name="P4057"><text:span text:style-name="T4058">7.27</text:span><text:span text:style-name="T4059">.</text:span><text:span text:style-name="T4060"><text:tab/>tvarko raštvedybą, susijusią su civilinės būklės aktų įrašų registravimu;</text:span></text:p>
      <text:p text:style-name="P4061"><text:span text:style-name="T4062">7.28</text:span><text:span text:style-name="T4063">.</text:span><text:span text:style-name="T4064"><text:tab/>rengia skyriaus valstybės tarnautojų darbo grafikus;</text:span></text:p>
      <text:p text:style-name="P4065"><text:span text:style-name="T4066">7.29</text:span><text:span text:style-name="T4067">.</text:span><text:span text:style-name="T4068"><text:tab/>dalyvauja komisijų ir darbo grupių veikloje;</text:span></text:p>
      <text:p text:style-name="P4069"><text:span text:style-name="T4070">7.30</text:span><text:span text:style-name="T4071">.</text:span><text:span text:style-name="T4072"><text:tab/>saugo asmens duomenų paslaptį, j</text:span><text:span text:style-name="T4073">ei duomenys neskirti skelbti viešai;</text:span></text:p>
      <text:p text:style-name="P4074"><text:span text:style-name="T4075">7.31</text:span><text:span text:style-name="T4076">.</text:span><text:span text:style-name="T4077"><text:tab/>vykdo Teisės ir civilinės metrikacijos skyriaus vedėjo, kai jis negali eiti pareigų dėl tarnybinių komandiruočių, atostogų, laikinojo nedarbingumo bei kitų priežasčių, šias funkcijas:</text:span></text:p>
      <text:p text:style-name="P4078"><text:span text:style-name="T4079">7.31.1</text:span><text:span text:style-name="T4080">.</text:span><text:span text:style-name="T4081"><text:tab/>tvirtina<text:s/></text:span><text:span text:style-name="T4082">civilinės būklės neteisingų įrašų ištaisymo, papildymo, pakeitimo, anuliavimo ir atkūrimo bylų išvadas;</text:span></text:p>
      <text:p text:style-name="P4083"><text:span text:style-name="T4084">7.31.2</text:span><text:span text:style-name="T4085">.</text:span><text:span text:style-name="T4086"><text:tab/>atsako už liudijimų blankų apskaitą ir saugojimą;</text:span></text:p>
      <text:p text:style-name="P4087"><text:span text:style-name="T4088">7.32</text:span><text:span text:style-name="T4089">.</text:span><text:span text:style-name="T4090"><text:tab/>laiku atlieka kitus su funkcijomis susijusius savivaldybės mero, mero<text:s/></text:span><text:span text:style-name="T4091">pavaduotojo, savivaldybės administracijos direktoriaus, savivaldybės administracijos direktoriaus pavaduotojo, Teisės ir civilinės metrikacijos skyriaus vedėjo nenuolatinio pobūdžio pavedimus tam, kad būtų pasiekti įstaigos strateginiai tikslai;</text:span></text:p>
      <text:p text:style-name="P4092"><text:span text:style-name="T4093">7.33</text:span><text:span text:style-name="T4094">.</text:span><text:span text:style-name="T4095"><text:tab/></text:span><text:span text:style-name="T4096">vykdo pagal kompetenciją kitas įstatymų ir kitų teisės aktų nustatytas funkcijas.</text:span></text:p>
      <text:p text:style-name="P4097"/>
      <text:p text:style-name="P4098"><text:span text:style-name="T4099">VI</text:span><text:span text:style-name="T4100">.<text:s/></text:span><text:span text:style-name="T4101">ŠIAS PAREIGAS EINANČIO TARNAUTOJO PAVALDUMAS</text:span></text:p>
      <text:p text:style-name="P4102"/>
      <text:p text:style-name="P4103"><text:span text:style-name="T4104">8</text:span><text:span text:style-name="T4105">.</text:span><text:span text:style-name="T4106"><text:tab/>Šias pareigas einantis valstybės tarnautojas tiesiogiai pavaldus Teisės ir civilinės metrikacijos skyriaus v</text:span><text:span text:style-name="T4107">edėjui ir savivaldybės administracijos direktoriui.</text:span></text:p>
      <text:p text:style-name="P4108"/>
      <text:p text:style-name="P4109"><text:span text:style-name="T4110">VII</text:span><text:span text:style-name="T4111">.<text:s/></text:span><text:span text:style-name="T4112">ŠIAS PAREIGAS EINANČIO VALSTYBĖS TARNAUTOJO TEISĖS</text:span></text:p>
      <text:p text:style-name="P4113"/>
      <text:p text:style-name="P4114"><text:span text:style-name="T4115">9</text:span><text:span text:style-name="T4116">.</text:span><text:span text:style-name="T4117"><text:tab/>Skyriaus vedėjo pavaduotojas turi teisę:</text:span></text:p>
      <text:p text:style-name="P4118"><text:span text:style-name="T4119">9.1</text:span><text:span text:style-name="T4120">.</text:span><text:span text:style-name="T4121"><text:tab/>gauti savivaldybės teritorijoje esančių įmonių, įstaigų ir organizacijų bei Savivaldy</text:span><text:span text:style-name="T4122">bės administracijos valstybės tarnautojų ir darbuotojų, dirbančių pagal darbo sutartis, informaciją, reikalingą funkcijoms vykdyti;</text:span></text:p>
      <text:p text:style-name="P4123"><text:span text:style-name="T4124">9.2</text:span><text:span text:style-name="T4125">.</text:span><text:span text:style-name="T4126"><text:tab/>pareikalauti piliečių registruoti civilinės būklės aktus, įrašus nustatytais terminais, prašymuose nurodant teising</text:span><text:span text:style-name="T4127">us duomenis;</text:span></text:p>
      <text:p text:style-name="P4128"><text:span text:style-name="T4129">9.3</text:span><text:span text:style-name="T4130">.</text:span><text:span text:style-name="T4131"><text:tab/>gauti įstatymų ir kitų teisės aktų nustatytą darbo užmokestį;</text:span></text:p>
      <text:p text:style-name="P4132"><text:span text:style-name="T4133">9.4</text:span><text:span text:style-name="T4134">.</text:span><text:span text:style-name="T4135"><text:tab/>į mokymą Lietuvos Respublikos valstybės tarnybos įstatymo nustatyta tvarka už valstybės ir Savivaldybės biudžeto lėšas;</text:span></text:p>
      <text:p text:style-name="P4136"><text:span text:style-name="T4137">9.5</text:span><text:span text:style-name="T4138">.</text:span><text:span text:style-name="T4139"><text:tab/>į Lietuvos Respublikos įstatymų nu</text:span><text:span text:style-name="T4140">statytas atostogas;</text:span></text:p>
      <text:p text:style-name="P4141"><text:span text:style-name="T4142">9.6</text:span><text:span text:style-name="T4143">.</text:span><text:span text:style-name="T4144"><text:tab/>į karjerą valstybės tarnyboje pagal turimą kvalifikaciją;</text:span></text:p>
      <text:p text:style-name="P4145"><text:span text:style-name="T4146">9.7</text:span><text:span text:style-name="T4147">.</text:span><text:span text:style-name="T4148"><text:tab/>į valstybinio socialinio draudimo pensiją ir kitas Valstybės tarnybos įstatymo ir kitų teisės aktų nustatytas socialines bei kitas garantijas;</text:span></text:p>
      <text:p text:style-name="P4149"><text:span text:style-name="T4150">9.8</text:span><text:span text:style-name="T4151">.</text:span><text:span text:style-name="T4152"><text:tab/>būti<text:s/></text:span><text:span text:style-name="T4153">profesinių sąjungų, organizacijų ar susivienijimų nariu, taip pat politinių partijų ar organizacijų nariu, ne tarnybos (darbo) laiku dalyvauti politinėje veikloje;</text:span></text:p>
      <text:p text:style-name="P4154"><text:span text:style-name="T4155">9.9</text:span><text:span text:style-name="T4156">.</text:span><text:span text:style-name="T4157"><text:tab/>streikuoti;</text:span></text:p>
      <text:p text:style-name="P4158"><text:span text:style-name="T4159">9.10</text:span><text:span text:style-name="T4160">.</text:span><text:span text:style-name="T4161"><text:tab/>atstovauti Savivaldybei Lietuvos Respublikos įstatymų<text:s/></text:span><text:span text:style-name="T4162">nustatyta tvarka;</text:span></text:p>
      <text:p text:style-name="P4163"><text:span text:style-name="T4164">10</text:span><text:span text:style-name="T4165">.</text:span><text:span text:style-name="T4166"><text:tab/>Skyriaus vedėjo pavaduotojas turi ir kitų įstatymais ir kitais teisės aktais nustatytų teisių.</text:span></text:p>
      <text:p text:style-name="P4167"/>
      <text:p text:style-name="P4168"><text:span text:style-name="T4169">VIII</text:span><text:span text:style-name="T4170">.<text:s/></text:span><text:span text:style-name="T4171">ATSAKOMYBĖ</text:span></text:p>
      <text:p text:style-name="P4172"><text:span text:style-name="T4173">11</text:span><text:span text:style-name="T4174">.</text:span><text:span text:style-name="T4175"><text:tab/>Skyriaus vedėjo pavaduotojas tiesiogiai ir asmeniškai atsako už:</text:span></text:p>
      <text:p text:style-name="P4176"><text:span text:style-name="T4177">11.1</text:span><text:span text:style-name="T4178">.</text:span><text:span text:style-name="T4179"><text:tab/>Lietuvos Respublikos įstatym</text:span><text:span text:style-name="T4180">ų, Vyriausybės nutarimų, kitų teisės aktų vykdymą;</text:span></text:p>
      <text:p text:style-name="P4181"><text:span text:style-name="T4182">11.2</text:span><text:span text:style-name="T4183">.</text:span><text:span text:style-name="T4184"><text:tab/>Savivaldybės tarybos veiklos reglamento, Savivaldybės administracijos nuostatų, Savivaldybės administracijos veiklos reglamento, Savivaldybės administracijos vidaus tvarkos taisyklių, Teisės ir c</text:span><text:span text:style-name="T4185">ivilinės metrikacijos skyriaus veiklos nuostatų ir šiame pareigybės aprašyme numatytų funkcijų vykdymą;</text:span></text:p>
      <text:p text:style-name="P4186"><text:span text:style-name="T4187">11.3</text:span><text:span text:style-name="T4188">.</text:span><text:span text:style-name="T4189"><text:tab/>savivaldybės tarybos sprendimų, savivaldybės mero potvarkių, savivaldybės administracijos direktoriaus įsakymų vykdymą;</text:span></text:p>
      <text:p text:style-name="P4190"><text:span text:style-name="T4191">11.4</text:span><text:span text:style-name="T4192">.</text:span><text:span text:style-name="T4193"><text:tab/>savivaldybės</text:span><text:span text:style-name="T4194"><text:s/>administracijos direktoriaus, savivaldybės administracijos direktoriaus pavaduotojo ir Teisės ir civilinės metrikacijos skyriaus vedėjo pavedimų atlikimą laiku, nurodymų vykdymą;</text:span></text:p>
      <text:p text:style-name="P4195"><text:span text:style-name="T4196">11.5</text:span><text:span text:style-name="T4197">.</text:span><text:span text:style-name="T4198"><text:tab/>santuokos registravimo ceremonijos organizavimą, iškilmingos aplin</text:span><text:span text:style-name="T4199">kos sudarymą santuokoms, jubiliejinėms santuokoms ir gimimams registruoti;</text:span></text:p>
      <text:p text:style-name="P4200"><text:span text:style-name="T4201">11.6</text:span><text:span text:style-name="T4202">.</text:span><text:span text:style-name="T4203"><text:tab/>asmens duomenų ir archyvo dokumentų saugojimą;</text:span></text:p>
      <text:p text:style-name="P4204"><text:span text:style-name="T4205">11.7</text:span><text:span text:style-name="T4206">.</text:span><text:span text:style-name="T4207"><text:tab/>liudijimų blankų apskaitą ir saugojimą Teisės ir civilinės metrikacijos skyriaus vedėjo, tarnybinių komandiruočių,</text:span><text:span text:style-name="T4208"><text:s/>atostogų, laikinojo nedarbingumo metu ir kitais atvejais, kai jis negali eiti pareigų;</text:span></text:p>
      <text:p text:style-name="P4209"><text:span text:style-name="T4210">11.8</text:span><text:span text:style-name="T4211">.</text:span><text:span text:style-name="T4212"><text:tab/>Valstybės tarnautojų veiklos etikos taisyklių laikymąsi, etišką profesinių pareigų atlikimą, turimos informacijos saugojimą ir jos teikimą tik teisės aktų nus</text:span><text:span text:style-name="T4213">tatyta tvarka;</text:span></text:p>
      <text:p text:style-name="P4214"><text:span text:style-name="T4215">11.9</text:span><text:span text:style-name="T4216">.</text:span><text:span text:style-name="T4217"><text:tab/>Savivaldybės turto, darbo priemonių tausojimą ir jų naudojimą tik tarnybos tikslais.</text:span></text:p>
      <text:p text:style-name="P4218"/>
      <text:p text:style-name="P4219"><text:span text:style-name="T4220">IX</text:span><text:span text:style-name="T4221">.<text:s/></text:span><text:span text:style-name="T4222">ŠIAS PAREIGAS EINANČIO VALSTYBĖS TARNAUTOJO ATSKAITOMYBĖ</text:span></text:p>
      <text:p text:style-name="P4223"/>
      <text:p text:style-name="P4224"><text:span text:style-name="T4225">12</text:span><text:span text:style-name="T4226">.</text:span><text:span text:style-name="T4227"><text:tab/>Skyriaus vedėjo pavaduotojas atskaitingas Teisės ir civilinės<text:s/></text:span><text:span text:style-name="T4228">metrikacijos skyriaus vedėjui ir savivaldybės administracijos direktoriui.</text:span></text:p>
      <text:p text:style-name="P4229"><text:span text:style-name="T4230">_________________________</text:span></text:p>
      <text:p text:style-name="P4231"/>
      <text:p text:style-name="P4232">PATVIRTINTA</text:p>
      <text:p text:style-name="P4233">Druskininkų savivaldybės administracijos direktoriaus</text:p>
      <text:p text:style-name="P4234"><text:span text:style-name="T4235">2009 m. gegužės 26 d. įsakymu nr. V35-328</text:span></text:p>
      <text:p text:style-name="P4236"/>
      <text:p text:style-name="P4237"><text:span text:style-name="T4238">TEISĖS IR CIV</text:span><text:span text:style-name="T4239">ILIN</text:span><text:span text:style-name="T4240">ĖS METRIKACIJOS<text:s/></text:span><text:span text:style-name="T4241">SKYRIAUS VYRIAUSIOJO SPECIALISTO PAREIGYBĖS APRAŠYMAS</text:span></text:p>
      <text:p text:style-name="P4242"/>
      <text:p text:style-name="P4243"><text:span text:style-name="T4244">I</text:span><text:span text:style-name="T4245">.<text:s/></text:span><text:span text:style-name="T4246">PAREIGYBĖS CHARAKTERISTIKA</text:span></text:p>
      <text:p text:style-name="P4247"/>
      <text:p text:style-name="P4248"><text:span text:style-name="T4249">1</text:span><text:span text:style-name="T4250">.</text:span><text:span text:style-name="T4251"><text:tab/>Teisės ir civilinės metrikacijos skyriaus vyriausiasis specialistas yra karjeros valstybės tarnautojas.</text:span></text:p>
      <text:p text:style-name="P4252"><text:span text:style-name="T4253">2</text:span><text:span text:style-name="T4254">.</text:span><text:span text:style-name="T4255"><text:tab/>Pareigybės lygis – A.</text:span></text:p>
      <text:p text:style-name="P4256"><text:span text:style-name="T4257">3</text:span><text:span text:style-name="T4258">.</text:span><text:span text:style-name="T4259"><text:tab/>Pareigybės kategori</text:span><text:span text:style-name="T4260">ja – 10.</text:span></text:p>
      <text:p text:style-name="P4261"/>
      <text:p text:style-name="P4262"><text:span text:style-name="T4263">II</text:span><text:span text:style-name="T4264">.<text:s/></text:span><text:span text:style-name="T4265">PASKIRTIS</text:span></text:p>
      <text:p text:style-name="P4266"/>
      <text:p text:style-name="P4267"><text:span text:style-name="T4268">4</text:span><text:span text:style-name="T4269">.</text:span><text:span text:style-name="T4270"><text:tab/>Teisės ir civilinės metrikacijos skyriaus vyriausiojo specialisto pareigybė reikalinga užtikrinti, kad Savivaldybės institucijų ir kitų Savivaldybės viešojo administravimo subjektų veikla bei visais jų veiklos<text:s/></text:span><text:span text:style-name="T4271">klausimais priimti sprendimai atitiktų Lietuvos Respublikos įstatymų ir kitų teisės aktų reikalavimus; atstovauti Savivaldybei, Savivaldybės administracijai Lietuvos Respublikos teismuose ir ginti Savivaldybės, Savivaldybės administracijos teisėtus reikala</text:span><text:span text:style-name="T4272">vimus; teikti valstybės garantuojamą pirminę teisinę pagalbą; padėti įgyvendinti Savivaldybės institucijų suformuotą politiką; dalyvauti vykdant Savivaldybės plėtros 2004–2013 m. strateginį planą.</text:span></text:p>
      <text:p text:style-name="P4273"/>
      <text:p text:style-name="P4274"><text:span text:style-name="T4275">III</text:span><text:span text:style-name="T4276">.<text:s/></text:span><text:span text:style-name="T4277">VEIKLOS SRITIS</text:span></text:p>
      <text:p text:style-name="P4278"/>
      <text:p text:style-name="P4279"><text:span text:style-name="T4280">5</text:span><text:span text:style-name="T4281">.</text:span><text:span text:style-name="T4282"><text:tab/>Bendroji veiklos sritis:</text:span><text:span text:style-name="T4283"><text:s/>Savivaldybės institucijų ir kitų Savivaldybės viešojo administravimo subjektų veiklos bei visais jų veiklos klausimais priimtų sprendimų atitikimo Lietuvos Respublikos įstatymų ir kitų teisės aktų reikalavimams užtikrinimas; ieškininių pareiškimų Lietuvos</text:span><text:span text:style-name="T4284"><text:s/>Respublikos teismams projektų rengimas; išvadų ir pasiūlymų dėl sutarčių vykdymo ir sutarčių vykdymo kontrolės organizavimo teikimas; atstovavimas Savivaldybei, Savivaldybės administracijai Lietuvos Respublikos teismuose ir Savivaldybės, Savivaldybės admi</text:span><text:span text:style-name="T4285">nistracijos teisėtų reikalavimų gynimas; valstybės garantuojamos pirminės teisinės pagalbos teikimas.</text:span></text:p>
      <text:p text:style-name="P4286"/>
      <text:p text:style-name="P4287"><text:span text:style-name="T4288">IV</text:span><text:span text:style-name="T4289">.<text:s/></text:span><text:span text:style-name="T4290">SPECIALŪS REIKALAVIMAI ŠIAS PAREIGAS EINANČIAM VALSTYBĖS TARNAUTOJUI</text:span></text:p>
      <text:p text:style-name="P4291"/>
      <text:p text:style-name="P4292"><text:span text:style-name="T4293">6</text:span><text:span text:style-name="T4294">.</text:span><text:span text:style-name="T4295"><text:tab/>Valstybės tarnautojas, einantis šias pareigas, turi atitikti šiuos</text:span><text:span text:style-name="T4296"><text:s/>specialius reikalavimus:</text:span></text:p>
      <text:p text:style-name="P4297"><text:span text:style-name="T4298">6.1</text:span><text:span text:style-name="T4299">.</text:span><text:span text:style-name="T4300"><text:tab/>išmanyti Lietuvos Respublikos įstatymus, Lietuvos Respublikos Vyriausybės nutarimus ir kitus teisės aktus, reglamentuojančius vietos savivaldą, viešąjį administravimą, valstybės tarnybą, valstybės ir savivaldybės įmonių, ak</text:span><text:span text:style-name="T4301">cinių bendrovių, biudžetinių ir viešųjų įstaigų valdymą ir veiklą, darbo santykių reguliavimą, civilinius santykius;</text:span></text:p>
      <text:p text:style-name="P4302"><text:span text:style-name="T4303">6.2</text:span><text:span text:style-name="T4304">.</text:span><text:span text:style-name="T4305"><text:tab/>turėti socialinių mokslų studijų srities teisės studijų krypties aukštąjį universitetinį ar jam prilygintą išsilavinimą, teisinink</text:span><text:span text:style-name="T4306">o profesinę kvalifikaciją, teisės magistro kvalifikacinį laipsnį;</text:span></text:p>
      <text:p text:style-name="P4307"><text:span text:style-name="T4308">6.3</text:span><text:span text:style-name="T4309">.</text:span><text:span text:style-name="T4310"><text:tab/>mokėti valdyti, kaupti, sisteminti, apibendrinti informaciją ir rengti išvadas;</text:span></text:p>
      <text:p text:style-name="P4311"><text:span text:style-name="T4312">6.4</text:span><text:span text:style-name="T4313">.</text:span><text:span text:style-name="T4314"><text:tab/>sugebėti savarankiškai planuoti, organizuoti savo veiklą;</text:span></text:p>
      <text:p text:style-name="P4315"><text:span text:style-name="T4316">6.5</text:span><text:span text:style-name="T4317">.</text:span><text:span text:style-name="T4318"><text:tab/>sklandžiai dėstyti mintis</text:span><text:span text:style-name="T4319"><text:s/>raštu ir žodžiu, išmanyti Dokumentų rengimo taisykles, Dokumentų tvarkymo ir apskaitos taisykles, teisės aktų rengimo rekomendacijas;</text:span></text:p>
      <text:p text:style-name="P4320"><text:span text:style-name="T4321">6.6</text:span><text:span text:style-name="T4322">.</text:span><text:span text:style-name="T4323"><text:tab/>būti pareigingam, darbščiam, iniciatyviam, aktyviam, gebėti bendrauti;</text:span></text:p>
      <text:p text:style-name="P4324"><text:span text:style-name="T4325">6.7</text:span><text:span text:style-name="T4326">.</text:span><text:span text:style-name="T4327"><text:tab/>mokėti savo veikloje taikyti str</text:span><text:span text:style-name="T4328">ateginio planavimo principus ir metodus;</text:span></text:p>
      <text:p text:style-name="P4329"><text:span text:style-name="T4330">6.8</text:span><text:span text:style-name="T4331">.</text:span><text:span text:style-name="T4332"><text:tab/>sugebėti ginti Savivaldybės teisėtus interesus, atstovauti Savivaldybei teismuose ir kitose institucijose;</text:span></text:p>
      <text:p text:style-name="P4333"><text:span text:style-name="T4334">6.9</text:span><text:span text:style-name="T4335">.</text:span><text:span text:style-name="T4336"><text:tab/>mokėti dirbti kompiuterinėmis programomis –<text:s/></text:span><text:span text:style-name="T4337">MS Word, MS Outlook, Internet Explorer;</text:span></text:p>
      <text:p text:style-name="P4338"><text:span text:style-name="T4339">6.10</text:span><text:span text:style-name="T4340">.</text:span><text:span text:style-name="T4341"><text:tab/>laikytis Valstybės tarnautojų veiklos etikos taisyklių reikalavimų.</text:span></text:p>
      <text:p text:style-name="P4342"/>
      <text:p text:style-name="P4343"><text:span text:style-name="T4344">V</text:span><text:span text:style-name="T4345">.<text:s/></text:span><text:span text:style-name="T4346">ŠIAS PAREIGAS EINANČIO VALSTYBĖS TARNAUTOJO FUNKCIJOS</text:span></text:p>
      <text:p text:style-name="P4347"/>
      <text:p text:style-name="P4348"><text:span text:style-name="T4349">7</text:span><text:span text:style-name="T4350">.</text:span><text:span text:style-name="T4351"><text:tab/>Šias pareigas einantis valstybės tarnautojas vykdo šias funkcijas:</text:span></text:p>
      <text:p text:style-name="P4352"><text:span text:style-name="T4353">7.1</text:span><text:span text:style-name="T4354">.</text:span><text:span text:style-name="T4355"><text:tab/>padeda įgyvendinti Savivaldybės<text:s/></text:span><text:span text:style-name="T4356">institucijų suformuotą politiką;</text:span></text:p>
      <text:p text:style-name="P4357"><text:span text:style-name="T4358">7.2</text:span><text:span text:style-name="T4359">.</text:span><text:span text:style-name="T4360"><text:tab/>laiku įgyvendina Lietuvos Respublikos teisės aktus ir valstybės bei savivaldybės institucijų ir Savivaldybės administracijos sprendimus viešojo administravimo srityje;</text:span></text:p>
      <text:p text:style-name="P4361"><text:span text:style-name="T4362">7.3</text:span><text:span text:style-name="T4363">.</text:span><text:span text:style-name="T4364"><text:tab/>vykdo Savivaldybės tarybos veiklos re</text:span><text:span text:style-name="T4365">glamento, Savivaldybės administracijos nuostatų, Savivaldybės administracijos veiklos reglamento, Savivaldybės administracijos vidaus tvarkos taisyklių bei Teisės ir civilinės metrikacijos skyriaus veiklos nuostatų reikalavimus;</text:span></text:p>
      <text:p text:style-name="P4366"><text:span text:style-name="T4367">7.4</text:span><text:span text:style-name="T4368">.</text:span><text:span text:style-name="T4369"><text:tab/>dalyvauja įgyvendi</text:span><text:span text:style-name="T4370">nant Savivaldybės plėtros strateginį planą;</text:span></text:p>
      <text:p text:style-name="P4371"><text:span text:style-name="T4372">7.5</text:span><text:span text:style-name="T4373">.</text:span><text:span text:style-name="T4374"><text:tab/>rengia savivaldybės tarybos sprendimų, savivaldybės mero potvarkių, savivaldybės administracijos direktoriaus įsakymų, kitų dokumentų projektus;</text:span></text:p>
      <text:p text:style-name="P4375"><text:span text:style-name="T4376">7.6</text:span><text:span text:style-name="T4377">.</text:span><text:span text:style-name="T4378"><text:tab/>nagrinėja savivaldybės tarybos sprendimų, savival</text:span><text:span text:style-name="T4379">dybės mero potvarkių, savivaldybės administracijos direktoriaus įsakymų, sutarčių, kitų dokumentų projektus, užtikrina jų atitikimą teisės aktams, konsultuoja rengėjus, teikia pastabas bei pasiūlymus, operatyviai referuoja Teisės ir civilinės metrikacijos<text:s/></text:span><text:span text:style-name="T4380">skyriaus vedėjui apie išnagrinėtus minėtų dokumentų projektus;</text:span></text:p>
      <text:p text:style-name="P4381"><text:span text:style-name="T4382">7.7</text:span><text:span text:style-name="T4383">.</text:span><text:span text:style-name="T4384"><text:tab/>rengia Savivaldybės ir Savivaldybės administracijos vardu sudaromų sutarčių projektus, ieškininių, priešieškinių, atsiliepimų į ieškinius ir priešieškinius, dublikų, triplikų, atskirųj</text:span><text:span text:style-name="T4385">ų, apeliacinių ir kasacinių skundų bei atsiliepimų į juos projektus ir kitus dokumentus Lietuvos Respublikos teismams, teikia pasiūlymus dėl sutarčių vykdymo ir vykdymo kontrolės organizavimo;</text:span></text:p>
      <text:p text:style-name="P4386"><text:span text:style-name="T4387">7.8</text:span><text:span text:style-name="T4388">.</text:span><text:span text:style-name="T4389"><text:tab/>atstovauja Savivaldybei, Savivaldybės administracijai<text:s/></text:span><text:span text:style-name="T4390">Lietuvos Respublikos teismuose ir gina Savivaldybės, Savivaldybės administracijos teisėtus reikalavimus;</text:span></text:p>
      <text:p text:style-name="P4391"><text:span text:style-name="T4392">7.9</text:span><text:span text:style-name="T4393">.</text:span><text:span text:style-name="T4394"><text:tab/>teikia valstybės garantuojamą pirminę teisinę pagalbą (teikia teisinę informaciją, teisines konsultacijas civilinės teisės, civilinio proceso<text:s/></text:span><text:span text:style-name="T4395">teisės, administracinės teisės, administracinio proceso teisės, baudžiamosios teisės, baudžiamojo proceso teisės ir kitų teisės sričių klausimais, patarimus dėl ginčo sprendimo ne teismo tvarka (apimant veiksmus dėl taikaus ginčo išsprendimo ir taikos suta</text:span><text:span text:style-name="T4396">rties parengimo) ir rengia dokumentus, skirtus valstybės ir savivaldybių institucijoms, išskyrus procesinius dokumentus; padeda parašyti prašymus kreipiantis antrinės teisinės pagalbos;</text:span></text:p>
      <text:p text:style-name="P4397"><text:span text:style-name="T4398">7.10</text:span><text:span text:style-name="T4399">.</text:span><text:span text:style-name="T4400"><text:tab/>rengia ir pateikia ataskaitas nustatyta tvarka apie pirminės</text:span><text:span text:style-name="T4401"><text:s/>teisinės pagalbos organizavimą ir teikimą praėjusiais metais;</text:span></text:p>
      <text:p text:style-name="P4402"><text:span text:style-name="T4403">7.11</text:span><text:span text:style-name="T4404">.</text:span><text:span text:style-name="T4405"><text:tab/>pagal savo kompetenciją nagrinėja Savivaldybės administracijos valstybės tarnautojų bei darbuotojų, dirbančių pagal darbo sutartis, Savivaldybės įstaigų, Savivaldybės kontroliuojamų<text:s/></text:span><text:span text:style-name="T4406">įmonių ir kitų valstybės institucijų bei įstaigų, organizacijų pateiktus Savivaldybei spręsti klausimus ir rengia atitinkamus pasiūlymus;</text:span></text:p>
      <text:p text:style-name="P4407"><text:span text:style-name="T4408">7.12</text:span><text:span text:style-name="T4409">.</text:span><text:span text:style-name="T4410"><text:tab/>konsultuoja teisės klausimais savivaldybės tarybos narius, į Savivaldybės administracijos padalinius neįeina</text:span><text:span text:style-name="T4411">nčius valstybės tarnautojus, Savivaldybės administracijos struktūrinių bei struktūrinių – teritorinių padalinių (seniūnijų) valstybės tarnautojus ir darbuotojus, dirbančius pagal darbo sutartis, savivaldybės įstaigų ir savivaldybės kontroliuojamų įmonių va</text:span><text:span text:style-name="T4412">dovus bei valdybų narius;</text:span></text:p>
      <text:p text:style-name="P4413"><text:span text:style-name="T4414">7.13</text:span><text:span text:style-name="T4415">.</text:span><text:span text:style-name="T4416"><text:tab/>registruoja ir komplektuoja sutartis, atsako už sutarčių originalų saugumą;</text:span></text:p>
      <text:p text:style-name="P4417"><text:span text:style-name="T4418">7.14</text:span><text:span text:style-name="T4419">.</text:span><text:span text:style-name="T4420"><text:tab/>dalyvauja rengiant paraiškas Europos Sąjungos struktūrinių fondų paramai gauti bei projektus, finansuojamus fondų lėšomis; dalyvauja p</text:span><text:span text:style-name="T4421">riežiūros komitetų ar projektų koordinavimo grupių veikloje, įgyvendinant šiuos projektus;</text:span></text:p>
      <text:p text:style-name="P4422"><text:span text:style-name="T4423">7.15</text:span><text:span text:style-name="T4424">.</text:span><text:span text:style-name="T4425"><text:tab/>pagal savo kompetenciją užmezga ir palaiko ryšius su valstybės institucijomis ir įstaigomis bei kitų Lietuvos Respublikos miestų (rajonų) savivaldybių admi</text:span><text:span text:style-name="T4426">nistracijų struktūriniais bei struktūriniais – teritoriniais padaliniais (seniūnijomis) ir į padalinius neįeinančiais valstybės tarnautojais bei darbuotojais, dirbančiais pagal darbo sutartis, analizuoja jų patirtį;</text:span></text:p>
      <text:p text:style-name="P4427"><text:span text:style-name="T4428">7.16</text:span><text:span text:style-name="T4429">.</text:span><text:span text:style-name="T4430"><text:tab/>nustatytąja tvarka nagrinėja g</text:span><text:span text:style-name="T4431">autus asmenų prašymus ir skundus, apibendrina prašymuose ir skunduose keliamas problemas, informuoja apie jas Teisės ir civilinės metrikacijos skyriaus vedėją ir savivaldybės administracijos direktorių, teikia pasiūlymus, kaip spręsti šias problemas, bei r</text:span><text:span text:style-name="T4432">engia atsakymus;</text:span></text:p>
      <text:p text:style-name="P4433"><text:span text:style-name="T4434">7.17</text:span><text:span text:style-name="T4435">.</text:span><text:span text:style-name="T4436"><text:tab/>teikia informaciją savivaldybės administracijos direktoriui, savivaldybės administracijos direktoriaus pavaduotojui, Teisės ir civilinės metrikacijos skyriaus vedėjui apie Lietuvos Respublikos įstatymų, Vyriausybės nutarimų, kitų</text:span><text:span text:style-name="T4437"><text:s/>teisės aktų pakeitimus;</text:span></text:p>
      <text:p text:style-name="P4438"><text:span text:style-name="T4439">7.18</text:span><text:span text:style-name="T4440">.</text:span><text:span text:style-name="T4441"><text:tab/>pateikia pagal bylų nomenklatūrą archyvui sutvarkytus dokumentus;</text:span></text:p>
      <text:p text:style-name="P4442"><text:span text:style-name="T4443">7.19</text:span><text:span text:style-name="T4444">.</text:span><text:span text:style-name="T4445"><text:tab/>dalyvauja komisijų bei darbo grupių veikloje;</text:span></text:p>
      <text:p text:style-name="P4446"><text:span text:style-name="T4447">7.20</text:span><text:span text:style-name="T4448">.</text:span><text:span text:style-name="T4449"><text:tab/>komplektuoja teisinę literatūrą;</text:span></text:p>
      <text:p text:style-name="P4450"><text:span text:style-name="T4451">7.21</text:span><text:span text:style-name="T4452">.</text:span><text:span text:style-name="T4453"><text:tab/>laiku atlieka kitus su funkcijomis susijusius<text:s/></text:span><text:span text:style-name="T4454">savivaldybės mero, mero pavaduotojo, savivaldybės administracijos direktoriaus, savivaldybės administracijos direktoriaus pavaduotojo, Teisės ir civilinės metrikacijos skyriaus vedėjo nenuolatinio pobūdžio pavedimus tam, kad būtų pasiekti įstaigos strategi</text:span><text:span text:style-name="T4455">niai tikslai;</text:span></text:p>
      <text:p text:style-name="P4456"><text:span text:style-name="T4457">7.22</text:span><text:span text:style-name="T4458">.</text:span><text:span text:style-name="T4459"><text:tab/>vykdo pagal kompetenciją kitas įstatymų ir kitų teisės aktų nustatytas funkcijas.</text:span></text:p>
      <text:p text:style-name="P4460"/>
      <text:p text:style-name="P4461"><text:span text:style-name="T4462">VI</text:span><text:span text:style-name="T4463">.<text:s/></text:span><text:span text:style-name="T4464">ŠIAS PAREIGAS EINANČIO VALSTYBĖS TARNAUTOJO PAVALDUMAS</text:span></text:p>
      <text:p text:style-name="P4465"/>
      <text:p text:style-name="P4466"><text:span text:style-name="T4467">8</text:span><text:span text:style-name="T4468">.</text:span><text:span text:style-name="T4469"><text:tab/>Šias pareigas einantis valstybės tarnautojas tiesiogiai pavaldus Teisės ir</text:span><text:span text:style-name="T4470"><text:s/>civilinės metrikacijos skyriaus vedėjui ir savivaldybės administracijos direktoriui.</text:span></text:p>
      <text:p text:style-name="P4471"/>
      <text:p text:style-name="P4472"><text:span text:style-name="T4473">VII</text:span><text:span text:style-name="T4474">.<text:s/></text:span><text:span text:style-name="T4475">ŠIAS PAREIGAS EINANČIO VALSTYBĖS TARNAUTOJO TEISĖS</text:span></text:p>
      <text:p text:style-name="P4476"/>
      <text:p text:style-name="P4477"><text:span text:style-name="T4478">9</text:span><text:span text:style-name="T4479">.</text:span><text:span text:style-name="T4480"><text:tab/>Teisės ir civilinės metrikacijos skyriaus vyriausiasis specialistas turi teisę:</text:span></text:p>
      <text:p text:style-name="P4481"><text:span text:style-name="T4482">9.1</text:span><text:span text:style-name="T4483">.</text:span><text:span text:style-name="T4484"><text:tab/>nustatyta<text:s/></text:span><text:span text:style-name="T4485">tvarka gauti iš valstybės ir Savivaldybės institucijų, įstaigų, įmonių ir organizacijų, esančių savivaldybės teritorijoje, bei Savivaldybės administracijos valstybės tarnautojų ir darbuotojų, dirbančių pagal darbo sutartis, informaciją, išvadas, pasiūlymus</text:span><text:span text:style-name="T4486"><text:s/>ir kitą medžiagą, kurios reikia Teisės ir civilinės metrikacijos skyriaus vyriausiojo specialisto funkcijoms vykdyti;</text:span></text:p>
      <text:p text:style-name="P4487"><text:span text:style-name="T4488">9.2</text:span><text:span text:style-name="T4489">.</text:span><text:span text:style-name="T4490"><text:tab/>gauti savivaldybės tarybos posėdžių dokumentus, savivaldybės mero potvarkių, savivaldybės administracijos direktoriaus įsakymų k</text:span><text:span text:style-name="T4491">opijas;</text:span></text:p>
      <text:p text:style-name="P4492"><text:span text:style-name="T4493">9.3</text:span><text:span text:style-name="T4494">.</text:span><text:span text:style-name="T4495"><text:tab/>atsisakyti vizuoti rengiamų dokumentų projektus, prieštaraujančius Lietuvos Respublikos įstatymams ir kitiems teisės aktams;</text:span></text:p>
      <text:p text:style-name="P4496"><text:span text:style-name="T4497">9.4</text:span><text:span text:style-name="T4498">.</text:span><text:span text:style-name="T4499"><text:tab/>pasitelkti reikalingus specialistus ir kitus asmenis dokumentų projektams rengti, taip pat asmenų prašyma</text:span><text:span text:style-name="T4500">ms, pareiškimams ir skundams nagrinėti;</text:span></text:p>
      <text:p text:style-name="P4501"><text:span text:style-name="T4502">9.5</text:span><text:span text:style-name="T4503">.</text:span><text:span text:style-name="T4504"><text:tab/>į karjerą valstybės tarnyboje pagal turimą kvalifikaciją;</text:span></text:p>
      <text:p text:style-name="P4505"><text:span text:style-name="T4506">9.6</text:span><text:span text:style-name="T4507">.</text:span><text:span text:style-name="T4508"><text:tab/>gauti įstatymų ir kitų teisės aktų nustatytą darbo užmokestį;</text:span></text:p>
      <text:p text:style-name="P4509"><text:span text:style-name="T4510">9.7</text:span><text:span text:style-name="T4511">.</text:span><text:span text:style-name="T4512"><text:tab/>į mokymą Lietuvos Respublikos valstybės tarnybos įstatymo nustatyta<text:s/></text:span><text:span text:style-name="T4513">tvarka už valstybės ir savivaldybės biudžetų lėšas;</text:span></text:p>
      <text:p text:style-name="P4514"><text:span text:style-name="T4515">9.8</text:span><text:span text:style-name="T4516">.</text:span><text:span text:style-name="T4517"><text:tab/>į Lietuvos Respublikos įstatymų nustatytas atostogas;</text:span></text:p>
      <text:p text:style-name="P4518"><text:span text:style-name="T4519">9.9</text:span><text:span text:style-name="T4520">.</text:span><text:span text:style-name="T4521"><text:tab/>į valstybinio socialinio draudimo pensiją ir kitas Valstybės tarnybos įstatymo ir kitų teisės aktų nustatytas socialines bei kitas g</text:span><text:span text:style-name="T4522">arantijas;</text:span></text:p>
      <text:p text:style-name="P4523"><text:span text:style-name="T4524">9.10</text:span><text:span text:style-name="T4525">.</text:span><text:span text:style-name="T4526"><text:tab/>streikuoti;</text:span></text:p>
      <text:p text:style-name="P4527"><text:span text:style-name="T4528">9.11</text:span><text:span text:style-name="T4529">.</text:span><text:span text:style-name="T4530"><text:tab/>būti profesinių sąjungų, organizacijų ar susivienijimų nariu, taip pat politinių partijų ar organizacijų nariu, ne tarnybos (darbo) laiku dalyvauti politinėje veikloje;</text:span></text:p>
      <text:p text:style-name="P4531"><text:span text:style-name="T4532">9.12</text:span><text:span text:style-name="T4533">.</text:span><text:span text:style-name="T4534"><text:tab/>teikti pasiūlymus Teisės ir civili</text:span><text:span text:style-name="T4535">nės metrikacijos skyriui pavestų funkcijų vykdymo ir kitais klausimais.</text:span></text:p>
      <text:p text:style-name="P4536"><text:span text:style-name="T4537">10</text:span><text:span text:style-name="T4538">.</text:span><text:span text:style-name="T4539"><text:tab/>Teisės ir civilinės metrikacijos skyriaus vyriausiasis specialistas turi ir kitų įstatymais ir kitais teisės aktais suteiktų teisių.</text:span></text:p>
      <text:p text:style-name="P4540"/>
      <text:p text:style-name="P4541"><text:span text:style-name="T4542">VIII</text:span><text:span text:style-name="T4543">.<text:s/></text:span><text:span text:style-name="T4544">ŠIAS PAREIGAS EINANČIO VALST</text:span><text:span text:style-name="T4545">YBĖS TARNAUTOJO ATSAKOMYBĖ</text:span></text:p>
      <text:p text:style-name="P4546"/>
      <text:p text:style-name="P4547"><text:span text:style-name="T4548">11</text:span><text:span text:style-name="T4549">.</text:span><text:span text:style-name="T4550"><text:tab/>Teisės ir civilinės metrikacijos skyriaus vyriausiasis specialistas tiesiogiai ir asmeniškai atsako už:</text:span></text:p>
      <text:p text:style-name="P4551"><text:span text:style-name="T4552">11.1</text:span><text:span text:style-name="T4553">.</text:span><text:span text:style-name="T4554"><text:tab/>Lietuvos Respublikos įstatymų, Vyriausybės nutarimų, kitų teisės aktų vykdymą;</text:span></text:p>
      <text:p text:style-name="P4555"><text:span text:style-name="T4556">11.2</text:span><text:span text:style-name="T4557">.</text:span><text:span text:style-name="T4558"><text:tab/>Savivaldybės<text:s/></text:span><text:span text:style-name="T4559">tarybos veiklos reglamento, Savivaldybės administracijos nuostatų, Savivaldybės administracijos veiklos reglamento, Savivaldybės administracijos vidaus tvarkos taisyklių, Teisės ir civilinės metrikacijos skyriaus veiklos nuostatų vykdymą;</text:span></text:p>
      <text:p text:style-name="P4560"><text:span text:style-name="T4561">11.3</text:span><text:span text:style-name="T4562">.</text:span><text:span text:style-name="T4563"><text:tab/>savival</text:span><text:span text:style-name="T4564">dybės tarybos sprendimų, savivaldybės mero potvarkių, savivaldybės administracijos direktoriaus įsakymų vykdymą laiku;</text:span></text:p>
      <text:p text:style-name="P4565"><text:span text:style-name="T4566">11.4</text:span><text:span text:style-name="T4567">.</text:span><text:span text:style-name="T4568"><text:tab/>Teisės ir civilinės metrikacijos skyriaus vedėjo, savivaldybės administracijos direktoriaus pavaduotojo, savivaldybės administr</text:span><text:span text:style-name="T4569">acijos direktoriaus pavedimų atlikimą laiku bei pavedimų įvykdymą;</text:span></text:p>
      <text:p text:style-name="P4570"><text:span text:style-name="T4571">11.5</text:span><text:span text:style-name="T4572">.</text:span><text:span text:style-name="T4573"><text:tab/>pareigybės aprašyme numatytų funkcijų vykdymą;</text:span></text:p>
      <text:p text:style-name="P4574"><text:span text:style-name="T4575">11.6</text:span><text:span text:style-name="T4576">.</text:span><text:span text:style-name="T4577"><text:tab/>rengiamų dokumentų teisėtumą, teisingumą, parengimą laiku;</text:span></text:p>
      <text:p text:style-name="P4578"><text:span text:style-name="T4579">11.7</text:span><text:span text:style-name="T4580">.</text:span><text:span text:style-name="T4581"><text:tab/>asmens duomenų apsaugą;</text:span></text:p>
      <text:p text:style-name="P4582"><text:span text:style-name="T4583">11.8</text:span><text:span text:style-name="T4584">.</text:span><text:span text:style-name="T4585"><text:tab/>Savivaldybės turto,</text:span><text:span text:style-name="T4586"><text:s/>darbo priemonių tausojimą ir jų naudojimą tik tarnybos tikslais.</text:span></text:p>
      <text:p text:style-name="P4587"/>
      <text:p text:style-name="P4588"><text:span text:style-name="T4589">IX</text:span><text:span text:style-name="T4590">.<text:s/></text:span><text:span text:style-name="T4591">ŠIAS PAREIGAS EINANČIO VALSTYBĖS TARNAUTOJO ATSKAITOMYBĖ</text:span></text:p>
      <text:p text:style-name="P4592"/>
      <text:p text:style-name="P4593"><text:span text:style-name="T4594">12</text:span><text:span text:style-name="T4595">.</text:span><text:span text:style-name="T4596"><text:tab/>Teisės ir civilinės metrikacijos skyriaus vyriausiasis specialistas atskaitingas Teisės ir civilinės metrikacij</text:span><text:span text:style-name="T4597">os skyriaus vedėjui ir savivaldybės administracijos direktoriui.</text:span></text:p>
      <text:p text:style-name="P4598"><text:span text:style-name="T4599">_____________________</text:span></text:p>
      <text:p text:style-name="P4600"/>
      <text:p text:style-name="P4601">PATVIRTINTA</text:p>
      <text:p text:style-name="P4602">Druskininkų savivaldybės administracijos direktoriaus</text:p>
      <text:p text:style-name="P4603">2009 m. gegužės 26 d. įsakymu nr. V35-328</text:p>
      <text:p text:style-name="P4604"/>
      <text:p text:style-name="P4605"><text:span text:style-name="T4606">TEISĖS IR CIV</text:span><text:span text:style-name="T4607">ILIN</text:span><text:span text:style-name="T4608">ĖS METRIKACIJOS SKYRIAUS<text:s/></text:span><text:span text:style-name="T4609">VYRIAUSIOJO SPECIALISTO PAREIGYBĖS APRAŠYMAS</text:span></text:p>
      <text:p text:style-name="P4610"/>
      <text:p text:style-name="P4611"><text:span text:style-name="T4612">I</text:span><text:span text:style-name="T4613">.<text:s/></text:span><text:span text:style-name="T4614">PAREIGYBĖS CHARAKTERISTIKA</text:span></text:p>
      <text:p text:style-name="P4615"/>
      <text:p text:style-name="P4616"><text:span text:style-name="T4617">1</text:span><text:span text:style-name="T4618">.</text:span><text:span text:style-name="T4619"><text:tab/>Teisės ir civilinės metrikacijos skyriaus vyriausiasis specialistas yra karjeros valstybės tarnautojas.</text:span></text:p>
      <text:p text:style-name="P4620"><text:span text:style-name="T4621">2</text:span><text:span text:style-name="T4622">.</text:span><text:span text:style-name="T4623"><text:tab/>Pareigybės lygis – A.</text:span></text:p>
      <text:p text:style-name="P4624"><text:span text:style-name="T4625">3</text:span><text:span text:style-name="T4626">.</text:span><text:span text:style-name="T4627"><text:tab/>Pareigybės kategorija – 10.</text:span></text:p>
      <text:p text:style-name="P4628"/>
      <text:p text:style-name="P4629"><text:span text:style-name="T4630">II</text:span><text:span text:style-name="T4631">.<text:s/></text:span><text:span text:style-name="T4632">PASKIRTIS</text:span></text:p>
      <text:p text:style-name="P4633"/>
      <text:p text:style-name="P4634"><text:span text:style-name="T4635">4</text:span><text:span text:style-name="T4636">.</text:span><text:span text:style-name="T4637"><text:tab/>Teisės ir civilinės metrikacijos skyriaus vyriausiojo specialisto pareigybė reikalinga: užtikrinti, kad Savivaldybės institucijų ir kitų Savivaldybės viešojo administravimo subjektų priimti sprendimai, susiję su darbo santykiai</text:span><text:span text:style-name="T4638">s, atitiktų Lietuvos Respublikos įstatymų ir kitų teisės aktų reikalavimus; įgyvendinti Lietuvos Respublikos valstybės tarnybos įstatymo, Darbo kodekso bei kitų teisės aktų nuostatas personalo klausimais; teikti išvadas ir pasiūlymus dėl sutarčių, susijusi</text:span><text:span text:style-name="T4639">ų su personalo administravimu, vykdymo ir sutarčių vykdymo kontrolės organizavimo; atstovauti Savivaldybei, Savivaldybės administracijai ir ginti jų teisėtus reikalavimus; padėti įgyvendinti Savivaldybės institucijų suformuotą politiką; dalyvauti vykdant S</text:span><text:span text:style-name="T4640">avivaldybės plėtros 2004–2013 m. strateginį planą.</text:span></text:p>
      <text:p text:style-name="P4641"/>
      <text:p text:style-name="P4642"><text:span text:style-name="T4643">III</text:span><text:span text:style-name="T4644">.<text:s/></text:span><text:span text:style-name="T4645">VEIKLOS SRITIS</text:span></text:p>
      <text:p text:style-name="P4646"/>
      <text:p text:style-name="P4647"><text:span text:style-name="T4648">5</text:span><text:span text:style-name="T4649">.</text:span><text:span text:style-name="T4650"><text:tab/>Bendroji veiklos sritis: Savivaldybės institucijų ir kitų Savivaldybės viešojo administravimo subjektų veiklos klausimais, susijusiais su darbo santykiais, priimtų sprend</text:span><text:span text:style-name="T4651">imų atitikimo Lietuvos Respublikos įstatymų ir kitų teisės aktų reikalavimams užtikrinimas; išvadų ir pasiūlymų dėl sutarčių, susijusių su personalo administravimu, vykdymo ir sutarčių vykdymo kontrolės organizavimo teikimas; pasiūlymų ir ataskaitų dėl sav</text:span><text:span text:style-name="T4652">ivaldybės tarybos narių, Savivaldybės administracijos valstybės tarnautojų bei darbuotojų, dirbančių pagal darbo sutartis, mokymo rengimas ir teikimas savivaldybės administracijos direktoriui; personalo administravimas.</text:span></text:p>
      <text:p text:style-name="P4653"/>
      <text:p text:style-name="P4654"><text:span text:style-name="T4655">IV</text:span><text:span text:style-name="T4656">.<text:s/></text:span><text:span text:style-name="T4657">SPECIALŪS REIKALAVIMAI ŠI</text:span><text:span text:style-name="T4658">AS PAREIGAS EINANČIAM VALSTYBĖS TARNAUTOJUI</text:span></text:p>
      <text:p text:style-name="P4659"/>
      <text:p text:style-name="P4660"><text:span text:style-name="T4661">6</text:span><text:span text:style-name="T4662">.</text:span><text:span text:style-name="T4663"><text:tab/>Valstybės tarnautojas, einantis šias pareigas, turi atitikti šiuos specialius reikalavimus:</text:span></text:p>
      <text:p text:style-name="P4664"><text:span text:style-name="T4665">6.1</text:span><text:span text:style-name="T4666">.</text:span><text:span text:style-name="T4667"><text:tab/>išmanyti Lietuvos Respublikos įstatymus, Vyriausybės nutarimus ir kitus teisės aktus, reglamentuojančius<text:s/></text:span><text:span text:style-name="T4668">vietos savivaldą, viešąjį administravimą, valstybės tarnybą, darbo santykių reguliavimą, valstybės ir savivaldybės įmonių, akcinių bendrovių, biudžetinių ir viešųjų įstaigų valdymą ir veiklą, susijusią su darbo santykiais, personalo administravimu;</text:span></text:p>
      <text:p text:style-name="P4669"><text:span text:style-name="T4670">6.2</text:span><text:span text:style-name="T4671">.</text:span><text:span text:style-name="T4672"><text:tab/>turėti socialinių mokslų studijų srities teisės arba viešojo administravimo studijų krypties aukštąjį universitetinį ar jam prilygintą išsilavinimą, teisės arba viešojo administravimo magistro kvalifikacinį laipsnį;</text:span></text:p>
      <text:p text:style-name="P4673"><text:span text:style-name="T4674">6.3</text:span><text:span text:style-name="T4675">.</text:span><text:span text:style-name="T4676"><text:tab/>sugebėti reaguoti į valstybės</text:span><text:span text:style-name="T4677"><text:s/>ir Savivaldybės institucijų suformuotos politikos pokyčius ir operatyviai priimti sprendimus;</text:span></text:p>
      <text:p text:style-name="P4678"><text:span text:style-name="T4679">6.4</text:span><text:span text:style-name="T4680">.</text:span><text:span text:style-name="T4681"><text:tab/>mokėti valdyti, kaupti, analizuoti, sisteminiu požiūriu vertinti ir apibendrinti informaciją, rengti išvadas ir teikti pasiūlymus;</text:span></text:p>
      <text:p text:style-name="P4682"><text:span text:style-name="T4683">6.5</text:span><text:span text:style-name="T4684">.</text:span><text:span text:style-name="T4685"><text:tab/>sklandžiai d</text:span><text:span text:style-name="T4686">ėstyti mintis raštu ir žodžiu, išmanyti Dokumentų rengimo taisykles, Dokumentų tvarkymo ir apskaitos taisykles, teisės aktų rengimo rekomendacijas;</text:span></text:p>
      <text:p text:style-name="P4687"><text:span text:style-name="T4688">6.6</text:span><text:span text:style-name="T4689">.</text:span><text:span text:style-name="T4690"><text:tab/></text:span><text:span text:style-name="T4691">mokėti dirbti kompiuteriu MS Word, MS Excel, MS Outlook, Internet Explorer programomis;</text:span></text:p>
      <text:p text:style-name="P4692"><text:span text:style-name="T4693">6.7</text:span><text:span text:style-name="T4694">.</text:span><text:span text:style-name="T4695"><text:tab/>su</text:span><text:span text:style-name="T4696">gebėti atstovauti Teisės ir civilinės metrikacijos skyriui Savivaldybės ir kitose institucijose;</text:span></text:p>
      <text:p text:style-name="P4697"><text:span text:style-name="T4698">6.8</text:span><text:span text:style-name="T4699">.</text:span><text:span text:style-name="T4700"><text:tab/>būti pareigingam, darbščiam, iniciatyviam, aktyviam, gebėti bendrauti;</text:span></text:p>
      <text:p text:style-name="P4701"><text:span text:style-name="T4702">6.9</text:span><text:span text:style-name="T4703">.</text:span><text:span text:style-name="T4704"><text:tab/>laikytis Valstybės tarnautojų veiklos etikos taisyklių reikalavimų.</text:span></text:p>
      <text:p text:style-name="P4705"/>
      <text:p text:style-name="P4706"><text:span text:style-name="T4707">V</text:span><text:span text:style-name="T4708">.<text:s/></text:span><text:span text:style-name="T4709">ŠIAS PAREIGAS EINANČIO VALSTYBĖS TARNAUTOJO FUNKCIJOS</text:span></text:p>
      <text:p text:style-name="P4710"/>
      <text:p text:style-name="P4711"><text:span text:style-name="T4712">7</text:span><text:span text:style-name="T4713">.</text:span><text:span text:style-name="T4714"><text:tab/>Šias pareigas einantis valstybės tarnautojas vykdo šias funkcijas:</text:span></text:p>
      <text:p text:style-name="P4715"><text:span text:style-name="T4716">7.1</text:span><text:span text:style-name="T4717">.</text:span><text:span text:style-name="T4718"><text:tab/>padeda savivaldybės administracijos direktoriui formuoti ir įgyvendinti personalo valdymo politiką, valdyti pe</text:span><text:span text:style-name="T4719">rsonalą;</text:span></text:p>
      <text:p text:style-name="P4720"><text:span text:style-name="T4721">7.2</text:span><text:span text:style-name="T4722">.</text:span><text:span text:style-name="T4723"><text:tab/>laiku įgyvendina Lietuvos Respublikos teisės aktus ir valstybės bei savivaldybės institucijų ir Savivaldybės administracijos sprendimus viešojo administravimo srityje;</text:span></text:p>
      <text:p text:style-name="P4724"><text:span text:style-name="T4725">7.3</text:span><text:span text:style-name="T4726">.</text:span><text:span text:style-name="T4727"><text:tab/>vykdo Savivaldybės tarybos veiklos reglamento, Savivaldybės<text:s/></text:span><text:span text:style-name="T4728">administracijos nuostatų, Savivaldybės administracijos veiklos reglamento, Savivaldybės administracijos vidaus tvarkos taisyklių ir Teisės ir civilinės metrikacijos skyriaus veiklos nuostatų reikalavimus;</text:span></text:p>
      <text:p text:style-name="P4729"><text:span text:style-name="T4730">7.4</text:span><text:span text:style-name="T4731">.</text:span><text:span text:style-name="T4732"><text:tab/>dalyvauja įgyvendinant Savivaldybės plėtro</text:span><text:span text:style-name="T4733">s strateginį planą;</text:span></text:p>
      <text:p text:style-name="P4734"><text:span text:style-name="T4735">7.5</text:span><text:span text:style-name="T4736">.</text:span><text:span text:style-name="T4737"><text:tab/>padeda organizuoti žmogiškų</text:span><text:span text:style-name="T4738">j</text:span><text:span text:style-name="T4739">ų išteklių plėtrą ir dalyvauja formuojant įstaigos organizacinę kultūrą;</text:span></text:p>
      <text:p text:style-name="P4740"><text:span text:style-name="T4741">7.6</text:span><text:span text:style-name="T4742">.</text:span><text:span text:style-name="T4743"><text:tab/>rengia savivaldybės tarybos sprendimų, savivaldybės mero potvarkių, savivaldybės administracijos direktoriaus įsakymų</text:span><text:span text:style-name="T4744"><text:s/>personalo klausimais bei kitų dokumentų projektus;</text:span></text:p>
      <text:p text:style-name="P4745"><text:span text:style-name="T4746">7.7</text:span><text:span text:style-name="T4747">.</text:span><text:span text:style-name="T4748"><text:tab/>pagal kompetenciją užtikrina rengiamų savivaldybės tarybos sprendimų, savivaldybės mero potvarkių, savivaldybės administracijos direktoriaus įsakymų projektų, kitų dokumentų atitikimą teisės akta</text:span><text:span text:style-name="T4749">ms, vizuoja dokumentų projektus, teikia savo pastabas bei pasiūlymus;</text:span></text:p>
      <text:p text:style-name="P4750"><text:span text:style-name="T4751">7.8</text:span><text:span text:style-name="T4752">.</text:span><text:span text:style-name="T4753"><text:tab/>rengia Savivaldybės ir Savivaldybės administracijos vardu sudaromų sutarčių, susijusių su darbo santykiais ir mokymu, projektus, teikia pasiūlymus dėl sutarčių vykdymo ir vykdym</text:span><text:span text:style-name="T4754">o kontrolės organizavimo;</text:span></text:p>
      <text:p text:style-name="P4755"><text:span text:style-name="T4756">7.9</text:span><text:span text:style-name="T4757">.</text:span><text:span text:style-name="T4758"><text:tab/>dalyvauja rengiant paraiškas Europos Sąjungos struktūrinių fondų paramai gauti bei projektus, finansuojamus fondų lėšomis; dalyvauja priežiūros komitetų ar projektų koordinavimo grupių veikloje, įgyvendinant šiuos projekt</text:span><text:span text:style-name="T4759">us;</text:span></text:p>
      <text:p text:style-name="P4760"><text:span text:style-name="T4761">7.10</text:span><text:span text:style-name="T4762">.</text:span><text:span text:style-name="T4763"><text:tab/>nagrinėja pagal kompetenciją Savivaldybės administracijos struktūrinių bei struktūrinių – teritorinių padalinių (seniūnijų) ir į padalinius neįeinančių valstybės tarnautojų, savivaldybės įstaigų, savivaldybės kontroliuojamų įmonių, valstybės<text:s/></text:span><text:span text:style-name="T4764">institucijų bei įstaigų, organizacijų pateiktus Savivaldybei spręsti klausimus ir rengia atitinkamus pasiūlymus;</text:span></text:p>
      <text:p text:style-name="P4765"><text:span text:style-name="T4766">7.11</text:span><text:span text:style-name="T4767">.</text:span><text:span text:style-name="T4768"><text:tab/>atlieka personalo sudėties analizę;</text:span></text:p>
      <text:p text:style-name="P4769"><text:span text:style-name="T4770">7.12</text:span><text:span text:style-name="T4771">.</text:span><text:span text:style-name="T4772"><text:tab/>padeda įstaigos vadovui formuoti personalo sudėtį;</text:span></text:p>
      <text:p text:style-name="P4773"><text:span text:style-name="T4774">7.13</text:span><text:span text:style-name="T4775">.</text:span><text:span text:style-name="T4776"><text:tab/>sudaro Savivaldybės valsty</text:span><text:span text:style-name="T4777">bės tarnautojų pareigybių sąrašus;</text:span></text:p>
      <text:p text:style-name="P4778"><text:span text:style-name="T4779">7.14</text:span><text:span text:style-name="T4780">.</text:span><text:span text:style-name="T4781"><text:tab/>atlieka organizacinį darbą, aprašant ir įvertinant savivaldybės institucijų bei Savivaldybės administracijos valstybės tarnautojų pareigybes, rengiant valstybės tarnautojų pareigybių aprašymus, Savivaldybės admi</text:span><text:span text:style-name="T4782">nistracijos darbuotojų, dirbančių pagal darbo sutartis, pareiginius nuostatus;</text:span></text:p>
      <text:p text:style-name="P4783"><text:span text:style-name="T4784">7.15</text:span><text:span text:style-name="T4785">.</text:span><text:span text:style-name="T4786"><text:tab/>analizuoja Savivaldybės administracijos struktūrinių ir struktūrinių teritorinių padalinių (seniūnijų) veiklos nuostatus, valstybės tarnautojų pareigybių aprašymus, da</text:span><text:span text:style-name="T4787">rbuotojų, dirbančių pagal darbo sutartis, pareiginius nuostatus, biudžetinių ir viešųjų įstaigų vadovų pareigybių aprašymus ir pareiginius nuostatus; supažindina valstybės tarnautojus su jų pareigybių aprašymais, savivaldybės įstaigų vadovus ir Savivaldybė</text:span><text:span text:style-name="T4788">s administracijos darbuotojus, dirbančius pagal darbo sutartis, – su jų pareigybių aprašymais ir pareiginiais nuostatais;</text:span></text:p>
      <text:p text:style-name="P4789"><text:span text:style-name="T4790">7.16</text:span><text:span text:style-name="T4791">.</text:span><text:span text:style-name="T4792"><text:tab/>rengia, registruoja ir komplektuoja darbo sutartis, atsako už jų originalų saugumą; veda darbo sutarčių registravimo žurnalą</text:span><text:span text:style-name="T4793">;</text:span></text:p>
      <text:p text:style-name="P4794"><text:span text:style-name="T4795">7.17</text:span><text:span text:style-name="T4796">.</text:span><text:span text:style-name="T4797"><text:tab/>tvarko Savivaldybės institucijų ir Savivaldybės viešojo administravimo įstaigų valstybės tarnautojų pažymėjimų, Savivaldybės įstaigų vadovų ir Savivaldybės administracijos darbuotojų, dirbančių pagal darbo sutartis, darbo pažymėjimų išdavimo ap</text:span><text:span text:style-name="T4798">skaitą;</text:span></text:p>
      <text:p text:style-name="P4799"><text:span text:style-name="T4800">7.18</text:span><text:span text:style-name="T4801">.</text:span><text:span text:style-name="T4802"><text:tab/>organizuoja konkursus į laisvas Savivaldybės viešojo administravimo įstaigų valstybės tarnautojų pareigas ir darbuotojų, dirbančių pagal darbo sutartis pareigas, kurios įtrauktos į Vyriausybės nutarimu nustatytą konkursinių pareigų sąrašą</text:span><text:span text:style-name="T4803"><text:s/>(savivaldybės įstaigų vadovų ir Savivaldybės administracijos struktūrinių padalinių vadovų) pareigas;</text:span></text:p>
      <text:p text:style-name="P4804"><text:span text:style-name="T4805">7.19</text:span><text:span text:style-name="T4806">.</text:span><text:span text:style-name="T4807"><text:tab/>padeda įstaigos padalinių vadovams vykdyti personalo adaptavimą ir integravimą įstaigoje;</text:span></text:p>
      <text:p text:style-name="P4808"><text:span text:style-name="T4809">7.20</text:span><text:span text:style-name="T4810">.</text:span><text:span text:style-name="T4811"><text:tab/>padeda įgyvendinti personalo socialines ir<text:s/></text:span><text:span text:style-name="T4812">kitas garantijas;</text:span></text:p>
      <text:p text:style-name="P4813"><text:span text:style-name="T4814">7.21</text:span><text:span text:style-name="T4815">.</text:span><text:span text:style-name="T4816"><text:tab/>rengia Savivaldybės administracijos valstybės tarnautojų bei darbuotojų, dirbančių pagal darbo sutartis, atostogų grafikus;</text:span></text:p>
      <text:p text:style-name="P4817"><text:span text:style-name="T4818">7.22</text:span><text:span text:style-name="T4819">.</text:span><text:span text:style-name="T4820"><text:tab/>tvarko savivaldybės tarybos narių, savivaldybės institucijų ir Savivaldybės administracijos va</text:span><text:span text:style-name="T4821">lstybės tarnautojų bei darbuotojų, dirbančių pagal darbo sutartis, mokymo apskaitą, rengia mokymo planus ir ataskaitas, palaiko ryšius su valstybės tarnautojų bei kitomis mokymo įstaigomis;</text:span></text:p>
      <text:p text:style-name="P4822"><text:span text:style-name="T4823">7.23</text:span><text:span text:style-name="T4824">.</text:span><text:span text:style-name="T4825"><text:tab/>pildo darbo laiko apskaitos žiniaraščius;</text:span></text:p>
      <text:p text:style-name="P4826"><text:span text:style-name="T4827">7.24</text:span><text:span text:style-name="T4828">.</text:span><text:span text:style-name="T4829"><text:tab/>teik</text:span><text:span text:style-name="T4830">ia Valstybinio socialinio draudimo fondo valdybos Druskininkų skyriui pranešimus apie apdraustųjų valstybinio socialinio draudimo pradžią, pabaigą, nedraudiminį laikotarpį, suteiktas atostogas vaikui prižiūrėti;</text:span></text:p>
      <text:p text:style-name="P4831"><text:span text:style-name="T4832">7.25</text:span><text:span text:style-name="T4833">.</text:span><text:span text:style-name="T4834"><text:tab/>skaičiuoja valstybės politikų išta</text:span><text:span text:style-name="T4835">rnautus Lietuvos valstybei metus, valstybės tarnautojų tarnybos Lietuvos valstybei stažą; valstybės tarnautojų tarnybos Savivaldybės institucijoje ar įstaigoje stažą; Savivaldybės administracijos darbuotojų, dirbančių pagal darbo sutartis, darbo įstaigoje<text:s/></text:span><text:span text:style-name="T4836">stažą; rengia savivaldybės administracijos direktoriui teikiamus pranešimus apie valstybės politikų bei valstybės tarnautojų tarnybos Lietuvos valstybei stažą;</text:span></text:p>
      <text:p text:style-name="P4837"><text:span text:style-name="T4838">7.26</text:span><text:span text:style-name="T4839">.</text:span><text:span text:style-name="T4840"><text:tab/>teikia savivaldybės administracijos direktoriui rašytinę informaciją apie Savivaldybės</text:span><text:span text:style-name="T4841"><text:s/>administracijos valstybės tarnautojų tarnybinius nusižengimus ir darbuotojų, dirbančių pagal darbo sutartis, darbo drausmės pažeidimus ir juos tiria;</text:span></text:p>
      <text:p text:style-name="P4842"><text:span text:style-name="T4843">7.27</text:span><text:span text:style-name="T4844">.</text:span><text:span text:style-name="T4845"><text:tab/>tvarko Savivaldybės institucijų ir Savivaldybės administracijos personalo bei Savivaldybės biud</text:span><text:span text:style-name="T4846">žetinių ir viešųjų įstaigų vadovų asmens bylas;</text:span></text:p>
      <text:p text:style-name="P4847"><text:span text:style-name="T4848">7.28</text:span><text:span text:style-name="T4849">.</text:span><text:span text:style-name="T4850"><text:tab/>organizuoja valstybės tarnautojų tarnybinės veiklos vertinimą;</text:span></text:p>
      <text:p text:style-name="P4851"><text:span text:style-name="T4852">7.29</text:span><text:span text:style-name="T4853">.</text:span><text:span text:style-name="T4854"><text:tab/>tvarko valstybės tarnautojų registrą;</text:span></text:p>
      <text:p text:style-name="P4855"><text:span text:style-name="T4856">7.30</text:span><text:span text:style-name="T4857">.</text:span><text:span text:style-name="T4858"><text:tab/>pateikia pagal bylų nomenklatūrą archyvui sutvarkytus dokumentus personalo kl</text:span><text:span text:style-name="T4859">ausimais;</text:span></text:p>
      <text:p text:style-name="P4860"><text:span text:style-name="T4861">7.31</text:span><text:span text:style-name="T4862">.</text:span><text:span text:style-name="T4863"><text:tab/>pagal savo kompetenciją užmezga ir palaiko ryšius su valstybės institucijomis ir įstaigomis bei kitų Lietuvos Respublikos miestų (rajonų) savivaldybių administracijų struktūriniais bei struktūriniais – teritoriniais padaliniais (seniūni</text:span><text:span text:style-name="T4864">jomis) ir į padalinius neįeinančiais valstybės tarnautojais bei savivaldybių administracijų darbuotojais, dirbančiais pagal darbo sutartis, analizuoja jų patirtį;</text:span></text:p>
      <text:p text:style-name="P4865"><text:span text:style-name="T4866">7.32</text:span><text:span text:style-name="T4867">.</text:span><text:span text:style-name="T4868"><text:tab/>nustatytąja tvarka nagrinėja gautus asmenų prašymus ir skundus, apibendrina prašymu</text:span><text:span text:style-name="T4869">ose ir skunduose keliamas problemas, informuoja apie jas savivaldybės administracijos direktorių, teikia pasiūlymus, kaip spręsti šias problemas; rengia atsakymus;</text:span></text:p>
      <text:p text:style-name="P4870"><text:span text:style-name="T4871">7.33</text:span><text:span text:style-name="T4872">.</text:span><text:span text:style-name="T4873"><text:tab/>dalyvauja komisijų bei darbo grupių veikloje;</text:span></text:p>
      <text:p text:style-name="P4874"><text:span text:style-name="T4875">7.34</text:span><text:span text:style-name="T4876">.</text:span><text:span text:style-name="T4877"><text:tab/>komplektuoja teisinę liter</text:span><text:span text:style-name="T4878">atūrą personalo administravimo klausimais;</text:span></text:p>
      <text:p text:style-name="P4879"><text:span text:style-name="T4880">7.35</text:span><text:span text:style-name="T4881">.</text:span><text:span text:style-name="T4882"><text:tab/>laiku atlieka kitus su funkcijomis susijusius savivaldybės mero, mero pavaduotojo, savivaldybės administracijos direktoriaus, savivaldybės administracijos direktoriaus pavaduotojo, Teisės ir civilinės me</text:span><text:span text:style-name="T4883">trikacijos skyriaus vedėjo nenuolatinio pobūdžio pavedimus tam, kad būtų pasiekti įstaigos strateginiai tikslai;</text:span></text:p>
      <text:p text:style-name="P4884"><text:span text:style-name="T4885">7.36</text:span><text:span text:style-name="T4886">.</text:span><text:span text:style-name="T4887"><text:tab/>vykdo pagal kompetenciją kitas įstatymų ir kitų teisės aktų nustatytas funkcijas.</text:span></text:p>
      <text:p text:style-name="P4888"/>
      <text:p text:style-name="P4889"><text:span text:style-name="T4890">VI</text:span><text:span text:style-name="T4891">.<text:s/></text:span><text:span text:style-name="T4892">ŠIAS PAREIGAS EINANČIO VALSTYBĖS<text:s/></text:span><text:span text:style-name="T4893">TARNAUTOJO PAVALDUMAS</text:span></text:p>
      <text:p text:style-name="P4894"/>
      <text:p text:style-name="P4895"><text:span text:style-name="T4896">8</text:span><text:span text:style-name="T4897">.</text:span><text:span text:style-name="T4898"><text:tab/>Šias pareigas einantis valstybės tarnautojas tiesiogiai pavaldus Teisės ir civilinės metrikacijos skyriaus vedėjui bei savivaldybės administracijos direktoriui.</text:span></text:p>
      <text:p text:style-name="P4899"/>
      <text:p text:style-name="P4900"><text:span text:style-name="T4901">VII</text:span><text:span text:style-name="T4902">.<text:s/></text:span><text:span text:style-name="T4903">ŠIAS PAREIGAS EINANČIO VALSTYBĖS TARNAUTOJO TEISĖS</text:span></text:p>
      <text:p text:style-name="P4904"/>
      <text:p text:style-name="P4905"><text:span text:style-name="T4906">9</text:span><text:span text:style-name="T4907">.</text:span><text:span text:style-name="T4908"><text:tab/>Teisės ir civilinės metrikacijos skyriaus vyriausiasis specialistas turi teisę:</text:span></text:p>
      <text:p text:style-name="P4909"><text:span text:style-name="T4910">9.1</text:span><text:span text:style-name="T4911">.</text:span><text:span text:style-name="T4912"><text:tab/>nustatyta tvarka gauti iš valstybės ir savivaldybės institucijų ir įstaigų, iš Savivaldybės administracijos padalinių ir į padalinius neįeinančių valstybės tarnaut</text:span><text:span text:style-name="T4913">ojų informaciją, išvadas, pasiūlymus ir kitą medžiagą, reikalingą funkcijoms vykdyti;</text:span></text:p>
      <text:p text:style-name="P4914"><text:span text:style-name="T4915">9.2</text:span><text:span text:style-name="T4916">.</text:span><text:span text:style-name="T4917"><text:tab/>gauti savivaldybės tarybos posėdžių dokumentus, savivaldybės mero potvarkių, savivaldybės administracijos direktoriaus įsakymų kopijas;</text:span></text:p>
      <text:p text:style-name="P4918"><text:span text:style-name="T4919">9.3</text:span><text:span text:style-name="T4920">.</text:span><text:span text:style-name="T4921"><text:tab/>atsisakyti vizuo</text:span><text:span text:style-name="T4922">ti rengiamų dokumentų projektus, prieštaraujančius Lietuvos Respublikos įstatymams ir kitiems teisės aktams;</text:span></text:p>
      <text:p text:style-name="P4923"><text:span text:style-name="T4924">9.4</text:span><text:span text:style-name="T4925">.</text:span><text:span text:style-name="T4926"><text:tab/>pasitelkti reikalingus specialistus ir kitus asmenis personalo administravimo klausimams, dokumentų projektams rengti, taip pat asmenų pra</text:span><text:span text:style-name="T4927">šymams, pareiškimams ir skundams nagrinėti;</text:span></text:p>
      <text:p text:style-name="P4928"><text:span text:style-name="T4929">9.5</text:span><text:span text:style-name="T4930">.</text:span><text:span text:style-name="T4931"><text:tab/>į karjerą valstybės tarnyboje pagal turimą kvalifikaciją;</text:span></text:p>
      <text:p text:style-name="P4932"><text:span text:style-name="T4933">9.6</text:span><text:span text:style-name="T4934">.</text:span><text:span text:style-name="T4935"><text:tab/>gauti įstatymų ir kitų teisės aktų nustatytą darbo užmokestį;</text:span></text:p>
      <text:p text:style-name="P4936"><text:span text:style-name="T4937">9.7</text:span><text:span text:style-name="T4938">.</text:span><text:span text:style-name="T4939"><text:tab/>į mokymą Valstybės tarnybos įstatymo nustatyta tvarka už valstybė</text:span><text:span text:style-name="T4940">s ir savivaldybės biudžetų lėšas;</text:span></text:p>
      <text:p text:style-name="P4941"><text:span text:style-name="T4942">9.8</text:span><text:span text:style-name="T4943">.</text:span><text:span text:style-name="T4944"><text:tab/>į Valstybės tarnybos įstatymo bei kitų įstatymų nustatytas atostogas;</text:span></text:p>
      <text:p text:style-name="P4945"><text:span text:style-name="T4946">9.9</text:span><text:span text:style-name="T4947">.</text:span><text:span text:style-name="T4948"><text:tab/>į valstybinio socialinio draudimo pensiją, Valstybės tarnybos įstatymo bei kitų teisės aktų nustatytas socialines ir kitas garantijas;</text:span></text:p>
      <text:p text:style-name="P4949"><text:span text:style-name="T4950">9.10</text:span><text:span text:style-name="T4951">.</text:span><text:span text:style-name="T4952"><text:tab/>teikti pasiūlymus pavestų funkcijų vykdymo ir kitais klausimais;</text:span></text:p>
      <text:p text:style-name="P4953"><text:span text:style-name="T4954">9.11</text:span><text:span text:style-name="T4955">.</text:span><text:span text:style-name="T4956"><text:tab/>būti profesinių sąjungų, organizacijų ar susivienijimų nariu, taip pat politinių partijų ar organizacijų nariu, ne tarnybos (darbo) laiku dalyvauti politinėje veikloje;</text:span></text:p>
      <text:p text:style-name="P4957"><text:span text:style-name="T4958">9.12</text:span><text:span text:style-name="T4959">.</text:span><text:span text:style-name="T4960"><text:tab/>streikuoti.</text:span></text:p>
      <text:p text:style-name="P4961"><text:span text:style-name="T4962">10</text:span><text:span text:style-name="T4963">.</text:span><text:span text:style-name="T4964"><text:tab/>Teisės ir civilinės metrikacijos skyriaus vyriausiasis specialistas turi ir kitų įstatymais ir kitais teisės aktais suteiktų teisių.</text:span></text:p>
      <text:p text:style-name="P4965"/>
      <text:p text:style-name="P4966"><text:span text:style-name="T4967">VIII</text:span><text:span text:style-name="T4968">.<text:s/></text:span><text:span text:style-name="T4969">ŠIAS PAREIGAS EINANČIO VALSTYBĖS TARNAUTOJO ATSAKOMYBĖ</text:span></text:p>
      <text:p text:style-name="P4970"/>
      <text:p text:style-name="P4971"><text:span text:style-name="T4972">11</text:span><text:span text:style-name="T4973">.</text:span><text:span text:style-name="T4974"><text:tab/>Teisės ir<text:s/></text:span><text:span text:style-name="T4975">civilinės metrikacijos skyriaus vyriausiasis specialistas tiesiogiai ir asmeniškai atsako už:</text:span></text:p>
      <text:p text:style-name="P4976"><text:span text:style-name="T4977">11.1</text:span><text:span text:style-name="T4978">.</text:span><text:span text:style-name="T4979"><text:tab/>Lietuvos Respublikos įstatymų, Vyriausybės nutarimų bei kitų teisės aktų vykdymą;</text:span></text:p>
      <text:p text:style-name="P4980"><text:span text:style-name="T4981">11.2</text:span><text:span text:style-name="T4982">.</text:span><text:span text:style-name="T4983"><text:tab/>Savivaldybės tarybos veiklos reglamento, Savivaldybės administ</text:span><text:span text:style-name="T4984">racijos nuostatų, Savivaldybės administracijos veiklos reglamento, Savivaldybės administracijos vidaus tvarkos taisyklių, Teisės ir civilinės metrikacijos skyriaus veiklos nuostatų vykdymą;</text:span></text:p>
      <text:p text:style-name="P4985"><text:span text:style-name="T4986">11.3</text:span><text:span text:style-name="T4987">.</text:span><text:span text:style-name="T4988"><text:tab/>savivaldybės tarybos sprendimų, savivaldybės mero potvar</text:span><text:span text:style-name="T4989">kių, savivaldybės administracijos direktoriaus įsakymų bei Savivaldybės vadovų pavedimų vykdymą laiku;</text:span></text:p>
      <text:p text:style-name="P4990"><text:span text:style-name="T4991">11.4</text:span><text:span text:style-name="T4992">.</text:span><text:span text:style-name="T4993"><text:tab/>pareigybės aprašyme numatytų tikslų ir funkcijų vykdymą;</text:span></text:p>
      <text:p text:style-name="P4994"><text:span text:style-name="T4995">11.5</text:span><text:span text:style-name="T4996">.</text:span><text:span text:style-name="T4997"><text:tab/>rengiamų dokumentų teisėtumą, teisingumą, parengimą laiku;</text:span></text:p>
      <text:p text:style-name="P4998"><text:span text:style-name="T4999">11.6</text:span><text:span text:style-name="T5000">.</text:span><text:span text:style-name="T5001"><text:tab/>asmens<text:s/></text:span><text:span text:style-name="T5002">duomenų apsaugą;</text:span></text:p>
      <text:p text:style-name="P5003"><text:span text:style-name="T5004">11.7</text:span><text:span text:style-name="T5005">.</text:span><text:span text:style-name="T5006"><text:tab/>Savivaldybės turto, darbo priemonių tausojimą ir jų naudojimą tik tarnybos tikslais.</text:span></text:p>
      <text:p text:style-name="P5007"/>
      <text:p text:style-name="P5008"><text:span text:style-name="T5009">IX</text:span><text:span text:style-name="T5010">.<text:s/></text:span><text:span text:style-name="T5011">ŠIAS PAREIGAS EINANČIO VALSTYBĖS TARNAUTOJO ATSKAITOMYBĖ</text:span></text:p>
      <text:p text:style-name="P5012"/>
      <text:p text:style-name="P5013"><text:span text:style-name="T5014">12</text:span><text:span text:style-name="T5015">.</text:span><text:span text:style-name="T5016"><text:tab/>Teisės ir civilinės metrikacijos skyriaus vyriausiasis specialist</text:span><text:span text:style-name="T5017">as atskaitingas Teisės ir civilinės metrikacijos skyriaus vedėjui bei savivaldybės administracijos direktoriui.</text:span></text:p>
      <text:p text:style-name="P5018"><text:span text:style-name="T5019">__________________</text:span></text:p>
      <text:p text:style-name="P5020"/>
      <text:p text:style-name="P5021">PATVIRTINTA</text:p>
      <text:p text:style-name="P5022">Druskininkų savivaldybės administracijos direktoriaus</text:p>
      <text:p text:style-name="P5023"><text:span text:style-name="T5024">2009 m. gegužės 26 d. įsakymu nr. V35-328</text:span></text:p>
      <text:p text:style-name="P5025"/>
      <text:p text:style-name="P5026"><text:span text:style-name="T5027">FINANSŲ IR APSKAITOS SKYRIAUS VYRIAUSIOJO SPECIALISTO PAREIGINIAI NUOSTATAI</text:span></text:p>
      <text:p text:style-name="P5028"/>
      <text:p text:style-name="P5029"><text:span text:style-name="T5030">I</text:span><text:span text:style-name="T5031">.<text:s/></text:span><text:span text:style-name="T5032">BENDROSIOS NUOSTATOS</text:span></text:p>
      <text:p text:style-name="P5033"><text:span text:style-name="T5034">1</text:span><text:span text:style-name="T5035">.</text:span><text:span text:style-name="T5036"><text:tab/>Finansų ir apskaitos skyriaus vyriausiojo specialisto pareigybė reikalinga Savivaldybės administracijos biudžeto lėšų buhalterinei apskaitai vyk</text:span><text:span text:style-name="T5037">dyti, biudžeto lėšų pagal patvirtintas išlaidų sąmatas teisingam ir efektyviam naudojimui užtikrinti, atsiskaitymų su atskaitingais asmenimis, tarnybinių komandiruočių išlaidų apskaitai vykdyti.</text:span></text:p>
      <text:p text:style-name="P5038"><text:span text:style-name="T5039">2</text:span><text:span text:style-name="T5040">.</text:span><text:span text:style-name="T5041"><text:tab/>Finansų ir apskaitos skyriaus vyriausiasis specialista</text:span><text:span text:style-name="T5042">s yra Savivaldybės administracijos darbuotojas, dirbantis pagal darbo sutartį ir gaunantis darbo užmokestį iš savivaldybės biudžeto.</text:span></text:p>
      <text:p text:style-name="P5043"><text:span text:style-name="T5044">3</text:span><text:span text:style-name="T5045">.</text:span><text:span text:style-name="T5046"><text:tab/>Finansų ir apskaitos skyriaus vyriausiąjį specialistą į pareigas priima ir iš jų atleidžia savivaldybės administraci</text:span><text:span text:style-name="T5047">jos direktorius.</text:span></text:p>
      <text:p text:style-name="P5048"><text:span text:style-name="T5049">4</text:span><text:span text:style-name="T5050">.</text:span><text:span text:style-name="T5051"><text:tab/>Finansų ir apskaitos skyriaus vyriausiasis specialistas yra tiesiogiai pavaldus Finansų ir apskaitos skyriaus vedėjui ir savivaldybės administracijos direktoriui.</text:span></text:p>
      <text:p text:style-name="P5052"><text:span text:style-name="T5053">5</text:span><text:span text:style-name="T5054">.</text:span><text:span text:style-name="T5055"><text:tab/>Pareigybei keliami reikalavimai:</text:span></text:p>
      <text:p text:style-name="P5056"><text:span text:style-name="T5057">5.1</text:span><text:span text:style-name="T5058">.</text:span><text:span text:style-name="T5059"><text:tab/>socialinių mokslų stud</text:span><text:span text:style-name="T5060">ijų srities ekonomikos studijų krypties aukštasis universitetinis ar jam prilygintas arba aukštasis neuniversitetinis ar jam prilygintas išsilavinimas; ekonomisto profesinė kvalifikacija;</text:span></text:p>
      <text:p text:style-name="P5061"><text:span text:style-name="T5062">5.2</text:span><text:span text:style-name="T5063">.</text:span><text:span text:style-name="T5064"><text:tab/>mokėti kaupti, sisteminti, valdyti, analizuoti informaciją<text:s/></text:span><text:span text:style-name="T5065">bei rengti išvadas;</text:span></text:p>
      <text:p text:style-name="P5066"><text:span text:style-name="T5067">5.3</text:span><text:span text:style-name="T5068">.</text:span><text:span text:style-name="T5069"><text:tab/>sklandžiai dėstyti mintis raštu ir žodžiu, išmanyti Dokumentų rengimo taisykles, Dokumentų tvarkymo ir apskaitos taisykles;</text:span></text:p>
      <text:p text:style-name="P5070"><text:span text:style-name="T5071">5.4</text:span><text:span text:style-name="T5072">.</text:span><text:span text:style-name="T5073"><text:tab/></text:span><text:span text:style-name="T5074">mokėti dirbti kompiuteriu MS Word, MS Excel, MS Outlook, Internet Explorer programomis;</text:span></text:p>
      <text:p text:style-name="P5075"><text:span text:style-name="T5076">5.5</text:span><text:span text:style-name="T5077">.</text:span><text:span text:style-name="T5078"><text:tab/>būti sąžiningam, pareigingam, gebėti bendrauti;</text:span></text:p>
      <text:p text:style-name="P5079"><text:span text:style-name="T5080">5.6</text:span><text:span text:style-name="T5081">.</text:span><text:span text:style-name="T5082"><text:tab/>sugebėti atstovauti Savivaldybės administracijos Finansų ir apskaitos skyriui savivaldybės institucijose.</text:span></text:p>
      <text:p text:style-name="P5083"><text:span text:style-name="T5084">6</text:span><text:span text:style-name="T5085">.</text:span><text:span text:style-name="T5086"><text:tab/>Finansų ir apskaitos skyriaus vyriausiasis specialistas privalo išmanyti Lietuvos</text:span><text:span text:style-name="T5087"><text:s/>Respublikos įstatymus, Vyriausybės nutarimus bei kitus norminius teisės aktus, reglamentuojančius biudžetinių įstaigų buhalterinės apskaitos reguliavimą.</text:span></text:p>
      <text:p text:style-name="P5088"><text:span text:style-name="T5089">7</text:span><text:span text:style-name="T5090">.</text:span><text:span text:style-name="T5091"><text:tab/>Finansų ir apskaitos skyriaus vyriausiasis specialistas savo veikloje vadovaujasi Lietuvos Res</text:span><text:span text:style-name="T5092">publikos įstatymais, Vyriausybės nutarimais, kitais teisės aktais, Savivaldybės tarybos veiklos reglamentu, Savivaldybės administracijos nuostatais, Savivaldybės administracijos veiklos reglamentu, Savivaldybės administracijos vidaus tvarkos taisyklėmis, s</text:span><text:span text:style-name="T5093">avivaldybės tarybos sprendimais, savivaldybės mero potvarkiais, savivaldybės administracijos direktoriaus įsakymais, Finansų ir apskaitos skyriaus veiklos nuostatais bei šiais pareiginiais nuostatais.</text:span></text:p>
      <text:p text:style-name="P5094"/>
      <text:p text:style-name="P5095"><text:span text:style-name="T5096">II</text:span><text:span text:style-name="T5097">.<text:s/></text:span><text:span text:style-name="T5098">UŽDAVINIAI IR FUNKCIJOS</text:span></text:p>
      <text:p text:style-name="P5099"/>
      <text:p text:style-name="P5100"><text:span text:style-name="T5101">8</text:span><text:span text:style-name="T5102">.</text:span><text:span text:style-name="T5103"><text:tab/>Dalyvauti įg</text:span><text:span text:style-name="T5104">yvendinant Savivaldybės plėtros strateginį planą.</text:span></text:p>
      <text:p text:style-name="P5105"><text:span text:style-name="T5106">9</text:span><text:span text:style-name="T5107">.</text:span><text:span text:style-name="T5108"><text:tab/>Vykdyti Savivaldybės tarybos veiklos reglamento, Savivaldybės administracijos nuostatų, Savivaldybės administracijos veiklos reglamento, Savivaldybės administracijos vidaus tvarkos taisyklių ir Finan</text:span><text:span text:style-name="T5109">sų ir apskaitos skyriaus veiklos nuostatų reikalavimus.</text:span></text:p>
      <text:p text:style-name="P5110"><text:span text:style-name="T5111">10</text:span><text:span text:style-name="T5112">.</text:span><text:span text:style-name="T5113"><text:tab/>Tvarkyti Savivaldybės administracijos biudžeto lėšų apskaitą, vadovaujantis Lietuvos Respublikos buhalterinės apskaitos įstatymu ir kitais teisės aktais, reglamentuojančiais biudžetinių įstaig</text:span><text:span text:style-name="T5114">ų finansinę veiklą.</text:span></text:p>
      <text:p text:style-name="P5115"><text:span text:style-name="T5116">11</text:span><text:span text:style-name="T5117">.</text:span><text:span text:style-name="T5118"><text:tab/>Užtikrinti savo vykdomų funkcijų srityje Savivaldybės administracijos biudžeto lėšų teisingą ir efektyvų naudojimą pagal patvirtintas sąmatas.</text:span></text:p>
      <text:p text:style-name="P5119"><text:span text:style-name="T5120">12</text:span><text:span text:style-name="T5121">.</text:span><text:span text:style-name="T5122"><text:tab/>Tvarkyti Savivaldybės administracijos biudžeto lėšų atsiskaitymų apskaitą.</text:span></text:p>
      <text:p text:style-name="P5123"><text:span text:style-name="T5124">13</text:span><text:span text:style-name="T5125">.</text:span><text:span text:style-name="T5126"><text:tab/>Tvarkyti Savivaldybės administracijos biudžeto lėšų kasinių ir faktinių išlaidų apskaitą.</text:span></text:p>
      <text:p text:style-name="P5127"><text:span text:style-name="T5128">14</text:span><text:span text:style-name="T5129">.</text:span><text:span text:style-name="T5130"><text:tab/>Tvarkyti Savivaldybės administracijos specialiųjų blankų apskaitą.</text:span></text:p>
      <text:p text:style-name="P5131"><text:span text:style-name="T5132">15</text:span><text:span text:style-name="T5133">.</text:span><text:span text:style-name="T5134"><text:tab/>Tvarkyti Savivaldybės administracijos reprezentacinių išlaidų apskaitą ir kon</text:span><text:span text:style-name="T5135">troliuoti jų teisingą nurašymą.</text:span></text:p>
      <text:p text:style-name="P5136"><text:span text:style-name="T5137">16</text:span><text:span text:style-name="T5138">.</text:span><text:span text:style-name="T5139"><text:tab/>Užtikrinti, kad laiku būtų padengiami įsiskolinimai kreditoriams, laikomasi mokėjimo drausmės, laiku išieškomos skolos įstaigai.</text:span></text:p>
      <text:p text:style-name="P5140"><text:span text:style-name="T5141">17</text:span><text:span text:style-name="T5142">.</text:span><text:span text:style-name="T5143"><text:tab/>Tvarkyti Savivaldybės administracijos atsiskaitymų su atskaitingais asmenimis<text:s/></text:span><text:span text:style-name="T5144">apskaitą.</text:span></text:p>
      <text:p text:style-name="P5145"><text:span text:style-name="T5146">18</text:span><text:span text:style-name="T5147">.</text:span><text:span text:style-name="T5148"><text:tab/>Tvarkyti Savivaldybės administracijos darbuotojų tarnybinių komandiruočių išlaidų apskaitą.</text:span></text:p>
      <text:p text:style-name="P5149"><text:span text:style-name="T5150">19</text:span><text:span text:style-name="T5151">.</text:span><text:span text:style-name="T5152"><text:tab/>Padėti rengti Savivaldybės administracijos biudžeto projektą.</text:span></text:p>
      <text:p text:style-name="P5153"><text:span text:style-name="T5154">20</text:span><text:span text:style-name="T5155">.</text:span><text:span text:style-name="T5156"><text:tab/>Rengti savo vykdomų funkcijų srityje finansinės atskaitomybės formas</text:span><text:span text:style-name="T5157">.</text:span></text:p>
      <text:p text:style-name="P5158"><text:span text:style-name="T5159">21</text:span><text:span text:style-name="T5160">.</text:span><text:span text:style-name="T5161"><text:tab/>Vykdyti savo vykdomų funkcijų srityje Savivaldybės administracijos einamosios finansų kontrolės funkcijas.</text:span></text:p>
      <text:p text:style-name="P5162"><text:span text:style-name="T5163">22</text:span><text:span text:style-name="T5164">.</text:span><text:span text:style-name="T5165"><text:tab/>Analizuoti biudžeto lėšų panaudojimą, teikti pasiūlymus Finansų ir apskaitos skyriaus vedėjui, Finansų ir apskaitos skyriaus vedėjo</text:span><text:span text:style-name="T5166"><text:s/>pavaduotojui buhalterinės apskaitos tobulinimo ir kitais klausimais.</text:span></text:p>
      <text:p text:style-name="P5167"><text:span text:style-name="T5168">23</text:span><text:span text:style-name="T5169">.</text:span><text:span text:style-name="T5170"><text:tab/>Tinkamai saugoti buhalterinius ir kitus skyriaus dokumentus, pagal reikalavimus įforminti bylas ir nustatyta tvarka perduoti į savivaldybės archyvą.</text:span></text:p>
      <text:p text:style-name="P5171"><text:span text:style-name="T5172">24</text:span><text:span text:style-name="T5173">.</text:span><text:span text:style-name="T5174"><text:tab/>Dalyvauti komisijų ir</text:span><text:span text:style-name="T5175"><text:s/>darbo grupių veikloje.</text:span></text:p>
      <text:p text:style-name="P5176"><text:span text:style-name="T5177">25</text:span><text:span text:style-name="T5178">.</text:span><text:span text:style-name="T5179"><text:tab/>Laiku vykdyti savivaldybės mero, mero pavaduotojo, savivaldybės administracijos direktoriaus, savivaldybės administracijos direktoriaus pavaduotojo, Finansų ir apskaitos skyriaus vedėjo, Finansų ir apskaitos skyriaus vedėjo<text:s/></text:span><text:span text:style-name="T5180">pavaduotojo nurodymus ir užduotis.</text:span></text:p>
      <text:p text:style-name="P5181"><text:span text:style-name="T5182">26</text:span><text:span text:style-name="T5183">.</text:span><text:span text:style-name="T5184"><text:tab/>Vykdyti pagal kompetenciją kitas Lietuvos Respublikos teisės aktais nustatytas funkcijas.</text:span></text:p>
      <text:p text:style-name="P5185"/>
      <text:p text:style-name="P5186"><text:span text:style-name="T5187">III</text:span><text:span text:style-name="T5188">.<text:s/></text:span><text:span text:style-name="T5189">TEISĖS</text:span></text:p>
      <text:p text:style-name="P5190"/>
      <text:p text:style-name="P5191"><text:span text:style-name="T5192">27</text:span><text:span text:style-name="T5193">.</text:span><text:span text:style-name="T5194"><text:tab/>Finansų ir apskaitos skyriaus vyriausiasis specialistas turi teisę:</text:span></text:p>
      <text:p text:style-name="P5195"><text:span text:style-name="T5196">27.1</text:span><text:span text:style-name="T5197">.</text:span><text:span text:style-name="T5198"><text:tab/>reikalauti iš<text:s/></text:span><text:span text:style-name="T5199">Savivaldybės administracijos padalinių bei į padalinius neįeinančių valstybės tarnautojų, kad būtų teisingai įforminami buhalterinės apskaitos dokumentai ir laiku perduodami Finansų ir apskaitos skyriui;</text:span></text:p>
      <text:p text:style-name="P5200"><text:span text:style-name="T5201">27.2</text:span><text:span text:style-name="T5202">.</text:span><text:span text:style-name="T5203"><text:tab/>gauti iš Savivaldybės administracijos pada</text:span><text:span text:style-name="T5204">linių bei į padalinius neįeinančių valstybės tarnautojų duomenis, reikalingus tiesioginiam darbui;</text:span></text:p>
      <text:p text:style-name="P5205"><text:span text:style-name="T5206">27.3</text:span><text:span text:style-name="T5207">.</text:span><text:span text:style-name="T5208"><text:tab/>gauti įstatymų ir kitų teisės aktų nustatytą darbo užmokestį;</text:span></text:p>
      <text:p text:style-name="P5209"><text:span text:style-name="T5210">27.4</text:span><text:span text:style-name="T5211">.</text:span><text:span text:style-name="T5212"><text:tab/>į Lietuvos Respublikos įstatymų nustatytas atostogas;</text:span></text:p>
      <text:p text:style-name="P5213"><text:span text:style-name="T5214">27.5</text:span><text:span text:style-name="T5215">.</text:span><text:span text:style-name="T5216"><text:tab/>į mokymą<text:s/></text:span><text:span text:style-name="T5217">teisės aktų nustatyta tvarka valstybės ir Savivaldybės biudžeto lėšomis;</text:span></text:p>
      <text:p text:style-name="P5218"><text:span text:style-name="T5219">27.6</text:span><text:span text:style-name="T5220">.</text:span><text:span text:style-name="T5221"><text:tab/>į valstybinio socialinio draudimo pensiją, kitas Lietuvos Respublikos darbo kodekso nustatytas socialines garantijas;</text:span></text:p>
      <text:p text:style-name="P5222"><text:span text:style-name="T5223">27.7</text:span><text:span text:style-name="T5224">.</text:span><text:span text:style-name="T5225"><text:tab/>būti profesinių sąjungų, organizacijų ar susi</text:span><text:span text:style-name="T5226">vienijimų nariu, taip pat politinių partijų ar organizacijų nariu, ne darbo laiku dalyvauti politinėje veikloje;</text:span></text:p>
      <text:p text:style-name="P5227"><text:span text:style-name="T5228">27.8</text:span><text:span text:style-name="T5229">.</text:span><text:span text:style-name="T5230"><text:tab/>teikti pasiūlymus buhalterinės apskaitos tobulinimo ir kitais klausimais.</text:span></text:p>
      <text:p text:style-name="P5231"><text:span text:style-name="T5232">28</text:span><text:span text:style-name="T5233">.</text:span><text:span text:style-name="T5234"><text:tab/>Finansų ir apskaitos skyriaus vyriausiasis specia</text:span><text:span text:style-name="T5235">listas turi ir kitų Lietuvos Respublikos įstatymais ir kitais teisės aktais nustatytų teisių.</text:span></text:p>
      <text:p text:style-name="P5236"/>
      <text:p text:style-name="P5237"><text:span text:style-name="T5238">IV</text:span><text:span text:style-name="T5239">.<text:s/></text:span><text:span text:style-name="T5240">ATSAKOMYBĖ</text:span></text:p>
      <text:p text:style-name="P5241"/>
      <text:p text:style-name="P5242"><text:span text:style-name="T5243">29</text:span><text:span text:style-name="T5244">.</text:span><text:span text:style-name="T5245"><text:tab/>Finansų ir apskaitos skyriaus vyriausiasis specialistas tiesiogiai ir asmeniškai atsako už:</text:span></text:p>
      <text:p text:style-name="P5246"><text:span text:style-name="T5247">29.1</text:span><text:span text:style-name="T5248">.</text:span><text:span text:style-name="T5249"><text:tab/>Savivaldybės administracijos<text:s/></text:span><text:span text:style-name="T5250">apskaitos politikos ir finansų kontrolės taisyklių laikymąsi;</text:span></text:p>
      <text:p text:style-name="P5251"><text:span text:style-name="T5252">29.2</text:span><text:span text:style-name="T5253">.</text:span><text:span text:style-name="T5254"><text:tab/>Lietuvos Respublikos įstatymų bei kitų teisės aktų vykdymą;</text:span></text:p>
      <text:p text:style-name="P5255"><text:span text:style-name="T5256">29.3</text:span><text:span text:style-name="T5257">.</text:span><text:span text:style-name="T5258"><text:tab/>Savivaldybės tarybos veiklos reglamento, Savivaldybės administracijos nuostatų, Savivaldybės administracijos veikl</text:span><text:span text:style-name="T5259">os reglamento, Savivaldybės administracijos vidaus tvarkos taisyklių, Finansų ir apskaitos skyriaus veiklos nuostatų ir šių pareiginių nuostatų vykdymą;</text:span></text:p>
      <text:p text:style-name="P5260"><text:span text:style-name="T5261">29.4</text:span><text:span text:style-name="T5262">.</text:span><text:span text:style-name="T5263"><text:tab/>savivaldybės tarybos sprendimų, savivaldybės mero potvarkių, savivaldybės administracijos dir</text:span><text:span text:style-name="T5264">ektoriaus įsakymų, savivaldybės administracijos direktoriaus, savivaldybės administracijos direktoriaus pavaduotojo ir Finansų ir apskaitos skyriaus vedėjo pavedimų atlikimą laiku ir nurodymų įvykdymą;</text:span></text:p>
      <text:p text:style-name="P5265"><text:span text:style-name="T5266">29.5</text:span><text:span text:style-name="T5267">.</text:span><text:span text:style-name="T5268"><text:tab/>laiku ir tiksliai fiksuojamas pinigines ir t</text:span><text:span text:style-name="T5269">urto judėjimo operacijas buhalterinės apskaitos registruose;</text:span></text:p>
      <text:p text:style-name="P5270"><text:span text:style-name="T5271">29.6</text:span><text:span text:style-name="T5272">.</text:span><text:span text:style-name="T5273"><text:tab/>Savivaldybės administracijos buhalterinės apskaitos teisingumą;</text:span></text:p>
      <text:p text:style-name="P5274"><text:span text:style-name="T5275">29.7</text:span><text:span text:style-name="T5276">.</text:span><text:span text:style-name="T5277"><text:tab/>Savivaldybės administracijos finansinių ir statistinių ataskaitų teisingumą ir jų pateikimą laiku;</text:span></text:p>
      <text:p text:style-name="P5278"><text:span text:style-name="T5279">29.8</text:span><text:span text:style-name="T5280">.</text:span><text:span text:style-name="T5281"><text:tab/></text:span><text:span text:style-name="T5282">Savivaldybės administracijos einamąją finansų kontrolę;</text:span></text:p>
      <text:p text:style-name="P5283"><text:span text:style-name="T5284">29.9</text:span><text:span text:style-name="T5285">.</text:span><text:span text:style-name="T5286"><text:tab/>dokumentų saugojimą ir perdavimą laiku į savivaldybės archyvą;</text:span></text:p>
      <text:p text:style-name="P5287"><text:span text:style-name="T5288">29.10</text:span><text:span text:style-name="T5289">.</text:span><text:span text:style-name="T5290"><text:tab/>Savivaldybės turto, darbo priemonių tausojimą, priežiūrą ir jų naudojimą tik darbo tikslais;</text:span></text:p>
      <text:p text:style-name="P5291"><text:span text:style-name="T5292">29.11</text:span><text:span text:style-name="T5293">.</text:span><text:span text:style-name="T5294"><text:tab/>darbo drausm</text:span><text:span text:style-name="T5295">ės laikymąsi.</text:span></text:p>
      <text:p text:style-name="P5296"/>
      <text:p text:style-name="P5297"><text:span text:style-name="T5298">V</text:span><text:span text:style-name="T5299">.<text:s/></text:span><text:span text:style-name="T5300">ATSKAITOMYBĖ</text:span></text:p>
      <text:p text:style-name="P5301"/>
      <text:p text:style-name="P5302"><text:span text:style-name="T5303">30</text:span><text:span text:style-name="T5304">.</text:span><text:span text:style-name="T5305"><text:tab/>Finansų ir apskaitos skyriaus vyriausiasis specialistas atskaitingas Finansų ir apskaitos skyriaus vedėjui ir savivaldybės administracijos direktoriui.</text:span></text:p>
      <text:p text:style-name="P5306">_______________________</text:p>
      <text:p text:style-name="P5307"/>
      <text:p text:style-name="P5308"/>
      <text:p text:style-name="P5309">PATVIRTINTA</text:p>
      <text:p text:style-name="P5310">Druskininkų<text:s/>savivaldybės administracijos direktoriaus</text:p>
      <text:p text:style-name="P5311">2009 m. gegužės 26 d. įsakymu nr. V35-328</text:p>
      <text:p text:style-name="P5312"/>
      <text:p text:style-name="P5313"><text:span text:style-name="T5314">FINANSŲ IR APSKAITOS SKYRIAUS VYRIAUSIOJO SPECIALISTO PAREIGINIAI NUOSTATAI</text:span></text:p>
      <text:p text:style-name="P5315"/>
      <text:p text:style-name="P5316"><text:span text:style-name="T5317">I</text:span><text:span text:style-name="T5318">.<text:s/></text:span><text:span text:style-name="T5319">BENDROSIOS NUOSTATOS</text:span></text:p>
      <text:p text:style-name="P5320"><text:span text:style-name="T5321">1</text:span><text:span text:style-name="T5322">.</text:span><text:span text:style-name="T5323"><text:tab/>Finansų ir apskaitos skyriaus vyriausiojo specialisto<text:s/></text:span><text:span text:style-name="T5324">pareigybė reikalinga Savivaldybės administracijos nebiudžetinių fondų ir kitų lėšų naudojimui užtikrinti, darbo užmokesčio apskaitai vykdyti, Savivaldybės administracijos biudžeto lėšų, skirtų miesto tvarkymui, apskaitai tvarkyti, Valstybės kelių priežiūro</text:span><text:span text:style-name="T5325">s ir plėtros programos bei kitų tikslinių lėšų apskaitai tvarkyti.</text:span></text:p>
      <text:p text:style-name="P5326"><text:span text:style-name="T5327">2</text:span><text:span text:style-name="T5328">.</text:span><text:span text:style-name="T5329"><text:tab/>Finansų ir apskaitos skyriaus vyriausiasis specialistas yra Savivaldybės administracijos darbuotojas, dirbantis pagal darbo sutartį ir gaunantis darbo užmokestį iš Savivaldybės biudž</text:span><text:span text:style-name="T5330">eto.</text:span></text:p>
      <text:p text:style-name="P5331"><text:span text:style-name="T5332">3</text:span><text:span text:style-name="T5333">.</text:span><text:span text:style-name="T5334"><text:tab/>Finansų ir apskaitos skyriaus vyriausiąjį specialistą į pareigas priima ir iš jų atleidžia savivaldybės administracijos direktorius.</text:span></text:p>
      <text:p text:style-name="P5335"><text:span text:style-name="T5336">4</text:span><text:span text:style-name="T5337">.</text:span><text:span text:style-name="T5338"><text:tab/>Finansų ir apskaitos skyriaus vyriausiasis specialistas tiesiogiai pavaldus Finansų ir apskaitos skyriau</text:span><text:span text:style-name="T5339">s vedėjui ir savivaldybės administracijos direktoriui.</text:span></text:p>
      <text:p text:style-name="P5340"><text:span text:style-name="T5341">5</text:span><text:span text:style-name="T5342">.</text:span><text:span text:style-name="T5343"><text:tab/>Pareigybei keliami reikalavimai:</text:span></text:p>
      <text:p text:style-name="P5344"><text:span text:style-name="T5345">5.1</text:span><text:span text:style-name="T5346">.</text:span><text:span text:style-name="T5347"><text:tab/>socialinių mokslų studijų srities ekonomikos arba vadybos ir verslo administravimo studijų krypties aukštasis universitetinis ar jam prilygintas arba aukš</text:span><text:span text:style-name="T5348">tasis neuniversitetinis ar jam prilygintas išsilavinimas; ekonomisto arba finansininko, arba buhalterio profesinė kvalifikacija;</text:span></text:p>
      <text:p text:style-name="P5349"><text:span text:style-name="T5350">5.2</text:span><text:span text:style-name="T5351">.</text:span><text:span text:style-name="T5352"><text:tab/>geri darbo kompiuteriu įgūdžiai (MS<text:s/></text:span><text:span text:style-name="T5353">Word, MS Excel, MS Outlook, Internet Explorer</text:span><text:span text:style-name="T5354"><text:s/>programos);</text:span></text:p>
      <text:p text:style-name="P5355"><text:span text:style-name="T5356">5.3</text:span><text:span text:style-name="T5357">.</text:span><text:span text:style-name="T5358"><text:tab/>gebėjimas kaupt</text:span><text:span text:style-name="T5359">i, sisteminti, analizuoti informaciją;</text:span></text:p>
      <text:p text:style-name="P5360"><text:span text:style-name="T5361">5.4</text:span><text:span text:style-name="T5362">.</text:span><text:span text:style-name="T5363"><text:tab/>gebėjimas sklandžiai dėstyti mintis raštu ir žodžiu, Dokumentų rengimo taisyklių, Dokumentų tvarkymo ir apskaitos taisyklių išmanymas;</text:span></text:p>
      <text:p text:style-name="P5364"><text:span text:style-name="T5365">5.5</text:span><text:span text:style-name="T5366">.</text:span><text:span text:style-name="T5367"><text:tab/>sąžiningumas ir pareigingumas, gebėjimas bendrauti;</text:span></text:p>
      <text:p text:style-name="P5368"><text:span text:style-name="T5369">5.6</text:span><text:span text:style-name="T5370">.</text:span><text:span text:style-name="T5371"><text:tab/>geb</text:span><text:span text:style-name="T5372">ėjimas atstovauti Savivaldybės administracijos Finansų ir apskaitos skyriui savivaldybės institucijose.</text:span></text:p>
      <text:p text:style-name="P5373"><text:span text:style-name="T5374">6</text:span><text:span text:style-name="T5375">.</text:span><text:span text:style-name="T5376"><text:tab/>Finansų ir apskaitos skyriaus vyriausiasis specialistas privalo išmanyti Lietuvos Respublikos įstatymus, Lietuvos Respublikos Vyriausybės nutar</text:span><text:span text:style-name="T5377">imus bei kitus norminius teisės aktus, reglamentuojančius biudžetinių įstaigų buhalterinės apskaitos reguliavimą.</text:span></text:p>
      <text:p text:style-name="P5378"><text:span text:style-name="T5379">7</text:span><text:span text:style-name="T5380">.</text:span><text:span text:style-name="T5381"><text:tab/>Finansų ir apskaitos skyriaus vyriausiasis specialistas savo veikloje vadovaujasi Lietuvos Respublikos įstatymais, Vyriausybės nutarima</text:span><text:span text:style-name="T5382">is, kitais teisės aktais, Savivaldybės tarybos veiklos reglamentu, Savivaldybės administracijos nuostatais, Savivaldybės administracijos veiklos reglamentu, Savivaldybės administracijos vidaus tvarkos taisyklėmis, savivaldybės tarybos sprendimais, savivald</text:span><text:span text:style-name="T5383">ybės mero potvarkiais, savivaldybės administracijos direktoriaus įsakymais, Finansų ir apskaitos skyriaus veiklos nuostatais bei šiais pareiginiais nuostatais.</text:span></text:p>
      <text:p text:style-name="P5384"/>
      <text:p text:style-name="P5385"><text:span text:style-name="T5386">II</text:span><text:span text:style-name="T5387">.<text:s/></text:span><text:span text:style-name="T5388">FUNKCIJOS</text:span></text:p>
      <text:p text:style-name="P5389"/>
      <text:p text:style-name="P5390"><text:span text:style-name="T5391">8</text:span><text:span text:style-name="T5392">.</text:span><text:span text:style-name="T5393"><text:tab/>Dalyvauti įgyvendinant Savivaldybės plėtros strateginio plano<text:s/></text:span><text:span text:style-name="T5394">įgyvendinimą.</text:span></text:p>
      <text:p text:style-name="P5395"><text:span text:style-name="T5396">9</text:span><text:span text:style-name="T5397">.</text:span><text:span text:style-name="T5398"><text:tab/>Vykdyti Savivaldybės tarybos veiklos reglamento, Savivaldybės administracijos nuostatų, Savivaldybės administracijos veiklos reglamento, Savivaldybės administracijos vidaus tvarkos taisyklių ir Finansų ir apskaitos skyriaus veiklos nuo</text:span><text:span text:style-name="T5399">statų reikalavimus.</text:span></text:p>
      <text:p text:style-name="P5400"><text:span text:style-name="T5401">10</text:span><text:span text:style-name="T5402">.</text:span><text:span text:style-name="T5403"><text:tab/>Tvarkyti Savivaldybės administracijos darbo užmokesčio apskaitą.</text:span></text:p>
      <text:p text:style-name="P5404"><text:span text:style-name="T5405">11</text:span><text:span text:style-name="T5406">.</text:span><text:span text:style-name="T5407"><text:tab/>Tvarkyti savivaldybės tarybos narių, savivaldybės institucijų ir viešojo administravimo įstaigų valstybės tarnautojų ir darbuotojų, dirbančių pagal darbo s</text:span><text:span text:style-name="T5408">utartis, asmens sąskaitas apie priskaičiuotą darbo užmokestį.</text:span></text:p>
      <text:p text:style-name="P5409"><text:span text:style-name="T5410">12</text:span><text:span text:style-name="T5411">.</text:span><text:span text:style-name="T5412"><text:tab/>Rengti pažymas apie darbo užmokestį ir kitas išmokėtas išmokas.</text:span></text:p>
      <text:p text:style-name="P5413"><text:span text:style-name="T5414">13</text:span><text:span text:style-name="T5415">.</text:span><text:span text:style-name="T5416"><text:tab/>Rengti ataskaitas Valstybinei mokesčių inspekcijai, Socialinio draudimo fondo valdybai bei reikalingas statistines</text:span><text:span text:style-name="T5417"><text:s/>ataskaitas.</text:span></text:p>
      <text:p text:style-name="P5418"><text:span text:style-name="T5419">14</text:span><text:span text:style-name="T5420">.</text:span><text:span text:style-name="T5421"><text:tab/>Priskaičiuoti teisės aktų garantuojamas išmokas ir darbo užmokesčio kompensacijas savivaldybės tarybos nariams.</text:span></text:p>
      <text:p text:style-name="P5422"><text:span text:style-name="T5423">15</text:span><text:span text:style-name="T5424">.</text:span><text:span text:style-name="T5425"><text:tab/>Išrašyti Savivaldybės administracijos kasos dokumentus (kasos išlaidų ir pajamų orderius).</text:span></text:p>
      <text:p text:style-name="P5426"><text:span text:style-name="T5427">16</text:span><text:span text:style-name="T5428">.</text:span><text:span text:style-name="T5429"><text:tab/>Tvarkyti Savival</text:span><text:span text:style-name="T5430">dybės administracijos miesto tvarkymui skirtų biudžeto lėšų ir kitų tikslinių lėšų, priskirtų tvarkyti, įsiskolinimų apskaitą, kasinių ir faktinių išlaidų apskaitą.</text:span></text:p>
      <text:p text:style-name="P5431"><text:span text:style-name="T5432">17</text:span><text:span text:style-name="T5433">.</text:span><text:span text:style-name="T5434"><text:tab/>Tvarkyti Valstybės kelių priežiūros ir plėtros programos bei kitų tikslinių lėšų ap</text:span><text:span text:style-name="T5435">skaitą.</text:span></text:p>
      <text:p text:style-name="P5436"><text:span text:style-name="T5437">18</text:span><text:span text:style-name="T5438">.</text:span><text:span text:style-name="T5439"><text:tab/>Tvarkyti duomenis sistemoje „Kelių projektai“, dirbti su šia sistema.</text:span></text:p>
      <text:p text:style-name="P5440"><text:span text:style-name="T5441">19</text:span><text:span text:style-name="T5442">.</text:span><text:span text:style-name="T5443"><text:tab/>Tvarkyti priskirtų tvarkyti nebiudžetinių fondų lėšų apskaitą.</text:span></text:p>
      <text:p text:style-name="P5444"><text:span text:style-name="T5445">20</text:span><text:span text:style-name="T5446">.</text:span><text:span text:style-name="T5447"><text:tab/>Rengti savo vykdomų funkcijų srityje finansinės atskaitomybės dokumentus.</text:span></text:p>
      <text:p text:style-name="P5448"><text:span text:style-name="T5449">21</text:span><text:span text:style-name="T5450">.</text:span><text:span text:style-name="T5451"><text:tab/>Padėti re</text:span><text:span text:style-name="T5452">ngti Savivaldybės administracijos biudžeto projektą.</text:span></text:p>
      <text:p text:style-name="P5453"><text:span text:style-name="T5454">22</text:span><text:span text:style-name="T5455">.</text:span><text:span text:style-name="T5456"><text:tab/>Vykdyti savivaldybės administracijos einamosios finansų kontrolės funkcijas.</text:span></text:p>
      <text:p text:style-name="P5457"><text:span text:style-name="T5458">23</text:span><text:span text:style-name="T5459">.</text:span><text:span text:style-name="T5460"><text:tab/>Tinkamai saugoti buhalterinius ir kitus skyriaus dokumentus, pagal reikalavimus įforminti bylas ir nustatyta<text:s/></text:span><text:span text:style-name="T5461">tvarka perduoti į savivaldybės archyvą.</text:span></text:p>
      <text:p text:style-name="P5462"><text:span text:style-name="T5463">24</text:span><text:span text:style-name="T5464">.</text:span><text:span text:style-name="T5465"><text:tab/>Teikti pasiūlymus Finansų ir apskaitos skyriaus vedėjui ir skyriaus vedėjo pavaduotojui buhalterinės apskaitos tobulinimo ir kitais klausimais.</text:span></text:p>
      <text:p text:style-name="P5466"><text:span text:style-name="T5467">25</text:span><text:span text:style-name="T5468">.</text:span><text:span text:style-name="T5469"><text:tab/>Dalyvauti komisijų ir darbo grupių veikloje.</text:span></text:p>
      <text:p text:style-name="P5470"><text:span text:style-name="T5471">26</text:span><text:span text:style-name="T5472">.</text:span><text:span text:style-name="T5473"><text:tab/>Lai</text:span><text:span text:style-name="T5474">ku vykdyti savivaldybės tarybos sprendimus, savivaldybės mero potvarkius, savivaldybės administracijos direktoriaus įsakymus, savivaldybės administracijos direktoriaus ir savivaldybės administracijos direktoriaus pavaduotojo, Finansų ir apskaitos skyriaus<text:s/></text:span><text:span text:style-name="T5475">vedėjo ir skyriaus vedėjo pavaduotojo nurodymus ir užduotis.</text:span></text:p>
      <text:p text:style-name="P5476"><text:span text:style-name="T5477">27</text:span><text:span text:style-name="T5478">.</text:span><text:span text:style-name="T5479"><text:tab/>Vykdyti pagal kompetenciją kitas Lietuvos Respublikos teisės aktais nustatytas funkcijas.</text:span></text:p>
      <text:p text:style-name="P5480"/>
      <text:p text:style-name="P5481"><text:span text:style-name="T5482">III</text:span><text:span text:style-name="T5483">.<text:s/></text:span><text:span text:style-name="T5484">TEISĖS</text:span></text:p>
      <text:p text:style-name="P5485"/>
      <text:p text:style-name="P5486"><text:span text:style-name="T5487">28</text:span><text:span text:style-name="T5488">.</text:span><text:span text:style-name="T5489"><text:tab/>Finansų ir apskaitos skyriaus vyriausiasis specialistas turi teisę:</text:span></text:p>
      <text:p text:style-name="P5490"><text:span text:style-name="T5491">28.1</text:span><text:span text:style-name="T5492"><text:tab/>reikalauti iš Savivaldybės administracijos valstybės tarnautojų ir darbuotojų, dirbančių pagal darbo sutartis, kad būtų teisingai įforminami buhalterinės apskaitos dokumentai ir laiku perduodami Finansų ir apskaitos skyriui;</text:span></text:p>
      <text:p text:style-name="P5493"><text:span text:style-name="T5494">28.2</text:span><text:span text:style-name="T5495"><text:tab/>gauti iš Saviva</text:span><text:span text:style-name="T5496">ldybės administracijos valstybės tarnautojų ir darbuotojų, dirbančių pagal darbo sutartis, duomenis, reikalingus tiesioginiam darbui;</text:span></text:p>
      <text:p text:style-name="P5497"><text:span text:style-name="T5498">28.3</text:span><text:span text:style-name="T5499"><text:tab/>gauti įstatymų ir kitų teisės aktų nustatytą darbo užmokestį;</text:span></text:p>
      <text:p text:style-name="P5500"><text:span text:style-name="T5501">28.4</text:span><text:span text:style-name="T5502"><text:tab/>į Lietuvos Respublikos įstatymų nustatytas</text:span><text:span text:style-name="T5503"><text:s/>atostogas;</text:span></text:p>
      <text:p text:style-name="P5504"><text:span text:style-name="T5505">28.5</text:span><text:span text:style-name="T5506"><text:tab/>į mokymą teisės aktų nustatyta tvarka už valstybės ir Savivaldybės biudžeto lėšas;</text:span></text:p>
      <text:p text:style-name="P5507"><text:span text:style-name="T5508">28.6</text:span><text:span text:style-name="T5509"><text:tab/>į valstybinio socialinio draudimo pensiją ir kitas Lietuvos Respublikos įstatymų nustatytas garantijas;</text:span></text:p>
      <text:p text:style-name="P5510"><text:span text:style-name="T5511">28.7</text:span><text:span text:style-name="T5512"><text:tab/>būti profesinių sąjungų, polit</text:span><text:span text:style-name="T5513">inių partijų ar organizacijų, susivienijimų nariu, ne darbo laiku dalyvauti politinėje veikloje;</text:span></text:p>
      <text:p text:style-name="P5514"><text:span text:style-name="T5515">28.8</text:span><text:span text:style-name="T5516"><text:tab/>teikti pasiūlymus buhalterinės apskaitos tobulinimo ir kitais klausimais.</text:span></text:p>
      <text:p text:style-name="P5517"><text:span text:style-name="T5518">29</text:span><text:span text:style-name="T5519">.</text:span><text:span text:style-name="T5520"><text:tab/>Finansų ir apskaitos skyriaus vyriausiasis specialistas turi ir<text:s/></text:span><text:span text:style-name="T5521">kitų Lietuvos Respublikos įstatymais ir kitais teisės aktais nustatytų teisių.</text:span></text:p>
      <text:p text:style-name="P5522"/>
      <text:p text:style-name="P5523"><text:span text:style-name="T5524">IV</text:span><text:span text:style-name="T5525">.<text:s/></text:span><text:span text:style-name="T5526">ATSAKOMYBĖ</text:span></text:p>
      <text:p text:style-name="P5527"/>
      <text:p text:style-name="P5528"><text:span text:style-name="T5529">30</text:span><text:span text:style-name="T5530">.</text:span><text:span text:style-name="T5531"><text:tab/>Finansų ir apskaitos skyriaus vyriausiasis specialistas tiesiogiai ir asmeniškai atsako už:</text:span></text:p>
      <text:p text:style-name="P5532"><text:span text:style-name="T5533">30.1</text:span><text:span text:style-name="T5534">.</text:span><text:span text:style-name="T5535"><text:tab/>Savivaldybės administracijos apskaitos politik</text:span><text:span text:style-name="T5536">os ir finansų kontrolės taisyklių laikymąsi;</text:span></text:p>
      <text:p text:style-name="P5537"><text:span text:style-name="T5538">30.2</text:span><text:span text:style-name="T5539">.</text:span><text:span text:style-name="T5540"><text:tab/>Lietuvos Respublikos įstatymų bei kitų teisės aktų vykdymą;</text:span></text:p>
      <text:p text:style-name="P5541"><text:span text:style-name="T5542">30.3</text:span><text:span text:style-name="T5543">.</text:span><text:span text:style-name="T5544"><text:tab/>Savivaldybės tarybos veiklos reglamento, Savivaldybės administracijos nuostatų, savivaldybės administracijos veiklos reglamento, Sa</text:span><text:span text:style-name="T5545">vivaldybės administracijos vidaus tvarkos taisyklių, Finansų ir apskaitos skyriaus veiklos nuostatų ir šių pareiginių nuostatų vykdymą;</text:span></text:p>
      <text:p text:style-name="P5546"><text:span text:style-name="T5547">30.4</text:span><text:span text:style-name="T5548">.</text:span><text:span text:style-name="T5549"><text:tab/>einamąją Savivaldybės administracijos finansų kontrolę;</text:span></text:p>
      <text:p text:style-name="P5550"><text:span text:style-name="T5551">30.5</text:span><text:span text:style-name="T5552">.</text:span><text:span text:style-name="T5553"><text:tab/>savivaldybės tarybos sprendimų, savivaldybės</text:span><text:span text:style-name="T5554"><text:s/>mero potvarkių, savivaldybės administracijos direktoriaus įsakymų, savivaldybės administracijos direktoriaus ir savivaldybės administracijos direktoriaus pavaduotojo bei Finansų ir apskaitos skyriaus vedėjo ir skyriaus vedėjo pavaduotojo nurodymų vykdymą;</text:span></text:p>
      <text:p text:style-name="P5555"><text:span text:style-name="T5556">30.6</text:span><text:span text:style-name="T5557">.</text:span><text:span text:style-name="T5558"><text:tab/>laiku ir tiksliai fiksuojamas piniginių lėšų ir turto judėjimo operacijas buhalterinės apskaitos registruose;</text:span></text:p>
      <text:p text:style-name="P5559"><text:span text:style-name="T5560">30.7</text:span><text:span text:style-name="T5561">.</text:span><text:span text:style-name="T5562"><text:tab/>dokumentų parengimą teisingai ir laiku, jų saugojimą ir perdavimą laiku į savivaldybės archyvą;</text:span></text:p>
      <text:p text:style-name="P5563"><text:span text:style-name="T5564">30.8</text:span><text:span text:style-name="T5565">.</text:span><text:span text:style-name="T5566"><text:tab/>Savivaldybės admini</text:span><text:span text:style-name="T5567">stracijos finansinių ir statistinių ataskaitų teisingumą ir jų pateikimą laiku;</text:span></text:p>
      <text:p text:style-name="P5568"><text:span text:style-name="T5569">30.9</text:span><text:span text:style-name="T5570">.</text:span><text:span text:style-name="T5571"><text:tab/>savivaldybės turto, darbo priemonių tausojimą ir jų naudojimą tik darbo tikslais;</text:span></text:p>
      <text:p text:style-name="P5572"><text:span text:style-name="T5573">30.10</text:span><text:span text:style-name="T5574">.</text:span><text:span text:style-name="T5575"><text:tab/>darbo drausmės laikymąsi.</text:span></text:p>
      <text:p text:style-name="P5576"/>
      <text:p text:style-name="P5577"><text:span text:style-name="T5578">V</text:span><text:span text:style-name="T5579">.<text:s/></text:span><text:span text:style-name="T5580">ATSKAITOMYBĖ</text:span></text:p>
      <text:p text:style-name="P5581"/>
      <text:p text:style-name="P5582"><text:span text:style-name="T5583">31</text:span><text:span text:style-name="T5584">.</text:span><text:span text:style-name="T5585"><text:tab/>Finansų ir<text:s/></text:span><text:span text:style-name="T5586">apskaitos skyriaus vyriausiasis specialistas atskaitingas Finansų ir apskaitos skyriaus vedėjui ir savivaldybės administracijos direktoriui.</text:span></text:p>
      <text:p text:style-name="P5587"><text:span text:style-name="T5588">___________________________</text:span></text:p>
      <text:p text:style-name="P5589"/>
      <text:p text:style-name="P5590">PATVIRTINTA</text:p>
      <text:p text:style-name="P5591">Druskininkų savivaldybės administracijos direktoriaus</text:p>
      <text:p text:style-name="P5592"><text:span text:style-name="T5593">2009 m. geguž</text:span><text:span text:style-name="T5594">ės 26 d. įsakymu nr. V35-328</text:span></text:p>
      <text:p text:style-name="P5595"/>
      <text:p text:style-name="P5596"><text:span text:style-name="T5597">FINANSŲ IR APSKAITOS SKYRIAUS VYRIAUSIOJO SPECIALISTO PAREIGINIAI NUOSTATAI</text:span></text:p>
      <text:p text:style-name="P5598"/>
      <text:p text:style-name="P5599"><text:span text:style-name="T5600">I</text:span><text:span text:style-name="T5601">.<text:s/></text:span><text:span text:style-name="T5602">BENDROSIOS NUOSTATOS</text:span></text:p>
      <text:p text:style-name="P5603"/>
      <text:p text:style-name="P5604"><text:span text:style-name="T5605">1</text:span><text:span text:style-name="T5606">.</text:span><text:span text:style-name="T5607"><text:tab/>Finansų ir apskaitos skyriaus vyriausiojo specialisto pareigybė reikalinga tvarkyti:</text:span></text:p>
      <text:p text:style-name="P5608"><text:span text:style-name="T5609">1.1</text:span><text:span text:style-name="T5610">.</text:span><text:span text:style-name="T5611"><text:tab/>projektų,<text:s/></text:span><text:span text:style-name="T5612">finansuojamų iš Europos Sąjungos struktūrinių, Sanglaudos bei kitų fondų apskaitą;</text:span></text:p>
      <text:p text:style-name="P5613"><text:span text:style-name="T5614">1.2</text:span><text:span text:style-name="T5615">.</text:span><text:span text:style-name="T5616"><text:tab/>savivaldybės turto įsigijimo (investicijų) biudžeto lėšų ir kitų tikslinių lėšų, apskaitą;</text:span></text:p>
      <text:p text:style-name="P5617"><text:span text:style-name="T5618">1.3</text:span><text:span text:style-name="T5619">.</text:span><text:span text:style-name="T5620"><text:tab/>kitų tikslinių lėšų apskaitą.</text:span></text:p>
      <text:p text:style-name="P5621"><text:span text:style-name="T5622">2</text:span><text:span text:style-name="T5623">.</text:span><text:span text:style-name="T5624"><text:tab/>Finansų ir apskaitos skyr</text:span><text:span text:style-name="T5625">iaus vyriausiasis specialistas yra Savivaldybės administracijos darbuotojas, dirbantis pagal darbo sutartį ir gaunantis darbo užmokestį iš Savivaldybės biudžeto.</text:span></text:p>
      <text:p text:style-name="P5626"><text:span text:style-name="T5627">3</text:span><text:span text:style-name="T5628">.</text:span><text:span text:style-name="T5629"><text:tab/>Finansų ir apskaitos skyriaus vyriausiąjį specialistą į pareigas priima ir iš jų atleid</text:span><text:span text:style-name="T5630">žia savivaldybės administracijos direktorius.</text:span></text:p>
      <text:p text:style-name="P5631"><text:span text:style-name="T5632">4</text:span><text:span text:style-name="T5633">.</text:span><text:span text:style-name="T5634"><text:tab/>Finansų ir apskaitos skyriaus vyriausiasis specialistas tiesiogiai pavaldus Finansų ir apskaitos skyriaus vedėjui ir savivaldybės administracijos direktoriui.</text:span></text:p>
      <text:p text:style-name="P5635"><text:span text:style-name="T5636">5</text:span><text:span text:style-name="T5637">.</text:span><text:span text:style-name="T5638"><text:tab/>Pareigybei keliami reikalavimai:</text:span></text:p>
      <text:p text:style-name="P5639"><text:span text:style-name="T5640">5.1</text:span><text:span text:style-name="T5641">.</text:span><text:span text:style-name="T5642"><text:tab/>socialinių mokslų studijų srities ekonomikos arba vadybos ir verslo administravimo studijų krypties aukštasis universitetinis ar jam prilygintas arba aukštasis neuniversitetinis ar jam prilygintas išsilavinimas; ekonomisto arba finansininko, arba buhalt</text:span><text:span text:style-name="T5643">erio profesinė kvalifikacija;</text:span></text:p>
      <text:p text:style-name="P5644"><text:span text:style-name="T5645">5.2</text:span><text:span text:style-name="T5646">.</text:span><text:span text:style-name="T5647"><text:tab/>geri darbo kompiuteriu įgūdžiai<text:s/></text:span><text:span text:style-name="T5648">(MS Word, MS Excel, MS Outlook, Internet Explorer</text:span><text:span text:style-name="T5649"><text:s/>ir buhalterinės programos);</text:span></text:p>
      <text:p text:style-name="P5650"><text:span text:style-name="T5651">5.3</text:span><text:span text:style-name="T5652">.</text:span><text:span text:style-name="T5653"><text:tab/>gebėjimas kaupti, sisteminti, analizuoti informaciją;</text:span></text:p>
      <text:p text:style-name="P5654"><text:span text:style-name="T5655">5.4</text:span><text:span text:style-name="T5656">.</text:span><text:span text:style-name="T5657"><text:tab/>gebėjimas sklandžiai dėstyti mintis</text:span><text:span text:style-name="T5658"><text:s/>raštu ir žodžiu, Dokumentų rengimo taisyklių, Dokumentų tvarkymo ir apskaitos taisyklių išmanymas;</text:span></text:p>
      <text:p text:style-name="P5659"><text:span text:style-name="T5660">5.5</text:span><text:span text:style-name="T5661">.</text:span><text:span text:style-name="T5662"><text:tab/>sąžiningumas ir pareigingumas, gebėjimas bendrauti;</text:span></text:p>
      <text:p text:style-name="P5663"><text:span text:style-name="T5664">5.6</text:span><text:span text:style-name="T5665">.</text:span><text:span text:style-name="T5666"><text:tab/>gebėjimas atstovauti Savivaldybės administracijos Finansų ir apskaitos skyriui savival</text:span><text:span text:style-name="T5667">dybės institucijose.</text:span></text:p>
      <text:p text:style-name="P5668"><text:span text:style-name="T5669">6</text:span><text:span text:style-name="T5670">.</text:span><text:span text:style-name="T5671"><text:tab/>Finansų ir apskaitos skyriaus vyriausiasis specialistas privalo išmanyti Lietuvos Respublikos įstatymus, Vyriausybės nutarimus bei kitus norminius teisės aktus, reglamentuojančius biudžetinių įstaigų buhalterinės apskaitos reg</text:span><text:span text:style-name="T5672">uliavimą, Europos Sąjungos struktūrinių, Sanglaudos ir kitų fondų administravimą reglamentuojančius teisės aktus.</text:span></text:p>
      <text:p text:style-name="P5673"><text:span text:style-name="T5674">7</text:span><text:span text:style-name="T5675">.</text:span><text:span text:style-name="T5676"><text:tab/>Finansų ir apskaitos skyriaus vyriausiasis specialistas savo veikloje vadovaujasi Lietuvos Respublikos įstatymais, Vyriausybės nutarima</text:span><text:span text:style-name="T5677">is, kitais teisės aktais, Savivaldybės tarybos veiklos reglamentu, Savivaldybės administracijos nuostatais, Savivaldybės administracijos veiklos reglamentu, Savivaldybės administracijos vidaus tvarkos taisyklėmis, savivaldybės tarybos sprendimais, savivald</text:span><text:span text:style-name="T5678">ybės mero potvarkiais, savivaldybės administracijos direktoriaus įsakymais, Finansų ir apskaitos skyriaus veiklos nuostatais bei šiais pareiginiais nuostatais.</text:span></text:p>
      <text:p text:style-name="P5679"/>
      <text:p text:style-name="P5680"><text:span text:style-name="T5681">II</text:span><text:span text:style-name="T5682">.<text:s/></text:span><text:span text:style-name="T5683">FUNKCIJOS</text:span></text:p>
      <text:p text:style-name="P5684"/>
      <text:p text:style-name="P5685"><text:span text:style-name="T5686">8</text:span><text:span text:style-name="T5687">.</text:span><text:span text:style-name="T5688"><text:tab/>Padėti Finansų ir apskaitos skyriaus vedėjui užtikrinti<text:s/></text:span><text:span text:style-name="T5689">Savivaldybės plėtros strateginio plano įgyvendinimą.</text:span></text:p>
      <text:p text:style-name="P5690"><text:span text:style-name="T5691">9</text:span><text:span text:style-name="T5692">.</text:span><text:span text:style-name="T5693"><text:tab/>Vykdyti Savivaldybės tarybos veiklos reglamento, Savivaldybės administracijos nuostatų, Savivaldybės administracijos veiklos reglamento, Savivaldybės administracijos vidaus tvarkos taisyklių ir Fi</text:span><text:span text:style-name="T5694">nansų ir apskaitos skyriaus veiklos nuostatų reikalavimus.</text:span></text:p>
      <text:p text:style-name="P5695"><text:span text:style-name="T5696">10</text:span><text:span text:style-name="T5697">.</text:span><text:span text:style-name="T5698"><text:tab/>Tvarkyti projektų, finansuojamų iš Europos Sąjungos struktūrinių, Sanglaudos ir kitų fondų lėšų apskaitą, vadovaujantis Lietuvos Respublikos buhalterinės apskaitos įstatymu ir kitais teisės</text:span><text:span text:style-name="T5699"><text:s/>aktais, reglamentuojančiais biudžetinių įstaigų finansinę veiklą, Europos Sąjungos struktūrinių, Sanglaudos ir kitų fondų administravimą reglamentuojančiais teisės aktais.</text:span></text:p>
      <text:p text:style-name="P5700"><text:span text:style-name="T5701">11</text:span><text:span text:style-name="T5702">.</text:span><text:span text:style-name="T5703"><text:tab/>Kontroliuoti projektų, finansuojamų iš Europos Sąjungos struktūrinių, Sangl</text:span><text:span text:style-name="T5704">audos ir kitų fondų, lėšų panaudojimo efektyvumą bei tikslingumą pagal pasirašytas paramos, rangos ir kt. sutartis;</text:span></text:p>
      <text:p text:style-name="P5705"><text:span text:style-name="T5706">12</text:span><text:span text:style-name="T5707">.</text:span><text:span text:style-name="T5708"><text:tab/>Tvarkyti atskirai kiekvieno projekto, finansuojamo iš Europos Sąjungos struktūrinių, Sanglaudos ir kitų fondų, apskaitą.</text:span></text:p>
      <text:p text:style-name="P5709"><text:span text:style-name="T5710">13</text:span><text:span text:style-name="T5711">.</text:span><text:span text:style-name="T5712"><text:tab/></text:span><text:span text:style-name="T5713">Rengti projektų, finansuojamų iš Europos Sąjungos struktūrinių, Sanglaudos ir kitų fondų, mokėjimo prašymus.</text:span></text:p>
      <text:p text:style-name="P5714"><text:span text:style-name="T5715">14</text:span><text:span text:style-name="T5716">.</text:span><text:span text:style-name="T5717"><text:tab/>Rengti projektų, finansuojamų iš Europos Sąjungos struktūrinių, Sanglaudos ir kitų fondų finansines, statistines ataskaitas.</text:span></text:p>
      <text:p text:style-name="P5718"><text:span text:style-name="T5719">15</text:span><text:span text:style-name="T5720">.</text:span><text:span text:style-name="T5721"><text:tab/>Tvarky</text:span><text:span text:style-name="T5722">ti atsiskaitymų, susijusių su projektais, finansuojamais iš Europos Sąjungos struktūrinių, Sanglaudos ir kitų fondų lėšų, apskaitą.</text:span></text:p>
      <text:p text:style-name="P5723"><text:span text:style-name="T5724">16</text:span><text:span text:style-name="T5725">.</text:span><text:span text:style-name="T5726"><text:tab/>Analizuoti projektų, finansuojamų iš Europos Sąjungos struktūrinių, Sanglaudos ir kitų fondų lėšų, finansinių ištekl</text:span><text:span text:style-name="T5727">ių panaudojimo efektyvumą ir tobulinimo galimybes, teikti ekonominius paskaičiavimus.</text:span></text:p>
      <text:p text:style-name="P5728"><text:span text:style-name="T5729">17</text:span><text:span text:style-name="T5730">.</text:span><text:span text:style-name="T5731"><text:tab/>Tvarkyti savivaldybės turto įsigijimo (investicijų) biudžeto lėšų ir kitų tikslinių lėšų apskaitą, įsiskolinimų apskaitą, kasinių ir faktinių išlaidų, nebaigtos s</text:span><text:span text:style-name="T5732">tatybos apskaitą.</text:span></text:p>
      <text:p text:style-name="P5733"><text:span text:style-name="T5734">18</text:span><text:span text:style-name="T5735">.</text:span><text:span text:style-name="T5736"><text:tab/>Tvarkyti nuomos lėšų, tikslinių lėšų apskaitą.</text:span></text:p>
      <text:p text:style-name="P5737"><text:span text:style-name="T5738">19</text:span><text:span text:style-name="T5739">.</text:span><text:span text:style-name="T5740"><text:tab/>Tvarkyti atsiskaitymų už turto nuomą ir pavedimų lėšas apskaitą.</text:span></text:p>
      <text:p text:style-name="P5741"><text:span text:style-name="T5742">20</text:span><text:span text:style-name="T5743">.</text:span><text:span text:style-name="T5744"><text:tab/>Tvarkyti atsiskaitymų iš Savivaldybės privatizavimo fondo lėšų apskaitą.</text:span></text:p>
      <text:p text:style-name="P5745"><text:span text:style-name="T5746">21</text:span><text:span text:style-name="T5747">.</text:span><text:span text:style-name="T5748"><text:tab/>Užtikrinti savalaikį<text:s/></text:span><text:span text:style-name="T5749">darbų ir paslaugų finansavimą pagal sudarytas sutartis.</text:span></text:p>
      <text:p text:style-name="P5750"><text:span text:style-name="T5751">22</text:span><text:span text:style-name="T5752">.</text:span><text:span text:style-name="T5753"><text:tab/>Rengti Savivaldybės ir Savivaldybės administracijos vardu pasirašomų sutarčių projektus, teikti ataskaitas ir išvadas apie sutarčių vykdymą.</text:span></text:p>
      <text:p text:style-name="P5754"><text:span text:style-name="T5755">23</text:span><text:span text:style-name="T5756">.</text:span><text:span text:style-name="T5757"><text:tab/>Rengti savo vykdomų funkcijų srityje Saviva</text:span><text:span text:style-name="T5758">ldybės administracijos finansinę atskaitomybę.</text:span></text:p>
      <text:p text:style-name="P5759"><text:span text:style-name="T5760">24</text:span><text:span text:style-name="T5761">.</text:span><text:span text:style-name="T5762"><text:tab/>Padėti rengti Savivaldybės administracijos biudžeto projektą.</text:span></text:p>
      <text:p text:style-name="P5763"><text:span text:style-name="T5764">25</text:span><text:span text:style-name="T5765">.</text:span><text:span text:style-name="T5766"><text:tab/>Vykdyti Savivaldybės administracijos einamosios finansų kontrolės funkcijas.</text:span></text:p>
      <text:p text:style-name="P5767"><text:span text:style-name="T5768">26</text:span><text:span text:style-name="T5769">.</text:span><text:span text:style-name="T5770"><text:tab/>Teikti pasiūlymus Finansų ir apskaitos skyriau</text:span><text:span text:style-name="T5771">s vedėjui ir skyriaus vedėjo pavaduotojui buhalterinės apskaitos tobulinimo ir kitais klausimais.</text:span></text:p>
      <text:p text:style-name="P5772"><text:span text:style-name="T5773">27</text:span><text:span text:style-name="T5774">.</text:span><text:span text:style-name="T5775"><text:tab/>Tinkamai saugoti buhalterinius ir kitus Finansų ir apskaitos skyriaus dokumentus, pagal reikalavimus įforminti bylas ir nustatyta tvarka perduoti į sa</text:span><text:span text:style-name="T5776">vivaldybės archyvą.</text:span></text:p>
      <text:p text:style-name="P5777"><text:span text:style-name="T5778">28</text:span><text:span text:style-name="T5779">.</text:span><text:span text:style-name="T5780"><text:tab/>Dalyvauti komisijų ir darbo grupių veikloje.</text:span></text:p>
      <text:p text:style-name="P5781"><text:span text:style-name="T5782">29</text:span><text:span text:style-name="T5783">.</text:span><text:span text:style-name="T5784"><text:tab/>Laiku vykdyti savivaldybės tarybos sprendimus, savivaldybės mero potvarkius, savivaldybės administracijos direktoriaus įsakymus, savivaldybės administracijos direktoriaus ir s</text:span><text:span text:style-name="T5785">avivaldybės administracijos direktoriaus pavaduotojo, Finansų ir apskaitos skyriaus vedėjo ir skyriaus vedėjo pavaduotojo nurodymus ir užduotis.</text:span></text:p>
      <text:p text:style-name="P5786"><text:span text:style-name="T5787">30</text:span><text:span text:style-name="T5788">.</text:span><text:span text:style-name="T5789"><text:tab/>Vykdyti pagal kompetenciją kitas Lietuvos Respublikos teisės aktais nustatytas funkcijas.</text:span></text:p>
      <text:p text:style-name="P5790"/>
      <text:p text:style-name="P5791"><text:span text:style-name="T5792">III</text:span><text:span text:style-name="T5793">.<text:s/></text:span><text:span text:style-name="T5794">TEISĖS</text:span></text:p>
      <text:p text:style-name="P5795"/>
      <text:p text:style-name="P5796"><text:span text:style-name="T5797">31</text:span><text:span text:style-name="T5798">.</text:span><text:span text:style-name="T5799"><text:tab/>Finansų ir apskaitos skyriaus vyriausiasis specialistas turi teisę:</text:span></text:p>
      <text:p text:style-name="P5800"><text:span text:style-name="T5801">31.1</text:span><text:span text:style-name="T5802"><text:tab/>reikalauti iš Savivaldybės administracijos valstybės tarnautojų ir darbuotojų, dirbančių pagal darbo sutartis, kad būtų teisingai įforminami buhalterinės apskaitos d</text:span><text:span text:style-name="T5803">okumentai ir laiku perduodami Finansų ir apskaitos skyriui;</text:span></text:p>
      <text:p text:style-name="P5804"><text:span text:style-name="T5805">31.2</text:span><text:span text:style-name="T5806"><text:tab/>gauti iš Savivaldybės administracijos valstybės tarnautojų ir darbuotojų, dirbančių pagal darbo sutartis, duomenis, reikalingus tiesioginiam darbui;</text:span></text:p>
      <text:p text:style-name="P5807"><text:span text:style-name="T5808">31.3</text:span><text:span text:style-name="T5809"><text:tab/>gauti įstatymų ir kitų teisės</text:span><text:span text:style-name="T5810"><text:s/>aktų nustatytą darbo užmokestį;</text:span></text:p>
      <text:p text:style-name="P5811"><text:span text:style-name="T5812">31.4</text:span><text:span text:style-name="T5813"><text:tab/>į Lietuvos Respublikos įstatymų nustatytas atostogas;</text:span></text:p>
      <text:p text:style-name="P5814"><text:span text:style-name="T5815">31.5</text:span><text:span text:style-name="T5816"><text:tab/>į mokymą teisės aktų nustatyta tvarka valstybės ir Savivaldybės biudžeto lėšomis;</text:span></text:p>
      <text:p text:style-name="P5817"><text:span text:style-name="T5818">31.6</text:span><text:span text:style-name="T5819"><text:tab/>į valstybinio socialinio draudimo pensiją ir kitas Lietuvos<text:s/></text:span><text:span text:style-name="T5820">Respublikos įstatymų nustatytas garantijas;</text:span></text:p>
      <text:p text:style-name="P5821"><text:span text:style-name="T5822">31.7</text:span><text:span text:style-name="T5823"><text:tab/>būti profesinių sąjungų, politinių partijų ar organizacijų, susivienijimų nariu, nedarbo laiku dalyvauti politinėje veikloje;</text:span></text:p>
      <text:p text:style-name="P5824"><text:span text:style-name="T5825">31.8</text:span><text:span text:style-name="T5826"><text:tab/>teikti pasiūlymus buhalterinės apskaitos tobulinimo ir kitais klausi</text:span><text:span text:style-name="T5827">mais.</text:span></text:p>
      <text:p text:style-name="P5828"><text:span text:style-name="T5829">32</text:span><text:span text:style-name="T5830">.</text:span><text:span text:style-name="T5831"><text:tab/>Finansų ir apskaitos skyriaus vyriausiasis specialistas turi ir kitų Lietuvos Respublikos įstatymais ir kitais teisės aktais nustatytų teisių.</text:span></text:p>
      <text:p text:style-name="P5832"/>
      <text:p text:style-name="P5833"><text:span text:style-name="T5834">IV</text:span><text:span text:style-name="T5835">.<text:s/></text:span><text:span text:style-name="T5836">ATSAKOMYBĖ</text:span></text:p>
      <text:p text:style-name="P5837"/>
      <text:p text:style-name="P5838"><text:span text:style-name="T5839">33</text:span><text:span text:style-name="T5840">.</text:span><text:span text:style-name="T5841"><text:tab/>Finansų ir apskaitos skyriaus vyriausiasis specialistas tiesiogiai</text:span><text:span text:style-name="T5842"><text:s/>ir asmeniškai atsako už:</text:span></text:p>
      <text:p text:style-name="P5843"><text:span text:style-name="T5844">33.1</text:span><text:span text:style-name="T5845">.</text:span><text:span text:style-name="T5846"><text:tab/>Savivaldybės administracijos apskaitos politikos ir finansų kontrolės taisyklių laikymąsi;</text:span></text:p>
      <text:p text:style-name="P5847"><text:span text:style-name="T5848">33.2</text:span><text:span text:style-name="T5849">.</text:span><text:span text:style-name="T5850"><text:tab/>Lietuvos Respublikos įstatymų bei kitų teisės aktų vykdymą;</text:span></text:p>
      <text:p text:style-name="P5851"><text:span text:style-name="T5852">33.3</text:span><text:span text:style-name="T5853">.</text:span><text:span text:style-name="T5854"><text:tab/>Savivaldybės tarybos veiklos reglamento,<text:s/></text:span><text:span text:style-name="T5855">Savivaldybės administracijos nuostatų, Savivaldybės administracijos veiklos reglamento, Savivaldybės administracijos vidaus tvarkos taisyklių, Finansų ir apskaitos skyriaus veiklos nuostatų ir šių pareiginių nuostatų vykdymą;</text:span></text:p>
      <text:p text:style-name="P5856"><text:span text:style-name="T5857">33.4</text:span><text:span text:style-name="T5858">.</text:span><text:span text:style-name="T5859"><text:tab/>einamąją<text:s/></text:span><text:span text:style-name="T5860">Savivaldybės administracijos finansų kontrolę;</text:span></text:p>
      <text:p text:style-name="P5861"><text:span text:style-name="T5862">33.5</text:span><text:span text:style-name="T5863">.</text:span><text:span text:style-name="T5864"><text:tab/>savivaldybės tarybos sprendimų, savivaldybės mero potvarkių, savivaldybės administracijos direktoriaus įsakymų, savivaldybės administracijos direktoriaus ir savivaldybės administracijos direktoriaus<text:s/></text:span><text:span text:style-name="T5865">pavaduotojo bei Finansų ir apskaitos skyriaus vedėjo ir skyriaus vedėjo pavaduotojo nurodymų vykdymą;</text:span></text:p>
      <text:p text:style-name="P5866"><text:span text:style-name="T5867">33.6</text:span><text:span text:style-name="T5868">.</text:span><text:span text:style-name="T5869"><text:tab/>laiku ir tiksliai fiksuojamas piniginių lėšų ir turto judėjimo operacijas buhalterinės apskaitos registruose;</text:span></text:p>
      <text:p text:style-name="P5870"><text:span text:style-name="T5871">33.7</text:span><text:span text:style-name="T5872">.</text:span><text:span text:style-name="T5873"><text:tab/>dokumentų parengimą teis</text:span><text:span text:style-name="T5874">ingai ir laiku, jų saugojimą ir perdavimą laiku į savivaldybės archyvą;</text:span></text:p>
      <text:p text:style-name="P5875"><text:span text:style-name="T5876">33.8</text:span><text:span text:style-name="T5877">.</text:span><text:span text:style-name="T5878"><text:tab/>Savivaldybės administracijos finansinių ir statistinių ataskaitų teisingumą ir jų pateikimą laiku;</text:span></text:p>
      <text:p text:style-name="P5879"><text:span text:style-name="T5880">33.9</text:span><text:span text:style-name="T5881">.</text:span><text:span text:style-name="T5882"><text:tab/>savivaldybės turto, darbo priemonių tausojimą ir jų naudojimą tik</text:span><text:span text:style-name="T5883"><text:s/>darbo tikslais;</text:span></text:p>
      <text:p text:style-name="P5884"><text:span text:style-name="T5885">33.10</text:span><text:span text:style-name="T5886">.</text:span><text:span text:style-name="T5887"><text:tab/>darbo drausmės laikymąsi.</text:span></text:p>
      <text:p text:style-name="P5888"/>
      <text:p text:style-name="P5889"><text:span text:style-name="T5890">V</text:span><text:span text:style-name="T5891">.<text:s/></text:span><text:span text:style-name="T5892">ATSKAITOMYBĖ</text:span></text:p>
      <text:p text:style-name="P5893"/>
      <text:p text:style-name="P5894"><text:span text:style-name="T5895">34</text:span><text:span text:style-name="T5896">.</text:span><text:span text:style-name="T5897"><text:tab/>Finansų ir apskaitos skyriaus vyriausiasis specialistas atskaitingas Finansų ir apskaitos skyriaus vedėjui ir savivaldybės administracijos direktoriui.</text:span></text:p>
      <text:p text:style-name="P5898"><text:span text:style-name="T5899">____________</text:span><text:span text:style-name="T5900">________</text:span></text:p>
      <text:p text:style-name="P5901"/>
      <text:p text:style-name="P5902">PATVIRTINTA</text:p>
      <text:p text:style-name="P5903">Druskininkų savivaldybės administracijos direktoriaus</text:p>
      <text:p text:style-name="P5904"><text:span text:style-name="T5905">2009 m. gegužės 26 d. įsakymu nr. V35-328</text:span></text:p>
      <text:p text:style-name="P5906"/>
      <text:p text:style-name="P5907"><text:span text:style-name="T5908">FINANSŲ IR APSKAITOS SKYRIAUS SPECIALISTO PAREIGINIAI NUOSTATAI</text:span></text:p>
      <text:p text:style-name="P5909"/>
      <text:p text:style-name="P5910"><text:span text:style-name="T5911">I</text:span><text:span text:style-name="T5912">.<text:s/></text:span><text:span text:style-name="T5913">BENDROSIOS NUOSTATOS</text:span></text:p>
      <text:p text:style-name="P5914"/>
      <text:p text:style-name="P5915"><text:span text:style-name="T5916">1</text:span><text:span text:style-name="T5917">.</text:span><text:span text:style-name="T5918"><text:tab/>Finansų ir apskaitos skyriaus<text:s/></text:span><text:span text:style-name="T5919">specialisto pareigybė reikalinga Savivaldybės administracijos ilgalaikio, trumpalaikio turto, atsargų, piniginių dokumentų apskaitai tvarkyti ir kontroliuoti teisingą jų nurašymą, atsiskaitymų su atskaitingais asmenimis, komandiruočių išlaidų apskaitai tva</text:span><text:span text:style-name="T5920">rkyti.</text:span></text:p>
      <text:p text:style-name="P5921"><text:span text:style-name="T5922">2</text:span><text:span text:style-name="T5923">.</text:span><text:span text:style-name="T5924"><text:tab/>Finansų ir apskaitos skyriaus specialistas yra Savivaldybės administracijos darbuotojas, dirbantis pagal darbo sutartį ir gaunantis darbo užmokestį iš savivaldybės biudžeto.</text:span></text:p>
      <text:p text:style-name="P5925"><text:span text:style-name="T5926">3</text:span><text:span text:style-name="T5927">.</text:span><text:span text:style-name="T5928"><text:tab/>Finansų ir apskaitos skyriaus skyriaus specialistą į pareigas</text:span><text:span text:style-name="T5929"><text:s/>priima ir iš jų atleidžia savivaldybės administracijos direktorius.</text:span></text:p>
      <text:p text:style-name="P5930"><text:span text:style-name="T5931">4</text:span><text:span text:style-name="T5932">.</text:span><text:span text:style-name="T5933"><text:tab/>Finansų ir apskaitos skyriaus specialistas tiesiogiai pavaldus Finansų ir apskaitos skyriaus vedėjui ir savivaldybės administracijos direktoriui.</text:span></text:p>
      <text:p text:style-name="P5934"><text:span text:style-name="T5935">5</text:span><text:span text:style-name="T5936">.</text:span><text:span text:style-name="T5937"><text:tab/>Pareigybei keliami reikalav</text:span><text:span text:style-name="T5938">imai:</text:span></text:p>
      <text:p text:style-name="P5939"><text:span text:style-name="T5940">5.1</text:span><text:span text:style-name="T5941">.</text:span><text:span text:style-name="T5942"><text:tab/>socialinių mokslų studijų srities ekonomikos arba vadybos ir verslo administravimo studijų krypties aukštasis universitetinis ar jam prilygintas arba aukštasis neuniversitetinis ar jam prilygintas išsilavinimas; ekonomisto arba finansininko, a</text:span><text:span text:style-name="T5943">rba buhalterio profesinė kvalifikacija;</text:span></text:p>
      <text:p text:style-name="P5944"><text:span text:style-name="T5945">5.2</text:span><text:span text:style-name="T5946">.</text:span><text:span text:style-name="T5947"><text:tab/>geri darbo kompiuteriu įgūdžiai<text:s/></text:span><text:span text:style-name="T5948">(MS Word, MS Excel, MS Outlook, Internet Explorer</text:span><text:span text:style-name="T5949"><text:s/>ir buhalterinės programos);</text:span></text:p>
      <text:p text:style-name="P5950"><text:span text:style-name="T5951">5.3</text:span><text:span text:style-name="T5952">.</text:span><text:span text:style-name="T5953"><text:tab/>gebėjimas kaupti, sisteminti, analizuoti informaciją;</text:span></text:p>
      <text:p text:style-name="P5954"><text:span text:style-name="T5955">5.4</text:span><text:span text:style-name="T5956">.</text:span><text:span text:style-name="T5957"><text:tab/>gebėjimas sklandžiai dėst</text:span><text:span text:style-name="T5958">yti mintis raštu ir žodžiu, Dokumentų rengimo taisyklių, Dokumentų tvarkymo ir apskaitos taisyklių išmanymas;</text:span></text:p>
      <text:p text:style-name="P5959"><text:span text:style-name="T5960">5.5</text:span><text:span text:style-name="T5961">.</text:span><text:span text:style-name="T5962"><text:tab/>sąžiningumas ir pareigingumas, gebėjimas bendrauti;</text:span></text:p>
      <text:p text:style-name="P5963"><text:span text:style-name="T5964">5.6</text:span><text:span text:style-name="T5965">.</text:span><text:span text:style-name="T5966"><text:tab/>gebėjimas atstovauti Savivaldybės administracijos Finansų ir apskaitos skyri</text:span><text:span text:style-name="T5967">ui savivaldybės institucijose.</text:span></text:p>
      <text:p text:style-name="P5968"><text:span text:style-name="T5969">6</text:span><text:span text:style-name="T5970">.</text:span><text:span text:style-name="T5971"><text:tab/>Finansų ir apskaitos skyriaus specialistas privalo išmanyti Lietuvos Respublikos įstatymus, Lietuvos Respublikos Vyriausybės nutarimus bei kitus norminius teisės aktus, reglamentuojančius biudžetinių įstaigų buhalter</text:span><text:span text:style-name="T5972">inės apskaitos reguliavimą.</text:span></text:p>
      <text:p text:style-name="P5973"><text:span text:style-name="T5974">7</text:span><text:span text:style-name="T5975">.</text:span><text:span text:style-name="T5976"><text:tab/>Finansų ir apskaitos skyriaus specialistas savo veikloje vadovaujasi Lietuvos Respublikos įstatymais, Vyriausybės nutarimais, kitais teisės aktais, Savivaldybės tarybos veiklos reglamentu, Savivaldybės administracijos<text:s/></text:span><text:span text:style-name="T5977">nuostatais, Savivaldybės administracijos veiklos reglamentu, Savivaldybės administracijos vidaus tvarkos taisyklėmis, savivaldybės tarybos sprendimais, savivaldybės mero potvarkiais, savivaldybės administracijos direktoriaus įsakymais, Finansų ir apskaitos</text:span><text:span text:style-name="T5978"><text:s/>skyriaus veiklos nuostatais bei šiais pareiginiais nuostatais.</text:span></text:p>
      <text:p text:style-name="P5979"/>
      <text:p text:style-name="P5980"><text:span text:style-name="T5981">II</text:span><text:span text:style-name="T5982">.<text:s/></text:span><text:span text:style-name="T5983">FUNKCIJOS</text:span></text:p>
      <text:p text:style-name="P5984"/>
      <text:p text:style-name="P5985"><text:span text:style-name="T5986">8</text:span><text:span text:style-name="T5987">.</text:span><text:span text:style-name="T5988"><text:tab/>Dalyvauti įgyvendinant savivaldybės plėtros strateginį planą.</text:span></text:p>
      <text:p text:style-name="P5989"><text:span text:style-name="T5990">9</text:span><text:span text:style-name="T5991">.</text:span><text:span text:style-name="T5992"><text:tab/>Vykdyti savivaldybės tarybos veiklos reglamento, Savivaldybės administracijos nuostatų,<text:s/></text:span><text:span text:style-name="T5993">Savivaldybės administracijos veiklos reglamento, Savivaldybės administracijos vidaus tvarkos taisyklių ir Finansų ir apskaitos skyriaus veiklos nuostatų reikalavimus.</text:span></text:p>
      <text:p text:style-name="P5994"><text:span text:style-name="T5995">10</text:span><text:span text:style-name="T5996">.</text:span><text:span text:style-name="T5997"><text:tab/>Tvarkyti Savivaldybės administracijos ilgalaikio turto apskaitą, ruošti inventori</text:span><text:span text:style-name="T5998">zacijų dokumentus.</text:span></text:p>
      <text:p text:style-name="P5999"><text:span text:style-name="T6000">11</text:span><text:span text:style-name="T6001">.</text:span><text:span text:style-name="T6002"><text:tab/>Tvarkyti Savivaldybės administracijos trumpalaikio turto apskaitą, ruošti inventorizacijų dokumentus.</text:span></text:p>
      <text:p text:style-name="P6003"><text:span text:style-name="T6004">12</text:span><text:span text:style-name="T6005">.</text:span><text:span text:style-name="T6006"><text:tab/>Tvarkyti Savivaldybės administracijos atsargų: medžiagų, kuro ir degalų ir kt. atsargų apskaitą, ruošti inventorizacijų</text:span><text:span text:style-name="T6007"><text:s/>dokumentus.</text:span></text:p>
      <text:p text:style-name="P6008"><text:span text:style-name="T6009">13</text:span><text:span text:style-name="T6010">.</text:span><text:span text:style-name="T6011"><text:tab/>Tvarkyti Savivaldybės administracijos piniginių dokumentų apskaitą, ruošti inventorizacijų dokumentus.</text:span></text:p>
      <text:p text:style-name="P6012"><text:span text:style-name="T6013">14</text:span><text:span text:style-name="T6014">.</text:span><text:span text:style-name="T6015"><text:tab/>Rengti ilgalaikio ir trumpalaikio turto, atsargų, piniginių dokumentų nurašymo aktus pagal materialiai atsakingų asmenų pate</text:span><text:span text:style-name="T6016">iktus duomenis.</text:span></text:p>
      <text:p text:style-name="P6017"><text:span text:style-name="T6018">15</text:span><text:span text:style-name="T6019">.</text:span><text:span text:style-name="T6020"><text:tab/>Kontroliuoti ilgalaikio ir trumpalaikio turto, atsargų, piniginių dokumentų teisingą nurašymą.</text:span></text:p>
      <text:p text:style-name="P6021"><text:span text:style-name="T6022">16</text:span><text:span text:style-name="T6023">.</text:span><text:span text:style-name="T6024"><text:tab/>Tvarkyti Savivaldybės administracijos atsiskaitymų su atskaitingais asmenimis, tarnybinių komandiruočių išlaidų apskaitą.</text:span></text:p>
      <text:p text:style-name="P6025"><text:span text:style-name="T6026">17</text:span><text:span text:style-name="T6027">.</text:span><text:span text:style-name="T6028"><text:tab/>Būti atsakingam už Finansų ir apskaitos skyriaus bylų nomenklatūros tvarkymą ir perdavimą į archyvą.</text:span></text:p>
      <text:p text:style-name="P6029"><text:span text:style-name="T6030">18</text:span><text:span text:style-name="T6031">.</text:span><text:span text:style-name="T6032"><text:tab/>Rengti finansinės atskaitomybės dokumentus bei statistines ataskaitas.</text:span></text:p>
      <text:p text:style-name="P6033"><text:span text:style-name="T6034">19</text:span><text:span text:style-name="T6035">.</text:span><text:span text:style-name="T6036"><text:tab/>Padėti rengti Savivaldybės administracijos biudžeto projektą.</text:span></text:p>
      <text:p text:style-name="P6037"><text:span text:style-name="T6038">20</text:span><text:span text:style-name="T6039">.</text:span><text:span text:style-name="T6040"><text:tab/>Vykdyti savivaldybės administracijos einamosios finansų kontrolės funkcijas.</text:span></text:p>
      <text:p text:style-name="P6041"><text:span text:style-name="T6042">21</text:span><text:span text:style-name="T6043">.</text:span><text:span text:style-name="T6044"><text:tab/>Teikti pasiūlymus Finansų ir apskaitos skyriaus vedėjui, Finansų ir apskaitos skyriaus vedėjo pavaduotojui buhalterinės apskaitos tobulinimo ir kitais klausimais.</text:span></text:p>
      <text:p text:style-name="P6045"><text:span text:style-name="T6046">22</text:span><text:span text:style-name="T6047">.</text:span><text:span text:style-name="T6048"><text:tab/>Tinkamai saugoti buhalterinius ir kitus Finansų ir apskaitos skyriaus dokumentus, pagal reikalavimus įforminti bylas ir nustatyta tvarka perduoti į savivaldybės archyvą.</text:span></text:p>
      <text:p text:style-name="P6049"><text:span text:style-name="T6050">23</text:span><text:span text:style-name="T6051">.</text:span><text:span text:style-name="T6052"><text:tab/>Dalyvauti komisijų ir darbo grupių veikloje.</text:span></text:p>
      <text:p text:style-name="P6053"><text:span text:style-name="T6054">24</text:span><text:span text:style-name="T6055">.</text:span><text:span text:style-name="T6056"><text:tab/>Laiku vykdyti savivald</text:span><text:span text:style-name="T6057">ybės tarybos sprendimus, savivaldybės mero potvarkius, savivaldybės administracijos direktoriaus įsakymus, savivaldybės administracijos direktoriaus ir savivaldybės administracijos direktoriaus pavaduotojo, Finansų ir apskaitos skyriaus vedėjo, Finansų ir<text:s/></text:span><text:span text:style-name="T6058">apskaitos skyriaus vedėjo pavaduotojo nurodymus ir užduotis.</text:span></text:p>
      <text:p text:style-name="P6059"><text:span text:style-name="T6060">25</text:span><text:span text:style-name="T6061">.</text:span><text:span text:style-name="T6062"><text:tab/>Vykdyti pagal kompetenciją kitas Lietuvos Respublikos teisės aktais nustatytas funkcijas.</text:span></text:p>
      <text:p text:style-name="P6063"/>
      <text:p text:style-name="P6064"><text:span text:style-name="T6065">III</text:span><text:span text:style-name="T6066">.<text:s/></text:span><text:span text:style-name="T6067">TEISĖS</text:span></text:p>
      <text:p text:style-name="P6068"/>
      <text:p text:style-name="P6069"><text:span text:style-name="T6070">26</text:span><text:span text:style-name="T6071">.</text:span><text:span text:style-name="T6072"><text:tab/>Finansų ir apskaitos skyriaus specialistas turi teisę:</text:span></text:p>
      <text:p text:style-name="P6073"><text:span text:style-name="T6074">26.1</text:span><text:span text:style-name="T6075"><text:tab/></text:span><text:span text:style-name="T6076">reikalauti iš Savivaldybės administracijos valstybės tarnautojų ir darbuotojų, dirbančių pagal darbo sutartis, kad būtų teisingai įforminami buhalterinės apskaitos dokumentai ir laiku perduodami Finansų ir apskaitos skyriui;</text:span></text:p>
      <text:p text:style-name="P6077"><text:span text:style-name="T6078">26.2</text:span><text:span text:style-name="T6079"><text:tab/>gauti iš Savivaldybės<text:s/></text:span><text:span text:style-name="T6080">administracijos valstybės tarnautojų ir darbuotojų, dirbančių pagal darbo sutartis, duomenis, reikalingus tiesioginiam darbui;</text:span></text:p>
      <text:p text:style-name="P6081"><text:span text:style-name="T6082">26.3</text:span><text:span text:style-name="T6083"><text:tab/>gauti įstatymų ir kitų teisės aktų nustatytą darbo užmokestį;</text:span></text:p>
      <text:p text:style-name="P6084"><text:span text:style-name="T6085">26.4</text:span><text:span text:style-name="T6086"><text:tab/>į Lietuvos Respublikos įstatymų nustatytas atosto</text:span><text:span text:style-name="T6087">gas;</text:span></text:p>
      <text:p text:style-name="P6088"><text:span text:style-name="T6089">26.5</text:span><text:span text:style-name="T6090"><text:tab/>į mokymą teisės aktų nustatyta tvarka valstybės ir Savivaldybės biudžeto lėšomis;</text:span></text:p>
      <text:p text:style-name="P6091"><text:span text:style-name="T6092">26.6</text:span><text:span text:style-name="T6093"><text:tab/>į valstybinio socialinio draudimo pensiją ir kitas Lietuvos Respublikos įstatymų nustatytas garantijas;</text:span></text:p>
      <text:p text:style-name="P6094"><text:span text:style-name="T6095">26.7</text:span><text:span text:style-name="T6096"><text:tab/>būti profesinių sąjungų, politinių par</text:span><text:span text:style-name="T6097">tijų ar organizacijų, susivienijimų nariu, ne darbo laiku dalyvauti politinėje veikloje;</text:span></text:p>
      <text:p text:style-name="P6098"><text:span text:style-name="T6099">26.8</text:span><text:span text:style-name="T6100"><text:tab/>teikti pasiūlymus buhalterinės apskaitos tobulinimo ir kitais klausimais.</text:span></text:p>
      <text:p text:style-name="P6101"><text:span text:style-name="T6102">27</text:span><text:span text:style-name="T6103">.</text:span><text:span text:style-name="T6104"><text:tab/>Finansų ir apskaitos skyriaus specialistas turi ir kitų Lietuvos<text:s/></text:span><text:span text:style-name="T6105">Respublikos įstatymais ir kitais teisės aktais nustatytų teisių.</text:span></text:p>
      <text:p text:style-name="P6106"/>
      <text:p text:style-name="P6107"><text:span text:style-name="T6108">IV</text:span><text:span text:style-name="T6109">.<text:s/></text:span><text:span text:style-name="T6110">ATSAKOMYBĖ</text:span></text:p>
      <text:p text:style-name="P6111"/>
      <text:p text:style-name="P6112"><text:span text:style-name="T6113">28</text:span><text:span text:style-name="T6114">.</text:span><text:span text:style-name="T6115"><text:tab/>Finansų ir apskaitos skyriaus specialistas tiesiogiai ir asmeniškai atsako už:</text:span></text:p>
      <text:p text:style-name="P6116"><text:span text:style-name="T6117">28.1</text:span><text:span text:style-name="T6118">.</text:span><text:span text:style-name="T6119"><text:tab/>Savivaldybės administracijos apskaitos politikos ir finansų kontrolės tai</text:span><text:span text:style-name="T6120">syklių laikymąsi;</text:span></text:p>
      <text:p text:style-name="P6121"><text:span text:style-name="T6122">28.2</text:span><text:span text:style-name="T6123">.</text:span><text:span text:style-name="T6124"><text:tab/>Lietuvos Respublikos įstatymų bei kitų teisės aktų vykdymą;</text:span></text:p>
      <text:p text:style-name="P6125"><text:span text:style-name="T6126">28.3</text:span><text:span text:style-name="T6127">.</text:span><text:span text:style-name="T6128"><text:tab/>Savivaldybės tarybos veiklos reglamento, Savivaldybės administracijos nuostatų, Savivaldybės administracijos veiklos reglamento, Savivaldybės administracijos<text:s/></text:span><text:span text:style-name="T6129">vidaus tvarkos taisyklių, Finansų ir apskaitos skyriaus veiklos nuostatų ir šių pareiginių nuostatų vykdymą;</text:span></text:p>
      <text:p text:style-name="P6130"><text:span text:style-name="T6131">28.4</text:span><text:span text:style-name="T6132">.</text:span><text:span text:style-name="T6133"><text:tab/>einamąją Savivaldybės administracijos finansų kontrolę;</text:span></text:p>
      <text:p text:style-name="P6134"><text:span text:style-name="T6135">28.5</text:span><text:span text:style-name="T6136">.</text:span><text:span text:style-name="T6137"><text:tab/>savivaldybės tarybos sprendimų, savivaldybės mero potvarkių, savivaldyb</text:span><text:span text:style-name="T6138">ės administracijos direktoriaus įsakymų, savivaldybės administracijos direktoriaus ir savivaldybės administracijos direktoriaus pavaduotojo bei Finansų ir apskaitos skyriaus vedėjo, Finansų ir apskaitos skyriaus vedėjo pavaduotojo nurodymų vykdymą;</text:span></text:p>
      <text:p text:style-name="P6139"><text:span text:style-name="T6140">28.6</text:span><text:span text:style-name="T6141">.</text:span><text:span text:style-name="T6142"><text:tab/>laiku ir tiksliai fiksuojamas piniginių ir turto judėjimo operacijas buhalterinės apskaitos registruose;</text:span></text:p>
      <text:p text:style-name="P6143"><text:span text:style-name="T6144">28.7</text:span><text:span text:style-name="T6145">.</text:span><text:span text:style-name="T6146"><text:tab/>dokumentų parengimą teisingai ir laiku, jų saugojimą ir perdavimą laiku į savivaldybės archyvą;</text:span></text:p>
      <text:p text:style-name="P6147"><text:span text:style-name="T6148">28.8</text:span><text:span text:style-name="T6149">.</text:span><text:span text:style-name="T6150"><text:tab/>Savivaldybės administracijos<text:s/></text:span><text:span text:style-name="T6151">finansinių ir statistinių ataskaitų teisingumą ir jų pateikimą laiku;</text:span></text:p>
      <text:p text:style-name="P6152"><text:span text:style-name="T6153">28.9</text:span><text:span text:style-name="T6154">.</text:span><text:span text:style-name="T6155"><text:tab/>Savivaldybės turto, darbo priemonių tausojimą ir jų naudojimą tik darbo tikslais;</text:span></text:p>
      <text:p text:style-name="P6156"><text:span text:style-name="T6157">28.10</text:span><text:span text:style-name="T6158">.</text:span><text:span text:style-name="T6159"><text:tab/>darbo drausmės laikymąsi.</text:span></text:p>
      <text:p text:style-name="P6160"/>
      <text:p text:style-name="P6161"><text:span text:style-name="T6162">V</text:span><text:span text:style-name="T6163">.<text:s/></text:span><text:span text:style-name="T6164">ATSKAITOMYBĖ</text:span></text:p>
      <text:p text:style-name="P6165"/>
      <text:p text:style-name="P6166"><text:span text:style-name="T6167">29</text:span><text:span text:style-name="T6168">.</text:span><text:span text:style-name="T6169"><text:tab/>Finansų ir apskaitos sk</text:span><text:span text:style-name="T6170">yriaus specialistas atskaitingas Finansų ir apskaitos skyriaus vedėjui ir savivaldybės administracijos direktoriui.</text:span></text:p>
      <text:p text:style-name="P6171"><text:span text:style-name="T6172">______________________</text:span></text:p>
      <text:p text:style-name="P6173"/>
      <text:p text:style-name="P6174"/>
      <text:p text:style-name="P6175"><text:span text:style-name="T6176">Pakeitimai:</text:span></text:p>
      <text:p text:style-name="P6177"/>
      <text:p text:style-name="P6178"><text:span text:style-name="T6179">1.</text:span></text:p>
      <text:p text:style-name="P6180"><text:span text:style-name="T6181">Druskininkų savivaldybės administracija, Įsakymas</text:span></text:p>
      <text:p text:style-name="P6182"><text:span text:style-name="T6183">Nr.<text:s/></text:span><text:a xlink:href="https://www.e-tar.lt/portal/legalAct.html?documentId=SAV.511393" office:target-frame-name="_top" xlink:show="replace"><text:span text:style-name="T6184">V35-420</text:span></text:a><text:span text:style-name="T6185">, 2010-06-30, paskelbta TAR 2010-06-30, i. k. 2010-00729</text:span></text:p>
      <text:p text:style-name="P6186"><text:span text:style-name="T6187">Dėl savivaldybės administracijos finansų ir apskaitos skyriaus vyriausiųjų specialistų pareigybių aparšymų ir pareigin</text:span><text:span text:style-name="T6188">ių nuostatų</text:span></text:p>
      <text:p text:style-name="P6189"/>
      <text:p text:style-name="P6190"><text:span text:style-name="T6191">2.</text:span></text:p>
      <text:p text:style-name="P6192"><text:span text:style-name="T6193">Druskininkų savivaldybės administracija, Įsakymas</text:span></text:p>
      <text:p text:style-name="P6194"><text:span text:style-name="T6195">Nr.<text:s/></text:span><text:a xlink:href="https://www.e-tar.lt/portal/legalAct.html?documentId=SAV.511408" office:target-frame-name="_top" xlink:show="replace"><text:span text:style-name="T6196">V35-598</text:span></text:a><text:span text:style-name="T6197">, 2010-09-15, paskelbta TAR 2010-09-15, i. k. 2010-00988</text:span></text:p>
      <text:p text:style-name="P6198"><text:span text:style-name="T6199">Dėl finansinių ir apskaitos skyriaus vyriausių</text:span><text:span text:style-name="T6200">jų specialistų pareiginių nuostatų</text:span></text:p>
      <text:p text:style-name="P6201"/>
      <text:p text:style-name="P6202"><text:span text:style-name="T6203">3.</text:span></text:p>
      <text:p text:style-name="P6204"><text:span text:style-name="T6205">Druskininkų savivaldybės administracija, Įsakymas</text:span></text:p>
      <text:p text:style-name="P6206"><text:span text:style-name="T6207">Nr.<text:s/></text:span><text:a xlink:href="https://www.e-tar.lt/portal/legalAct.html?documentId=SAV.511427" office:target-frame-name="_top" xlink:show="replace"><text:span text:style-name="T6208">V35-773</text:span></text:a><text:span text:style-name="T6209">, 2010-12-13, paskelbta TAR 2010-12-13, i. k. 2010-01461</text:span></text:p>
      <text:p text:style-name="P6210"><text:span text:style-name="T6211">Dėl Finansų ir<text:s/></text:span><text:span text:style-name="T6212">apskaitos skyriaus vyriausiojo specialisto pareiginių nuostatų pripažinimo netekusiais galios</text:span></text:p>
      <text:p text:style-name="P6213"/>
      <text:p text:style-name="P6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4-18T16:03:00Z</meta:creation-date>
    <dc:date>2016-04-18T16:03:00Z</dc:date>
    <meta:template xlink:href="Normal" xlink:type="simple"/>
    <meta:editing-cycles>2</meta:editing-cycles>
    <meta:editing-duration>PT0S</meta:editing-duration>
    <meta:document-statistic meta:page-count="2" meta:paragraph-count="1584" meta:word-count="21201" meta:character-count="185417" meta:row-count="5717" meta:non-whitespace-character-count="165800"/>
  </office:meta>
</office:document-meta>
</file>