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833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833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83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83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83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83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5.3638in"/>
          <style:tab-stop style:type="right" style:position="6.340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04</text:span></text:p>
      <text:p text:style-name="P3"/>
      <text:p text:style-name="P4"><text:span text:style-name="T5">Įsakymas paskelbtas: TAR 2009-04-14, i. k. 2009-00474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LEIPALINGIO IR VIEČIŪNŲ<text:s/>SENIŪNIJŲ VEIKLOS NUOSTATŲ</text:p>
      <text:p text:style-name="P13"/>
      <text:p text:style-name="P14">2009 m. balandžio 14 d. Nr. V35-224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8 dalies 2 ir 3 punktais:</text:span></text:p>
      <text:p text:style-name="P20"><text:span text:style-name="T21">1.</text:span><text:span text:style-name="T22"><text:s/>Neteko galios nuo 2012-08-04</text:span></text:p>
      <text:p text:style-name="P23">Punkto naikinimas:</text:p>
      <text:p text:style-name="P24"><text:span text:style-name="T25">Nr.<text:s/></text:span><text:a xlink:href="https://www.e-tar.lt/portal/legalAct.html?documentId=SAV.511539" office:target-frame-name="_top" xlink:show="replace"><text:span text:style-name="T26">V35-589</text:span></text:a><text:span text:style-name="T27">, 2012-08-03, paskelbta TAR 2012-08-03, i. k. 2012-01728</text:span></text:p>
      <text:p text:style-name="Normal"/>
      <text:p text:style-name="P28"><text:span text:style-name="T29">2</text:span><text:span text:style-name="T30">.</text:span><text:span text:style-name="T31"><text:tab/>P r i p a ž į s t u netekusiais galios Leipalingio seniūnijos ir Viečiūnų seniūnijos veiklos nuostatus,<text:s/></text:span><text:span text:style-name="T32">patvirtintus savivaldybės administracijos direktoriaus 2006 m. vasario 1 d. įsakymo Nr. V35-44 „Dėl Savivaldybės administracijos padalinių veiklos nuostatų ir darbuotojų, dirbančių pagal darbo sutartis, pareiginių nuostatų“ 1 punkto 1.1.3 ir 1.1.4 papunkči</text:span><text:span text:style-name="T33">ais.</text:span></text:p>
      <text:p text:style-name="P34"/>
      <text:p text:style-name="P35"/>
      <text:p text:style-name="P36"/>
      <text:p text:style-name="P37"><text:span text:style-name="T38">Savivaldybės administracijos direktorius</text:span><text:span text:style-name="T39"><text:tab/>Linas Urmanavičius</text:span></text:p>
      <text:p text:style-name="P40"><text:span text:style-name="T41">Patvirtinta.</text:span><text:span text:style-name="T42"><text:s/>Neteko galios nuo 2012-08-04</text:span></text:p>
      <text:p text:style-name="P43">Priedo naikinimas:</text:p>
      <text:p text:style-name="P44"><text:span text:style-name="T45">Nr.<text:s/></text:span><text:a xlink:href="https://www.e-tar.lt/portal/legalAct.html?documentId=SAV.511539" office:target-frame-name="_top" xlink:show="replace"><text:span text:style-name="T46">V35-589</text:span></text:a><text:span text:style-name="T47">, 2012-08-03, paskelbta TAR 2012-0</text:span><text:span text:style-name="T48">8-03, i. k. 2012-01728</text:span></text:p>
      <text:p text:style-name="Normal"/>
      <text:p text:style-name="P49"><text:span text:style-name="T50">Patvirtinta.</text:span><text:span text:style-name="T51"><text:s/>Neteko galios nuo 2012-08-04</text:span></text:p>
      <text:p text:style-name="P52">Priedo naikinimas:</text:p>
      <text:p text:style-name="P53"><text:span text:style-name="T54">Nr.<text:s/></text:span><text:a xlink:href="https://www.e-tar.lt/portal/legalAct.html?documentId=SAV.511539" office:target-frame-name="_top" xlink:show="replace"><text:span text:style-name="T55">V35-589</text:span></text:a><text:span text:style-name="T56">, 2012-08-03, paskelbta TAR 2012-08-03, i. k. 2012-0172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Druski</text:span><text:span text:style-name="T66">ninkų savivaldybės administracija, Įsakymas</text:span></text:p>
      <text:p text:style-name="P67"><text:span text:style-name="T68">Nr.<text:s/></text:span><text:a xlink:href="https://www.e-tar.lt/portal/legalAct.html?documentId=SAV.511539" office:target-frame-name="_top" xlink:show="replace"><text:span text:style-name="T69">V35-589</text:span></text:a><text:span text:style-name="T70">, 2012-08-03, paskelbta TAR 2012-08-03, i. k. 2012-01728</text:span></text:p>
      <text:p text:style-name="P71"><text:span text:style-name="T72">Dėl Druskininkų savivaldybės administracijos padalinių veiklos<text:s/></text:span><text:span text:style-name="T73">nuostatų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9:33:00Z</meta:creation-date>
    <dc:date>2016-03-30T19:33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690" meta:row-count="63" meta:non-whitespace-character-count="1515"/>
  </office:meta>
</office:document-meta>
</file>