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1.13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55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1.13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1.13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555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break-before="page" fo:text-align="justify" fo:margin-left="2.8548in">
        <style:tab-stops/>
      </style:paragraph-properties>
    </style:style>
    <style:style style:name="P50" style:parent-style-name="Normal" style:family="paragraph">
      <style:paragraph-properties fo:widows="0" fo:orphans="0" fo:text-align="justify" fo:margin-left="2.8548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margin-left="2.8548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margin-left="2.8548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4" style:parent-style-name="Normal" style:family="paragraph">
      <style:paragraph-properties fo:keep-with-next="always" fo:keep-together="always"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99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1.1548in"/>
        </style:tab-stops>
      </style:paragraph-properties>
    </style:style>
    <style:style style:name="P8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556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556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1.1548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1.199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1.2243in"/>
        </style:tab-stops>
      </style:paragraph-properties>
    </style:style>
    <style:style style:name="P14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62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26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1.0708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/>
    </style:style>
    <style:style style:name="P18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3.1034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3.103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P223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2.7555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7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2.75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1.2243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indent="0.5in">
        <style:tab-stops>
          <style:tab-stop style:type="left" style:position="1.2444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1.2444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indent="0.5in">
        <style:tab-stops>
          <style:tab-stop style:type="left" style:position="1.2444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9784in"/>
        </style:tab-stops>
      </style:paragraph-properties>
    </style:style>
    <style:style style:name="P27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9784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3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978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widows="0" fo:orphans="0" fo:text-indent="0.5in">
        <style:tab-stops>
          <style:tab-stop style:type="left" style:position="1.2444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7</text:span></text:p>
      <text:p text:style-name="P3"/>
      <text:p text:style-name="P4"><text:span text:style-name="T5">Įsakymas paskelbtas: TAR 2007-11-21, i. k. 2007-00779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SAVIVALDYBĖS<text:s/>ADMINISTRACIJOS DARBUOTOJŲ, DIRBANČIŲ PAGAL DARBO SUTARTIS, PAREIGINIŲ NUOSTATŲ</text:p>
      <text:p text:style-name="P13"/>
      <text:p text:style-name="P14">2007 m. lapkričio 21 d. Nr.V35-753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5 dalies 2 punktu ir Darbo kodekso 232 straipsni</text:span><text:span text:style-name="T20">u:</text:span></text:p>
      <text:p text:style-name="P21"><text:span text:style-name="T22">1</text:span><text:span text:style-name="T23">.<text:s/></text:span><text:span text:style-name="T24">Tvirtinu</text:span><text:span text:style-name="T25"><text:s/>Savivaldybės administracijos darbuotojų, dirbančių pagal darbo sutartis, pareiginius nuostatus (pridedama):</text:span></text:p>
      <text:p text:style-name="P26"><text:span text:style-name="T27">1.1</text:span><text:span text:style-name="T28">. Administracijos ūkio priežiūros tarnybos specialisto – nuo 2007 m. lapkričio 22 d.</text:span></text:p>
      <text:p text:style-name="P29"><text:span text:style-name="T30">1.2.</text:span><text:span text:style-name="T31"><text:s/>Neteko galios nuo 2009-05-27</text:span></text:p>
      <text:p text:style-name="P32">Punkto naikinimas:</text:p>
      <text:p text:style-name="P33"><text:span text:style-name="T34">Nr.<text:s/></text:span><text:a xlink:href="https://www.e-tar.lt/portal/legalAct.html?documentId=SAV.511344" office:target-frame-name="_top" xlink:show="replace"><text:span text:style-name="T35">V35-328</text:span></text:a><text:span text:style-name="T36">, 2009-05-26, paskelbta TAR 2009-05-26, i. k. 2009-00658</text:span></text:p>
      <text:p text:style-name="Normal"/>
      <text:p text:style-name="P37"><text:span text:style-name="T38">2</text:span><text:span text:style-name="T39">.<text:s/></text:span><text:span text:style-name="T40">Pripažįstu</text:span><text:span text:style-name="T41"><text:s/>nuo 2007 m. lapkričio 26 d. netekusiais galios Savivaldybės administracijos darbuotojo, dirbančio pagal darbo sutartį, – Dokumentų ir informacijos skyriaus specialisto pareiginius nuostatus, patvirtintus savivaldybės administracijos direktoriaus 2004 m. g</text:span><text:span text:style-name="T42">ruodžio 17 d. įsakymu Nr. V35-936 „Dėl Dokumentų ir informacijos skyriaus specialisto pareiginių nuostatų tvirtinimo“.</text:span></text:p>
      <text:p text:style-name="P43"/>
      <text:p text:style-name="P44"/>
      <text:p text:style-name="P45"/>
      <text:p text:style-name="P46"><text:span text:style-name="T47">Savivaldybės administracijos direktorius</text:span><text:span text:style-name="T48"><text:tab/>Linas Urmanavičius</text:span></text:p>
      <text:p text:style-name="P49"/>
      <text:soft-page-break/>
      <text:p text:style-name="P50">PATVIRTINTA</text:p>
      <text:p text:style-name="P51">Druskininkų savivaldybės administracijos direktoriaus</text:p>
      <text:p text:style-name="P52">2007 m. lapkričio d. įsakymu Nr.</text:p>
      <text:p text:style-name="P53"/>
      <text:p text:style-name="P54"><text:span text:style-name="T55">ADMINISTRACIJOS ŪKIO PRIEŽIŪROS TARNYBOS SPECIALISTO PAREIGINIAI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dministracijos ūkio priežiūros tarnybos specialistas (toliau – specialistas) yra Savivaldybės administracijos</text:span><text:span text:style-name="T65"><text:s/>darbuotojas, dirbantis pagal darbo sutartį ir gaunantis darbo užmokestį iš savivaldybės biudžeto.</text:span></text:p>
      <text:p text:style-name="P66"><text:span text:style-name="T67">2</text:span><text:span text:style-name="T68">. Specialistą į pareigas priima ir iš jų atleidžia savivaldybės administracijos direktorius teisės aktų nustatyta tvarka.</text:span></text:p>
      <text:p text:style-name="P69"><text:span text:style-name="T70">3</text:span><text:span text:style-name="T71">. Specialistas yra pavald</text:span><text:span text:style-name="T72">us Administracijos ūkio priežiūros tarnybos vedėjui ir savivaldybės administracijos direktoriui.</text:span></text:p>
      <text:p text:style-name="P73"><text:span text:style-name="T74">4</text:span><text:span text:style-name="T75">. Specialisto tarnybinių komandiruočių, atostogų, ligos metu ar kitais nebuvimo darbe atvejais jį vaduoja savivaldybės administracijos direktoriaus įsakym</text:span><text:span text:style-name="T76">u paskirtas darbuotojas.</text:span></text:p>
      <text:p text:style-name="P77"><text:span text:style-name="T78">5</text:span><text:span text:style-name="T79">. Specialistas savo darbe vadovaujasi Lietuvos Respublikos įstatymais, Lietuvos Respublikos Vyriausybės nutarimais, savivaldybės tarybos sprendimais, savivaldybės mero potvarkiais, Savivaldybės administracijos nuostatais, Savi</text:span><text:span text:style-name="T80">valdybės administracijos veiklos reglamentu, Savivaldybės administracijos vidaus tvarkos taisyklėmis, savivaldybės administracijos direktoriaus įsakymais, Administracijos ūkio priežiūros tarnybos veiklos nuostatais ir šiais pareiginiais nuostatais.</text:span></text:p>
      <text:p text:style-name="P81"><text:span text:style-name="T82">6</text:span><text:span text:style-name="T83">.<text:s/></text:span><text:span text:style-name="T84">Specialistas tarnybinį transportą turi naudoti savivaldybės administracijos direktoriaus įsakyme nurodytais tikslais ir vadovautis Savivaldybės administracijos tarnybinių lengvųjų automobilių naudojimo taisyklėmis, patvirtintomis savivaldybės administracij</text:span><text:span text:style-name="T85">os direktoriaus įsakymu.</text:span></text:p>
      <text:p text:style-name="P86"/>
      <text:p text:style-name="P87"><text:span text:style-name="T88">II</text:span><text:span text:style-name="T89">.<text:s/></text:span><text:span text:style-name="T90">KVALIFIKACINIAI BEI KITI REIKALAVIMAI</text:span></text:p>
      <text:p text:style-name="P91"/>
      <text:p text:style-name="P92"><text:span text:style-name="T93">7</text:span><text:span text:style-name="T94">. Specialistu dirbti priimamas asmuo, turintis technologijos mokslų studijų srities išsilavinimą (profesinio mokymo arba aukštesnįjį, arba aukštąjį).</text:span></text:p>
      <text:p text:style-name="P95"><text:span text:style-name="T96">8</text:span><text:span text:style-name="T97">. Specialistas prival</text:span><text:span text:style-name="T98">o:</text:span></text:p>
      <text:p text:style-name="P99"><text:span text:style-name="T100">8.1</text:span><text:span text:style-name="T101">. išmanyti energetikos ūkio eksploatavimą ir priežiūrą reglamentuojančius teisės aktus;</text:span></text:p>
      <text:p text:style-name="P102"><text:span text:style-name="T103">8.2</text:span><text:span text:style-name="T104">. išmanyti darbų saugos reikalavimus;</text:span></text:p>
      <text:p text:style-name="P105"><text:span text:style-name="T106">8.3</text:span><text:span text:style-name="T107">. išmanyti Kelių transporto kodekso reikalavimus;</text:span></text:p>
      <text:p text:style-name="P108"><text:span text:style-name="T109">8.4</text:span><text:span text:style-name="T110">. išmanyti kelių eismo taisykles ir saugos vežant ž</text:span><text:span text:style-name="T111">mones ir bagažą reikalavimus;</text:span></text:p>
      <text:p text:style-name="P112"><text:span text:style-name="T113">8.5</text:span><text:span text:style-name="T114">. išmanyti automobilio mechanizmų ir prietaisų paskirtį, sandarą, išdėstymą, žinoti gedimo požymius ir priežastis, techninės priežiūros tvarką ir priemones, jų atlikimo nuoseklumą ir terminus; mokėti pašalinti automobil</text:span><text:span text:style-name="T115">io gedimus;</text:span></text:p>
      <text:p text:style-name="P116"><text:span text:style-name="T117">8.6</text:span><text:span text:style-name="T118">. turėti „B“ kategorijos vairuotojo pažymėjimą ir profilaktinio sveikatos patikrinimo pažymą;</text:span></text:p>
      <text:p text:style-name="P119"><text:span text:style-name="T120">8.7</text:span><text:span text:style-name="T121">. žinoti kelio dangos klasifikaciją ir važiavimo sąlygas įvairiomis klimato ir meteorologinėmis sąlygomis;</text:span></text:p>
      <text:p text:style-name="P122"><text:span text:style-name="T123">8.8</text:span><text:span text:style-name="T124">. žinoti kuro ir tepal</text:span><text:span text:style-name="T125">ų klasifikaciją, savybes ir sunaudojimo normas;</text:span></text:p>
      <text:p text:style-name="P126"><text:span text:style-name="T127">8.9</text:span><text:span text:style-name="T128">. žinoti pirmosios medicinos pagalbos suteikimo būdus ir priemones, mokėti suteikti pirmąją medicinos pagalbą;</text:span></text:p>
      <text:p text:style-name="P129"><text:span text:style-name="T130">8.10</text:span><text:span text:style-name="T131">. mokėti nustatyti kelių eismo pažeidimų priežastis;</text:span></text:p>
      <text:p text:style-name="P132"><text:span text:style-name="T133">8.11</text:span><text:span text:style-name="T134">. išmanyti dokumentų<text:s/></text:span><text:span text:style-name="T135">pildymo tvarką ir reikalavimus.</text:span></text:p>
      <text:p text:style-name="P136"><text:span text:style-name="T137">8.12</text:span><text:span text:style-name="T138">. mokėti bendrauti su savivaldybės svečiais;</text:span></text:p>
      <text:p text:style-name="P139"><text:span text:style-name="T140">8.13</text:span><text:span text:style-name="T141">. turėti užsienio kalbų (anglų ir rusų) pagrindus;</text:span></text:p>
      <text:p text:style-name="P142"><text:span text:style-name="T143">8.14</text:span><text:span text:style-name="T144">. saugiai eksploatuoti automobilį ir taupiai naudoti kurą.</text:span></text:p>
      <text:p text:style-name="P145"/>
      <text:p text:style-name="P146"><text:span text:style-name="T147">III</text:span><text:span text:style-name="T148">.<text:s/></text:span><text:span text:style-name="T149">UŽDAVINIAI IR FUNKCIJOS</text:span></text:p>
      <text:p text:style-name="P150"/>
      <text:p text:style-name="P151"><text:span text:style-name="T152">9</text:span><text:span text:style-name="T153">.</text:span><text:span text:style-name="T154"><text:s/>Atsakyti už savivaldybei priklausančių pastatų Vilniaus al. 18, Vasario 16-osios g. 5, Vasario 16-osios g. 7, Dineikos g. 2, Verpėjų g. 11, Verpėjų g. 17/Jaunystės g. 1 energetikos ūkio priežiūrą.</text:span></text:p>
      <text:p text:style-name="P155"><text:span text:style-name="T156">10</text:span><text:span text:style-name="T157">. Vairuoti tarnybinį transportą.</text:span></text:p>
      <text:p text:style-name="P158"><text:span text:style-name="T159">11</text:span><text:span text:style-name="T160">. Laikytis Sa</text:span><text:span text:style-name="T161">vivaldybės administracijos tarnybinių lengvųjų automobilių naudojimo taisyklių ir vykdyti jų reikalavimus.</text:span></text:p>
      <text:p text:style-name="P162"><text:span text:style-name="T163">12</text:span><text:span text:style-name="T164">. Laikytis saugaus eismo reikalavimų, užtikrinti keleivių ir bagažo saugumą.</text:span></text:p>
      <text:p text:style-name="P165"><text:span text:style-name="T166">13</text:span><text:span text:style-name="T167">. Laiku nuvežti keleivius į paskirtą vietą.</text:span></text:p>
      <text:p text:style-name="P168"><text:span text:style-name="T169">14</text:span><text:span text:style-name="T170">. Sekti ku</text:span><text:span text:style-name="T171">ro likutį, spidometro rodmenis, pildyti kelionės lapus, nurodant kelionės maršrutą, kilometražą ir kuro sąnaudas.</text:span></text:p>
      <text:p text:style-name="P172"><text:span text:style-name="T173">15</text:span><text:span text:style-name="T174">. Tikrinti automobilio techninę ir sanitarinę būklę, švarą prieš išvykstant į kelionę, kelyje ir parvykus.</text:span></text:p>
      <text:p text:style-name="P175"><text:span text:style-name="T176">16</text:span><text:span text:style-name="T177">. Atlikti smulkius tarn</text:span><text:span text:style-name="T178">ybinio transporto remonto darbus.</text:span></text:p>
      <text:p text:style-name="P179"><text:span text:style-name="T180">17</text:span><text:span text:style-name="T181">. Laiku įvykdyti savivaldybės administracijos direktoriaus, savivaldybės administracijos direktoriaus pavaduotojo, Administracijos ūkio priežiūros tarnybos vedėjo pavedimus ir nurodymus.</text:span></text:p>
      <text:p text:style-name="P182"/>
      <text:p text:style-name="P183"><text:span text:style-name="T184">IV</text:span><text:span text:style-name="T185">.<text:s/></text:span><text:span text:style-name="T186">TEISĖS</text:span></text:p>
      <text:p text:style-name="P187"/>
      <text:p text:style-name="P188"><text:span text:style-name="T189">18</text:span><text:span text:style-name="T190">.<text:s/></text:span><text:span text:style-name="T191">Specialistas turi teisę:</text:span></text:p>
      <text:p text:style-name="P192"><text:span text:style-name="T193">18.1</text:span><text:span text:style-name="T194">. gauti įstatymų ir kitų teisės aktų nustatytą darbo užmokestį;</text:span></text:p>
      <text:p text:style-name="P195"><text:span text:style-name="T196">18.2</text:span><text:span text:style-name="T197">. į Lietuvos Respublikos įstatymų nustatytas atostogas;</text:span></text:p>
      <text:p text:style-name="P198"><text:span text:style-name="T199">18.3</text:span><text:span text:style-name="T200">. gauti darbui reikalingą informaciją iš kitų Savivaldybės administracijos padalinių ir<text:s/></text:span><text:span text:style-name="T201">savivaldybės teritorijoje esančių įmonių bei įstaigų;</text:span></text:p>
      <text:p text:style-name="P202"><text:span text:style-name="T203">18.4</text:span><text:span text:style-name="T204">. kelti savo kvalifikaciją, dalyvauti mokymo renginiuose;</text:span></text:p>
      <text:p text:style-name="P205"><text:span text:style-name="T206">16.5</text:span><text:span text:style-name="T207">. į valstybinio socialinio draudimo pensiją ir kitas įstatymais nustatytas socialines garantijas;</text:span></text:p>
      <text:p text:style-name="P208"><text:span text:style-name="T209">16.6</text:span><text:span text:style-name="T210">. teikti pasiūlymus pa</text:span><text:span text:style-name="T211">vestų funkcijų vykdymo ir kitais klausimais;</text:span></text:p>
      <text:p text:style-name="P212"><text:span text:style-name="T213">16.7</text:span><text:span text:style-name="T214">. į tinkamas darbo ir poilsio sąlygas;</text:span></text:p>
      <text:p text:style-name="P215"><text:span text:style-name="T216">16.8</text:span><text:span text:style-name="T217">. neišvykti į kelionę esant nepravažiuojamiems keliams, sunkiomis meteorologinėmis sąlygomis arba įvykus stichinei nelaimei.</text:span></text:p>
      <text:p text:style-name="P218"><text:span text:style-name="T219">17</text:span><text:span text:style-name="T220">. Specialistas turi ir<text:s/></text:span><text:span text:style-name="T221">kitų Lietuvos Respublikos teisės aktais nustatytų teisių.</text:span></text:p>
      <text:p text:style-name="P222"/>
      <text:p text:style-name="P223"><text:span text:style-name="T224">V</text:span><text:span text:style-name="T225">.<text:s/></text:span><text:span text:style-name="T226">ATSAKOMYBĖ</text:span></text:p>
      <text:p text:style-name="P227"/>
      <text:p text:style-name="P228"><text:span text:style-name="T229">18</text:span><text:span text:style-name="T230">. Specialistas atsako už:</text:span></text:p>
      <text:p text:style-name="P231"><text:span text:style-name="T232">18.1</text:span><text:span text:style-name="T233">. Lietuvos Respublikos įstatymų, Vyriausybės nutarimų, savivaldybės tarybos sprendimų, savivaldybės mero potvarkių, Savivaldybės administr</text:span><text:span text:style-name="T234">acijos nuostatų, Savivaldybės administracijos veiklos reglamento, Savivaldybės administracijos vidaus tvarkos taisyklių, savivaldybės administracijos direktoriaus įsakymų, Administracijos ūkio priežiūros tarnybos veiklos nuostatų ir šiuose pareiginiuose nu</text:span><text:span text:style-name="T235">ostatuose nurodytų uždavinių ir funkcijų vykdymą;</text:span></text:p>
      <text:p text:style-name="P236"><text:span text:style-name="T237">18.2</text:span><text:span text:style-name="T238">. Savivaldybės administracijos tarnybinių lengvųjų automobilių naudojimo taisyklių reikalavimų vykdymą;</text:span></text:p>
      <text:p text:style-name="P239"><text:span text:style-name="T240">18.3</text:span><text:span text:style-name="T241">. saugų keleivių vežimą visą kelionės laiką;</text:span></text:p>
      <text:p text:style-name="P242"><text:span text:style-name="T243">18.4</text:span><text:span text:style-name="T244">. darbo ir poilsio laiko režimo l</text:span><text:span text:style-name="T245">aikymąsi;</text:span></text:p>
      <text:p text:style-name="P246"><text:span text:style-name="T247">18.5</text:span><text:span text:style-name="T248">. darbo drausmės laikymąsi;</text:span></text:p>
      <text:p text:style-name="P249"><text:span text:style-name="T250">18.6</text:span><text:span text:style-name="T251">. Savivaldybės turto, darbo priemonių tausojimą ir priežiūrą bei naudojimą tik darbo tikslais.</text:span></text:p>
      <text:p text:style-name="P252"><text:span text:style-name="T253">18.7</text:span><text:span text:style-name="T254">. kelių eismo saugumo, darbų saugos reikalavimų vykdymą;</text:span></text:p>
      <text:p text:style-name="P255"><text:span text:style-name="T256">18.8</text:span><text:span text:style-name="T257">. avarijas, nelaimingus<text:s/></text:span><text:span text:style-name="T258">atsitikimus, padarytus dėl jo kaltės.</text:span></text:p>
      <text:p text:style-name="P259"><text:span text:style-name="T260">19</text:span><text:span text:style-name="T261">. Specialistas vairuodamas tarnybinį transportą privalo turėti:</text:span></text:p>
      <text:p text:style-name="P262"><text:span text:style-name="T263">19.1</text:span><text:span text:style-name="T264">. vairuotojo pažymėjimą;</text:span></text:p>
      <text:p text:style-name="P265"><text:span text:style-name="T266">19.2</text:span><text:span text:style-name="T267">. transporto priemonės registracijos liudijimą ir techninės apžiūros taloną;</text:span></text:p>
      <text:p text:style-name="P268"><text:span text:style-name="T269">19.3</text:span><text:span text:style-name="T270">. patvirtintą kelionės</text:span><text:span text:style-name="T271"><text:s/>lapą;</text:span></text:p>
      <text:p text:style-name="P272"><text:span text:style-name="T273">19.4</text:span><text:span text:style-name="T274">. Civilinės atsakomybės draudimo liudijimą (polisą).</text:span></text:p>
      <text:p text:style-name="P275"><text:span text:style-name="T276">20</text:span><text:span text:style-name="T277">. Specialistas žalą, padarytą dėl savo kaltės ar neatsargumo, atlygina įstatymų nustatytais pagrindais ir tvarka.</text:span></text:p>
      <text:p text:style-name="P278"/>
      <text:p text:style-name="P279"><text:span text:style-name="T280">VI</text:span><text:span text:style-name="T281">.<text:s/></text:span><text:span text:style-name="T282">PAVALDUMAS IR ATSKAITOMYBĖ</text:span></text:p>
      <text:p text:style-name="P283"/>
      <text:p text:style-name="P284"><text:span text:style-name="T285">21</text:span><text:span text:style-name="T286">. Specialistas yra pa</text:span><text:span text:style-name="T287">valdus ir atskaitingas Administracijos ūkio priežiūros tarnybos vedėjui ir savivaldybės administracijos direktoriui.</text:span></text:p>
      <text:p text:style-name="P288"><text:span text:style-name="T289">Patvirtinta.</text:span><text:span text:style-name="T290"><text:s/>Neteko galios nuo 2009-05-27</text:span></text:p>
      <text:p text:style-name="P291">Priedo naikinimas:</text:p>
      <text:p text:style-name="P292"><text:span text:style-name="T293">Nr.<text:s/></text:span><text:a xlink:href="https://www.e-tar.lt/portal/legalAct.html?documentId=SAV.511344" office:target-frame-name="_top" xlink:show="replace"><text:span text:style-name="T294">V35-328</text:span></text:a><text:span text:style-name="T295">, 2009-05-26, paskelbta TAR 2009-05-26, i. k. 2009-00658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Druskininkų savivaldybės administracija, Įsakymas</text:span></text:p>
      <text:p text:style-name="P305"><text:span text:style-name="T306">Nr.<text:s/></text:span><text:a xlink:href="https://www.e-tar.lt/portal/legalAct.html?documentId=SAV.511344" office:target-frame-name="_top" xlink:show="replace"><text:span text:style-name="T307">V35-328</text:span></text:a><text:span text:style-name="T308">, 2009-05-26, paskelbta TAR<text:s/></text:span><text:span text:style-name="T309">2009-05-26, i. k. 2009-00658</text:span></text:p>
      <text:p text:style-name="P310"><text:span text:style-name="T311">Dėl Savivaldybės administarcijos struktūrinių padalinių veiklos nuostatų, karjeros valstybės tarnautojų pareigybių aprašymų ir darbuotojų, dirbančių pagal darbo sutartis, pareiginių nuostatų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7:13:00Z</meta:creation-date>
    <dc:date>2016-03-30T17:13:00Z</dc:date>
    <meta:template xlink:href="Normal" xlink:type="simple"/>
    <meta:editing-cycles>2</meta:editing-cycles>
    <meta:editing-duration>PT0S</meta:editing-duration>
    <meta:document-statistic meta:page-count="4" meta:paragraph-count="99" meta:word-count="971" meta:character-count="8401" meta:row-count="327" meta:non-whitespace-character-count="7529"/>
  </office:meta>
</office:document-meta>
</file>