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8" style:parent-style-name="Normal" style:family="paragraph">
      <style:paragraph-properties fo:widows="0" fo:orphans="0" fo:text-align="justify" fo:text-indent="0.5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widows="0" fo:orphans="0" fo:text-align="justify" fo:text-indent="0.5in">
        <style:tab-stops>
          <style:tab-stop style:type="left" style:position="1.068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fo:letter-spacing="0.0555in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widows="0" fo:orphans="0" fo:text-align="justify">
        <style:tab-stops>
          <style:tab-stop style:type="left" style:position="4.725in"/>
        </style:tab-stops>
      </style:paragraph-properties>
    </style:style>
    <style:style style:name="P37" style:parent-style-name="Normal" style:family="paragraph">
      <style:paragraph-properties fo:widows="0" fo:orphans="0" fo:text-align="justify">
        <style:tab-stops>
          <style:tab-stop style:type="left" style:position="4.725in"/>
        </style:tab-stops>
      </style:paragraph-properties>
    </style:style>
    <style:style style:name="P38" style:parent-style-name="Normal" style:family="paragraph">
      <style:paragraph-properties fo:widows="0" fo:orphans="0" fo:text-align="justify">
        <style:tab-stops>
          <style:tab-stop style:type="left" style:position="4.725in"/>
        </style:tab-stops>
      </style:paragraph-properties>
    </style:style>
    <style:style style:name="P39" style:parent-style-name="Normal" style:family="paragraph">
      <style:paragraph-properties fo:widows="0" fo:orphans="0" fo:text-align="justify">
        <style:tab-stops>
          <style:tab-stop style:type="left" style:position="4.725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weight="bold" style:font-weight-asian="bold"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08-11-12</text:span></text:p>
      <text:p text:style-name="P3"/>
      <text:p text:style-name="P4"><text:span text:style-name="T5">Įsakymas paskelbtas: TAR 2007-08-10, i. k. 2007-00511</text:span></text:p>
      <text:p text:style-name="P6"/>
      <text:p text:style-name="P7"><text:span text:style-name="T8"><draw:frame draw:style-name="a0" draw:name="Paveikslėlis 6" text:anchor-type="as-char" svg:x="0in" svg:y="0in" svg:width="0.62847in" svg:height="0.78542in" style:rel-width="scale" style:rel-height="scale"><draw:image xlink:href="media/image1.png" xlink:type="simple" xlink:show="embed" xlink:actuate="onLoad"/><svg:title/><svg:desc>hERBAS_bmp</svg:desc></draw:frame></text:span></text:p>
      <text:p text:style-name="P9">DRUSKININKŲ SAVIVALDYBĖS ADMINISTRACIJOS DIREKTORIUS</text:p>
      <text:p text:style-name="P10"/>
      <text:p text:style-name="P11">ĮSAKYMAS</text:p>
      <text:p text:style-name="P12">DĖL SAVIVALDYBĖS<text:s/>ADMINISTRACIJOS FINANSŲ IR EKONOMIKOS SKYRIAUS VEDĖJO PAREIGYBĖS APRAŠYMO</text:p>
      <text:p text:style-name="P13"/>
      <text:p text:style-name="P14">2007 m. rugpjūčio 10 d. Nr.V35-504</text:p>
      <text:p text:style-name="P15">Druskininkai</text:p>
      <text:p text:style-name="P16"/>
      <text:p text:style-name="P17"/>
      <text:p text:style-name="P18"><text:span text:style-name="T19">Vadovaudamasis Lietuvos Respublikos vietos savivaldos įstatymo 29 straipsnio 5 dalies 2 punktu ir 29-1 straipsnio 1 dalimi bei Vals</text:span><text:span text:style-name="T20">tybės tarnybos įstatymo 8 straipsnio 3 dalies 1 punktu ir atsižvelgdamas į Savivaldybės administracijos valstybės tarnautojų pareigybių vertinimo komisijos nutarimą (2007 m. rugpjūčio 10 d. posėdžio protokolą Nr. 52) ir valstybės tarnautojų pareigybių vert</text:span><text:span text:style-name="T21">inimo 2007 m. rugpjūčio 10 d. pažymą Nr. 50:</text:span></text:p>
      <text:p text:style-name="P22"><text:span text:style-name="T23">1.</text:span><text:span text:style-name="T24"><text:s/>Neteko galios nuo 2008-11-12</text:span></text:p>
      <text:p text:style-name="P25">Punkto naikinimas:</text:p>
      <text:p text:style-name="P26"><text:span text:style-name="T27">Nr.<text:s/></text:span><text:a xlink:href="https://www.e-tar.lt/portal/legalAct.html?documentId=SAV.511330" office:target-frame-name="_top" xlink:show="replace"><text:span text:style-name="T28">V35-809</text:span></text:a><text:span text:style-name="T29">, 2008-11-11, paskelbta TAR 2008-11-11, i. k. 2008-01061</text:span></text:p>
      <text:p text:style-name="Normal"/>
      <text:p text:style-name="P30"><text:span text:style-name="T31">2</text:span><text:span text:style-name="T32">.<text:s/></text:span><text:span text:style-name="T33">Pripažįstu</text:span><text:span text:style-name="T34"><text:s/>netekusiu galios Finansų ir ekonomikos skyriaus vedėjo pareigybės aprašymą, patvirtintą savivaldybės administracijos direktoriaus 2005 m.gruodžio 6 d. įsakymo Nr. V35-862 „Dėl Savivaldybės administracijos karjeros valstybės tarnautojų pareigybių</text:span><text:span text:style-name="T35"><text:s/>aprašymų ir darbuotojų, dirbančių pagal darbo sutartis, pareiginių nuostatų“ 1 punkto 1.1.7 papunkčiu.</text:span></text:p>
      <text:p text:style-name="P36"/>
      <text:p text:style-name="P37"/>
      <text:p text:style-name="P38"/>
      <text:p text:style-name="P39"><text:span text:style-name="T40">Savivaldybės administracijos direktorius</text:span><text:span text:style-name="T41"><text:tab/>Linas Urmanavičius</text:span></text:p>
      <text:p text:style-name="P42"><text:span text:style-name="T43">Patvirtinta.</text:span><text:span text:style-name="T44"><text:s/>Neteko galios nuo 2008-11-12</text:span></text:p>
      <text:p text:style-name="P45">Priedo naikinimas:</text:p>
      <text:p text:style-name="P46"><text:span text:style-name="T47">Nr.<text:s/></text:span><text:a xlink:href="https://www.e-tar.lt/portal/legalAct.html?documentId=SAV.511330" office:target-frame-name="_top" xlink:show="replace"><text:span text:style-name="T48">V35-809</text:span></text:a><text:span text:style-name="T49">, 2008-11-11, paskelbta TAR 2008-11-11, i. k. 2008-01061</text:span></text:p>
      <text:p text:style-name="Normal"/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Druskininkų savivaldybės administracija, Įsakymas</text:span></text:p>
      <text:p text:style-name="P59"><text:span text:style-name="T60">Nr.<text:s/></text:span><text:a xlink:href="https://www.e-tar.lt/portal/legalAct.html?documentId=SAV.511330" office:target-frame-name="_top" xlink:show="replace"><text:span text:style-name="T61">V35-809</text:span></text:a><text:span text:style-name="T62">, 2008-11-11, paskelbta TAR 2008-11-11, i. k. 2008-01061</text:span></text:p>
      <text:p text:style-name="P63"><text:span text:style-name="T64">Dėl Finansų ir ekonomikos skyriaus karjeros valstybės tarnautojų pareigybių aprašymų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yventoju priimamasis</meta:initial-creator>
    <dc:creator>Adlib User</dc:creator>
    <meta:creation-date>2016-03-30T14:52:00Z</meta:creation-date>
    <dc:date>2016-03-30T14:52:00Z</dc:date>
    <meta:template xlink:href="Normal" xlink:type="simple"/>
    <meta:editing-cycles>2</meta:editing-cycles>
    <meta:editing-duration>PT0S</meta:editing-duration>
    <meta:document-statistic meta:page-count="1" meta:paragraph-count="17" meta:word-count="214" meta:character-count="1854" meta:row-count="61" meta:non-whitespace-character-count="1657"/>
  </office:meta>
</office:document-meta>
</file>