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1.1263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55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1.126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555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27</text:span></text:p>
      <text:p text:style-name="P3"/>
      <text:p text:style-name="P4"><text:span text:style-name="T5">Įsakymas paskelbtas: TAR 2007-07-24, i. k. 2007-00473</text:span></text:p>
      <text:p text:style-name="P6"/>
      <text:p text:style-name="P7"><text:span text:style-name="T8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SAVIVALDYBĖS<text:s/>ADMINISTRACIJOS BUHALTERIJOS SKYRIAUS DARBUOTOJŲ, DIRBANČIŲ PAGAL DARBO SUTARTIS, PAREIGINIŲ NUOSTATŲ</text:p>
      <text:p text:style-name="P13"/>
      <text:p text:style-name="P14">2007 m. liepos 24 d. Nr. V35-465</text:p>
      <text:p text:style-name="P15">Druskininkai</text:p>
      <text:p text:style-name="P16"/>
      <text:p text:style-name="P17"/>
      <text:p text:style-name="P18"><text:span text:style-name="T19">Vadovaudamasi Lietuvos Respublikos vietos savivaldos įstatymo 29 straipsnio 5 dalies 2 punktu ir Darbo ko</text:span><text:span text:style-name="T20">dekso 232 straipsniu:</text:span></text:p>
      <text:p text:style-name="P21"><text:span text:style-name="T22">1</text:span><text:span text:style-name="T23">.<text:s/></text:span><text:span text:style-name="T24">Tvirtinu</text:span><text:span text:style-name="T25"><text:s/>savivaldybės administracijos darbuotojų, dirbančių pagal darbo sutartis, pareiginius nuostatus (pridedama):</text:span></text:p>
      <text:p text:style-name="P26"><text:span text:style-name="T27">1.1.</text:span><text:span text:style-name="T28"><text:s/>Neteko galios nuo 2009-05-27</text:span></text:p>
      <text:p text:style-name="P29">Punkto naikinimas:</text:p>
      <text:p text:style-name="P30"><text:span text:style-name="T31">Nr.<text:s/></text:span><text:a xlink:href="https://www.e-tar.lt/portal/legalAct.html?documentId=SAV.511344" office:target-frame-name="_top" xlink:show="replace"><text:span text:style-name="T32">V35-328</text:span></text:a><text:span text:style-name="T33">, 2009-05-26, paskelbta TAR 2009-05-26, i. k. 2009-00658</text:span></text:p>
      <text:p text:style-name="Normal"/>
      <text:p text:style-name="P34"><text:span text:style-name="T35">1.2.</text:span><text:span text:style-name="T36"><text:s/>Neteko galios nuo 2009-05-27</text:span></text:p>
      <text:p text:style-name="P37">Punkto naikinimas:</text:p>
      <text:p text:style-name="P38"><text:span text:style-name="T39">Nr.<text:s/></text:span><text:a xlink:href="https://www.e-tar.lt/portal/legalAct.html?documentId=SAV.511344" office:target-frame-name="_top" xlink:show="replace"><text:span text:style-name="T40">V35-328</text:span></text:a><text:span text:style-name="T41">, 2009-05-26, paskelbta TAR 2009-05-26, i. k. 2009-00658</text:span></text:p>
      <text:p text:style-name="Normal"/>
      <text:p text:style-name="P42"><text:span text:style-name="T43">2</text:span><text:span text:style-name="T44">.<text:s/></text:span><text:span text:style-name="T45">Pripažįstu</text:span><text:span text:style-name="T46"><text:s/>netekusiais galios Buhalterijos skyriaus specialistų pareiginius nuostatus, patvirtintus savivaldybės administracijos direktoriaus 2007 m. gegužės 30 d.<text:s/></text:span><text:span text:style-name="T47">įsakymo Nr. V35-326 „Dėl savivaldybės administracijos Buhalterijos skyriaus darbuotojų, dirbančių pagal darbo sutartis, pareiginių nuostatų“ 1 punktu.</text:span></text:p>
      <text:p text:style-name="P48"/>
      <text:p text:style-name="P49"/>
      <text:p text:style-name="P50"/>
      <text:p text:style-name="P51">L.e. savivaldybės administracijos direktoriaus</text:p>
      <text:p text:style-name="P52"><text:span text:style-name="T53">Pareigas</text:span><text:span text:style-name="T54"><text:tab/>Vilma Jurgelevičienė</text:span></text:p>
      <text:p text:style-name="P55"><text:span text:style-name="T56">Patvirtinta.</text:span><text:span text:style-name="T57"><text:s/>Neteko</text:span><text:span text:style-name="T58"><text:s/>galios nuo 2009-05-27</text:span></text:p>
      <text:p text:style-name="P59">Priedo naikinimas:</text:p>
      <text:p text:style-name="P60"><text:span text:style-name="T61">Nr.<text:s/></text:span><text:a xlink:href="https://www.e-tar.lt/portal/legalAct.html?documentId=SAV.511344" office:target-frame-name="_top" xlink:show="replace"><text:span text:style-name="T62">V35-328</text:span></text:a><text:span text:style-name="T63">, 2009-05-26, paskelbta TAR 2009-05-26, i. k. 2009-00658</text:span></text:p>
      <text:p text:style-name="Normal"/>
      <text:p text:style-name="P64"><text:span text:style-name="T65">Patvirtinta.</text:span><text:span text:style-name="T66"><text:s/>Neteko galios nuo 2009-05-27</text:span></text:p>
      <text:p text:style-name="P67">Priedo naikinimas:</text:p>
      <text:p text:style-name="P68"><text:span text:style-name="T69">Nr.<text:s/></text:span><text:a xlink:href="https://www.e-tar.lt/portal/legalAct.html?documentId=SAV.511344" office:target-frame-name="_top" xlink:show="replace"><text:span text:style-name="T70">V35-328</text:span></text:a><text:span text:style-name="T71">, 2009-05-26, paskelbta TAR 2009-05-26, i. k. 2009-0065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Druskininkų savivaldybės administracija, Įsakymas</text:span></text:p>
      <text:p text:style-name="P81"><text:span text:style-name="T82">Nr.<text:s/></text:span><text:a xlink:href="https://www.e-tar.lt/portal/legalAct.html?documentId=SAV.511344" office:target-frame-name="_top" xlink:show="replace"><text:span text:style-name="T83">V35-328</text:span></text:a><text:span text:style-name="T84">, 2009-05-26, paskelbta TAR 2009-05-26, i. k. 2009-00658</text:span></text:p>
      <text:p text:style-name="P85"><text:span text:style-name="T86">Dėl Savivaldybės administarcijos struktūrinių padalinių veiklos nuostatų, karjeros valstybės tarnautojų pareigybių apr</text:span><text:span text:style-name="T87">ašymų ir darbuotojų, dirbančių pagal darbo sutartis, pareiginių nuostatų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2:04:00Z</meta:creation-date>
    <dc:date>2016-03-30T12:04:00Z</dc:date>
    <meta:template xlink:href="Normal" xlink:type="simple"/>
    <meta:editing-cycles>2</meta:editing-cycles>
    <meta:editing-duration>PT0S</meta:editing-duration>
    <meta:document-statistic meta:page-count="2" meta:paragraph-count="23" meta:word-count="239" meta:character-count="2181" meta:row-count="75" meta:non-whitespace-character-count="1965"/>
  </office:meta>
</office:document-meta>
</file>