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text-indent="0.4923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text-indent="0.4923in"/>
      <style:text-properties fo:color="#000000" style:font-size-complex="12pt" style:language-asian="lt" style:country-asian="LT"/>
    </style:style>
    <style:style style:name="P15" style:parent-style-name="Normal" style:family="paragraph">
      <style:paragraph-properties fo:widows="0" fo:orphans="0" fo:text-align="center" fo:text-indent="0.4923in"/>
      <style:text-properties fo:color="#000000" style:font-size-complex="12pt" style:language-asian="lt" style:country-asian="LT"/>
    </style:style>
    <style:style style:name="P16" style:parent-style-name="Normal" style:family="paragraph">
      <style:paragraph-properties fo:widows="0" fo:orphans="0" fo:text-align="center" fo:text-indent="0.4923in"/>
      <style:text-properties fo:color="#000000" style:font-size-complex="12pt" style:language-asian="lt" style:country-asian="LT"/>
    </style:style>
    <style:style style:name="P17" style:parent-style-name="Normal" style:family="paragraph">
      <style:paragraph-properties fo:widows="0" fo:orphans="0" fo:text-align="center" fo:text-indent="0.4923in"/>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1.1569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1.156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1.156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1.156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ab-stops>
          <style:tab-stop style:type="left" style:position="1.156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1.156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1.156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1.3208in"/>
          <style:tab-stop style:type="left" style:position="1.9763in"/>
          <style:tab-stop style:type="center" style:position="4.0159in"/>
          <style:tab-stop style:type="right" style:position="6.529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1.3208in"/>
          <style:tab-stop style:type="left" style:position="1.9763in"/>
          <style:tab-stop style:type="center" style:position="4.0159in"/>
          <style:tab-stop style:type="right" style:position="6.529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1.320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1.3208in"/>
          <style:tab-stop style:type="left" style:position="1.9763in"/>
          <style:tab-stop style:type="center" style:position="4.0159in"/>
          <style:tab-stop style:type="right" style:position="6.529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1.3208in"/>
          <style:tab-stop style:type="center" style:position="4.0159in"/>
          <style:tab-stop style:type="right" style:position="6.529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line-height="0.1458in" fo:margin-left="0.0694in">
        <style:tab-stops>
          <style:tab-stop style:type="left" style:position="5.0493in"/>
        </style:tab-stops>
      </style:paragraph-properties>
    </style:style>
    <style:style style:name="P72" style:parent-style-name="Normal" style:family="paragraph">
      <style:paragraph-properties fo:widows="0" fo:orphans="0" fo:line-height="0.1458in" fo:margin-left="0.0694in">
        <style:tab-stops>
          <style:tab-stop style:type="left" style:position="5.0493in"/>
        </style:tab-stops>
      </style:paragraph-properties>
    </style:style>
    <style:style style:name="P73" style:parent-style-name="Normal" style:family="paragraph">
      <style:paragraph-properties fo:widows="0" fo:orphans="0" fo:line-height="0.1458in" fo:margin-left="0.0694in">
        <style:tab-stops>
          <style:tab-stop style:type="left" style:position="5.0493in"/>
        </style:tab-stops>
      </style:paragraph-properties>
    </style:style>
    <style:style style:name="P74" style:parent-style-name="Normal" style:family="paragraph">
      <style:paragraph-properties fo:widows="0" fo:orphans="0" fo:line-height="0.1458in" fo:margin-left="0.0694in">
        <style:tab-stops>
          <style:tab-stop style:type="left" style:position="5.049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break-before="page" fo:text-align="justify" fo:text-indent="2.9534in"/>
    </style:style>
    <style:style style:name="P78" style:parent-style-name="Normal" style:family="paragraph">
      <style:paragraph-properties fo:widows="0" fo:orphans="0" fo:text-align="justify" fo:text-indent="2.9534in"/>
      <style:text-properties fo:color="#000000" style:font-size-complex="12pt" style:language-asian="lt" style:country-asian="LT"/>
    </style:style>
    <style:style style:name="P79" style:parent-style-name="Normal" style:family="paragraph">
      <style:paragraph-properties fo:widows="0" fo:orphans="0" fo:text-align="justify" fo:text-indent="2.9534in"/>
      <style:text-properties fo:color="#000000" style:font-size-complex="12pt" style:language-asian="lt" style:country-asian="LT"/>
    </style:style>
    <style:style style:name="P80" style:parent-style-name="Normal" style:family="paragraph">
      <style:paragraph-properties fo:widows="0" fo:orphans="0" fo:text-align="justify" fo:text-indent="2.9534in"/>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color="#000000" style:font-size-complex="12pt" style:language-asian="lt" style:country-asian="LT"/>
    </style:style>
    <style:style style:name="P82" style:parent-style-name="Normal" style:family="paragraph">
      <style:paragraph-properties fo:widows="0" fo:orphans="0" fo:text-align="center" fo:text-indent="0.4923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fo:text-indent="0.4923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center" fo:text-indent="0.4923in">
        <style:tab-stops>
          <style:tab-stop style:type="left" style:position="2.5909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fo:text-indent="0.4923in">
        <style:tab-stops>
          <style:tab-stop style:type="left" style:position="2.5909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9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9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9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9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9909in"/>
        </style:tab-stops>
      </style:paragraph-properties>
    </style:style>
    <style:style style:name="P109" style:parent-style-name="Normal" style:family="paragraph">
      <style:paragraph-properties fo:widows="0" fo:orphans="0" fo:text-align="center" fo:text-indent="0.492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9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421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9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9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9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9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9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9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9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9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9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9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9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9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1.0604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1.0604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1.060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1.0604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1.060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1.060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1.0604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1.060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1.060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1.0604in"/>
        </style:tab-stops>
      </style:paragraph-properties>
    </style:style>
    <style:style style:name="P194" style:parent-style-name="Normal" style:family="paragraph">
      <style:paragraph-properties fo:widows="0" fo:orphans="0" fo:text-align="center" fo:text-indent="0.4923in">
        <style:tab-stops>
          <style:tab-stop style:type="left" style:position="3.2104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3.2104in"/>
        </style:tab-stops>
      </style:paragraph-properties>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1.0604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1.0604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1.0604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1.060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1.0604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1.0604in"/>
        </style:tab-stops>
      </style:paragraph-properties>
    </style:style>
    <style:style style:name="P215" style:parent-style-name="Normal" style:family="paragraph">
      <style:paragraph-properties fo:widows="0" fo:orphans="0" fo:text-align="center" fo:text-indent="0.4923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1.0604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1.060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1.0604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1.060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1.0604in"/>
        </style:tab-stops>
      </style:paragraph-properties>
    </style:style>
    <style:style style:name="P235" style:parent-style-name="Normal" style:family="paragraph">
      <style:paragraph-properties fo:widows="0" fo:orphans="0" fo:text-align="center" fo:text-indent="0.4923in">
        <style:tab-stops>
          <style:tab-stop style:type="left" style:position="2.8701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2.8701in"/>
        </style:tab-stops>
      </style:paragraph-properties>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1.0604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1.0604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1.0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1.0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1.0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1.0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1.0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1.0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1.077in"/>
        </style:tab-stops>
      </style:paragraph-properties>
    </style:style>
    <style:style style:name="P269" style:parent-style-name="Normal" style:family="paragraph">
      <style:paragraph-properties fo:widows="0" fo:orphans="0" fo:text-align="center" fo:text-indent="0.4923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1.013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break-before="page" fo:text-align="justify" fo:text-indent="2.8548in">
        <style:tab-stops>
          <style:tab-stop style:type="left" style:position="1.0131in"/>
        </style:tab-stops>
      </style:paragraph-properties>
    </style:style>
    <style:style style:name="P278" style:parent-style-name="Normal" style:family="paragraph">
      <style:paragraph-properties fo:widows="0" fo:orphans="0" fo:text-align="justify" fo:text-indent="2.8548in">
        <style:tab-stops>
          <style:tab-stop style:type="left" style:position="1.0131in"/>
        </style:tab-stops>
      </style:paragraph-properties>
      <style:text-properties fo:color="#000000" style:font-size-complex="12pt" style:language-asian="lt" style:country-asian="LT"/>
    </style:style>
    <style:style style:name="P279" style:parent-style-name="Normal" style:family="paragraph">
      <style:paragraph-properties fo:widows="0" fo:orphans="0" fo:text-align="justify" fo:text-indent="2.8548in"/>
      <style:text-properties fo:color="#000000" style:font-size-complex="12pt" style:language-asian="lt" style:country-asian="LT"/>
    </style:style>
    <style:style style:name="P280" style:parent-style-name="Normal" style:family="paragraph">
      <style:paragraph-properties fo:widows="0" fo:orphans="0" fo:text-align="justify" fo:text-indent="2.8548in"/>
      <style:text-properties fo:color="#000000" style:font-size-complex="12pt" style:language-asian="lt" style:country-asian="LT"/>
    </style:style>
    <style:style style:name="P281" style:parent-style-name="Normal" style:family="paragraph">
      <style:paragraph-properties fo:widows="0" fo:orphans="0" fo:text-align="justify" fo:text-indent="0.4923in"/>
      <style:text-properties fo:color="#000000" style:font-size-complex="12pt" style:language-asian="lt" style:country-asian="LT"/>
    </style:style>
    <style:style style:name="P282" style:parent-style-name="Normal" style:family="paragraph">
      <style:paragraph-properties fo:keep-with-next="always" fo:keep-together="always" fo:widows="0" fo:orphans="0" fo:text-align="center" fo:text-indent="0.4923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keep-with-next="always" fo:keep-together="always" fo:widows="0" fo:orphans="0" fo:text-align="center" fo:text-indent="0.4923in">
        <style:tab-stops>
          <style:tab-stop style:type="left" style:position="2.3451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keep-with-next="always" fo:keep-together="always" fo:widows="0" fo:orphans="0" fo:text-align="center" fo:text-indent="0.4923in">
        <style:tab-stops>
          <style:tab-stop style:type="left" style:position="2.3451in"/>
        </style:tab-stops>
      </style:paragraph-properties>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1.14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1.143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1.143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1.143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1.1437in"/>
        </style:tab-stops>
      </style:paragraph-properties>
    </style:style>
    <style:style style:name="P308" style:parent-style-name="Normal" style:family="paragraph">
      <style:paragraph-properties fo:keep-with-next="always" fo:keep-together="always" fo:widows="0" fo:orphans="0" fo:text-align="center" fo:text-indent="0.4923in">
        <style:tab-stops>
          <style:tab-stop style:type="left" style:position="3.4451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keep-with-next="always" fo:keep-together="always" fo:widows="0" fo:orphans="0" fo:text-align="justify" fo:text-indent="0.4923in">
        <style:tab-stops>
          <style:tab-stop style:type="left" style:position="3.4451in"/>
        </style:tab-stops>
      </style:paragraph-properties>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1.143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1.143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1.279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1.14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1.279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1.143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1.279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1.143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1.143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1.143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1.279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1.2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1.2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1.2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1.2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1.2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1.2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1.2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1.2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1.2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1.2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1.2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1.2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1.2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1.2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1.904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1.904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2.047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1.931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1.904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1.904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1.74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1.581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1.5812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1.756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1.7569in"/>
        </style:tab-stops>
      </style:paragraph-properties>
    </style:style>
    <style:style style:name="P440" style:parent-style-name="Normal" style:family="paragraph">
      <style:paragraph-properties fo:keep-with-next="always" fo:keep-together="always" fo:widows="0" fo:orphans="0" fo:text-align="center" fo:text-indent="0.4923in">
        <style:tab-stops>
          <style:tab-stop style:type="left" style:position="3.5541in"/>
        </style:tab-stops>
      </style:paragraph-properties>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keep-with-next="always" fo:keep-together="always" fo:widows="0" fo:orphans="0" fo:text-align="justify" fo:text-indent="0.4923in">
        <style:tab-stops>
          <style:tab-stop style:type="left" style:position="3.5541in"/>
        </style:tab-stops>
      </style:paragraph-properties>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1.756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1.981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1.9812in"/>
          <style:tab-stop style:type="right" style:position="6.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1.756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1.202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1.7569in"/>
          <style:tab-stop style:type="left" style:position="1.759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1.7569in"/>
          <style:tab-stop style:type="left" style:position="1.7597in"/>
        </style:tab-stops>
      </style:paragraph-properties>
    </style:style>
    <style:style style:name="P472" style:parent-style-name="Normal" style:family="paragraph">
      <style:paragraph-properties fo:keep-with-next="always" fo:keep-together="always" fo:widows="0" fo:orphans="0" fo:text-align="center" fo:text-indent="0.4923in">
        <style:tab-stops>
          <style:tab-stop style:type="left" style:position="2.8256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keep-with-next="always" fo:keep-together="always" fo:widows="0" fo:orphans="0" fo:text-align="justify" fo:text-indent="0.4923in">
        <style:tab-stops>
          <style:tab-stop style:type="left" style:position="2.8256in"/>
        </style:tab-stops>
      </style:paragraph-properties>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1.202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1.202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1.202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1.202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1.2027in"/>
        </style:tab-stops>
      </style:paragraph-properties>
    </style:style>
    <style:style style:name="P493" style:parent-style-name="Normal" style:family="paragraph">
      <style:paragraph-properties fo:keep-with-next="always" fo:keep-together="always" fo:widows="0" fo:orphans="0" fo:text-align="center" fo:text-indent="0.4923in">
        <style:tab-stops>
          <style:tab-stop style:type="left" style:position="3.252in"/>
        </style:tab-stops>
      </style:paragraph-properties>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keep-with-next="always" fo:keep-together="always" fo:widows="0" fo:orphans="0" fo:text-align="justify" fo:text-indent="0.4923in">
        <style:tab-stops>
          <style:tab-stop style:type="left" style:position="3.252in"/>
        </style:tab-stops>
      </style:paragraph-properties>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1.388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1.3888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1.388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1.3888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1.388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1.981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1.302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1.302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1.302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1.302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1.302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1.1298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1.1298in"/>
        </style:tab-stops>
      </style:paragraph-properties>
    </style:style>
    <style:style style:name="P543" style:parent-style-name="Normal" style:family="paragraph">
      <style:paragraph-properties fo:keep-with-next="always" fo:keep-together="always" fo:widows="0" fo:orphans="0" fo:text-align="center" fo:text-indent="0.4923in">
        <style:tab-stops>
          <style:tab-stop style:type="left" style:position="2.3361in"/>
        </style:tab-stops>
      </style:paragraph-properties>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keep-with-next="always" fo:keep-together="always" fo:widows="0" fo:orphans="0" fo:text-align="justify" fo:text-indent="0.4923in">
        <style:tab-stops>
          <style:tab-stop style:type="left" style:position="2.3361in"/>
        </style:tab-stops>
      </style:paragraph-properties>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1.302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break-before="page" fo:text-align="justify" fo:text-indent="2.9534in">
        <style:tab-stops>
          <style:tab-stop style:type="left" style:position="1.3027in"/>
        </style:tab-stops>
      </style:paragraph-properties>
    </style:style>
    <style:style style:name="P553" style:parent-style-name="Normal" style:family="paragraph">
      <style:paragraph-properties fo:widows="0" fo:orphans="0" fo:text-align="justify" fo:text-indent="2.9534in">
        <style:tab-stops>
          <style:tab-stop style:type="left" style:position="1.3027in"/>
        </style:tab-stops>
      </style:paragraph-properties>
      <style:text-properties fo:color="#000000" style:font-size-complex="12pt" style:language-asian="lt" style:country-asian="LT"/>
    </style:style>
    <style:style style:name="P554" style:parent-style-name="Normal" style:family="paragraph">
      <style:paragraph-properties fo:widows="0" fo:orphans="0" fo:text-align="justify" fo:text-indent="2.9534in"/>
      <style:text-properties fo:color="#000000" style:font-size-complex="12pt" style:language-asian="lt" style:country-asian="LT"/>
    </style:style>
    <style:style style:name="P555" style:parent-style-name="Normal" style:family="paragraph">
      <style:paragraph-properties fo:widows="0" fo:orphans="0" fo:text-align="justify" fo:text-indent="2.9534in"/>
      <style:text-properties fo:color="#000000" style:font-size-complex="12pt" style:language-asian="lt" style:country-asian="LT"/>
    </style:style>
    <style:style style:name="P556" style:parent-style-name="Normal" style:family="paragraph">
      <style:paragraph-properties fo:widows="0" fo:orphans="0" fo:text-align="justify" fo:text-indent="0.4923in"/>
      <style:text-properties fo:color="#000000" style:font-size-complex="12pt" style:language-asian="lt" style:country-asian="LT"/>
    </style:style>
    <style:style style:name="P557" style:parent-style-name="Normal" style:family="paragraph">
      <style:paragraph-properties fo:keep-with-next="always" fo:keep-together="always" fo:widows="0" fo:orphans="0" fo:text-align="center" fo:text-indent="0.4923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keep-with-next="always" fo:keep-together="always" fo:widows="0" fo:orphans="0" fo:text-align="center" fo:text-indent="0.4923in">
        <style:tab-stops>
          <style:tab-stop style:type="left" style:position="2.2354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keep-with-next="always" fo:keep-together="always" fo:widows="0" fo:orphans="0" fo:text-align="center" fo:text-indent="0.4923in">
        <style:tab-stops>
          <style:tab-stop style:type="left" style:position="2.2354in"/>
        </style:tab-stops>
      </style:paragraph-properties>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130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1.130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1.130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1.130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1305in"/>
        </style:tab-stops>
      </style:paragraph-properties>
    </style:style>
    <style:style style:name="P584" style:parent-style-name="Normal" style:family="paragraph">
      <style:paragraph-properties fo:keep-with-next="always" fo:keep-together="always" fo:widows="0" fo:orphans="0" fo:text-align="center" fo:text-indent="0.4923in">
        <style:tab-stops>
          <style:tab-stop style:type="left" style:position="2.2354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keep-with-next="always" fo:keep-together="always" fo:widows="0" fo:orphans="0" fo:text-align="justify" fo:text-indent="0.4923in">
        <style:tab-stops>
          <style:tab-stop style:type="left" style:position="2.2354in"/>
        </style:tab-stops>
      </style:paragraph-properties>
      <style:text-properties style:font-weight-complex="bold"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1.130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1.22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1.22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1.130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1.22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1.130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1.22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1.24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1.24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1.24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1.24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1.24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1.24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1.24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1.24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1.24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1.343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1.24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1.24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1.24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1.24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1.343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1.24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1.3708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1.2722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4923in">
        <style:tab-stops>
          <style:tab-stop style:type="left" style:position="1.2722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1.2722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1.3708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1.370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1.272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tab-stops>
          <style:tab-stop style:type="left" style:position="1.2722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1.2722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1.272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1.272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1.272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1.2722in"/>
        </style:tab-stops>
      </style:paragraph-properties>
    </style:style>
    <style:style style:name="P723" style:parent-style-name="Normal" style:family="paragraph">
      <style:paragraph-properties fo:keep-with-next="always" fo:keep-together="always" fo:widows="0" fo:orphans="0" fo:text-align="center" fo:text-indent="0.4923in">
        <style:tab-stops>
          <style:tab-stop style:type="left" style:position="3.1097in"/>
        </style:tab-stops>
      </style:paragraph-properties>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keep-with-next="always" fo:keep-together="always" fo:widows="0" fo:orphans="0" fo:text-align="justify" fo:text-indent="0.4923in">
        <style:tab-stops>
          <style:tab-stop style:type="left" style:position="3.1097in"/>
        </style:tab-stops>
      </style:paragraph-properties>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justify" fo:text-indent="0.4923in">
        <style:tab-stops>
          <style:tab-stop style:type="left" style:position="1.0604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1.2722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1.2722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1.2722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1.2722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1.0604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1.0604in"/>
        </style:tab-stops>
      </style:paragraph-properties>
    </style:style>
    <style:style style:name="P751" style:parent-style-name="Normal" style:family="paragraph">
      <style:paragraph-properties fo:keep-with-next="always" fo:keep-together="always" fo:widows="0" fo:orphans="0" fo:text-align="center" fo:text-indent="0.4923in">
        <style:tab-stops>
          <style:tab-stop style:type="left" style:position="2.2805in"/>
        </style:tab-stops>
      </style:paragraph-properties>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keep-with-next="always" fo:keep-together="always" fo:widows="0" fo:orphans="0" fo:text-align="justify" fo:text-indent="0.4923in">
        <style:tab-stops>
          <style:tab-stop style:type="left" style:position="2.2805in"/>
        </style:tab-stops>
      </style:paragraph-properties>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1.202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1.20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1.202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1.202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1.202in"/>
        </style:tab-stops>
      </style:paragraph-properties>
    </style:style>
    <style:style style:name="P771" style:parent-style-name="Normal" style:family="paragraph">
      <style:paragraph-properties fo:keep-with-next="always" fo:keep-together="always" fo:widows="0" fo:orphans="0" fo:text-align="center" fo:text-indent="0.4923in">
        <style:tab-stops>
          <style:tab-stop style:type="left" style:position="2.7555in"/>
        </style:tab-stops>
      </style:paragraph-properties>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keep-with-next="always" fo:keep-together="always" fo:widows="0" fo:orphans="0" fo:text-align="justify" fo:text-indent="0.4923in">
        <style:tab-stops>
          <style:tab-stop style:type="left" style:position="2.7555in"/>
        </style:tab-stops>
      </style:paragraph-properties>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1.20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1.2958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1.2958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1.2958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1.2958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1.2958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1.202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1.202in"/>
        </style:tab-stops>
      </style:paragraph-properties>
    </style:style>
    <style:style style:name="P807" style:parent-style-name="Normal" style:family="paragraph">
      <style:paragraph-properties fo:keep-with-next="always" fo:keep-together="always" fo:widows="0" fo:orphans="0" fo:text-align="center" fo:text-indent="0.4923in">
        <style:tab-stops>
          <style:tab-stop style:type="left" style:position="2.2805in"/>
        </style:tab-stops>
      </style:paragraph-properties>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keep-with-next="always" fo:keep-together="always" fo:widows="0" fo:orphans="0" fo:text-align="justify" fo:text-indent="0.4923in">
        <style:tab-stops>
          <style:tab-stop style:type="left" style:position="2.2805in"/>
        </style:tab-stops>
      </style:paragraph-properties>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1.202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break-before="page" fo:text-align="justify" fo:text-indent="2.9534in">
        <style:tab-stops>
          <style:tab-stop style:type="left" style:position="1.1395in"/>
        </style:tab-stops>
      </style:paragraph-properties>
    </style:style>
    <style:style style:name="P826" style:parent-style-name="Normal" style:family="paragraph">
      <style:paragraph-properties fo:widows="0" fo:orphans="0" fo:text-align="justify" fo:text-indent="2.9534in">
        <style:tab-stops>
          <style:tab-stop style:type="left" style:position="1.1395in"/>
        </style:tab-stops>
      </style:paragraph-properties>
      <style:text-properties fo:color="#000000" style:font-size-complex="12pt" style:language-asian="lt" style:country-asian="LT"/>
    </style:style>
    <style:style style:name="P827" style:parent-style-name="Normal" style:family="paragraph">
      <style:paragraph-properties fo:widows="0" fo:orphans="0" fo:text-align="justify" fo:text-indent="2.9534in"/>
      <style:text-properties fo:color="#000000" style:font-size-complex="12pt" style:language-asian="lt" style:country-asian="LT"/>
    </style:style>
    <style:style style:name="P828" style:parent-style-name="Normal" style:family="paragraph">
      <style:paragraph-properties fo:widows="0" fo:orphans="0" fo:text-align="justify" fo:text-indent="2.9534in"/>
      <style:text-properties fo:color="#000000" style:font-size-complex="12pt" style:language-asian="lt" style:country-asian="LT"/>
    </style:style>
    <style:style style:name="P829" style:parent-style-name="Normal" style:family="paragraph">
      <style:paragraph-properties fo:widows="0" fo:orphans="0" fo:text-align="justify" fo:text-indent="0.4923in"/>
      <style:text-properties fo:color="#000000" style:font-size-complex="12pt" style:language-asian="lt" style:country-asian="LT"/>
    </style:style>
    <style:style style:name="P830" style:parent-style-name="Normal" style:family="paragraph">
      <style:paragraph-properties fo:keep-with-next="always" fo:keep-together="always" fo:widows="0" fo:orphans="0" fo:text-align="center" fo:text-indent="0.4923in"/>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keep-with-next="always" fo:keep-together="always" fo:widows="0" fo:orphans="0" fo:text-align="center" fo:text-indent="0.4923in">
        <style:tab-stops>
          <style:tab-stop style:type="left" style:position="2.2402in"/>
        </style:tab-stops>
      </style:paragraph-properties>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keep-with-next="always" fo:keep-together="always" fo:widows="0" fo:orphans="0" fo:text-align="center" fo:text-indent="0.4923in">
        <style:tab-stops>
          <style:tab-stop style:type="left" style:position="2.2402in"/>
        </style:tab-stops>
      </style:paragraph-properties>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1.1819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1.181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1.1819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1.1819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1.1819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1819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1.1819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1.1819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1.1819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1.1819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1.1819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1.1819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1.202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1.202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1.202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1.202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1.202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1.202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4923in">
        <style:tab-stops>
          <style:tab-stop style:type="left" style:position="1.202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1.1819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style:tab-stops>
          <style:tab-stop style:type="left" style:position="1.1819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1.1819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1.1312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1.1312in"/>
        </style:tab-stops>
      </style:paragraph-properties>
    </style:style>
    <style:style style:name="P931" style:parent-style-name="Normal" style:family="paragraph">
      <style:paragraph-properties fo:keep-with-next="always" fo:keep-together="always" fo:widows="0" fo:orphans="0" fo:text-align="center" fo:text-indent="0.4923in"/>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keep-with-next="always" fo:keep-together="always" fo:widows="0" fo:orphans="0" fo:text-align="justify" fo:text-indent="0.4923in"/>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1.1312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1.3131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1.1312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1.3131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1.3131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tab-stops>
          <style:tab-stop style:type="left" style:position="1.4104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1.313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4923in">
        <style:tab-stops>
          <style:tab-stop style:type="left" style:position="1.313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4923in">
        <style:tab-stops>
          <style:tab-stop style:type="left" style:position="1.4104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1.3131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1.313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1.313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4923in">
        <style:tab-stops>
          <style:tab-stop style:type="left" style:position="1.313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1.4104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1.4104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1.4652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1.4652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tab-stops>
          <style:tab-stop style:type="left" style:position="1.4652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4923in">
        <style:tab-stops>
          <style:tab-stop style:type="left" style:position="1.4652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1.4652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4923in">
        <style:tab-stops>
          <style:tab-stop style:type="left" style:position="1.4652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1.4652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1.4652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tab-stops>
          <style:tab-stop style:type="left" style:position="1.4652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4923in">
        <style:tab-stops>
          <style:tab-stop style:type="left" style:position="1.4652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4923in">
        <style:tab-stops>
          <style:tab-stop style:type="left" style:position="1.4652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text-scale="2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tab-stops>
          <style:tab-stop style:type="left" style:position="1.4652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tab-stops>
          <style:tab-stop style:type="left" style:position="1.6208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1.4652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1.4652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text-scale="2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4923in">
        <style:tab-stops>
          <style:tab-stop style:type="left" style:position="1.4652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1.6208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1.152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4923in">
        <style:tab-stops>
          <style:tab-stop style:type="left" style:position="1.6208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tab-stops>
          <style:tab-stop style:type="left" style:position="1.6208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4923in">
        <style:tab-stops>
          <style:tab-stop style:type="left" style:position="1.4652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4923in">
        <style:tab-stops>
          <style:tab-stop style:type="left" style:position="1.4652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4923in">
        <style:tab-stops>
          <style:tab-stop style:type="left" style:position="1.6208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4923in">
        <style:tab-stops>
          <style:tab-stop style:type="left" style:position="1.518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tab-stops>
          <style:tab-stop style:type="left" style:position="1.518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4923in">
        <style:tab-stops>
          <style:tab-stop style:type="left" style:position="1.518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4923in">
        <style:tab-stops>
          <style:tab-stop style:type="left" style:position="1.518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4923in">
        <style:tab-stops>
          <style:tab-stop style:type="left" style:position="1.518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1.518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4923in">
        <style:tab-stops>
          <style:tab-stop style:type="left" style:position="1.518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4923in">
        <style:tab-stops>
          <style:tab-stop style:type="left" style:position="1.518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1.518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4923in">
        <style:tab-stops>
          <style:tab-stop style:type="left" style:position="1.518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1.518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1.518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4923in">
        <style:tab-stops>
          <style:tab-stop style:type="left" style:position="1.5187in"/>
        </style:tab-stops>
      </style:paragraph-properties>
    </style:style>
    <style:style style:name="P1137" style:parent-style-name="Normal" style:family="paragraph">
      <style:paragraph-properties fo:keep-with-next="always" fo:keep-together="always" fo:widows="0" fo:orphans="0" fo:text-align="center" fo:text-indent="0.4923in">
        <style:tab-stops>
          <style:tab-stop style:type="left" style:position="1.9777in"/>
        </style:tab-stops>
      </style:paragraph-properties>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keep-with-next="always" fo:keep-together="always" fo:widows="0" fo:orphans="0" fo:text-align="justify" fo:text-indent="0.4923in">
        <style:tab-stops>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widows="0" fo:orphans="0" fo:text-align="justify" fo:text-indent="0.4923in">
        <style:tab-stops>
          <style:tab-stop style:type="left" style:position="1.1861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4923in">
        <style:tab-stops>
          <style:tab-stop style:type="left" style:position="1.1861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4923in">
        <style:tab-stops>
          <style:tab-stop style:type="left" style:position="1.186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1.1861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4923in">
        <style:tab-stops>
          <style:tab-stop style:type="left" style:position="1.1861in"/>
        </style:tab-stops>
      </style:paragraph-properties>
    </style:style>
    <style:style style:name="P1161" style:parent-style-name="Normal" style:family="paragraph">
      <style:paragraph-properties fo:keep-with-next="always" fo:keep-together="always" fo:widows="0" fo:orphans="0" fo:text-align="center" fo:text-indent="0.4923in">
        <style:tab-stops>
          <style:tab-stop style:type="left" style:position="1.3847in"/>
        </style:tab-stops>
      </style:paragraph-properties>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keep-with-next="always" fo:keep-together="always" fo:widows="0" fo:orphans="0" fo:text-align="justify" fo:text-indent="0.4923in">
        <style:tab-stops>
          <style:tab-stop style:type="left" style:position="1.3847in"/>
        </style:tab-stops>
      </style:paragraph-properties>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widows="0" fo:orphans="0" fo:text-align="justify" fo:text-indent="0.4923in">
        <style:tab-stops>
          <style:tab-stop style:type="left" style:position="1.186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1.202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4923in">
        <style:tab-stops>
          <style:tab-stop style:type="left" style:position="1.2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1.28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1.2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1.2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1.2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1.2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1.28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1.2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1.287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1.287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1.28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4923in">
        <style:tab-stops>
          <style:tab-stop style:type="left" style:position="1.1694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1.1694in"/>
        </style:tab-stops>
      </style:paragraph-properties>
    </style:style>
    <style:style style:name="P1218" style:parent-style-name="Normal" style:family="paragraph">
      <style:paragraph-properties fo:keep-with-next="always" fo:keep-together="always" fo:widows="0" fo:orphans="0" fo:text-align="center" fo:text-indent="0.4923in">
        <style:tab-stops>
          <style:tab-stop style:type="left" style:position="0.8937in"/>
        </style:tab-stops>
      </style:paragraph-properties>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keep-with-next="always" fo:keep-together="always" fo:widows="0" fo:orphans="0" fo:text-align="justify" fo:text-indent="0.4923in">
        <style:tab-stops>
          <style:tab-stop style:type="left" style:position="0.8937in"/>
        </style:tab-stops>
      </style:paragraph-properties>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1.1694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break-before="page" fo:text-align="justify" fo:text-indent="2.9534in">
        <style:tab-stops>
          <style:tab-stop style:type="left" style:position="1.1694in"/>
        </style:tab-stops>
      </style:paragraph-properties>
    </style:style>
    <style:style style:name="P1228" style:parent-style-name="Normal" style:family="paragraph">
      <style:paragraph-properties fo:widows="0" fo:orphans="0" fo:text-align="justify" fo:text-indent="2.9534in">
        <style:tab-stops>
          <style:tab-stop style:type="left" style:position="1.1694in"/>
        </style:tab-stops>
      </style:paragraph-properties>
      <style:text-properties fo:color="#000000" style:font-size-complex="12pt" style:language-asian="lt" style:country-asian="LT"/>
    </style:style>
    <style:style style:name="P1229" style:parent-style-name="Normal" style:family="paragraph">
      <style:paragraph-properties fo:widows="0" fo:orphans="0" fo:text-align="justify" fo:text-indent="2.9534in"/>
      <style:text-properties fo:color="#000000" style:font-size-complex="12pt" style:language-asian="lt" style:country-asian="LT"/>
    </style:style>
    <style:style style:name="P1230" style:parent-style-name="Normal" style:family="paragraph">
      <style:paragraph-properties fo:widows="0" fo:orphans="0" fo:text-align="justify" fo:text-indent="2.9534in">
        <style:tab-stops>
          <style:tab-stop style:type="left" style:position="3.1263in"/>
        </style:tab-stops>
      </style:paragraph-properties>
      <style:text-properties fo:color="#000000" style:font-size-complex="12pt" style:language-asian="lt" style:country-asian="LT"/>
    </style:style>
    <style:style style:name="P1231" style:parent-style-name="Normal" style:family="paragraph">
      <style:paragraph-properties fo:widows="0" fo:orphans="0" fo:text-align="justify" fo:text-indent="0.4923in">
        <style:tab-stops>
          <style:tab-stop style:type="left" style:position="3.1263in"/>
        </style:tab-stops>
      </style:paragraph-properties>
      <style:text-properties fo:color="#000000" style:font-size-complex="12pt" style:language-asian="lt" style:country-asian="LT"/>
    </style:style>
    <style:style style:name="P1232" style:parent-style-name="Normal" style:family="paragraph">
      <style:paragraph-properties fo:keep-with-next="always" fo:keep-together="always" fo:widows="0" fo:orphans="0" fo:text-align="center" fo:text-indent="0.4923in"/>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keep-with-next="always" fo:keep-together="always" fo:widows="0" fo:orphans="0" fo:text-align="center" fo:text-indent="0.4923in">
        <style:tab-stops>
          <style:tab-stop style:type="left" style:position="2.2062in"/>
        </style:tab-stops>
      </style:paragraph-properties>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keep-with-next="always" fo:keep-together="always" fo:widows="0" fo:orphans="0" fo:text-align="center" fo:text-indent="0.4923in">
        <style:tab-stops>
          <style:tab-stop style:type="left" style:position="2.2062in"/>
        </style:tab-stops>
      </style:paragraph-properties>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0.9534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4923in">
        <style:tab-stops>
          <style:tab-stop style:type="left" style:position="0.9534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0.9534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4923in">
        <style:tab-stops>
          <style:tab-stop style:type="left" style:position="0.9534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9534in"/>
        </style:tab-stops>
      </style:paragraph-properties>
    </style:style>
    <style:style style:name="P1269" style:parent-style-name="Normal" style:family="paragraph">
      <style:paragraph-properties fo:keep-with-next="always" fo:keep-together="always" fo:widows="0" fo:orphans="0" fo:text-align="center" fo:text-indent="0.4923in">
        <style:tab-stops>
          <style:tab-stop style:type="left" style:position="2.2062in"/>
        </style:tab-stops>
      </style:paragraph-properties>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keep-with-next="always" fo:keep-together="always" fo:widows="0" fo:orphans="0" fo:text-align="justify" fo:text-indent="0.4923in">
        <style:tab-stops>
          <style:tab-stop style:type="left" style:position="2.2062in"/>
        </style:tab-stops>
      </style:paragraph-properties>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0.9534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4923in">
        <style:tab-stops>
          <style:tab-stop style:type="left" style:position="1.0659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4923in">
        <style:tab-stops>
          <style:tab-stop style:type="left" style:position="1.0659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4923in">
        <style:tab-stops>
          <style:tab-stop style:type="left" style:position="1.0659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4923in">
        <style:tab-stops>
          <style:tab-stop style:type="left" style:position="1.0868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1.0868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4923in">
        <style:tab-stops>
          <style:tab-stop style:type="left" style:position="1.086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1.086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tab-stops>
          <style:tab-stop style:type="left" style:position="1.0868in"/>
        </style:tab-stops>
      </style:paragraph-properties>
    </style:style>
    <style:style style:name="P1304" style:parent-style-name="Normal" style:family="paragraph">
      <style:paragraph-properties fo:keep-with-next="always" fo:keep-together="always" fo:widows="0" fo:orphans="0" fo:text-align="center" fo:text-indent="0.4923in">
        <style:tab-stops>
          <style:tab-stop style:type="left" style:position="2.3354in"/>
        </style:tab-stops>
      </style:paragraph-properties>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keep-with-next="always" fo:keep-together="always" fo:widows="0" fo:orphans="0" fo:text-align="justify" fo:text-indent="0.4923in">
        <style:tab-stops>
          <style:tab-stop style:type="left" style:position="2.3354in"/>
        </style:tab-stops>
      </style:paragraph-properties>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1.0868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1.0868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1.0868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1.0868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4923in">
        <style:tab-stops>
          <style:tab-stop style:type="left" style:position="1.086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4923in">
        <style:tab-stops>
          <style:tab-stop style:type="left" style:position="1.0868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4923in">
        <style:tab-stops>
          <style:tab-stop style:type="left" style:position="1.0868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4923in">
        <style:tab-stops>
          <style:tab-stop style:type="left" style:position="1.0868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1.0868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1.2152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4923in">
        <style:tab-stops>
          <style:tab-stop style:type="left" style:position="1.086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1.2152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4923in">
        <style:tab-stops>
          <style:tab-stop style:type="left" style:position="1.2152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1.0868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1.2152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4923in">
        <style:tab-stops>
          <style:tab-stop style:type="left" style:position="1.125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1.12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0.9513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1.12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1.12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1.12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4923in">
        <style:tab-stops>
          <style:tab-stop style:type="left" style:position="1.12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1.12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1.12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1.12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1.12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1.125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1.12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4923in">
        <style:tab-stops>
          <style:tab-stop style:type="left" style:position="1.12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4923in">
        <style:tab-stops>
          <style:tab-stop style:type="left" style:position="1.125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4923in">
        <style:tab-stops>
          <style:tab-stop style:type="left" style:position="1.12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4923in">
        <style:tab-stops>
          <style:tab-stop style:type="left" style:position="1.125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4923in">
        <style:tab-stops>
          <style:tab-stop style:type="left" style:position="1.12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4923in">
        <style:tab-stops>
          <style:tab-stop style:type="left" style:position="1.12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4923in">
        <style:tab-stops>
          <style:tab-stop style:type="left" style:position="1.12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4923in">
        <style:tab-stops>
          <style:tab-stop style:type="left" style:position="1.12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4923in">
        <style:tab-stops>
          <style:tab-stop style:type="left" style:position="1.12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1.12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4923in">
        <style:tab-stops>
          <style:tab-stop style:type="left" style:position="1.1819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1.1819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1.1819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1.1819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4923in">
        <style:tab-stops>
          <style:tab-stop style:type="left" style:position="1.1819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1.1819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1.1819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1.1819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1.1819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4923in">
        <style:tab-stops>
          <style:tab-stop style:type="left" style:position="1.3069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4923in">
        <style:tab-stops>
          <style:tab-stop style:type="left" style:position="1.1819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4923in">
        <style:tab-stops>
          <style:tab-stop style:type="left" style:position="1.1819in"/>
        </style:tab-stops>
      </style:paragraph-properties>
    </style:style>
    <style:style style:name="P1499" style:parent-style-name="Normal" style:family="paragraph">
      <style:paragraph-properties fo:keep-with-next="always" fo:keep-together="always" fo:widows="0" fo:orphans="0" fo:text-align="center" fo:text-indent="0.4923in">
        <style:tab-stops>
          <style:tab-stop style:type="left" style:position="2.3777in"/>
        </style:tab-stops>
      </style:paragraph-properties>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keep-with-next="always" fo:keep-together="always" fo:widows="0" fo:orphans="0" fo:text-align="justify" fo:text-indent="0.4923in">
        <style:tab-stops>
          <style:tab-stop style:type="left" style:position="2.3777in"/>
        </style:tab-stops>
      </style:paragraph-properties>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widows="0" fo:orphans="0" fo:text-align="justify" fo:text-indent="0.4923in">
        <style:tab-stops>
          <style:tab-stop style:type="left" style:position="1.068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1.1819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1.1819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4923in">
        <style:tab-stops>
          <style:tab-stop style:type="left" style:position="1.1819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4923in">
        <style:tab-stops>
          <style:tab-stop style:type="left" style:position="1.133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4923in">
        <style:tab-stops>
          <style:tab-stop style:type="left" style:position="1.1333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1.1333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4923in">
        <style:tab-stops>
          <style:tab-stop style:type="left" style:position="1.133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1.133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tab-stops>
          <style:tab-stop style:type="left" style:position="1.133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4923in">
        <style:tab-stops>
          <style:tab-stop style:type="left" style:position="1.1333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1.1333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1.1333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4923in">
        <style:tab-stops>
          <style:tab-stop style:type="left" style:position="1.133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4923in">
        <style:tab-stops>
          <style:tab-stop style:type="left" style:position="1.1333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1.1333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4923in">
        <style:tab-stops>
          <style:tab-stop style:type="left" style:position="1.1333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4923in">
        <style:tab-stops>
          <style:tab-stop style:type="left" style:position="1.1333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1.1333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1.1333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4923in">
        <style:tab-stops>
          <style:tab-stop style:type="left" style:position="1.1333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4923in">
        <style:tab-stops>
          <style:tab-stop style:type="left" style:position="1.1333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1.133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tab-stops>
          <style:tab-stop style:type="left" style:position="1.1333in"/>
        </style:tab-stops>
      </style:paragraph-properties>
    </style:style>
    <style:style style:name="P1585" style:parent-style-name="Normal" style:family="paragraph">
      <style:paragraph-properties fo:keep-with-next="always" fo:keep-together="always" fo:widows="0" fo:orphans="0" fo:text-align="center" fo:text-indent="0.4923in">
        <style:tab-stops>
          <style:tab-stop style:type="left" style:position="2.4875in"/>
        </style:tab-stops>
      </style:paragraph-properties>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keep-with-next="always" fo:keep-together="always" fo:widows="0" fo:orphans="0" fo:text-align="justify" fo:text-indent="0.4923in">
        <style:tab-stops>
          <style:tab-stop style:type="left" style:position="2.4875in"/>
        </style:tab-stops>
      </style:paragraph-properties>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widows="0" fo:orphans="0" fo:text-align="justify" fo:text-indent="0.4923in">
        <style:tab-stops>
          <style:tab-stop style:type="left" style:position="1.1333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1.133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4923in">
        <style:tab-stops>
          <style:tab-stop style:type="left" style:position="1.13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1.133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4923in">
        <style:tab-stops>
          <style:tab-stop style:type="left" style:position="1.1333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4923in">
        <style:tab-stops>
          <style:tab-stop style:type="left" style:position="1.1333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1.1333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4923in">
        <style:tab-stops>
          <style:tab-stop style:type="left" style:position="1.133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1.0208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4923in">
        <style:tab-stops>
          <style:tab-stop style:type="left" style:position="1.1736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4923in">
        <style:tab-stops>
          <style:tab-stop style:type="left" style:position="1.1736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1.0208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4923in">
        <style:tab-stops>
          <style:tab-stop style:type="left" style:position="1.1736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4923in">
        <style:tab-stops>
          <style:tab-stop style:type="left" style:position="1.1736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4923in">
        <style:tab-stops>
          <style:tab-stop style:type="left" style:position="1.1736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4923in">
        <style:tab-stops>
          <style:tab-stop style:type="left" style:position="1.1736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1.1736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1.1736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1.1736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4923in">
        <style:tab-stops>
          <style:tab-stop style:type="left" style:position="1.1736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1.1736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4923in">
        <style:tab-stops>
          <style:tab-stop style:type="left" style:position="1.1736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1.0208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4923in">
        <style:tab-stops>
          <style:tab-stop style:type="left" style:position="1.0208in"/>
        </style:tab-stops>
      </style:paragraph-properties>
    </style:style>
    <style:style style:name="P1677" style:parent-style-name="Normal" style:family="paragraph">
      <style:paragraph-properties fo:keep-with-next="always" fo:keep-together="always" fo:widows="0" fo:orphans="0" fo:text-align="center" fo:text-indent="0.4923in">
        <style:tab-stops>
          <style:tab-stop style:type="left" style:position="1.8277in"/>
        </style:tab-stops>
      </style:paragraph-properties>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keep-with-next="always" fo:keep-together="always" fo:widows="0" fo:orphans="0" fo:text-align="justify" fo:text-indent="0.4923in">
        <style:tab-stops>
          <style:tab-stop style:type="left" style:position="1.8277in"/>
        </style:tab-stops>
      </style:paragraph-properties>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widows="0" fo:orphans="0" fo:text-align="justify" fo:text-indent="0.4923in">
        <style:tab-stops>
          <style:tab-stop style:type="left" style:position="1.0784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080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4923in">
        <style:tab-stops>
          <style:tab-stop style:type="left" style:position="1.080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4923in">
        <style:tab-stops>
          <style:tab-stop style:type="left" style:position="1.0784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1.080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4923in">
        <style:tab-stops>
          <style:tab-stop style:type="left" style:position="1.080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4923in">
        <style:tab-stops>
          <style:tab-stop style:type="left" style:position="1.0805in"/>
        </style:tab-stops>
      </style:paragraph-properties>
    </style:style>
    <style:style style:name="P1702" style:parent-style-name="Normal" style:family="paragraph">
      <style:paragraph-properties fo:keep-with-next="always" fo:keep-together="always" fo:widows="0" fo:orphans="0" fo:text-align="center" fo:text-indent="0.4923in">
        <style:tab-stops>
          <style:tab-stop style:type="left" style:position="1.8277in"/>
        </style:tab-stops>
      </style:paragraph-properties>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keep-with-next="always" fo:keep-together="always" fo:widows="0" fo:orphans="0" fo:text-align="justify" fo:text-indent="0.4923in">
        <style:tab-stops>
          <style:tab-stop style:type="left" style:position="1.8277in"/>
        </style:tab-stops>
      </style:paragraph-properties>
      <style:text-properties fo:font-weight="bold" style:font-weight-asian="bold" style:font-weight-complex="bold" fo:color="#000000" style:font-size-complex="12pt" style:language-asian="lt" style:country-asian="LT"/>
    </style:style>
    <style:style style:name="P1708" style:parent-style-name="Normal" style:family="paragraph">
      <style:paragraph-properties fo:widows="0" fo:orphans="0" fo:text-align="justify" fo:text-indent="0.4923in">
        <style:tab-stops>
          <style:tab-stop style:type="left" style:position="1.0784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4923in">
        <style:tab-stops>
          <style:tab-stop style:type="left" style:position="1.0784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4923in">
        <style:tab-stops>
          <style:tab-stop style:type="left" style:position="1.0805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4923in">
        <style:tab-stops>
          <style:tab-stop style:type="left" style:position="1.0784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4923in">
        <style:tab-stops>
          <style:tab-stop style:type="left" style:position="1.0784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4923in">
        <style:tab-stops>
          <style:tab-stop style:type="left" style:position="1.0784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4923in">
        <style:tab-stops>
          <style:tab-stop style:type="left" style:position="1.0784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4923in">
        <style:tab-stops>
          <style:tab-stop style:type="left" style:position="1.0784in"/>
        </style:tab-stops>
      </style:paragraph-properties>
    </style:style>
    <style:style style:name="P1733" style:parent-style-name="Normal" style:family="paragraph">
      <style:paragraph-properties fo:keep-with-next="always" fo:keep-together="always" fo:widows="0" fo:orphans="0" fo:text-align="center" fo:text-indent="0.4923in">
        <style:tab-stops>
          <style:tab-stop style:type="left" style:position="2.4381in"/>
        </style:tab-stops>
      </style:paragraph-properties>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keep-with-next="always" fo:keep-together="always" fo:widows="0" fo:orphans="0" fo:text-align="justify" fo:text-indent="0.4923in">
        <style:tab-stops>
          <style:tab-stop style:type="left" style:position="2.4381in"/>
        </style:tab-stops>
      </style:paragraph-properties>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widows="0" fo:orphans="0" fo:text-align="justify" fo:text-indent="0.4923in">
        <style:tab-stops>
          <style:tab-stop style:type="left" style:position="1.0784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3-09</text:span></text:p>
      <text:p text:style-name="P3"/>
      <text:p text:style-name="P4"><text:span text:style-name="T5">Įsakymas paskelbtas: TAR 2005-11-11, i. k. 2005-00594</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ADMINISTRACIJOS DIREKTORIUS</text:p>
      <text:p text:style-name="P10"/>
      <text:p text:style-name="P11">ĮSAKYMAS</text:p>
      <text:p text:style-name="P12">DĖL SAVIVALDYBĖS<text:s/>ADMINISTRACIJOS PADALINIŲ VEIKLOS NUOSTATŲ</text:p>
      <text:p text:style-name="P13"/>
      <text:p text:style-name="P14">2005 m. lapkričio 11 d. Nr. V35-812<text:s/></text:p>
      <text:p text:style-name="P15">Druskininkai</text:p>
      <text:p text:style-name="P16"/>
      <text:p text:style-name="P17"/>
      <text:p text:style-name="P18"><text:span text:style-name="T19">Vadovaudamasi Lietuvos Respublikos vietos savivaldos įstatymo 29 straipsnio 5 dalies 3 punktu:</text:span></text:p>
      <text:p text:style-name="P20"><text:span text:style-name="T21">1</text:span><text:span text:style-name="T22">. T v i r t i n u pridedamus Savivaldybės administracijos st</text:span><text:span text:style-name="T23">ruktūrinių padalinių veiklos nuostatus:</text:span></text:p>
      <text:p text:style-name="P24"><text:span text:style-name="T25">1.1</text:span><text:span text:style-name="T26">. Administracijos ūkio priežiūros tarnybos;</text:span></text:p>
      <text:p text:style-name="P27"><text:span text:style-name="T28">1.2</text:span><text:span text:style-name="T29">. Civilinės metrikacijos skyriaus;</text:span></text:p>
      <text:p text:style-name="P30"><text:span text:style-name="T31">1.3</text:span><text:span text:style-name="T32">. Juridinio skyriaus;</text:span></text:p>
      <text:p text:style-name="P33"><text:span text:style-name="T34">1.4.</text:span><text:span text:style-name="T35"><text:s/>Neteko galios nuo 2010-03-09</text:span></text:p>
      <text:p text:style-name="P36">Punkto naikinimas:</text:p>
      <text:p text:style-name="P37"><text:span text:style-name="T38">Nr.<text:s/></text:span><text:a xlink:href="https://www.e-tar.lt/portal/legalAct.html?documentId=SAV.511375" office:target-frame-name="_top" xlink:show="replace"><text:span text:style-name="T39">V35-143</text:span></text:a><text:span text:style-name="T40">, 2010-03-08, paskelbta TAR 2010-03-08, i. k. 2010-00268</text:span></text:p>
      <text:p text:style-name="Normal"/>
      <text:p text:style-name="P41"><text:span text:style-name="T42">1.5</text:span><text:span text:style-name="T43">. Švietimo skyriaus;</text:span></text:p>
      <text:p text:style-name="P44"><text:span text:style-name="T45">1.6</text:span><text:span text:style-name="T46">. Vaiko teisių apsaugos tarnybos.</text:span></text:p>
      <text:p text:style-name="P47"><text:span text:style-name="T48">2</text:span><text:span text:style-name="T49">. P r i p a ž į s t u netekusiais galios<text:s/></text:span><text:span text:style-name="T50">Savivaldybės administracijos struktūrinių padalinių veiklos nuostatus:</text:span></text:p>
      <text:p text:style-name="P51"><text:span text:style-name="T52">2.1</text:span><text:span text:style-name="T53">. Civilinės metrikacijos skyriaus, patvirtintus savivaldybės administracijos direktoriaus 2005 m. liepos 1 d. įsakymu Nr. V35-494 „Dėl Civilinės metrikacijos skyriaus veiklos nuost</text:span><text:span text:style-name="T54">atų tvirtinimo“;</text:span></text:p>
      <text:p text:style-name="P55"><text:span text:style-name="T56">2.2</text:span><text:span text:style-name="T57">. Juridinio skyriaus, patvirtintus savivaldybės administracijos direktoriaus 2005 m. birželio 13 d. įsakymu Nr. V35-430 „Dėl Juridinio skyriaus veiklos nuostatų tvirtinimo“;</text:span></text:p>
      <text:p text:style-name="P58"><text:span text:style-name="T59">2.3</text:span><text:span text:style-name="T60">. Socialinės paramos skyriaus, patvirtintus savival</text:span><text:span text:style-name="T61">dybės administracijos direktoriaus 2005 m. rugpjūčio 1 d. įsakymu Nr. V35-586 „Dėl Socialinės paramos skyriaus veiklos nuostatų tvirtinimo“;</text:span></text:p>
      <text:p text:style-name="P62"><text:span text:style-name="T63">2.4</text:span><text:span text:style-name="T64">. Švietimo skyriaus, patvirtintus savivaldybės administracijos direktoriaus 2004 m. lapkričio 5 d. įsakymo N</text:span><text:span text:style-name="T65">r. V35-825 „Dėl Savivaldybės administracijos struktūrinių padalinių veiklos nuostatų, karjeros valstybės tarnautojų pareigybių aprašymų ir darbuotojų, dirbančių pagal darbo sutartis, pareiginių nuostatų tvirtinimo“ 1 punkto 1.1.2 papunkčiu;</text:span></text:p>
      <text:p text:style-name="P66"><text:span text:style-name="T67">2.5</text:span><text:span text:style-name="T68">. Vaiko<text:s/></text:span><text:span text:style-name="T69">teisių apsaugos tarnybos, patvirtintus savivaldybės administracijos direktoriaus 2003 m. gruodžio 31 d. įsakymo Nr. V35-647 „Dėl Savivaldybės administracijos struktūrinių padalinių veiklos nuostatų, karjeros valstybės tarnautojų pareigybių aprašymų ir darb</text:span><text:span text:style-name="T70">uotojų, dirbančių pagal darbo sutartis, pareiginių nuostatų tvirtinimo“ 1 punkto1. 1.2 papunkčiu.</text:span></text:p>
      <text:p text:style-name="P71"/>
      <text:p text:style-name="P72"/>
      <text:p text:style-name="P73"/>
      <text:p text:style-name="P74"><text:span text:style-name="T75">Savivaldybės administracijos direktorė<text:s/></text:span><text:span text:style-name="T76"><text:tab/>Aldona Vičiulienė</text:span></text:p>
      <text:p text:style-name="P77"/>
      <text:soft-page-break/>
      <text:p text:style-name="P78">PATVIRTINTA</text:p>
      <text:p text:style-name="P79">Druskininkų savivaldybės administracijos direktoriaus<text:s/></text:p>
      <text:p text:style-name="P80">2005 m. lapkričio 11<text:s/>d. įsakymu Nr. V35 – 812</text:p>
      <text:p text:style-name="P81"/>
      <text:p text:style-name="P82"><text:span text:style-name="T83">ADMINISTRACIJOS ŪKIO PRIEŽIŪROS TARNYBOS</text:span></text:p>
      <text:p text:style-name="P84"><text:span text:style-name="T85">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dministracijos ūkio priežiūros tarnyba (toliau - Tarnyba) yra Savivaldybės administracijos struktūrinis padalinys, prižiūrintis Savivaldybės</text:span><text:span text:style-name="T95"><text:s/>administracijos ūkį.</text:span></text:p>
      <text:p text:style-name="P96"><text:span text:style-name="T97">2</text:span><text:span text:style-name="T98">. Tarnyba savo veikloje vadovaujasi Lietuvos Respublikos Konstitucija, Vietos savivaldos, Viešojo administravimo įstatymais, Darbo kodeksu bei kitais įstatymais, Lietuvos Respublikos Vyriausybės nutarimais, kitais norminiais teis</text:span><text:span text:style-name="T99">ės aktais, Druskininkų savivaldybės tarybos veiklos reglamentu, Savivaldybės tarybos sprendimais, mero potvarkiais, Savivaldybės administracijos nuostatais, Savivaldybės administracijos veiklos reglamentu, savivaldybės administracijos direktoriaus įsakymai</text:span><text:span text:style-name="T100">s ir šiais tarnybos veiklos nuostatais.</text:span></text:p>
      <text:p text:style-name="P101"><text:span text:style-name="T102">3</text:span><text:span text:style-name="T103">. Tarnybos veikla organizuojama vadovaujantis Savivaldybės plėtros 2004-2013 m. strateginiu planu, Savivaldybės tarybos sprendimais, mero potvarkiais, savivaldybės administracijos direktoriaus įsakymais.</text:span></text:p>
      <text:p text:style-name="P104"><text:span text:style-name="T105">4</text:span><text:span text:style-name="T106">.<text:s/></text:span><text:span text:style-name="T107">Tarnyba turi antspaudą su savo pavadinimu. Tarnybos buveinės adresas: Vasario 16 -osios 7, LT-66118 Druskininkai.</text:span></text:p>
      <text:p text:style-name="P108"/>
      <text:p text:style-name="P109"><text:span text:style-name="T110">II</text:span><text:span text:style-name="T111">.<text:s/></text:span><text:span text:style-name="T112">UŽDAVINIAI IR FUNKCIJOS</text:span></text:p>
      <text:p text:style-name="P113"/>
      <text:p text:style-name="P114"><text:span text:style-name="T115">3</text:span><text:span text:style-name="T116">. Organizuoti tvarkos ir švaros palaikymą Savivaldybės patalpose ir jai priklausančioje teritorijoje;</text:span><text:span text:style-name="T117"><text:s/>kontroliuoti valytojų darbą.</text:span></text:p>
      <text:p text:style-name="P118"><text:span text:style-name="T119">4</text:span><text:span text:style-name="T120">. Dalyvauti rengiant paraiškas PHARE programų ar Europos Sąjungos struktūrinių fondų paramai gauti bei projektus, finansuojamus minėtų programų ar fondų lėšomis; dalyvauti priežiūros komitetų ar projektų koordinavimo<text:s/></text:span><text:span text:style-name="T121">grupių veikloje, įgyvendinant šiuos projektus.</text:span></text:p>
      <text:p text:style-name="P122"><text:span text:style-name="T123">5</text:span><text:span text:style-name="T124">. Rengti Savivaldybės ir Savivaldybės administracijos vardu sudaromų sutarčių projektus, kontroliuoti pasirašytų sutarčių vykdymą, teikti ataskaitas apie jų vykdymą.</text:span></text:p>
      <text:p text:style-name="P125"><text:span text:style-name="T126">6</text:span><text:span text:style-name="T127">. Rūpintis priskirto autotranspor</text:span><text:span text:style-name="T128">to remontu, atlikti smulkų remontą.</text:span></text:p>
      <text:p text:style-name="P129"><text:span text:style-name="T130">7</text:span><text:span text:style-name="T131">. Tvarkyti kelionės lapus, rengti kuro sunaudojimo apyskaitas ir nurašymus.</text:span></text:p>
      <text:p text:style-name="P132"><text:span text:style-name="T133">8</text:span><text:span text:style-name="T134">. Teikti savivaldybės administracijos direktoriui siūlymus dėl Savivaldybės pastatų remonto, inventoriaus nurašymo.</text:span></text:p>
      <text:p text:style-name="P135"><text:span text:style-name="T136">9</text:span><text:span text:style-name="T137">. Rengti inve</text:span><text:span text:style-name="T138">ntoriaus, medžiagų, kuro ir priemonių nurašymo bei panaudojimo aktus.</text:span></text:p>
      <text:p text:style-name="P139"><text:span text:style-name="T140">10</text:span><text:span text:style-name="T141">. Materialiai atsakyti už priskirto Savivaldybės turto apskaitą bei saugojimą.</text:span></text:p>
      <text:p text:style-name="P142"><text:span text:style-name="T143">11</text:span><text:span text:style-name="T144">. Prižiūrėti Savivaldybės pastatų šilumos mazgų parengimą šildymo sezonui, tikrinti šildymo<text:s/></text:span><text:span text:style-name="T145">sistemas, kontroliuoti vandens, elektros ir šilumos apskaitos prietaisų parodymus.</text:span></text:p>
      <text:p text:style-name="P146"><text:span text:style-name="T147">12</text:span><text:span text:style-name="T148">. Atsakyti už priešgaisrinę saugą Savivaldybėje.</text:span></text:p>
      <text:p text:style-name="P149"><text:span text:style-name="T150">13</text:span><text:span text:style-name="T151">. Prižiūrėti apsauginę ir priešgaisrinę signalizacijas, suteikti darbuotojams apsauginės signalizacijos kodus, e</text:span><text:span text:style-name="T152">sant reikalui organizuoti signalizacijos remontą.</text:span></text:p>
      <text:p text:style-name="P153"><text:span text:style-name="T154">14</text:span><text:span text:style-name="T155">. Stebėti vandens vartojimą Savivaldybės pastatuose ir pildyti vandens suvartojimo rodmenų žurnalą.</text:span></text:p>
      <text:p text:style-name="P156"><text:span text:style-name="T157">15</text:span><text:span text:style-name="T158">. Stebėti Savivaldybės pastatų stogų būklę.</text:span></text:p>
      <text:p text:style-name="P159"><text:span text:style-name="T160">16</text:span><text:span text:style-name="T161">. Rūpintis valstybinių ir kitų vėliavų iškėl</text:span><text:span text:style-name="T162">imu įstatymų ir Savivaldybės tarybos nustatyta tvarka.</text:span></text:p>
      <text:p text:style-name="P163"><text:span text:style-name="T164">17</text:span><text:span text:style-name="T165">. Rūpintis Savivaldybės tarybos ir Administracijos salėse vykstantiems posėdžiams, pasitarimams, reprezentaciniams renginiams reikalingos garso ir vaizdo aparatūros pristatymu bei pajungimu.</text:span></text:p>
      <text:p text:style-name="P166"><text:span text:style-name="T167">18</text:span><text:span text:style-name="T168">. Daryti apklausą ir pildyti viešųjų pirkimų dokumentus savivaldybės administracijos direktoriaus įsakymu nustatyta tvarka.</text:span></text:p>
      <text:p text:style-name="P169"><text:span text:style-name="T170">19</text:span><text:span text:style-name="T171">. Aprūpinti Administracijos personalą jo darbui reikalingomis priemonėmis.</text:span></text:p>
      <text:p text:style-name="P172"><text:span text:style-name="T173">20</text:span><text:span text:style-name="T174">. Platinti Savivaldybės kvietimus, iškabint</text:span><text:span text:style-name="T175">i skelbimus.</text:span></text:p>
      <text:p text:style-name="P176"><text:span text:style-name="T177">21</text:span><text:span text:style-name="T178">. Atlikti Savivaldybės ir Savivaldybės administracijos dokumentų dauginimo bei įrišimo darbus.</text:span></text:p>
      <text:p text:style-name="P179"><text:span text:style-name="T180">22</text:span><text:span text:style-name="T181">. Prižiūrėti kopijavimo, kavos virimo aparatus.</text:span></text:p>
      <text:p text:style-name="P182"><text:span text:style-name="T183">23</text:span><text:span text:style-name="T184">. Pasirašyti užsakovo vardu su Savivaldybės administracijos ūkio priežiūra susijus</text:span><text:span text:style-name="T185">ius prekių ir paslaugų perdavimo priėmimo aktus.</text:span></text:p>
      <text:p text:style-name="P186"><text:span text:style-name="T187">24</text:span><text:span text:style-name="T188">. Išduoti tarnybinius mobiliojo ryšio telefonus, specializuotam servise užsakyti telefonų remontą.</text:span></text:p>
      <text:p text:style-name="P189"><text:span text:style-name="T190">25</text:span><text:span text:style-name="T191">. Atlikti savivaldybės pastatų: Vilniaus al.18, Vasario 16-osios g. 5 ir 7 naudojimo techninę pr</text:span><text:span text:style-name="T192">iežiūrą.</text:span></text:p>
      <text:p text:style-name="P193"/>
      <text:p text:style-name="P194"><text:span text:style-name="T195">III</text:span><text:span text:style-name="T196">.<text:s/></text:span><text:span text:style-name="T197">TEISĖS</text:span></text:p>
      <text:p text:style-name="P198"/>
      <text:p text:style-name="P199"><text:span text:style-name="T200">26</text:span><text:span text:style-name="T201">. Gauti iš Administracijos struktūrinių ir struktūrinių teritorinių padalinių skaičiavimus, pažymas ir kitus dokumentus.</text:span></text:p>
      <text:p text:style-name="P202"><text:span text:style-name="T203">27</text:span><text:span text:style-name="T204">. Pasitelkti kitų skyrių valstybės tarnautojus ir darbuotojus dokumentų projektams rengti.</text:span></text:p>
      <text:p text:style-name="P205"><text:span text:style-name="T206">28</text:span><text:span text:style-name="T207">. Rūpintis, prašyti Savivaldybės administracijos, kad būtų sudarytos tinkamos darbo sąlygos.</text:span></text:p>
      <text:p text:style-name="P208"><text:span text:style-name="T209">29</text:span><text:span text:style-name="T210">. Teikti pasiūlymus, išvadas Tarnybos veiklos klausimais.</text:span></text:p>
      <text:p text:style-name="P211"><text:span text:style-name="T212">30</text:span><text:span text:style-name="T213">. Tarnyba turi ir kitų įstatymais ir kitais teisės aktais nustatytų teisių.</text:span></text:p>
      <text:p text:style-name="P214"/>
      <text:p text:style-name="P215"><text:span text:style-name="T216">IV<text:s/></text:span><text:span text:style-name="T217">DARBO</text:span><text:span text:style-name="T218"><text:s/>ORGANIZAVIMAS</text:span></text:p>
      <text:p text:style-name="P219"/>
      <text:p text:style-name="P220"><text:span text:style-name="T221">31</text:span><text:span text:style-name="T222">. Tarnybai vadovauja vedėjas, kuris į pareigas priimamas ir iš jų atleidžiamas pagal Lietuvos Respublikos darbo kodeksą savivaldybės administracijos direktoriaus įsakymu. Kitus Tarnybos darbuotojus į pareigas priima ir iš jų atleidžia</text:span><text:span text:style-name="T223"><text:s/>savivaldybės administracijos direktorius.</text:span></text:p>
      <text:p text:style-name="P224"><text:span text:style-name="T225">32</text:span><text:span text:style-name="T226">. Tarnybos veiklos nuostatus tvirtina savivaldybės administracijos direktorius.</text:span></text:p>
      <text:p text:style-name="P227"><text:span text:style-name="T228">33</text:span><text:span text:style-name="T229">. Tarnybos darbas organizuojamas vadovaujantis savivaldybės administracijos direktoriaus patvirtintu Savivaldybės adminis</text:span><text:span text:style-name="T230">tracijos veiklos reglamentu.</text:span></text:p>
      <text:p text:style-name="P231"><text:span text:style-name="T232">34</text:span><text:span text:style-name="T233">. Tarnybos vedėjas pavaldus savivaldybės administracijos direktoriui, kiti tarnybos darbuotojai pavaldūs tarnybos vedėjui bei savivaldybės administracijos direktoriui.</text:span></text:p>
      <text:p text:style-name="P234"/>
      <text:p text:style-name="P235"><text:span text:style-name="T236">V</text:span><text:span text:style-name="T237">.<text:s/></text:span><text:span text:style-name="T238">ATSAKOMYBĖ</text:span></text:p>
      <text:p text:style-name="P239"/>
      <text:p text:style-name="P240"><text:span text:style-name="T241">35</text:span><text:span text:style-name="T242">. Už Tarnybos veiklą atsa</text:span><text:span text:style-name="T243">ko tarnybos vedėjas.</text:span></text:p>
      <text:p text:style-name="P244"><text:span text:style-name="T245">36</text:span><text:span text:style-name="T246">. Padalinio darbuotojai tiesiogiai ir asmeniškai atsako už:</text:span></text:p>
      <text:p text:style-name="P247"><text:span text:style-name="T248">36.1</text:span><text:span text:style-name="T249">. Lietuvos Respublikos įstatymų, Vyriausybės nutarimų, kitų teisės aktų vykdymą;</text:span></text:p>
      <text:p text:style-name="P250"><text:span text:style-name="T251">36.2</text:span><text:span text:style-name="T252">. Savivaldybės Tarybos veiklos reglamento, Savivaldybės administracijos<text:s/></text:span><text:span text:style-name="T253">nuostatų, Savivaldybės administracijos veiklos reglamento, Tarybos sprendimų, mero potvarkių, savivaldybės administracijos direktoriaus įsakymų vykdymą;</text:span></text:p>
      <text:p text:style-name="P254"><text:span text:style-name="T255">36.3</text:span><text:span text:style-name="T256">. Administracijos ūkio priežiūros tarnybos veiklos nuostatų vykdymą;</text:span></text:p>
      <text:p text:style-name="P257"><text:span text:style-name="T258">36.4</text:span><text:span text:style-name="T259">. funkcijų, nustat</text:span><text:span text:style-name="T260">ytų pareiginiuose nuostatuose, vykdymą;</text:span></text:p>
      <text:p text:style-name="P261"><text:span text:style-name="T262">36.5</text:span><text:span text:style-name="T263">. mero, mero pavaduotojo, savivaldybės administracijos direktoriaus, savivaldybės administracijos direktoriaus pavaduotojo nurodymų vykdymą laiku;</text:span></text:p>
      <text:p text:style-name="P264"><text:span text:style-name="T265">36.6</text:span><text:span text:style-name="T266">. Savivaldybės turto, darbo priemonių tausojimą ir pr</text:span><text:span text:style-name="T267">iežiūrą.</text:span></text:p>
      <text:p text:style-name="P268"/>
      <text:p text:style-name="P269"><text:span text:style-name="T270">VI</text:span><text:span text:style-name="T271">.<text:s/></text:span><text:span text:style-name="T272">BAIGIAMOSIOS NUOSTATOS</text:span></text:p>
      <text:p text:style-name="P273"/>
      <text:p text:style-name="P274"><text:span text:style-name="T275">37</text:span><text:span text:style-name="T276">. Tarnyba gali būti pertvarkyta ar jos veikla pasibaigti Tarybos sprendimu įstatymų ir kitų teisės aktų nustatyta tvarka.</text:span></text:p>
      <text:p text:style-name="P277"/>
      <text:soft-page-break/>
      <text:p text:style-name="P278">PATVIRTINTA</text:p>
      <text:p text:style-name="P279">Druskininkų savivaldybės administracijos direktoriaus<text:s/></text:p>
      <text:p text:style-name="P280">2005 m.<text:s/>lapkričio 11 d. įsakymu Nr. V35-812</text:p>
      <text:p text:style-name="P281"/>
      <text:p text:style-name="P282"><text:span text:style-name="T283">CIVILINĖS METRIKACIJOS SKYRIAUS VEIKLOS NUOSTATAI</text:span></text:p>
      <text:p text:style-name="P284"/>
      <text:p text:style-name="P285"><text:span text:style-name="T286">I</text:span><text:span text:style-name="T287">.<text:s/></text:span><text:span text:style-name="T288">BENDROSIOS NUOSTATOS</text:span></text:p>
      <text:p text:style-name="P289"/>
      <text:p text:style-name="P290"><text:span text:style-name="T291">1</text:span><text:span text:style-name="T292">. Civilinės metrikacijos skyrius (toliau - Skyrius) yra Savivaldybės tarybos įsteigtas savarankiškas Savivaldybės administracijos<text:s/></text:span><text:span text:style-name="T293">struktūrinis dalinys, vykdantis valstybės deleguotas civilinės būklės aktų registravimo Savivaldybės teritorijoje funkcijas.</text:span></text:p>
      <text:p text:style-name="P294"><text:span text:style-name="T295">2</text:span><text:span text:style-name="T296">. Skyrius savo veikloje vadovaujasi Lietuvos Respublikos Konstitucija, Vietos savivaldos, Valstybės tarnybos, Viešojo administ</text:span><text:span text:style-name="T297">ravimo bei kitais įstatymais, Lietuvos Respublikos santuokos ir šeimos kodeksu, Lietuvos Respublikos Vyriausybės nutarimais, kitais norminiais teisės aktais, Lietuvos Respublikos Prezidento dekretais, Druskininkų savivaldybės tarybos veiklos reglamentu, Sa</text:span><text:span text:style-name="T298">vivaldybės tarybos sprendimais, mero potvarkiais, Savivaldybės administracijos nuostatais, Savivaldybės administracijos veiklos reglamentu, savivaldybės administracijos direktoriaus įsakymais ir šiais Skyriaus veiklos nuostatais.</text:span></text:p>
      <text:p text:style-name="P299"><text:span text:style-name="T300">3</text:span><text:span text:style-name="T301">. Skyriaus veikla org</text:span><text:span text:style-name="T302">anizuojama remiantis Savivaldybės plėtros 2004-2013 metų strateginiu planu, Savivaldybės administracijos veiklos reglamentu, įgyvendinant Tarybos sprendimų, mero potvarkių, savivaldybės administracijos direktoriaus įsakymų reikalavimus, vykdant skyriaus ve</text:span><text:span text:style-name="T303">dėjo patvirtintą Skyriaus veiklos 2005 metų darbo planą.</text:span></text:p>
      <text:p text:style-name="P304"><text:span text:style-name="T305">4</text:span><text:span text:style-name="T306">. Skyrius turi antspaudą su savo pavadinimu. Skyriaus buveinės adresas: Vasario 16- osios g. 7, LT - 66118 Druskininkai.</text:span></text:p>
      <text:p text:style-name="P307"/>
      <text:p text:style-name="P308"><text:span text:style-name="T309">II</text:span><text:span text:style-name="T310">.<text:s/></text:span><text:span text:style-name="T311">UŽDAVINIAI IR FUNKCIJOS</text:span></text:p>
      <text:p text:style-name="P312"/>
      <text:p text:style-name="P313"><text:span text:style-name="T314">5</text:span><text:span text:style-name="T315">. Skyriaus uždaviniai yra:</text:span></text:p>
      <text:p text:style-name="P316"><text:span text:style-name="T317">5.1</text:span><text:span text:style-name="T318">. įgyvendinti teisės aktus ir valstybės bei Savivaldybės institucijų ir Savivaldybės administracijos sprendimus viešojo administravimo srityje;</text:span></text:p>
      <text:p text:style-name="P319"><text:span text:style-name="T320">5.2</text:span><text:span text:style-name="T321">. įgyvendinti valstybės deleguotas civilinės būklės aktų registravimo Savivaldybės teritorijoje funkcijas</text:span><text:span text:style-name="T322">;</text:span></text:p>
      <text:p text:style-name="P323"><text:span text:style-name="T324">5.3</text:span><text:span text:style-name="T325">. padėti formuoti ir įgyvendinti Savivaldybės socialinę politiką;</text:span></text:p>
      <text:p text:style-name="P326"><text:span text:style-name="T327">5.4</text:span><text:span text:style-name="T328">. dalyvauti Savivaldybės plėtros 2004 - 2013 m. strateginio plano vykdymo darbe bei padėti įgyvendinti Savivaldybės institucijų suformuotą politiką.</text:span></text:p>
      <text:p text:style-name="P329"><text:span text:style-name="T330">6</text:span><text:span text:style-name="T331">. Skyrius, vykdyda</text:span><text:span text:style-name="T332">mas jam pavestus uždavinius:</text:span></text:p>
      <text:p text:style-name="P333"><text:span text:style-name="T334">6.1</text:span><text:span text:style-name="T335">. registruoja asmens gimimą, mirtį, santuokos sudarymą, jos nutraukimą, įvaikinimą, tėvystės (motinystės) pripažinimą ir nustatymą, vardo, pavardės, tėvo vardo, tautybės ir asmens lyties pakeitimą, sudarydamas civilinės bū</text:span><text:span text:style-name="T336">klės akto įrašą;</text:span></text:p>
      <text:p text:style-name="P337"><text:span text:style-name="T338">6.2</text:span><text:span text:style-name="T339">. rengia pakartotinius civilinės būklės aktų įregistravimo liudijimus;</text:span></text:p>
      <text:p text:style-name="P340"><text:span text:style-name="T341">6.3</text:span><text:span text:style-name="T342">. išduoda civilinės būklės aktų įregistravimo (asmens gimimo, mirties, santuokos sudarymo ir jos nutraukimo, įvaikinimo, tėvystės (motinystės) pripažinimo</text:span><text:span text:style-name="T343"><text:s/>ir nustatymo, vardo, pavardės pakeitimo, asmens lyties pakeitimo) ir pakartotinius liudijimus, įrašų kopijas ir nuorašus;</text:span></text:p>
      <text:p text:style-name="P344"><text:span text:style-name="T345">6.4</text:span><text:span text:style-name="T346">. rengia pažymėjimus gimimo arba laidojimo pašalpoms gauti;</text:span></text:p>
      <text:p text:style-name="P347"><text:span text:style-name="T348">6.5</text:span><text:span text:style-name="T349">. surašo išvadą dėl civilinės būklės akto įrašo papildymo,<text:s/></text:span><text:span text:style-name="T350">ištaisymo ar pakeitimo;</text:span></text:p>
      <text:p text:style-name="P351"><text:span text:style-name="T352">6.6</text:span><text:span text:style-name="T353">. sudaro civilinės būklės aktų neteisingų įrašų ištaisymo, papildymo, pakeitimo, anuliavimo bylas ir teikia jas tvirtinti Lietuvos Respublikos teisingumo ministerijai;</text:span></text:p>
      <text:p text:style-name="P354"><text:span text:style-name="T355">6.7</text:span><text:span text:style-name="T356">. pildo civilinės būklės aktų registravimo<text:s/></text:span><text:span text:style-name="T357">liudijimų blankų apskaitos žurnalą, kontroliuoja liudijimų blankų apskaitą ir saugojimą;</text:span></text:p>
      <text:p text:style-name="P358"><text:span text:style-name="T359">6.8</text:span><text:span text:style-name="T360">. tvarko įstatymais priskirtus registrus ir teikia civilinės būklės aktų duomenis Gyventojų registro tarnybai prie Vidaus reikalų ministerijos, teisės aktų nust</text:span><text:span text:style-name="T361">atytais atvejais - kitoms įstaigoms;</text:span></text:p>
      <text:p text:style-name="P362"><text:span text:style-name="T363">6.9</text:span><text:span text:style-name="T364">. teikia Lietuvos Respublikos teisingumo ministerijai žinias apie ataskaitiniais metais įrašytų civilinės būklės aktų įrašų ir panaudotų civilinės būklės aktų įregistravimo liudijimų blankų skaičių;</text:span></text:p>
      <text:p text:style-name="P365"><text:span text:style-name="T366">6.10</text:span><text:span text:style-name="T367">.<text:s/></text:span><text:span text:style-name="T368">sudaro pagal pareiškėjų pageidavimą iškilmingą aplinką santuokai, jubiliejinei santuokai, gimimui registruoti;</text:span></text:p>
      <text:p text:style-name="P369"><text:span text:style-name="T370">6.11</text:span><text:span text:style-name="T371">. reikalauja Lietuvos Respublikos valstybės istorijos archyvo civilinės būklės aktų įrašų nuorašų ir archyvo pažymėjimų, sudaro jų bylas<text:s/></text:span><text:span text:style-name="T372">ir jas saugo;</text:span></text:p>
      <text:p text:style-name="P373"><text:span text:style-name="T374">6.12</text:span><text:span text:style-name="T375">. dalyvauja rengiant paraiškas PHARE programų ar Europos Sąjungos struktūrinių fondų paramai gauti bei projektus, finansuojamus minėtų programų ar fondų lėšomis; dalyvauja priežiūros komitetų ar projektų koordinavimo grupių veikloje,<text:s/></text:span><text:span text:style-name="T376">įgyvendinant šiuos projektus;</text:span></text:p>
      <text:p text:style-name="P377"><text:span text:style-name="T378">6.13</text:span><text:span text:style-name="T379">. rengia pagal kompetenciją Savivaldybės tarybos sprendimų, mero potvarkių, savivaldybės administracijos direktoriaus įsakymų, sutarčių, programų projektus, teikia dėl jų išvadas;</text:span></text:p>
      <text:p text:style-name="P380"><text:span text:style-name="T381">6.14</text:span><text:span text:style-name="T382">. rengia Skyriaus ataskaitas,<text:s/></text:span><text:span text:style-name="T383">teikia išvadas civilinės būklės aktų registravimo klausimais;</text:span></text:p>
      <text:p text:style-name="P384"><text:span text:style-name="T385">6.15</text:span><text:span text:style-name="T386">. dalyvauja komisijų, darbo grupių veikloje;</text:span></text:p>
      <text:p text:style-name="P387"><text:span text:style-name="T388">6.16</text:span><text:span text:style-name="T389">. tvarko Skyriaus raštvedybą;</text:span></text:p>
      <text:p text:style-name="P390"><text:span text:style-name="T391">6.17</text:span><text:span text:style-name="T392">. kaupia, saugo, kompiuterizuoja civilinės metrikacijos archyvą, dokumentų bylas, registracijos</text:span><text:span text:style-name="T393"><text:s/>knygas (žurnalus);</text:span></text:p>
      <text:p text:style-name="P394"><text:span text:style-name="T395">6.18</text:span><text:span text:style-name="T396">. apskaito Lietuvos Respublikos piliečio santuoką su užsienio valstybės piliečiu, taip pat jų vaikų gimimą, bažnyčios (konfesijų) nustatyta tvarka sudarytą santuoką, apskaito užsienio valstybių piliečių bei jų vaikų civilinius a</text:span><text:span text:style-name="T397">ktus, užsienyje įregistruotą Lietuvos Respublikos piliečio santuokos nutraukimą;</text:span></text:p>
      <text:p text:style-name="P398"><text:span text:style-name="T399">6.19</text:span><text:span text:style-name="T400">. priima asmenis, svarsto piliečių prašymus, skundus, pageidavimus, rengia</text:span></text:p>
      <text:p text:style-name="P401"><text:span text:style-name="T402">atsakymus;</text:span></text:p>
      <text:p text:style-name="P403"><text:span text:style-name="T404">6.20</text:span><text:span text:style-name="T405">. užtikrina, kad civilinės būklės įrašai būtų sudaromi laiku, Lietuvos Re</text:span><text:span text:style-name="T406">spublikos įstatymų nustatytais terminais;</text:span></text:p>
      <text:p text:style-name="P407"><text:span text:style-name="T408">6.21</text:span><text:span text:style-name="T409">. užtikrinta sudaromų ir registruojamų civilinės būklės aktų įrašų Savivaldybės teritorijoje teisėtumą;</text:span></text:p>
      <text:p text:style-name="P410"><text:span text:style-name="T411">6.22</text:span><text:span text:style-name="T412">. reikalauja pareiškėjų už civilinės būklės aktų įrašų sudarymą ir liudijimų išdavimą valstybė</text:span><text:span text:style-name="T413">s rinkliavos įmokų dokumentų;</text:span></text:p>
      <text:p text:style-name="P414"><text:span text:style-name="T415">6.23</text:span><text:span text:style-name="T416">. pildo teikiamų paslaugų registravimo žurnalą, kuriame nurodo sumokėtos valstybės rinkliavos sumą ir kitą būtiną informaciją;</text:span></text:p>
      <text:p text:style-name="P417"><text:span text:style-name="T418">6.24</text:span><text:span text:style-name="T419">. ketvirčiui pasibaigus iki ateinančio mėnesio 10 d. teikia valstybės rinkliavos už</text:span><text:span text:style-name="T420"><text:s/>civilinės būklės aktų sudarymą ir liudijimų išdavimą surinktų įmokų ataskaitą savivaldybės administracijos direktoriui bei Finansų ir ekonomikos skyriui;</text:span></text:p>
      <text:p text:style-name="P421"><text:span text:style-name="T422">6.25</text:span><text:span text:style-name="T423">. palaiko ryšį su kitų savivaldybių Civilinės metrikacijos skyriais, analizuoja užsienio vals</text:span><text:span text:style-name="T424">tybių patirtį, sprendžiant civilinės būklės aktų registravimo problemas;</text:span></text:p>
      <text:p text:style-name="P425"><text:span text:style-name="T426">6.26</text:span><text:span text:style-name="T427">. pagal kompetenciją priima sprendimus, atstovauja Skyriui ir veikia jo vardu;</text:span></text:p>
      <text:p text:style-name="P428"><text:span text:style-name="T429">6.27</text:span><text:span text:style-name="T430">. saugo asmens duomenis, gaunamus pagal Savivaldybės ir Savivaldybės administracijos<text:s/></text:span><text:span text:style-name="T431">vardu sudarytas sutartis iš institucijų bei įstaigų ir joms teikiamus, ne ilgiau, nei to reikalauja asmens duomenų tvarkymo tikslai; saugo asmens duomenų paslaptį, jei duomenys neskirti skelbti viešai;</text:span></text:p>
      <text:p text:style-name="P432"><text:span text:style-name="T433">6.28</text:span><text:span text:style-name="T434">. vykdo savivaldybės administracijos direktori</text:span><text:span text:style-name="T435">aus įsakymus, kitus raštiškus ir žodinius nurodymus ir pavedimus;</text:span></text:p>
      <text:p text:style-name="P436"><text:span text:style-name="T437">6.29</text:span><text:span text:style-name="T438">. vykdo kitas Lietuvos Respublikos įstatymų ir kitų teisės aktų nustatytas funkcijas.</text:span></text:p>
      <text:p text:style-name="P439"/>
      <text:p text:style-name="P440"><text:span text:style-name="T441">III</text:span><text:span text:style-name="T442">.<text:s/></text:span><text:span text:style-name="T443">TEISĖS</text:span></text:p>
      <text:p text:style-name="P444"/>
      <text:p text:style-name="P445"><text:span text:style-name="T446">7</text:span><text:span text:style-name="T447">.Skyrius, įgyvendindamas jam pavestus uždavinius, turi teisę:</text:span></text:p>
      <text:p text:style-name="P448"><text:span text:style-name="T449">7.1</text:span><text:span text:style-name="T450">.<text:s/></text:span><text:span text:style-name="T451">nustatyta tvarka gauti iš valstybės ir Savivaldybės institucijų, įstaigų bei Savivaldybės administracijos dalinių dokumentus, būtinus civilinės būklės aktų įrašams atkurti, pakeisti, ištaisyti, papildyti bei anuliuoti;</text:span></text:p>
      <text:p text:style-name="P452"><text:span text:style-name="T453">7.2</text:span><text:span text:style-name="T454">. pareikalauti piliečių regist</text:span><text:span text:style-name="T455">ruoti civilinės būklės aktus, įrašus nustatytais terminais, prašymuose nurodant teisingus duomenis;</text:span></text:p>
      <text:p text:style-name="P456"><text:span text:style-name="T457">7.3</text:span><text:span text:style-name="T458">. dalyvauti Tarybos, jos komitetų posėdžiuose, frakcijų vadovų sueigose, Savivaldybės administracijos, jos dalinių vadovų pasitarimuose svarstant ati</text:span><text:span text:style-name="T459">tinkamus klausimus;</text:span></text:p>
      <text:p text:style-name="P460"><text:span text:style-name="T461">7.4</text:span><text:span text:style-name="T462">. dalyvauti, kaip suinteresuotas asmuo, teismo posėdžiuose, nustatant tam tikrus juridinės<text:s/></text:span><text:soft-page-break/><text:span text:style-name="T463">reikšmės turinčius faktus bei civilinės būklės aktų įrašų netikslumus;</text:span></text:p>
      <text:p text:style-name="P464"><text:span text:style-name="T465">7.5</text:span><text:span text:style-name="T466">. teikti siūlymus, išvadas Skyriaus darbo organizavimo klaus</text:span><text:span text:style-name="T467">imais.</text:span></text:p>
      <text:p text:style-name="P468"><text:span text:style-name="T469">8</text:span><text:span text:style-name="T470">. Turi ir kitų Lietuvos Respublikos įstatymų ir kitų teisės aktų suteiktų teisių.</text:span></text:p>
      <text:p text:style-name="P471"/>
      <text:p text:style-name="P472"><text:span text:style-name="T473">IV</text:span><text:span text:style-name="T474">.<text:s/></text:span><text:span text:style-name="T475">DARBO ORGANIZAVIMAS</text:span></text:p>
      <text:p text:style-name="P476"/>
      <text:p text:style-name="P477"><text:span text:style-name="T478">9</text:span><text:span text:style-name="T479">. Skyriui vadovauja skyriaus vedėjas, kurį pagal Lietuvos Respublikos valstybės tarnybos įstatymą priima į pareigas ir iš<text:s/></text:span><text:span text:style-name="T480">jų atleidžia savivaldybės administracijos direktorius. Kitus Skyriaus valstybės tarnautojus priima į pareigas ir iš jų atleidžia savivaldybės administracijos direktorius Lietuvos Respublikos įstatymų nustatyta tvarka.</text:span></text:p>
      <text:p text:style-name="P481"><text:span text:style-name="T482">10</text:span><text:span text:style-name="T483">. Skyriaus valstybės tarnautojų<text:s/></text:span><text:span text:style-name="T484">pareigybių sąrašus bei Skyriaus veiklos nuostatus tvirtina savivaldybės administracijos direktorius.</text:span></text:p>
      <text:p text:style-name="P485"><text:span text:style-name="T486">11</text:span><text:span text:style-name="T487">. Skyriaus darbas organizuojamas remiantis savivaldybės administracijos direktoriaus patvirtintu Administracijos veiklos reglamentu.</text:span></text:p>
      <text:p text:style-name="P488"><text:span text:style-name="T489">12</text:span><text:span text:style-name="T490">. Skyriaus</text:span><text:span text:style-name="T491"><text:s/>vedėjas pavaldus savivaldybės administracijos direktoriui, kiti Skyriaus valstybės tarnautojai pavaldūs skyriaus vedėjui ir savivaldybės administracijos direktoriui.</text:span></text:p>
      <text:p text:style-name="P492"/>
      <text:p text:style-name="P493"><text:span text:style-name="T494">V</text:span><text:span text:style-name="T495">.<text:s/></text:span><text:span text:style-name="T496">ATSAKOMYBĖ</text:span></text:p>
      <text:p text:style-name="P497"/>
      <text:p text:style-name="P498"><text:span text:style-name="T499">13</text:span><text:span text:style-name="T500">.Skyriaus vedėjas, valstybės tarnautojai tiesiogiai ir asmeni</text:span><text:span text:style-name="T501">škai atsako už:</text:span></text:p>
      <text:p text:style-name="P502"><text:span text:style-name="T503">13.1</text:span><text:span text:style-name="T504">. Lietuvos Respublikos įstatymų, Lietuvos respublikos Vyriausybės nutarimų bei kitų teisės aktų nuostatų įgyvendinimą;</text:span></text:p>
      <text:p text:style-name="P505"><text:span text:style-name="T506">13.2</text:span><text:span text:style-name="T507">. Tarybos veiklos reglamento, Savivaldybės administracijos nuostatų, Savivaldybės administracijos veiklos r</text:span><text:span text:style-name="T508">eglamento reikalavimų vykdymą;</text:span></text:p>
      <text:p text:style-name="P509"><text:span text:style-name="T510">13.3</text:span><text:span text:style-name="T511">. Tarybos sprendimų, mero potvarkių, savivaldybės administracijos direktoriaus įsakymų vykdymą laiku;</text:span></text:p>
      <text:p text:style-name="P512"><text:span text:style-name="T513">13.4</text:span><text:span text:style-name="T514">. mero, mero pavaduotojo, savivaldybės administracijos direktoriaus, savivaldybės administracijos<text:s/></text:span><text:span text:style-name="T515">direktoriaus pavaduotojo nurodymų vykdymą laiku;</text:span></text:p>
      <text:p text:style-name="P516"><text:span text:style-name="T517">13.5</text:span><text:span text:style-name="T518">. Skyriaus veiklos nuostatų, valstybės tarnautojų pareigybių aprašymų vykdymą;</text:span></text:p>
      <text:p text:style-name="P519"><text:span text:style-name="T520">13.6</text:span><text:span text:style-name="T521">. dokumentų pagal paskirtį pateikimą laiku;</text:span></text:p>
      <text:p text:style-name="P522"><text:span text:style-name="T523">13.7</text:span><text:span text:style-name="T524">. iškilmingos aplinkos sudarymą santuokai, jubiliejinei sant</text:span><text:span text:style-name="T525">uokai, gimimui registruoti;</text:span></text:p>
      <text:p text:style-name="P526"><text:span text:style-name="T527">13.8</text:span><text:span text:style-name="T528">. liudijimų blankų apskaitą ir saugojimą;</text:span></text:p>
      <text:p text:style-name="P529"><text:span text:style-name="T530">13.9</text:span><text:span text:style-name="T531">. archyvo dokumentų saugojimą;</text:span></text:p>
      <text:p text:style-name="P532"><text:span text:style-name="T533">13.10</text:span><text:span text:style-name="T534">. asmens duomenų apsaugą, valstybės tarnautojų veiklos etikos taisyklių laikymąsi, etišką profesinių pareigų atlikimą ir tarnybinė</text:span><text:span text:style-name="T535">s paslapties išsaugojimą;</text:span></text:p>
      <text:p text:style-name="P536"><text:span text:style-name="T537">13.11</text:span><text:span text:style-name="T538">. Savivaldybės turto, darbo priemonių ir reikmenų tausojimą ir priežiūrą.</text:span></text:p>
      <text:p text:style-name="P539"><text:span text:style-name="T540">14</text:span><text:span text:style-name="T541">. Už Skyriui pavestų uždavinių ir funkcijų vykdymą atsakingas skyriaus vedėjas.</text:span></text:p>
      <text:p text:style-name="P542"/>
      <text:p text:style-name="P543"><text:span text:style-name="T544">VI</text:span><text:span text:style-name="T545">.<text:s/></text:span><text:span text:style-name="T546">BAIGIAMOSIOS NUOSTATOS</text:span></text:p>
      <text:p text:style-name="P547"/>
      <text:p text:style-name="P548"><text:span text:style-name="T549">15</text:span><text:span text:style-name="T550">. Skyriaus veikla<text:s/></text:span><text:span text:style-name="T551">gali būti pertvarkoma ar skyrius likviduojamas Tarybos sprendimu įstatymų ir kitų teisės aktų nustatyta tvarka.</text:span></text:p>
      <text:p text:style-name="P552"/>
      <text:soft-page-break/>
      <text:p text:style-name="P553">PATVIRTINTA</text:p>
      <text:p text:style-name="P554">Druskininkų savivaldybės administracijos direktoriaus<text:s/></text:p>
      <text:p text:style-name="P555">2005 m. lapkričio 11 d. įsakymu Nr. V35-812</text:p>
      <text:p text:style-name="P556"/>
      <text:p text:style-name="P557"><text:span text:style-name="T558">JURIDINIO SKYRIAUS<text:s/></text:span><text:span text:style-name="T559">VEIKLOS NUOSTATAI</text:span></text:p>
      <text:p text:style-name="P560"/>
      <text:p text:style-name="P561"><text:span text:style-name="T562">I</text:span><text:span text:style-name="T563">.<text:s/></text:span><text:span text:style-name="T564">BENDROSIOS NUOSTATOS</text:span></text:p>
      <text:p text:style-name="P565"/>
      <text:p text:style-name="P566"><text:span text:style-name="T567">1</text:span><text:span text:style-name="T568">. Juridinis skyrius (toliau vadinama - skyrius) yra Savivaldybės tarybos įsteigtas Druskininkų savivaldybės administracijos struktūrinis padalinys, kuris sprendžia, ar Savivaldybės institucijų ir kitų Sa</text:span><text:span text:style-name="T569">vivaldybės viešojo administravimo subjektų veikla bei visais jų veiklos klausimais priimti sprendimai atitinka Lietuvos Respublikos įstatymų ir kitų teisės aktų reikalavimus; taip pat įgyvendina Savivaldybėje valstybines (deleguotas savivaldybėms) funkcija</text:span><text:span text:style-name="T570">s - dokumentų pilietybei suteikti rengimą ir valstybės garantuojamos pirminės teisinės pagalbos teikimą.</text:span></text:p>
      <text:p text:style-name="P571"><text:span text:style-name="T572">2</text:span><text:span text:style-name="T573">. Skyrius savo veikloje vadovaujasi Lietuvos Respublikos Konstitucija, Vietos savivaldos, Valstybės tarnybos, Viešojo administravimo bei kitais įs</text:span><text:span text:style-name="T574">tatymais, Lietuvos Respublikos Vyriausybės nutarimais, kitais norminiais teisės aktais, Druskininkų savivaldybės tarybos veiklos reglamentu, Savivaldybės tarybos sprendimais, mero potvarkiais, Savivaldybės administracijos nuostatais, Savivaldybės administr</text:span><text:span text:style-name="T575">acijos veiklos reglamentu, savivaldybės administracijos direktoriaus įsakymais ir šiais veiklos nuostatais.</text:span></text:p>
      <text:p text:style-name="P576"><text:span text:style-name="T577">3</text:span><text:span text:style-name="T578">. Skyriaus veikla organizuojama vadovaujantis Savivaldybės plėtros 2004-2013 m. strateginiu planu, Savivaldybės tarybos sprendimais, mero potva</text:span><text:span text:style-name="T579">rkiais, savivaldybės administracijos direktoriaus įsakymais.</text:span></text:p>
      <text:p text:style-name="P580"><text:span text:style-name="T581">4</text:span><text:span text:style-name="T582">. Skyrius turi antspaudą su savo pavadinimu. Skyriaus buveinės adresas: Vasario 16 -osios 7, LT-66118 Druskininkai.</text:span></text:p>
      <text:p text:style-name="P583"/>
      <text:p text:style-name="P584"><text:span text:style-name="T585">II</text:span><text:span text:style-name="T586">.<text:s/></text:span><text:span text:style-name="T587">UŽDAVINIAI IR FUNKCIJOS</text:span></text:p>
      <text:p text:style-name="P588"/>
      <text:p text:style-name="P589"><text:span text:style-name="T590">5</text:span><text:span text:style-name="T591">.<text:s/></text:span><text:span text:style-name="T592">Skyriaus uždaviniai yra šie:</text:span></text:p>
      <text:p text:style-name="P593"><text:span text:style-name="T594">5.</text:span><text:span text:style-name="T595">1</text:span><text:span text:style-name="T596">. spręsti, ar Savivaldybės institucijų ir kitų Savivaldybės viešojo administravimo subjektų veikla bei visais jų veiklos klausimais priimti sprendimai atitinka Lietuvos Respublikos įstatymų ir kitų teisės aktų reikalavimus;</text:span></text:p>
      <text:p text:style-name="P597"><text:span text:style-name="T598">5.2</text:span><text:span text:style-name="T599">. įgyvendinti<text:s/></text:span><text:span text:style-name="T600">Savivaldybėje valstybines (deleguotas savivaldybėms) funkcijas - dokumentų pilietybei suteikti rengimą ir valstybės garantuojamos pirminės teisinės pagalbos teikimą;</text:span></text:p>
      <text:p text:style-name="P601"><text:span text:style-name="T602">5.3</text:span><text:span text:style-name="T603">. įgyvendinti Lietuvos Respublikos įstatymų nuostatas personalo klausimais;</text:span></text:p>
      <text:p text:style-name="P604"><text:span text:style-name="T605">5.4</text:span><text:span text:style-name="T606">. dalyvauti vykdant Savivaldybės plėtros 2004-2013 m. strateginį planą bei padėti įgyvendinti Savivaldybės institucijų suformuotą politiką.</text:span></text:p>
      <text:p text:style-name="P607"><text:span text:style-name="T608">6</text:span><text:span text:style-name="T609">. Skyrius, vykdydamas jam pavestus uždavinius:</text:span></text:p>
      <text:p text:style-name="P610"><text:span text:style-name="T611">6.1</text:span><text:span text:style-name="T612">. pagal savo kompetenciją nagrinėja Savivaldybės<text:s/></text:span><text:span text:style-name="T613">administracijos struktūrinių bei struktūrinių - teritorinių padalinių ir į padalinius neįeinančių valstybės tarnautojų bei darbuotojų, dirbančių pagal darbo sutartis, savivaldybės įstaigų, savivaldybės kontroliuojamų įmonių ir kitų valstybės institucijų be</text:span><text:span text:style-name="T614">i įstaigų, organizacijų pateiktus Savivaldybei spręsti klausimus ir rengia atitinkamus pasiūlymus;</text:span></text:p>
      <text:p text:style-name="P615"><text:span text:style-name="T616">6.2</text:span><text:span text:style-name="T617">. užtikrina rengiamų Tarybos sprendimų, mero potvarkių, savivaldybės administracijos direktoriaus įsakymų projektų, kitų dokumentų atitikimą teisės ak</text:span><text:span text:style-name="T618">tams ir teikia savo pastabas bei pasiūlymus;</text:span></text:p>
      <text:p text:style-name="P619"><text:span text:style-name="T620">6.3</text:span><text:span text:style-name="T621">. atstovauja Savivaldybei, Savivaldybės administracijai Lietuvos Respublikos teismuose ir gina jų teisėtus reikalavimus;</text:span></text:p>
      <text:p text:style-name="P622"><text:span text:style-name="T623">6.4</text:span><text:span text:style-name="T624">. konsultuoja teisės klausimais Tarybos narius, Savivaldybės administracijos</text:span><text:span text:style-name="T625"><text:s/>struktūrinių bei struktūrinių - teritorinių padalinių ir į padalinius neįeinančius valstybės tarnautojus bei darbuotojus, dirbančius pagal darbo sutartis, savivaldybės kontroliuojamų įmonių vadovus bei valdybų narius;</text:span></text:p>
      <text:p text:style-name="P626"><text:span text:style-name="T627">6.5</text:span><text:span text:style-name="T628">. rengia Savivaldybės ir Saviv</text:span><text:span text:style-name="T629">aldybės administracijos vardu sudaromų sutarčių projektus, ieškininių pareiškimų Lietuvos Respublikos teismams projektus, teikia pasiūlymus dėl sutarčių vykdymo ir jo kontrolės organizavimo;</text:span></text:p>
      <text:p text:style-name="P630"><text:span text:style-name="T631">6.6</text:span><text:span text:style-name="T632">. dalyvauja Administracinės komisijos prie Savivaldybės ta</text:span><text:span text:style-name="T633">rybos darbe;</text:span></text:p>
      <text:p text:style-name="P634"><text:span text:style-name="T635">6.7</text:span><text:span text:style-name="T636">. priima piliečių prašymus su dokumentais dėl Lietuvos Respublikos pilietybės suteikimo ar atsisakymo, įformina ir siunčia juos Pilietybės reikalų komisijai prie Lietuvos Respublikos Prezidento;</text:span></text:p>
      <text:p text:style-name="P637"><text:span text:style-name="T638">6.8</text:span><text:span text:style-name="T639">. teikia teisinę informaciją, teis</text:span><text:span text:style-name="T640">ines konsultacijas, patarimus dėl ginčo sprendimo ne teismo tvarka (apimant veiksmus dėl taikaus ginčo išsprendimo ir taikos sutarties parengimo) ir rengia dokumentus, skirtus valstybės ir savivaldybių institucijoms, išskyrus procesinius dokumentus;</text:span></text:p>
      <text:p text:style-name="P641"><text:span text:style-name="T642">6.9</text:span><text:span text:style-name="T643">. dalyvauja rengiant paraiškas PHARE programų ar Europos Sąjungos struktūrinių fondų paramai gauti bei projektus, finansuojamus minėtų programų ar fondų lėšomis; dalyvauja priežiūros komitetų ar projektų koordinavimo grupių veikloje, įgyvendinant šiuos pr</text:span><text:span text:style-name="T644">ojektus;</text:span></text:p>
      <text:p text:style-name="P645"><text:span text:style-name="T646">6.10</text:span><text:span text:style-name="T647">. pagal savo kompetenciją užmezga ir palaiko ryšius su valstybės institucijomis ir įstaigomis bei kitais Lietuvos Respublikos miestų (rajonų) Savivaldybės administracijos struktūriniais bei struktūriniais - teritoriniais padaliniais ir į p</text:span><text:span text:style-name="T648">adalinius neįeinančiais valstybės tarnautojais bei darbuotojais, dirbančiais pagal darbo sutartis, analizuoja jų patirtį;</text:span></text:p>
      <text:p text:style-name="P649"><text:span text:style-name="T650">6.11</text:span><text:span text:style-name="T651">. rengia Savivaldybės tarybos sprendimų, mero potvarkių, savivaldybės administracijos direktoriaus įsakymų, kitų tvarkomųjų, o</text:span><text:span text:style-name="T652">rganizacinių bei informacinių dokumentų projektus;</text:span></text:p>
      <text:p text:style-name="P653"><text:span text:style-name="T654">6.12</text:span><text:span text:style-name="T655">. koordinuoja valstybinės žemės ir valstybinio vidaus vandenų fondo vandens telkinių nuomos mokesčių administravimą Savivaldybėje;</text:span></text:p>
      <text:p text:style-name="P656"><text:span text:style-name="T657">6.13</text:span><text:span text:style-name="T658">. tvarko Savivaldybės institucijų ir Savivaldybės administ</text:span><text:span text:style-name="T659">racijos personalo bei Savivaldybės biudžetinių (išskyrus švietimo) bei viešųjų įstaigų vadovų asmens bylas, valstybės tarnautojų registrą, rengia, registruoja ir komplektuoja darbo sutartis, atsako už jų originalų saugumą;</text:span></text:p>
      <text:p text:style-name="P660"><text:span text:style-name="T661">6.14</text:span><text:span text:style-name="T662">. tvarko Savivaldybės ins</text:span><text:span text:style-name="T663">titucijų ir Savivaldybės viešojo administravimo įstaigų valstybės tarnautojų pažymėjimų bei Savivaldybės įstaigų (išskyrus švietimo) vadovų ir Savivaldybės administracijos darbuotojų, dirbančių pagal darbo sutartis ir gaunančių darbo užmokestį iš Savivaldy</text:span><text:span text:style-name="T664">bės biudžeto, darbo pažymėjimų išdavimo apskaitą;</text:span></text:p>
      <text:p text:style-name="P665"><text:span text:style-name="T666">6.15</text:span><text:span text:style-name="T667">. organizuoja konkursus į laisvas valstybės tarnautojų pareigas;</text:span></text:p>
      <text:p text:style-name="P668"><text:span text:style-name="T669">6.16</text:span><text:span text:style-name="T670">. rengia Savivaldybės institucijų, Savivaldybės administracijos valstybės tarnautojų bei darbuotojų, dirbančių pagal darbo<text:s/></text:span><text:span text:style-name="T671">sutartis ir gaunančių darbo užmokestį iš Savivaldybės biudžeto, Savivaldybės biudžetinių (išskyrus švietimo) bei viešųjų įstaigų vadovų atostogų grafikus;</text:span></text:p>
      <text:p text:style-name="P672"><text:span text:style-name="T673">6.17</text:span><text:span text:style-name="T674">. tvarko Savivaldybės tarybos narių, Savivaldybės institucijų ir Savivaldybės administracijos</text:span><text:span text:style-name="T675"><text:s/>valstybės tarnautojų bei darbuotojų, dirbančių pagal darbo sutartis ir gaunančių darbo užmokestį iš Savivaldybės biudžeto, mokymo apskaitą, rengti mokymo planus, palaikyti ryšius su valstybės tarnautojų bei kitomis mokymo įstaigomis;</text:span></text:p>
      <text:p text:style-name="P676"><text:span text:style-name="T677">6.18</text:span><text:span text:style-name="T678">. sudaro Savi</text:span><text:span text:style-name="T679">valdybės valstybės tarnautojų pareigybių sąrašus, atlieka organizacinį darbą, aprašant ir įvertinant Savivaldybės institucijų bei Savivaldybės administracijos valstybės tarnautojų pareigybes, rengiant Savivaldybės administracijos darbuotojų, dirbančių paga</text:span><text:span text:style-name="T680">l darbo sutartis ir gaunančių darbo užmokestį iš Savivaldybės biudžeto, pareiginius nuostatus;</text:span></text:p>
      <text:p text:style-name="P681"><text:span text:style-name="T682">6.19</text:span><text:span text:style-name="T683">. tvarko darbo laiko apskaitos žiniaraščius;</text:span></text:p>
      <text:p text:style-name="P684"><text:span text:style-name="T685">6.20</text:span><text:span text:style-name="T686">. pateikia Valstybinio socialinio draudimo fondo valdybos Druskininkų skyriui pranešimus apie<text:s/></text:span><text:span text:style-name="T687">darbuotojų priėmimą ir atleidimą iš darbo, tikslinių atostogų jiems suteikimą;</text:span></text:p>
      <text:p text:style-name="P688"><text:span text:style-name="T689">6.21</text:span><text:span text:style-name="T690">. Skaičiuoja valstybės tarnautojų tarnybos Lietuvos valstybei stažą; valstybės tarnautojų tarnybos Savivaldybės institucijoje ar įstaigoje stažą; Savivaldybės administra</text:span><text:span text:style-name="T691">cijos darbuotojų, dirbančių pagal darbo sutartis ir gaunančių darbo užmokestį iš Savivaldybės biudžeto, darbo įstaigoje stažą;</text:span></text:p>
      <text:p text:style-name="P692"><text:span text:style-name="T693">6.22</text:span><text:span text:style-name="T694">. analizuoja Savivaldybės administracijos struktūrinių ir struktūrinių - teritorinių padalinių nuostatus, valstybės tarna</text:span><text:span text:style-name="T695">utojų pareigybių aprašymus, darbuotojų, dirbančių pagal darbo sutartis ir gaunančių darbo užmokestį iš Savivaldybės biudžeto, pareiginius nuostatus, biudžetinių ir viešųjų įstaigų vadovų pareigybių aprašymus ir pareiginius nuostatus; supažindina valstybės<text:s/></text:span><text:span text:style-name="T696">tarnautojus su pareigybių aprašymais, Savivaldybės įstaigų (išskyrus švietimo) vadovus ir Savivaldybės administracijos darbuotojus, dirbančius pagal darbo sutartis ir gaunančius darbo užmokestį iš Savivaldybės biudžeto, - su pareigybių aprašymais ir pareig</text:span><text:span text:style-name="T697">iniais nuostatais;</text:span></text:p>
      <text:p text:style-name="P698"><text:span text:style-name="T699">6.23</text:span><text:span text:style-name="T700">. teikia savivaldybės administracijos direktoriui rašytinę informaciją apie Savivaldybės administracijos valstybės tarnautojų tarnybinius nusižengimus ir darbuotojų, dirbančių pagal darbo sutartis ir gaunančių darbo užmokestį iš<text:s/></text:span><text:span text:style-name="T701">Savivaldybės biudžeto, darbo drausmės pažeidimus ir juos tiria;</text:span></text:p>
      <text:p text:style-name="P702"><text:span text:style-name="T703">6.24</text:span><text:span text:style-name="T704">. nustatytąja tvarka nagrinėja gautus piliečių ir kitų asmenų prašymus ir skundus, apibendrina prašymuose ir skunduose keliamas problemas, informuoja apie jas savivaldybės administraci</text:span><text:span text:style-name="T705">jos direktorių, teikia pasiūlymus, kaip spręsti šias problemas bei rengia atsakymus;</text:span></text:p>
      <text:p text:style-name="P706"><text:span text:style-name="T707">6.25</text:span><text:span text:style-name="T708">. Dalyvauja komisijų bei darbo grupių veikloje;</text:span></text:p>
      <text:p text:style-name="P709"><text:span text:style-name="T710">6.26</text:span><text:span text:style-name="T711">. pateikia pagal bylų nomenklatūrą archyvui sutvarkytus dokumentus;</text:span></text:p>
      <text:p text:style-name="P712"><text:span text:style-name="T713">6.27</text:span><text:span text:style-name="T714">. registruoja ir komplektuoja s</text:span><text:span text:style-name="T715">utartis, atsako už sutarčių originalų saugumą;</text:span></text:p>
      <text:p text:style-name="P716"><text:span text:style-name="T717">6.28</text:span><text:span text:style-name="T718">. komplektuoja juridinę literatūrą;</text:span></text:p>
      <text:p text:style-name="P719"><text:span text:style-name="T720">6.29</text:span><text:span text:style-name="T721">. vykdo kitas įstatymų ir kitų teisės aktų nustatytas funkcijas.</text:span></text:p>
      <text:p text:style-name="P722"/>
      <text:p text:style-name="P723"><text:span text:style-name="T724">III</text:span><text:span text:style-name="T725">.<text:s/></text:span><text:span text:style-name="T726">TEISĖS</text:span></text:p>
      <text:p text:style-name="P727"/>
      <text:p text:style-name="P728"><text:span text:style-name="T729">7</text:span><text:span text:style-name="T730">. Skyrius, įgyvendindamas jam pavestus uždavinius, turi teisę:</text:span></text:p>
      <text:p text:style-name="P731"><text:span text:style-name="T732">7.1</text:span><text:span text:style-name="T733">. nustatyta tvarka gauti iš valstybės ir savivaldybės institucijų ir įstaigų, iš Savivaldybės administracijos padalinių ir į padalinius neįeinančių viešojo administravimo valstybės tarnautojų ir darbuotojų, dirbančių pagal darbo sutartis, informaciją,</text:span><text:span text:style-name="T734"><text:s/>išvadas, pasiūlymus ir kitokią medžiagą, kurios reikia skyriaus kompetencijai priskirtais klausimais;</text:span></text:p>
      <text:p text:style-name="P735"><text:span text:style-name="T736">7.2</text:span><text:span text:style-name="T737">. pasitelkti reikalingus specialistus ir kitus asmenis pagal sutartis klausimams, kylantiems skyriaus darbe, tvarkomųjų dokumentų ir kitų dokument</text:span><text:span text:style-name="T738">ų projektams rengti, taip pat piliečių ir kitų asmenų prašymams, pareiškimams ir skundams nagrinėti;</text:span></text:p>
      <text:p text:style-name="P739"><text:span text:style-name="T740">7.3</text:span><text:span text:style-name="T741">. dalyvauti Tarybos, jos komitetų posėdžiuose, frakcijų vadovų sueigose, Savivaldybės administracijos, jos padalinių vadovų pasitarimuose svarstant<text:s/></text:span><text:span text:style-name="T742">atitinkamus klausimus;</text:span></text:p>
      <text:p text:style-name="P743"><text:span text:style-name="T744">7.4</text:span><text:span text:style-name="T745">. atsisakyti vizuoti rengiamų tvarkomųjų dokumentų ir kitų dokumentų projektus, prieštaraujančius Lietuvos Respublikos įstatymams ir kitiems teisės aktams.</text:span></text:p>
      <text:p text:style-name="P746"><text:span text:style-name="T747">8</text:span><text:span text:style-name="T748">. Skyrius turi ir kitas įstatymų ir kitų teisės aktų suteiktas<text:s/></text:span><text:span text:style-name="T749">teises.</text:span></text:p>
      <text:p text:style-name="P750"/>
      <text:p text:style-name="P751"><text:span text:style-name="T752">IV</text:span><text:span text:style-name="T753">.<text:s/></text:span><text:span text:style-name="T754">DARBO ORGANIZAVIMAS</text:span></text:p>
      <text:p text:style-name="P755"/>
      <text:p text:style-name="P756"><text:span text:style-name="T757">9</text:span><text:span text:style-name="T758">. Skyriui vadovauja skyriaus vedėjas, kurį pagal Lietuvos Respublikos valstybės tarnybos įstatymą priima į pareigas ir iš jų atleidžia savivaldybės administracijos direktorius. Kitus skyriaus valstybės<text:s/></text:span><text:span text:style-name="T759">tarnautojus priima į pareigas ir iš jų atleidžia savivaldybės administracijos direktorius įstatymų nustatyta tvarka.</text:span></text:p>
      <text:p text:style-name="P760"><text:span text:style-name="T761">10</text:span><text:span text:style-name="T762">. Skyriaus valstybės tarnautojų pareigybių sąrašą bei skyriaus veiklos nuostatus tvirtina savivaldybės administracijos direktorius.</text:span></text:p>
      <text:p text:style-name="P763"><text:span text:style-name="T764">11</text:span><text:span text:style-name="T765">. Skyriaus darbas organizuojamas vadovaujantis savivaldybės administracijos direktoriaus patvirtintu Savivaldybės administracijos veiklos reglamentu.</text:span></text:p>
      <text:p text:style-name="P766"><text:span text:style-name="T767">12</text:span><text:span text:style-name="T768">. Skyriaus vedėjas pavaldus savivaldybės administracijos direktoriui, kiti skyriaus valstybės t</text:span><text:span text:style-name="T769">arnautojai pavaldūs skyriaus vedėjui bei savivaldybės administracijos direktoriui.</text:span></text:p>
      <text:p text:style-name="P770"/>
      <text:p text:style-name="P771"><text:span text:style-name="T772">V</text:span><text:span text:style-name="T773">.<text:s/></text:span><text:span text:style-name="T774">ATSAKOMYBĖ</text:span></text:p>
      <text:p text:style-name="P775"/>
      <text:p text:style-name="P776"><text:span text:style-name="T777">13</text:span><text:span text:style-name="T778">. Skyriaus valstybės tarnautojai tiesiogiai ir asmeniškai atsako už:</text:span></text:p>
      <text:p text:style-name="P779"><text:span text:style-name="T780">13.1</text:span><text:span text:style-name="T781">. Lietuvos Respublikos įstatymų, Vyriausybės nutarimų bei kitų teisės<text:s/></text:span><text:span text:style-name="T782">aktų vykdymą;</text:span></text:p>
      <text:p text:style-name="P783"><text:span text:style-name="T784">13.2</text:span><text:span text:style-name="T785">. Tarybos veiklos reglamento, Savivaldybės administracijos nuostatų, Savivaldybės administracijos veiklos reglamento vykdymą;</text:span></text:p>
      <text:p text:style-name="P786"><text:span text:style-name="T787">13.3</text:span><text:span text:style-name="T788">. Tarybos sprendimų, mero potvarkių, savivaldybės administracijos direktoriaus įsakymų vykdymą<text:s/></text:span><text:span text:style-name="T789">laiku;</text:span></text:p>
      <text:p text:style-name="P790"><text:span text:style-name="T791">13.4</text:span><text:span text:style-name="T792">. mero, mero pavaduotojo, savivaldybės administracijos direktoriaus, savivaldybės administracijos direktoriaus pavaduotojo nurodymų vykdymą laiku;</text:span></text:p>
      <text:p text:style-name="P793"><text:span text:style-name="T794">13.5</text:span><text:span text:style-name="T795">. skyriaus veiklos nuostatų, pareigybių aprašymų vykdymą;</text:span></text:p>
      <text:p text:style-name="P796"><text:span text:style-name="T797">13.6</text:span><text:span text:style-name="T798">. dokumentų<text:s/></text:span><text:span text:style-name="T799">pateikimą laiku pagal paskirtį;</text:span></text:p>
      <text:p text:style-name="P800"><text:span text:style-name="T801">13.7</text:span><text:span text:style-name="T802">. Savivaldybės turto, darbo priemonių tausojimą ir priežiūrą.</text:span></text:p>
      <text:p text:style-name="P803"><text:span text:style-name="T804">14</text:span><text:span text:style-name="T805">. Už Juridiniam skyriui pavestų uždavinių ir funkcijų vykdymą atsakingas skyriaus vedėjas.</text:span></text:p>
      <text:p text:style-name="P806"/>
      <text:p text:style-name="P807"><text:span text:style-name="T808">VI</text:span><text:span text:style-name="T809">.<text:s/></text:span><text:span text:style-name="T810">BAIGIAMOSIOS NUOSTATOS</text:span></text:p>
      <text:p text:style-name="P811"/>
      <text:p text:style-name="P812"><text:span text:style-name="T813">15</text:span><text:span text:style-name="T814">. Skyrius gali</text:span><text:span text:style-name="T815"><text:s/>būti pertvarkytas ar jo veikla pasibaigti Tarybos sprendimu įstatymų ir kitų teisės aktų nustatyta tvarka.</text:span></text:p>
      <text:p text:style-name="P816"><text:span text:style-name="T817">Patvirtinta.</text:span><text:span text:style-name="T818"><text:s/>Neteko galios nuo 2010-03-09</text:span></text:p>
      <text:p text:style-name="P819">Priedo naikinimas:</text:p>
      <text:p text:style-name="P820"><text:span text:style-name="T821">Nr.<text:s/></text:span><text:a xlink:href="https://www.e-tar.lt/portal/legalAct.html?documentId=SAV.511375" office:target-frame-name="_top" xlink:show="replace"><text:span text:style-name="T822">V</text:span><text:span text:style-name="T823">35-143</text:span></text:a><text:span text:style-name="T824">, 2010-03-08, paskelbta TAR 2010-03-08, i. k. 2010-00268</text:span></text:p>
      <text:p text:style-name="Normal"/>
      <text:p text:style-name="P825"/>
      <text:p text:style-name="P826">PATVIRTINTA</text:p>
      <text:p text:style-name="P827">Druskininkų savivaldybės administracijos direktoriaus<text:s/></text:p>
      <text:p text:style-name="P828">2005 m. lapkričio 11 d. įsakymu Nr. V35-812</text:p>
      <text:p text:style-name="P829"/>
      <text:p text:style-name="P830"><text:span text:style-name="T831">ŠVIETIMO SKYRIAUS VEIKLOS NUOSTATAI</text:span></text:p>
      <text:p text:style-name="P832"/>
      <text:p text:style-name="P833"><text:span text:style-name="T834">I</text:span><text:span text:style-name="T835">.<text:s/></text:span><text:span text:style-name="T836">BENDROSIOS NUOSTATOS</text:span></text:p>
      <text:p text:style-name="P837"/>
      <text:p text:style-name="P838"><text:span text:style-name="T839">1</text:span><text:span text:style-name="T840">.<text:s/></text:span><text:span text:style-name="T841">Švietimo skyrius yra Savivaldybės administracijos struktūrinis padalinys. Skyriaus steigėjas - Druskininkų savivaldybės taryba.</text:span></text:p>
      <text:p text:style-name="P842"><text:span text:style-name="T843">2</text:span><text:span text:style-name="T844">. Savivaldybės administracijos Švietimo skyriaus veiklos nuostatai (toliau vadinama - Nuostatai) reglamentuoja Švietimo sky</text:span><text:span text:style-name="T845">riaus uždavinius, funkcijas, struktūrą, teises ir atskaitomybę.</text:span></text:p>
      <text:p text:style-name="P846"><text:span text:style-name="T847">3</text:span><text:span text:style-name="T848">. Švietimo skyriaus paskirtis - teisės aktų nustatyta tvarka vykdyti švietimo viešąjį administravimą Druskininkų savivaldybės tarybai pavaldžiose mokyklose ir pagalbos mokiniui, mokytojui</text:span><text:span text:style-name="T849"><text:s/>ir mokyklai įstaigose:</text:span></text:p>
      <text:p text:style-name="P850"><text:span text:style-name="T851">3.1</text:span><text:span text:style-name="T852">. „Atgimimo“ vidurinėje mokykloje;</text:span></text:p>
      <text:p text:style-name="P853"><text:span text:style-name="T854">3.2</text:span><text:span text:style-name="T855">. „Ryto“ gimnazijoje;</text:span></text:p>
      <text:p text:style-name="P856"><text:span text:style-name="T857">3.3</text:span><text:span text:style-name="T858">. Senamiesčio vidurinėje mokykloje;</text:span></text:p>
      <text:p text:style-name="P859"><text:span text:style-name="T860">3.4</text:span><text:span text:style-name="T861">. Leipalingio pagrindinėje mokykloje;</text:span></text:p>
      <text:p text:style-name="P862"><text:span text:style-name="T863">3.5</text:span><text:span text:style-name="T864">. Viečiūnų pagrindinėje mokykloje;</text:span></text:p>
      <text:p text:style-name="P865"><text:span text:style-name="T866">3.6</text:span><text:span text:style-name="T867">. „Saulės“ pradinėje<text:s/></text:span><text:span text:style-name="T868">mokykloje;</text:span></text:p>
      <text:p text:style-name="P869"><text:span text:style-name="T870">3.7</text:span><text:span text:style-name="T871">. Leipalingio vaikų lopšelyje-darželyje „Liepaitė“;</text:span></text:p>
      <text:p text:style-name="P872"><text:span text:style-name="T873">3.8</text:span><text:span text:style-name="T874">. Viečiūnų vaikų lopšelyje-darželyje „Linelis“;</text:span></text:p>
      <text:p text:style-name="P875"><text:span text:style-name="T876">3.9</text:span><text:span text:style-name="T877">. Lopšelyje-darželyje „Bitutė“;</text:span></text:p>
      <text:p text:style-name="P878"><text:span text:style-name="T879">3.10</text:span><text:span text:style-name="T880">. Lopšelyje-darželyje „Žibutė“;</text:span></text:p>
      <text:p text:style-name="P881"><text:span text:style-name="T882">3.11</text:span><text:span text:style-name="T883">. Mikalojaus Konstantino Čiurlionio muzikos<text:s/></text:span><text:span text:style-name="T884">mokykloje;</text:span></text:p>
      <text:p text:style-name="P885"><text:span text:style-name="T886">3.12</text:span><text:span text:style-name="T887">. Vytauto Kazimiero Jonyno dailės mokykloje;</text:span></text:p>
      <text:p text:style-name="P888"><text:span text:style-name="T889">3.13</text:span><text:span text:style-name="T890">. Sporto mokykloj e;</text:span></text:p>
      <text:p text:style-name="P891"><text:span text:style-name="T892">3.14</text:span><text:span text:style-name="T893">. Amatų mokykloje (pagal 1996-12-09 sutarties 4 punktą);</text:span></text:p>
      <text:p text:style-name="P894"><text:span text:style-name="T895">3.15</text:span><text:span text:style-name="T896">. Pedagoginėje psichologinėje tarnyboje;</text:span></text:p>
      <text:p text:style-name="P897"><text:span text:style-name="T898">3.16</text:span><text:span text:style-name="T899">. Druskininkų švietimo centre.</text:span></text:p>
      <text:p text:style-name="P900"><text:span text:style-name="T901">4</text:span><text:span text:style-name="T902">. Švietimo skyrius savo veikloje vadovaujasi Lietuvos Respublikos<text:s/></text:span><text:span text:style-name="T903">Konstitucija,</text:span><text:span text:style-name="T904"><text:s/>kitais Lietuvos Respublikos įstatymais, kitais Lietuvos Respublikos Seimo priimtais teisės aktais, Lietuvos Respublikos Vyriausybės nutarimais, švietimo ir mokslo ministro įsak</text:span><text:span text:style-name="T905">ymais, Tarybos sprendimais, mero potvarkiais, savivaldybės administracijos direktoriaus įsakymais, Savivaldybės tarybos veiklos reglamentu, Savivaldybės administracijos nuostatais, Savivaldybės administracijos veiklos reglamentu, strateginiais švietimo pla</text:span><text:span text:style-name="T906">nais, metinėmis švietimo veiklos programomis, šiais Nuostatais ir kitais teisės aktais.</text:span></text:p>
      <text:p text:style-name="P907"><text:span text:style-name="T908">5</text:span><text:span text:style-name="T909">. Švietimo skyrius teisės aktų nustatyta tvarka turi antspaudą, blankų su Savivaldybės herbu ir savo pavadinimu.</text:span><text:s/></text:p>
      <text:p text:style-name="P910">Punkto pakeitimai:</text:p>
      <text:p text:style-name="P911"><text:span text:style-name="T912">Nr.<text:s/></text:span><text:a xlink:href="https://www.e-tar.lt/portal/legalAct.html?documentId=SAV.511251" office:target-frame-name="_top" xlink:show="replace"><text:span text:style-name="T913">V35-5</text:span></text:a><text:span text:style-name="T914">, 2006-01-10, paskelbta TAR 2006-01-10, i. k. 2006-00003</text:span></text:p>
      <text:p text:style-name="Normal"/>
      <text:p text:style-name="P915"><text:span text:style-name="T916">6</text:span><text:span text:style-name="T917">. Švietimo skyriaus veiklą įgyvendinant valstybės ir savivaldybės švietimo politiką koordinuoja Švietimo ir mokslo ministerija,<text:s/></text:span><text:span text:style-name="T918">Druskininkų savivaldybės taryba, meras, mero pavaduotojas ir savivaldybės administracijos direktorius.</text:span></text:p>
      <text:p text:style-name="P919"><text:span text:style-name="T920">7</text:span><text:span text:style-name="T921">. Skyriui vadovauja skyriaus vedėjas, kurį į pareigas skiria savivaldybės administracijos direktorius įstatymų nustatyta tvarka.</text:span></text:p>
      <text:p text:style-name="P922"><text:span text:style-name="T923">8</text:span><text:span text:style-name="T924">. Skyriaus vei</text:span><text:span text:style-name="T925">klą kuruoja Tarybos Švietimo, kultūros ir sporto komitetas. Skyrius palaiko ryšius su Apskrities viršininko administracijos Socialinių reikalų ir švietimo departamentu, Valstybine švietimo inspekcija, Švietimo ir mokslo ministerija, Vaiko teisių apsaugos t</text:span><text:span text:style-name="T926">arnyba, kitų savivaldybių švietimo skyriais.</text:span></text:p>
      <text:p text:style-name="P927"><text:span text:style-name="T928">9</text:span><text:span text:style-name="T929">. Skyrius raštvedybą ir archyvą tvarko vadovaudamasis Archyvų departamento prie Lietuvos Respublikos vyriausybės nustatyta tvarka.</text:span></text:p>
      <text:p text:style-name="P930"/>
      <text:p text:style-name="P931"><text:span text:style-name="T932">II</text:span><text:span text:style-name="T933">.<text:s/></text:span><text:span text:style-name="T934">ŠVIETIMO SKYRIAUS UŽDAVINIAI IR FUNKCIJOS</text:span></text:p>
      <text:p text:style-name="P935"/>
      <text:p text:style-name="P936"><text:span text:style-name="T937">10</text:span><text:span text:style-name="T938">. Svarbiausi sk</text:span><text:span text:style-name="T939">yriaus uždaviniai:</text:span></text:p>
      <text:p text:style-name="P940"><text:span text:style-name="T941">10.1</text:span><text:span text:style-name="T942">. įgyvendinti valstybinę ir Savivaldybės švietimo politiką, Lietuvos Respublikos įstatymus, Lietuvos Respublikos Vyriausybės nutarimus, švietimo ir mokslo ministro įsakymus, Tarybos sprendimus, savivaldybės administracijos direktor</text:span><text:span text:style-name="T943">iaus įsakymus ir kitus teisės aktus, reglamentuojančius švietimo veiklą;</text:span></text:p>
      <text:p text:style-name="P944"><text:span text:style-name="T945">10.2</text:span><text:span text:style-name="T946">. organizuoti, prižiūrėti ir tobulinti Tarybai pavaldžių mokyklų, pagalbos mokiniui, mokytojui ir mokyklai įstaigų vykdomą ikimokyklinį ir priešmokyklinį vaikų ugdymą, vaikų,<text:s/></text:span><text:span text:style-name="T947">jaunimo ir suaugusiųjų pradinį, pagrindinį ir vidurinį ugdymą, specialųjį ugdymą, profesinį mokymą, vaikų ir suaugusiųjų neformalųjį švietimą, vaikų užimtumą.</text:span></text:p>
      <text:p text:style-name="P948"><text:span text:style-name="T949">10.3</text:span><text:span text:style-name="T950">. Užtikrinti Savivaldybės plėtros strateginio plano įgyvendinimą.</text:span></text:p>
      <text:p text:style-name="P951"><text:span text:style-name="T952">11</text:span><text:span text:style-name="T953">. Skyrius pagal</text:span><text:span text:style-name="T954"><text:s/>savo kompetenciją atlieka šias funkcijas:</text:span></text:p>
      <text:p text:style-name="P955"><text:span text:style-name="T956">11.1</text:span><text:span text:style-name="T957">. tiria ir vertina švietimo būklę analizuojant, kaip tenkinami vaikų ir suaugusių asmenų švietimo poreikiai savivaldybėje pagal Lietuvos Respublikos<text:s/></text:span><text:span text:style-name="T958">švietimo įstatymo</text:span><text:span text:style-name="T959"><text:s/>savivaldybių institucijoms nustatytą kompetenciją;</text:span></text:p>
      <text:p text:style-name="P960"><text:span text:style-name="T961">11.2</text:span><text:span text:style-name="T962">. rengia savivaldybės strateginių švietimo planų projektus, Savivaldybės švietimo tarybos pritarimu teikia juos Savivaldybės tarybai tvirtinti ir įgyvendina patvirtintus planus;</text:span></text:p>
      <text:p text:style-name="P963"><text:span text:style-name="T964">11.3</text:span><text:span text:style-name="T965">. rengia s</text:span><text:span text:style-name="T966">avivaldybės metinių švietimo veiklos programų projektus, Savivaldybės švietimo tarybai apsvarsčius, teikia juos Savivaldybės tarybai tvirtinti ir įgyvendina patvirtintas programas;</text:span></text:p>
      <text:p text:style-name="P967"><text:span text:style-name="T968">11.4</text:span><text:span text:style-name="T969">. dalyvauja rengiant Savivaldybės biudžetų projektus švietimo progr</text:span><text:span text:style-name="T970">amoms įgyvendinti, koordinuoja jų vykdymą;</text:span></text:p>
      <text:p text:style-name="P971"><text:span text:style-name="T972">11.5</text:span><text:span text:style-name="T973">. rengia tikslinių švietimo programų projektus, teikia juos Savivaldybės tarybai tvirtinti ir organizuoja patvirtintų programų įgyvendinimą;</text:span></text:p>
      <text:p text:style-name="P974"><text:span text:style-name="T975">11.6</text:span><text:span text:style-name="T976">. teikia Savivaldybės tarybai pasiūlymus dėl sąlygų suda</text:span><text:span text:style-name="T977">rymo vaikų privalomajam švietimui, prieinamo visuotinio švietimo, mokyklų tinklo formavimo pagal Lietuvos Respublikos švietimo įstatymo savivaldybės institucijoms nustatytą kompetenciją;</text:span></text:p>
      <text:p text:style-name="P978"><text:span text:style-name="T979">11.7</text:span><text:span text:style-name="T980">. teikia mokiniams ir jų tėvams (globėjams, rūpintojams) info</text:span><text:span text:style-name="T981">rmaciją apie savivaldybėje veikiančias mokyklas, švietimo programas, mokymosi formas;</text:span></text:p>
      <text:p text:style-name="P982"><text:span text:style-name="T983">11.8</text:span><text:span text:style-name="T984">. tvarko švietimo informacines sistemas; teikia Švietimo ir mokslo ministerijai, valstybinės švietimo priežiūros institucijoms ir visuomenei savivaldybės administ</text:span><text:span text:style-name="T985">racijos direktoriaus patvirtintą informaciją apie švietimo būklę savivaldybėje;</text:span></text:p>
      <text:p text:style-name="P986"><text:span text:style-name="T987">11.9</text:span><text:span text:style-name="T988">. vadovaudamasis švietimo ir mokslo ministro patvirtintais švietimo stebėsenos rodikliais ir jo nustatyta tvarka, vykdo valstybės švietimo stebėseną, analizuoja ir teik</text:span><text:span text:style-name="T989">ia išvadas;</text:span></text:p>
      <text:p text:style-name="P990"><text:span text:style-name="T991">11.10</text:span><text:span text:style-name="T992">. inicijuoja savivaldybės švietimo įstaigų savivaldos institucijų kūrimąsi;</text:span></text:p>
      <text:p text:style-name="P993"><text:span text:style-name="T994">11.11</text:span><text:span text:style-name="T995">. koordinuoja Savivaldybės tarybai pavaldžių mokyklų vadybinę, ūkinę, finansinę veiklą; konsultuoja mokyklų vadovus ir mokytojus, mokyklų bendruomenes</text:span><text:span text:style-name="T996"><text:s/>ugdymo proceso organizavimo ir ugdymo turinio įgyvendinimo ir personalo tvarkymo klausimais;</text:span></text:p>
      <text:p text:style-name="P997"><text:span text:style-name="T998">11.12</text:span><text:span text:style-name="T999">. koordinuoja Savivaldybės tarybai pavaldžių mokyklų, pagalbos mokiniui, mokytojui ir mokyklai įstaigų veiklą teikiant informacinę, psichologinę, sociali</text:span><text:span text:style-name="T1000">nę pedagoginę, specialiąją pedagoginę, specialiąją pagalbą mokiniams ir pedagoginę pagalbą socialinę atskirtį patiriantiems skurdžiai gyvenančių šeimų, pabėgėlių vaikams, beglobiams, mokyklų nelankantiems vaikams, riboto mobilumo asmenims, bedarbiams, taip</text:span><text:span text:style-name="T1001"><text:s/>pat grįžusiems iš įkalinimo įstaigų, besigydantiems nuo alkoholizmo ir narkomanijos ir prie visuomenės nepritampantiesiems asmenims, koordinuoja žalingų įpročių ir nusikalstamumo prevenciją, vaikų saugumą švietimo įstaigose;</text:span></text:p>
      <text:p text:style-name="P1002"><text:span text:style-name="T1003">11.13</text:span><text:span text:style-name="T1004">. koordinuodami Saviv</text:span><text:span text:style-name="T1005">aldybės tarybai pavaldžių Pedagoginės psichologinės tarnybos ir Švietimo centro veiklą, teikia kvalifikacijos tobulinimo, konsultacinę pagalbą mokykloms ir mokytojams;</text:span></text:p>
      <text:p text:style-name="P1006"><text:span text:style-name="T1007">11.14</text:span><text:span text:style-name="T1008">. vertina Savivaldybės tarybai pavaldžių mokyklų mokinių mokymosi pasiekimus;</text:span></text:p>
      <text:p text:style-name="P1009"><text:span text:style-name="T1010">11.15</text:span><text:span text:style-name="T1011">. prižiūri mokyklų veiklą pagal švietimo ir mokslo ministro nustatytą tvarką;</text:span></text:p>
      <text:p text:style-name="P1012"><text:span text:style-name="T1013">11.16</text:span><text:span text:style-name="T1014">. organizuoja Savivaldybės tarybai pavaldžių mokyklų vadovų ir mokytojų atestavimą švietimo ir mokslo ministro nustatyta tvarka;</text:span></text:p>
      <text:p text:style-name="P1015"><text:span text:style-name="T1016">11.17</text:span><text:span text:style-name="T1017">. rengia sprendimų dėl<text:s/></text:span><text:span text:style-name="T1018">mokyklų, pagalbos mokiniui, mokytojui ir mokyklai įstaigų steigimo, reorganizavimo, likvidavimo ir pertvarkymo projektus pagal Lietuvos Respublikos švietimo įstatymo savivaldybės institucijoms nustatytą kompetenciją, organizuoja jų įgyvendinimą;</text:span></text:p>
      <text:p text:style-name="P1019"><text:span text:style-name="T1020">11.18</text:span><text:span text:style-name="T1021">.</text:span><text:span text:style-name="T1022"><text:s/>organizuoja reorganizuojamų, likviduojamų ar pertvarkomų mokyklų mokymosi sutartyse numatytų mokyklų įsipareigojimų mokiniams vykdymą;</text:span></text:p>
      <text:p text:style-name="P1023"><text:span text:style-name="T1024">11.19</text:span><text:span text:style-name="T1025">. rengia Tarybos sprendimų projektus ir koordinuoja jų įgyvendinimą:</text:span></text:p>
      <text:p text:style-name="P1026"><text:span text:style-name="T1027">11.19.1</text:span><text:span text:style-name="T1028">. dėl mokyklų, pagalbos mokiniu</text:span><text:span text:style-name="T1029">i, mokytojui ir mokyklai įstaigų nuostatų, jų pakeitimų ir papildymų tvirtinimo;</text:span></text:p>
      <text:p text:style-name="P1030"><text:span text:style-name="T1031">11.19.2</text:span><text:span text:style-name="T1032">. dėl pritarimo mokyklų strateginiams švietimo planams ir metinėms veiklos programoms;</text:span></text:p>
      <text:p text:style-name="P1033"><text:span text:style-name="T1034">11.19.3</text:span><text:span text:style-name="T1035">. dėl mokslo metų pradžios ir trukmės nustatymo neformaliojo<text:s/></text:span><text:span text:style-name="T1036">švietimo mokyklose;</text:span></text:p>
      <text:p text:style-name="P1037"><text:span text:style-name="T1038">11.19.4</text:span><text:span text:style-name="T1039">. dėl mokesčio dydžio nustatymo už mokyklų teikiamą neformalų</text:span><text:span text:style-name="T1040">j</text:span><text:span text:style-name="T1041">į švietimą, ikimokyklinio ugdymo ir bendrojo lavinimo mokyklos nuostatuose reglamentuotas mokinių tėvų (globėjų, rūpintojų) pageidavimu teikiamas papildomas paslau</text:span><text:span text:style-name="T1042">gas (pailgintos dienos grupės, mokinių priežiūra po pamokų, studijos, klubai, būreliai, stovyklos, ekskursijos ir kitos paslaugos);</text:span></text:p>
      <text:p text:style-name="P1043"><text:span text:style-name="T1044">11.19.5</text:span><text:span text:style-name="T1045">. dėl pritarimo pavaldžių mokyklų vykdomų formaliojo švietimo programų pasirenkamosios dalies variantams, neforma</text:span><text:span text:style-name="T1046">liojo švietimo programoms, užtikrindami, kad mokyklų vykdomų švietimo programų pasiūla tenkintų vietos bendruomenės poreikius;</text:span></text:p>
      <text:p text:style-name="P1047"><text:span text:style-name="T1048">11.19.6</text:span><text:span text:style-name="T1049">. dėl neformaliojo vaikų švietimo programų mokinių atostogų metu vykdymo tvarkos;</text:span></text:p>
      <text:p text:style-name="P1050"><text:span text:style-name="T1051">11.19.7</text:span><text:span text:style-name="T1052">. dėl priėmimo į mokyklas</text:span><text:span text:style-name="T1053"><text:s/>tvarkos ir aptarnavimo teritorijų bendrojo lavinimo mokykloms nustatymo;</text:span></text:p>
      <text:p text:style-name="P1054"><text:span text:style-name="T1055">11.19.8</text:span><text:span text:style-name="T1056">. dėl švietimo įstaigų vykdomų specialių</text:span><text:span text:style-name="T1057">j</text:span><text:span text:style-name="T1058">ų programų paslaugų kainų tvirtinimo;</text:span></text:p>
      <text:p text:style-name="P1059"><text:span text:style-name="T1060">11.19.9</text:span><text:span text:style-name="T1061">. dėl švietimo įstaigų maksimalaus darbo užmokesčio fondo ir maksimalaus etatų, i</text:span><text:span text:style-name="T1062">šlaikomų iš Savivaldybės biudžeto, skaičiaus tvirtinimo;</text:span></text:p>
      <text:p text:style-name="P1063"><text:span text:style-name="T1064">11.19.10</text:span><text:span text:style-name="T1065">. dėl mokinių nemokamo maitinimo;</text:span></text:p>
      <text:p text:style-name="P1066"><text:span text:style-name="T1067">11</text:span><text:span text:style-name="T1068">.19.11. dėl mokinių vežiojimo organizavimo;</text:span></text:p>
      <text:p text:style-name="P1069"><text:span text:style-name="T1070">11.19.12</text:span><text:span text:style-name="T1071">. teikia Tarybai pasiūlymus dėl moksleivio krepšelio paskirstymo ir perpaskirstymo tarp sav</text:span><text:span text:style-name="T1072">ivaldybių ir mokyklų;</text:span></text:p>
      <text:p text:style-name="P1073"><text:span text:style-name="T1074">11.19.13</text:span><text:span text:style-name="T1075">. kitais švietimo veiklos klausimais.</text:span></text:p>
      <text:p text:style-name="P1076"><text:span text:style-name="T1077">11.20</text:span><text:span text:style-name="T1078">. atlieka ir kitas funkcijas:</text:span></text:p>
      <text:p text:style-name="P1079"><text:span text:style-name="T1080">11.20.1</text:span><text:span text:style-name="T1081">. organizuoja savivaldybės teritorijoje esančių mokyklų mokinių pagrindinės mokyklos pasiekimų vertinimą ir brandos egzaminus, analizuoj</text:span><text:span text:style-name="T1082">a rezultatus ir teikia pasiūlymus;</text:span></text:p>
      <text:p text:style-name="P1083"><text:span text:style-name="T1084">11.20.2</text:span><text:span text:style-name="T1085">. nustatytąja tvarka organizuoja ir tvarko savivaldybės teritorijose gyvenančių vaikų apskaitą;</text:span></text:p>
      <text:p text:style-name="P1086"><text:span text:style-name="T1087">11.20.3</text:span><text:span text:style-name="T1088">. nustato mokyklų nelankančių vaikų skaičių ir jų ugdymo poreikius, kartu su mokyklomis vykdo tikslines</text:span><text:span text:style-name="T1089"><text:s/>šių vaikų įtraukimo į švietimo veiklą programas, užtikrindami savivaldybės teritorijoje gyvenančių vaikų iki 16 metų mokymąsi pagal privalomojo švietimo programas, renka duomenis apie mokinių migraciją;</text:span></text:p>
      <text:p text:style-name="P1090"><text:span text:style-name="T1091">11.20.4</text:span><text:span text:style-name="T1092">. Lietuvos Respublikos Vyriausybės 2004 m</text:span><text:span text:style-name="T1093">. liepos 2 d. nutarimo Nr. 836 (nuo 2004 m. liepos 7 d.) Lietuvos Respublikos Vyriausybės nustatyta tvarka atlieka švietimo teikėjų veiklos priežiūrą;</text:span></text:p>
      <text:p text:style-name="P1094"><text:span text:style-name="T1095">11.20.5</text:span><text:span text:style-name="T1096">. organizuoja mokinių dalykines olimpiadas, konkursus, apžiūras, varžybas, analizuoja jų rezul</text:span><text:span text:style-name="T1097">tatus, koordinuoja mokinių papildomąjį ugdymą;</text:span></text:p>
      <text:p text:style-name="P1098"><text:span text:style-name="T1099">11.20.6</text:span><text:span text:style-name="T1100">. koordinuoja mokinių vasaros poilsio organizavimą;</text:span></text:p>
      <text:p text:style-name="P1101"><text:span text:style-name="T1102">11.20.7</text:span><text:span text:style-name="T1103">. teikia duomenis švietimo įstaigų registrui;</text:span></text:p>
      <text:p text:style-name="P1104"><text:span text:style-name="T1105">11.20.8</text:span><text:span text:style-name="T1106">. registruoja ir išduoda bendrojo lavinimo mokyklų ir papildomojo ugdymo įstai</text:span><text:span text:style-name="T1107">gų baigimo pažymėjimus ir priedus, veda jų apskaitą;</text:span></text:p>
      <text:p text:style-name="P1108"><text:span text:style-name="T1109">11.20.9</text:span><text:span text:style-name="T1110">. organizuoja įstaigų vadovų ir pedagoginių darbuotojų metodinę veiklą, dalijimąsi gerąja darbo patirtimi;</text:span></text:p>
      <text:p text:style-name="P1111"><text:span text:style-name="T1112">11.20.10</text:span><text:span text:style-name="T1113">. derina švietimo įstaigų darbuotojų tarifikacijas;</text:span></text:p>
      <text:p text:style-name="P1114"><text:span text:style-name="T1115">11.20.11</text:span><text:span text:style-name="T1116">.<text:s/></text:span><text:span text:style-name="T1117">koordinuoja švietimo įstaigų mokinių duomenų bazės sudarymą, analizuoja, teikia pasiūlymus ir išvadas;</text:span></text:p>
      <text:p text:style-name="P1118"><text:span text:style-name="T1119">11.20.12</text:span><text:span text:style-name="T1120">. rengia statistines ataskaitas;</text:span></text:p>
      <text:p text:style-name="P1121"><text:span text:style-name="T1122">11.20.13</text:span><text:span text:style-name="T1123">. koordinuoja ir dalyvauja įgyvendinant Mokyklų tobulinimo programą.</text:span></text:p>
      <text:p text:style-name="P1124"><text:span text:style-name="T1125">11.20.14</text:span><text:span text:style-name="T1126">. rengia pagal<text:s/></text:span><text:span text:style-name="T1127">kompetenciją Savivaldybės ir Savivaldybės administracijos vardu sudaromų sutarčių projektus, kontroliuoja parengtų sutarčių vykdymą, teikia ataskaitas apie sutarčių vykdymą;</text:span></text:p>
      <text:p text:style-name="P1128"><text:span text:style-name="T1129">11.20.15</text:span><text:span text:style-name="T1130">. užtikrinant naudojamų darbo tikslais asmens duomenų saugumą, vadovau</text:span><text:span text:style-name="T1131">jasi Lietuvos Respublikos asmens duomenų teisinės apsaugos įstatymu;</text:span></text:p>
      <text:p text:style-name="P1132"><text:span text:style-name="T1133">11.20.16</text:span><text:span text:style-name="T1134">. dalyvauja rengiant paraiškas PHARE programų ar Europos Sąjungos struktūrinių fondų paramai gauti bei projektus, finansuojamus minėtų programų ar fondų lėšomis; dalyvauja pri</text:span><text:span text:style-name="T1135">ežiūros komitetų ar projektų koordinavimo grupių veikloje, įgyvendinant šiuos projektus.</text:span></text:p>
      <text:p text:style-name="P1136"/>
      <text:p text:style-name="P1137"><text:span text:style-name="T1138">III</text:span><text:span text:style-name="T1139">.<text:s/></text:span><text:span text:style-name="T1140">ŠVIETIMO SKYRIAUS STRUKTŪRA</text:span></text:p>
      <text:p text:style-name="P1141"/>
      <text:p text:style-name="P1142"><text:span text:style-name="T1143">12</text:span><text:span text:style-name="T1144">. Švietimo skyriaus struktūra nustatoma savivaldybės administracijos direktoriaus įsakymu. Švietimo padalinių<text:s/></text:span><text:span text:style-name="T1145">valstybės tarnautojų pareigybių sąrašas sudaromas ir darbuotojų, dirbančių pagal darbo sutartis, pareigybės tvirtinamos, atsižvelgiant į priskirtų funkcijų sudėtingumą, pedagogų pavaldžiose mokyklose, pagalbos mokiniui, mokytojui ir mokyklai įstaigose skai</text:span><text:span text:style-name="T1146">čių ir skirtus asignavimus.</text:span></text:p>
      <text:p text:style-name="P1147"><text:span text:style-name="T1148">13</text:span><text:span text:style-name="T1149">. Skyriaus vedėjo ir specialistų pavaldumą ir atskaitomybę nustato Švietimo skyriaus veiklos nuostatai, pareigybių aprašymai ir pareiginiai nuostatai.</text:span></text:p>
      <text:p text:style-name="P1150"><text:span text:style-name="T1151">14</text:span><text:span text:style-name="T1152">. Švietimo skyriaus vedėjas ir specialistai priimami į pareigas i</text:span><text:span text:style-name="T1153">r atleidžiami iš jų Lietuvos Respublikos valstybės tarnybos įstatymo</text:span><text:span text:style-name="T1154">,</text:span><text:span text:style-name="T1155"><text:s/>Lietuvos Respublikos švietimo įstatymo ir Darbo kodekso nustatyta tvarka.</text:span></text:p>
      <text:p text:style-name="P1156"><text:span text:style-name="T1157">15</text:span><text:span text:style-name="T1158">. Švietimo skyriuje formuojamos dvi švietimo specialistų grupės: švietimo organizavimo bei mokyklų vadybin</text:span><text:span text:style-name="T1159">ės ir pedagoginės veiklos išorinio audito.</text:span></text:p>
      <text:p text:style-name="P1160"/>
      <text:p text:style-name="P1161"><text:span text:style-name="T1162">IV</text:span><text:span text:style-name="T1163">.<text:s/></text:span><text:span text:style-name="T1164">ŠVIETIMO SKYRIAUS TEISĖS IR ATSKAITOMYBĖ</text:span></text:p>
      <text:p text:style-name="P1165"/>
      <text:p text:style-name="P1166"><text:span text:style-name="T1167">16</text:span><text:span text:style-name="T1168">. Švietimo skyrius turi teisę:</text:span></text:p>
      <text:p text:style-name="P1169"><text:span text:style-name="T1170">16.1</text:span><text:span text:style-name="T1171">. kreiptis į valstybinio ir savivaldybių administravimo subjektus;</text:span></text:p>
      <text:p text:style-name="P1172"><text:span text:style-name="T1173">16.2</text:span><text:span text:style-name="T1174">. pagal savo kompetenciją gauti iš<text:s/></text:span><text:span text:style-name="T1175">valstybės ir Savivaldybės institucijų ir įstaigų, Savivaldybės tarybai pavaldžių mokyklų, pagalbos mokiniui, mokytojui ir mokyklai įstaigų duomenis, kurių reikia Švietimo skyriaus uždaviniams įgyvendinti ir funkcijoms atlikti;</text:span></text:p>
      <text:p text:style-name="P1176"><text:span text:style-name="T1177">16.3</text:span><text:span text:style-name="T1178">. sudaryti darbo grup</text:span><text:span text:style-name="T1179">es sprendžiamoms problemoms nagrinėti;</text:span></text:p>
      <text:p text:style-name="P1180"><text:span text:style-name="T1181">16.4</text:span><text:span text:style-name="T1182">. dalyvauti rengiant Lietuvos Respublikos įstatymų ir kitų teisės aktų, reglamentuojančių švietimo veiklą, projektus, teikti pastabas ir pasiūlymus dėl parengtų projektų;</text:span></text:p>
      <text:p text:style-name="P1183"><text:span text:style-name="T1184">16.5</text:span><text:span text:style-name="T1185">. gauti iš Savivaldybės taryba</text:span><text:span text:style-name="T1186">i pavaldžių mokyklų, pagalbos mokiniui, mokytojui ir mokyklai įstaigų vadovų ataskaitas, kitus dokumentus, duoti jiems pavedimus įvairiais veiklos organizavimo klausimais;</text:span></text:p>
      <text:p text:style-name="P1187"><text:span text:style-name="T1188">16.6</text:span><text:span text:style-name="T1189">. bendradarbiauti su kitų apskričių ir savivaldybių administracijų švietimo<text:s/></text:span><text:span text:style-name="T1190">padaliniais, kitais juridiniais ir fiziniais asmenimis; apskričių viršininkų ar savivaldybių institucijų įgaliojimu atstovauti savivaldybėms visų instancijų teismuose;</text:span></text:p>
      <text:p text:style-name="P1191"><text:span text:style-name="T1192">16.7</text:span><text:span text:style-name="T1193">. teisės aktų nustatyta tvarka dalyvauti Savivaldybės tarybai pavaldžių mokyklų,</text:span><text:span text:style-name="T1194"><text:s/>pagalbos mokiniui, mokytojui ir mokyklai įstaigų vadovų skyrimo konkursuose;</text:span></text:p>
      <text:p text:style-name="P1195"><text:span text:style-name="T1196">16.8</text:span><text:span text:style-name="T1197">. dalyvauti tarptautinėse programose ar kitaip bendradarbiauti su užsienio valstybių švietimo sistemų subjektais.</text:span></text:p>
      <text:p text:style-name="P1198"><text:span text:style-name="T1199">17</text:span><text:span text:style-name="T1200">. Švietimo skyrius gali turėti ir kitų teisių,<text:s/></text:span><text:span text:style-name="T1201">kurias jam suteikia Lietuvos Respublikos įstatymai, kiti teisės aktai, Lietuvos Respublikos Vyriausybės nutarimai.</text:span></text:p>
      <text:p text:style-name="P1202"><text:span text:style-name="T1203">18</text:span><text:span text:style-name="T1204">. Savivaldybės administracijos Švietimo skyriaus vedėjas pagal kompetenciją leidžia įsakymus, pasirašo sutartis švietimo veiklos organi</text:span><text:span text:style-name="T1205">zavimo, priežiūros klausimais ir kitais Tarybos ir savivaldybės administracijos direktoriaus suteiktais įgaliojimais.</text:span></text:p>
      <text:p text:style-name="P1206"><text:span text:style-name="T1207">19</text:span><text:span text:style-name="T1208">. Švietimo skyriaus vedėjas ir švietimo specialistai tobulina kvalifikaciją iš Lietuvos Respublikos valstybės biudžeto ar savivaldyb</text:span><text:span text:style-name="T1209">ių biudžetų, fondų ir kitų teisėtų lėšų.</text:span></text:p>
      <text:p text:style-name="P1210"><text:span text:style-name="T1211">20</text:span><text:span text:style-name="T1212">. Švietimo skyriaus specialistai tiesiogiai ir asmeniškai atsako už priskirtų funkcijų, numatytų padalinio veiklos nuostatuose, specialistų pareigybių aprašymuose bei pareiginiuose nuostatuose, tinkamą vykdymą</text:span><text:span text:style-name="T1213">, priskirto turto naudojimą tarnybos ir darbo tikslais ir jo saugumą.</text:span></text:p>
      <text:p text:style-name="P1214"><text:span text:style-name="T1215">21</text:span><text:span text:style-name="T1216">. Švietimo skyriaus vedėjas atskaitingas savivaldybės administracijos direktoriui, merui ir mero pavaduotojui, kuruojančiam šio padalinio veiklą.</text:span></text:p>
      <text:p text:style-name="P1217"/>
      <text:p text:style-name="P1218"><text:span text:style-name="T1219">V</text:span><text:span text:style-name="T1220">.<text:s/></text:span><text:span text:style-name="T1221">SKYRIAUS REORGANIZAVIMAS</text:span><text:span text:style-name="T1222"><text:s/>IR VEIKLOS NUTRAUKIMAS</text:span></text:p>
      <text:p text:style-name="P1223"/>
      <text:p text:style-name="P1224"><text:span text:style-name="T1225">22</text:span><text:span text:style-name="T1226">. Skyrius reorganizuojamas arba likviduojamas Savivaldybės tarybos sprendimu įstatymų nustatyta tvarka.</text:span></text:p>
      <text:p text:style-name="P1227"/>
      <text:p text:style-name="P1228">PATVIRTINTA</text:p>
      <text:p text:style-name="P1229">Druskininkų savivaldybės administracijos direktoriaus</text:p>
      <text:p text:style-name="P1230">2005 m. lapkričio 11 d. įsakymu Nr. V35-812</text:p>
      <text:p text:style-name="P1231"/>
      <text:p text:style-name="P1232"><text:span text:style-name="T1233">VAIKO TEISIŲ APSAUGOS TARNYBOS VEIKLOS NUOSTATAI</text:span></text:p>
      <text:p text:style-name="P1234"/>
      <text:p text:style-name="P1235"><text:span text:style-name="T1236">I</text:span><text:span text:style-name="T1237">.<text:s/></text:span><text:span text:style-name="T1238">BENDROSIOS NUOSTATOS</text:span></text:p>
      <text:p text:style-name="P1239"/>
      <text:p text:style-name="P1240"><text:span text:style-name="T1241">1</text:span><text:span text:style-name="T1242">. Šie nuostatai reglamentuoja Druskininkų savivaldybės administracijos Vaiko teisių apsaugos tarnybos (toliau vadinama - Tarnyba) uždavinius, funkcijas, pareigas ir teises,</text:span><text:span text:style-name="T1243"><text:s/>darbo organizavimą, pasibaigimą arba pertvarkymą.</text:span></text:p>
      <text:p text:style-name="P1244"><text:span text:style-name="T1245">2</text:span><text:span text:style-name="T1246">. Tarnyba vykdo valstybės deleguotą (perduotą savivaldybėms) funkciją, finansuojamą iš valstybės biudžeto specialios tikslinės dotacijos eilutės - vaiko teisių apsaugą, Savivaldybės teritorijoje įgyve</text:span><text:span text:style-name="T1247">ndina pagrindines Jungtinių Tautų Organizacijos 1989 metų Vaiko teisių konvencijos nuostatas, įstatymų nustatyta tvarka gina vaiko teises ir teisėtus interesus, organizuoja ir prižiūri likusių be tėvų globos vaikų globą (rūpybą).</text:span></text:p>
      <text:p text:style-name="P1248"><text:span text:style-name="T1249">3</text:span><text:span text:style-name="T1250">. Tarnyba yra Savival</text:span><text:span text:style-name="T1251">dybės administracijos struktūrinis padalinys. Tarnyba savivaldybės mero teikimu steigiama Savivaldybės tarybos sprendimu ir finansuojama iš valstybės ir Savivaldybės biudžetų įstatymų nustatyta tvarka.</text:span></text:p>
      <text:p text:style-name="P1252"><text:span text:style-name="T1253">4</text:span><text:span text:style-name="T1254">. Tarnyba savo veikloje vadovaujasi Lietuvos<text:s/></text:span><text:span text:style-name="T1255">Respublikos Konstitucija, Jungtinių Tautų Organizacijos 1989 metų Vaiko teisių konvencija, kitomis Lietuvos Respublikos tarptautinėmis sutartimis, Lietuvos Respublikos civiliniu kodeksu, Lietuvos Respublikos vaiko teisių apsaugos pagrindų įstatymu, Vaiko g</text:span><text:span text:style-name="T1256">lobos organizavimo nuostatais, patvirtintais Lietuvos Respublikos Vyriausybės 2002 m. kovo 27 d. nutarimu Nr. 405 „Dėl Vaiko globos organizavimo nuostatų patvirtinimo“, Šeimynų nuostatais, patvirtintais Lietuvos Respublikos Vyriausybės 2002 m. liepos 3 d.<text:s/></text:span><text:span text:style-name="T1257">nutarimu Nr. 1037 „Dėl Šeimynų nuostatų patvirtinimo“, Vaiko laikinosios globos (rūpybos) nuostatais, patvirtintais socialinės apsaugos ir darbo ministro 2002 m. balandžio 18 d. įsakymu Nr. 56 „Dėl Vaiko laikinosios globos (rūpybos) nuostatų patvirtinimo“,</text:span><text:span text:style-name="T1258"><text:s/>kitais teisės aktais, Savivaldybės tarybos veiklos reglamentu, Savivaldybės administracijos nuostatais, Savivaldybės administracijos veiklos reglamentu, Tarybos sprendimais, mero potvarkiais, savivaldybės administracijos direktoriaus įsakymais bei šiais v</text:span><text:span text:style-name="T1259">eiklos nuostatais.</text:span></text:p>
      <text:p text:style-name="P1260"><text:span text:style-name="T1261">5</text:span><text:span text:style-name="T1262">. Tarnyba pagal savo kompetenciją bendradarbiauja su Lietuvos Respublikos ministerijomis, Lietuvos Respublikos vaiko teisių apsaugos kontrolieriaus įstaiga, teismais, prokuratūra, Statistikos departamentu prie Lietuvos Respublikos V</text:span><text:span text:style-name="T1263">yriausybės, Įvaikinimo tarnyba prie Socialinės apsaugos ir darbo ministerijos (toliau vadinama - Įvaikinimo tarnyba), kitomis valstybės ir Savivaldybės institucijomis bei įstaigomis, nevyriausybinėmis institucijomis ir organizacijomis, kurios rūpinasi vaik</text:span><text:span text:style-name="T1264">o teisių apsauga, Savivaldybės administracijos struktūriniais bei struktūriniais - teritoriniais padaliniais.</text:span></text:p>
      <text:p text:style-name="P1265"><text:span text:style-name="T1266">6</text:span><text:span text:style-name="T1267">. Tarnyba turi savo antspaudą ir blankus.</text:span></text:p>
      <text:p text:style-name="P1268"/>
      <text:p text:style-name="P1269"><text:span text:style-name="T1270">II</text:span><text:span text:style-name="T1271">.<text:s/></text:span><text:span text:style-name="T1272">TARNYBOS UŽDAVINIAI</text:span></text:p>
      <text:p text:style-name="P1273"/>
      <text:p text:style-name="P1274"><text:span text:style-name="T1275">7</text:span><text:span text:style-name="T1276">. Svarbiausieji tarnybos uždaviniai yra šie:</text:span></text:p>
      <text:p text:style-name="P1277"><text:span text:style-name="T1278">7.1</text:span><text:span text:style-name="T1279">. užtikrinti</text:span><text:span text:style-name="T1280"><text:s/>vaiko teisių apsaugą;</text:span></text:p>
      <text:p text:style-name="P1281"><text:span text:style-name="T1282">7.2</text:span><text:span text:style-name="T1283">. užtikrinti vaiko teisių apsaugą reglamentuojančių įstatymų ir kitų teisės aktų įgyvendinimą ir priežiūrą;</text:span></text:p>
      <text:p text:style-name="P1284"><text:span text:style-name="T1285">7.3</text:span><text:span text:style-name="T1286">. rengti ir įgyvendinti priemones vaiko teisių apsaugai ir jo teisių pažeidimų prevencijai gerinti;</text:span></text:p>
      <text:p text:style-name="P1287"><text:span text:style-name="T1288">7.4</text:span><text:span text:style-name="T1289">. at</text:span><text:span text:style-name="T1290">stovauti įstatymų ir kitų teisės aktų nustatyta tvarka vaiko teisėms ir teisėtiems interesams teismuose;</text:span></text:p>
      <text:p text:style-name="P1291"><text:span text:style-name="T1292">7.5</text:span><text:span text:style-name="T1293">. ginti įstatymų ir kitų teisės aktų nustatyta tvarka vaikų teises šeimose, globėjų (rūpintojų) ir įvaikintojų šeimose bei šeimynose, valstybės<text:s/></text:span><text:span text:style-name="T1294">ir Savivaldybės institucijose bei įstaigose, nevyriausybinių institucijų, organizacijų ir fizinių asmenų įsteigtose vaikų globos įstaigose ir kartu su vaiko tėvais (įvaikintojais), globėjais (rūpintojais), įstaigų darbuotojais šalinti aplinkybes, dėl kurių</text:span><text:span text:style-name="T1295"><text:s/>pažeidžiamos vaiko teisės;</text:span></text:p>
      <text:p text:style-name="P1296"><text:span text:style-name="T1297">7.6</text:span><text:span text:style-name="T1298">. organizuoti įstatymų ir kitų teisės aktų nustatyta tvarka likusių be tėvų globos vaikų globą (rūpybą) šeimose bei šeimynose, valstybės ir Savivaldybės institucijose bei įstaigose, nevyriausybinių institucijų, organizaci</text:span><text:span text:style-name="T1299">jų ir fizinių asmenų įsteigtose vaikų globos įstaigose;</text:span></text:p>
      <text:p text:style-name="P1300"><text:span text:style-name="T1301">7.7</text:span><text:span text:style-name="T1302">. organizuoti įstatymų ir kitų teisės aktų nustatyta tvarka įvaikinimą.</text:span></text:p>
      <text:p text:style-name="P1303"/>
      <text:p text:style-name="P1304"><text:span text:style-name="T1305">III</text:span><text:span text:style-name="T1306">.<text:s/></text:span><text:span text:style-name="T1307">TARNYBOS FUNKCIJOS</text:span></text:p>
      <text:p text:style-name="P1308"/>
      <text:p text:style-name="P1309"><text:span text:style-name="T1310">8</text:span><text:span text:style-name="T1311">. Tarnyba, vykdydama jai pavestus uždavinius, įstatymų ir kitų teisės aktų nustaty</text:span><text:span text:style-name="T1312">ta tvarka atlieka šias funkcijas:</text:span></text:p>
      <text:p text:style-name="P1313"><text:span text:style-name="T1314">8.1</text:span><text:span text:style-name="T1315">. vykdo vaiko teisių apsaugą;</text:span></text:p>
      <text:p text:style-name="P1316"><text:span text:style-name="T1317">8.2</text:span><text:span text:style-name="T1318">. organizuoja prevencinį darbą su tėvais (kitais vaiko atstovais pagal įstatymą);</text:span></text:p>
      <text:p text:style-name="P1319"><text:span text:style-name="T1320">8.3</text:span><text:span text:style-name="T1321">. kreipiasi į atitinkamas teisėsaugos institucijas, kad asmenims, keliantiems grėsmę vaiko<text:s/></text:span><text:span text:style-name="T1322">saugumui ir sveikatai, įstatymų nustatyta tvarka būtų taikomos civilinės, administracinės ar baudžiamosios poveikio priemonės;</text:span></text:p>
      <text:p text:style-name="P1323"><text:span text:style-name="T1324">8.4</text:span><text:span text:style-name="T1325">. teikia pagal savo kompetenciją metodinę paramą Savivaldybės įstaigų, susijusių su vaiko teisių apsauga, darbuotojams;</text:span></text:p>
      <text:p text:style-name="P1326"><text:span text:style-name="T1327">8.5</text:span><text:span text:style-name="T1328">. konsultuoja tėvus, mokytojus, auklėtojus ir pačius vaikus jų teisių apsaugos, globos (rūpybos), įvaikinimo ir teisės pažeidimų prevencijos klausimais;</text:span></text:p>
      <text:p text:style-name="P1329"><text:span text:style-name="T1330">8.6</text:span><text:span text:style-name="T1331">. organizuoja asmens, norinčio tapti likusio be tėvų globos vaiko globėju (rūpintoju), pasi</text:span><text:span text:style-name="T1332">rengimą globoti (rūpintis);</text:span></text:p>
      <text:p text:style-name="P1333"><text:span text:style-name="T1334">8.7</text:span><text:span text:style-name="T1335">. atlieka pasirengimo būti vaiko globėju (rūpintoju) vertinimą, priima sprendimą dėl fizinio arba juridinio asmens tinkamumo skirti vaiko globėju (rūpintoju);</text:span></text:p>
      <text:p text:style-name="P1336"><text:span text:style-name="T1337">8.8</text:span><text:span text:style-name="T1338">. organizuoja likusio be tėvų globos vaiko laikinąją ir</text:span><text:span text:style-name="T1339"><text:s/>nuolatinę globą (rūpybą);</text:span></text:p>
      <text:p text:style-name="P1340"><text:span text:style-name="T1341">8.9</text:span><text:span text:style-name="T1342">. atlieka vaikų laikinosios ir nuolatinės globos (rūpybos) priežiūrą šeimose bei šeimynose, valstybės ir Savivaldybės institucijose bei įstaigose, nevyriausybinių institucijų, organizacijų ir fizinių asmenų įsteigtose vaik</text:span><text:span text:style-name="T1343">ų globos įstaigose;</text:span></text:p>
      <text:p text:style-name="P1344"><text:span text:style-name="T1345">8.10</text:span><text:span text:style-name="T1346">. nustato vaikus, kuriems reikia globos (rūpybos), užtikrina šių vaikų, taip pat šeimose bei šeimynose, valstybės ir Savivaldybės institucijose bei įstaigose, nevyriausybinių institucijų, organizacijų ir fizinių asmenų įsteigtos</text:span><text:span text:style-name="T1347">e vaikų globos įstaigose globojamų (rūpinamų) vaikų apskaitą;</text:span></text:p>
      <text:p text:style-name="P1348"><text:span text:style-name="T1349">8.11</text:span><text:span text:style-name="T1350">. kaupia ir sistemina informaciją apie Savivaldybės teritorijoje esančius vaikus, kurie įstatymų nustatyta tvarka gali būti įvaikinami (toliau vadinama - galimi įvaikinti vaikai), ir asm</text:span><text:span text:style-name="T1351">enis, kurie nori įvaikinti;</text:span></text:p>
      <text:p text:style-name="P1352"><text:span text:style-name="T1353">8.12</text:span><text:span text:style-name="T1354">. teikia Įvaikinimo tarnybai informaciją apie Savivaldybės teritorijoje esančius galimus įvaikinti vaikus ir asmenis, kurie nori įvaikinti;</text:span></text:p>
      <text:p text:style-name="P1355"><text:span text:style-name="T1356">8.13</text:span><text:span text:style-name="T1357">. atlieka kitus Įvaikinimo apskaitos Lietuvos Respublikoje tvarkoje, pat</text:span><text:span text:style-name="T1358">virtintoje Lietuvos Respublikos Vyriausybės 2002 m. rugsėjo 10 d. nutarimu Nr. 1422 „Dėl įvaikinimo apskaitos Lietuvos Respublikoje tvarkos patvirtinimo“, nustatytus veiksmus;</text:span></text:p>
      <text:p text:style-name="P1359"><text:span text:style-name="T1360">8.14</text:span><text:span text:style-name="T1361">. kaupia pranešimus apie smurtą patyrusius vaikus, organizuoja pagalbą s</text:span><text:span text:style-name="T1362">murtą patyrusiems vaikams;</text:span></text:p>
      <text:p text:style-name="P1363"><text:span text:style-name="T1364">8.15</text:span><text:span text:style-name="T1365">. išduoda teisės aktų nustatyta tvarka dokumentus dėl vaiko laikino išvykimo į užsienio valstybes;</text:span></text:p>
      <text:p text:style-name="P1366"><text:span text:style-name="T1367">8.16</text:span><text:span text:style-name="T1368">. duoda sutikimą rūpintojui gyventi skyrium nuo rūpinamo nepilnamečio, sulaukusio 16 metų;</text:span></text:p>
      <text:p text:style-name="P1369"><text:span text:style-name="T1370">8.17</text:span><text:span text:style-name="T1371">. išduoda teisė</text:span><text:span text:style-name="T1372">s aktų nustatyta tvarka tarpininkavimo dokumentus dėl prašymo išduoti (pakeisti) asmens tapatybės kortelę Lietuvos Respublikos piliečiui iki 16 metų arba pasą Lietuvos Respublikos piliečiui iki 18 metų.;</text:span></text:p>
      <text:p text:style-name="P1373"><text:span text:style-name="T1374">8.18</text:span><text:span text:style-name="T1375">. rengia terminuotų (neterminuotų) bendradar</text:span><text:span text:style-name="T1376">biavimo sutarčių, sudaromų su valstybės ir Savivaldybės institucijomis bei įstaigomis, nevyriausybinėmis institucijomis, organizacijomis ir fizinių asmenų įsteigtomis vaikų globos įstaigomis dėl vaiko globos (rūpybos) organizavimo, priežiūros, vaiko globėj</text:span><text:span text:style-name="T1377">ų (rūpintojų) parinkimo, jų pasirengimo globoti (rūpintis), projektus arba gavus įgaliojimus minėtas sutartis pasirašo.</text:span></text:p>
      <text:p text:style-name="P1378"><text:span text:style-name="T1379">9</text:span><text:span text:style-name="T1380">. Tarnyba, atstovaudama vaiko teisėms ir teisėtiems interesams, paduoda teismui prašymą:</text:span></text:p>
      <text:p text:style-name="P1381"><text:span text:style-name="T1382">9.1</text:span><text:span text:style-name="T1383">. atskirti vaiką nuo tėvų (tėvo ar<text:s/></text:span><text:span text:style-name="T1384">motinos);</text:span></text:p>
      <text:p text:style-name="P1385"><text:span text:style-name="T1386">9.2</text:span><text:span text:style-name="T1387">. panaikinti vaiko atskyrimą nuo tėvų (tėvo ar motinos);</text:span></text:p>
      <text:p text:style-name="P1388"><text:span text:style-name="T1389">9.3</text:span><text:span text:style-name="T1390">. nušalinti vaiko tėvus (ar vieną iš jų) nuo savo nepilnamečiam vaikui priklausančio turto netinkamo tvarkymo, kai daroma žala vaiko turtiniams interesams.</text:span></text:p>
      <text:p text:style-name="P1391"><text:span text:style-name="T1392">10</text:span><text:span text:style-name="T1393">. Tarnyba,<text:s/></text:span><text:span text:style-name="T1394">atstovaudama vaiko teisėms ir teisėtiems interesams, paduoda teismui pareiškimą dėl:</text:span></text:p>
      <text:p text:style-name="P1395"><text:span text:style-name="T1396">10.1</text:span><text:span text:style-name="T1397">. nepilnamečio pripažinimo visiškai veiksniu (emancipuotu);</text:span></text:p>
      <text:p text:style-name="P1398"><text:span text:style-name="T1399">10.2</text:span><text:span text:style-name="T1400">. teismo duoto vienam iš sutuoktinių leidimo atlikti tam tikrus veiksmus pakeitimo ar panaikinimo</text:span><text:span text:style-name="T1401">;</text:span></text:p>
      <text:p text:style-name="P1402"><text:span text:style-name="T1403">10.3</text:span><text:span text:style-name="T1404">. vaiko nuolatinės globos (rūpybos) nustatymo;</text:span></text:p>
      <text:p text:style-name="P1405"><text:span text:style-name="T1406">10.4</text:span><text:span text:style-name="T1407">. vaiko globėjo (rūpintojo) skyrimo, kai nustatoma nuolatinė vaiko globa (rūpyba);</text:span></text:p>
      <text:p text:style-name="P1408"><text:span text:style-name="T1409">10.5</text:span><text:span text:style-name="T1410">. vaiko globėjo (rūpintojo) atleidimo iš pareigų, jeigu šis jų negali atlikti dėl savo ar artimųjų g</text:span><text:span text:style-name="T1411">iminaičių ligos, savo turtinės padėties pablogėjimo ar kitų svarbių priežasčių, taip pat dėl globėjo (rūpintojo) nušalinimo nuo pareigų, jeigu globėjas (rūpintojas) netinkamai atlieka pareigas, neužtikrina globotinio ar rūpintinio teisių ir interesų apsaug</text:span><text:span text:style-name="T1412">os, naudojasi savo teisėmis savanaudiškais tikslais.</text:span></text:p>
      <text:p text:style-name="P1413"><text:span text:style-name="T1414">11</text:span><text:span text:style-name="T1415">. Tarnyba, atstovaudama vaiko teisėms ir teisėtiems interesams:</text:span></text:p>
      <text:p text:style-name="P1416"><text:span text:style-name="T1417">11.1</text:span><text:span text:style-name="T1418">. pareiškia (žodžiu arba raštu) apie vaiko gimimą valstybės ir Savivaldybės institucijoms bei įstaigoms, jeigu tėvai serga, y</text:span><text:span text:style-name="T1419">ra mirę ar dėl kitų priežasčių negali pareikšti apie vaiko gimimą;</text:span></text:p>
      <text:p text:style-name="P1420"><text:span text:style-name="T1421">11.2</text:span><text:span text:style-name="T1422">. savo pareiškimu įregistruoja rasto vaiko gimimą;</text:span></text:p>
      <text:p text:style-name="P1423"><text:span text:style-name="T1424">11.3</text:span><text:span text:style-name="T1425">. suteikia vaikui vardą ir pavardę, kai registruojamas vaiko, kurio tėvai nežinomi, gimimas.</text:span></text:p>
      <text:p text:style-name="P1426"><text:span text:style-name="T1427">12</text:span><text:span text:style-name="T1428">. Tarnyba teikia<text:s/></text:span><text:span text:style-name="T1429">Socialinės apsaugos ir darbo ministerijai:</text:span></text:p>
      <text:p text:style-name="P1430"><text:span text:style-name="T1431">12.1</text:span><text:span text:style-name="T1432">. kasmet nustatytąja tvarka informaciją apie vaikus, vaiko globą (rūpybą) ir vaiko teisių ir teisėtų interesų pažeidimus;</text:span></text:p>
      <text:p text:style-name="P1433"><text:span text:style-name="T1434">12.2</text:span><text:span text:style-name="T1435">. ministerijos prašymu informaciją apie smurtą patyrusius vaikus ir organizuo</text:span><text:span text:style-name="T1436">tą pagalbą jiems, kitą informaciją, susijusią su vaiko globa (rūpyba) ir vaiko teisių apsauga.</text:span></text:p>
      <text:p text:style-name="P1437"><text:span text:style-name="T1438">13</text:span><text:span text:style-name="T1439">. Tarnyba, vadovaudamasi vaiko teisių ir teisėtų interesų gynybos principu, teikia fiziniams ir juridiniams asmenims:</text:span></text:p>
      <text:p text:style-name="P1440"><text:span text:style-name="T1441">13.1</text:span><text:span text:style-name="T1442">. tėvui ar motinai - informac</text:span><text:span text:style-name="T1443">iją apie vaiką, negyvenantį kartu su jais, išskyrus atvejus, kai yra grėsmė vaiko sveikatai ar gyvybei iš tėvo ar motinos pusės;</text:span></text:p>
      <text:p text:style-name="P1444"><text:span text:style-name="T1445">13.2</text:span><text:span text:style-name="T1446">. pedagogų taryboms, teismams, kitoms kompetentingoms institucijoms ar pareigūnams - išvadas (rekomendacijas) dėl tiksl</text:span><text:span text:style-name="T1447">ingumo taikyti poveikio priemones nepilnamečiams, siųsti juos į specialiuosius vaikų auklėjimo ir globos namus, paleisti iš šių namų.</text:span></text:p>
      <text:p text:style-name="P1448"><text:span text:style-name="T1449">14</text:span><text:span text:style-name="T1450">. Tarnyba, vykdydama jai pavestus uždavinius ir atlikdama jai nustatytas funkcijas:</text:span></text:p>
      <text:p text:style-name="P1451"><text:span text:style-name="T1452">14.1</text:span><text:span text:style-name="T1453">. kaupia, analizuoja ir<text:s/></text:span><text:span text:style-name="T1454">sistemina informaciją apie vaikus (neprižiūrimus, socialiai ir pedagogiškai apleistus), kurių asmenines, socialines ir turtines teises dėl nepalankių šeimos ar kitų aplinkybių turi ginti valstybė ar visuomenė;</text:span></text:p>
      <text:p text:style-name="P1455"><text:span text:style-name="T1456">14.2</text:span><text:span text:style-name="T1457">. kaupia ir sistemina informaciją apie</text:span><text:span text:style-name="T1458"><text:s/>vaikus, kuriems reikia globos (rūpybos), tvarko ir užtikrina šių vaikų apskaitą;</text:span></text:p>
      <text:p text:style-name="P1459"><text:span text:style-name="T1460">14.3</text:span><text:span text:style-name="T1461">. rengia pagal savo kompetenciją atitinkamoms valstybės ir Savivaldybės institucijoms bei įstaigoms pasiūlymus dėl vaiko teisių apsaugos, vaiko globos (rūpybos) ir te</text:span><text:span text:style-name="T1462">isės pažeidimų prevencijos gerinimo;</text:span></text:p>
      <text:p text:style-name="P1463"><text:span text:style-name="T1464">14.4</text:span><text:span text:style-name="T1465">. rengia ir įgyvendina (pati arba kartu su valstybės ir Savivaldybės institucijomis bei įstaigomis, nevyriausybinėmis institucijomis ir organizacijomis) tikslines programas ir kitas socialines priemones, susijus</text:span><text:span text:style-name="T1466">ias su vaiko teisių apsauga, vaiko globa (rūpyba) ir teisės pažeidimų prevencija;</text:span></text:p>
      <text:p text:style-name="P1467"><text:span text:style-name="T1468">14.5</text:span><text:span text:style-name="T1469">. rūpinasi (pati arba kartu su valstybės ir Savivaldybės institucijomis bei įstaigomis, nevyriausybinėmis institucijomis ir organizacijomis), kad būtų nustatomi ir re</text:span><text:span text:style-name="T1470">gistruojami vaikai, linkę į girtavimą, narkomaniją, toksikomaniją, valkatavimą, amoralų elgesį, turintys kitų sveikatos ar elgesio problemų;</text:span></text:p>
      <text:p text:style-name="P1471"><text:span text:style-name="T1472">14.6</text:span><text:span text:style-name="T1473">. rūpinasi kartu su valstybės ir Savivaldybės institucijomis bei įstaigomis, nevyriausybinėmis institucijom</text:span><text:span text:style-name="T1474">is ir organizacijomis, kad būtų plėtojamos socialinės, psichologinės ir teisinės paslaugos vaikams, smurto aukoms;</text:span></text:p>
      <text:p text:style-name="P1475"><text:span text:style-name="T1476">14.7</text:span><text:span text:style-name="T1477">. sprendžia šalių sutikimu ginčus (išskyrus tuos, kuriuos pagal įstatymus gali spręsti tik teismas ar kitos valstybės institucijos) d</text:span><text:span text:style-name="T1478">ėl vaiko teisių apsaugos, ugdymo, globos (rūpybos) ir teisės pažeidimų prevencijos; stengiasi sutaikyti nukentėjusiuosius su vaikais, padariusiais fizinę, moralinę ar materialinę žalą;</text:span></text:p>
      <text:p text:style-name="P1479"><text:span text:style-name="T1480">14.8</text:span><text:span text:style-name="T1481">. palaiko ryšius su vaikais, pasiųstais į specialiuosius vaikų<text:s/></text:span><text:span text:style-name="T1482">auklėjimo ir globos namus ar esančiais laisvės atėmimo vietose, taip pat su šių įstaigų administracijomis, vaikų tėvais, kitais vaikų atstovais pagal įstatymą, domisi šių vaikų elgesiu, jų ugdymo sąlygomis;</text:span></text:p>
      <text:p text:style-name="P1483"><text:span text:style-name="T1484">14.9</text:span><text:span text:style-name="T1485">. rengia Savivaldybės tarybos sprendimų,<text:s/></text:span><text:span text:style-name="T1486">mero potvarkių, savivaldybės administracijos direktoriaus įsakymų, kitų dokumentų ir raštų projektus Tarnybos kompetencijos klausimais, derinant juos su mero pavaduotoju, kuruojančiu Tarnybos veiklą;</text:span></text:p>
      <text:p text:style-name="P1487"><text:span text:style-name="T1488">14.10</text:span><text:span text:style-name="T1489"><text:s/>dalyvauti rengiant paraiškas PHARE programų ar</text:span><text:span text:style-name="T1490"><text:s/>Europos Sąjungos struktūrinių fondų paramai gauti bei projektus, finansuojamus minėtų programų ar fondų lėšomis; dalyvauti priežiūros komitetų ar projektų koordinavimo grupių veikloje, įgyvendinant šiuos projektus.</text:span></text:p>
      <text:p text:style-name="P1491"><text:span text:style-name="T1492">14.11</text:span><text:span text:style-name="T1493">. atlieka kitus mero, mero pava</text:span><text:span text:style-name="T1494">duotojo, savivaldybės administracijos direktoriaus, savivaldybės administracijos direktoriaus pavaduotojo pavedimus;</text:span></text:p>
      <text:p text:style-name="P1495"><text:span text:style-name="T1496">14.12</text:span><text:span text:style-name="T1497">. vykdo kitas įstatymų ir teisės aktų numatytas funkcijas.</text:span></text:p>
      <text:p text:style-name="P1498"/>
      <text:p text:style-name="P1499"><text:span text:style-name="T1500">IV</text:span><text:span text:style-name="T1501">.<text:s/></text:span><text:span text:style-name="T1502">TARNYBOS PAREIGOS</text:span></text:p>
      <text:p text:style-name="P1503"/>
      <text:p text:style-name="P1504"><text:span text:style-name="T1505">15</text:span><text:span text:style-name="T1506">. Tarnyba, atstovaudama vaiko<text:s/></text:span><text:span text:style-name="T1507">teisėms ir teisėtiems interesams teismuose, privalo:</text:span></text:p>
      <text:p text:style-name="P1508"><text:span text:style-name="T1509">15.1</text:span><text:span text:style-name="T1510">. dalyvauti sprendžiant klausimą dėl santuokos pripažinimo negaliojančia, kai vienas ar abu sutuoktiniai yra nepilnamečiai, ir pateikti išvadą, ar tai nepažeis šių asmenų ir jų vaikų teisių bei<text:s/></text:span><text:span text:style-name="T1511">interesų;</text:span></text:p>
      <text:p text:style-name="P1512"><text:span text:style-name="T1513">15.2</text:span><text:span text:style-name="T1514">. dalyvauti sprendžiant klausimą dėl sutuoktinių, turinčių bendrų nepilnamečių vaikų, gyvenimo skyrium ir pateikti išvadą, ar nebus pažeistos vaikų teisės;</text:span></text:p>
      <text:p text:style-name="P1515"><text:span text:style-name="T1516">15.3</text:span><text:span text:style-name="T1517">. dalyvauti nagrinėjant ginčą dėl vaiko ir ištyrusi šeimos aplinkos sąlyga</text:span><text:span text:style-name="T1518">s pateikti išvadą dėl šio ginčo;</text:span></text:p>
      <text:p text:style-name="P1519"><text:span text:style-name="T1520">15.4</text:span><text:span text:style-name="T1521">. dalyvauti nagrinėjant pareiškimą dėl nepilnamečio pripažinimo visiškai veiksniu (emancipuotu) ir pateikti išvadą dėl nepilnamečio pripažinimo visiškai veiksniu (emancipuotu);</text:span></text:p>
      <text:p text:style-name="P1522"><text:span text:style-name="T1523">15.5</text:span><text:span text:style-name="T1524">. dalyvauti nagrinėjant ginčą<text:s/></text:span><text:span text:style-name="T1525">dėl tėvų valdžios apribojimo ir ištyrusi šeimos gyvenimo sąlygas pateikti išvadą dėl šio ginčo;</text:span></text:p>
      <text:p text:style-name="P1526"><text:span text:style-name="T1527">15.6</text:span><text:span text:style-name="T1528">. dalyvauti sprendžiant klausimą dėl santuokinio amžiaus sumažinimo ir pateikti išvadą, ar tikslinga sumažinti santuokinį amžių, ar tai atitinka nepilna</text:span><text:span text:style-name="T1529">mečio interesus;</text:span></text:p>
      <text:p text:style-name="P1530"><text:span text:style-name="T1531">15.7</text:span><text:span text:style-name="T1532">. dalyvauti nagrinėjant tėvystės (motinystės) nuginčijimo klausimą;</text:span></text:p>
      <text:p text:style-name="P1533"><text:span text:style-name="T1534">15.8</text:span><text:span text:style-name="T1535">. dalyvauti įstatymų nustatyta tvarka bylose, kai vaikas įtariamas padaręs nusikaltimą ir dėl to atliekamas parengtinis tyrimas;</text:span></text:p>
      <text:p text:style-name="P1536"><text:span text:style-name="T1537">15.9</text:span><text:span text:style-name="T1538">. vykdyti kitus te</text:span><text:span text:style-name="T1539">ismų pavedimus, susijusius su vaiko teisių apsauga.</text:span></text:p>
      <text:p text:style-name="P1540"><text:span text:style-name="T1541">16</text:span><text:span text:style-name="T1542">. Tarnyba arba Tarnyba kartu su policija įstatymų ir kitų teisės aktų nustatytais atvejais (kai tėvai (tėvas, motina) arba kiti vaiko atstovai pagal įstatymą smurtauja arba kitaip piktnaudžiauja t</text:span><text:span text:style-name="T1543">ėvų valdžia ir dėl to kyla reali grėsmė vaiko sveikatai ar gyvybei) privalo nedelsdama:</text:span></text:p>
      <text:p text:style-name="P1544"><text:span text:style-name="T1545">16.1</text:span><text:span text:style-name="T1546">. paimti vaiką iš tėvų arba kitų vaiko atstovų pagal įstatymą ar kitos vaiko buvimo vietos;</text:span></text:p>
      <text:p text:style-name="P1547"><text:span text:style-name="T1548">16.2</text:span><text:span text:style-name="T1549">. perduoti vaiką globoti (rūpintis) įstatymų nustatyta tvarka;</text:span></text:p>
      <text:p text:style-name="P1550"><text:span text:style-name="T1551">16.3</text:span><text:span text:style-name="T1552">. informuoti vaiko tėvus arba kitus vaiko atstovus pagal įstatymą apie vaiko paėmimą iš šeimos ar kitos jo buvimo vietos.</text:span></text:p>
      <text:p text:style-name="P1553"><text:span text:style-name="T1554">17</text:span><text:span text:style-name="T1555">. Tarnyba iš mokymo, auklėjimo, sveikatos priežiūros, policijos ir kitų institucijų arba asmenų, turinčių duomenų api</text:span><text:span text:style-name="T1556">e nepilnametį, gavusi informaciją apie likusį be tėvų globos vaiką dėl tėvų ligos, mirties, išvykimo, dingimo, jų atsisakymo atsiimti vaiką iš mokymo, auklėjimo ar gydymo įstaigų arba apie žiaurų tėvų elgesį ar kitokius vaiko teisių ir teisėtų interesų paž</text:span><text:span text:style-name="T1557">eidimus, privalo:</text:span></text:p>
      <text:p text:style-name="P1558"><text:span text:style-name="T1559">17.1</text:span><text:span text:style-name="T1560">. nedelsdama imtis visų teisėtų veiksmų, kurie užtikrintų vaiko teisių ir teisėtų interesų apsaugą;</text:span></text:p>
      <text:p text:style-name="P1561"><text:span text:style-name="T1562">17.2</text:span><text:span text:style-name="T1563">. užtikrinti vaikui, kuriam reikia globos (rūpybos), laikinosios globos (rūpybos) nustatymą įstatymų nustatyta tvarka.</text:span></text:p>
      <text:p text:style-name="P1564"><text:span text:style-name="T1565">1</text:span><text:span text:style-name="T1566">8</text:span><text:span text:style-name="T1567">. Tarnyba Lietuvos Respublikos vaiko teisių apsaugos kontrolieriaus reikalavimu privalo:</text:span></text:p>
      <text:p text:style-name="P1568"><text:span text:style-name="T1569">18.1</text:span><text:span text:style-name="T1570">. per 10 darbo dienų pateikti prašomą informaciją;</text:span></text:p>
      <text:p text:style-name="P1571"><text:span text:style-name="T1572">18.2</text:span><text:span text:style-name="T1573">. leisti susipažinti su reikalaujamais dokumentais;</text:span></text:p>
      <text:p text:style-name="P1574"><text:span text:style-name="T1575">18.3</text:span><text:span text:style-name="T1576">. vykdyti jo sprendimus;</text:span></text:p>
      <text:p text:style-name="P1577"><text:span text:style-name="T1578">18.4</text:span><text:span text:style-name="T1579">.<text:s/></text:span><text:span text:style-name="T1580">laiku pranešti apie tai, kaip vykdomi kontrolieriaus sprendimai.</text:span></text:p>
      <text:p text:style-name="P1581"><text:span text:style-name="T1582">19</text:span><text:span text:style-name="T1583">. Tarnyba atlieka ir kitas pareigas, kurias jai nustato įstatymai ir kiti teisės aktai.</text:span></text:p>
      <text:p text:style-name="P1584"/>
      <text:p text:style-name="P1585"><text:span text:style-name="T1586">V</text:span><text:span text:style-name="T1587">.<text:s/></text:span><text:span text:style-name="T1588">TARNYBOS TEISĖS</text:span></text:p>
      <text:p text:style-name="P1589"/>
      <text:p text:style-name="P1590"><text:span text:style-name="T1591">20</text:span><text:span text:style-name="T1592">. Tarnyba, atstovaudama vaiko teisėms ir teisėtiems interesams</text:span><text:span text:style-name="T1593">, turi teisę pareikšti ieškinį teismui dėl:</text:span></text:p>
      <text:p text:style-name="P1594"><text:span text:style-name="T1595">20.1</text:span><text:span text:style-name="T1596">. santuokos pripažinimo negaliojančia, kai pažeistos jos sudarymo sąlygos;</text:span></text:p>
      <text:p text:style-name="P1597"><text:span text:style-name="T1598">20.2</text:span><text:span text:style-name="T1599">. vaiko kilmės iš motinos nustatymo;</text:span></text:p>
      <text:p text:style-name="P1600"><text:span text:style-name="T1601">20.3</text:span><text:span text:style-name="T1602">. tėvystės nustatymo;</text:span></text:p>
      <text:p text:style-name="P1603"><text:span text:style-name="T1604">20.4</text:span><text:span text:style-name="T1605">. laikino ar neterminuoto tėvų valdžios apriboji</text:span><text:span text:style-name="T1606">mo;</text:span></text:p>
      <text:p text:style-name="P1607"><text:span text:style-name="T1608">20.5</text:span><text:span text:style-name="T1609">. nepilnamečių tėvų (ar vieno iš jų) pareigos materialiai išlaikyti savo nepilnamečius vaikus nevykdymo;</text:span></text:p>
      <text:p text:style-name="P1610"><text:span text:style-name="T1611">20.6</text:span><text:span text:style-name="T1612">. vaikui priteisto išlaikymo dydžio sumažinimo arba padidinimo, jeigu pagal įstatymus iš esmės pasikeitė šalių turtinė būklė;</text:span></text:p>
      <text:p text:style-name="P1613"><text:span text:style-name="T1614">20.</text:span><text:span text:style-name="T1615">7</text:span><text:span text:style-name="T1616">. vaikui skirto išlaikymo panaudojimo ne vaiko interesais.</text:span></text:p>
      <text:p text:style-name="P1617"><text:span text:style-name="T1618">21</text:span><text:span text:style-name="T1619">. Tarnyba, vadovaudamasi Lietuvos Respublikos civilinio kodekso nustatyta tvarka, gali:</text:span></text:p>
      <text:p text:style-name="P1620"><text:span text:style-name="T1621">21.1</text:span><text:span text:style-name="T1622">. įpareigoti tėvus sudaryti sąlygas artimiems giminaičiams bendrauti su vaiku (jeigu tėvai a</text:span><text:span text:style-name="T1623">tsisako tokias sąlygas sudaryti);</text:span></text:p>
      <text:p text:style-name="P1624"><text:span text:style-name="T1625">21.2</text:span><text:span text:style-name="T1626">. atsisakyti įpareigoti tėvus sudaryti sąlygas vaikui bendrauti su artimais giminaičiais (jeigu toks bendravimas prieštarauja vaiko interesams).</text:span></text:p>
      <text:p text:style-name="P1627"><text:span text:style-name="T1628">22</text:span><text:span text:style-name="T1629">. Tarnyba turi teisę:</text:span></text:p>
      <text:p text:style-name="P1630"><text:span text:style-name="T1631">22.1</text:span><text:span text:style-name="T1632">. susipažinti įstatymų ir kitų<text:s/></text:span><text:span text:style-name="T1633">teisės aktų nustatyta tvarka su vaikų gyvenimo, ugdymo ir globos (rūpybos) sąlygomis šeimose ir šeimynose, valstybės ir savivaldybės institucijose bei įstaigose, nevyriausybinių institucijų, organizacijų ir fizinių asmenų įsteigtose vaikų globos įstaigose,</text:span><text:span text:style-name="T1634"><text:s/>kitose vaikų ir paauglių mokymo, ugdymo, gydymo, reabilitacijos įstaigose, darbo ir laisvės atėmimo vietose, pataisos namuose esančiuose vaikų (kūdikių) namuose ir pataisos namams priklausančiose arba nuomojamose gyvenamosiose patalpose, kuriose pataisos<text:s/></text:span><text:span text:style-name="T1635">namų administracijos leidimu nuteistosios gyvena su vaikais iki 3 metų;</text:span></text:p>
      <text:p text:style-name="P1636"><text:span text:style-name="T1637">22.2</text:span><text:span text:style-name="T1638">. paimti įstatymų ir kitų teisės aktų nustatyta tvarka vaikus ir organizuoti jų globą (rūpybą) šeimose ir šeimynose, valstybės ir Savivaldybės institucijose bei įstaigose, nevy</text:span><text:span text:style-name="T1639">riausybinių institucijų, organizacijų ir fizinių asmenų įsteigtose vaikų globos įstaigose, kai vaikų tėvai pažeidžia vaiko teises, žiauriai su jais elgiasi ar kitaip piktnaudžiauja tėvų valdžia;</text:span></text:p>
      <text:p text:style-name="P1640"><text:span text:style-name="T1641">22.3</text:span><text:span text:style-name="T1642">. surašyti įstatymų nustatytais atvejais protokolus d</text:span><text:span text:style-name="T1643">ėl administracinių teisės pažeidimų;</text:span></text:p>
      <text:p text:style-name="P1644"><text:span text:style-name="T1645">22.4</text:span><text:span text:style-name="T1646">. kreiptis į atitinkamas valstybės ir Savivaldybės institucijas bei įstaigas, nevyriausybinių institucijų, organizacijų ir fizinių asmenų įsteigtas vaikų globos įstaigas dėl vaiko teisių ir teisėtų interesų paže</text:span><text:span text:style-name="T1647">idimų, dėl vaikų globos (rūpybos), įdarbinimo, kitos socialinės paramos jiems ir reikalauti, kad būtų pašalintos vaiko teisių pažeidimų priežastys bei sąlygos;</text:span></text:p>
      <text:p text:style-name="P1648"><text:span text:style-name="T1649">22.5</text:span><text:span text:style-name="T1650">. gauti iš valstybės ir Savivaldybės institucijų bei įstaigų visą reikiamą informaciją a</text:span><text:span text:style-name="T1651">pie vaiko teisių ir teisėtų interesų apsaugą, vaikų priežiūrą, valstybines programas ir jų projektus, metodines rekomendacijas, kaip tobulinti veiklą;</text:span></text:p>
      <text:p text:style-name="P1652"><text:span text:style-name="T1653">22.6</text:span><text:span text:style-name="T1654">. gauti iš teisėsaugos institucijų visą reikiamą informaciją apie vaikus, girtaujančius, vartojan</text:span><text:span text:style-name="T1655">čius narkotines, nuodingąsias, kitas stipriai organizmą veikiančias priemones bei medžiagas, valkataujančius, patyrusius fizinį, seksualinį ar emocinį smurtą, apie šių reiškinių priežastis, sąlygas ir prevenciją, taip pat apie būsimųjų vaiko globėjų (rūpin</text:span><text:span text:style-name="T1656">tojų), įtėvių teistumą;</text:span></text:p>
      <text:p text:style-name="P1657"><text:span text:style-name="T1658">22.7</text:span><text:span text:style-name="T1659">. gauti iš sveikatos priežiūros įstaigų visą reikiamą informaciją apie nepilnamečių nėštumą, gimdymą, šių reiškinių priežastis, apie vaikus, patyrusius smurtą, apie vaikų savižudybes, psichikos sutrikimus ir šių reiškinių pr</text:span><text:span text:style-name="T1660">evenciją, taip pat apie vaiko tėvų, būsimųjų tėvų (įtėvių), būsimųjų globėjų (rūpintojų) sveikatą;</text:span></text:p>
      <text:p text:style-name="P1661"><text:span text:style-name="T1662">22.8</text:span><text:span text:style-name="T1663">. gauti išvadas ir informaciją iš šeimų bei šeimynų, valstybės ir Savivaldybės institucijų bei įstaigų, nevyriausybinių institucijų, organizacijų ir<text:s/></text:span><text:span text:style-name="T1664">fizinių asmenų įsteigtų vaikų globos įstaigų apie globojamų (rūpinamų) vaikų gyvenimo, ugdymo ir globos (rūpybos) sąlygas;</text:span></text:p>
      <text:p text:style-name="P1665"><text:span text:style-name="T1666">22.9</text:span><text:span text:style-name="T1667">. gauti iš sveikatos priežiūros ir švietimo įstaigų visą reikiamą informaciją apie vaikus, kurie pagal įstatymus gali būti gl</text:span><text:span text:style-name="T1668">obojami (rūpinami) ar įvaikinami;</text:span></text:p>
      <text:p text:style-name="P1669"><text:span text:style-name="T1670">22.10</text:span><text:span text:style-name="T1671">. teikti atitinkamoms valstybės ir Savivaldybės institucijoms bei įstaigoms pasiūlymus dėl vaiko teisių apsaugos, vaikų globos (rūpybos) ir teisės pažeidimų prevencijos gerinimo savivaldybėse.</text:span></text:p>
      <text:p text:style-name="P1672"><text:span text:style-name="T1673">23</text:span><text:span text:style-name="T1674">. Tarnyba tu</text:span><text:span text:style-name="T1675">ri ir kitų teisių, kurias jai nustato įstatymai ir kiti teisės aktai.</text:span></text:p>
      <text:p text:style-name="P1676"/>
      <text:p text:style-name="P1677"><text:span text:style-name="T1678">VI</text:span><text:span text:style-name="T1679">.<text:s/></text:span><text:span text:style-name="T1680">TARNYBOS DARBO ORGANIZAVIMAS</text:span></text:p>
      <text:p text:style-name="P1681"/>
      <text:p text:style-name="P1682"><text:span text:style-name="T1683">24</text:span><text:span text:style-name="T1684">. Tarnyboje gali būti šios pareigybės:</text:span></text:p>
      <text:p text:style-name="P1685"><text:span text:style-name="T1686">24.1</text:span><text:span text:style-name="T1687">. tarnybos vedėjo;</text:span></text:p>
      <text:p text:style-name="P1688"><text:span text:style-name="T1689">24.2</text:span><text:span text:style-name="T1690">. specialisto.</text:span></text:p>
      <text:p text:style-name="P1691"><text:span text:style-name="T1692">25</text:span><text:span text:style-name="T1693">. Tarnybos vedėjas:</text:span></text:p>
      <text:p text:style-name="P1694"><text:span text:style-name="T1695">25.1</text:span><text:span text:style-name="T1696">. organizuoja<text:s/></text:span><text:span text:style-name="T1697">tarnybos darbą pagal funkcinį ir teritorinį veiklos principą;</text:span></text:p>
      <text:p text:style-name="P1698"><text:span text:style-name="T1699">25.2</text:span><text:span text:style-name="T1700">. veikia Tarnybos vardu, atstovauja jai valstybės ir Savivaldybės institucijose bei įstaigose, nevyriausybinėse institucijose ir organizacijose, teismuose.</text:span></text:p>
      <text:p text:style-name="P1701"/>
      <text:p text:style-name="P1702"><text:span text:style-name="T1703">VII</text:span><text:span text:style-name="T1704">.<text:s/></text:span><text:span text:style-name="T1705">ATSAKOMYBĖ IR<text:s/></text:span><text:span text:style-name="T1706">ATSKAITOMYBĖ</text:span></text:p>
      <text:p text:style-name="P1707"/>
      <text:p text:style-name="P1708"><text:span text:style-name="T1709">26</text:span><text:span text:style-name="T1710">. Už Tarnybos veiklą atsako tarnybos vedėjas.</text:span></text:p>
      <text:p text:style-name="P1711"><text:span text:style-name="T1712">27</text:span><text:span text:style-name="T1713">. Tarnybos valstybės tarnautojai atsako už:</text:span></text:p>
      <text:p text:style-name="P1714"><text:span text:style-name="T1715">27.1</text:span><text:span text:style-name="T1716">. Tarnybai nustatytų uždavinių ir funkcijų vykdymą;</text:span></text:p>
      <text:p text:style-name="P1717"><text:span text:style-name="T1718">27.2</text:span><text:span text:style-name="T1719">. Lietuvos Respublikos įstatymų, Vyriausybės nutarimų, kitų teisės aktų, S</text:span><text:span text:style-name="T1720">avivaldybės tarybos veiklos reglamento, Savivaldybės administracijos nuostatų, Savivaldybės administracijos veiklos reglamento, Tarybos sprendimų, mero potvarkių, savivaldybės administracijos direktoriaus įsakymų ir nurodymų vykdymą.</text:span></text:p>
      <text:p text:style-name="P1721"><text:span text:style-name="T1722">28</text:span><text:span text:style-name="T1723">. Valstybės ta</text:span><text:span text:style-name="T1724">rnautojai už tarnybinius nusižengimus atsako įstatymų nustatyta tvarka.</text:span></text:p>
      <text:p text:style-name="P1725"><text:span text:style-name="T1726">29</text:span><text:span text:style-name="T1727">. Tarnybos vedėjas yra atskaitingas savivaldybės administracijos direktoriui ir mero pavaduotojui, kuruojančiam Tarnybos veiklą; specialistai atskaitingi tarnybos vedėjui bei sav</text:span><text:span text:style-name="T1728">ivaldybės administracijos direktoriui.</text:span></text:p>
      <text:p text:style-name="P1729"><text:span text:style-name="T1730">28</text:span><text:span text:style-name="T1731">. Tarnyba už savo veiklą atsiskaito steigėjui.</text:span></text:p>
      <text:p text:style-name="P1732"/>
      <text:p text:style-name="P1733"><text:span text:style-name="T1734">VIII</text:span><text:span text:style-name="T1735">.<text:s/></text:span><text:span text:style-name="T1736">BAIGIAMOSIOS NUOSTATOS</text:span></text:p>
      <text:p text:style-name="P1737"/>
      <text:p text:style-name="P1738"><text:span text:style-name="T1739">29</text:span><text:span text:style-name="T1740">. Tarnyba gali būti pertvarkoma arba likviduojama įstatymų nustatyta tvarka.</text:span></text:p>
      <text:p text:style-name="P1741"/>
      <text:p text:style-name="P1742"/>
      <text:p text:style-name="P1743"><text:span text:style-name="T1744">Pakeitimai:</text:span></text:p>
      <text:p text:style-name="P1745"/>
      <text:p text:style-name="P1746"><text:span text:style-name="T1747">1.</text:span></text:p>
      <text:p text:style-name="P1748"><text:span text:style-name="T1749">Druskininkų<text:s/></text:span><text:span text:style-name="T1750">savivaldybės administracija, Įsakymas</text:span></text:p>
      <text:p text:style-name="P1751"><text:span text:style-name="T1752">Nr.<text:s/></text:span><text:a xlink:href="https://www.e-tar.lt/portal/legalAct.html?documentId=SAV.511251" office:target-frame-name="_top" xlink:show="replace"><text:span text:style-name="T1753">V35-5</text:span></text:a><text:span text:style-name="T1754">, 2006-01-10, paskelbta TAR 2006-01-10, i. k. 2006-00003</text:span></text:p>
      <text:p text:style-name="P1755"><text:span text:style-name="T1756">Dėl Druskininkų savivaldybės administracijos direktoriaus 2005 m. lapkričio<text:s/></text:span><text:span text:style-name="T1757">11 d. įsakymu Nr. V35-812 „Dėl savivaldybės administracijos padalinių veiklos nuostatų“ patvirtintų Švietimo skyriaus veiklos nuostatų pakeitimo</text:span></text:p>
      <text:p text:style-name="P1758"/>
      <text:p text:style-name="P1759"><text:span text:style-name="T1760">2.</text:span></text:p>
      <text:p text:style-name="P1761"><text:span text:style-name="T1762">Druskininkų savivaldybės administracija, Įsakymas</text:span></text:p>
      <text:p text:style-name="P1763"><text:span text:style-name="T1764">Nr.<text:s/></text:span><text:a xlink:href="https://www.e-tar.lt/portal/legalAct.html?documentId=SAV.511375" office:target-frame-name="_top" xlink:show="replace"><text:span text:style-name="T1765">V35-143</text:span></text:a><text:span text:style-name="T1766">, 2010-03-08, paskelbta TAR 2010-03-08, i. k. 2010-00268</text:span></text:p>
      <text:p text:style-name="P1767"><text:span text:style-name="T1768">Dėl Socialinės paramos skyriaus veiklos nuostatų</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e</meta:initial-creator>
    <dc:creator>Adlib User</dc:creator>
    <meta:creation-date>2016-03-26T17:06:00Z</meta:creation-date>
    <dc:date>2016-03-26T17:06:00Z</dc:date>
    <meta:template xlink:href="Normal" xlink:type="simple"/>
    <meta:editing-cycles>2</meta:editing-cycles>
    <meta:editing-duration>PT0S</meta:editing-duration>
    <meta:document-statistic meta:page-count="8" meta:paragraph-count="563" meta:word-count="7971" meta:character-count="67596" meta:row-count="2006" meta:non-whitespace-character-count="60188"/>
  </office:meta>
</office:document-meta>
</file>