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4923in"/>
      <style:text-properties fo:color="#000000" style:font-size-complex="12pt" style:language-asian="lt" style:country-asian="LT"/>
    </style:style>
    <style:style style:name="P15" style:parent-style-name="Normal" style:family="paragraph">
      <style:paragraph-properties fo:widows="0" fo:orphans="0" fo:text-align="center" fo:text-indent="0.4923in"/>
      <style:text-properties fo:color="#000000" style:font-size-complex="12pt" style:language-asian="lt" style:country-asian="LT"/>
    </style:style>
    <style:style style:name="P16" style:parent-style-name="Normal" style:family="paragraph">
      <style:paragraph-properties fo:widows="0" fo:orphans="0" fo:text-align="center" fo:text-indent="0.4923in"/>
      <style:text-properties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1.156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1.156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1.1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1.156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1.156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1.156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1.156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1.156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1.32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1.3208in"/>
          <style:tab-stop style:type="left" style:position="1.9763in"/>
          <style:tab-stop style:type="center" style:position="4.0159in"/>
          <style:tab-stop style:type="right" style:position="6.529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1.3208in"/>
          <style:tab-stop style:type="center" style:position="4.0159in"/>
          <style:tab-stop style:type="right" style:position="6.529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line-height="0.1458in" fo:margin-left="0.0694in">
        <style:tab-stops>
          <style:tab-stop style:type="left" style:position="5.0493in"/>
        </style:tab-stops>
      </style:paragraph-properties>
    </style:style>
    <style:style style:name="P67" style:parent-style-name="Normal" style:family="paragraph">
      <style:paragraph-properties fo:widows="0" fo:orphans="0" fo:line-height="0.1458in" fo:margin-left="0.0694in">
        <style:tab-stops>
          <style:tab-stop style:type="left" style:position="5.0493in"/>
        </style:tab-stops>
      </style:paragraph-properties>
    </style:style>
    <style:style style:name="P68" style:parent-style-name="Normal" style:family="paragraph">
      <style:paragraph-properties fo:widows="0" fo:orphans="0" fo:line-height="0.1458in" fo:margin-left="0.0694in">
        <style:tab-stops>
          <style:tab-stop style:type="left" style:position="5.0493in"/>
        </style:tab-stops>
      </style:paragraph-properties>
    </style:style>
    <style:style style:name="P69" style:parent-style-name="Normal" style:family="paragraph">
      <style:paragraph-properties fo:widows="0" fo:orphans="0" fo:line-height="0.1458in" fo:margin-left="0.0694in">
        <style:tab-stops>
          <style:tab-stop style:type="left" style:position="5.04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reak-before="page" fo:text-align="justify" fo:text-indent="2.9534in"/>
    </style:style>
    <style:style style:name="P73" style:parent-style-name="Normal" style:family="paragraph">
      <style:paragraph-properties fo:widows="0" fo:orphans="0" fo:text-align="justify" fo:text-indent="2.9534in"/>
      <style:text-properties fo:color="#000000" style:font-size-complex="12pt" style:language-asian="lt" style:country-asian="LT"/>
    </style:style>
    <style:style style:name="P74" style:parent-style-name="Normal" style:family="paragraph">
      <style:paragraph-properties fo:widows="0" fo:orphans="0" fo:text-align="justify" fo:text-indent="2.9534in"/>
      <style:text-properties fo:color="#000000" style:font-size-complex="12pt" style:language-asian="lt" style:country-asian="LT"/>
    </style:style>
    <style:style style:name="P75" style:parent-style-name="Normal" style:family="paragraph">
      <style:paragraph-properties fo:widows="0" fo:orphans="0" fo:text-align="justify" fo:text-indent="2.9534in"/>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color="#000000" style:font-size-complex="12pt" style:language-asian="lt" style:country-asian="LT"/>
    </style:style>
    <style:style style:name="P77" style:parent-style-name="Normal" style:family="paragraph">
      <style:paragraph-properties fo:widows="0" fo:orphans="0" fo:text-align="center" fo:text-indent="0.4923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text-indent="0.492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fo:text-indent="0.4923in">
        <style:tab-stops>
          <style:tab-stop style:type="left" style:position="2.590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fo:text-indent="0.4923in">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9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9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9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9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9909in"/>
        </style:tab-stops>
      </style:paragraph-properties>
    </style:style>
    <style:style style:name="P104" style:parent-style-name="Normal" style:family="paragraph">
      <style:paragraph-properties fo:widows="0" fo:orphans="0" fo:text-align="center"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9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21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9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9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9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9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9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9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9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9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9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9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9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9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1.060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1.06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1.060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1.060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1.060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1.060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1.060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1.060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060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1.0604in"/>
        </style:tab-stops>
      </style:paragraph-properties>
    </style:style>
    <style:style style:name="P190" style:parent-style-name="Normal" style:family="paragraph">
      <style:paragraph-properties fo:widows="0" fo:orphans="0" fo:text-align="center" fo:text-indent="0.4923in">
        <style:tab-stops>
          <style:tab-stop style:type="left" style:position="3.2104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3.2104in"/>
        </style:tab-stops>
      </style:paragraph-properties>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1.060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1.060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060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060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1.060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1.0604in"/>
        </style:tab-stops>
      </style:paragraph-properties>
    </style:style>
    <style:style style:name="P213" style:parent-style-name="Normal" style:family="paragraph">
      <style:paragraph-properties fo:widows="0" fo:orphans="0" fo:text-align="center" fo:text-indent="0.4923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060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1.060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1.060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1.0604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1.0604in"/>
        </style:tab-stops>
      </style:paragraph-properties>
    </style:style>
    <style:style style:name="P233" style:parent-style-name="Normal" style:family="paragraph">
      <style:paragraph-properties fo:widows="0" fo:orphans="0" fo:text-align="center" fo:text-indent="0.4923in">
        <style:tab-stops>
          <style:tab-stop style:type="left" style:position="2.8701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2.8701in"/>
        </style:tab-stops>
      </style:paragraph-properties>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1.060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1.060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0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1.0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0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1.0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1.0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0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1.077in"/>
        </style:tab-stops>
      </style:paragraph-properties>
    </style:style>
    <style:style style:name="P266" style:parent-style-name="Normal" style:family="paragraph">
      <style:paragraph-properties fo:widows="0" fo:orphans="0" fo:text-align="center" fo:text-indent="0.4923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4923in"/>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1.013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break-before="page" fo:text-align="justify" fo:text-indent="2.8548in">
        <style:tab-stops>
          <style:tab-stop style:type="left" style:position="1.0131in"/>
        </style:tab-stops>
      </style:paragraph-properties>
    </style:style>
    <style:style style:name="P275" style:parent-style-name="Normal" style:family="paragraph">
      <style:paragraph-properties fo:widows="0" fo:orphans="0" fo:text-align="justify" fo:text-indent="2.8548in">
        <style:tab-stops>
          <style:tab-stop style:type="left" style:position="1.0131in"/>
        </style:tab-stops>
      </style:paragraph-properties>
      <style:text-properties fo:color="#000000" style:font-size-complex="12pt" style:language-asian="lt" style:country-asian="LT"/>
    </style:style>
    <style:style style:name="P276" style:parent-style-name="Normal" style:family="paragraph">
      <style:paragraph-properties fo:widows="0" fo:orphans="0" fo:text-align="justify" fo:text-indent="2.8548in"/>
      <style:text-properties fo:color="#000000" style:font-size-complex="12pt" style:language-asian="lt" style:country-asian="LT"/>
    </style:style>
    <style:style style:name="P277" style:parent-style-name="Normal" style:family="paragraph">
      <style:paragraph-properties fo:widows="0" fo:orphans="0" fo:text-align="justify" fo:text-indent="2.8548in"/>
      <style:text-properties fo:color="#000000" style:font-size-complex="12pt" style:language-asian="lt" style:country-asian="LT"/>
    </style:style>
    <style:style style:name="P278" style:parent-style-name="Normal" style:family="paragraph">
      <style:paragraph-properties fo:widows="0" fo:orphans="0" fo:text-align="justify" fo:text-indent="0.4923in"/>
      <style:text-properties fo:color="#000000" style:font-size-complex="12pt" style:language-asian="lt" style:country-asian="LT"/>
    </style:style>
    <style:style style:name="P279" style:parent-style-name="Normal" style:family="paragraph">
      <style:paragraph-properties fo:keep-with-next="always" fo:keep-together="always" fo:widows="0" fo:orphans="0" fo:text-align="center"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keep-with-next="always" fo:keep-together="always" fo:widows="0" fo:orphans="0" fo:text-align="center" fo:text-indent="0.4923in">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1.14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1.14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1.14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1.143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1.1437in"/>
        </style:tab-stops>
      </style:paragraph-properties>
    </style:style>
    <style:style style:name="P306" style:parent-style-name="Normal" style:family="paragraph">
      <style:paragraph-properties fo:keep-with-next="always" fo:keep-together="always" fo:widows="0" fo:orphans="0" fo:text-align="center" fo:text-indent="0.4923in">
        <style:tab-stops>
          <style:tab-stop style:type="left" style:position="3.4451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keep-with-next="always" fo:keep-together="always" fo:widows="0" fo:orphans="0" fo:text-align="justify" fo:text-indent="0.4923in">
        <style:tab-stops>
          <style:tab-stop style:type="left" style:position="3.4451in"/>
        </style:tab-stops>
      </style:paragraph-properties>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143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1.14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279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1.14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1.279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1.14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1.279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1.143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14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1.143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279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1.2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1.2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1.2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1.2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1.2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1.2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1.2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1.2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2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2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2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1.2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1.2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1.2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904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1.904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2.047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93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904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904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74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1.5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1.581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1.75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7569in"/>
        </style:tab-stops>
      </style:paragraph-properties>
    </style:style>
    <style:style style:name="P437" style:parent-style-name="Normal" style:family="paragraph">
      <style:paragraph-properties fo:keep-with-next="always" fo:keep-together="always" fo:widows="0" fo:orphans="0" fo:text-align="center" fo:text-indent="0.4923in">
        <style:tab-stops>
          <style:tab-stop style:type="left" style:position="3.5541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keep-with-next="always" fo:keep-together="always" fo:widows="0" fo:orphans="0" fo:text-align="justify" fo:text-indent="0.4923in">
        <style:tab-stops>
          <style:tab-stop style:type="left" style:position="3.5541in"/>
        </style:tab-stops>
      </style:paragraph-properties>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756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9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9812in"/>
          <style:tab-stop style:type="right" style:position="6.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756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1.202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1.7569in"/>
          <style:tab-stop style:type="left" style:position="1.7597in"/>
        </style:tab-stops>
      </style:paragraph-properties>
    </style:style>
    <style:style style:name="P467" style:parent-style-name="Normal" style:family="paragraph">
      <style:paragraph-properties fo:keep-with-next="always" fo:keep-together="always" fo:widows="0" fo:orphans="0" fo:text-align="center" fo:text-indent="0.4923in">
        <style:tab-stops>
          <style:tab-stop style:type="left" style:position="2.8256in"/>
        </style:tab-stops>
      </style:paragraph-properties>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keep-with-next="always" fo:keep-together="always" fo:widows="0" fo:orphans="0" fo:text-align="justify" fo:text-indent="0.4923in">
        <style:tab-stops>
          <style:tab-stop style:type="left" style:position="2.8256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1.202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202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1.202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1.202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1.2027in"/>
        </style:tab-stops>
      </style:paragraph-properties>
    </style:style>
    <style:style style:name="P488" style:parent-style-name="Normal" style:family="paragraph">
      <style:paragraph-properties fo:keep-with-next="always" fo:keep-together="always" fo:widows="0" fo:orphans="0" fo:text-align="center" fo:text-indent="0.4923in">
        <style:tab-stops>
          <style:tab-stop style:type="left" style:position="3.252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keep-with-next="always" fo:keep-together="always" fo:widows="0" fo:orphans="0" fo:text-align="justify" fo:text-indent="0.4923in">
        <style:tab-stops>
          <style:tab-stop style:type="left" style:position="3.252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1.388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1.388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1.388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1.388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388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1.981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302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1.302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1.302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302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1.302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1.129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1298in"/>
        </style:tab-stops>
      </style:paragraph-properties>
    </style:style>
    <style:style style:name="P538" style:parent-style-name="Normal" style:family="paragraph">
      <style:paragraph-properties fo:keep-with-next="always" fo:keep-together="always" fo:widows="0" fo:orphans="0" fo:text-align="center" fo:text-indent="0.4923in">
        <style:tab-stops>
          <style:tab-stop style:type="left" style:position="2.3361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keep-with-next="always" fo:keep-together="always" fo:widows="0" fo:orphans="0" fo:text-align="justify" fo:text-indent="0.4923in">
        <style:tab-stops>
          <style:tab-stop style:type="left" style:position="2.3361in"/>
        </style:tab-stops>
      </style:paragraph-properties>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1.302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break-before="page" fo:text-align="justify" fo:text-indent="2.9534in">
        <style:tab-stops>
          <style:tab-stop style:type="left" style:position="1.3027in"/>
        </style:tab-stops>
      </style:paragraph-properties>
    </style:style>
    <style:style style:name="P547" style:parent-style-name="Normal" style:family="paragraph">
      <style:paragraph-properties fo:widows="0" fo:orphans="0" fo:text-align="justify" fo:text-indent="2.9534in">
        <style:tab-stops>
          <style:tab-stop style:type="left" style:position="1.3027in"/>
        </style:tab-stops>
      </style:paragraph-properties>
      <style:text-properties fo:color="#000000" style:font-size-complex="12pt" style:language-asian="lt" style:country-asian="LT"/>
    </style:style>
    <style:style style:name="P548" style:parent-style-name="Normal" style:family="paragraph">
      <style:paragraph-properties fo:widows="0" fo:orphans="0" fo:text-align="justify" fo:text-indent="2.9534in"/>
      <style:text-properties fo:color="#000000" style:font-size-complex="12pt" style:language-asian="lt" style:country-asian="LT"/>
    </style:style>
    <style:style style:name="P549" style:parent-style-name="Normal" style:family="paragraph">
      <style:paragraph-properties fo:widows="0" fo:orphans="0" fo:text-align="justify" fo:text-indent="2.9534in"/>
      <style:text-properties fo:color="#000000" style:font-size-complex="12pt" style:language-asian="lt" style:country-asian="LT"/>
    </style:style>
    <style:style style:name="P550" style:parent-style-name="Normal" style:family="paragraph">
      <style:paragraph-properties fo:widows="0" fo:orphans="0" fo:text-align="justify" fo:text-indent="0.4923in"/>
      <style:text-properties fo:color="#000000" style:font-size-complex="12pt" style:language-asian="lt" style:country-asian="LT"/>
    </style:style>
    <style:style style:name="P551" style:parent-style-name="Normal" style:family="paragraph">
      <style:paragraph-properties fo:keep-with-next="always" fo:keep-together="always" fo:widows="0" fo:orphans="0" fo:text-align="center" fo:text-indent="0.4923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130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130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1.130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130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1305in"/>
        </style:tab-stops>
      </style:paragraph-properties>
    </style:style>
    <style:style style:name="P578" style:parent-style-name="Normal" style:family="paragraph">
      <style:paragraph-properties fo:keep-with-next="always" fo:keep-together="always" fo:widows="0" fo:orphans="0" fo:text-align="center" fo:text-indent="0.4923in">
        <style:tab-stops>
          <style:tab-stop style:type="left" style:position="2.2354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keep-with-next="always" fo:keep-together="always" fo:widows="0" fo:orphans="0" fo:text-align="justify" fo:text-indent="0.4923in">
        <style:tab-stops>
          <style:tab-stop style:type="left" style:position="2.2354in"/>
        </style:tab-stops>
      </style:paragraph-properties>
      <style:text-properties style:font-weight-complex="bold"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130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22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22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13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1.22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130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1.22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1.24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1.24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1.24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1.24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1.24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1.24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1.24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1.24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1.24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1.343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1.24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1.24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24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1.24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1.343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1.24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370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1.272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1.272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1.272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1.370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1.370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1.272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1.272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1.2722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1.272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1.272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1.272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1.2722in"/>
        </style:tab-stops>
      </style:paragraph-properties>
    </style:style>
    <style:style style:name="P718" style:parent-style-name="Normal" style:family="paragraph">
      <style:paragraph-properties fo:keep-with-next="always" fo:keep-together="always" fo:widows="0" fo:orphans="0" fo:text-align="center" fo:text-indent="0.4923in">
        <style:tab-stops>
          <style:tab-stop style:type="left" style:position="3.1097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keep-with-next="always" fo:keep-together="always" fo:widows="0" fo:orphans="0" fo:text-align="justify" fo:text-indent="0.4923in">
        <style:tab-stops>
          <style:tab-stop style:type="left" style:position="3.1097in"/>
        </style:tab-stops>
      </style:paragraph-properties>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060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1.272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1.272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272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1.272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1.0604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0604in"/>
        </style:tab-stops>
      </style:paragraph-properties>
    </style:style>
    <style:style style:name="P745"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20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1.20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202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202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202in"/>
        </style:tab-stops>
      </style:paragraph-properties>
    </style:style>
    <style:style style:name="P766" style:parent-style-name="Normal" style:family="paragraph">
      <style:paragraph-properties fo:keep-with-next="always" fo:keep-together="always" fo:widows="0" fo:orphans="0" fo:text-align="center" fo:text-indent="0.4923in">
        <style:tab-stops>
          <style:tab-stop style:type="left" style:position="2.7555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keep-with-next="always" fo:keep-together="always" fo:widows="0" fo:orphans="0" fo:text-align="justify" fo:text-indent="0.4923in">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202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295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2958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295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295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295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20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1.202in"/>
        </style:tab-stops>
      </style:paragraph-properties>
    </style:style>
    <style:style style:name="P802" style:parent-style-name="Normal" style:family="paragraph">
      <style:paragraph-properties fo:keep-with-next="always" fo:keep-together="always" fo:widows="0" fo:orphans="0" fo:text-align="center" fo:text-indent="0.4923in">
        <style:tab-stops>
          <style:tab-stop style:type="left" style:position="2.2805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keep-with-next="always" fo:keep-together="always" fo:widows="0" fo:orphans="0" fo:text-align="justify" fo:text-indent="0.4923in">
        <style:tab-stops>
          <style:tab-stop style:type="left" style:position="2.2805in"/>
        </style:tab-stops>
      </style:paragraph-properties>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20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break-before="page" fo:text-align="justify" fo:text-indent="2.7562in">
        <style:tab-stops>
          <style:tab-stop style:type="left" style:position="1.202in"/>
        </style:tab-stops>
      </style:paragraph-properties>
    </style:style>
    <style:style style:name="P811" style:parent-style-name="Normal" style:family="paragraph">
      <style:paragraph-properties fo:widows="0" fo:orphans="0" fo:text-align="justify" fo:text-indent="2.7562in">
        <style:tab-stops>
          <style:tab-stop style:type="left" style:position="1.202in"/>
        </style:tab-stops>
      </style:paragraph-properties>
      <style:text-properties fo:color="#000000" style:font-size-complex="12pt" style:language-asian="lt" style:country-asian="LT"/>
    </style:style>
    <style:style style:name="P812" style:parent-style-name="Normal" style:family="paragraph">
      <style:paragraph-properties fo:widows="0" fo:orphans="0" fo:text-align="justify" fo:text-indent="2.7562in"/>
      <style:text-properties fo:color="#000000" style:font-size-complex="12pt" style:language-asian="lt" style:country-asian="LT"/>
    </style:style>
    <style:style style:name="P813" style:parent-style-name="Normal" style:family="paragraph">
      <style:paragraph-properties fo:widows="0" fo:orphans="0" fo:text-align="justify" fo:text-indent="2.7562in"/>
      <style:text-properties fo:color="#000000" style:font-size-complex="12pt" style:language-asian="lt" style:country-asian="LT"/>
    </style:style>
    <style:style style:name="P814" style:parent-style-name="Normal" style:family="paragraph">
      <style:paragraph-properties fo:widows="0" fo:orphans="0" fo:text-align="justify" fo:text-indent="0.4923in"/>
      <style:text-properties fo:color="#000000" style:font-size-complex="12pt" style:language-asian="lt" style:country-asian="LT"/>
    </style:style>
    <style:style style:name="P815" style:parent-style-name="Normal" style:family="paragraph">
      <style:paragraph-properties fo:widows="0" fo:orphans="0" fo:text-align="center" fo:text-indent="0.4923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center" fo:text-indent="0.4923in">
        <style:tab-stops>
          <style:tab-stop style:type="left" style:position="2.2618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center" fo:text-indent="0.4923in">
        <style:tab-stops>
          <style:tab-stop style:type="left" style:position="2.2618in"/>
        </style:tab-stops>
      </style:paragraph-properties>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1.13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1.134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13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1.134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1.134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134in"/>
        </style:tab-stops>
      </style:paragraph-properties>
    </style:style>
    <style:style style:name="P844" style:parent-style-name="Normal" style:family="paragraph">
      <style:paragraph-properties fo:widows="0" fo:orphans="0" fo:text-align="center" fo:text-indent="0.4923in">
        <style:tab-stops>
          <style:tab-stop style:type="left" style:position="2.2618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2.2618in"/>
        </style:tab-stops>
      </style:paragraph-properties>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1.134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34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2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2861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13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13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134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1.13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1.13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1.2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2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1.2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2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1.134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2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1.2666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26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2666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266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2666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2666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1.2666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1.2666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1.2666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text-scale="2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1.2666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1.2666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1.266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1.2666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1.2666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1.2666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1.2666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1.2666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1.2666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2666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2666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1.2666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666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279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1.279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1.279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scale="2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1.279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1.279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tab-stops>
          <style:tab-stop style:type="left" style:position="1.279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279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1.279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1.279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1.279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1.279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279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279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1.279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1.279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1.279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1.279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279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1.279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279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1.279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1.279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4923in">
        <style:tab-stops>
          <style:tab-stop style:type="left" style:position="1.279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1.2798in"/>
        </style:tab-stops>
      </style:paragraph-properties>
    </style:style>
    <style:style style:name="P1065" style:parent-style-name="Normal" style:family="paragraph">
      <style:paragraph-properties fo:keep-with-next="always" fo:keep-together="always" fo:widows="0" fo:orphans="0" fo:text-align="center" fo:text-indent="0.4923in">
        <style:tab-stops>
          <style:tab-stop style:type="left" style:position="3.127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keep-with-next="always" fo:keep-together="always" fo:widows="0" fo:orphans="0" fo:text-align="justify" fo:text-indent="0.4923in">
        <style:tab-stops>
          <style:tab-stop style:type="left" style:position="3.127in"/>
        </style:tab-stops>
      </style:paragraph-properties>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1.05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1.279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1.279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1.251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1.251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1.251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1.251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1.2513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1.090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center" fo:text-indent="0.4923in">
        <style:tab-stops>
          <style:tab-stop style:type="left" style:position="1.0902in"/>
        </style:tab-stops>
      </style:paragraph-properties>
    </style:style>
    <style:style style:name="P1103" style:parent-style-name="Normal" style:family="paragraph">
      <style:paragraph-properties fo:keep-with-next="always" fo:keep-together="always" fo:widows="0" fo:orphans="0" fo:text-align="center" fo:text-indent="0.4923in">
        <style:tab-stops>
          <style:tab-stop style:type="left" style:position="2.3673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keep-with-next="always" fo:keep-together="always" fo:widows="0" fo:orphans="0" fo:text-align="justify" fo:text-indent="0.4923in">
        <style:tab-stops>
          <style:tab-stop style:type="left" style:position="2.3673in"/>
        </style:tab-stops>
      </style:paragraph-properties>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1.251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1.251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1.251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1.251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1.2513in"/>
        </style:tab-stops>
      </style:paragraph-properties>
    </style:style>
    <style:style style:name="P1125" style:parent-style-name="Normal" style:family="paragraph">
      <style:paragraph-properties fo:keep-with-next="always" fo:keep-together="always" fo:widows="0" fo:orphans="0" fo:text-align="center" fo:text-indent="0.4923in">
        <style:tab-stops>
          <style:tab-stop style:type="left" style:position="2.7833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keep-with-next="always" fo:keep-together="always" fo:widows="0" fo:orphans="0" fo:text-align="justify" fo:text-indent="0.4923in">
        <style:tab-stops>
          <style:tab-stop style:type="left" style:position="2.7833in"/>
        </style:tab-stops>
      </style:paragraph-properties>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1.251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1.370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1.370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1.251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1.251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1.251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1.251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1.251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1.251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1.251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1.370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1.251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1.139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ab-stops>
          <style:tab-stop style:type="left" style:position="1.1395in"/>
        </style:tab-stops>
      </style:paragraph-properties>
    </style:style>
    <style:style style:name="P1173" style:parent-style-name="Normal" style:family="paragraph">
      <style:paragraph-properties fo:keep-with-next="always" fo:keep-together="always" fo:widows="0" fo:orphans="0" fo:text-align="center" fo:text-indent="0.4923in">
        <style:tab-stops>
          <style:tab-stop style:type="left" style:position="2.7076in"/>
        </style:tab-stops>
      </style:paragraph-properties>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keep-with-next="always" fo:keep-together="always" fo:widows="0" fo:orphans="0" fo:text-align="justify" fo:text-indent="0.4923in">
        <style:tab-stops>
          <style:tab-stop style:type="left" style:position="2.7076in"/>
        </style:tab-stops>
      </style:paragraph-properties>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1.139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1.1395in"/>
        </style:tab-stops>
      </style:paragraph-properties>
    </style:style>
    <style:style style:name="P1182" style:parent-style-name="Normal" style:family="paragraph">
      <style:paragraph-properties fo:keep-with-next="always" fo:keep-together="always" fo:widows="0" fo:orphans="0" fo:text-align="center" fo:text-indent="0.4923in">
        <style:tab-stops>
          <style:tab-stop style:type="left" style:position="2.2604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keep-with-next="always" fo:keep-together="always" fo:widows="0" fo:orphans="0" fo:text-align="justify" fo:text-indent="0.4923in">
        <style:tab-stops>
          <style:tab-stop style:type="left" style:position="2.2604in"/>
        </style:tab-stops>
      </style:paragraph-properties>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1.139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1192"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1193" style:parent-style-name="Normal" style:family="paragraph">
      <style:paragraph-properties fo:widows="0" fo:orphans="0" fo:text-align="justify" fo:text-indent="2.9534in"/>
      <style:text-properties fo:color="#000000" style:font-size-complex="12pt" style:language-asian="lt" style:country-asian="LT"/>
    </style:style>
    <style:style style:name="P1194" style:parent-style-name="Normal" style:family="paragraph">
      <style:paragraph-properties fo:widows="0" fo:orphans="0" fo:text-align="justify" fo:text-indent="2.9534in"/>
      <style:text-properties fo:color="#000000" style:font-size-complex="12pt" style:language-asian="lt" style:country-asian="LT"/>
    </style:style>
    <style:style style:name="P1195" style:parent-style-name="Normal" style:family="paragraph">
      <style:paragraph-properties fo:widows="0" fo:orphans="0" fo:text-align="justify" fo:text-indent="0.4923in"/>
      <style:text-properties fo:color="#000000" style:font-size-complex="12pt" style:language-asian="lt" style:country-asian="LT"/>
    </style:style>
    <style:style style:name="P1196" style:parent-style-name="Normal" style:family="paragraph">
      <style:paragraph-properties fo:keep-with-next="always" fo:keep-together="always" fo:widows="0" fo:orphans="0" fo:text-align="center" fo:text-indent="0.4923in"/>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keep-with-next="always" fo:keep-together="always" fo:widows="0" fo:orphans="0" fo:text-align="center" fo:text-indent="0.4923in">
        <style:tab-stops>
          <style:tab-stop style:type="left" style:position="2.2402in"/>
        </style:tab-stops>
      </style:paragraph-properties>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1.181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1.181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1.181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1.1819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1.1819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1.1819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181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1.1819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1.181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1.181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1.1819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1.1819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1.20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4923in">
        <style:tab-stops>
          <style:tab-stop style:type="left" style:position="1.20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1.202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1.202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1.202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1.202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1.20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1.181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tab-stops>
          <style:tab-stop style:type="left" style:position="1.181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1.181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1.131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1.1312in"/>
        </style:tab-stops>
      </style:paragraph-properties>
    </style:style>
    <style:style style:name="P1295" style:parent-style-name="Normal" style:family="paragraph">
      <style:paragraph-properties fo:keep-with-next="always" fo:keep-together="always" fo:widows="0" fo:orphans="0" fo:text-align="center" fo:text-indent="0.4923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keep-with-next="always" fo:keep-together="always" fo:widows="0" fo:orphans="0" fo:text-align="justify" fo:text-indent="0.4923in"/>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1312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313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1312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1.313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1.313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1.410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1.313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4923in">
        <style:tab-stops>
          <style:tab-stop style:type="left" style:position="1.313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1.410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1.3131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1.313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3131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1.313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4104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1.4104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1.4652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4652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1.4652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4652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4652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1.465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4652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465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1.4652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1.4652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4652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text-scale="2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1.465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1.620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1.4652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4652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text-scale="2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1.4652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1.620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152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620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620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4652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4652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620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518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518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518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518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1.518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1.518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518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1.518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518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1.518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518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1.518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1.5187in"/>
        </style:tab-stops>
      </style:paragraph-properties>
    </style:style>
    <style:style style:name="P1502" style:parent-style-name="Normal" style:family="paragraph">
      <style:paragraph-properties fo:keep-with-next="always" fo:keep-together="always" fo:widows="0" fo:orphans="0" fo:text-align="center" fo:text-indent="0.4923in">
        <style:tab-stops>
          <style:tab-stop style:type="left" style:position="1.9777in"/>
        </style:tab-stops>
      </style:paragraph-properties>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keep-with-next="always" fo:keep-together="always" fo:widows="0" fo:orphans="0" fo:text-align="justify" fo:text-indent="0.4923in">
        <style:tab-stops>
          <style:tab-stop style:type="left" style:position="1.9777in"/>
        </style:tab-stops>
      </style:paragraph-properties>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1.1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4923in">
        <style:tab-stops>
          <style:tab-stop style:type="left" style:position="1.186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6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861in"/>
        </style:tab-stops>
      </style:paragraph-properties>
    </style:style>
    <style:style style:name="P1525" style:parent-style-name="Normal" style:family="paragraph">
      <style:paragraph-properties fo:keep-with-next="always" fo:keep-together="always" fo:widows="0" fo:orphans="0" fo:text-align="center" fo:text-indent="0.4923in">
        <style:tab-stops>
          <style:tab-stop style:type="left" style:position="1.3847in"/>
        </style:tab-stops>
      </style:paragraph-properties>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keep-with-next="always" fo:keep-together="always" fo:widows="0" fo:orphans="0" fo:text-align="justify" fo:text-indent="0.4923in">
        <style:tab-stops>
          <style:tab-stop style:type="left" style:position="1.3847in"/>
        </style:tab-stops>
      </style:paragraph-properties>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1.186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1.202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1.2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28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2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1.2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287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2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1.287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287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2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2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1.2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1.1694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694in"/>
        </style:tab-stops>
      </style:paragraph-properties>
    </style:style>
    <style:style style:name="P1583" style:parent-style-name="Normal" style:family="paragraph">
      <style:paragraph-properties fo:keep-with-next="always" fo:keep-together="always" fo:widows="0" fo:orphans="0" fo:text-align="center" fo:text-indent="0.4923in">
        <style:tab-stops>
          <style:tab-stop style:type="left" style:position="0.8937in"/>
        </style:tab-stops>
      </style:paragraph-properties>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keep-with-next="always" fo:keep-together="always" fo:widows="0" fo:orphans="0" fo:text-align="justify" fo:text-indent="0.4923in">
        <style:tab-stops>
          <style:tab-stop style:type="left" style:position="0.8937in"/>
        </style:tab-stops>
      </style:paragraph-properties>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1694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break-before="page" fo:text-align="justify" fo:text-indent="2.9534in">
        <style:tab-stops>
          <style:tab-stop style:type="left" style:position="1.1694in"/>
        </style:tab-stops>
      </style:paragraph-properties>
    </style:style>
    <style:style style:name="P1593" style:parent-style-name="Normal" style:family="paragraph">
      <style:paragraph-properties fo:widows="0" fo:orphans="0" fo:text-align="justify" fo:text-indent="2.9534in">
        <style:tab-stops>
          <style:tab-stop style:type="left" style:position="1.1694in"/>
        </style:tab-stops>
      </style:paragraph-properties>
      <style:text-properties fo:color="#000000" style:font-size-complex="12pt" style:language-asian="lt" style:country-asian="LT"/>
    </style:style>
    <style:style style:name="P1594" style:parent-style-name="Normal" style:family="paragraph">
      <style:paragraph-properties fo:widows="0" fo:orphans="0" fo:text-align="justify" fo:text-indent="2.9534in"/>
      <style:text-properties fo:color="#000000" style:font-size-complex="12pt" style:language-asian="lt" style:country-asian="LT"/>
    </style:style>
    <style:style style:name="P1595" style:parent-style-name="Normal" style:family="paragraph">
      <style:paragraph-properties fo:widows="0" fo:orphans="0" fo:text-align="justify" fo:text-indent="2.9534in">
        <style:tab-stops>
          <style:tab-stop style:type="left" style:position="3.1263in"/>
        </style:tab-stops>
      </style:paragraph-properties>
      <style:text-properties fo:color="#000000"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3.1263in"/>
        </style:tab-stops>
      </style:paragraph-properties>
      <style:text-properties fo:color="#000000" style:font-size-complex="12pt" style:language-asian="lt" style:country-asian="LT"/>
    </style:style>
    <style:style style:name="P1597" style:parent-style-name="Normal" style:family="paragraph">
      <style:paragraph-properties fo:keep-with-next="always" fo:keep-together="always" fo:widows="0" fo:orphans="0" fo:text-align="center" fo:text-indent="0.4923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0.9534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9534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0.9534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9534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9534in"/>
        </style:tab-stops>
      </style:paragraph-properties>
    </style:style>
    <style:style style:name="P1634" style:parent-style-name="Normal" style:family="paragraph">
      <style:paragraph-properties fo:keep-with-next="always" fo:keep-together="always" fo:widows="0" fo:orphans="0" fo:text-align="center" fo:text-indent="0.4923in">
        <style:tab-stops>
          <style:tab-stop style:type="left" style:position="2.2062in"/>
        </style:tab-stops>
      </style:paragraph-properties>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keep-with-next="always" fo:keep-together="always" fo:widows="0" fo:orphans="0" fo:text-align="justify" fo:text-indent="0.4923in">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9534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1.0659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1.065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1.0659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086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086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086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1.086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1.0868in"/>
        </style:tab-stops>
      </style:paragraph-properties>
    </style:style>
    <style:style style:name="P1668" style:parent-style-name="Normal" style:family="paragraph">
      <style:paragraph-properties fo:keep-with-next="always" fo:keep-together="always" fo:widows="0" fo:orphans="0" fo:text-align="center" fo:text-indent="0.4923in">
        <style:tab-stops>
          <style:tab-stop style:type="left" style:position="2.3354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keep-with-next="always" fo:keep-together="always" fo:widows="0" fo:orphans="0" fo:text-align="justify" fo:text-indent="0.4923in">
        <style:tab-stops>
          <style:tab-stop style:type="left" style:position="2.3354in"/>
        </style:tab-stops>
      </style:paragraph-properties>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justify" fo:text-indent="0.4923in">
        <style:tab-stops>
          <style:tab-stop style:type="left" style:position="1.086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08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086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4923in">
        <style:tab-stops>
          <style:tab-stop style:type="left" style:position="1.086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086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086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4923in">
        <style:tab-stops>
          <style:tab-stop style:type="left" style:position="1.086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08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1.086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1.2152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1.086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1.2152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1.2152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1.086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1.2152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1.12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1.12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951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4923in">
        <style:tab-stops>
          <style:tab-stop style:type="left" style:position="1.12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4923in">
        <style:tab-stops>
          <style:tab-stop style:type="left" style:position="1.12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1.125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1.12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1.12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1.12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1.12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1.12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1.12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4923in">
        <style:tab-stops>
          <style:tab-stop style:type="left" style:position="1.12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tab-stops>
          <style:tab-stop style:type="left" style:position="1.12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1.12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4923in">
        <style:tab-stops>
          <style:tab-stop style:type="left" style:position="1.12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1.12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1.12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4923in">
        <style:tab-stops>
          <style:tab-stop style:type="left" style:position="1.12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4923in">
        <style:tab-stops>
          <style:tab-stop style:type="left" style:position="1.12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1.12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1.12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1.12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923in">
        <style:tab-stops>
          <style:tab-stop style:type="left" style:position="1.181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1.181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1.181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1.181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1.181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4923in">
        <style:tab-stops>
          <style:tab-stop style:type="left" style:position="1.1819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4923in">
        <style:tab-stops>
          <style:tab-stop style:type="left" style:position="1.181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1.181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1.181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4923in">
        <style:tab-stops>
          <style:tab-stop style:type="left" style:position="1.306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1.181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1.1819in"/>
        </style:tab-stops>
      </style:paragraph-properties>
    </style:style>
    <style:style style:name="P1863" style:parent-style-name="Normal" style:family="paragraph">
      <style:paragraph-properties fo:keep-with-next="always" fo:keep-together="always" fo:widows="0" fo:orphans="0" fo:text-align="center" fo:text-indent="0.4923in">
        <style:tab-stops>
          <style:tab-stop style:type="left" style:position="2.3777in"/>
        </style:tab-stops>
      </style:paragraph-properties>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keep-with-next="always" fo:keep-together="always" fo:widows="0" fo:orphans="0" fo:text-align="justify" fo:text-indent="0.4923in">
        <style:tab-stops>
          <style:tab-stop style:type="left" style:position="2.3777in"/>
        </style:tab-stops>
      </style:paragraph-properties>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1.06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1.181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tab-stops>
          <style:tab-stop style:type="left" style:position="1.1819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4923in">
        <style:tab-stops>
          <style:tab-stop style:type="left" style:position="1.181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4923in">
        <style:tab-stops>
          <style:tab-stop style:type="left" style:position="1.1333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1.133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4923in">
        <style:tab-stops>
          <style:tab-stop style:type="left" style:position="1.133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1.1333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1.1333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1.133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4923in">
        <style:tab-stops>
          <style:tab-stop style:type="left" style:position="1.133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1.133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1.133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1.1333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1.133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4923in">
        <style:tab-stops>
          <style:tab-stop style:type="left" style:position="1.133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1.133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1.133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4923in">
        <style:tab-stops>
          <style:tab-stop style:type="left" style:position="1.1333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1333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1.133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133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133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1.1333in"/>
        </style:tab-stops>
      </style:paragraph-properties>
    </style:style>
    <style:style style:name="P1949" style:parent-style-name="Normal" style:family="paragraph">
      <style:paragraph-properties fo:keep-with-next="always" fo:keep-together="always" fo:widows="0" fo:orphans="0" fo:text-align="center" fo:text-indent="0.4923in">
        <style:tab-stops>
          <style:tab-stop style:type="left" style:position="2.4875in"/>
        </style:tab-stops>
      </style:paragraph-properties>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keep-with-next="always" fo:keep-together="always" fo:widows="0" fo:orphans="0" fo:text-align="justify" fo:text-indent="0.4923in">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1.1333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1.13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1333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13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1.1333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1333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1.1333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1333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020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1.1736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736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1.020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1.1736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4923in">
        <style:tab-stops>
          <style:tab-stop style:type="left" style:position="1.1736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1.1736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1.1736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1736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736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1.1736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1736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1.1736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1.1736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4923in">
        <style:tab-stops>
          <style:tab-stop style:type="left" style:position="1.020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0208in"/>
        </style:tab-stops>
      </style:paragraph-properties>
    </style:style>
    <style:style style:name="P2041"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1.0784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1.080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1.080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0784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1.080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4923in">
        <style:tab-stops>
          <style:tab-stop style:type="left" style:position="1.0805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0805in"/>
        </style:tab-stops>
      </style:paragraph-properties>
    </style:style>
    <style:style style:name="P2066" style:parent-style-name="Normal" style:family="paragraph">
      <style:paragraph-properties fo:keep-with-next="always" fo:keep-together="always" fo:widows="0" fo:orphans="0" fo:text-align="center" fo:text-indent="0.4923in">
        <style:tab-stops>
          <style:tab-stop style:type="left" style:position="1.8277in"/>
        </style:tab-stops>
      </style:paragraph-properties>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keep-with-next="always" fo:keep-together="always" fo:widows="0" fo:orphans="0" fo:text-align="justify" fo:text-indent="0.4923in">
        <style:tab-stops>
          <style:tab-stop style:type="left" style:position="1.8277in"/>
        </style:tab-stops>
      </style:paragraph-properties>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0784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1.0784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1.080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1.0784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0784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4923in">
        <style:tab-stops>
          <style:tab-stop style:type="left" style:position="1.0784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4923in">
        <style:tab-stops>
          <style:tab-stop style:type="left" style:position="1.0784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0784in"/>
        </style:tab-stops>
      </style:paragraph-properties>
    </style:style>
    <style:style style:name="P2097" style:parent-style-name="Normal" style:family="paragraph">
      <style:paragraph-properties fo:keep-with-next="always" fo:keep-together="always" fo:widows="0" fo:orphans="0" fo:text-align="center" fo:text-indent="0.4923in">
        <style:tab-stops>
          <style:tab-stop style:type="left" style:position="2.4381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keep-with-next="always" fo:keep-together="always" fo:widows="0" fo:orphans="0" fo:text-align="justify" fo:text-indent="0.4923in">
        <style:tab-stops>
          <style:tab-stop style:type="left" style:position="2.4381in"/>
        </style:tab-stops>
      </style:paragraph-properties>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widows="0" fo:orphans="0" fo:text-align="justify" fo:text-indent="0.4923in">
        <style:tab-stops>
          <style:tab-stop style:type="left" style:position="1.0784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1-11 iki 2010-03-08</text:span></text:p>
      <text:p text:style-name="P3"/>
      <text:p text:style-name="P4"><text:span text:style-name="T5">Įsakymas paskelbtas: TAR 2005-11-11, i. k. 2005-00594</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text:s/>SAVIVALDYBĖS ADMINISTRACIJOS PADALINIŲ VEIKLOS NUOSTATŲ</text:p>
      <text:p text:style-name="P13"/>
      <text:p text:style-name="P14">2005 m. lapkričio 11 d. Nr. V35-812<text:s/></text:p>
      <text:p text:style-name="P15">Druskininkai</text:p>
      <text:p text:style-name="P16"/>
      <text:p text:style-name="P17"/>
      <text:p text:style-name="P18"><text:span text:style-name="T19">Vadovaudamasi Lietuvos Respublikos vietos savivaldos įstatymo 29 straipsnio 5 dalies 3 punktu:</text:span></text:p>
      <text:p text:style-name="P20"><text:span text:style-name="T21">1</text:span><text:span text:style-name="T22">. T v i r t i n u pridedamus Savivaldybės admin</text:span><text:span text:style-name="T23">istracijos struktūrinių padalinių veiklos nuostatus:</text:span></text:p>
      <text:p text:style-name="P24"><text:span text:style-name="T25">1.1</text:span><text:span text:style-name="T26">. Administracijos ūkio priežiūros tarnybos;</text:span></text:p>
      <text:p text:style-name="P27"><text:span text:style-name="T28">1.2</text:span><text:span text:style-name="T29">. Civilinės metrikacijos skyriaus;</text:span></text:p>
      <text:p text:style-name="P30"><text:span text:style-name="T31">1.3</text:span><text:span text:style-name="T32">. Juridinio skyriaus;</text:span></text:p>
      <text:p text:style-name="P33"><text:span text:style-name="T34">1.4</text:span><text:span text:style-name="T35">. Socialinės paramos skyriaus;</text:span></text:p>
      <text:p text:style-name="P36"><text:span text:style-name="T37">1.5</text:span><text:span text:style-name="T38">. Švietimo skyriaus;</text:span></text:p>
      <text:p text:style-name="P39"><text:span text:style-name="T40">1.6</text:span><text:span text:style-name="T41">. Vaiko<text:s/></text:span><text:span text:style-name="T42">teisių apsaugos tarnybos.</text:span></text:p>
      <text:p text:style-name="P43"><text:span text:style-name="T44">2</text:span><text:span text:style-name="T45">. P r i p a ž į s t u netekusiais galios Savivaldybės administracijos struktūrinių padalinių veiklos nuostatus:</text:span></text:p>
      <text:p text:style-name="P46"><text:span text:style-name="T47">2.1</text:span><text:span text:style-name="T48">. Civilinės metrikacijos skyriaus, patvirtintus savivaldybės administracijos direktoriaus 2005 m. liepos 1</text:span><text:span text:style-name="T49"><text:s/>d. įsakymu Nr. V35-494 „Dėl Civilinės metrikacijos skyriaus veiklos nuostatų tvirtinimo“;</text:span></text:p>
      <text:p text:style-name="P50"><text:span text:style-name="T51">2.2</text:span><text:span text:style-name="T52">. Juridinio skyriaus, patvirtintus savivaldybės administracijos direktoriaus 2005 m. birželio 13 d. įsakymu Nr. V35-430 „Dėl Juridinio skyriaus veiklos nuosta</text:span><text:span text:style-name="T53">tų tvirtinimo“;</text:span></text:p>
      <text:p text:style-name="P54"><text:span text:style-name="T55">2.3</text:span><text:span text:style-name="T56">. Socialinės paramos skyriaus, patvirtintus savivaldybės administracijos direktoriaus 2005 m. rugpjūčio 1 d. įsakymu Nr. V35-586 „Dėl Socialinės paramos skyriaus veiklos nuostatų tvirtinimo“;</text:span></text:p>
      <text:p text:style-name="P57"><text:span text:style-name="T58">2.4</text:span><text:span text:style-name="T59">. Švietimo skyriaus, patvirtintus<text:s/></text:span><text:span text:style-name="T60">savivaldybės administracijos direktoriaus 2004 m. lapkričio 5 d. įsakymo Nr. V35-825 „Dėl Savivaldybės administracijos struktūrinių padalinių veiklos nuostatų, karjeros valstybės tarnautojų pareigybių aprašymų ir darbuotojų, dirbančių pagal darbo sutartis,</text:span><text:span text:style-name="T61"><text:s/>pareiginių nuostatų tvirtinimo“ 1 punkto 1.1.2 papunkčiu;</text:span></text:p>
      <text:p text:style-name="P62"><text:span text:style-name="T63">2.5</text:span><text:span text:style-name="T64">. Vaiko teisių apsaugos tarnybos, patvirtintus savivaldybės administracijos direktoriaus 2003 m. gruodžio 31 d. įsakymo Nr. V35-647 „Dėl Savivaldybės administracijos struktūrinių padalinių v</text:span><text:span text:style-name="T65">eiklos nuostatų, karjeros valstybės tarnautojų pareigybių aprašymų ir darbuotojų, dirbančių pagal darbo sutartis, pareiginių nuostatų tvirtinimo“ 1 punkto1. 1.2 papunkčiu.</text:span></text:p>
      <text:p text:style-name="P66"/>
      <text:p text:style-name="P67"/>
      <text:p text:style-name="P68"/>
      <text:p text:style-name="P69"><text:span text:style-name="T70">Savivaldybės administracijos direktorė<text:s/></text:span><text:span text:style-name="T71"><text:tab/>Aldona Vičiulienė</text:span></text:p>
      <text:p text:style-name="P72"/>
      <text:soft-page-break/>
      <text:p text:style-name="P73">PATVIRTINTA</text:p>
      <text:p text:style-name="P74">Druskininkų savivaldybės administracijos direktoriaus<text:s/></text:p>
      <text:p text:style-name="P75">2005 m. lapkričio 11 d. įsakymu Nr. V35 – 812</text:p>
      <text:p text:style-name="P76"/>
      <text:p text:style-name="P77"><text:span text:style-name="T78">ADMINISTRACIJOS ŪKIO PRIEŽIŪROS TARNYBOS</text:span></text:p>
      <text:p text:style-name="P79"><text:span text:style-name="T80">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dministracijos ūkio priežiūros tarnyba (toliau - Tarnyba) yra<text:s/></text:span><text:span text:style-name="T90">Savivaldybės administracijos struktūrinis padalinys, prižiūrintis Savivaldybės administracijos ūkį.</text:span></text:p>
      <text:p text:style-name="P91"><text:span text:style-name="T92">2</text:span><text:span text:style-name="T93">. Tarnyba savo veikloje vadovaujasi Lietuvos Respublikos Konstitucija, Vietos savivaldos, Viešojo administravimo įstatymais, Darbo kodeksu bei kitais į</text:span><text:span text:style-name="T94">statymais, Lietuvos Respublikos Vyriausybės nutarimais, kitais norminiais teisės aktais, Druskininkų savivaldybės tarybos veiklos reglamentu, Savivaldybės tarybos sprendimais, mero potvarkiais, Savivaldybės administracijos nuostatais, Savivaldybės administ</text:span><text:span text:style-name="T95">racijos veiklos reglamentu, savivaldybės administracijos direktoriaus įsakymais ir šiais tarnybos veiklos nuostatais.</text:span></text:p>
      <text:p text:style-name="P96"><text:span text:style-name="T97">3</text:span><text:span text:style-name="T98">. Tarnybos veikla organizuojama vadovaujantis Savivaldybės plėtros 2004-2013 m. strateginiu planu, Savivaldybės tarybos sprendimais,<text:s/></text:span><text:span text:style-name="T99">mero potvarkiais, savivaldybės administracijos direktoriaus įsakymais.</text:span></text:p>
      <text:p text:style-name="P100"><text:span text:style-name="T101">4</text:span><text:span text:style-name="T102">. Tarnyba turi antspaudą su savo pavadinimu. Tarnybos buveinės adresas: Vasario 16 -osios 7, LT-66118 Druskininkai.</text:span></text:p>
      <text:p text:style-name="P103"/>
      <text:p text:style-name="P104"><text:span text:style-name="T105">II</text:span><text:span text:style-name="T106">.<text:s/></text:span><text:span text:style-name="T107">UŽDAVINIAI IR FUNKCIJOS</text:span></text:p>
      <text:p text:style-name="P108"/>
      <text:p text:style-name="P109"><text:span text:style-name="T110">3</text:span><text:span text:style-name="T111">. Organizuoti tvarkos<text:s/></text:span><text:span text:style-name="T112">ir švaros palaikymą Savivaldybės patalpose ir jai priklausančioje teritorijoje; kontroliuoti valytojų darbą.</text:span></text:p>
      <text:p text:style-name="P113"><text:span text:style-name="T114">4</text:span><text:span text:style-name="T115">. Dalyvauti rengiant paraiškas PHARE programų ar Europos Sąjungos struktūrinių fondų paramai gauti bei projektus, finansuojamus minėtų program</text:span><text:span text:style-name="T116">ų ar fondų lėšomis; dalyvauti priežiūros komitetų ar projektų koordinavimo grupių veikloje, įgyvendinant šiuos projektus.</text:span></text:p>
      <text:p text:style-name="P117"><text:span text:style-name="T118">5</text:span><text:span text:style-name="T119">. Rengti Savivaldybės ir Savivaldybės administracijos vardu sudaromų sutarčių projektus, kontroliuoti pasirašytų sutarčių vykdymą</text:span><text:span text:style-name="T120">, teikti ataskaitas apie jų vykdymą.</text:span></text:p>
      <text:p text:style-name="P121"><text:span text:style-name="T122">6</text:span><text:span text:style-name="T123">. Rūpintis priskirto autotransporto remontu, atlikti smulkų remontą.</text:span></text:p>
      <text:p text:style-name="P124"><text:span text:style-name="T125">7</text:span><text:span text:style-name="T126">. Tvarkyti kelionės lapus, rengti kuro sunaudojimo apyskaitas ir nurašymus.</text:span></text:p>
      <text:p text:style-name="P127"><text:span text:style-name="T128">8</text:span><text:span text:style-name="T129">. Teikti savivaldybės administracijos direktoriui siūlymus<text:s/></text:span><text:span text:style-name="T130">dėl Savivaldybės pastatų remonto, inventoriaus nurašymo.</text:span></text:p>
      <text:p text:style-name="P131"><text:span text:style-name="T132">9</text:span><text:span text:style-name="T133">. Rengti inventoriaus, medžiagų, kuro ir priemonių nurašymo bei panaudojimo aktus.</text:span></text:p>
      <text:p text:style-name="P134"><text:span text:style-name="T135">10</text:span><text:span text:style-name="T136">. Materialiai atsakyti už priskirto Savivaldybės turto apskaitą bei saugojimą.</text:span></text:p>
      <text:p text:style-name="P137"><text:span text:style-name="T138">11</text:span><text:span text:style-name="T139">. Prižiūrėti<text:s/></text:span><text:span text:style-name="T140">Savivaldybės pastatų šilumos mazgų parengimą šildymo sezonui, tikrinti šildymo sistemas, kontroliuoti vandens, elektros ir šilumos apskaitos prietaisų parodymus.</text:span></text:p>
      <text:p text:style-name="P141"><text:span text:style-name="T142">12</text:span><text:span text:style-name="T143">. Atsakyti už priešgaisrinę saugą Savivaldybėje.</text:span></text:p>
      <text:p text:style-name="P144"><text:span text:style-name="T145">13</text:span><text:span text:style-name="T146">. Prižiūrėti apsauginę ir priešga</text:span><text:span text:style-name="T147">isrinę signalizacijas, suteikti darbuotojams apsauginės signalizacijos kodus, esant reikalui organizuoti signalizacijos remontą.</text:span></text:p>
      <text:p text:style-name="P148"><text:span text:style-name="T149">14</text:span><text:span text:style-name="T150">. Stebėti vandens vartojimą Savivaldybės pastatuose ir pildyti vandens suvartojimo rodmenų žurnalą.</text:span></text:p>
      <text:p text:style-name="P151"><text:span text:style-name="T152">15</text:span><text:span text:style-name="T153">. Stebėti Saviv</text:span><text:span text:style-name="T154">aldybės pastatų stogų būklę.</text:span></text:p>
      <text:p text:style-name="P155"><text:span text:style-name="T156">16</text:span><text:span text:style-name="T157">. Rūpintis valstybinių ir kitų vėliavų iškėlimu įstatymų ir Savivaldybės tarybos nustatyta tvarka.</text:span></text:p>
      <text:p text:style-name="P158"><text:span text:style-name="T159">17</text:span><text:span text:style-name="T160">. Rūpintis Savivaldybės tarybos ir Administracijos salėse vykstantiems posėdžiams, pasitarimams, reprezentaciniams<text:s/></text:span><text:span text:style-name="T161">renginiams reikalingos garso ir vaizdo aparatūros pristatymu bei pajungimu.</text:span></text:p>
      <text:p text:style-name="P162"><text:span text:style-name="T163">18</text:span><text:span text:style-name="T164">. Daryti apklausą ir pildyti viešųjų pirkimų dokumentus savivaldybės administracijos direktoriaus įsakymu nustatyta tvarka.</text:span></text:p>
      <text:p text:style-name="P165"><text:span text:style-name="T166">19</text:span><text:span text:style-name="T167">. Aprūpinti Administracijos personalą jo dar</text:span><text:span text:style-name="T168">bui reikalingomis priemonėmis.</text:span></text:p>
      <text:p text:style-name="P169"><text:span text:style-name="T170">20</text:span><text:span text:style-name="T171">. Platinti Savivaldybės kvietimus, iškabinti skelbimus.</text:span></text:p>
      <text:p text:style-name="P172"><text:span text:style-name="T173">21</text:span><text:span text:style-name="T174">. Atlikti Savivaldybės ir Savivaldybės administracijos dokumentų dauginimo bei įrišimo darbus.</text:span></text:p>
      <text:p text:style-name="P175"><text:span text:style-name="T176">22</text:span><text:span text:style-name="T177">. Prižiūrėti kopijavimo, kavos virimo aparatus.</text:span></text:p>
      <text:p text:style-name="P178"><text:span text:style-name="T179">23</text:span><text:span text:style-name="T180">.<text:s/></text:span><text:span text:style-name="T181">Pasirašyti užsakovo vardu su Savivaldybės administracijos ūkio priežiūra susijusius prekių ir paslaugų perdavimo priėmimo aktus.</text:span></text:p>
      <text:p text:style-name="P182"><text:span text:style-name="T183">24</text:span><text:span text:style-name="T184">. Išduoti tarnybinius mobiliojo ryšio telefonus, specializuotam servise užsakyti telefonų remontą.</text:span></text:p>
      <text:p text:style-name="P185"><text:span text:style-name="T186">25</text:span><text:span text:style-name="T187">. Atlikti saviva</text:span><text:span text:style-name="T188">ldybės pastatų: Vilniaus al.18, Vasario 16-osios g. 5 ir 7 naudojimo techninę priežiūrą.</text:span></text:p>
      <text:p text:style-name="P189"/>
      <text:p text:style-name="P190"><text:span text:style-name="T191">III</text:span><text:span text:style-name="T192">.<text:s/></text:span><text:span text:style-name="T193">TEISĖS</text:span></text:p>
      <text:p text:style-name="P194"/>
      <text:p text:style-name="P195"><text:span text:style-name="T196">26</text:span><text:span text:style-name="T197">. Gauti iš Administracijos struktūrinių ir struktūrinių teritorinių padalinių skaičiavimus, pažymas ir kitus dokumentus.</text:span></text:p>
      <text:p text:style-name="P198"><text:span text:style-name="T199">27</text:span><text:span text:style-name="T200">. Pasitelkti k</text:span><text:span text:style-name="T201">itų skyrių valstybės tarnautojus ir darbuotojus dokumentų projektams rengti.</text:span></text:p>
      <text:p text:style-name="P202"><text:span text:style-name="T203">28</text:span><text:span text:style-name="T204">. Rūpintis, prašyti Savivaldybės administracijos, kad būtų sudarytos tinkamos darbo sąlygos.</text:span></text:p>
      <text:p text:style-name="P205"><text:span text:style-name="T206">29</text:span><text:span text:style-name="T207">. Teikti pasiūlymus, išvadas Tarnybos veiklos klausimais.</text:span></text:p>
      <text:p text:style-name="P208"><text:span text:style-name="T209">30</text:span><text:span text:style-name="T210">. Tarnyba<text:s/></text:span><text:span text:style-name="T211">turi ir kitų įstatymais ir kitais teisės aktais nustatytų teisių.</text:span></text:p>
      <text:p text:style-name="P212"/>
      <text:p text:style-name="P213"><text:span text:style-name="T214">IV<text:s/></text:span><text:span text:style-name="T215">DARBO ORGANIZAVIMAS</text:span></text:p>
      <text:p text:style-name="P216"/>
      <text:p text:style-name="P217"><text:span text:style-name="T218">31</text:span><text:span text:style-name="T219">. Tarnybai vadovauja vedėjas, kuris į pareigas priimamas ir iš jų atleidžiamas pagal Lietuvos Respublikos darbo kodeksą savivaldybės administracijos<text:s/></text:span><text:span text:style-name="T220">direktoriaus įsakymu. Kitus Tarnybos darbuotojus į pareigas priima ir iš jų atleidžia savivaldybės administracijos direktorius.</text:span></text:p>
      <text:p text:style-name="P221"><text:span text:style-name="T222">32</text:span><text:span text:style-name="T223">. Tarnybos veiklos nuostatus tvirtina savivaldybės administracijos direktorius.</text:span></text:p>
      <text:p text:style-name="P224"><text:span text:style-name="T225">33</text:span><text:span text:style-name="T226">. Tarnybos darbas organizuojamas vad</text:span><text:span text:style-name="T227">ovaujantis savivaldybės administracijos direktoriaus patvirtintu Savivaldybės administracijos veiklos reglamentu.</text:span></text:p>
      <text:p text:style-name="P228"><text:span text:style-name="T229">34</text:span><text:span text:style-name="T230">. Tarnybos vedėjas pavaldus savivaldybės administracijos direktoriui, kiti tarnybos darbuotojai pavaldūs tarnybos vedėjui bei savivaldyb</text:span><text:span text:style-name="T231">ės administracijos direktoriui.</text:span></text:p>
      <text:p text:style-name="P232"/>
      <text:p text:style-name="P233"><text:span text:style-name="T234">V</text:span><text:span text:style-name="T235">.<text:s/></text:span><text:span text:style-name="T236">ATSAKOMYBĖ</text:span></text:p>
      <text:p text:style-name="P237"/>
      <text:p text:style-name="P238"><text:span text:style-name="T239">35</text:span><text:span text:style-name="T240">. Už Tarnybos veiklą atsako tarnybos vedėjas.</text:span></text:p>
      <text:p text:style-name="P241"><text:span text:style-name="T242">36</text:span><text:span text:style-name="T243">. Padalinio darbuotojai tiesiogiai ir asmeniškai atsako už:</text:span></text:p>
      <text:p text:style-name="P244"><text:span text:style-name="T245">36.1</text:span><text:span text:style-name="T246">. Lietuvos Respublikos įstatymų, Vyriausybės nutarimų, kitų teisės aktų vykdym</text:span><text:span text:style-name="T247">ą;</text:span></text:p>
      <text:p text:style-name="P248"><text:span text:style-name="T249">36.2</text:span><text:span text:style-name="T250">. Savivaldybės Tarybos veiklos reglamento, Savivaldybės administracijos nuostatų, Savivaldybės administracijos veiklos reglamento, Tarybos sprendimų, mero potvarkių, savivaldybės administracijos direktoriaus įsakymų vykdymą;</text:span></text:p>
      <text:p text:style-name="P251"><text:span text:style-name="T252">36.3</text:span><text:span text:style-name="T253">. Administra</text:span><text:span text:style-name="T254">cijos ūkio priežiūros tarnybos veiklos nuostatų vykdymą;</text:span></text:p>
      <text:p text:style-name="P255"><text:span text:style-name="T256">36.4</text:span><text:span text:style-name="T257">. funkcijų, nustatytų pareiginiuose nuostatuose, vykdymą;</text:span></text:p>
      <text:p text:style-name="P258"><text:span text:style-name="T259">36.5</text:span><text:span text:style-name="T260">. mero, mero pavaduotojo, savivaldybės administracijos direktoriaus, savivaldybės administracijos direktoriaus pavaduotojo nu</text:span><text:span text:style-name="T261">rodymų vykdymą laiku;</text:span></text:p>
      <text:p text:style-name="P262"><text:span text:style-name="T263">36.6</text:span><text:span text:style-name="T264">. Savivaldybės turto, darbo priemonių tausojimą ir priežiūrą.</text:span></text:p>
      <text:p text:style-name="P265"/>
      <text:p text:style-name="P266"><text:span text:style-name="T267">VI</text:span><text:span text:style-name="T268">.<text:s/></text:span><text:span text:style-name="T269">BAIGIAMOSIOS NUOSTATOS</text:span></text:p>
      <text:p text:style-name="P270"/>
      <text:p text:style-name="P271"><text:span text:style-name="T272">37</text:span><text:span text:style-name="T273">. Tarnyba gali būti pertvarkyta ar jos veikla pasibaigti Tarybos sprendimu įstatymų ir kitų teisės aktų nustatyta tvarka.</text:span></text:p>
      <text:p text:style-name="P274"/>
      <text:p text:style-name="P275">PATVIRTINTA</text:p>
      <text:p text:style-name="P276">Druskininkų savivaldybės administracijos direktoriaus<text:s/></text:p>
      <text:p text:style-name="P277">2005 m. lapkričio 11 d. įsakymu Nr. V35-812</text:p>
      <text:p text:style-name="P278"/>
      <text:p text:style-name="P279"><text:span text:style-name="T280">CIVILINĖS METRIKACIJOS SKYRIAUS VEIKLOS NUOSTATAI</text:span></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Civilinės metrikacijos skyrius (toliau - Skyrius</text:span><text:span text:style-name="T290">) yra Savivaldybės tarybos įsteigtas savarankiškas Savivaldybės administracijos struktūrinis dalinys, vykdantis valstybės deleguotas civilinės būklės aktų registravimo Savivaldybės teritorijoje funkcijas.</text:span></text:p>
      <text:p text:style-name="P291"><text:span text:style-name="T292">2</text:span><text:span text:style-name="T293">. Skyrius savo veikloje vadovaujasi Lietuvos R</text:span><text:span text:style-name="T294">espublikos Konstitucija, Vietos savivaldos, Valstybės tarnybos, Viešojo administravimo bei kitais įstatymais, Lietuvos Respublikos santuokos ir šeimos kodeksu, Lietuvos Respublikos Vyriausybės nutarimais, kitais norminiais teisės aktais, Lietuvos Respublik</text:span><text:span text:style-name="T295">os Prezidento dekretais, Druskininkų savivaldybės tarybos veiklos reglamentu, Savivaldybės tarybos sprendimais, mero potvarkiais, Savivaldybės administracijos nuostatais, Savivaldybės administracijos veiklos reglamentu, savivaldybės administracijos direkto</text:span><text:span text:style-name="T296">riaus įsakymais ir šiais Skyriaus veiklos nuostatais.</text:span></text:p>
      <text:p text:style-name="P297"><text:span text:style-name="T298">3</text:span><text:span text:style-name="T299">. Skyriaus veikla organizuojama remiantis Savivaldybės plėtros 2004-2013 metų strateginiu planu, Savivaldybės administracijos veiklos reglamentu, įgyvendinant Tarybos sprendimų, mero potvarkių, sav</text:span><text:span text:style-name="T300">ivaldybės administracijos direktoriaus įsakymų reikalavimus, vykdant skyriaus vedėjo patvirtintą Skyriaus veiklos 2005 metų darbo planą.</text:span></text:p>
      <text:p text:style-name="P301"><text:span text:style-name="T302">4</text:span><text:span text:style-name="T303">. Skyrius turi antspaudą su savo pavadinimu. Skyriaus buveinės adresas: Vasario 16- osios g. 7, LT - 66118 Druskin</text:span><text:span text:style-name="T304">inkai.</text:span></text:p>
      <text:p text:style-name="P305"/>
      <text:p text:style-name="P306"><text:span text:style-name="T307">II</text:span><text:span text:style-name="T308">.<text:s/></text:span><text:span text:style-name="T309">UŽDAVINIAI IR FUNKCIJOS</text:span></text:p>
      <text:p text:style-name="P310"/>
      <text:p text:style-name="P311"><text:span text:style-name="T312">5</text:span><text:span text:style-name="T313">. Skyriaus uždaviniai yra:</text:span></text:p>
      <text:p text:style-name="P314"><text:span text:style-name="T315">5.1</text:span><text:span text:style-name="T316">. įgyvendinti teisės aktus ir valstybės bei Savivaldybės institucijų ir Savivaldybės administracijos sprendimus viešojo administravimo srityje;</text:span></text:p>
      <text:p text:style-name="P317"><text:span text:style-name="T318">5.2</text:span><text:span text:style-name="T319">. įgyvendinti valstybės<text:s/></text:span><text:span text:style-name="T320">deleguotas civilinės būklės aktų registravimo Savivaldybės teritorijoje funkcijas;</text:span></text:p>
      <text:p text:style-name="P321"><text:span text:style-name="T322">5.3</text:span><text:span text:style-name="T323">. padėti formuoti ir įgyvendinti Savivaldybės socialinę politiką;</text:span></text:p>
      <text:p text:style-name="P324"><text:span text:style-name="T325">5.4</text:span><text:span text:style-name="T326">. dalyvauti Savivaldybės plėtros 2004 - 2013 m. strateginio plano vykdymo darbe bei padėti įg</text:span><text:span text:style-name="T327">yvendinti Savivaldybės institucijų suformuotą politiką.</text:span></text:p>
      <text:p text:style-name="P328"><text:span text:style-name="T329">6</text:span><text:span text:style-name="T330">. Skyrius, vykdydamas jam pavestus uždavinius:</text:span></text:p>
      <text:p text:style-name="P331"><text:span text:style-name="T332">6.1</text:span><text:span text:style-name="T333">. registruoja asmens gimimą, mirtį, santuokos sudarymą, jos nutraukimą, įvaikinimą, tėvystės (motinystės) pripažinimą ir nustatymą, vardo,<text:s/></text:span><text:span text:style-name="T334">pavardės, tėvo vardo, tautybės ir asmens lyties pakeitimą, sudarydamas civilinės būklės akto įrašą;</text:span></text:p>
      <text:p text:style-name="P335"><text:span text:style-name="T336">6.2</text:span><text:span text:style-name="T337">. rengia pakartotinius civilinės būklės aktų įregistravimo liudijimus;</text:span></text:p>
      <text:p text:style-name="P338"><text:span text:style-name="T339">6.3</text:span><text:span text:style-name="T340">. išduoda civilinės būklės aktų įregistravimo (asmens gimimo, mirties,<text:s/></text:span><text:span text:style-name="T341">santuokos sudarymo ir jos nutraukimo, įvaikinimo, tėvystės (motinystės) pripažinimo ir nustatymo, vardo, pavardės pakeitimo, asmens lyties pakeitimo) ir pakartotinius liudijimus, įrašų kopijas ir nuorašus;</text:span></text:p>
      <text:p text:style-name="P342"><text:span text:style-name="T343">6.4</text:span><text:span text:style-name="T344">. rengia pažymėjimus gimimo arba laidojimo<text:s/></text:span><text:span text:style-name="T345">pašalpoms gauti;</text:span></text:p>
      <text:p text:style-name="P346"><text:span text:style-name="T347">6.5</text:span><text:span text:style-name="T348">. surašo išvadą dėl civilinės būklės akto įrašo papildymo, ištaisymo ar pakeitimo;</text:span></text:p>
      <text:p text:style-name="P349"><text:span text:style-name="T350">6.6</text:span><text:span text:style-name="T351">. sudaro civilinės būklės aktų neteisingų įrašų ištaisymo, papildymo, pakeitimo, anuliavimo bylas ir teikia jas tvirtinti Lietuvos Respublikos</text:span><text:span text:style-name="T352"><text:s/>teisingumo ministerijai;</text:span></text:p>
      <text:p text:style-name="P353"><text:span text:style-name="T354">6.7</text:span><text:span text:style-name="T355">. pildo civilinės būklės aktų registravimo liudijimų blankų apskaitos žurnalą, kontroliuoja liudijimų blankų apskaitą ir saugojimą;</text:span></text:p>
      <text:p text:style-name="P356"><text:span text:style-name="T357">6.8</text:span><text:span text:style-name="T358">. tvarko įstatymais priskirtus registrus ir teikia civilinės būklės aktų duomenis Gy</text:span><text:span text:style-name="T359">ventojų registro tarnybai prie Vidaus reikalų ministerijos, teisės aktų nustatytais atvejais - kitoms įstaigoms;</text:span></text:p>
      <text:p text:style-name="P360"><text:span text:style-name="T361">6.9</text:span><text:span text:style-name="T362">. teikia Lietuvos Respublikos teisingumo ministerijai žinias apie ataskaitiniais metais įrašytų civilinės būklės aktų įrašų ir panaudotų</text:span><text:span text:style-name="T363"><text:s/>civilinės būklės aktų įregistravimo liudijimų blankų skaičių;</text:span></text:p>
      <text:p text:style-name="P364"><text:span text:style-name="T365">6.10</text:span><text:span text:style-name="T366">. sudaro pagal pareiškėjų pageidavimą iškilmingą aplinką santuokai, jubiliejinei santuokai, gimimui registruoti;</text:span></text:p>
      <text:p text:style-name="P367"><text:span text:style-name="T368">6.11</text:span><text:span text:style-name="T369">. reikalauja Lietuvos Respublikos valstybės istorijos archyvo ci</text:span><text:span text:style-name="T370">vilinės būklės aktų įrašų nuorašų ir archyvo pažymėjimų, sudaro jų bylas ir jas saugo;</text:span></text:p>
      <text:p text:style-name="P371"><text:span text:style-name="T372">6.12</text:span><text:span text:style-name="T373">. dalyvauja rengiant paraiškas PHARE programų ar Europos Sąjungos struktūrinių fondų paramai gauti bei projektus, finansuojamus minėtų programų ar fondų lėšomis;</text:span><text:span text:style-name="T374"><text:s/>dalyvauja priežiūros komitetų ar projektų koordinavimo grupių veikloje, įgyvendinant šiuos projektus;</text:span></text:p>
      <text:p text:style-name="P375"><text:span text:style-name="T376">6.13</text:span><text:span text:style-name="T377">. rengia pagal kompetenciją Savivaldybės tarybos sprendimų, mero potvarkių, savivaldybės administracijos direktoriaus įsakymų, sutarčių, programų</text:span><text:span text:style-name="T378"><text:s/>projektus, teikia dėl jų išvadas;</text:span></text:p>
      <text:p text:style-name="P379"><text:span text:style-name="T380">6.14</text:span><text:span text:style-name="T381">. rengia Skyriaus ataskaitas, teikia išvadas civilinės būklės aktų registravimo klausimais;</text:span></text:p>
      <text:p text:style-name="P382"><text:span text:style-name="T383">6.15</text:span><text:span text:style-name="T384">. dalyvauja komisijų, darbo grupių veikloje;</text:span></text:p>
      <text:p text:style-name="P385"><text:span text:style-name="T386">6.16</text:span><text:span text:style-name="T387">. tvarko Skyriaus raštvedybą;</text:span></text:p>
      <text:p text:style-name="P388"><text:span text:style-name="T389">6.17</text:span><text:span text:style-name="T390">. kaupia, saugo, kompi</text:span><text:span text:style-name="T391">uterizuoja civilinės metrikacijos archyvą, dokumentų bylas, registracijos knygas (žurnalus);</text:span></text:p>
      <text:p text:style-name="P392"><text:span text:style-name="T393">6.18</text:span><text:span text:style-name="T394">. apskaito Lietuvos Respublikos piliečio santuoką su užsienio valstybės piliečiu, taip pat jų vaikų gimimą, bažnyčios (konfesijų) nustatyta tvarka sudarytą</text:span><text:span text:style-name="T395"><text:s/>santuoką, apskaito užsienio valstybių piliečių bei jų vaikų civilinius aktus, užsienyje įregistruotą Lietuvos Respublikos piliečio santuokos nutraukimą;</text:span></text:p>
      <text:p text:style-name="P396"><text:span text:style-name="T397">6.19</text:span><text:span text:style-name="T398">. priima asmenis, svarsto piliečių prašymus, skundus, pageidavimus, rengia</text:span></text:p>
      <text:p text:style-name="P399"><text:span text:style-name="T400">atsakymus;</text:span></text:p>
      <text:p text:style-name="P401"><text:span text:style-name="T402">6.20</text:span><text:span text:style-name="T403">. užtikrina, kad civilinės būklės įrašai būtų sudaromi laiku, Lietuvos Respublikos įstatymų nustatytais terminais;</text:span></text:p>
      <text:p text:style-name="P404"><text:span text:style-name="T405">6.21</text:span><text:span text:style-name="T406">. užtikrinta sudaromų ir registruojamų civilinės būklės aktų įrašų Savivaldybės teritorijoje teisėtumą;</text:span></text:p>
      <text:p text:style-name="P407"><text:span text:style-name="T408">6.22</text:span><text:span text:style-name="T409">. reikalauja pareiškė</text:span><text:span text:style-name="T410">jų už civilinės būklės aktų įrašų sudarymą ir liudijimų išdavimą valstybės rinkliavos įmokų dokumentų;</text:span></text:p>
      <text:p text:style-name="P411"><text:span text:style-name="T412">6.23</text:span><text:span text:style-name="T413">. pildo teikiamų paslaugų registravimo žurnalą, kuriame nurodo sumokėtos valstybės rinkliavos sumą ir kitą būtiną informaciją;</text:span></text:p>
      <text:p text:style-name="P414"><text:span text:style-name="T415">6.24</text:span><text:span text:style-name="T416">. ketvirči</text:span><text:span text:style-name="T417">ui pasibaigus iki ateinančio mėnesio 10 d. teikia valstybės rinkliavos už civilinės būklės aktų sudarymą ir liudijimų išdavimą surinktų įmokų ataskaitą savivaldybės administracijos direktoriui bei Finansų ir ekonomikos skyriui;</text:span></text:p>
      <text:p text:style-name="P418"><text:span text:style-name="T419">6.25</text:span><text:span text:style-name="T420">. palaiko ryšį su ki</text:span><text:span text:style-name="T421">tų savivaldybių Civilinės metrikacijos skyriais, analizuoja užsienio valstybių patirtį, sprendžiant civilinės būklės aktų registravimo problemas;</text:span></text:p>
      <text:p text:style-name="P422"><text:span text:style-name="T423">6.26</text:span><text:span text:style-name="T424">. pagal kompetenciją priima sprendimus, atstovauja Skyriui ir veikia jo vardu;</text:span></text:p>
      <text:p text:style-name="P425"><text:span text:style-name="T426">6.27</text:span><text:span text:style-name="T427">. saugo asmens<text:s/></text:span><text:span text:style-name="T428">duomenis, gaunamus pagal Savivaldybės ir Savivaldybės administracijos vardu sudarytas sutartis iš institucijų bei įstaigų ir joms teikiamus, ne ilgiau, nei to reikalauja asmens duomenų tvarkymo tikslai; saugo asmens duomenų paslaptį, jei duomenys neskirti<text:s/></text:span><text:span text:style-name="T429">skelbti viešai;</text:span></text:p>
      <text:p text:style-name="P430"><text:span text:style-name="T431">6.28</text:span><text:span text:style-name="T432">. vykdo savivaldybės administracijos direktoriaus įsakymus, kitus raštiškus ir žodinius nurodymus ir pavedimus;</text:span></text:p>
      <text:p text:style-name="P433"><text:span text:style-name="T434">6.29</text:span><text:span text:style-name="T435">. vykdo kitas Lietuvos Respublikos įstatymų ir kitų teisės aktų nustatytas funkcijas.</text:span></text:p>
      <text:p text:style-name="P436"/>
      <text:p text:style-name="P437"><text:span text:style-name="T438">III</text:span><text:span text:style-name="T439">.<text:s/></text:span><text:span text:style-name="T440">TEISĖS</text:span></text:p>
      <text:p text:style-name="P441"/>
      <text:p text:style-name="P442"><text:span text:style-name="T443">7</text:span><text:span text:style-name="T444">.Skyrius, įgyvendindamas jam pavestus uždavinius, turi teisę:</text:span></text:p>
      <text:p text:style-name="P445"><text:span text:style-name="T446">7.1</text:span><text:span text:style-name="T447">. nustatyta tvarka gauti iš valstybės ir Savivaldybės institucijų, įstaigų bei Savivaldybės administracijos dalinių dokumentus, būtinus civilinės būklės aktų įrašams atkurti, pakeisti, išt</text:span><text:span text:style-name="T448">aisyti, papildyti bei anuliuoti;</text:span></text:p>
      <text:p text:style-name="P449"><text:span text:style-name="T450">7.2</text:span><text:span text:style-name="T451">. pareikalauti piliečių registruoti civilinės būklės aktus, įrašus nustatytais terminais, prašymuose nurodant teisingus duomenis;</text:span></text:p>
      <text:p text:style-name="P452"><text:span text:style-name="T453">7.3</text:span><text:span text:style-name="T454">. dalyvauti Tarybos, jos komitetų posėdžiuose, frakcijų vadovų sueigose,<text:s/></text:span><text:span text:style-name="T455">Savivaldybės administracijos, jos dalinių vadovų pasitarimuose svarstant atitinkamus klausimus;</text:span></text:p>
      <text:p text:style-name="P456"><text:span text:style-name="T457">7.4</text:span><text:span text:style-name="T458">. dalyvauti, kaip suinteresuotas asmuo, teismo posėdžiuose, nustatant tam tikrus juridinės reikšmės turinčius faktus bei civilinės būklės aktų įrašų neti</text:span><text:span text:style-name="T459">kslumus;</text:span></text:p>
      <text:p text:style-name="P460"><text:span text:style-name="T461">7.5</text:span><text:span text:style-name="T462">. teikti siūlymus, išvadas Skyriaus darbo organizavimo klausimais.</text:span></text:p>
      <text:p text:style-name="P463"><text:span text:style-name="T464">8</text:span><text:span text:style-name="T465">. Turi ir kitų Lietuvos Respublikos įstatymų ir kitų teisės aktų suteiktų teisių.</text:span></text:p>
      <text:p text:style-name="P466"/>
      <text:p text:style-name="P467"><text:span text:style-name="T468">IV</text:span><text:span text:style-name="T469">.<text:s/></text:span><text:span text:style-name="T470">DARBO ORGANIZAVIMAS</text:span></text:p>
      <text:p text:style-name="P471"/>
      <text:p text:style-name="P472"><text:span text:style-name="T473">9</text:span><text:span text:style-name="T474">. Skyriui vadovauja skyriaus vedėjas, kurį<text:s/></text:span><text:span text:style-name="T475">pagal Lietuvos Respublikos valstybės tarnybos įstatymą priima į pareigas ir iš jų atleidžia savivaldybės administracijos direktorius. Kitus Skyriaus valstybės tarnautojus priima į pareigas ir iš jų atleidžia savivaldybės administracijos direktorius Lietuvo</text:span><text:span text:style-name="T476">s Respublikos įstatymų nustatyta tvarka.</text:span></text:p>
      <text:p text:style-name="P477"><text:span text:style-name="T478">10</text:span><text:span text:style-name="T479">. Skyriaus valstybės tarnautojų pareigybių sąrašus bei Skyriaus veiklos nuostatus tvirtina savivaldybės administracijos direktorius.</text:span></text:p>
      <text:p text:style-name="P480"><text:span text:style-name="T481">11</text:span><text:span text:style-name="T482">. Skyriaus darbas organizuojamas remiantis savivaldybės administracijo</text:span><text:span text:style-name="T483">s direktoriaus patvirtintu Administracijos veiklos reglamentu.</text:span></text:p>
      <text:p text:style-name="P484"><text:span text:style-name="T485">12</text:span><text:span text:style-name="T486">. Skyriaus vedėjas pavaldus savivaldybės administracijos direktoriui, kiti Skyriaus valstybės tarnautojai pavaldūs skyriaus vedėjui ir savivaldybės administracijos direktoriui.</text:span></text:p>
      <text:p text:style-name="P487"/>
      <text:p text:style-name="P488"><text:span text:style-name="T489">V</text:span><text:span text:style-name="T490">.<text:s/></text:span><text:span text:style-name="T491">ATSAKOMYBĖ</text:span></text:p>
      <text:p text:style-name="P492"/>
      <text:p text:style-name="P493"><text:span text:style-name="T494">13</text:span><text:span text:style-name="T495">.Skyriaus vedėjas, valstybės tarnautojai tiesiogiai ir asmeniškai atsako už:</text:span></text:p>
      <text:p text:style-name="P496"><text:span text:style-name="T497">13.1</text:span><text:span text:style-name="T498">. Lietuvos Respublikos įstatymų, Lietuvos respublikos Vyriausybės nutarimų bei kitų teisės aktų nuostatų įgyvendinimą;</text:span></text:p>
      <text:p text:style-name="P499"><text:span text:style-name="T500">13.2</text:span><text:span text:style-name="T501">. Tarybos veiklos reglamento</text:span><text:span text:style-name="T502">, Savivaldybės administracijos nuostatų, Savivaldybės administracijos veiklos reglamento reikalavimų vykdymą;</text:span></text:p>
      <text:p text:style-name="P503"><text:span text:style-name="T504">13.3</text:span><text:span text:style-name="T505">. Tarybos sprendimų, mero potvarkių, savivaldybės administracijos direktoriaus įsakymų vykdymą laiku;</text:span></text:p>
      <text:p text:style-name="P506"><text:span text:style-name="T507">13.4</text:span><text:span text:style-name="T508">. mero, mero pavaduotojo,<text:s/></text:span><text:span text:style-name="T509">savivaldybės administracijos direktoriaus, savivaldybės administracijos direktoriaus pavaduotojo nurodymų vykdymą laiku;</text:span></text:p>
      <text:p text:style-name="P510"><text:span text:style-name="T511">13.5</text:span><text:span text:style-name="T512">. Skyriaus veiklos nuostatų, valstybės tarnautojų pareigybių aprašymų vykdymą;</text:span></text:p>
      <text:p text:style-name="P513"><text:span text:style-name="T514">13.6</text:span><text:span text:style-name="T515">. dokumentų pagal paskirtį pateikimą lai</text:span><text:span text:style-name="T516">ku;</text:span></text:p>
      <text:p text:style-name="P517"><text:span text:style-name="T518">13.7</text:span><text:span text:style-name="T519">. iškilmingos aplinkos sudarymą santuokai, jubiliejinei santuokai, gimimui registruoti;</text:span></text:p>
      <text:p text:style-name="P520"><text:span text:style-name="T521">13.8</text:span><text:span text:style-name="T522">. liudijimų blankų apskaitą ir saugojimą;</text:span></text:p>
      <text:p text:style-name="P523"><text:span text:style-name="T524">13.9</text:span><text:span text:style-name="T525">. archyvo dokumentų saugojimą;</text:span></text:p>
      <text:p text:style-name="P526"><text:span text:style-name="T527">13.10</text:span><text:span text:style-name="T528">. asmens duomenų apsaugą, valstybės tarnautojų veiklos<text:s/></text:span><text:span text:style-name="T529">etikos taisyklių laikymąsi, etišką profesinių pareigų atlikimą ir tarnybinės paslapties išsaugojimą;</text:span></text:p>
      <text:p text:style-name="P530"><text:span text:style-name="T531">13.11</text:span><text:span text:style-name="T532">. Savivaldybės turto, darbo priemonių ir reikmenų tausojimą ir priežiūrą.</text:span></text:p>
      <text:p text:style-name="P533"><text:span text:style-name="T534">14</text:span><text:span text:style-name="T535">. Už Skyriui pavestų uždavinių ir funkcijų vykdymą atsakingas sk</text:span><text:span text:style-name="T536">yriaus vedėjas.</text:span></text:p>
      <text:p text:style-name="P537"/>
      <text:p text:style-name="P538"><text:span text:style-name="T539">VI</text:span><text:span text:style-name="T540">.<text:s/></text:span><text:span text:style-name="T541">BAIGIAMOSIOS NUOSTATOS</text:span></text:p>
      <text:p text:style-name="P542"/>
      <text:p text:style-name="P543"><text:span text:style-name="T544">15</text:span><text:span text:style-name="T545">. Skyriaus veikla gali būti pertvarkoma ar skyrius likviduojamas Tarybos sprendimu įstatymų ir kitų teisės aktų nustatyta tvarka.</text:span></text:p>
      <text:p text:style-name="P546"/>
      <text:p text:style-name="P547">PATVIRTINTA</text:p>
      <text:p text:style-name="P548">Druskininkų savivaldybės administracijos direktoriaus<text:s/></text:p>
      <text:p text:style-name="P549">2005 m. lapkričio 11 d. įsakymu Nr. V35-812</text:p>
      <text:p text:style-name="P550"/>
      <text:p text:style-name="P551"><text:span text:style-name="T552">JURIDINIO SKYRIAUS VEIKLOS NUOSTATAI</text:span></text:p>
      <text:p text:style-name="P553"/>
      <text:p text:style-name="P554"><text:span text:style-name="T555">I</text:span><text:span text:style-name="T556">.<text:s/></text:span><text:span text:style-name="T557">BENDROSIOS NUOSTATOS</text:span></text:p>
      <text:p text:style-name="P558"/>
      <text:p text:style-name="P559"><text:span text:style-name="T560">1</text:span><text:span text:style-name="T561">. Juridinis skyrius (toliau vadinama - skyrius) yra Savivaldybės tarybos įsteigtas Druskininkų savivaldybės administracijos<text:s/></text:span><text:span text:style-name="T562">struktūrinis padalinys, kuris sprendžia, ar Savivaldybės institucijų ir kitų Savivaldybės viešojo administravimo subjektų veikla bei visais jų veiklos klausimais priimti sprendimai atitinka Lietuvos Respublikos įstatymų ir kitų teisės aktų reikalavimus; ta</text:span><text:span text:style-name="T563">ip pat įgyvendina Savivaldybėje valstybines (deleguotas savivaldybėms) funkcijas - dokumentų pilietybei suteikti rengimą ir valstybės garantuojamos pirminės teisinės pagalbos teikimą.</text:span></text:p>
      <text:p text:style-name="P564"><text:span text:style-name="T565">2</text:span><text:span text:style-name="T566">. Skyrius savo veikloje vadovaujasi Lietuvos Respublikos<text:s/></text:span><text:span text:style-name="T567">Konstitucija, Vietos savivaldos, Valstybės tarnybos, Viešojo administravimo bei kitais įstatymais, Lietuvos Respublikos Vyriausybės nutarimais, kitais norminiais teisės aktais, Druskininkų savivaldybės tarybos veiklos reglamentu, Savivaldybės tarybos spren</text:span><text:span text:style-name="T568">dimais, mero potvarkiais, Savivaldybės administracijos nuostatais, Savivaldybės administracijos veiklos reglamentu, savivaldybės administracijos direktoriaus įsakymais ir šiais veiklos nuostatais.</text:span></text:p>
      <text:p text:style-name="P569"><text:span text:style-name="T570">3</text:span><text:span text:style-name="T571">. Skyriaus veikla organizuojama vadovaujantis Savivald</text:span><text:span text:style-name="T572">ybės plėtros 2004-2013 m. strateginiu planu, Savivaldybės tarybos sprendimais, mero potvarkiais, savivaldybės administracijos direktoriaus įsakymais.</text:span></text:p>
      <text:p text:style-name="P573"><text:span text:style-name="T574">4</text:span><text:span text:style-name="T575">. Skyrius turi antspaudą su savo pavadinimu. Skyriaus buveinės adresas: Vasario 16 -osios 7, LT-66118</text:span><text:span text:style-name="T576"><text:s/>Druskininkai.</text:span></text:p>
      <text:p text:style-name="P577"/>
      <text:p text:style-name="P578"><text:span text:style-name="T579">II</text:span><text:span text:style-name="T580">.<text:s/></text:span><text:span text:style-name="T581">UŽDAVINIAI IR FUNKCIJOS</text:span></text:p>
      <text:p text:style-name="P582"/>
      <text:p text:style-name="P583"><text:span text:style-name="T584">5</text:span><text:span text:style-name="T585">.<text:s/></text:span><text:span text:style-name="T586">Skyriaus uždaviniai yra šie:</text:span></text:p>
      <text:p text:style-name="P587"><text:span text:style-name="T588">5.1</text:span><text:span text:style-name="T589">. spręsti, ar Savivaldybės institucijų ir kitų Savivaldybės viešojo administravimo subjektų veikla bei visais jų veiklos klausimais priimti sprendimai atitinka Liet</text:span><text:span text:style-name="T590">uvos Respublikos įstatymų ir kitų teisės aktų reikalavimus;</text:span></text:p>
      <text:p text:style-name="P591"><text:span text:style-name="T592">5.2</text:span><text:span text:style-name="T593">. įgyvendinti Savivaldybėje valstybines (deleguotas savivaldybėms) funkcijas - dokumentų pilietybei suteikti rengimą ir valstybės garantuojamos pirminės teisinės pagalbos teikimą;</text:span></text:p>
      <text:p text:style-name="P594"><text:span text:style-name="T595">5.3</text:span><text:span text:style-name="T596">.<text:s/></text:span><text:span text:style-name="T597">įgyvendinti Lietuvos Respublikos įstatymų nuostatas personalo klausimais;</text:span></text:p>
      <text:p text:style-name="P598"><text:span text:style-name="T599">5.4</text:span><text:span text:style-name="T600">. dalyvauti vykdant Savivaldybės plėtros 2004-2013 m. strateginį planą bei padėti įgyvendinti Savivaldybės institucijų suformuotą politiką.</text:span></text:p>
      <text:p text:style-name="P601"><text:span text:style-name="T602">6</text:span><text:span text:style-name="T603">. Skyrius, vykdydamas jam pa</text:span><text:span text:style-name="T604">vestus uždavinius:</text:span></text:p>
      <text:p text:style-name="P605"><text:span text:style-name="T606">6.1</text:span><text:span text:style-name="T607">. pagal savo kompetenciją nagrinėja Savivaldybės administracijos struktūrinių bei struktūrinių - teritorinių padalinių ir į padalinius neįeinančių valstybės tarnautojų bei darbuotojų, dirbančių pagal darbo sutartis, savivaldybės įst</text:span><text:span text:style-name="T608">aigų, savivaldybės kontroliuojamų įmonių ir kitų valstybės institucijų bei įstaigų, organizacijų pateiktus Savivaldybei spręsti klausimus ir rengia atitinkamus pasiūlymus;</text:span></text:p>
      <text:p text:style-name="P609"><text:span text:style-name="T610">6.2</text:span><text:span text:style-name="T611">. užtikrina rengiamų Tarybos sprendimų, mero potvarkių, savivaldybės administ</text:span><text:span text:style-name="T612">racijos direktoriaus įsakymų projektų, kitų dokumentų atitikimą teisės aktams ir teikia savo pastabas bei pasiūlymus;</text:span></text:p>
      <text:p text:style-name="P613"><text:span text:style-name="T614">6.3</text:span><text:span text:style-name="T615">. atstovauja Savivaldybei, Savivaldybės administracijai Lietuvos Respublikos teismuose ir gina jų teisėtus reikalavimus;</text:span></text:p>
      <text:p text:style-name="P616"><text:span text:style-name="T617">6.4</text:span><text:span text:style-name="T618">.<text:s/></text:span><text:span text:style-name="T619">konsultuoja teisės klausimais Tarybos narius, Savivaldybės administracijos struktūrinių bei struktūrinių - teritorinių padalinių ir į padalinius neįeinančius valstybės tarnautojus bei darbuotojus, dirbančius pagal darbo sutartis, savivaldybės kontroliuojam</text:span><text:span text:style-name="T620">ų įmonių vadovus bei valdybų narius;</text:span></text:p>
      <text:p text:style-name="P621"><text:span text:style-name="T622">6.5</text:span><text:span text:style-name="T623">. rengia Savivaldybės ir Savivaldybės administracijos vardu sudaromų sutarčių projektus, ieškininių pareiškimų Lietuvos Respublikos teismams projektus, teikia pasiūlymus dėl sutarčių vykdymo ir jo kontrolės organ</text:span><text:span text:style-name="T624">izavimo;</text:span></text:p>
      <text:p text:style-name="P625"><text:span text:style-name="T626">6.6</text:span><text:span text:style-name="T627">. dalyvauja Administracinės komisijos prie Savivaldybės tarybos darbe;</text:span></text:p>
      <text:p text:style-name="P628"><text:span text:style-name="T629">6.7</text:span><text:span text:style-name="T630">. priima piliečių prašymus su dokumentais dėl Lietuvos Respublikos pilietybės suteikimo ar atsisakymo, įformina ir siunčia juos Pilietybės reikalų komisijai prie<text:s/></text:span><text:span text:style-name="T631">Lietuvos Respublikos Prezidento;</text:span></text:p>
      <text:p text:style-name="P632"><text:span text:style-name="T633">6.8</text:span><text:span text:style-name="T634">. teikia teisinę informaciją, teisines konsultacijas, patarimus dėl ginčo sprendimo ne teismo tvarka (apimant veiksmus dėl taikaus ginčo išsprendimo ir taikos sutarties parengimo) ir rengia dokumentus, skirtus valsty</text:span><text:span text:style-name="T635">bės ir savivaldybių institucijoms, išskyrus procesinius dokumentus;</text:span></text:p>
      <text:p text:style-name="P636"><text:span text:style-name="T637">6.9</text:span><text:span text:style-name="T638">. dalyvauja rengiant paraiškas PHARE programų ar Europos Sąjungos struktūrinių fondų paramai gauti bei projektus, finansuojamus minėtų programų ar fondų lėšomis; dalyvauja priežiūro</text:span><text:span text:style-name="T639">s komitetų ar projektų koordinavimo grupių veikloje, įgyvendinant šiuos projektus;</text:span></text:p>
      <text:p text:style-name="P640"><text:span text:style-name="T641">6.10</text:span><text:span text:style-name="T642">. pagal savo kompetenciją užmezga ir palaiko ryšius su valstybės institucijomis ir įstaigomis bei kitais Lietuvos Respublikos miestų (rajonų) Savivaldybės administra</text:span><text:span text:style-name="T643">cijos struktūriniais bei struktūriniais - teritoriniais padaliniais ir į padalinius neįeinančiais valstybės tarnautojais bei darbuotojais, dirbančiais pagal darbo sutartis, analizuoja jų patirtį;</text:span></text:p>
      <text:p text:style-name="P644"><text:span text:style-name="T645">6.11</text:span><text:span text:style-name="T646">. rengia Savivaldybės tarybos sprendimų, mero potvar</text:span><text:span text:style-name="T647">kių, savivaldybės administracijos direktoriaus įsakymų, kitų tvarkomųjų, organizacinių bei informacinių dokumentų projektus;</text:span></text:p>
      <text:p text:style-name="P648"><text:span text:style-name="T649">6.12</text:span><text:span text:style-name="T650">. koordinuoja valstybinės žemės ir valstybinio vidaus vandenų fondo vandens telkinių nuomos mokesčių administravimą Savival</text:span><text:span text:style-name="T651">dybėje;</text:span></text:p>
      <text:p text:style-name="P652"><text:span text:style-name="T653">6.13</text:span><text:span text:style-name="T654">. tvarko Savivaldybės institucijų ir Savivaldybės administracijos personalo bei Savivaldybės biudžetinių (išskyrus švietimo) bei viešųjų įstaigų vadovų asmens bylas, valstybės tarnautojų registrą, rengia, registruoja ir komplektuoja darbo s</text:span><text:span text:style-name="T655">utartis, atsako už jų originalų saugumą;</text:span></text:p>
      <text:p text:style-name="P656"><text:span text:style-name="T657">6.14</text:span><text:span text:style-name="T658">. tvarko Savivaldybės institucijų ir Savivaldybės viešojo administravimo įstaigų valstybės tarnautojų pažymėjimų bei Savivaldybės įstaigų (išskyrus švietimo) vadovų ir Savivaldybės administracijos darbuotojų</text:span><text:span text:style-name="T659">, dirbančių pagal darbo sutartis ir gaunančių darbo užmokestį iš Savivaldybės biudžeto, darbo pažymėjimų išdavimo apskaitą;</text:span></text:p>
      <text:p text:style-name="P660"><text:span text:style-name="T661">6.15</text:span><text:span text:style-name="T662">. organizuoja konkursus į laisvas valstybės tarnautojų pareigas;</text:span></text:p>
      <text:p text:style-name="P663"><text:span text:style-name="T664">6.16</text:span><text:span text:style-name="T665">. rengia Savivaldybės institucijų, Savivaldybės adm</text:span><text:span text:style-name="T666">inistracijos valstybės tarnautojų bei darbuotojų, dirbančių pagal darbo sutartis ir gaunančių darbo užmokestį iš Savivaldybės biudžeto, Savivaldybės biudžetinių (išskyrus švietimo) bei viešųjų įstaigų vadovų atostogų grafikus;</text:span></text:p>
      <text:p text:style-name="P667"><text:span text:style-name="T668">6.17</text:span><text:span text:style-name="T669">. tvarko Savivaldybės</text:span><text:span text:style-name="T670"><text:s/>tarybos narių, Savivaldybės institucijų ir Savivaldybės administracijos valstybės tarnautojų bei darbuotojų, dirbančių pagal darbo sutartis ir gaunančių darbo užmokestį iš Savivaldybės biudžeto, mokymo apskaitą, rengti mokymo planus, palaikyti ryšius su v</text:span><text:span text:style-name="T671">alstybės tarnautojų bei kitomis mokymo įstaigomis;</text:span></text:p>
      <text:p text:style-name="P672"><text:span text:style-name="T673">6.18</text:span><text:span text:style-name="T674">. sudaro Savivaldybės valstybės tarnautojų pareigybių sąrašus, atlieka organizacinį darbą, aprašant ir įvertinant Savivaldybės institucijų bei Savivaldybės administracijos valstybės tarnautojų pare</text:span><text:span text:style-name="T675">igybes, rengiant Savivaldybės administracijos darbuotojų, dirbančių pagal darbo sutartis ir gaunančių darbo užmokestį iš Savivaldybės biudžeto, pareiginius nuostatus;</text:span></text:p>
      <text:p text:style-name="P676"><text:span text:style-name="T677">6.19</text:span><text:span text:style-name="T678">. tvarko darbo laiko apskaitos žiniaraščius;</text:span></text:p>
      <text:p text:style-name="P679"><text:span text:style-name="T680">6.20</text:span><text:span text:style-name="T681">. pateikia Valstybinio socia</text:span><text:span text:style-name="T682">linio draudimo fondo valdybos Druskininkų skyriui pranešimus apie darbuotojų priėmimą ir atleidimą iš darbo, tikslinių atostogų jiems suteikimą;</text:span></text:p>
      <text:p text:style-name="P683"><text:span text:style-name="T684">6.21</text:span><text:span text:style-name="T685">. Skaičiuoja valstybės tarnautojų tarnybos Lietuvos valstybei stažą; valstybės tarnautojų tarnybos Savi</text:span><text:span text:style-name="T686">valdybės institucijoje ar įstaigoje stažą; Savivaldybės administracijos darbuotojų, dirbančių pagal darbo sutartis ir gaunančių darbo užmokestį iš Savivaldybės biudžeto, darbo įstaigoje stažą;</text:span></text:p>
      <text:p text:style-name="P687"><text:span text:style-name="T688">6.22</text:span><text:span text:style-name="T689">. analizuoja Savivaldybės administracijos struktūrinių<text:s/></text:span><text:span text:style-name="T690">ir struktūrinių - teritorinių padalinių nuostatus, valstybės tarnautojų pareigybių aprašymus, darbuotojų, dirbančių pagal darbo sutartis ir gaunančių darbo užmokestį iš Savivaldybės biudžeto, pareiginius nuostatus, biudžetinių ir viešųjų įstaigų vadovų par</text:span><text:span text:style-name="T691">eigybių aprašymus ir pareiginius nuostatus; supažindina valstybės tarnautojus su pareigybių aprašymais, Savivaldybės įstaigų (išskyrus švietimo) vadovus ir Savivaldybės administracijos darbuotojus, dirbančius pagal darbo sutartis ir gaunančius darbo užmoke</text:span><text:span text:style-name="T692">stį iš Savivaldybės biudžeto, - su pareigybių aprašymais ir pareiginiais nuostatais;</text:span></text:p>
      <text:p text:style-name="P693"><text:span text:style-name="T694">6.23</text:span><text:span text:style-name="T695">. teikia savivaldybės administracijos direktoriui rašytinę informaciją apie Savivaldybės administracijos valstybės tarnautojų tarnybinius nusižengimus ir darbuotoj</text:span><text:span text:style-name="T696">ų, dirbančių pagal darbo sutartis ir gaunančių darbo užmokestį iš Savivaldybės biudžeto, darbo drausmės pažeidimus ir juos tiria;</text:span></text:p>
      <text:p text:style-name="P697"><text:span text:style-name="T698">6.24</text:span><text:span text:style-name="T699">. nustatytąja tvarka nagrinėja gautus piliečių ir kitų asmenų prašymus ir skundus, apibendrina prašymuose ir skunduose</text:span><text:span text:style-name="T700"><text:s/>keliamas problemas, informuoja apie jas savivaldybės administracijos direktorių, teikia pasiūlymus, kaip spręsti šias problemas bei rengia atsakymus;</text:span></text:p>
      <text:p text:style-name="P701"><text:span text:style-name="T702">6.25</text:span><text:span text:style-name="T703">. Dalyvauja komisijų bei darbo grupių veikloje;</text:span></text:p>
      <text:p text:style-name="P704"><text:span text:style-name="T705">6.26</text:span><text:span text:style-name="T706">. pateikia pagal bylų nomenklatūrą archyv</text:span><text:span text:style-name="T707">ui sutvarkytus dokumentus;</text:span></text:p>
      <text:p text:style-name="P708"><text:span text:style-name="T709">6.27</text:span><text:span text:style-name="T710">. registruoja ir komplektuoja sutartis, atsako už sutarčių originalų saugumą;</text:span></text:p>
      <text:p text:style-name="P711"><text:span text:style-name="T712">6.28</text:span><text:span text:style-name="T713">. komplektuoja juridinę literatūrą;</text:span></text:p>
      <text:p text:style-name="P714"><text:span text:style-name="T715">6.29</text:span><text:span text:style-name="T716">. vykdo kitas įstatymų ir kitų teisės aktų nustatytas funkcijas.</text:span></text:p>
      <text:p text:style-name="P717"/>
      <text:p text:style-name="P718"><text:span text:style-name="T719">III</text:span><text:span text:style-name="T720">.<text:s/></text:span><text:span text:style-name="T721">TEISĖS</text:span></text:p>
      <text:p text:style-name="P722"/>
      <text:p text:style-name="P723"><text:span text:style-name="T724">7</text:span><text:span text:style-name="T725">. Skyrius, įgyvendindamas jam pavestus uždavinius, turi teisę:</text:span></text:p>
      <text:p text:style-name="P726"><text:span text:style-name="T727">7.1</text:span><text:span text:style-name="T728">. nustatyta tvarka gauti iš valstybės ir savivaldybės institucijų ir įstaigų, iš Savivaldybės administracijos padalinių ir į padalinius neįeinančių viešojo administravimo valstybės tarnau</text:span><text:span text:style-name="T729">tojų ir darbuotojų, dirbančių pagal darbo sutartis, informaciją, išvadas, pasiūlymus ir kitokią medžiagą, kurios reikia skyriaus kompetencijai priskirtais klausimais;</text:span></text:p>
      <text:p text:style-name="P730"><text:span text:style-name="T731">7.2</text:span><text:span text:style-name="T732">. pasitelkti reikalingus specialistus ir kitus asmenis pagal sutartis klausimams,<text:s/></text:span><text:span text:style-name="T733">kylantiems skyriaus darbe, tvarkomųjų dokumentų ir kitų dokumentų projektams rengti, taip pat piliečių ir kitų asmenų prašymams, pareiškimams ir skundams nagrinėti;</text:span></text:p>
      <text:p text:style-name="P734"><text:span text:style-name="T735">7.3</text:span><text:span text:style-name="T736">. dalyvauti Tarybos, jos komitetų posėdžiuose, frakcijų vadovų sueigose, Savivaldybė</text:span><text:span text:style-name="T737">s administracijos, jos padalinių vadovų pasitarimuose svarstant atitinkamus klausimus;</text:span></text:p>
      <text:p text:style-name="P738"><text:span text:style-name="T739">7.4</text:span><text:span text:style-name="T740">. atsisakyti vizuoti rengiamų tvarkomųjų dokumentų ir kitų dokumentų projektus, prieštaraujančius Lietuvos Respublikos įstatymams ir kitiems teisės aktams.</text:span></text:p>
      <text:p text:style-name="P741"><text:span text:style-name="T742">8</text:span><text:span text:style-name="T743">. Skyrius turi ir kitas įstatymų ir kitų teisės aktų suteiktas teises.</text:span></text:p>
      <text:p text:style-name="P744"/>
      <text:p text:style-name="P745"><text:span text:style-name="T746">IV</text:span><text:span text:style-name="T747">.<text:s/></text:span><text:span text:style-name="T748">DARBO ORGANIZAVIMAS</text:span></text:p>
      <text:p text:style-name="P749"/>
      <text:p text:style-name="P750"><text:span text:style-name="T751">9</text:span><text:span text:style-name="T752">. Skyriui vadovauja skyriaus vedėjas, kurį pagal Lietuvos Respublikos valstybės tarnybos įstatymą priima į pareigas ir iš jų atleidžia savivaldybės</text:span><text:span text:style-name="T753"><text:s/>administracijos direktorius. Kitus skyriaus valstybės tarnautojus priima į pareigas ir iš jų atleidžia savivaldybės administracijos direktorius įstatymų nustatyta tvarka.</text:span></text:p>
      <text:p text:style-name="P754"><text:span text:style-name="T755">10</text:span><text:span text:style-name="T756">. Skyriaus valstybės tarnautojų pareigybių sąrašą bei skyriaus veiklos nuostat</text:span><text:span text:style-name="T757">us tvirtina savivaldybės administracijos direktorius.</text:span></text:p>
      <text:p text:style-name="P758"><text:span text:style-name="T759">11</text:span><text:span text:style-name="T760">. Skyriaus darbas organizuojamas vadovaujantis savivaldybės administracijos direktoriaus patvirtintu Savivaldybės administracijos veiklos reglamentu.</text:span></text:p>
      <text:p text:style-name="P761"><text:span text:style-name="T762">12</text:span><text:span text:style-name="T763">. Skyriaus vedėjas pavaldus savivaldybės</text:span><text:span text:style-name="T764"><text:s/>administracijos direktoriui, kiti skyriaus valstybės tarnautojai pavaldūs skyriaus vedėjui bei savivaldybės administracijos direktoriui.</text:span></text:p>
      <text:p text:style-name="P765"/>
      <text:p text:style-name="P766"><text:span text:style-name="T767">V</text:span><text:span text:style-name="T768">.<text:s/></text:span><text:span text:style-name="T769">ATSAKOMYBĖ</text:span></text:p>
      <text:p text:style-name="P770"/>
      <text:p text:style-name="P771"><text:span text:style-name="T772">13</text:span><text:span text:style-name="T773">. Skyriaus valstybės tarnautojai tiesiogiai ir asmeniškai atsako už:</text:span></text:p>
      <text:p text:style-name="P774"><text:span text:style-name="T775">13.1</text:span><text:span text:style-name="T776">. Lietuvos Resp</text:span><text:span text:style-name="T777">ublikos įstatymų, Vyriausybės nutarimų bei kitų teisės aktų vykdymą;</text:span></text:p>
      <text:p text:style-name="P778"><text:span text:style-name="T779">13.2</text:span><text:span text:style-name="T780">. Tarybos veiklos reglamento, Savivaldybės administracijos nuostatų, Savivaldybės administracijos veiklos reglamento vykdymą;</text:span></text:p>
      <text:p text:style-name="P781"><text:span text:style-name="T782">13.3</text:span><text:span text:style-name="T783">. Tarybos sprendimų, mero potvarkių, savivald</text:span><text:span text:style-name="T784">ybės administracijos direktoriaus įsakymų vykdymą laiku;</text:span></text:p>
      <text:p text:style-name="P785"><text:span text:style-name="T786">13.4</text:span><text:span text:style-name="T787">. mero, mero pavaduotojo, savivaldybės administracijos direktoriaus, savivaldybės administracijos direktoriaus pavaduotojo nurodymų vykdymą laiku;</text:span></text:p>
      <text:p text:style-name="P788"><text:span text:style-name="T789">13.5</text:span><text:span text:style-name="T790">. skyriaus veiklos nuostatų, pareigy</text:span><text:span text:style-name="T791">bių aprašymų vykdymą;</text:span></text:p>
      <text:p text:style-name="P792"><text:span text:style-name="T793">13.6</text:span><text:span text:style-name="T794">. dokumentų pateikimą laiku pagal paskirtį;</text:span></text:p>
      <text:p text:style-name="P795"><text:span text:style-name="T796">13.7</text:span><text:span text:style-name="T797">. Savivaldybės turto, darbo priemonių tausojimą ir priežiūrą.</text:span></text:p>
      <text:p text:style-name="P798"><text:span text:style-name="T799">14</text:span><text:span text:style-name="T800">. Už Juridiniam skyriui pavestų uždavinių ir funkcijų vykdymą atsakingas skyriaus vedėjas.</text:span></text:p>
      <text:p text:style-name="P801"/>
      <text:p text:style-name="P802"><text:span text:style-name="T803">VI</text:span><text:span text:style-name="T804">.<text:s/></text:span><text:span text:style-name="T805">BAIGIAMOSIOS NUOSTATOS</text:span></text:p>
      <text:p text:style-name="P806"/>
      <text:p text:style-name="P807"><text:span text:style-name="T808">15</text:span><text:span text:style-name="T809">. Skyrius gali būti pertvarkytas ar jo veikla pasibaigti Tarybos sprendimu įstatymų ir kitų teisės aktų nustatyta tvarka.</text:span></text:p>
      <text:p text:style-name="P810"/>
      <text:p text:style-name="P811">PATVIRTINTA</text:p>
      <text:p text:style-name="P812">Druskininkų savivaldybės administracijos direktoriaus<text:s/></text:p>
      <text:p text:style-name="P813">2005 m. lapkričio 11 d.<text:s/>įsakymu Nr. V35-812</text:p>
      <text:p text:style-name="P814"/>
      <text:p text:style-name="P815"><text:span text:style-name="T816">SOCIALINĖS PARAMOS SKYRIAUS VEIKLOS NUOSTATAI</text:span></text:p>
      <text:p text:style-name="P817"/>
      <text:p text:style-name="P818"><text:span text:style-name="T819">I</text:span><text:span text:style-name="T820">.<text:s/></text:span><text:span text:style-name="T821">BENDROSIOS NUOSTATOS</text:span></text:p>
      <text:p text:style-name="P822"/>
      <text:p text:style-name="P823"><text:span text:style-name="T824">1</text:span><text:span text:style-name="T825">. Socialinės paramos skyrius (toliau - skyrius) yra Druskininkų savivaldybės tarybos įsteigtas Druskininkų savivaldybės administracijos struktūrinis padal</text:span><text:span text:style-name="T826">inys, kuris įgyvendina valstybines (perduotas savivaldybėms) funkcijas - kompensacijų (šildymo išlaidų, išlaidų šaltam ir karštam vandeniui) bei socialinių išmokų skaičiavimą ir mokėjimą; vykdo teisės aktais priskirtas funkcijas, sprendžia jo kompetencijai</text:span><text:span text:style-name="T827"><text:s/>priklausančius klausimus.</text:span></text:p>
      <text:p text:style-name="P828"><text:span text:style-name="T829">2</text:span><text:span text:style-name="T830">. Skyrius savo veikloje vadovaujasi Lietuvos Respublikos Konstitucija, įstatymais, Lietuvos Respublikos Vyriausybės nutarimais, kitais norminiais teisės aktais, Druskininkų savivaldybės tarybos veiklos reglamentu, Savivaldyb</text:span><text:span text:style-name="T831">ės tarybos sprendimais, mero potvarkiais, Savivaldybės administracijos nuostatais, Savivaldybės administracijos veiklos reglamentu, savivaldybės administracijos direktoriaus įsakymais ir šiais skyriaus veiklos nuostatais.</text:span></text:p>
      <text:p text:style-name="P832"><text:span text:style-name="T833">3</text:span><text:span text:style-name="T834">. Skyriaus vedėjas yra asigna</text:span><text:span text:style-name="T835">vimų valdytojas.</text:span></text:p>
      <text:p text:style-name="P836"><text:span text:style-name="T837">4</text:span><text:span text:style-name="T838">. Skyriaus veikla organizuojama vadovaujantis Savivaldybės plėtros 2004-2013 m. strateginiu planu, Savivaldybės tarybos sprendimais, mero potvarkiais, savivaldybės administracijos direktoriaus įsakymais.</text:span></text:p>
      <text:p text:style-name="P839"><text:span text:style-name="T840">5</text:span><text:span text:style-name="T841">. Skyrius turi antspaudą<text:s/></text:span><text:span text:style-name="T842">su savo pavadinimu bei atsiskaitomąsias sąskaitas banko įstaigose, skyriaus blankus. Skyriaus buveinės adresas: Vasario 16-osios g. 7, LT-66118 Druskininkai.</text:span></text:p>
      <text:p text:style-name="P843"/>
      <text:p text:style-name="P844"><text:span text:style-name="T845">II</text:span><text:span text:style-name="T846">.<text:s/></text:span><text:span text:style-name="T847">UŽDAVINIAI IR FUNKCIJOS</text:span></text:p>
      <text:p text:style-name="P848"/>
      <text:p text:style-name="P849"><text:span text:style-name="T850">6</text:span><text:span text:style-name="T851">. Skyriaus uždaviniai yra šie:</text:span></text:p>
      <text:p text:style-name="P852"><text:span text:style-name="T853">6.1</text:span><text:span text:style-name="T854">. dalyvauti vykdant S</text:span><text:span text:style-name="T855">avivaldybės plėtros 2004-2013 m. strateginį planą bei padėti įgyvendinti Savivaldybės institucijų suformuotą politiką;</text:span></text:p>
      <text:p text:style-name="P856"><text:span text:style-name="T857">6.2</text:span><text:span text:style-name="T858">. organizuoti Savivaldybėje socialinę paramą, priklausomai nuo gyventojų poreikių ir turimų išteklių ir kitų sąlygų;</text:span></text:p>
      <text:p text:style-name="P859"><text:span text:style-name="T860">6.3</text:span><text:span text:style-name="T861">.<text:s/></text:span><text:span text:style-name="T862">vykdyti Savivaldybėje valstybines (perduotas savivaldybėms) funkcijas - kompensacijų (šildymo išlaidų, išlaidų šaltam ir karštam vandeniui) bei socialinių išmokų skaičiavimą ir mokėjimą;</text:span></text:p>
      <text:p text:style-name="P863"><text:span text:style-name="T864">6.4</text:span><text:span text:style-name="T865">. organizuoti šalpos, socialinių išmokų bei kompensacijų mokėj</text:span><text:span text:style-name="T866">imą;</text:span></text:p>
      <text:p text:style-name="P867"><text:span text:style-name="T868">6.5</text:span><text:span text:style-name="T869">. vykdyti socialinių programų įgyvendinimą;</text:span></text:p>
      <text:p text:style-name="P870"><text:span text:style-name="T871">6.6</text:span><text:span text:style-name="T872">. koordinuoti Druskininkų savivaldybės Socialinių paslaugų centro veiklą;</text:span></text:p>
      <text:p text:style-name="P873"><text:span text:style-name="T874">6.7</text:span><text:span text:style-name="T875">. koordinuoti nevyriausybinių organizacijų vykdomas socialines programas;</text:span></text:p>
      <text:p text:style-name="P876"><text:span text:style-name="T877">6.8</text:span><text:span text:style-name="T878">. administruoti socialinių pasl</text:span><text:span text:style-name="T879">augų organizavimą:</text:span></text:p>
      <text:p text:style-name="P880"><text:span text:style-name="T881">6.8.1</text:span><text:span text:style-name="T882">. rinkti ir analizuoti informaciją apie poreikius socialinėms paslaugoms;</text:span></text:p>
      <text:p text:style-name="P883"><text:span text:style-name="T884">6.8.2</text:span><text:span text:style-name="T885">. apibrėžti socialinių poreikių prioritetus;</text:span></text:p>
      <text:p text:style-name="P886"><text:span text:style-name="T887">6.8.3</text:span><text:span text:style-name="T888">. teikti gyventojams informaciją apie vykdomas socialines programas;</text:span></text:p>
      <text:p text:style-name="P889"><text:span text:style-name="T890">6.8.4</text:span><text:span text:style-name="T891">. informuoti Va</text:span><text:span text:style-name="T892">iko teisių apsaugos tarnybą apie pastebėtus smurto prieš vaikus atvejus.</text:span></text:p>
      <text:p text:style-name="P893"><text:span text:style-name="T894">7</text:span><text:span text:style-name="T895">. Skyrius, vykdydamas jam pavestus uždavinius:</text:span></text:p>
      <text:p text:style-name="P896"><text:span text:style-name="T897">7.1</text:span><text:span text:style-name="T898">. organizuoja socialinės paramos teikimą įvairioms socialinėms gyventojų grupėms;</text:span></text:p>
      <text:p text:style-name="P899"><text:span text:style-name="T900">7.2</text:span><text:span text:style-name="T901">. skiria ir skaičiuoja pašalpas,<text:s/></text:span><text:span text:style-name="T902">šalpos bei kitas periodines išmokas ir kompensacijas bei organizuoja jų išmokėjimą;</text:span></text:p>
      <text:p text:style-name="P903"><text:span text:style-name="T904">7.3</text:span><text:span text:style-name="T905">. priima gyventojus, besikreipiančius gyvenamųjų patalpų šildymo išlaidų bei išlaidų šaltam ir karštam vandeniui kompensavimo klausimais ir išduoda pažymas kompensac</text:span><text:span text:style-name="T906">ijoms skaičiuoti;</text:span></text:p>
      <text:p text:style-name="P907"><text:span text:style-name="T908">7.4</text:span><text:span text:style-name="T909">. skiria ir išmoka vienkartines pašalpas;</text:span></text:p>
      <text:p text:style-name="P910"><text:span text:style-name="T911">7.5</text:span><text:span text:style-name="T912">. parenka socialinių išmokų mokėjimo būdus socialinės rizikos šeimoms (asmenims);</text:span></text:p>
      <text:p text:style-name="P913"><text:span text:style-name="T914">7.6</text:span><text:span text:style-name="T915">. raštu informuoja socialinių išmokų gavėjus apie jiems paskirtas ar nepaskirtas išmokas;</text:span></text:p>
      <text:p text:style-name="P916"><text:span text:style-name="T917">7</text:span><text:span text:style-name="T918">.7</text:span><text:span text:style-name="T919">. ruošia globos ir rūpybos nustatymo dokumentus vienišiems seneliams ir neįgaliesiems;</text:span></text:p>
      <text:p text:style-name="P920"><text:span text:style-name="T921">7.8</text:span><text:span text:style-name="T922">. atstovauja Savivaldybei civilinėse bylose dėl globos (rūpybos) nustatymo ir globėjo (rūpintojo) skyrimo;</text:span></text:p>
      <text:p text:style-name="P923"><text:span text:style-name="T924">7.9</text:span><text:span text:style-name="T925">. tvarko neįgaliojo pažymėjimų išdavimo<text:s/></text:span><text:span text:style-name="T926">apskaitą;</text:span></text:p>
      <text:p text:style-name="P927"><text:span text:style-name="T928">7.10</text:span><text:span text:style-name="T929">. teisės aktais nustatyta tvarka organizuoja specialių</text:span><text:span text:style-name="T930">j</text:span><text:span text:style-name="T931">ų poreikių nustatymą ir jų tenkinimą neįgaliesiems;</text:span></text:p>
      <text:p text:style-name="P932"><text:span text:style-name="T933">7.11</text:span><text:span text:style-name="T934">. renka informaciją apie įvairių Savivaldybės gyventojų socialinių grupių padėtį, veda asmenų, priklausančių socialinės riz</text:span><text:span text:style-name="T935">ikos grupėms, apskaitą, analizuoja socialinės paramos poreikius mieste ir seniūnijose;</text:span></text:p>
      <text:p text:style-name="P936"><text:span text:style-name="T937">7.12</text:span><text:span text:style-name="T938">. analizuoja įvairių Savivaldybės gyventojų grupių socialinę padėtį ir apibrėžia socialinės paramos poreikio ir jo tenkinimo prioritetus bei teikia pasiūlymus Sa</text:span><text:span text:style-name="T939">vivaldybės administracijai socialinio darbo tobulinimo klausimais;</text:span></text:p>
      <text:p text:style-name="P940"><text:span text:style-name="T941">7.13</text:span><text:span text:style-name="T942">. vykdo švietėjišką darbą socialinės paramos klausimais, skatina ir skleidžia teisingumo, solidarumo idėjas bendruomenėje;</text:span></text:p>
      <text:p text:style-name="P943"><text:span text:style-name="T944">7.14</text:span><text:span text:style-name="T945">. ieško galimybių sudaryti sąlygas neįgalių<text:s/></text:span><text:span text:style-name="T946">gyventojų socialiniam integravimui į bendruomenę;</text:span></text:p>
      <text:p text:style-name="P947"><text:span text:style-name="T948">7.15</text:span><text:span text:style-name="T949">. teikia pasiūlymus dėl socialinių paslaugų įstaigų steigimo, išlaikymo ir bendradarbiavimo su nevyriausybinėmis organizacijomis;</text:span></text:p>
      <text:p text:style-name="P950"><text:span text:style-name="T951">7.16</text:span><text:span text:style-name="T952">. teikia informaciją ir konsultacijas Savivaldybės gyventoja</text:span><text:span text:style-name="T953">ms socialinės paramos ir paslaugų klausimais;</text:span></text:p>
      <text:p text:style-name="P954"><text:span text:style-name="T955">7.17</text:span><text:span text:style-name="T956">. nustatyta tvarka nagrinėja gautus piliečių ir kitų asmenų prašymus ir skundus socialinės paramos klausimais;</text:span></text:p>
      <text:p text:style-name="P957"><text:span text:style-name="T958">7.18</text:span><text:span text:style-name="T959">. užtikrina piliečių prašymų įvairiais klausimais priėmimą ne darbo laiku - organiz</text:span><text:span text:style-name="T960">uoja piliečių aptarnavimą ir rengia skyriaus valstybės tarnautojų ir darbuotojų, dirbančių pagal darbo sutartis, darbo grafikus;</text:span></text:p>
      <text:p text:style-name="P961"><text:span text:style-name="T962">7.19</text:span><text:span text:style-name="T963">. sprendžia lengvatų bei kitų socialinių garantijų gyventojams klausimus, kontroliuoja lengvatų teikimą;</text:span></text:p>
      <text:p text:style-name="P964"><text:span text:style-name="T965">7.20</text:span><text:span text:style-name="T966">. koor</text:span><text:span text:style-name="T967">dinuoja socialinių paslaugų teikimą;</text:span></text:p>
      <text:p text:style-name="P968"><text:span text:style-name="T969">7.21</text:span><text:span text:style-name="T970">. sprendžia pilnamečių našlaičių įsikūrimo problemas;</text:span></text:p>
      <text:p text:style-name="P971"><text:span text:style-name="T972">7.22</text:span><text:span text:style-name="T973">. veda nukentėjusių asmenų (ginkluoto pasipriešinimo (rezistencijos) dalyvių; žuvusių pasipriešinimo 1940-1990 metų okupacijoms dalyvių šeimų; asmenų</text:span><text:span text:style-name="T974">, sužalotų atliekant būtinąją karinę tarnybą sovietinėje armijoje, ir šioje armijoje žuvusiųjų šeimų; asmenų, nukentėjusių likviduojant Černobylio atominės elektrinės avarijos padarinius; Lietuvos Respublikos nepriklausomybės gynėjų, nukentėjusių nuo 1991<text:s/></text:span><text:span text:style-name="T975">m. sausio 11-13 d. ir po to vykdytos SSRS agresijos, bei jų šeimų ir pan.) apskaitą ir organizuoja kompensacijų mokėjimą;</text:span></text:p>
      <text:p text:style-name="P976"><text:span text:style-name="T977">7.23</text:span><text:span text:style-name="T978">. rengia Savivaldybės tarybos sprendimų, mero potvarkių, savivaldybės administracijos direktoriaus įsakymų, kitų tvarkomųjų, o</text:span><text:span text:style-name="T979">rganizacinių bei informacinių dokumentų projektus;</text:span></text:p>
      <text:p text:style-name="P980"><text:span text:style-name="T981">7.24</text:span><text:span text:style-name="T982">. rengia Savivaldybės ir Savivaldybės administracijos vardu sudaromų sutarčių projektus, teikia pasiūlymus dėl sutarčių vykdymo ir jo kontrolės organizavimo;</text:span></text:p>
      <text:p text:style-name="P983"><text:span text:style-name="T984">7.25</text:span><text:span text:style-name="T985">. organizuoja programų,<text:s/></text:span><text:span text:style-name="T986">finansuojamų iš valstybės ir Savivaldybės biudžeto, rengimą ir vykdymą;</text:span></text:p>
      <text:p text:style-name="P987"><text:span text:style-name="T988">7.26</text:span><text:span text:style-name="T989">. organizuoja vienišų senelių ir neįgalių</text:span><text:span text:style-name="T990">j</text:span><text:span text:style-name="T991">ų apgyvendinimą pensionatuose ir pasirašo sutartis su globos įstaigų vadovais;</text:span></text:p>
      <text:p text:style-name="P992"><text:span text:style-name="T993">7.27</text:span><text:span text:style-name="T994">. pasirašo sutartis su socialinių programų vykd</text:span><text:span text:style-name="T995">ytojais;</text:span></text:p>
      <text:p text:style-name="P996"><text:span text:style-name="T997">7.28</text:span><text:span text:style-name="T998">. organizuoja Socialinės paramos skyriuje gaunamos paramos skirstymą;</text:span></text:p>
      <text:p text:style-name="P999"><text:span text:style-name="T1000">7.29</text:span><text:span text:style-name="T1001">. Tarybai patvirtinus Savivaldybės biudžetą, ne vėliau kaip per 10 darbo dienų patvirtina skyriaus išlaidų sąmatą;</text:span></text:p>
      <text:p text:style-name="P1002"><text:span text:style-name="T1003">7.30</text:span><text:span text:style-name="T1004">. naudoja skirtus biudžeto asignavimus</text:span><text:span text:style-name="T1005"><text:s/>pagal paskirtį;</text:span></text:p>
      <text:p text:style-name="P1006"><text:span text:style-name="T1007">7.31</text:span><text:span text:style-name="T1008">. organizuoja iš biudžeto finansuojamų programų rengimą ir vykdymą;</text:span></text:p>
      <text:p text:style-name="P1009"><text:span text:style-name="T1010">7.32</text:span><text:span text:style-name="T1011">. nustato ir tvirtina programų išlaidų sąmatas, neviršijant programoms patvirtintų bendrųjų asignavimų, tarp jų - išlaidoms, iš jų darbo užmokesčiui, ir tu</text:span><text:span text:style-name="T1012">rtui įsigyti, sumų;</text:span></text:p>
      <text:p text:style-name="P1013"><text:span text:style-name="T1014">7.33</text:span><text:span text:style-name="T1015">. teikia lėšų paraiškas ir finansines ataskaitas Lietuvos Respublikos socialinės apsaugos ir darbo ministerijai ir Druskininkų savivaldybės administracijos Finansų ir ekonomikos skyriui;</text:span></text:p>
      <text:p text:style-name="P1016"><text:span text:style-name="T1017">7.34</text:span><text:span text:style-name="T1018">. kontroliuoja ir vykdo skyriaus<text:s/></text:span><text:span text:style-name="T1019">turtinius įsipareigojimus;</text:span></text:p>
      <text:p text:style-name="P1020"><text:span text:style-name="T1021">7.35</text:span><text:span text:style-name="T1022">. užtikrina finansinių ir statistinių ataskaitų teisingumą ir pateikimą laiku;</text:span></text:p>
      <text:p text:style-name="P1023"><text:span text:style-name="T1024">7.36</text:span><text:span text:style-name="T1025">. užtikrina programų vykdymo ir paskirtų asignavimų naudojimo teisėtumą, ekonomiškumą, efektyvumą ir rezultatyvumą;</text:span></text:p>
      <text:p text:style-name="P1026"><text:span text:style-name="T1027">7.37</text:span><text:span text:style-name="T1028">. dalyvauj</text:span><text:span text:style-name="T1029">a įdiegiant Lietuvoje vieningą socialinės paramos informacinę</text:span></text:p>
      <text:p text:style-name="P1030"><text:span text:style-name="T1031">sistemą;</text:span></text:p>
      <text:p text:style-name="P1032"><text:span text:style-name="T1033">7.38</text:span><text:span text:style-name="T1034">. dalyvauja rengiant paraiškas PHARE programų ar Europos Sąjungos struktūrinių fondų paramai gauti bei projektus, finansuojamus minėtų programų ar fondų lėšomis; dalyvauja<text:s/></text:span><text:span text:style-name="T1035">įgyvendinant šiuos projektus;</text:span></text:p>
      <text:p text:style-name="P1036"><text:span text:style-name="T1037">7.39</text:span><text:span text:style-name="T1038">. teikia duomenis, informaciją rengiantiems paraiškas Europos Sąjungos struktūrinių ir kitų paramos fondų paramai gauti;</text:span></text:p>
      <text:p text:style-name="P1039"><text:span text:style-name="T1040">7.40</text:span><text:span text:style-name="T1041">. pagal savo kompetenciją užmezga ir palaiko ryšius su valstybės institucijomis ir<text:s/></text:span><text:span text:style-name="T1042">įstaigomis bei kitais Lietuvos Respublikos miestų (rajonų) savivaldybių administracijų struktūriniais bei struktūriniais - teritoriniais padaliniais ir į padalinius neįeinančiais valstybės tarnautojais bei darbuotojais, dirbančiais pagal darbo sutartis, an</text:span><text:span text:style-name="T1043">alizuoja jų patirtį;</text:span></text:p>
      <text:p text:style-name="P1044"><text:span text:style-name="T1045">7.41</text:span><text:span text:style-name="T1046">. tvarko darbo laiko apskaitos žiniaraščius;</text:span></text:p>
      <text:p text:style-name="P1047"><text:span text:style-name="T1048">7.42</text:span><text:span text:style-name="T1049">. dalyvauja komisijų ir darbo grupių veikloje;</text:span></text:p>
      <text:p text:style-name="P1050"><text:span text:style-name="T1051">7.43</text:span><text:span text:style-name="T1052">. pateikia archyvui pagal bylų nomenklatūrą sutvarkytus dokumentus;</text:span></text:p>
      <text:p text:style-name="P1053"><text:span text:style-name="T1054">7.44</text:span><text:span text:style-name="T1055">. Saugoti asmens duomenis, gaunamus pagal S</text:span><text:span text:style-name="T1056">avivaldybės ir Savivaldybės administracijos vardu sudarytas sutartis iš institucijų bei įstaigų ir joms teikiamus, ne ilgiau, nei to reikalauja asmens duomenų tvarkymo tikslai;</text:span></text:p>
      <text:p text:style-name="P1057"><text:span text:style-name="T1058">7.45</text:span><text:span text:style-name="T1059">. Saugoti asmens duomenų paslaptį, jei duomenys neskirti skelbti viešai</text:span><text:span text:style-name="T1060">.</text:span></text:p>
      <text:p text:style-name="P1061"><text:span text:style-name="T1062">7.46</text:span><text:span text:style-name="T1063">. vykdo kitas įstatymų ir teisės aktų nustatytas funkcijas bei kitus mero, mero pavaduotojo ir savivaldybės administracijos direktoriaus pavedimus.</text:span></text:p>
      <text:p text:style-name="P1064"/>
      <text:p text:style-name="P1065"><text:span text:style-name="T1066">III</text:span><text:span text:style-name="T1067">.<text:s/></text:span><text:span text:style-name="T1068">TEISĖS</text:span></text:p>
      <text:p text:style-name="P1069"/>
      <text:p text:style-name="P1070"><text:span text:style-name="T1071">8</text:span><text:span text:style-name="T1072">. Skyrius, įgyvendindamas jam pavestus uždavinius, turi teisę:</text:span></text:p>
      <text:p text:style-name="P1073"><text:span text:style-name="T1074">8.1</text:span><text:span text:style-name="T1075">. n</text:span><text:span text:style-name="T1076">audoti biudžeto lėšas sąmatose numatytoms išlaidoms finansuoti;</text:span></text:p>
      <text:p text:style-name="P1077"><text:span text:style-name="T1078">8.2</text:span><text:span text:style-name="T1079">. suderinus su Savivaldybės administracija, keisti bendrosios asignavimų sumos ketvirtinį paskirstymą programai vykdyti;</text:span></text:p>
      <text:p text:style-name="P1080"><text:span text:style-name="T1081">8.3</text:span><text:span text:style-name="T1082">. nustatyta tvarka gauti iš valstybės ir Savivaldybės ins</text:span><text:span text:style-name="T1083">titucijų ir įstaigų, iš Savivaldybės administracijos struktūrinių ir struktūrinių - teritorinių padalinių ir į padalinius neįeinančių viešojo administravimo valstybės tarnautojų ir darbuotojų, dirbančių pagal darbo sutartis, informaciją, išvadas, pasiūlymu</text:span><text:span text:style-name="T1084">s ir kitokią medžiagą, reikalingą skyriaus kompetencijai priskirtais klausimais;</text:span></text:p>
      <text:p text:style-name="P1085"><text:span text:style-name="T1086">8.4</text:span><text:span text:style-name="T1087">. dalyvauti Savivaldybės tarybos, jos komitetų posėdžiuose, Savivaldybės administracijos padalinių vadovų pasitarimuose, svarstant atitinkamus klausimus;</text:span></text:p>
      <text:p text:style-name="P1088"><text:span text:style-name="T1089">8.5</text:span><text:span text:style-name="T1090">. tikri</text:span><text:span text:style-name="T1091">nti gyventojų buities sąlygas;</text:span></text:p>
      <text:p text:style-name="P1092"><text:span text:style-name="T1093">8.6</text:span><text:span text:style-name="T1094">. teikti pasiūlymus socialinės veiklos plėtojimo bendruomenėje klausimais;</text:span></text:p>
      <text:p text:style-name="P1095"><text:span text:style-name="T1096">8.7</text:span><text:span text:style-name="T1097">. užmegzti ir palaikyti ryšius su labdaringomis organizacijomis, fiziniais ir juridiniais asmenimis bei fondais.</text:span></text:p>
      <text:p text:style-name="P1098"><text:span text:style-name="T1099">9</text:span><text:span text:style-name="T1100">. Skyrius turi<text:s/></text:span><text:span text:style-name="T1101">ir kitas įstatymų ir kitų teisės aktų suteiktas teises.</text:span></text:p>
      <text:p text:style-name="P1102"/>
      <text:p text:style-name="P1103"><text:span text:style-name="T1104">IV</text:span><text:span text:style-name="T1105">.<text:s/></text:span><text:span text:style-name="T1106">DARBO ORGANIZAVIMAS</text:span></text:p>
      <text:p text:style-name="P1107"/>
      <text:p text:style-name="P1108"><text:span text:style-name="T1109">10</text:span><text:span text:style-name="T1110">. Skyriui vadovauja skyriaus vedėjas, kurį pagal Lietuvos Respublikos valstybės tarnybos įstatymą priima į pareigas ir iš jų atleidžia savivaldybės administracijo</text:span><text:span text:style-name="T1111">s direktorius. Kitus skyriaus valstybės tarnautojus ir darbuotojus, dirbančius pagal darbo sutartis, priima į pareigas ir iš jų atleidžia savivaldybės administracijos direktorius įstatymų nustatyta tvarka.</text:span></text:p>
      <text:p text:style-name="P1112"><text:span text:style-name="T1113">11</text:span><text:span text:style-name="T1114">. Skyriaus valstybės tarnautojų ir darbuotoj</text:span><text:span text:style-name="T1115">ų, dirbančių pagal darbo sutartis, pareigybių aprašymus ir pareiginius nuostatus tvirtina savivaldybės administracijos direktorius.</text:span></text:p>
      <text:p text:style-name="P1116"><text:span text:style-name="T1117">12</text:span><text:span text:style-name="T1118">. Skyriaus darbą organizuoja skyriaus vedėjas, vadovaudamasis savivaldybės administracijos direktoriaus patvirtintu Sa</text:span><text:span text:style-name="T1119">vivaldybės administracijos veiklos reglamentu.</text:span></text:p>
      <text:p text:style-name="P1120"><text:span text:style-name="T1121">13</text:span><text:span text:style-name="T1122">. Skyriaus vedėjas pavaldus savivaldybės administracijos direktoriui, kiti skyriaus valstybės tarnautojai ir darbuotojai, dirbantys pagal darbo sutartis, pavaldūs skyriaus vedėjui ir savivaldybės adminis</text:span><text:span text:style-name="T1123">tracijos direktoriui.</text:span></text:p>
      <text:p text:style-name="P1124"/>
      <text:p text:style-name="P1125"><text:span text:style-name="T1126">V</text:span><text:span text:style-name="T1127">.<text:s/></text:span><text:span text:style-name="T1128">ATSAKOMYBĖ</text:span></text:p>
      <text:p text:style-name="P1129"/>
      <text:p text:style-name="P1130"><text:span text:style-name="T1131">14</text:span><text:span text:style-name="T1132">. Skyriaus valstybės tarnautojai ir darbuotojai, dirbantys pagal darbo sutartis, tiesiogiai ir asmeniškai atsako už:</text:span></text:p>
      <text:p text:style-name="P1133"><text:span text:style-name="T1134">14.1</text:span><text:span text:style-name="T1135">. Lietuvos Respublikos įstatymų, Vyriausybės nutarimų ir kitų teisės aktų vykdymą;</text:span></text:p>
      <text:p text:style-name="P1136"><text:span text:style-name="T1137">14.2</text:span><text:span text:style-name="T1138">. Savivaldybės tarybos veiklos reglamento, Savivaldybės administracijos nuostatų, Savivaldybės administracijos veiklos reglamento vykdymą;</text:span></text:p>
      <text:p text:style-name="P1139"><text:span text:style-name="T1140">14.3</text:span><text:span text:style-name="T1141">. Savivaldybės tarybos sprendimų, mero potvarkių, savivaldybės administracijos direktoriaus įsakymų<text:s/></text:span><text:span text:style-name="T1142">vykdymą laiku;</text:span></text:p>
      <text:p text:style-name="P1143"><text:span text:style-name="T1144">14.4</text:span><text:span text:style-name="T1145">. skyriaus veiklos nuostatų, pareigybių aprašymų, pareiginių nuostatų vykdymą;</text:span></text:p>
      <text:p text:style-name="P1146"><text:span text:style-name="T1147">14.5</text:span><text:span text:style-name="T1148">. socialinių išmokų skyrimą ir mokėjimą laiku;</text:span></text:p>
      <text:p text:style-name="P1149"><text:span text:style-name="T1150">14.6</text:span><text:span text:style-name="T1151">. socialinių programų vykdymą, teisingą išlaidų sąmatų sudarymą ir vykdymą neviršijant patv</text:span><text:span text:style-name="T1152">irtintų asignavimų sumų, už paskirtų asignavimų efektyvų, atitinkantį programoje nustatytus tikslus ir rezultatyvų naudojimą;</text:span></text:p>
      <text:p text:style-name="P1153"><text:span text:style-name="T1154">14.7</text:span><text:span text:style-name="T1155">. teisingą buhalterinę apskaitą ir finansinių bei statistinių ataskaitų teisingumą ir jų bei apskaitos duomenų atitikimą;</text:span></text:p>
      <text:p text:style-name="P1156"><text:span text:style-name="T1157">14.8</text:span><text:span text:style-name="T1158">. Savivaldybės turto, darbo priemonių tausojimą ir priežiūrą;</text:span></text:p>
      <text:p text:style-name="P1159"><text:span text:style-name="T1160">14.9</text:span><text:span text:style-name="T1161">. asmens duomenų apsaugą;</text:span></text:p>
      <text:p text:style-name="P1162"><text:span text:style-name="T1163">14.10</text:span><text:span text:style-name="T1164">. tarnybinės ir darbo drausmės laikymąsi.</text:span></text:p>
      <text:p text:style-name="P1165"><text:span text:style-name="T1166">15</text:span><text:span text:style-name="T1167">. Skyriaus valstybės tarnautojai ir darbuotojai, dirbantys pagal darbo sutartis, už asignavim</text:span><text:span text:style-name="T1168">ų paskirstymo ir naudojimo tvarkos pažeidimus bei kitus tarnybinius nusižengimus ir darbo drausmės pažeidimus atsako Lietuvos Respublikos įstatymų nustatyta tvarka.</text:span></text:p>
      <text:p text:style-name="P1169"><text:span text:style-name="T1170">16</text:span><text:span text:style-name="T1171">. Už skyriui pavestų uždavinių ir funkcijų vykdymą atsako skyriaus vedėjas.</text:span></text:p>
      <text:p text:style-name="P1172"/>
      <text:p text:style-name="P1173"><text:span text:style-name="T1174">VI</text:span><text:span text:style-name="T1175">.<text:s/></text:span><text:span text:style-name="T1176">ATSKAITOMYBĖ</text:span></text:p>
      <text:p text:style-name="P1177"/>
      <text:p text:style-name="P1178"><text:span text:style-name="T1179">17</text:span><text:span text:style-name="T1180">. Už skyriaus veiklą skyriaus vedėjas atskaitingas merui, mero pavaduotojui ir savivaldybės administracijos direktoriui.</text:span></text:p>
      <text:p text:style-name="P1181"/>
      <text:p text:style-name="P1182"><text:span text:style-name="T1183">VII</text:span><text:span text:style-name="T1184">.<text:s/></text:span><text:span text:style-name="T1185">BAIGIAMOSIOS NUOSTATOS</text:span></text:p>
      <text:p text:style-name="P1186"/>
      <text:p text:style-name="P1187"><text:span text:style-name="T1188">18</text:span><text:span text:style-name="T1189">. Skyrius reorganizuojamas arba likviduojamas Savivaldybės tarybos<text:s/></text:span><text:span text:style-name="T1190">sprendimu įstatymų ir kitų teisės aktų nustatyta tvarka.</text:span></text:p>
      <text:p text:style-name="P1191"/>
      <text:p text:style-name="P1192">PATVIRTINTA</text:p>
      <text:p text:style-name="P1193">Druskininkų savivaldybės administracijos direktoriaus<text:s/></text:p>
      <text:p text:style-name="P1194">2005 m. lapkričio 11 d. įsakymu Nr. V35-812</text:p>
      <text:p text:style-name="P1195"/>
      <text:p text:style-name="P1196"><text:span text:style-name="T1197">ŠVIETIMO SKYRIAUS VEIKLOS NUOSTATAI</text:span></text:p>
      <text:p text:style-name="P1198"/>
      <text:p text:style-name="P1199"><text:span text:style-name="T1200">I</text:span><text:span text:style-name="T1201">.<text:s/></text:span><text:span text:style-name="T1202">BENDROSIOS NUOSTATOS</text:span></text:p>
      <text:p text:style-name="P1203"/>
      <text:p text:style-name="P1204"><text:span text:style-name="T1205">1</text:span><text:span text:style-name="T1206">. Švieti</text:span><text:span text:style-name="T1207">mo skyrius yra Savivaldybės administracijos struktūrinis padalinys. Skyriaus steigėjas - Druskininkų savivaldybės taryba.</text:span></text:p>
      <text:p text:style-name="P1208"><text:span text:style-name="T1209">2</text:span><text:span text:style-name="T1210">. Savivaldybės administracijos Švietimo skyriaus veiklos nuostatai (toliau vadinama - Nuostatai) reglamentuoja Švietimo skyriaus<text:s/></text:span><text:span text:style-name="T1211">uždavinius, funkcijas, struktūrą, teises ir atskaitomybę.</text:span></text:p>
      <text:p text:style-name="P1212"><text:span text:style-name="T1213">3</text:span><text:span text:style-name="T1214">. Švietimo skyriaus paskirtis - teisės aktų nustatyta tvarka vykdyti švietimo viešąjį administravimą Druskininkų savivaldybės tarybai pavaldžiose mokyklose ir pagalbos mokiniui, mokytojui ir mo</text:span><text:span text:style-name="T1215">kyklai įstaigose:</text:span></text:p>
      <text:p text:style-name="P1216"><text:span text:style-name="T1217">3.1</text:span><text:span text:style-name="T1218">. „Atgimimo“ vidurinėje mokykloje;</text:span></text:p>
      <text:p text:style-name="P1219"><text:span text:style-name="T1220">3.2</text:span><text:span text:style-name="T1221">. „Ryto“ gimnazijoje;</text:span></text:p>
      <text:p text:style-name="P1222"><text:span text:style-name="T1223">3.3</text:span><text:span text:style-name="T1224">. Senamiesčio vidurinėje mokykloje;</text:span></text:p>
      <text:p text:style-name="P1225"><text:span text:style-name="T1226">3.4</text:span><text:span text:style-name="T1227">. Leipalingio pagrindinėje mokykloje;</text:span></text:p>
      <text:p text:style-name="P1228"><text:span text:style-name="T1229">3.5</text:span><text:span text:style-name="T1230">. Viečiūnų pagrindinėje mokykloje;</text:span></text:p>
      <text:p text:style-name="P1231"><text:span text:style-name="T1232">3.6</text:span><text:span text:style-name="T1233">. „Saulės“ pradinėje mokykloje;</text:span></text:p>
      <text:p text:style-name="P1234"><text:span text:style-name="T1235">3.7</text:span><text:span text:style-name="T1236">. Leipalingio vaikų lopšelyje-darželyje „Liepaitė“;</text:span></text:p>
      <text:p text:style-name="P1237"><text:span text:style-name="T1238">3.8</text:span><text:span text:style-name="T1239">. Viečiūnų vaikų lopšelyje-darželyje „Linelis“;</text:span></text:p>
      <text:p text:style-name="P1240"><text:span text:style-name="T1241">3.9</text:span><text:span text:style-name="T1242">. Lopšelyje-darželyje „Bitutė“;</text:span></text:p>
      <text:p text:style-name="P1243"><text:span text:style-name="T1244">3.10</text:span><text:span text:style-name="T1245">. Lopšelyje-darželyje „Žibutė“;</text:span></text:p>
      <text:p text:style-name="P1246"><text:span text:style-name="T1247">3.11</text:span><text:span text:style-name="T1248">. Mikalojaus Konstantino Čiurlionio muzikos mokykloje;</text:span></text:p>
      <text:p text:style-name="P1249"><text:span text:style-name="T1250">3.12</text:span><text:span text:style-name="T1251">. Vytauto Kazimiero Jonyno dailės mokykloje;</text:span></text:p>
      <text:p text:style-name="P1252"><text:span text:style-name="T1253">3.13</text:span><text:span text:style-name="T1254">. Sporto mokykloj e;</text:span></text:p>
      <text:p text:style-name="P1255"><text:span text:style-name="T1256">3.14</text:span><text:span text:style-name="T1257">. Amatų mokykloje (pagal 1996-12-09 sutarties 4 punktą);</text:span></text:p>
      <text:p text:style-name="P1258"><text:span text:style-name="T1259">3.15</text:span><text:span text:style-name="T1260">. Pedagoginėje psichologinėje tarnyboje;</text:span></text:p>
      <text:p text:style-name="P1261"><text:span text:style-name="T1262">3.16</text:span><text:span text:style-name="T1263">. Druskininkų švietimo centre.</text:span></text:p>
      <text:p text:style-name="P1264"><text:span text:style-name="T1265">4</text:span><text:span text:style-name="T1266">. Švietimo skyrius savo veikloje vadovaujasi Lietuvos Respublikos<text:s/></text:span><text:span text:style-name="T1267">Konstitucija,</text:span><text:span text:style-name="T1268"><text:s/>kitais Lietuvos Respublikos įstatymais, kitais Lietuvos Respublikos Seimo priimtais teisės aktais, Lietuvos Respublikos Vyriausybės nutarimais, švietimo ir mokslo ministro įsak</text:span><text:span text:style-name="T1269">ymais, Tarybos sprendimais, mero potvarkiais, savivaldybės administracijos direktoriaus įsakymais, Savivaldybės tarybos veiklos reglamentu, Savivaldybės administracijos nuostatais, Savivaldybės administracijos veiklos reglamentu, strateginiais švietimo pla</text:span><text:span text:style-name="T1270">nais, metinėmis švietimo veiklos programomis, šiais Nuostatais ir kitais teisės aktais.</text:span></text:p>
      <text:p text:style-name="P1271"><text:span text:style-name="T1272">5</text:span><text:span text:style-name="T1273">. Švietimo skyrius teisės aktų nustatyta tvarka turi antspaudą, blankų su Savivaldybės herbu ir savo pavadinimu.</text:span><text:s/></text:p>
      <text:p text:style-name="P1274">Punkto pakeitimai:</text:p>
      <text:p text:style-name="P1275"><text:span text:style-name="T1276">Nr.<text:s/></text:span><text:a xlink:href="https://www.e-tar.lt/portal/legalAct.html?documentId=SAV.511251" office:target-frame-name="_top" xlink:show="replace"><text:span text:style-name="T1277">V35-5</text:span></text:a><text:span text:style-name="T1278">, 2006-01-10, paskelbta TAR 2006-01-10, i. k. 2006-00003</text:span></text:p>
      <text:p text:style-name="Normal"/>
      <text:p text:style-name="P1279"><text:span text:style-name="T1280">6</text:span><text:span text:style-name="T1281">. Švietimo skyriaus veiklą įgyvendinant valstybės ir savivaldybės švietimo politiką koordinuoja Švietimo ir mokslo ministerija, Druskinink</text:span><text:span text:style-name="T1282">ų savivaldybės taryba, meras, mero pavaduotojas ir savivaldybės administracijos direktorius.</text:span></text:p>
      <text:p text:style-name="P1283"><text:span text:style-name="T1284">7</text:span><text:span text:style-name="T1285">. Skyriui vadovauja skyriaus vedėjas, kurį į pareigas skiria savivaldybės administracijos direktorius įstatymų nustatyta tvarka.</text:span></text:p>
      <text:p text:style-name="P1286"><text:span text:style-name="T1287">8</text:span><text:span text:style-name="T1288">. Skyriaus veiklą kuruoj</text:span><text:span text:style-name="T1289">a Tarybos Švietimo, kultūros ir sporto komitetas. Skyrius palaiko ryšius su Apskrities viršininko administracijos Socialinių reikalų ir švietimo departamentu, Valstybine švietimo inspekcija, Švietimo ir mokslo ministerija, Vaiko teisių apsaugos tarnyba, ki</text:span><text:span text:style-name="T1290">tų savivaldybių švietimo skyriais.</text:span></text:p>
      <text:p text:style-name="P1291"><text:span text:style-name="T1292">9</text:span><text:span text:style-name="T1293">. Skyrius raštvedybą ir archyvą tvarko vadovaudamasis Archyvų departamento prie Lietuvos Respublikos vyriausybės nustatyta tvarka.</text:span></text:p>
      <text:p text:style-name="P1294"/>
      <text:p text:style-name="P1295"><text:span text:style-name="T1296">II</text:span><text:span text:style-name="T1297">.<text:s/></text:span><text:span text:style-name="T1298">ŠVIETIMO SKYRIAUS UŽDAVINIAI IR FUNKCIJOS</text:span></text:p>
      <text:p text:style-name="P1299"/>
      <text:p text:style-name="P1300"><text:span text:style-name="T1301">10</text:span><text:span text:style-name="T1302">. Svarbiausi skyriaus<text:s/></text:span><text:span text:style-name="T1303">uždaviniai:</text:span></text:p>
      <text:p text:style-name="P1304"><text:span text:style-name="T1305">10.1</text:span><text:span text:style-name="T1306">. įgyvendinti valstybinę ir Savivaldybės švietimo politiką, Lietuvos Respublikos įstatymus, Lietuvos Respublikos Vyriausybės nutarimus, švietimo ir mokslo ministro įsakymus, Tarybos sprendimus, savivaldybės administracijos direktoriaus įs</text:span><text:span text:style-name="T1307">akymus ir kitus teisės aktus, reglamentuojančius švietimo veiklą;</text:span></text:p>
      <text:p text:style-name="P1308"><text:span text:style-name="T1309">10.2</text:span><text:span text:style-name="T1310">. organizuoti, prižiūrėti ir tobulinti Tarybai pavaldžių mokyklų, pagalbos mokiniui, mokytojui ir mokyklai įstaigų vykdomą ikimokyklinį ir priešmokyklinį vaikų ugdymą, vaikų, jaunimo</text:span><text:span text:style-name="T1311"><text:s/>ir suaugusiųjų pradinį, pagrindinį ir vidurinį ugdymą, specialųjį ugdymą, profesinį mokymą, vaikų ir suaugusiųjų neformalųjį švietimą, vaikų užimtumą.</text:span></text:p>
      <text:p text:style-name="P1312"><text:span text:style-name="T1313">10.3</text:span><text:span text:style-name="T1314">. Užtikrinti Savivaldybės plėtros strateginio plano įgyvendinimą.</text:span></text:p>
      <text:p text:style-name="P1315"><text:span text:style-name="T1316">11</text:span><text:span text:style-name="T1317">. Skyrius pagal savo k</text:span><text:span text:style-name="T1318">ompetenciją atlieka šias funkcijas:</text:span></text:p>
      <text:p text:style-name="P1319"><text:span text:style-name="T1320">11.1</text:span><text:span text:style-name="T1321">. tiria ir vertina švietimo būklę analizuojant, kaip tenkinami vaikų ir suaugusių asmenų švietimo poreikiai savivaldybėje pagal Lietuvos Respublikos<text:s/></text:span><text:span text:style-name="T1322">švietimo įstatymo</text:span><text:span text:style-name="T1323"><text:s/>savivaldybių institucijoms nustatytą kompetenci</text:span><text:span text:style-name="T1324">ją;</text:span></text:p>
      <text:p text:style-name="P1325"><text:span text:style-name="T1326">11.2</text:span><text:span text:style-name="T1327">. rengia savivaldybės strateginių švietimo planų projektus, Savivaldybės švietimo tarybos pritarimu teikia juos Savivaldybės tarybai tvirtinti ir įgyvendina patvirtintus planus;</text:span></text:p>
      <text:p text:style-name="P1328"><text:span text:style-name="T1329">11.3</text:span><text:span text:style-name="T1330">. rengia savivaldybės metinių švietimo veiklos programų pr</text:span><text:span text:style-name="T1331">ojektus, Savivaldybės švietimo tarybai apsvarsčius, teikia juos Savivaldybės tarybai tvirtinti ir įgyvendina patvirtintas programas;</text:span></text:p>
      <text:p text:style-name="P1332"><text:span text:style-name="T1333">11.4</text:span><text:span text:style-name="T1334">. dalyvauja rengiant Savivaldybės biudžetų projektus švietimo programoms įgyvendinti, koordinuoja jų vykdymą;</text:span></text:p>
      <text:p text:style-name="P1335"><text:span text:style-name="T1336">11.</text:span><text:span text:style-name="T1337">5</text:span><text:span text:style-name="T1338">. rengia tikslinių švietimo programų projektus, teikia juos Savivaldybės tarybai tvirtinti ir organizuoja patvirtintų programų įgyvendinimą;</text:span></text:p>
      <text:p text:style-name="P1339"><text:span text:style-name="T1340">11.6</text:span><text:span text:style-name="T1341">. teikia Savivaldybės tarybai pasiūlymus dėl sąlygų sudarymo vaikų privalomajam švietimui, prieinamo vis</text:span><text:span text:style-name="T1342">uotinio švietimo, mokyklų tinklo formavimo pagal Lietuvos Respublikos švietimo įstatymo savivaldybės institucijoms nustatytą kompetenciją;</text:span></text:p>
      <text:p text:style-name="P1343"><text:span text:style-name="T1344">11.7</text:span><text:span text:style-name="T1345">. teikia mokiniams ir jų tėvams (globėjams, rūpintojams) informaciją apie savivaldybėje veikiančias mokyklas,</text:span><text:span text:style-name="T1346"><text:s/>švietimo programas, mokymosi formas;</text:span></text:p>
      <text:p text:style-name="P1347"><text:span text:style-name="T1348">11.8</text:span><text:span text:style-name="T1349">. tvarko švietimo informacines sistemas; teikia Švietimo ir mokslo ministerijai, valstybinės švietimo priežiūros institucijoms ir visuomenei savivaldybės administracijos direktoriaus patvirtintą informaciją api</text:span><text:span text:style-name="T1350">e švietimo būklę savivaldybėje;</text:span></text:p>
      <text:p text:style-name="P1351"><text:span text:style-name="T1352">11.9</text:span><text:span text:style-name="T1353">. vadovaudamasis švietimo ir mokslo ministro patvirtintais švietimo stebėsenos rodikliais ir jo nustatyta tvarka, vykdo valstybės švietimo stebėseną, analizuoja ir teikia išvadas;</text:span></text:p>
      <text:p text:style-name="P1354"><text:span text:style-name="T1355">11.10</text:span><text:span text:style-name="T1356">. inicijuoja savivaldybės<text:s/></text:span><text:span text:style-name="T1357">švietimo įstaigų savivaldos institucijų kūrimąsi;</text:span></text:p>
      <text:p text:style-name="P1358"><text:span text:style-name="T1359">11.11</text:span><text:span text:style-name="T1360">. koordinuoja Savivaldybės tarybai pavaldžių mokyklų vadybinę, ūkinę, finansinę veiklą; konsultuoja mokyklų vadovus ir mokytojus, mokyklų bendruomenes ugdymo proceso organizavimo ir ugdymo turinio<text:s/></text:span><text:span text:style-name="T1361">įgyvendinimo ir personalo tvarkymo klausimais;</text:span></text:p>
      <text:p text:style-name="P1362"><text:span text:style-name="T1363">11.12</text:span><text:span text:style-name="T1364">. koordinuoja Savivaldybės tarybai pavaldžių mokyklų, pagalbos mokiniui, mokytojui ir mokyklai įstaigų veiklą teikiant informacinę, psichologinę, socialinę pedagoginę, specialiąją pedagoginę,<text:s/></text:span><text:span text:style-name="T1365">specialiąją pagalbą mokiniams ir pedagoginę pagalbą socialinę atskirtį patiriantiems skurdžiai gyvenančių šeimų, pabėgėlių vaikams, beglobiams, mokyklų nelankantiems vaikams, riboto mobilumo asmenims, bedarbiams, taip pat grįžusiems iš įkalinimo įstaigų, b</text:span><text:span text:style-name="T1366">esigydantiems nuo alkoholizmo ir narkomanijos ir prie visuomenės nepritampantiesiems asmenims, koordinuoja žalingų įpročių ir nusikalstamumo prevenciją, vaikų saugumą švietimo įstaigose;</text:span></text:p>
      <text:p text:style-name="P1367"><text:span text:style-name="T1368">11.13</text:span><text:span text:style-name="T1369">. koordinuodami Savivaldybės tarybai pavaldžių Pedagoginės p</text:span><text:span text:style-name="T1370">sichologinės tarnybos ir Švietimo centro veiklą, teikia kvalifikacijos tobulinimo, konsultacinę pagalbą mokykloms ir mokytojams;</text:span></text:p>
      <text:p text:style-name="P1371"><text:span text:style-name="T1372">11.14</text:span><text:span text:style-name="T1373">. vertina Savivaldybės tarybai pavaldžių mokyklų mokinių mokymosi pasiekimus;</text:span></text:p>
      <text:p text:style-name="P1374"><text:span text:style-name="T1375">11.15</text:span><text:span text:style-name="T1376">. prižiūri mokyklų veiklą pagal</text:span><text:span text:style-name="T1377"><text:s/>švietimo ir mokslo ministro nustatytą tvarką;</text:span></text:p>
      <text:p text:style-name="P1378"><text:span text:style-name="T1379">11.16</text:span><text:span text:style-name="T1380">. organizuoja Savivaldybės tarybai pavaldžių mokyklų vadovų ir mokytojų atestavimą švietimo ir mokslo ministro nustatyta tvarka;</text:span></text:p>
      <text:p text:style-name="P1381"><text:span text:style-name="T1382">11.17</text:span><text:span text:style-name="T1383">. rengia sprendimų dėl mokyklų, pagalbos mokiniui, mokytojui i</text:span><text:span text:style-name="T1384">r mokyklai įstaigų steigimo, reorganizavimo, likvidavimo ir pertvarkymo projektus pagal Lietuvos Respublikos švietimo įstatymo savivaldybės institucijoms nustatytą kompetenciją, organizuoja jų įgyvendinimą;</text:span></text:p>
      <text:p text:style-name="P1385"><text:span text:style-name="T1386">11.18</text:span><text:span text:style-name="T1387">. organizuoja reorganizuojamų, likviduoj</text:span><text:span text:style-name="T1388">amų ar pertvarkomų mokyklų mokymosi sutartyse numatytų mokyklų įsipareigojimų mokiniams vykdymą;</text:span></text:p>
      <text:p text:style-name="P1389"><text:span text:style-name="T1390">11.19</text:span><text:span text:style-name="T1391">. rengia Tarybos sprendimų projektus ir koordinuoja jų įgyvendinimą:</text:span></text:p>
      <text:p text:style-name="P1392"><text:span text:style-name="T1393">11.19.1</text:span><text:span text:style-name="T1394">. dėl mokyklų, pagalbos mokiniui, mokytojui ir mokyklai įstaigų nuosta</text:span><text:span text:style-name="T1395">tų, jų pakeitimų ir papildymų tvirtinimo;</text:span></text:p>
      <text:p text:style-name="P1396"><text:span text:style-name="T1397">11.19.2</text:span><text:span text:style-name="T1398">. dėl pritarimo mokyklų strateginiams švietimo planams ir metinėms veiklos programoms;</text:span></text:p>
      <text:p text:style-name="P1399"><text:span text:style-name="T1400">11.19.3</text:span><text:span text:style-name="T1401">. dėl mokslo metų pradžios ir trukmės nustatymo neformaliojo švietimo mokyklose;</text:span></text:p>
      <text:p text:style-name="P1402"><text:span text:style-name="T1403">11.19.4</text:span><text:span text:style-name="T1404">. dėl mokesči</text:span><text:span text:style-name="T1405">o dydžio nustatymo už mokyklų teikiamą neformalų</text:span><text:span text:style-name="T1406">j</text:span><text:span text:style-name="T1407">į švietimą, ikimokyklinio ugdymo ir bendrojo lavinimo mokyklos nuostatuose reglamentuotas mokinių tėvų (globėjų, rūpintojų) pageidavimu teikiamas papildomas paslaugas (pailgintos dienos grupės, mokinių priež</text:span><text:span text:style-name="T1408">iūra po pamokų, studijos, klubai, būreliai, stovyklos, ekskursijos ir kitos paslaugos);</text:span></text:p>
      <text:p text:style-name="P1409"><text:span text:style-name="T1410">11.19.5</text:span><text:span text:style-name="T1411">. dėl pritarimo pavaldžių mokyklų vykdomų formaliojo švietimo programų pasirenkamosios dalies variantams, neformaliojo švietimo programoms, užtikrindami, kad</text:span><text:span text:style-name="T1412"><text:s/>mokyklų vykdomų švietimo programų pasiūla tenkintų vietos bendruomenės poreikius;</text:span></text:p>
      <text:p text:style-name="P1413"><text:span text:style-name="T1414">11.19.6</text:span><text:span text:style-name="T1415">. dėl neformaliojo vaikų švietimo programų mokinių atostogų metu vykdymo tvarkos;</text:span></text:p>
      <text:p text:style-name="P1416"><text:span text:style-name="T1417">11.19.7</text:span><text:span text:style-name="T1418">. dėl priėmimo į mokyklas tvarkos ir aptarnavimo teritorijų bendrojo<text:s/></text:span><text:span text:style-name="T1419">lavinimo mokykloms nustatymo;</text:span></text:p>
      <text:p text:style-name="P1420"><text:span text:style-name="T1421">11.19.8</text:span><text:span text:style-name="T1422">. dėl švietimo įstaigų vykdomų specialių</text:span><text:span text:style-name="T1423">j</text:span><text:span text:style-name="T1424">ų programų paslaugų kainų tvirtinimo;</text:span></text:p>
      <text:p text:style-name="P1425"><text:span text:style-name="T1426">11.19.9</text:span><text:span text:style-name="T1427">. dėl švietimo įstaigų maksimalaus darbo užmokesčio fondo ir maksimalaus etatų, išlaikomų iš Savivaldybės biudžeto, skaičiaus</text:span><text:span text:style-name="T1428"><text:s/>tvirtinimo;</text:span></text:p>
      <text:p text:style-name="P1429"><text:span text:style-name="T1430">11.19.10</text:span><text:span text:style-name="T1431">. dėl mokinių nemokamo maitinimo;</text:span></text:p>
      <text:p text:style-name="P1432"><text:span text:style-name="T1433">11</text:span><text:span text:style-name="T1434">.19.11. dėl mokinių vežiojimo organizavimo;</text:span></text:p>
      <text:p text:style-name="P1435"><text:span text:style-name="T1436">11.19.12</text:span><text:span text:style-name="T1437">. teikia Tarybai pasiūlymus dėl moksleivio krepšelio paskirstymo ir perpaskirstymo tarp savivaldybių ir mokyklų;</text:span></text:p>
      <text:p text:style-name="P1438"><text:span text:style-name="T1439">11.19.13</text:span><text:span text:style-name="T1440">. kitais š</text:span><text:span text:style-name="T1441">vietimo veiklos klausimais.</text:span></text:p>
      <text:p text:style-name="P1442"><text:span text:style-name="T1443">11.20</text:span><text:span text:style-name="T1444">. atlieka ir kitas funkcijas:</text:span></text:p>
      <text:p text:style-name="P1445"><text:span text:style-name="T1446">11.20.1</text:span><text:span text:style-name="T1447">. organizuoja savivaldybės teritorijoje esančių mokyklų mokinių pagrindinės mokyklos pasiekimų vertinimą ir brandos egzaminus, analizuoja rezultatus ir teikia pasiūlymus;</text:span></text:p>
      <text:p text:style-name="P1448"><text:span text:style-name="T1449">11.20.2</text:span><text:span text:style-name="T1450">. nustatytąja tvarka organizuoja ir tvarko savivaldybės teritorijose gyvenančių vaikų apskaitą;</text:span></text:p>
      <text:p text:style-name="P1451"><text:span text:style-name="T1452">11.20.3</text:span><text:span text:style-name="T1453">. nustato mokyklų nelankančių vaikų skaičių ir jų ugdymo poreikius, kartu su mokyklomis vykdo tikslines šių vaikų įtraukimo į švietimo veiklą progr</text:span><text:span text:style-name="T1454">amas, užtikrindami savivaldybės teritorijoje gyvenančių vaikų iki 16 metų mokymąsi pagal privalomojo švietimo programas, renka duomenis apie mokinių migraciją;</text:span></text:p>
      <text:p text:style-name="P1455"><text:span text:style-name="T1456">11.20.4</text:span><text:span text:style-name="T1457">. Lietuvos Respublikos Vyriausybės 2004 m. liepos 2 d. nutarimo Nr. 836 (nuo 2004 m.<text:s/></text:span><text:span text:style-name="T1458">liepos 7 d.) Lietuvos Respublikos Vyriausybės nustatyta tvarka atlieka švietimo teikėjų veiklos priežiūrą;</text:span></text:p>
      <text:p text:style-name="P1459"><text:span text:style-name="T1460">11.20.5</text:span><text:span text:style-name="T1461">. organizuoja mokinių dalykines olimpiadas, konkursus, apžiūras, varžybas, analizuoja jų rezultatus, koordinuoja mokinių papildomąjį ugdym</text:span><text:span text:style-name="T1462">ą;</text:span></text:p>
      <text:p text:style-name="P1463"><text:span text:style-name="T1464">11.20.6</text:span><text:span text:style-name="T1465">. koordinuoja mokinių vasaros poilsio organizavimą;</text:span></text:p>
      <text:p text:style-name="P1466"><text:span text:style-name="T1467">11.20.7</text:span><text:span text:style-name="T1468">. teikia duomenis švietimo įstaigų registrui;</text:span></text:p>
      <text:p text:style-name="P1469"><text:span text:style-name="T1470">11.20.8</text:span><text:span text:style-name="T1471">. registruoja ir išduoda bendrojo lavinimo mokyklų ir papildomojo ugdymo įstaigų baigimo pažymėjimus ir priedus, veda jų a</text:span><text:span text:style-name="T1472">pskaitą;</text:span></text:p>
      <text:p text:style-name="P1473"><text:span text:style-name="T1474">11.20.9</text:span><text:span text:style-name="T1475">. organizuoja įstaigų vadovų ir pedagoginių darbuotojų metodinę veiklą, dalijimąsi gerąja darbo patirtimi;</text:span></text:p>
      <text:p text:style-name="P1476"><text:span text:style-name="T1477">11.20.10</text:span><text:span text:style-name="T1478">. derina švietimo įstaigų darbuotojų tarifikacijas;</text:span></text:p>
      <text:p text:style-name="P1479"><text:span text:style-name="T1480">11.20.11</text:span><text:span text:style-name="T1481">. koordinuoja švietimo įstaigų mokinių duomenų bazės<text:s/></text:span><text:span text:style-name="T1482">sudarymą, analizuoja, teikia pasiūlymus ir išvadas;</text:span></text:p>
      <text:p text:style-name="P1483"><text:span text:style-name="T1484">11.20.12</text:span><text:span text:style-name="T1485">. rengia statistines ataskaitas;</text:span></text:p>
      <text:p text:style-name="P1486"><text:span text:style-name="T1487">11.20.13</text:span><text:span text:style-name="T1488">. koordinuoja ir dalyvauja įgyvendinant Mokyklų tobulinimo programą.</text:span></text:p>
      <text:p text:style-name="P1489"><text:span text:style-name="T1490">11.20.14</text:span><text:span text:style-name="T1491">. rengia pagal kompetenciją Savivaldybės ir Savivaldybės administr</text:span><text:span text:style-name="T1492">acijos vardu sudaromų sutarčių projektus, kontroliuoja parengtų sutarčių vykdymą, teikia ataskaitas apie sutarčių vykdymą;</text:span></text:p>
      <text:p text:style-name="P1493"><text:span text:style-name="T1494">11.20.15</text:span><text:span text:style-name="T1495">. užtikrinant naudojamų darbo tikslais asmens duomenų saugumą, vadovaujasi Lietuvos Respublikos asmens duomenų teisinės a</text:span><text:span text:style-name="T1496">psaugos įstatymu;</text:span></text:p>
      <text:p text:style-name="P1497"><text:span text:style-name="T1498">11.20.16</text:span><text:span text:style-name="T1499">. dalyvauja rengiant paraiškas PHARE programų ar Europos Sąjungos struktūrinių fondų paramai gauti bei projektus, finansuojamus minėtų programų ar fondų lėšomis; dalyvauja priežiūros komitetų ar projektų koordinavimo grupių ve</text:span><text:span text:style-name="T1500">ikloje, įgyvendinant šiuos projektus.</text:span></text:p>
      <text:p text:style-name="P1501"/>
      <text:p text:style-name="P1502"><text:span text:style-name="T1503">III</text:span><text:span text:style-name="T1504">.<text:s/></text:span><text:span text:style-name="T1505">ŠVIETIMO SKYRIAUS STRUKTŪRA</text:span></text:p>
      <text:p text:style-name="P1506"/>
      <text:p text:style-name="P1507"><text:span text:style-name="T1508">12</text:span><text:span text:style-name="T1509">. Švietimo skyriaus struktūra nustatoma savivaldybės administracijos direktoriaus įsakymu. Švietimo padalinių valstybės tarnautojų pareigybių sąrašas sudaromas ir darb</text:span><text:span text:style-name="T1510">uotojų, dirbančių pagal darbo sutartis, pareigybės tvirtinamos, atsižvelgiant į priskirtų funkcijų sudėtingumą, pedagogų pavaldžiose mokyklose, pagalbos mokiniui, mokytojui ir mokyklai įstaigose skaičių ir skirtus asignavimus.</text:span></text:p>
      <text:p text:style-name="P1511"><text:span text:style-name="T1512">13</text:span><text:span text:style-name="T1513">. Skyriaus vedėjo ir<text:s/></text:span><text:span text:style-name="T1514">specialistų pavaldumą ir atskaitomybę nustato Švietimo skyriaus veiklos nuostatai, pareigybių aprašymai ir pareiginiai nuostatai.</text:span></text:p>
      <text:p text:style-name="P1515"><text:span text:style-name="T1516">14</text:span><text:span text:style-name="T1517">. Švietimo skyriaus vedėjas ir specialistai priimami į pareigas ir atleidžiami iš jų Lietuvos Respublikos valstybės tarn</text:span><text:span text:style-name="T1518">ybos įstatymo</text:span><text:span text:style-name="T1519">,</text:span><text:span text:style-name="T1520"><text:s/>Lietuvos Respublikos švietimo įstatymo ir Darbo kodekso nustatyta tvarka.</text:span></text:p>
      <text:p text:style-name="P1521"><text:span text:style-name="T1522">15</text:span><text:span text:style-name="T1523">. Švietimo skyriuje formuojamos dvi švietimo specialistų grupės: švietimo organizavimo bei mokyklų vadybinės ir pedagoginės veiklos išorinio audito.</text:span></text:p>
      <text:p text:style-name="P1524"/>
      <text:p text:style-name="P1525"><text:span text:style-name="T1526">IV</text:span><text:span text:style-name="T1527">.<text:s/></text:span><text:span text:style-name="T1528">Š</text:span><text:span text:style-name="T1529">VIETIMO SKYRIAUS TEISĖS IR ATSKAITOMYBĖ</text:span></text:p>
      <text:p text:style-name="P1530"/>
      <text:p text:style-name="P1531"><text:span text:style-name="T1532">16</text:span><text:span text:style-name="T1533">. Švietimo skyrius turi teisę:</text:span></text:p>
      <text:p text:style-name="P1534"><text:span text:style-name="T1535">16.1</text:span><text:span text:style-name="T1536">. kreiptis į valstybinio ir savivaldybių administravimo subjektus;</text:span></text:p>
      <text:p text:style-name="P1537"><text:span text:style-name="T1538">16.2</text:span><text:span text:style-name="T1539">. pagal savo kompetenciją gauti iš valstybės ir Savivaldybės institucijų ir įstaigų, Savivaldybės</text:span><text:span text:style-name="T1540"><text:s/>tarybai pavaldžių mokyklų, pagalbos mokiniui, mokytojui ir mokyklai įstaigų duomenis, kurių reikia Švietimo skyriaus uždaviniams įgyvendinti ir funkcijoms atlikti;</text:span></text:p>
      <text:p text:style-name="P1541"><text:span text:style-name="T1542">16.3</text:span><text:span text:style-name="T1543">. sudaryti darbo grupes sprendžiamoms problemoms nagrinėti;</text:span></text:p>
      <text:p text:style-name="P1544"><text:span text:style-name="T1545">16.4</text:span><text:span text:style-name="T1546">. dalyvauti ren</text:span><text:span text:style-name="T1547">giant Lietuvos Respublikos įstatymų ir kitų teisės aktų, reglamentuojančių švietimo veiklą, projektus, teikti pastabas ir pasiūlymus dėl parengtų projektų;</text:span></text:p>
      <text:p text:style-name="P1548"><text:span text:style-name="T1549">16.5</text:span><text:span text:style-name="T1550">. gauti iš Savivaldybės tarybai pavaldžių mokyklų, pagalbos mokiniui, mokytojui ir mokyklai<text:s/></text:span><text:span text:style-name="T1551">įstaigų vadovų ataskaitas, kitus dokumentus, duoti jiems pavedimus įvairiais veiklos organizavimo klausimais;</text:span></text:p>
      <text:p text:style-name="P1552"><text:span text:style-name="T1553">16.6</text:span><text:span text:style-name="T1554">. bendradarbiauti su kitų apskričių ir savivaldybių administracijų švietimo padaliniais, kitais juridiniais ir fiziniais asmenimis; apskri</text:span><text:span text:style-name="T1555">čių viršininkų ar savivaldybių institucijų įgaliojimu atstovauti savivaldybėms visų instancijų teismuose;</text:span></text:p>
      <text:p text:style-name="P1556"><text:span text:style-name="T1557">16.7</text:span><text:span text:style-name="T1558">. teisės aktų nustatyta tvarka dalyvauti Savivaldybės tarybai pavaldžių mokyklų, pagalbos mokiniui, mokytojui ir mokyklai įstaigų vadovų skyri</text:span><text:span text:style-name="T1559">mo konkursuose;</text:span></text:p>
      <text:p text:style-name="P1560"><text:span text:style-name="T1561">16.8</text:span><text:span text:style-name="T1562">. dalyvauti tarptautinėse programose ar kitaip bendradarbiauti su užsienio valstybių švietimo sistemų subjektais.</text:span></text:p>
      <text:p text:style-name="P1563"><text:span text:style-name="T1564">17</text:span><text:span text:style-name="T1565">. Švietimo skyrius gali turėti ir kitų teisių, kurias jam suteikia Lietuvos Respublikos įstatymai, kiti teisės</text:span><text:span text:style-name="T1566"><text:s/>aktai, Lietuvos Respublikos Vyriausybės nutarimai.</text:span></text:p>
      <text:p text:style-name="P1567"><text:span text:style-name="T1568">18</text:span><text:span text:style-name="T1569">. Savivaldybės administracijos Švietimo skyriaus vedėjas pagal kompetenciją leidžia įsakymus, pasirašo sutartis švietimo veiklos organizavimo, priežiūros klausimais ir kitais Tarybos ir savivaldybės</text:span><text:span text:style-name="T1570"><text:s/>administracijos direktoriaus suteiktais įgaliojimais.</text:span></text:p>
      <text:p text:style-name="P1571"><text:span text:style-name="T1572">19</text:span><text:span text:style-name="T1573">. Švietimo skyriaus vedėjas ir švietimo specialistai tobulina kvalifikaciją iš Lietuvos Respublikos valstybės biudžeto ar savivaldybių biudžetų, fondų ir kitų teisėtų lėšų.</text:span></text:p>
      <text:p text:style-name="P1574"><text:span text:style-name="T1575">20</text:span><text:span text:style-name="T1576">. Švietimo skyri</text:span><text:span text:style-name="T1577">aus specialistai tiesiogiai ir asmeniškai atsako už priskirtų funkcijų, numatytų padalinio veiklos nuostatuose, specialistų pareigybių aprašymuose bei pareiginiuose nuostatuose, tinkamą vykdymą, priskirto turto naudojimą tarnybos ir darbo tikslais ir jo sa</text:span><text:span text:style-name="T1578">ugumą.</text:span></text:p>
      <text:p text:style-name="P1579"><text:span text:style-name="T1580">21</text:span><text:span text:style-name="T1581">. Švietimo skyriaus vedėjas atskaitingas savivaldybės administracijos direktoriui, merui ir mero pavaduotojui, kuruojančiam šio padalinio veiklą.</text:span></text:p>
      <text:p text:style-name="P1582"/>
      <text:p text:style-name="P1583"><text:span text:style-name="T1584">V</text:span><text:span text:style-name="T1585">.<text:s/></text:span><text:span text:style-name="T1586">SKYRIAUS REORGANIZAVIMAS IR VEIKLOS NUTRAUKIMAS</text:span></text:p>
      <text:p text:style-name="P1587"/>
      <text:p text:style-name="P1588"><text:span text:style-name="T1589">22</text:span><text:span text:style-name="T1590">. Skyrius reorganizuojamas arba<text:s/></text:span><text:span text:style-name="T1591">likviduojamas Savivaldybės tarybos sprendimu įstatymų nustatyta tvarka.</text:span></text:p>
      <text:p text:style-name="P1592"/>
      <text:p text:style-name="P1593">PATVIRTINTA</text:p>
      <text:p text:style-name="P1594">Druskininkų savivaldybės administracijos direktoriaus</text:p>
      <text:p text:style-name="P1595">2005 m. lapkričio 11 d. įsakymu Nr. V35-812</text:p>
      <text:p text:style-name="P1596"/>
      <text:p text:style-name="P1597"><text:span text:style-name="T1598">VAIKO TEISIŲ APSAUGOS TARNYBOS VEIKLOS NUOSTATAI</text:span></text:p>
      <text:p text:style-name="P1599"/>
      <text:p text:style-name="P1600"><text:span text:style-name="T1601">I</text:span><text:span text:style-name="T1602">.<text:s/></text:span><text:span text:style-name="T1603">BENDROSIOS NUOSTATOS</text:span></text:p>
      <text:p text:style-name="P1604"/>
      <text:p text:style-name="P1605"><text:span text:style-name="T1606">1</text:span><text:span text:style-name="T1607">. Šie nuostatai reglamentuoja Druskininkų savivaldybės administracijos Vaiko teisių apsaugos tarnybos (toliau vadinama - Tarnyba) uždavinius, funkcijas, pareigas ir teises, darbo organizavimą, pasibaigimą arba pertvarkymą.</text:span></text:p>
      <text:p text:style-name="P1608"><text:span text:style-name="T1609">2</text:span><text:span text:style-name="T1610">.</text:span><text:span text:style-name="T1611"><text:s/>Tarnyba vykdo valstybės deleguotą (perduotą savivaldybėms) funkciją, finansuojamą iš valstybės biudžeto specialios tikslinės dotacijos eilutės - vaiko teisių apsaugą, Savivaldybės teritorijoje įgyvendina pagrindines Jungtinių Tautų Organizacijos 1989 metų</text:span><text:span text:style-name="T1612"><text:s/>Vaiko teisių konvencijos nuostatas, įstatymų nustatyta tvarka gina vaiko teises ir teisėtus interesus, organizuoja ir prižiūri likusių be tėvų globos vaikų globą (rūpybą).</text:span></text:p>
      <text:p text:style-name="P1613"><text:span text:style-name="T1614">3</text:span><text:span text:style-name="T1615">. Tarnyba yra Savivaldybės administracijos struktūrinis padalinys. Tarnyba sav</text:span><text:span text:style-name="T1616">ivaldybės mero teikimu steigiama Savivaldybės tarybos sprendimu ir finansuojama iš valstybės ir Savivaldybės biudžetų įstatymų nustatyta tvarka.</text:span></text:p>
      <text:p text:style-name="P1617"><text:span text:style-name="T1618">4</text:span><text:span text:style-name="T1619">. Tarnyba savo veikloje vadovaujasi Lietuvos Respublikos Konstitucija, Jungtinių Tautų Organizacijos 1989<text:s/></text:span><text:span text:style-name="T1620">metų Vaiko teisių konvencija, kitomis Lietuvos Respublikos tarptautinėmis sutartimis, Lietuvos Respublikos civiliniu kodeksu, Lietuvos Respublikos vaiko teisių apsaugos pagrindų įstatymu, Vaiko globos organizavimo nuostatais, patvirtintais Lietuvos Respubl</text:span><text:span text:style-name="T1621">ikos Vyriausybės 2002 m. kovo 27 d. nutarimu Nr. 405 „Dėl Vaiko globos organizavimo nuostatų patvirtinimo“, Šeimynų nuostatais, patvirtintais Lietuvos Respublikos Vyriausybės 2002 m. liepos 3 d. nutarimu Nr. 1037 „Dėl Šeimynų nuostatų patvirtinimo“, Vaiko<text:s/></text:span><text:span text:style-name="T1622">laikinosios globos (rūpybos) nuostatais, patvirtintais socialinės apsaugos ir darbo ministro 2002 m. balandžio 18 d. įsakymu Nr. 56 „Dėl Vaiko laikinosios globos (rūpybos) nuostatų patvirtinimo“, kitais teisės aktais, Savivaldybės tarybos veiklos reglament</text:span><text:span text:style-name="T1623">u, Savivaldybės administracijos nuostatais, Savivaldybės administracijos veiklos reglamentu, Tarybos sprendimais, mero potvarkiais, savivaldybės administracijos direktoriaus įsakymais bei šiais veiklos nuostatais.</text:span></text:p>
      <text:p text:style-name="P1624"><text:span text:style-name="T1625">5</text:span><text:span text:style-name="T1626">. Tarnyba pagal savo kompetenciją ben</text:span><text:span text:style-name="T1627">dradarbiauja su Lietuvos Respublikos ministerijomis, Lietuvos Respublikos vaiko teisių apsaugos kontrolieriaus įstaiga, teismais, prokuratūra, Statistikos departamentu prie Lietuvos Respublikos Vyriausybės, Įvaikinimo tarnyba prie Socialinės apsaugos ir da</text:span><text:span text:style-name="T1628">rbo ministerijos (toliau vadinama - Įvaikinimo tarnyba), kitomis valstybės ir Savivaldybės institucijomis bei įstaigomis, nevyriausybinėmis institucijomis ir organizacijomis, kurios rūpinasi vaiko teisių apsauga, Savivaldybės administracijos struktūriniais</text:span><text:span text:style-name="T1629"><text:s/>bei struktūriniais - teritoriniais padaliniais.</text:span></text:p>
      <text:p text:style-name="P1630"><text:span text:style-name="T1631">6</text:span><text:span text:style-name="T1632">. Tarnyba turi savo antspaudą ir blankus.</text:span></text:p>
      <text:p text:style-name="P1633"/>
      <text:p text:style-name="P1634"><text:span text:style-name="T1635">II</text:span><text:span text:style-name="T1636">.<text:s/></text:span><text:span text:style-name="T1637">TARNYBOS UŽDAVINIAI</text:span></text:p>
      <text:p text:style-name="P1638"/>
      <text:p text:style-name="P1639"><text:span text:style-name="T1640">7</text:span><text:span text:style-name="T1641">. Svarbiausieji tarnybos uždaviniai yra šie:</text:span></text:p>
      <text:p text:style-name="P1642"><text:span text:style-name="T1643">7.1</text:span><text:span text:style-name="T1644">. užtikrinti vaiko teisių apsaugą;</text:span></text:p>
      <text:p text:style-name="P1645"><text:span text:style-name="T1646">7.2</text:span><text:span text:style-name="T1647">. užtikrinti vaiko teisių apsau</text:span><text:span text:style-name="T1648">gą reglamentuojančių įstatymų ir kitų teisės aktų įgyvendinimą ir priežiūrą;</text:span></text:p>
      <text:p text:style-name="P1649"><text:span text:style-name="T1650">7.3</text:span><text:span text:style-name="T1651">. rengti ir įgyvendinti priemones vaiko teisių apsaugai ir jo teisių pažeidimų prevencijai gerinti;</text:span></text:p>
      <text:p text:style-name="P1652"><text:span text:style-name="T1653">7.4</text:span><text:span text:style-name="T1654">. atstovauti įstatymų ir kitų teisės aktų nustatyta tvarka vaiko<text:s/></text:span><text:span text:style-name="T1655">teisėms ir teisėtiems interesams teismuose;</text:span></text:p>
      <text:p text:style-name="P1656"><text:span text:style-name="T1657">7.5</text:span><text:span text:style-name="T1658">. ginti įstatymų ir kitų teisės aktų nustatyta tvarka vaikų teises šeimose, globėjų (rūpintojų) ir įvaikintojų šeimose bei šeimynose, valstybės ir Savivaldybės institucijose bei įstaigose, nevyriausybinių<text:s/></text:span><text:span text:style-name="T1659">institucijų, organizacijų ir fizinių asmenų įsteigtose vaikų globos įstaigose ir kartu su vaiko tėvais (įvaikintojais), globėjais (rūpintojais), įstaigų darbuotojais šalinti aplinkybes, dėl kurių pažeidžiamos vaiko teisės;</text:span></text:p>
      <text:p text:style-name="P1660"><text:span text:style-name="T1661">7.6</text:span><text:span text:style-name="T1662">. organizuoti įstatymų ir<text:s/></text:span><text:span text:style-name="T1663">kitų teisės aktų nustatyta tvarka likusių be tėvų globos vaikų globą (rūpybą) šeimose bei šeimynose, valstybės ir Savivaldybės institucijose bei įstaigose, nevyriausybinių institucijų, organizacijų ir fizinių asmenų įsteigtose vaikų globos įstaigose;</text:span></text:p>
      <text:p text:style-name="P1664"><text:span text:style-name="T1665">7.7</text:span><text:span text:style-name="T1666">. organizuoti įstatymų ir kitų teisės aktų nustatyta tvarka įvaikinimą.</text:span></text:p>
      <text:p text:style-name="P1667"/>
      <text:p text:style-name="P1668"><text:span text:style-name="T1669">III</text:span><text:span text:style-name="T1670">.<text:s/></text:span><text:span text:style-name="T1671">TARNYBOS FUNKCIJOS</text:span></text:p>
      <text:p text:style-name="P1672"/>
      <text:p text:style-name="P1673"><text:span text:style-name="T1674">8</text:span><text:span text:style-name="T1675">. Tarnyba, vykdydama jai pavestus uždavinius, įstatymų ir kitų teisės aktų nustatyta tvarka atlieka šias funkcijas:</text:span></text:p>
      <text:p text:style-name="P1676"><text:span text:style-name="T1677">8.1</text:span><text:span text:style-name="T1678">. vykdo vaiko teisių<text:s/></text:span><text:span text:style-name="T1679">apsaugą;</text:span></text:p>
      <text:p text:style-name="P1680"><text:span text:style-name="T1681">8.2</text:span><text:span text:style-name="T1682">. organizuoja prevencinį darbą su tėvais (kitais vaiko atstovais pagal įstatymą);</text:span></text:p>
      <text:p text:style-name="P1683"><text:span text:style-name="T1684">8.3</text:span><text:span text:style-name="T1685">. kreipiasi į atitinkamas teisėsaugos institucijas, kad asmenims, keliantiems grėsmę vaiko saugumui ir sveikatai, įstatymų nustatyta tvarka būtų taikom</text:span><text:span text:style-name="T1686">os civilinės, administracinės ar baudžiamosios poveikio priemonės;</text:span></text:p>
      <text:p text:style-name="P1687"><text:span text:style-name="T1688">8.4</text:span><text:span text:style-name="T1689">. teikia pagal savo kompetenciją metodinę paramą Savivaldybės įstaigų, susijusių su vaiko teisių apsauga, darbuotojams;</text:span></text:p>
      <text:p text:style-name="P1690"><text:span text:style-name="T1691">8.5</text:span><text:span text:style-name="T1692">. konsultuoja tėvus, mokytojus, auklėtojus ir pačius va</text:span><text:span text:style-name="T1693">ikus jų teisių apsaugos, globos (rūpybos), įvaikinimo ir teisės pažeidimų prevencijos klausimais;</text:span></text:p>
      <text:p text:style-name="P1694"><text:span text:style-name="T1695">8.6</text:span><text:span text:style-name="T1696">. organizuoja asmens, norinčio tapti likusio be tėvų globos vaiko globėju (rūpintoju), pasirengimą globoti (rūpintis);</text:span></text:p>
      <text:p text:style-name="P1697"><text:span text:style-name="T1698">8.7</text:span><text:span text:style-name="T1699">. atlieka pasirengimo būt</text:span><text:span text:style-name="T1700">i vaiko globėju (rūpintoju) vertinimą, priima sprendimą dėl fizinio arba juridinio asmens tinkamumo skirti vaiko globėju (rūpintoju);</text:span></text:p>
      <text:p text:style-name="P1701"><text:span text:style-name="T1702">8.8</text:span><text:span text:style-name="T1703">. organizuoja likusio be tėvų globos vaiko laikinąją ir nuolatinę globą (rūpybą);</text:span></text:p>
      <text:p text:style-name="P1704"><text:span text:style-name="T1705">8.9</text:span><text:span text:style-name="T1706">. atlieka vaikų laikinosio</text:span><text:span text:style-name="T1707">s ir nuolatinės globos (rūpybos) priežiūrą šeimose bei šeimynose, valstybės ir Savivaldybės institucijose bei įstaigose, nevyriausybinių institucijų, organizacijų ir fizinių asmenų įsteigtose vaikų globos įstaigose;</text:span></text:p>
      <text:p text:style-name="P1708"><text:span text:style-name="T1709">8.10</text:span><text:span text:style-name="T1710">. nustato vaikus, kuriems reikia</text:span><text:span text:style-name="T1711"><text:s/>globos (rūpybos), užtikrina šių vaikų, taip pat šeimose bei šeimynose, valstybės ir Savivaldybės institucijose bei įstaigose, nevyriausybinių institucijų, organizacijų ir fizinių asmenų įsteigtose vaikų globos įstaigose globojamų (rūpinamų) vaikų apskaitą</text:span><text:span text:style-name="T1712">;</text:span></text:p>
      <text:p text:style-name="P1713"><text:span text:style-name="T1714">8.11</text:span><text:span text:style-name="T1715">. kaupia ir sistemina informaciją apie Savivaldybės teritorijoje esančius vaikus, kurie įstatymų nustatyta tvarka gali būti įvaikinami (toliau vadinama - galimi įvaikinti vaikai), ir asmenis, kurie nori įvaikinti;</text:span></text:p>
      <text:p text:style-name="P1716"><text:span text:style-name="T1717">8.12</text:span><text:span text:style-name="T1718">. teikia Įvaikinimo tarn</text:span><text:span text:style-name="T1719">ybai informaciją apie Savivaldybės teritorijoje esančius galimus įvaikinti vaikus ir asmenis, kurie nori įvaikinti;</text:span></text:p>
      <text:p text:style-name="P1720"><text:span text:style-name="T1721">8.13</text:span><text:span text:style-name="T1722">. atlieka kitus Įvaikinimo apskaitos Lietuvos Respublikoje tvarkoje, patvirtintoje Lietuvos Respublikos Vyriausybės 2002 m. rugsėjo<text:s/></text:span><text:span text:style-name="T1723">10 d. nutarimu Nr. 1422 „Dėl įvaikinimo apskaitos Lietuvos Respublikoje tvarkos patvirtinimo“, nustatytus veiksmus;</text:span></text:p>
      <text:p text:style-name="P1724"><text:span text:style-name="T1725">8.14</text:span><text:span text:style-name="T1726">. kaupia pranešimus apie smurtą patyrusius vaikus, organizuoja pagalbą smurtą patyrusiems vaikams;</text:span></text:p>
      <text:p text:style-name="P1727"><text:span text:style-name="T1728">8.15</text:span><text:span text:style-name="T1729">. išduoda teisės aktų nus</text:span><text:span text:style-name="T1730">tatyta tvarka dokumentus dėl vaiko laikino išvykimo į užsienio valstybes;</text:span></text:p>
      <text:p text:style-name="P1731"><text:span text:style-name="T1732">8.16</text:span><text:span text:style-name="T1733">. duoda sutikimą rūpintojui gyventi skyrium nuo rūpinamo nepilnamečio, sulaukusio 16 metų;</text:span></text:p>
      <text:p text:style-name="P1734"><text:span text:style-name="T1735">8.17</text:span><text:span text:style-name="T1736">. išduoda teisės aktų nustatyta tvarka tarpininkavimo dokumentus dėl<text:s/></text:span><text:span text:style-name="T1737">prašymo išduoti (pakeisti) asmens tapatybės kortelę Lietuvos Respublikos piliečiui iki 16 metų arba pasą Lietuvos Respublikos piliečiui iki 18 metų.;</text:span></text:p>
      <text:p text:style-name="P1738"><text:span text:style-name="T1739">8.18</text:span><text:span text:style-name="T1740">. rengia terminuotų (neterminuotų) bendradarbiavimo sutarčių, sudaromų su valstybės ir Savivaldybė</text:span><text:span text:style-name="T1741">s institucijomis bei įstaigomis, nevyriausybinėmis institucijomis, organizacijomis ir fizinių asmenų įsteigtomis vaikų globos įstaigomis dėl vaiko globos (rūpybos) organizavimo, priežiūros, vaiko globėjų (rūpintojų) parinkimo, jų pasirengimo globoti (rūpin</text:span><text:span text:style-name="T1742">tis), projektus arba gavus įgaliojimus minėtas sutartis pasirašo.</text:span></text:p>
      <text:p text:style-name="P1743"><text:span text:style-name="T1744">9</text:span><text:span text:style-name="T1745">. Tarnyba, atstovaudama vaiko teisėms ir teisėtiems interesams, paduoda teismui prašymą:</text:span></text:p>
      <text:p text:style-name="P1746"><text:span text:style-name="T1747">9.1</text:span><text:span text:style-name="T1748">. atskirti vaiką nuo tėvų (tėvo ar motinos);</text:span></text:p>
      <text:p text:style-name="P1749"><text:span text:style-name="T1750">9.2</text:span><text:span text:style-name="T1751">. panaikinti vaiko atskyrimą nuo tėvų</text:span><text:span text:style-name="T1752"><text:s/>(tėvo ar motinos);</text:span></text:p>
      <text:p text:style-name="P1753"><text:span text:style-name="T1754">9.3</text:span><text:span text:style-name="T1755">. nušalinti vaiko tėvus (ar vieną iš jų) nuo savo nepilnamečiam vaikui priklausančio turto netinkamo tvarkymo, kai daroma žala vaiko turtiniams interesams.</text:span></text:p>
      <text:p text:style-name="P1756"><text:span text:style-name="T1757">10</text:span><text:span text:style-name="T1758">. Tarnyba, atstovaudama vaiko teisėms ir teisėtiems interesams, p</text:span><text:span text:style-name="T1759">aduoda teismui pareiškimą dėl:</text:span></text:p>
      <text:p text:style-name="P1760"><text:span text:style-name="T1761">10.1</text:span><text:span text:style-name="T1762">. nepilnamečio pripažinimo visiškai veiksniu (emancipuotu);</text:span></text:p>
      <text:p text:style-name="P1763"><text:span text:style-name="T1764">10.2</text:span><text:span text:style-name="T1765">. teismo duoto vienam iš sutuoktinių leidimo atlikti tam tikrus veiksmus pakeitimo ar panaikinimo;</text:span></text:p>
      <text:p text:style-name="P1766"><text:span text:style-name="T1767">10.3</text:span><text:span text:style-name="T1768">. vaiko nuolatinės globos (rūpybos) nustatym</text:span><text:span text:style-name="T1769">o;</text:span></text:p>
      <text:p text:style-name="P1770"><text:span text:style-name="T1771">10.4</text:span><text:span text:style-name="T1772">. vaiko globėjo (rūpintojo) skyrimo, kai nustatoma nuolatinė vaiko globa (rūpyba);</text:span></text:p>
      <text:p text:style-name="P1773"><text:span text:style-name="T1774">10.5</text:span><text:span text:style-name="T1775">. vaiko globėjo (rūpintojo) atleidimo iš pareigų, jeigu šis jų negali atlikti dėl savo ar artimųjų giminaičių ligos, savo turtinės padėties pablogėjimo ar</text:span><text:span text:style-name="T1776"><text:s/>kitų svarbių priežasčių, taip pat dėl globėjo (rūpintojo) nušalinimo nuo pareigų, jeigu globėjas (rūpintojas) netinkamai atlieka pareigas, neužtikrina globotinio ar rūpintinio teisių ir interesų apsaugos, naudojasi savo teisėmis savanaudiškais tikslais.</text:span></text:p>
      <text:p text:style-name="P1777"><text:span text:style-name="T1778">11</text:span><text:span text:style-name="T1779">. Tarnyba, atstovaudama vaiko teisėms ir teisėtiems interesams:</text:span></text:p>
      <text:p text:style-name="P1780"><text:span text:style-name="T1781">11.1</text:span><text:span text:style-name="T1782">. pareiškia (žodžiu arba raštu) apie vaiko gimimą valstybės ir Savivaldybės institucijoms bei įstaigoms, jeigu tėvai serga, yra mirę ar dėl kitų priežasčių negali pareikšti apie v</text:span><text:span text:style-name="T1783">aiko gimimą;</text:span></text:p>
      <text:p text:style-name="P1784"><text:span text:style-name="T1785">11.2</text:span><text:span text:style-name="T1786">. savo pareiškimu įregistruoja rasto vaiko gimimą;</text:span></text:p>
      <text:p text:style-name="P1787"><text:span text:style-name="T1788">11.3</text:span><text:span text:style-name="T1789">. suteikia vaikui vardą ir pavardę, kai registruojamas vaiko, kurio tėvai nežinomi, gimimas.</text:span></text:p>
      <text:p text:style-name="P1790"><text:span text:style-name="T1791">12</text:span><text:span text:style-name="T1792">. Tarnyba teikia Socialinės apsaugos ir darbo ministerijai:</text:span></text:p>
      <text:p text:style-name="P1793"><text:span text:style-name="T1794">12.1</text:span><text:span text:style-name="T1795">. kasmet<text:s/></text:span><text:span text:style-name="T1796">nustatytąja tvarka informaciją apie vaikus, vaiko globą (rūpybą) ir vaiko teisių ir teisėtų interesų pažeidimus;</text:span></text:p>
      <text:p text:style-name="P1797"><text:span text:style-name="T1798">12.2</text:span><text:span text:style-name="T1799">. ministerijos prašymu informaciją apie smurtą patyrusius vaikus ir organizuotą pagalbą jiems, kitą informaciją, susijusią su vaiko glo</text:span><text:span text:style-name="T1800">ba (rūpyba) ir vaiko teisių apsauga.</text:span></text:p>
      <text:p text:style-name="P1801"><text:span text:style-name="T1802">13</text:span><text:span text:style-name="T1803">. Tarnyba, vadovaudamasi vaiko teisių ir teisėtų interesų gynybos principu, teikia fiziniams ir juridiniams asmenims:</text:span></text:p>
      <text:p text:style-name="P1804"><text:span text:style-name="T1805">13.1</text:span><text:span text:style-name="T1806">. tėvui ar motinai - informaciją apie vaiką, negyvenantį kartu su jais, išskyrus atveju</text:span><text:span text:style-name="T1807">s, kai yra grėsmė vaiko sveikatai ar gyvybei iš tėvo ar motinos pusės;</text:span></text:p>
      <text:p text:style-name="P1808"><text:span text:style-name="T1809">13.2</text:span><text:span text:style-name="T1810">. pedagogų taryboms, teismams, kitoms kompetentingoms institucijoms ar pareigūnams - išvadas (rekomendacijas) dėl tikslingumo taikyti poveikio priemones nepilnamečiams, siųsti j</text:span><text:span text:style-name="T1811">uos į specialiuosius vaikų auklėjimo ir globos namus, paleisti iš šių namų.</text:span></text:p>
      <text:p text:style-name="P1812"><text:span text:style-name="T1813">14</text:span><text:span text:style-name="T1814">. Tarnyba, vykdydama jai pavestus uždavinius ir atlikdama jai nustatytas funkcijas:</text:span></text:p>
      <text:p text:style-name="P1815"><text:span text:style-name="T1816">14.1</text:span><text:span text:style-name="T1817">. kaupia, analizuoja ir sistemina informaciją apie vaikus (neprižiūrimus, socialia</text:span><text:span text:style-name="T1818">i ir pedagogiškai apleistus), kurių asmenines, socialines ir turtines teises dėl nepalankių šeimos ar kitų aplinkybių turi ginti valstybė ar visuomenė;</text:span></text:p>
      <text:p text:style-name="P1819"><text:span text:style-name="T1820">14.2</text:span><text:span text:style-name="T1821">. kaupia ir sistemina informaciją apie vaikus, kuriems reikia globos (rūpybos), tvarko ir<text:s/></text:span><text:span text:style-name="T1822">užtikrina šių vaikų apskaitą;</text:span></text:p>
      <text:p text:style-name="P1823"><text:span text:style-name="T1824">14.3</text:span><text:span text:style-name="T1825">. rengia pagal savo kompetenciją atitinkamoms valstybės ir Savivaldybės institucijoms bei įstaigoms pasiūlymus dėl vaiko teisių apsaugos, vaiko globos (rūpybos) ir teisės pažeidimų prevencijos gerinimo;</text:span></text:p>
      <text:p text:style-name="P1826"><text:span text:style-name="T1827">14.4</text:span><text:span text:style-name="T1828">. rengi</text:span><text:span text:style-name="T1829">a ir įgyvendina (pati arba kartu su valstybės ir Savivaldybės institucijomis bei įstaigomis, nevyriausybinėmis institucijomis ir organizacijomis) tikslines programas ir kitas socialines priemones, susijusias su vaiko teisių apsauga, vaiko globa (rūpyba) ir</text:span><text:span text:style-name="T1830"><text:s/>teisės pažeidimų prevencija;</text:span></text:p>
      <text:p text:style-name="P1831"><text:span text:style-name="T1832">14.5</text:span><text:span text:style-name="T1833">. rūpinasi (pati arba kartu su valstybės ir Savivaldybės institucijomis bei įstaigomis, nevyriausybinėmis institucijomis ir organizacijomis), kad būtų nustatomi ir registruojami vaikai, linkę į girtavimą, narkomaniją,<text:s/></text:span><text:span text:style-name="T1834">toksikomaniją, valkatavimą, amoralų elgesį, turintys kitų sveikatos ar elgesio problemų;</text:span></text:p>
      <text:p text:style-name="P1835"><text:span text:style-name="T1836">14.6</text:span><text:span text:style-name="T1837">. rūpinasi kartu su valstybės ir Savivaldybės institucijomis bei įstaigomis, nevyriausybinėmis institucijomis ir organizacijomis, kad būtų plėtojamos socialinė</text:span><text:span text:style-name="T1838">s, psichologinės ir teisinės paslaugos vaikams, smurto aukoms;</text:span></text:p>
      <text:p text:style-name="P1839"><text:span text:style-name="T1840">14.7</text:span><text:span text:style-name="T1841">. sprendžia šalių sutikimu ginčus (išskyrus tuos, kuriuos pagal įstatymus gali spręsti tik teismas ar kitos valstybės institucijos) dėl vaiko teisių apsaugos, ugdymo, globos (rūpybos) i</text:span><text:span text:style-name="T1842">r teisės pažeidimų prevencijos; stengiasi sutaikyti nukentėjusiuosius su vaikais, padariusiais fizinę, moralinę ar materialinę žalą;</text:span></text:p>
      <text:p text:style-name="P1843"><text:span text:style-name="T1844">14.8</text:span><text:span text:style-name="T1845">. palaiko ryšius su vaikais, pasiųstais į specialiuosius vaikų auklėjimo ir globos namus ar esančiais laisvės<text:s/></text:span><text:span text:style-name="T1846">atėmimo vietose, taip pat su šių įstaigų administracijomis, vaikų tėvais, kitais vaikų atstovais pagal įstatymą, domisi šių vaikų elgesiu, jų ugdymo sąlygomis;</text:span></text:p>
      <text:p text:style-name="P1847"><text:span text:style-name="T1848">14.9</text:span><text:span text:style-name="T1849">. rengia Savivaldybės tarybos sprendimų, mero potvarkių, savivaldybės administracijos di</text:span><text:span text:style-name="T1850">rektoriaus įsakymų, kitų dokumentų ir raštų projektus Tarnybos kompetencijos klausimais, derinant juos su mero pavaduotoju, kuruojančiu Tarnybos veiklą;</text:span></text:p>
      <text:p text:style-name="P1851"><text:span text:style-name="T1852">14.10</text:span><text:span text:style-name="T1853"><text:s/>dalyvauti rengiant paraiškas PHARE programų ar Europos Sąjungos struktūrinių fondų paramai ga</text:span><text:span text:style-name="T1854">uti bei projektus, finansuojamus minėtų programų ar fondų lėšomis; dalyvauti priežiūros komitetų ar projektų koordinavimo grupių veikloje, įgyvendinant šiuos projektus.</text:span></text:p>
      <text:p text:style-name="P1855"><text:span text:style-name="T1856">14.11</text:span><text:span text:style-name="T1857">. atlieka kitus mero, mero pavaduotojo, savivaldybės administracijos direktori</text:span><text:span text:style-name="T1858">aus, savivaldybės administracijos direktoriaus pavaduotojo pavedimus;</text:span></text:p>
      <text:p text:style-name="P1859"><text:span text:style-name="T1860">14.12</text:span><text:span text:style-name="T1861">. vykdo kitas įstatymų ir teisės aktų numatytas funkcijas.</text:span></text:p>
      <text:p text:style-name="P1862"/>
      <text:p text:style-name="P1863"><text:span text:style-name="T1864">IV</text:span><text:span text:style-name="T1865">.<text:s/></text:span><text:span text:style-name="T1866">TARNYBOS PAREIGOS</text:span></text:p>
      <text:p text:style-name="P1867"/>
      <text:p text:style-name="P1868"><text:span text:style-name="T1869">15</text:span><text:span text:style-name="T1870">. Tarnyba, atstovaudama vaiko teisėms ir teisėtiems interesams teismuose, prival</text:span><text:span text:style-name="T1871">o:</text:span></text:p>
      <text:p text:style-name="P1872"><text:span text:style-name="T1873">15.1</text:span><text:span text:style-name="T1874">. dalyvauti sprendžiant klausimą dėl santuokos pripažinimo negaliojančia, kai vienas ar abu sutuoktiniai yra nepilnamečiai, ir pateikti išvadą, ar tai nepažeis šių asmenų ir jų vaikų teisių bei interesų;</text:span></text:p>
      <text:p text:style-name="P1875"><text:span text:style-name="T1876">15.2</text:span><text:span text:style-name="T1877">. dalyvauti sprendžiant klausimą dė</text:span><text:span text:style-name="T1878">l sutuoktinių, turinčių bendrų nepilnamečių vaikų, gyvenimo skyrium ir pateikti išvadą, ar nebus pažeistos vaikų teisės;</text:span></text:p>
      <text:p text:style-name="P1879"><text:span text:style-name="T1880">15.3</text:span><text:span text:style-name="T1881">. dalyvauti nagrinėjant ginčą dėl vaiko ir ištyrusi šeimos aplinkos sąlygas pateikti išvadą dėl šio ginčo;</text:span></text:p>
      <text:p text:style-name="P1882"><text:span text:style-name="T1883">15.4</text:span><text:span text:style-name="T1884">. dalyvauti<text:s/></text:span><text:span text:style-name="T1885">nagrinėjant pareiškimą dėl nepilnamečio pripažinimo visiškai veiksniu (emancipuotu) ir pateikti išvadą dėl nepilnamečio pripažinimo visiškai veiksniu (emancipuotu);</text:span></text:p>
      <text:p text:style-name="P1886"><text:span text:style-name="T1887">15.5</text:span><text:span text:style-name="T1888">. dalyvauti nagrinėjant ginčą dėl tėvų valdžios apribojimo ir ištyrusi šeimos gyven</text:span><text:span text:style-name="T1889">imo sąlygas pateikti išvadą dėl šio ginčo;</text:span></text:p>
      <text:p text:style-name="P1890"><text:span text:style-name="T1891">15.6</text:span><text:span text:style-name="T1892">. dalyvauti sprendžiant klausimą dėl santuokinio amžiaus sumažinimo ir pateikti išvadą, ar tikslinga sumažinti santuokinį amžių, ar tai atitinka nepilnamečio interesus;</text:span></text:p>
      <text:p text:style-name="P1893"><text:span text:style-name="T1894">15.7</text:span><text:span text:style-name="T1895">. dalyvauti nagrinėjant tėvy</text:span><text:span text:style-name="T1896">stės (motinystės) nuginčijimo klausimą;</text:span></text:p>
      <text:p text:style-name="P1897"><text:span text:style-name="T1898">15.8</text:span><text:span text:style-name="T1899">. dalyvauti įstatymų nustatyta tvarka bylose, kai vaikas įtariamas padaręs nusikaltimą ir dėl to atliekamas parengtinis tyrimas;</text:span></text:p>
      <text:p text:style-name="P1900"><text:span text:style-name="T1901">15.9</text:span><text:span text:style-name="T1902">. vykdyti kitus teismų pavedimus, susijusius su vaiko teisių apsauga.</text:span></text:p>
      <text:p text:style-name="P1903"><text:span text:style-name="T1904">16</text:span><text:span text:style-name="T1905">. Tarnyba arba Tarnyba kartu su policija įstatymų ir kitų teisės aktų nustatytais atvejais (kai tėvai (tėvas, motina) arba kiti vaiko atstovai pagal įstatymą smurtauja arba kitaip piktnaudžiauja tėvų valdžia ir dėl to kyla reali grėsmė vaiko sveikat</text:span><text:span text:style-name="T1906">ai ar gyvybei) privalo nedelsdama:</text:span></text:p>
      <text:p text:style-name="P1907"><text:span text:style-name="T1908">16.1</text:span><text:span text:style-name="T1909">. paimti vaiką iš tėvų arba kitų vaiko atstovų pagal įstatymą ar kitos vaiko buvimo vietos;</text:span></text:p>
      <text:p text:style-name="P1910"><text:span text:style-name="T1911">16.2</text:span><text:span text:style-name="T1912">. perduoti vaiką globoti (rūpintis) įstatymų nustatyta tvarka;</text:span></text:p>
      <text:p text:style-name="P1913"><text:span text:style-name="T1914">16.3</text:span><text:span text:style-name="T1915">. informuoti vaiko tėvus arba kitus vaiko at</text:span><text:span text:style-name="T1916">stovus pagal įstatymą apie vaiko paėmimą iš šeimos ar kitos jo buvimo vietos.</text:span></text:p>
      <text:p text:style-name="P1917"><text:span text:style-name="T1918">17</text:span><text:span text:style-name="T1919">. Tarnyba iš mokymo, auklėjimo, sveikatos priežiūros, policijos ir kitų institucijų arba asmenų, turinčių duomenų apie nepilnametį, gavusi informaciją apie likusį be tėvų</text:span><text:span text:style-name="T1920"><text:s/>globos vaiką dėl tėvų ligos, mirties, išvykimo, dingimo, jų atsisakymo atsiimti vaiką iš mokymo, auklėjimo ar gydymo įstaigų arba apie žiaurų tėvų elgesį ar kitokius vaiko teisių ir teisėtų interesų pažeidimus, privalo:</text:span></text:p>
      <text:p text:style-name="P1921"><text:span text:style-name="T1922">17.1</text:span><text:span text:style-name="T1923">. nedelsdama imtis visų teisė</text:span><text:span text:style-name="T1924">tų veiksmų, kurie užtikrintų vaiko teisių ir teisėtų interesų apsaugą;</text:span></text:p>
      <text:p text:style-name="P1925"><text:span text:style-name="T1926">17.2</text:span><text:span text:style-name="T1927">. užtikrinti vaikui, kuriam reikia globos (rūpybos), laikinosios globos (rūpybos) nustatymą įstatymų nustatyta tvarka.</text:span></text:p>
      <text:p text:style-name="P1928"><text:span text:style-name="T1929">18</text:span><text:span text:style-name="T1930">. Tarnyba Lietuvos Respublikos vaiko teisių apsaug</text:span><text:span text:style-name="T1931">os kontrolieriaus reikalavimu privalo:</text:span></text:p>
      <text:p text:style-name="P1932"><text:span text:style-name="T1933">18.1</text:span><text:span text:style-name="T1934">. per 10 darbo dienų pateikti prašomą informaciją;</text:span></text:p>
      <text:p text:style-name="P1935"><text:span text:style-name="T1936">18.2</text:span><text:span text:style-name="T1937">. leisti susipažinti su reikalaujamais dokumentais;</text:span></text:p>
      <text:p text:style-name="P1938"><text:span text:style-name="T1939">18.3</text:span><text:span text:style-name="T1940">. vykdyti jo sprendimus;</text:span></text:p>
      <text:p text:style-name="P1941"><text:span text:style-name="T1942">18.4</text:span><text:span text:style-name="T1943">. laiku pranešti apie tai, kaip vykdomi kontrolieriaus spre</text:span><text:span text:style-name="T1944">ndimai.</text:span></text:p>
      <text:p text:style-name="P1945"><text:span text:style-name="T1946">19</text:span><text:span text:style-name="T1947">. Tarnyba atlieka ir kitas pareigas, kurias jai nustato įstatymai ir kiti teisės aktai.</text:span></text:p>
      <text:p text:style-name="P1948"/>
      <text:p text:style-name="P1949"><text:span text:style-name="T1950">V</text:span><text:span text:style-name="T1951">.<text:s/></text:span><text:span text:style-name="T1952">TARNYBOS TEISĖS</text:span></text:p>
      <text:p text:style-name="P1953"/>
      <text:p text:style-name="P1954"><text:span text:style-name="T1955">20</text:span><text:span text:style-name="T1956">. Tarnyba, atstovaudama vaiko teisėms ir teisėtiems interesams, turi teisę pareikšti ieškinį teismui dėl:</text:span></text:p>
      <text:p text:style-name="P1957"><text:span text:style-name="T1958">20.1</text:span><text:span text:style-name="T1959">.<text:s/></text:span><text:span text:style-name="T1960">santuokos pripažinimo negaliojančia, kai pažeistos jos sudarymo sąlygos;</text:span></text:p>
      <text:p text:style-name="P1961"><text:span text:style-name="T1962">20.2</text:span><text:span text:style-name="T1963">. vaiko kilmės iš motinos nustatymo;</text:span></text:p>
      <text:p text:style-name="P1964"><text:span text:style-name="T1965">20.3</text:span><text:span text:style-name="T1966">. tėvystės nustatymo;</text:span></text:p>
      <text:p text:style-name="P1967"><text:span text:style-name="T1968">20.4</text:span><text:span text:style-name="T1969">. laikino ar neterminuoto tėvų valdžios apribojimo;</text:span></text:p>
      <text:p text:style-name="P1970"><text:span text:style-name="T1971">20.5</text:span><text:span text:style-name="T1972">. nepilnamečių tėvų (ar vieno iš jų)<text:s/></text:span><text:span text:style-name="T1973">pareigos materialiai išlaikyti savo nepilnamečius vaikus nevykdymo;</text:span></text:p>
      <text:p text:style-name="P1974"><text:span text:style-name="T1975">20.6</text:span><text:span text:style-name="T1976">. vaikui priteisto išlaikymo dydžio sumažinimo arba padidinimo, jeigu pagal įstatymus iš esmės pasikeitė šalių turtinė būklė;</text:span></text:p>
      <text:p text:style-name="P1977"><text:span text:style-name="T1978">20.7</text:span><text:span text:style-name="T1979">. vaikui skirto išlaikymo panaudojimo ne vaiko</text:span><text:span text:style-name="T1980"><text:s/>interesais.</text:span></text:p>
      <text:p text:style-name="P1981"><text:span text:style-name="T1982">21</text:span><text:span text:style-name="T1983">. Tarnyba, vadovaudamasi Lietuvos Respublikos civilinio kodekso nustatyta tvarka, gali:</text:span></text:p>
      <text:p text:style-name="P1984"><text:span text:style-name="T1985">21.1</text:span><text:span text:style-name="T1986">. įpareigoti tėvus sudaryti sąlygas artimiems giminaičiams bendrauti su vaiku (jeigu tėvai atsisako tokias sąlygas sudaryti);</text:span></text:p>
      <text:p text:style-name="P1987"><text:span text:style-name="T1988">21.2</text:span><text:span text:style-name="T1989">. atsis</text:span><text:span text:style-name="T1990">akyti įpareigoti tėvus sudaryti sąlygas vaikui bendrauti su artimais giminaičiais (jeigu toks bendravimas prieštarauja vaiko interesams).</text:span></text:p>
      <text:p text:style-name="P1991"><text:span text:style-name="T1992">22</text:span><text:span text:style-name="T1993">. Tarnyba turi teisę:</text:span></text:p>
      <text:p text:style-name="P1994"><text:span text:style-name="T1995">22.1</text:span><text:span text:style-name="T1996">. susipažinti įstatymų ir kitų teisės aktų nustatyta tvarka su vaikų gyvenimo, ugd</text:span><text:span text:style-name="T1997">ymo ir globos (rūpybos) sąlygomis šeimose ir šeimynose, valstybės ir savivaldybės institucijose bei įstaigose, nevyriausybinių institucijų, organizacijų ir fizinių asmenų įsteigtose vaikų globos įstaigose, kitose vaikų ir paauglių mokymo, ugdymo, gydymo, r</text:span><text:span text:style-name="T1998">eabilitacijos įstaigose, darbo ir laisvės atėmimo vietose, pataisos namuose esančiuose vaikų (kūdikių) namuose ir pataisos namams priklausančiose arba nuomojamose gyvenamosiose patalpose, kuriose pataisos namų administracijos leidimu nuteistosios gyvena su</text:span><text:span text:style-name="T1999"><text:s/>vaikais iki 3 metų;</text:span></text:p>
      <text:p text:style-name="P2000"><text:span text:style-name="T2001">22.2</text:span><text:span text:style-name="T2002">. paimti įstatymų ir kitų teisės aktų nustatyta tvarka vaikus ir organizuoti jų globą (rūpybą) šeimose ir šeimynose, valstybės ir Savivaldybės institucijose bei įstaigose, nevyriausybinių institucijų, organizacijų ir fizinių as</text:span><text:span text:style-name="T2003">menų įsteigtose vaikų globos įstaigose, kai vaikų tėvai pažeidžia vaiko teises, žiauriai su jais elgiasi ar kitaip piktnaudžiauja tėvų valdžia;</text:span></text:p>
      <text:p text:style-name="P2004"><text:span text:style-name="T2005">22.3</text:span><text:span text:style-name="T2006">. surašyti įstatymų nustatytais atvejais protokolus dėl administracinių teisės pažeidimų;</text:span></text:p>
      <text:p text:style-name="P2007"><text:span text:style-name="T2008">22.4</text:span><text:span text:style-name="T2009">. krei</text:span><text:span text:style-name="T2010">ptis į atitinkamas valstybės ir Savivaldybės institucijas bei įstaigas, nevyriausybinių institucijų, organizacijų ir fizinių asmenų įsteigtas vaikų globos įstaigas dėl vaiko teisių ir teisėtų interesų pažeidimų, dėl vaikų globos (rūpybos), įdarbinimo, kito</text:span><text:span text:style-name="T2011">s socialinės paramos jiems ir reikalauti, kad būtų pašalintos vaiko teisių pažeidimų priežastys bei sąlygos;</text:span></text:p>
      <text:p text:style-name="P2012"><text:span text:style-name="T2013">22.5</text:span><text:span text:style-name="T2014">. gauti iš valstybės ir Savivaldybės institucijų bei įstaigų visą reikiamą informaciją apie vaiko teisių ir teisėtų interesų apsaugą, vaikų</text:span><text:span text:style-name="T2015"><text:s/>priežiūrą, valstybines programas ir jų projektus, metodines rekomendacijas, kaip tobulinti veiklą;</text:span></text:p>
      <text:p text:style-name="P2016"><text:span text:style-name="T2017">22.6</text:span><text:span text:style-name="T2018">. gauti iš teisėsaugos institucijų visą reikiamą informaciją apie vaikus, girtaujančius, vartojančius narkotines, nuodingąsias, kitas stipriai organ</text:span><text:span text:style-name="T2019">izmą veikiančias priemones bei medžiagas, valkataujančius, patyrusius fizinį, seksualinį ar emocinį smurtą, apie šių reiškinių priežastis, sąlygas ir prevenciją, taip pat apie būsimųjų vaiko globėjų (rūpintojų), įtėvių teistumą;</text:span></text:p>
      <text:p text:style-name="P2020"><text:span text:style-name="T2021">22.7</text:span><text:span text:style-name="T2022">. gauti iš sveikato</text:span><text:span text:style-name="T2023">s priežiūros įstaigų visą reikiamą informaciją apie nepilnamečių nėštumą, gimdymą, šių reiškinių priežastis, apie vaikus, patyrusius smurtą, apie vaikų savižudybes, psichikos sutrikimus ir šių reiškinių prevenciją, taip pat apie vaiko tėvų, būsimųjų tėvų (</text:span><text:span text:style-name="T2024">įtėvių), būsimųjų globėjų (rūpintojų) sveikatą;</text:span></text:p>
      <text:p text:style-name="P2025"><text:span text:style-name="T2026">22.8</text:span><text:span text:style-name="T2027">. gauti išvadas ir informaciją iš šeimų bei šeimynų, valstybės ir Savivaldybės institucijų bei įstaigų, nevyriausybinių institucijų, organizacijų ir fizinių asmenų įsteigtų vaikų globos įstaigų apie g</text:span><text:span text:style-name="T2028">lobojamų (rūpinamų) vaikų gyvenimo, ugdymo ir globos (rūpybos) sąlygas;</text:span></text:p>
      <text:p text:style-name="P2029"><text:span text:style-name="T2030">22.9</text:span><text:span text:style-name="T2031">. gauti iš sveikatos priežiūros ir švietimo įstaigų visą reikiamą informaciją apie vaikus, kurie pagal įstatymus gali būti globojami (rūpinami) ar įvaikinami;</text:span></text:p>
      <text:p text:style-name="P2032"><text:span text:style-name="T2033">22.10</text:span><text:span text:style-name="T2034">. teikti</text:span><text:span text:style-name="T2035"><text:s/>atitinkamoms valstybės ir Savivaldybės institucijoms bei įstaigoms pasiūlymus dėl vaiko teisių apsaugos, vaikų globos (rūpybos) ir teisės pažeidimų prevencijos gerinimo savivaldybėse.</text:span></text:p>
      <text:p text:style-name="P2036"><text:span text:style-name="T2037">23</text:span><text:span text:style-name="T2038">. Tarnyba turi ir kitų teisių, kurias jai nustato įstatymai ir<text:s/></text:span><text:span text:style-name="T2039">kiti teisės aktai.</text:span></text:p>
      <text:p text:style-name="P2040"/>
      <text:p text:style-name="P2041"><text:span text:style-name="T2042">VI</text:span><text:span text:style-name="T2043">.<text:s/></text:span><text:span text:style-name="T2044">TARNYBOS DARBO ORGANIZAVIMAS</text:span></text:p>
      <text:p text:style-name="P2045"/>
      <text:p text:style-name="P2046"><text:span text:style-name="T2047">24</text:span><text:span text:style-name="T2048">. Tarnyboje gali būti šios pareigybės:</text:span></text:p>
      <text:p text:style-name="P2049"><text:span text:style-name="T2050">24.1</text:span><text:span text:style-name="T2051">. tarnybos vedėjo;</text:span></text:p>
      <text:p text:style-name="P2052"><text:span text:style-name="T2053">24.2</text:span><text:span text:style-name="T2054">. specialisto.</text:span></text:p>
      <text:p text:style-name="P2055"><text:span text:style-name="T2056">25</text:span><text:span text:style-name="T2057">. Tarnybos vedėjas:</text:span></text:p>
      <text:p text:style-name="P2058"><text:span text:style-name="T2059">25.1</text:span><text:span text:style-name="T2060">. organizuoja tarnybos darbą pagal funkcinį ir teritorinį veiklos<text:s/></text:span><text:span text:style-name="T2061">principą;</text:span></text:p>
      <text:p text:style-name="P2062"><text:span text:style-name="T2063">25.2</text:span><text:span text:style-name="T2064">. veikia Tarnybos vardu, atstovauja jai valstybės ir Savivaldybės institucijose bei įstaigose, nevyriausybinėse institucijose ir organizacijose, teismuose.</text:span></text:p>
      <text:p text:style-name="P2065"/>
      <text:p text:style-name="P2066"><text:span text:style-name="T2067">VII</text:span><text:span text:style-name="T2068">.<text:s/></text:span><text:span text:style-name="T2069">ATSAKOMYBĖ IR ATSKAITOMYBĖ</text:span></text:p>
      <text:p text:style-name="P2070"/>
      <text:p text:style-name="P2071"><text:span text:style-name="T2072">26</text:span><text:span text:style-name="T2073">. Už Tarnybos veiklą atsako tarnyb</text:span><text:span text:style-name="T2074">os vedėjas.</text:span></text:p>
      <text:p text:style-name="P2075"><text:span text:style-name="T2076">27</text:span><text:span text:style-name="T2077">. Tarnybos valstybės tarnautojai atsako už:</text:span></text:p>
      <text:p text:style-name="P2078"><text:span text:style-name="T2079">27.1</text:span><text:span text:style-name="T2080">. Tarnybai nustatytų uždavinių ir funkcijų vykdymą;</text:span></text:p>
      <text:p text:style-name="P2081"><text:span text:style-name="T2082">27.2</text:span><text:span text:style-name="T2083">. Lietuvos Respublikos įstatymų, Vyriausybės nutarimų, kitų teisės aktų, Savivaldybės tarybos veiklos reglamento, Savivaldybės a</text:span><text:span text:style-name="T2084">dministracijos nuostatų, Savivaldybės administracijos veiklos reglamento, Tarybos sprendimų, mero potvarkių, savivaldybės administracijos direktoriaus įsakymų ir nurodymų vykdymą.</text:span></text:p>
      <text:p text:style-name="P2085"><text:span text:style-name="T2086">28</text:span><text:span text:style-name="T2087">. Valstybės tarnautojai už tarnybinius nusižengimus atsako įstatymų<text:s/></text:span><text:span text:style-name="T2088">nustatyta tvarka.</text:span></text:p>
      <text:p text:style-name="P2089"><text:span text:style-name="T2090">29</text:span><text:span text:style-name="T2091">. Tarnybos vedėjas yra atskaitingas savivaldybės administracijos direktoriui ir mero pavaduotojui, kuruojančiam Tarnybos veiklą; specialistai atskaitingi tarnybos vedėjui bei savivaldybės administracijos direktoriui.</text:span></text:p>
      <text:p text:style-name="P2092"><text:span text:style-name="T2093">28</text:span><text:span text:style-name="T2094">. Tarnyba</text:span><text:span text:style-name="T2095"><text:s/>už savo veiklą atsiskaito steigėjui.</text:span></text:p>
      <text:p text:style-name="P2096"/>
      <text:p text:style-name="P2097"><text:span text:style-name="T2098">VIII</text:span><text:span text:style-name="T2099">.<text:s/></text:span><text:span text:style-name="T2100">BAIGIAMOSIOS NUOSTATOS</text:span></text:p>
      <text:p text:style-name="P2101"/>
      <text:p text:style-name="P2102"><text:span text:style-name="T2103">29</text:span><text:span text:style-name="T2104">. Tarnyba gali būti pertvarkoma arba likviduojama įstatymų nustatyta tvarka.</text:span></text:p>
      <text:p text:style-name="P2105"/>
      <text:p text:style-name="P2106"/>
      <text:p text:style-name="P2107"><text:span text:style-name="T2108">Pakeitimai:</text:span></text:p>
      <text:p text:style-name="P2109"/>
      <text:p text:style-name="P2110"><text:span text:style-name="T2111">1.</text:span></text:p>
      <text:p text:style-name="P2112"><text:span text:style-name="T2113">Druskininkų savivaldybės administracija, Įsakymas</text:span></text:p>
      <text:p text:style-name="P2114"><text:span text:style-name="T2115">Nr.<text:s/></text:span><text:a xlink:href="https://www.e-tar.lt/portal/legalAct.html?documentId=SAV.511251" office:target-frame-name="_top" xlink:show="replace"><text:span text:style-name="T2116">V35-5</text:span></text:a><text:span text:style-name="T2117">, 2006-01-10, paskelbta TAR 2006-01-10, i. k. 2006-00003</text:span></text:p>
      <text:p text:style-name="P2118"><text:span text:style-name="T2119">Dėl Druskininkų savivaldybės administracijos direktoriaus 2005 m. lapkričio 11 d. įsakymu Nr. V35-812 „Dėl savivaldybės<text:s/></text:span><text:span text:style-name="T2120">administracijos padalinių veiklos nuostatų“ patvirtintų Švietimo skyriaus veiklos nuostatų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6T17:06:00Z</meta:creation-date>
    <dc:date>2016-03-26T17:06:00Z</dc:date>
    <meta:template xlink:href="Normal" xlink:type="simple"/>
    <meta:editing-cycles>2</meta:editing-cycles>
    <meta:editing-duration>PT0S</meta:editing-duration>
    <meta:document-statistic meta:page-count="2" meta:paragraph-count="812" meta:word-count="9649" meta:character-count="79663" meta:row-count="2083" meta:non-whitespace-character-count="70826"/>
  </office:meta>
</office:document-meta>
</file>