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text-indent="0.4923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5.8083in"/>
          <style:tab-stop style:type="right" style:position="6.2236in"/>
        </style:tab-stops>
      </style:paragraph-properties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5.8083in"/>
          <style:tab-stop style:type="right" style:position="6.2236in"/>
        </style:tab-stops>
      </style:paragraph-properties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5.8083in"/>
          <style:tab-stop style:type="right" style:position="6.2236in"/>
        </style:tab-stops>
      </style:paragraph-properties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5.8083in"/>
          <style:tab-stop style:type="right" style:position="6.2236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9-05-27</text:span></text:p>
      <text:p text:style-name="P3"/>
      <text:p text:style-name="P4"><text:span text:style-name="T5">Įsakymas paskelbtas: TAR 2005-04-29, i. k. 2005-00252</text:span></text:p>
      <text:p text:style-name="P6"/>
      <text:p text:style-name="P7"><text:span text:style-name="T8"><draw:frame draw:style-name="a0" draw:name="Paveikslėlis 6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9">DRUSKININKŲ SAVIVALDYBĖS ADMINISTRACIJOS DIREKTORIUS</text:p>
      <text:p text:style-name="P10"/>
      <text:p text:style-name="P11">ĮSAKYMAS</text:p>
      <text:p text:style-name="P12">DĖL SAVIVALDYBĖS<text:s/>ADMINISTRACIJOS BUHALTERIJOS SPECIALISTO PAREIGINIŲ NUOSTATŲ TVIRTINIMO</text:p>
      <text:p text:style-name="P13"/>
      <text:p text:style-name="P14">2005 m. balandžio 29 d. Nr. V35-300<text:s/></text:p>
      <text:p text:style-name="P15">Druskininkai</text:p>
      <text:p text:style-name="P16"/>
      <text:p text:style-name="P17"/>
      <text:p text:style-name="P18"><text:span text:style-name="T19">Vadovaudamasi Lietuvos Respublikos darbo kodekso 232 straipsniu,<text:s/></text:span></text:p>
      <text:p text:style-name="P20"><text:span text:style-name="T21"><text:s/>Neteko galios nuo 2009-05-27</text:span></text:p>
      <text:p text:style-name="P22">Pastraipos naikinimas:</text:p>
      <text:p text:style-name="P23"><text:span text:style-name="T24">Nr.<text:s/></text:span><text:a xlink:href="https://www.e-tar.lt/portal/legalAct.html?documentId=SAV.511344" office:target-frame-name="_top" xlink:show="replace"><text:span text:style-name="T25">V35-328</text:span></text:a><text:span text:style-name="T26">, 2009-05-26, paskelbta TAR 2009-05-26, i. k. 2009-00658</text:span></text:p>
      <text:p text:style-name="Normal"/>
      <text:p text:style-name="P27"/>
      <text:p text:style-name="P28"/>
      <text:p text:style-name="P29"/>
      <text:p text:style-name="P30"><text:span text:style-name="T31">Savivaldybės administracijos direktorė<text:s/></text:span><text:span text:style-name="T32"><text:tab/>Aldona Vičiulienė</text:span></text:p>
      <text:p text:style-name="P33"><text:span text:style-name="T34">Patvirtinta.</text:span><text:span text:style-name="T35"><text:s/>Neteko galios nuo 2009-05-27</text:span></text:p>
      <text:p text:style-name="P36">Priedo<text:s/>naikinimas:</text:p>
      <text:p text:style-name="P37"><text:span text:style-name="T38">Nr.<text:s/></text:span><text:a xlink:href="https://www.e-tar.lt/portal/legalAct.html?documentId=SAV.511344" office:target-frame-name="_top" xlink:show="replace"><text:span text:style-name="T39">V35-328</text:span></text:a><text:span text:style-name="T40">, 2009-05-26, paskelbta TAR 2009-05-26, i. k. 2009-00658</text:span>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Druskininkų savivaldybės administracija, Įsakymas</text:span></text:p>
      <text:p text:style-name="P50"><text:span text:style-name="T51">Nr.<text:s/></text:span><text:a xlink:href="https://www.e-tar.lt/portal/legalAct.html?documentId=SAV.511344" office:target-frame-name="_top" xlink:show="replace"><text:span text:style-name="T52">V35-328</text:span></text:a><text:span text:style-name="T53">, 2009-05-26, paskelbta TAR 2009-05-26, i. k. 2009-00658</text:span></text:p>
      <text:p text:style-name="P54"><text:span text:style-name="T55">Dėl Savivaldybės administarcijos struktūrinių padalinių veiklos nuostatų, karjeros valstybės tarnautojų pareigybių aprašymų ir darbuotojų, dirb</text:span><text:span text:style-name="T56">ančių pagal darbo sutartis, pareiginių nuostatų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te</meta:initial-creator>
    <dc:creator>Adlib User</dc:creator>
    <meta:creation-date>2016-03-30T09:32:00Z</meta:creation-date>
    <dc:date>2016-03-30T09:32:00Z</dc:date>
    <meta:template xlink:href="Normal" xlink:type="simple"/>
    <meta:editing-cycles>2</meta:editing-cycles>
    <meta:editing-duration>PT0S</meta:editing-duration>
    <meta:document-statistic meta:page-count="1" meta:paragraph-count="12" meta:word-count="138" meta:character-count="1232" meta:row-count="44" meta:non-whitespace-character-count="1106"/>
  </office:meta>
</office:document-meta>
</file>