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5909in"/>
    </style:style>
    <style:style style:name="T2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5909in"/>
    </style:style>
    <style:style style:name="T2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5909in"/>
    </style:style>
    <style:style style:name="T2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5909in"/>
    </style:style>
    <style:style style:name="T3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5909in"/>
    </style:style>
    <style:style style:name="T3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5909in"/>
    </style:style>
    <style:style style:name="T3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5909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5909in"/>
    </style:style>
    <style:style style:name="T4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5909in"/>
    </style:style>
    <style:style style:name="T5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5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5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5909in"/>
    </style:style>
    <style:style style:name="T5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5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5909in"/>
    </style:style>
    <style:style style:name="T5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5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5909in"/>
    </style:style>
    <style:style style:name="T6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6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6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5909in"/>
    </style:style>
    <style:style style:name="T6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6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6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5909in"/>
    </style:style>
    <style:style style:name="T6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6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7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5909in"/>
    </style:style>
    <style:style style:name="T7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7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7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5909in"/>
    </style:style>
    <style:style style:name="T7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7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7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5909in"/>
    </style:style>
    <style:style style:name="T8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8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8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5909in"/>
    </style:style>
    <style:style style:name="T8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8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5909in"/>
    </style:style>
    <style:style style:name="T8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8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8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90" style:parent-style-name="DefaultParagraphFont" style:family="text">
      <style:text-properties style:font-name-asian="Courier New" fo:color="#000000" fo:letter-spacing="0.0347in" fo:font-size="11.5pt" style:font-size-asian="11.5pt" style:font-size-complex="11.5pt" style:language-asian="lt" style:country-asian="LT"/>
    </style:style>
    <style:style style:name="T9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5909in"/>
    </style:style>
    <style:style style:name="T93" style:parent-style-name="DefaultParagraphFont" style:family="text">
      <style:text-properties style:font-name-asian="Courier New" fo:color="#000000" fo:letter-spacing="0.0347in" style:font-size-complex="12pt" style:language-asian="lt" style:country-asian="LT"/>
    </style:style>
    <style:style style:name="T94" style:parent-style-name="DefaultParagraphFont" style:family="text">
      <style:text-properties style:font-name-asian="Courier New" fo:color="#000000" fo:letter-spacing="0.0347in" style:font-size-complex="12pt" style:language-asian="lt" style:country-asian="LT"/>
    </style:style>
    <style:style style:name="T9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5909in"/>
    </style:style>
    <style:style style:name="T9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9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9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5909in"/>
    </style:style>
    <style:style style:name="T10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0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P104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P105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P106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T10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0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break-before="page" fo:text-align="justify" fo:text-indent="3.7409in">
        <style:tab-stops>
          <style:tab-stop style:type="left" style:position="5.1187in"/>
        </style:tab-stops>
      </style:paragraph-properties>
    </style:style>
    <style:style style:name="P110" style:parent-style-name="Normal" style:family="paragraph">
      <style:paragraph-properties fo:widows="0" fo:orphans="0" fo:text-align="justify" fo:text-indent="3.7409in">
        <style:tab-stops>
          <style:tab-stop style:type="left" style:position="5.1187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3.7409in">
        <style:tab-stops>
          <style:tab-stop style:type="left" style:position="5.1187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3.7409in">
        <style:tab-stops>
          <style:tab-stop style:type="left" style:position="5.1187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115" style:parent-style-name="Normal" style:family="paragraph">
      <style:paragraph-properties fo:line-height="150%">
        <style:tab-stops>
          <style:tab-stop style:type="left" style:position="4.1979in"/>
        </style:tab-stops>
      </style:paragraph-properties>
    </style:style>
    <style:style style:name="T116" style:parent-style-name="DefaultParagraphFont" style:family="text">
      <style:text-properties style:font-name="TimesNewRomanPSMT" style:font-name-asian="Courier New" style:font-name-complex="TimesNewRomanPSMT" style:font-size-complex="12pt" style:language-asian="lt" style:country-asian="LT"/>
    </style:style>
    <style:style style:name="T117" style:parent-style-name="DefaultParagraphFont" style:family="text">
      <style:text-properties style:font-name="TimesNewRomanPSMT" style:font-name-asian="Courier New" style:font-name-complex="TimesNewRomanPSMT" style:font-size-complex="12pt" style:language-asian="lt" style:country-asian="LT"/>
    </style:style>
    <style:style style:name="P118" style:parent-style-name="Normal" style:family="paragraph">
      <style:paragraph-properties fo:line-height="150%">
        <style:tab-stops>
          <style:tab-stop style:type="left" style:position="4.1979in"/>
        </style:tab-stops>
      </style:paragraph-properties>
      <style:text-properties style:font-name="TimesNewRomanPSMT" style:font-name-asian="Courier New" style:font-name-complex="TimesNewRomanPSMT" style:font-size-complex="12pt" style:language-asian="lt" style:country-asian="LT"/>
    </style:style>
    <style:style style:name="P119" style:parent-style-name="Normal" style:family="paragraph">
      <style:paragraph-properties fo:line-height="150%">
        <style:tab-stops>
          <style:tab-stop style:type="left" style:position="4.1979in"/>
        </style:tab-stops>
      </style:paragraph-properties>
      <style:text-properties style:font-name="TimesNewRomanPSMT" style:font-name-asian="Courier New" style:font-name-complex="TimesNewRomanPSMT" style:font-size-complex="12pt" style:language-asian="lt" style:country-asian="LT"/>
    </style:style>
    <style:style style:name="P120" style:parent-style-name="Normal" style:family="paragraph">
      <style:paragraph-properties fo:line-height="150%">
        <style:tab-stops>
          <style:tab-stop style:type="left" style:position="4.1979in"/>
        </style:tab-stops>
      </style:paragraph-properties>
      <style:text-properties style:font-name="TimesNewRomanPSMT" style:font-name-asian="Courier New" style:font-name-complex="TimesNewRomanPSMT" style:font-size-complex="12pt" style:language-asian="lt" style:country-asian="LT"/>
    </style:style>
    <style:style style:name="P121" style:parent-style-name="Normal" style:family="paragraph">
      <style:paragraph-properties fo:line-height="150%">
        <style:tab-stops>
          <style:tab-stop style:type="left" style:position="4.1979in"/>
        </style:tab-stops>
      </style:paragraph-properties>
      <style:text-properties style:font-name="TimesNewRomanPSMT" style:font-name-asian="Courier New" style:font-name-complex="TimesNewRomanPSMT" style:font-size-complex="12pt" style:language-asian="lt" style:country-asian="LT"/>
    </style:style>
    <style:style style:name="P122" style:parent-style-name="Normal" style:family="paragraph">
      <style:paragraph-properties fo:line-height="150%">
        <style:tab-stops>
          <style:tab-stop style:type="left" style:position="4.1979in"/>
        </style:tab-stops>
      </style:paragraph-properties>
      <style:text-properties style:font-name="TimesNewRomanPSMT" style:font-name-asian="Courier New" style:font-name-complex="TimesNewRomanPSMT" style:font-size-complex="12pt" style:language-asian="lt" style:country-asian="LT"/>
    </style:style>
    <style:style style:name="P123" style:parent-style-name="Normal" style:family="paragraph">
      <style:paragraph-properties fo:line-height="150%"/>
      <style:text-properties style:font-name="TimesNewRomanPSMT" style:font-name-asian="Courier New" style:font-name-complex="TimesNewRomanPSMT" style:font-size-complex="12pt" style:language-asian="lt" style:country-asian="LT"/>
    </style:style>
    <style:style style:name="P124" style:parent-style-name="Normal" style:family="paragraph">
      <style:paragraph-properties fo:line-height="150%" fo:text-indent="0.3937in"/>
      <style:text-properties style:font-name="TimesNewRomanPSMT" style:font-name-asian="Courier New" style:font-name-complex="TimesNewRomanPSMT" fo:font-size="10pt" style:font-size-asian="10pt" style:language-asian="lt" style:country-asian="LT"/>
    </style:style>
    <style:style style:name="P125" style:parent-style-name="Normal" style:family="paragraph">
      <style:paragraph-properties fo:line-height="150%">
        <style:tab-stops>
          <style:tab-stop style:type="left" style:position="4.2916in"/>
        </style:tab-stops>
      </style:paragraph-properties>
      <style:text-properties style:font-name="TimesNewRomanPSMT" style:font-name-asian="Courier New" style:font-name-complex="TimesNewRomanPSMT" style:font-size-complex="12pt" style:language-asian="lt" style:country-asian="LT"/>
    </style:style>
    <style:style style:name="P126" style:parent-style-name="Normal" style:family="paragraph">
      <style:paragraph-properties fo:line-height="150%" fo:text-indent="0.1972in"/>
    </style:style>
    <style:style style:name="T127" style:parent-style-name="DefaultParagraphFont" style:family="text">
      <style:text-properties style:font-name="TimesNewRomanPSMT" style:font-name-asian="Courier New" style:font-name-complex="TimesNewRomanPSMT" fo:font-size="10pt" style:font-size-asian="10pt" style:language-asian="lt" style:country-asian="LT"/>
    </style:style>
    <style:style style:name="P128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S1" style:family="section">
      <style:section-properties fo:margin-left="0in" fo:margin-right="0in" style:writing-mode="lr-tb">
        <style:columns fo:column-count="2">
          <style:column style:rel-width="3461*" fo:start-indent="0in" fo:end-indent="0.6784in"/>
          <style:column style:rel-width="6179*" fo:start-indent="0.6791in" fo:end-indent="0in"/>
        </style:columns>
      </style:section-properties>
    </style:style>
    <style:style style:name="P130" style:parent-style-name="Normal" style:family="paragraph">
      <style:paragraph-properties fo:widows="0" fo:orphans="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1999-02-13 iki 2000-09-30</text:span></text:p>
      <text:p text:style-name="P3"/>
      <text:p text:style-name="P4"><text:span text:style-name="T5">Potvarkis paskelbtas: TAR 1997-09-25, i. k. 1997-00054</text:span></text:p>
      <text:p text:style-name="P6"/>
      <text:p text:style-name="P7"><text:span text:style-name="T8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A</text:p>
      <text:p text:style-name="P10">LAZDIJŲ RAJONO SAVIVALDYBĖS<text:s/>MERAS</text:p>
      <text:p text:style-name="P11"/>
      <text:p text:style-name="P12">POTVARKIS</text:p>
      <text:p text:style-name="P13">DĖL MOKSLEIVIŲ VAŽIAVIMO TVARKOS</text:p>
      <text:p text:style-name="P14"/>
      <text:p text:style-name="P15">1997 09 25 Nr. 328</text:p>
      <text:p text:style-name="P16">Lazdijai</text:p>
      <text:p text:style-name="P17"/>
      <text:p text:style-name="P18"/>
      <text:p text:style-name="P19"><text:span text:style-name="T20">Vadovaujantis Lietuvos Respublikos Vyriausybės 1996 01 17 nutarimu Nr. 98 „Dėl Lietuvos Respublikos įstatymo „Dėl važiavimo keleiviniu transportu lengvatų ir kai kurių kategor</text:span><text:span text:style-name="T21">ijų pareigūnų, tarnautojų bei kitų asmenų važiavimo keleiviniu transportu išlaidų kompensavimo tvarkos“ įgyvendinimo“:</text:span></text:p>
      <text:p text:style-name="P22"><text:span text:style-name="T23">1</text:span><text:span text:style-name="T24">. Nustatyti, kad:</text:span></text:p>
      <text:p text:style-name="P25"><text:span text:style-name="T26">1.1</text:span><text:span text:style-name="T27">. Keleiviai, nurodyti Lietuvos Respublikos įstatymo „Dėl važiavimo keleiviniu transportu lengvatų ir kai kuri</text:span><text:span text:style-name="T28">ų kategorijų pareigūnų, tarnautojų bei kitų asmenų važiavimo keleiviniu transportu išlaidų kompensavimo tvarkos“ 3 straipsnio 5-7 punktuose (moksleiviai), už važiavimą atsiskaito nemokamo važiavimo autobusu bilietais (išskyrus profesinių mokyklų moksleiviu</text:span><text:span text:style-name="T29">s), kurių pavyzdys patvirtinamas pagal priedą.</text:span></text:p>
      <text:p text:style-name="P30"><text:span text:style-name="T31">1.2</text:span><text:span text:style-name="T32">. Moksleivis, kartu su nemokamu važiavimo autobusu bilietu autobuso vairuotojui pateikia ir moksleivio pažymėjimą.</text:span></text:p>
      <text:p text:style-name="P33"><text:span text:style-name="T34">1.3</text:span><text:span text:style-name="T35">. UAB „Lazdijų autobusų parkas“ autobuso vairuotojas užpildo nemokamo važiavimo<text:s/></text:span><text:span text:style-name="T36">autobusu bilieto pagrindinę dalį (ją pasilieka sau) ir šaknelę (ji lieka moksleiviui).</text:span></text:p>
      <text:p text:style-name="P37"><text:span text:style-name="T38">1.4</text:span><text:span text:style-name="T39">. Pasibaigus mėnesiui, moksleivis, gaudamas nemokamo važiavimo autobusu bilietus kitam mėnesiui, praeito mėnesio bilietų šakneles grąžina juos išdavusiam asmeniui</text:span><text:span text:style-name="T40">.</text:span></text:p>
      <text:p text:style-name="P41"><text:span text:style-name="T42">1.5</text:span><text:span text:style-name="T43">. Rajono savivaldybės administracijos švietimo skyrius, Gustaičio vidurinė mokykla, Lazdijų miesto darželis-mokykla „Kregždutė“ ir Lazdijų miesto mokykla-darželis „Vyturėlis“ kiekvieną mėnesį iki 10 dienos nemokamo važiavimo autobusu bilietų šakne</text:span><text:span text:style-name="T44">les, surinktas iš moksleivių, perduoda rajono savivaldybės administracijos finansų skyriui.</text:span></text:p>
      <text:p text:style-name="P45"><text:span text:style-name="T46">1.6</text:span><text:span text:style-name="T47">. UAB „Lazdijų autobusų parkas“ kiekvieną mėnesį iki 10 dienos pateikia rajono savivaldybės administracijos finansų skyriui panaudotus nemokamo važiavimo aut</text:span><text:span text:style-name="T48">obusu bilietus.</text:span></text:p>
      <text:p text:style-name="P49"><text:span text:style-name="T50">1.7</text:span><text:span text:style-name="T51">. Rajono savivaldybės administracijos finansų skyrius kiekvieną mėnesį iki 20 dienos apmoka UAB „Lazdijų autobusų parkas“ už nemokamą moksleivių vežimą pagal UAB „Lazdijų autobusų parkas“ pateiktus nemokamo važiavimo autobusu bilietu</text:span><text:span text:style-name="T52">s.</text:span></text:p>
      <text:p text:style-name="P53"><text:span text:style-name="T54">1.8</text:span><text:span text:style-name="T55">. Profesinių mokyklų moksleiviai perka bilietus, už kuriuos jiems apmoka profesinės mokyklos iš jų išlaidų sąmatose paprastosioms išlaidoms numatytų lėšų.</text:span></text:p>
      <text:p text:style-name="P56"><text:span text:style-name="T57">2</text:span><text:span text:style-name="T58">. Įpareigoti:</text:span></text:p>
      <text:p text:style-name="P59"><text:span text:style-name="T60">2.1</text:span><text:span text:style-name="T61">. Rajono savivaldybės administraciją pagaminti reikiamą kiekį 1.1</text:span><text:span text:style-name="T62">. punkte patvirtintos formos nemokamo važiavimo autobusu bilietų.</text:span></text:p>
      <text:p text:style-name="P63"><text:span text:style-name="T64">2.2</text:span><text:span text:style-name="T65">. Rajono savivaldybės administracijos finansų skyrių pagamintus nemokamo važiavimo autobusu bilietus kas mėnesį išdavinėti rajono savivaldybės administracijos švietimo skyriui , Lazdi</text:span><text:span text:style-name="T66">jų M.Gustaičio vidurinei mokyklai, Lazdijų miesto darželiui- mokyklai „Kregždutė“ ir Lazdijų miesto mokyklai-darželiui „Vyturėlis“.</text:span></text:p>
      <text:p text:style-name="P67"><text:span text:style-name="T68">2.3</text:span><text:span text:style-name="T69">. Rajono savivaldybės administracijos švietimo skyrių, Lazdijų M.Gustaičio vidurinę mokyklą, Lazdijų miesto darželį-m</text:span><text:span text:style-name="T70">okyklą „Kregždutė“ ir Lazdijų miesto mokyklą-darželį „Vyturėlis“ išdavinėti nemokamo važiavimo autobusu bilietus moksleiviams pasirašant.</text:span></text:p>
      <text:p text:style-name="P71"><text:span text:style-name="T72">3</text:span><text:span text:style-name="T73">. Esant būtinybei, leisti rajono savivaldybės administracijos finansų skyriui išduoti nemokamo važiavimo autobu</text:span><text:span text:style-name="T74">su bilietus kitų rajonų bendrojo lavinimo mokykloms, jeigu jose mokosi moksleiviai iš Lazdijų rajono.</text:span></text:p>
      <text:p text:style-name="P75"><text:span text:style-name="T76">4</text:span><text:span text:style-name="T77">. Leisti rajono savivaldybės administracijos švietimo skyriui apmokėti rajono mokyklų moksleiviams už autobusų bilietus, įsigytus iš kitų vežėjų (išs</text:span><text:span text:style-name="T78">kyrus UAB „Lazdijų autobusų parkas“), iš išlaidų sąmatose paprastosioms išlaidoms numatytų lėšų. Prie bilietų nurodoma konkreti data (jeigu nenurodyta biliete), maršrutas ir patvirtinama klasės auklėtojo ir mokyklos vadovo parašais.</text:span></text:p>
      <text:p text:style-name="P79"><text:span text:style-name="T80">5</text:span><text:span text:style-name="T81">. Pasiūlyti kitų r</text:span><text:span text:style-name="T82">ajonų savivaldybėms sudaryti sutartis su Lazdijų rajono savivaldybe arba UAB Lazdijų autobusų parkas“ dėl šių rajonų moksleivių nemokamo vežimo UAB „Lazdijų autobusų parkas“ autobusais.</text:span></text:p>
      <text:p text:style-name="P83"><text:span text:style-name="T84">6</text:span><text:span text:style-name="T85">. Pripažinti netekusiais galios:</text:span></text:p>
      <text:p text:style-name="P86"><text:span text:style-name="T87">6.1</text:span><text:span text:style-name="T88">. Rajono savivaldybės mero<text:s/></text:span><text:span text:style-name="T89">1996 05 23 potvarkio Nr.197 „Dėl moksleivių važiavimo tvarkos“<text:s/></text:span><text:span text:style-name="T90">1,2,3</text:span><text:span text:style-name="T91"><text:s/>ir 4 punktus.</text:span></text:p>
      <text:p text:style-name="P92"><text:span text:style-name="T93">6.2</text:span><text:span text:style-name="T94">.<text:s/></text:span><text:span text:style-name="T95">Rajono savivaldybės mero 3.9 96 08 29 potvarkį. Nr. 332 „Dėl važiavimo keleiviniu transportu išlaidų kompensavimo tvarkos“.</text:span></text:p>
      <text:p text:style-name="P96"><text:span text:style-name="T97">6.3</text:span><text:span text:style-name="T98">. Rajono savivaldybės mero 1997<text:s/></text:span><text:span text:style-name="T99">09 19 potvarkį Nr. 319 „Dėl rajono savivaldybės mero 1996 05 23 potvarkio Nr.197 dalinio pakeitimo“.</text:span></text:p>
      <text:p text:style-name="P100"><text:span text:style-name="T101">7</text:span><text:span text:style-name="T102">. Potvarkis įsigalioja nuo šių metų spalio 1 dienos.</text:span></text:p>
      <text:p text:style-name="P103"/>
      <text:p text:style-name="P104"/>
      <text:p text:style-name="P105"/>
      <text:p text:style-name="P106"><text:span text:style-name="T107">Rajono mero pavaduotojas<text:s/></text:span><text:span text:style-name="T108"><text:tab/>Z. Kukučionis</text:span></text:p>
      <text:p text:style-name="P109"/>
      <text:p text:style-name="P110">Lazdijų rajono savivaldybės mero</text:p>
      <text:p text:style-name="P111">1997 09 25<text:s/>potvarkio Nr. 328</text:p>
      <text:p text:style-name="P112">priedas</text:p>
      <text:p text:style-name="P113"/>
      <text:p text:style-name="P114"/>
      <text:p text:style-name="P115"><text:span text:style-name="T116">LAZDIJŲ rajono savivaldybė</text:span><text:span text:style-name="T117"><text:tab/>LAZDIJŲ rajono savivaldybė</text:span></text:p>
      <text:p text:style-name="P118">priemiesčio maršrutų<text:tab/>priemiesčio maršrutų</text:p>
      <text:p text:style-name="P119">nemokamo autobuso bilieto šaknelė<text:tab/>nemokamo autobuso bilietas</text:p>
      <text:p text:style-name="P120">Serija ______ Nr. ______________<text:tab/>Serija _____ Nr. _______________</text:p>
      <text:p text:style-name="P121">Nuo _________ Iki __________ st.<text:tab/>Nuo _______ Iki _____________ st.</text:p>
      <text:p text:style-name="P122">Data _________ Vertė ________ Lt<text:tab/>Data _______ Vertė __________ Lt</text:p>
      <text:p text:style-name="P123">_____________________________</text:p>
      <text:p text:style-name="P124">(mokinio pavardė)</text:p>
      <text:p text:style-name="P125">_____________________________<text:tab/>Galioja su pažymėjimu</text:p>
      <text:p text:style-name="P126"><text:span text:style-name="T127">(pažymėjimas ir jo numeris)</text:span></text:p>
      <text:p text:style-name="P128"/>
      <text:p text:style-name="P129"/>
      <text:section text:name="Sect1" text:style-name="S1">
        <text:p text:style-name="P130"/>
        <text:p text:style-name="P131">Priedo pakeitimai:</text:p>
        <text:p text:style-name="P132"><text:span text:style-name="T133">Nr.<text:s/></text:span><text:a xlink:href="https://www.e-tar.lt/portal/legalAct.html?documentId=SAV.511014" office:target-frame-name="_top" xlink:show="replace"><text:span text:style-name="T134">57</text:span></text:a><text:span text:style-name="T135">, 1999-02-12, paskelbta TAR 1999-02-12, i. k. 1999-00015</text:span></text:p>
        <text:p text:style-name="Normal"/>
        <text:p text:style-name="P136"/>
        <text:p text:style-name="P137"/>
        <text:p text:style-name="P138"><text:span text:style-name="T139">Pakeitimai:</text:span></text:p>
        <text:p text:style-name="P140"/>
        <text:p text:style-name="P141"><text:span text:style-name="T142">1.</text:span></text:p>
        <text:p text:style-name="P143"><text:span text:style-name="T144">Lazdijų rajono savivaldybės taryba, Potvarkis</text:span></text:p>
        <text:p text:style-name="P145"><text:span text:style-name="T146">Nr.<text:s/></text:span><text:a xlink:href="https://www.e-tar.lt/portal/legalAct.html?documentId=SAV.511014" office:target-frame-name="_top" xlink:show="replace"><text:span text:style-name="T147">57</text:span></text:a><text:span text:style-name="T148">, 1999-02-12, paskelbta TAR 1999-02-12, i. k. 1999-00015</text:span></text:p>
        <text:p text:style-name="P149"><text:span text:style-name="T150">Dėl rajono savivaldybės mero 1997 09 25 potvarkio Nr. 328 dalinio pakeitimo</text:span></text:p>
        <text:p text:style-name="P151"/>
        <text:p text:style-name="P15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0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5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3-24T19:56:00Z</meta:creation-date>
    <dc:date>2016-03-24T19:56:00Z</dc:date>
    <meta:template xlink:href="Normal" xlink:type="simple"/>
    <meta:editing-cycles>2</meta:editing-cycles>
    <meta:editing-duration>PT0S</meta:editing-duration>
    <meta:document-statistic meta:page-count="2" meta:paragraph-count="66" meta:word-count="664" meta:character-count="5429" meta:row-count="185" meta:non-whitespace-character-count="4831"/>
  </office:meta>
</office:document-meta>
</file>