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fo:letter-spacing="0.0347in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0-10-01</text:span></text:p>
      <text:p text:style-name="P3"/>
      <text:p text:style-name="P4"><text:span text:style-name="T5">Potvarkis paskelbtas: TAR 1997-09-25, i. k. 1997-00054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A</text:p>
      <text:p text:style-name="P10">LAZDIJŲ RAJONO SAVIVALDYBĖS MERAS</text:p>
      <text:p text:style-name="P11"/>
      <text:p text:style-name="P12">POTVARKIS</text:p>
      <text:p text:style-name="P13">DĖL MOKSLEIVIŲ VAŽIAVIMO TVARKOS</text:p>
      <text:p text:style-name="P14"/>
      <text:p text:style-name="P15">1997 09 25 Nr. 328</text:p>
      <text:p text:style-name="P16">Lazdijai</text:p>
      <text:p text:style-name="P17"/>
      <text:p text:style-name="P18"/>
      <text:p text:style-name="P19"><text:span text:style-name="T20">Vadovaujantis Lietuvos Respublikos Vyriausybės 1996 01 17 nutarimu Nr. 98 „Dėl Lietuvos Respublikos įstatymo „Dėl važiavimo keleiviniu transportu lengvatų ir kai kurių kategorijų pareigūnų, ta</text:span><text:span text:style-name="T21">rnautojų bei kitų asmenų važiavimo keleiviniu transportu išlaidų kompensavimo tvarkos“ įgyvendinimo“:</text:span></text:p>
      <text:p text:style-name="P22"><text:span text:style-name="T23">1.</text:span><text:span text:style-name="T24"><text:s/>Neteko galios nuo 2000-10-01</text:span></text:p>
      <text:p text:style-name="P25">Punkto naikinimas:</text:p>
      <text:p text:style-name="P26"><text:span text:style-name="T27">Nr.<text:s/></text:span><text:a xlink:href="https://www.e-tar.lt/portal/legalAct.html?documentId=SAV.510941" office:target-frame-name="_top" xlink:show="replace"><text:span text:style-name="T28">145</text:span></text:a><text:span text:style-name="T29">, 2000-09-26,<text:s/></text:span><text:span text:style-name="T30">paskelbta TAR 2000-09-26, i. k. 2000-00098</text:span></text:p>
      <text:p text:style-name="Normal"/>
      <text:p text:style-name="P31"><text:span text:style-name="T32">2.</text:span><text:span text:style-name="T33"><text:s/>Neteko galios nuo 2000-10-01</text:span></text:p>
      <text:p text:style-name="P34">Punkto naikinimas:</text:p>
      <text:p text:style-name="P35"><text:span text:style-name="T36">Nr.<text:s/></text:span><text:a xlink:href="https://www.e-tar.lt/portal/legalAct.html?documentId=SAV.510941" office:target-frame-name="_top" xlink:show="replace"><text:span text:style-name="T37">145</text:span></text:a><text:span text:style-name="T38">, 2000-09-26, paskelbta TAR 2000-09-26, i. k. 2000-00098</text:span></text:p>
      <text:p text:style-name="Normal"/>
      <text:p text:style-name="P39"><text:span text:style-name="T40">3.</text:span><text:span text:style-name="T41"><text:s/>Neteko galios</text:span><text:span text:style-name="T42"><text:s/>nuo 2000-10-01</text:span></text:p>
      <text:p text:style-name="P43">Punkto naikinimas:</text:p>
      <text:soft-page-break/>
      <text:p text:style-name="P44"><text:span text:style-name="T45">Nr.<text:s/></text:span><text:a xlink:href="https://www.e-tar.lt/portal/legalAct.html?documentId=SAV.510941" office:target-frame-name="_top" xlink:show="replace"><text:span text:style-name="T46">145</text:span></text:a><text:span text:style-name="T47">, 2000-09-26, paskelbta TAR 2000-09-26, i. k. 2000-00098</text:span></text:p>
      <text:p text:style-name="Normal"/>
      <text:p text:style-name="P48"><text:span text:style-name="T49">4.</text:span><text:span text:style-name="T50"><text:s/>Neteko galios nuo 2000-10-01</text:span></text:p>
      <text:p text:style-name="P51">Punkto naikinimas:</text:p>
      <text:p text:style-name="P52"><text:span text:style-name="T53">Nr.<text:s/></text:span><text:a xlink:href="https://www.e-tar.lt/portal/legalAct.html?documentId=SAV.510941" office:target-frame-name="_top" xlink:show="replace"><text:span text:style-name="T54">145</text:span></text:a><text:span text:style-name="T55">, 2000-09-26, paskelbta TAR 2000-09-26, i. k. 2000-00098</text:span></text:p>
      <text:p text:style-name="Normal"/>
      <text:p text:style-name="P56"><text:span text:style-name="T57">5.</text:span><text:span text:style-name="T58"><text:s/>Neteko galios nuo 2000-10-01</text:span></text:p>
      <text:p text:style-name="P59">Punkto naikinimas:</text:p>
      <text:p text:style-name="P60"><text:span text:style-name="T61">Nr.<text:s/></text:span><text:a xlink:href="https://www.e-tar.lt/portal/legalAct.html?documentId=SAV.510941" office:target-frame-name="_top" xlink:show="replace"><text:span text:style-name="T62">145</text:span></text:a><text:span text:style-name="T63">, 2000</text:span><text:span text:style-name="T64">-09-26, paskelbta TAR 2000-09-26, i. k. 2000-00098</text:span></text:p>
      <text:p text:style-name="Normal"/>
      <text:p text:style-name="P65"><text:span text:style-name="T66">6</text:span><text:span text:style-name="T67">. Pripažinti netekusiais galios:</text:span></text:p>
      <text:p text:style-name="P68"><text:span text:style-name="T69">6.1</text:span><text:span text:style-name="T70">. Rajono savivaldybės mero 1996 05 23 potvarkio Nr.197 „Dėl moksleivių važiavimo tvarkos“<text:s/></text:span><text:span text:style-name="T71">1,2,3</text:span><text:span text:style-name="T72"><text:s/>ir 4 punktus.</text:span></text:p>
      <text:p text:style-name="P73"><text:span text:style-name="T74">6.2</text:span><text:span text:style-name="T75">.<text:s/></text:span><text:span text:style-name="T76">Rajono savivaldybės mero 3.9 96 08 29<text:s/></text:span><text:span text:style-name="T77">potvarkį. Nr. 332 „Dėl važiavimo keleiviniu transportu išlaidų kompensavimo tvarkos“.</text:span></text:p>
      <text:p text:style-name="P78"><text:span text:style-name="T79">6.3</text:span><text:span text:style-name="T80">. Rajono savivaldybės mero 1997 09 19 potvarkį Nr. 319 „Dėl rajono savivaldybės mero 1996 05 23 potvarkio Nr.197 dalinio pakeitimo“.</text:span></text:p>
      <text:p text:style-name="P81"><text:span text:style-name="T82">7.</text:span><text:span text:style-name="T83"><text:s/>Neteko galios nuo 2000-</text:span><text:span text:style-name="T84">10-01</text:span></text:p>
      <text:p text:style-name="P85">Punkto naikinimas:</text:p>
      <text:p text:style-name="P86"><text:span text:style-name="T87">Nr.<text:s/></text:span><text:a xlink:href="https://www.e-tar.lt/portal/legalAct.html?documentId=SAV.510941" office:target-frame-name="_top" xlink:show="replace"><text:span text:style-name="T88">145</text:span></text:a><text:span text:style-name="T89">, 2000-09-26, paskelbta TAR 2000-09-26, i. k. 2000-00098</text:span></text:p>
      <text:p text:style-name="Normal"/>
      <text:p text:style-name="P90"/>
      <text:p text:style-name="P91"/>
      <text:p text:style-name="P92"/>
      <text:p text:style-name="P93"><text:span text:style-name="T94">Rajono mero pavaduotojas<text:s/></text:span><text:span text:style-name="T95"><text:tab/>Z. Kukučionis</text:span></text:p>
      <text:p text:style-name="P96"><text:span text:style-name="T97">Priedas.</text:span><text:span text:style-name="T98"><text:s/>Neteko galios nuo 2000-10-01</text:span></text:p>
      <text:p text:style-name="P99">Priedo naikinimas:</text:p>
      <text:p text:style-name="P100"><text:span text:style-name="T101">Nr.<text:s/></text:span><text:a xlink:href="https://www.e-tar.lt/portal/legalAct.html?documentId=SAV.510941" office:target-frame-name="_top" xlink:show="replace"><text:span text:style-name="T102">145</text:span></text:a><text:span text:style-name="T103">, 2000-09-26, paskelbta TAR 2000-09-26, i. k. 2000-00098</text:span></text:p>
      <text:p text:style-name="P104">Priedo pakeitimai:</text:p>
      <text:p text:style-name="P105"><text:span text:style-name="T106">Nr.<text:s/></text:span><text:a xlink:href="https://www.e-tar.lt/portal/legalAct.html?documentId=SAV.511014" office:target-frame-name="_top" xlink:show="replace"><text:span text:style-name="T107">57</text:span></text:a><text:span text:style-name="T108">, 1999-02-12, paskelbta TAR 1999-02-12, i. k. 1999-00015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azdijų rajono savivaldybės taryba, Potvarkis</text:span></text:p>
      <text:p text:style-name="P118"><text:span text:style-name="T119">Nr.<text:s/></text:span><text:a xlink:href="https://www.e-tar.lt/portal/legalAct.html?documentId=SAV.511014" office:target-frame-name="_top" xlink:show="replace"><text:span text:style-name="T120">57</text:span></text:a><text:span text:style-name="T121">, 1999-02-12, paskelbta TAR 1999-02-12, i. k. 1999-00015</text:span></text:p>
      <text:p text:style-name="P122"><text:span text:style-name="T123">Dėl rajono savivaldybės mero 1997 09 25 potvarkio Nr. 328 dalinio pakeitimo</text:span></text:p>
      <text:p text:style-name="P124"/>
      <text:p text:style-name="P125"><text:span text:style-name="T126">2.</text:span></text:p>
      <text:p text:style-name="P127"><text:span text:style-name="T128">Lazdijų rajono savivaldybės taryba, Sprendimas</text:span></text:p>
      <text:p text:style-name="P129"><text:span text:style-name="T130">Nr.<text:s/></text:span><text:a xlink:href="https://www.e-tar.lt/portal/legalAct.html?documentId=SAV.510941" office:target-frame-name="_top" xlink:show="replace"><text:span text:style-name="T131">145</text:span></text:a><text:span text:style-name="T132">, 2000-09-26, paskelbta TAR 2000-09-26, i. k. 2000-00098</text:span></text:p>
      <text:p text:style-name="P133"><text:span text:style-name="T134">Dėl moksleivių vežiojimo išlaidų kompensav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columns fo:column-count="2">
          <style:column style:rel-width="3461*" fo:start-indent="0in" fo:end-indent="0.6784in"/>
          <style:column style:rel-width="6179*" fo:start-indent="0.67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9:57:00Z</meta:creation-date>
    <dc:date>2016-03-24T19:57:00Z</dc:date>
    <meta:template xlink:href="Normal" xlink:type="simple"/>
    <meta:editing-cycles>2</meta:editing-cycles>
    <meta:editing-duration>PT0S</meta:editing-duration>
    <meta:document-statistic meta:page-count="1" meta:paragraph-count="36" meta:word-count="369" meta:character-count="3023" meta:row-count="103" meta:non-whitespace-character-count="2690"/>
  </office:meta>
</office:document-meta>
</file>