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958in"/>
          <style:tab-stop style:type="right" style:position="5.8458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right" style:position="6.8347in"/>
        </style:tab-stops>
      </style:paragraph-properties>
      <style:text-properties fo:font-weight="bold" style:font-weight-asian="bold" fo:color="#000000" style:font-size-complex="12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1.5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1.5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0.5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0.5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52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0.5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52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0.5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0.5pt" style:language-asian="lt" style:country-asian="LT"/>
    </style:style>
    <style:style style:name="T60" style:parent-style-name="DefaultParagraphFont" style:family="text">
      <style:text-properties fo:color="#000000" style:font-size-complex="10.5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margin-left="1.7993in" fo:text-indent="-1.2083in">
        <style:tab-stops>
          <style:tab-stop style:type="left" style:position="-0.2243in"/>
        </style:tab-stops>
      </style:paragraph-properties>
      <style:text-properties fo:color="#000000" style:font-size-complex="10.5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margin-left="1.768in" fo:text-indent="-1.177in">
        <style:tab-stops>
          <style:tab-stop style:type="left" style:position="-0.193in"/>
          <style:tab-stop style:type="left" style:position="0.0041in"/>
          <style:tab-stop style:type="left" style:position="0.2006in"/>
        </style:tab-stops>
      </style:paragraph-properties>
      <style:text-properties fo:color="#000000" style:font-size-complex="10.5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margin-left="1.7722in">
        <style:tab-stops>
          <style:tab-stop style:type="left" style:position="-0.7875in"/>
        </style:tab-stops>
      </style:paragraph-properties>
      <style:text-properties fo:color="#000000" style:font-size-complex="10.5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margin-left="1.7722in">
        <style:tab-stops>
          <style:tab-stop style:type="left" style:position="-0.1972in"/>
        </style:tab-stops>
      </style:paragraph-properties>
      <style:text-properties fo:color="#000000" style:font-size-complex="10.5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margin-left="1.7722in">
        <style:tab-stops>
          <style:tab-stop style:type="left" style:position="-1.7722in"/>
        </style:tab-stops>
      </style:paragraph-properties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fo:color="#000000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fo:color="#000000" style:font-size-complex="10.5pt" style:language-asian="lt" style:country-asian="LT"/>
    </style:style>
    <style:style style:name="T73" style:parent-style-name="DefaultParagraphFont" style:family="text">
      <style:text-properties fo:color="#000000"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0.5pt" style:language-asian="lt" style:country-asian="LT"/>
    </style:style>
    <style:style style:name="T75" style:parent-style-name="DefaultParagraphFont" style:family="text">
      <style:text-properties fo:color="#000000" style:font-size-complex="10.5pt" style:language-asian="lt" style:country-asian="LT"/>
    </style:style>
    <style:style style:name="T76" style:parent-style-name="DefaultParagraphFont" style:family="text">
      <style:text-properties fo:color="#000000" style:font-size-complex="10.5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03-08-13</text:span></text:p>
      <text:p text:style-name="P4"/>
      <text:p text:style-name="P5"><text:span text:style-name="T6">Sprendimas paskelbtas: TAR 2000-06-22, i. k. 2000-00068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A</text:span></text:p>
      <text:p text:style-name="P13">LAZDIJŲ RAJONO SAVIVALDYBĖS TARYBA</text:p>
      <text:p text:style-name="P14"/>
      <text:p text:style-name="P15">SPRENDIMAS</text:p>
      <text:p text:style-name="P16">DĖL REGULIARAUS VIETINIO SUSISIEKIMO AUTOBUSŲ MARŠRUTŲ LAZDIJŲ RAJONE</text:p>
      <text:p text:style-name="P17"/>
      <text:p text:style-name="P18">2000 06 22 Nr. 91</text:p>
      <text:p text:style-name="P19">Lazdijai</text:p>
      <text:p text:style-name="P20"/>
      <text:p text:style-name="P21"/>
      <text:p text:style-name="P22"><text:span text:style-name="T23">Lazdijų rajono savivaldybės taryba <text:s/>NUSPRENDŽIA:</text:span></text:p>
      <text:p text:style-name="P24"><text:span text:style-name="T25">1.</text:span><text:span text:style-name="T26"><text:s/>Neteko galios nuo 2003-08-13</text:span></text:p>
      <text:p text:style-name="P27">Punkto naikinimas:</text:p>
      <text:p text:style-name="P28"><text:span text:style-name="T29">Nr.<text:s/></text:span><text:a xlink:href="https://www.e-tar.lt/portal/legalAct.html?documentId=SAV.510833" office:target-frame-name="_top" xlink:show="replace"><text:span text:style-name="T30">5TS-137</text:span></text:a><text:span text:style-name="T31">, 2003-08-12, paskelbta TAR 2003-08-12, i. k. 2003-00266</text:span></text:p>
      <text:p text:style-name="Normal"/>
      <text:p text:style-name="P32"><text:span text:style-name="T33">2.</text:span><text:span text:style-name="T34"><text:s/>Neteko galios nuo 2003-08-13</text:span></text:p>
      <text:p text:style-name="P35">Punkto naikinimas:</text:p>
      <text:p text:style-name="P36"><text:span text:style-name="T37">Nr.<text:s/></text:span><text:a xlink:href="https://www.e-tar.lt/portal/legalAct.html?documentId=SAV.510833" office:target-frame-name="_top" xlink:show="replace"><text:span text:style-name="T38">5TS-137</text:span></text:a><text:span text:style-name="T39">, 2003-08-12, paskelbta TAR 2003-08-12, i. k. 2003-00266</text:span></text:p>
      <text:p text:style-name="Normal"/>
      <text:p text:style-name="P40"><text:span text:style-name="T41">3</text:span><text:span text:style-name="T42">.</text:span><text:span text:style-name="T43"><text:tab/></text:span><text:span text:style-name="T44">Pripažinti netekusiais galios:</text:span></text:p>
      <text:p text:style-name="P45"><text:span text:style-name="T46">3.1</text:span><text:span text:style-name="T47">.</text:span><text:span text:style-name="T48"><text:tab/></text:span><text:span text:style-name="T49">Rajono savivaldybės tarybos 1999 11 12 sprendimą Nr. 595 „Dėl reguliaraus vietinio susisiekimo autobusų maršrutų Lazdijų rajone“.</text:span></text:p>
      <text:p text:style-name="P50"><text:span text:style-name="T51">3.2</text:span><text:span text:style-name="T52">.</text:span><text:span text:style-name="T53"><text:tab/></text:span><text:span text:style-name="T54">Rajono savivaldybės tarybos 1999 11 05 sprendimo Nr. 579 „Dėl SP UAB “Lazdijų autobusų parkas veiklos“ 3.1 punktą.</text:span></text:p>
      <text:p text:style-name="P55"><text:span text:style-name="T56">4</text:span><text:span text:style-name="T57">.</text:span><text:span text:style-name="T58"><text:tab/></text:span><text:span text:style-name="T59">Sudaryti darbo grupę, kuri paruoštų sutarties projektą tarp UAB „Lazdijų autobusų parkas“ ir rajono savivaldybės dėl<text:s/></text:span><text:span text:style-name="T60">keleivių vežiojimo tolimojo ir vietinio (priemiestinio) reguliaraus susisiekimo autobusų maršrutais bei pateiktų svarstyti kitam rajono savivaldybės tarybos posėdžiui, šios sudėties:</text:span></text:p>
      <text:p text:style-name="P61">Pirmininkas -<text:s/><text:tab/><text:tab/>R. Rutkauskas, rajono tarybos Vietinio ūkio komiteto pirmininkas, UAB „Lazdijų autobusų parkas“ direktorius komercijai.</text:p>
      <text:p text:style-name="P62">Nariai:<text:s/><text:tab/><text:tab/>R.<text:tab/>Apanavičius, rajono tarybos Finansų ir ekonomikos komiteto pirmininkas, rajono mero patarėjas.</text:p>
      <text:p text:style-name="P63">A. Burbienė, rajono tarybos Verslo plėtros komiteto pirmininkė.</text:p>
      <text:p text:style-name="P64">K. Jasiulevičius,<text:s/>rajono savivaldybės administracijos Ekonomikos ir turto skyriaus vedėjas.</text:p>
      <text:p text:style-name="P65"><text:span text:style-name="T66">J. Orliukas, rajono tarybos Socialinių reikalų ir teisėtvarkos komiteto pirmininkas, UAB „Lazdijų autobusų parkas“ direktorius gamybai.</text:span></text:p>
      <text:p text:style-name="P67"/>
      <text:p text:style-name="P68"/>
      <text:p text:style-name="P69"><text:span text:style-name="T70">Rajono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J. Matulevičius</text:span></text:p>
      <text:p text:style-name="P77"/>
      <text:p text:style-name="P78"/>
      <text:p text:style-name="P79"><text:span text:style-name="T80">Pake</text:span><text:span text:style-name="T81">itimai:</text:span></text:p>
      <text:p text:style-name="P82"/>
      <text:p text:style-name="P83"><text:span text:style-name="T84">1.</text:span></text:p>
      <text:p text:style-name="P85"><text:span text:style-name="T86">Lazdijų rajono savivaldybės taryba, Sprendimas</text:span></text:p>
      <text:p text:style-name="P87"><text:span text:style-name="T88">Nr.<text:s/></text:span><text:a xlink:href="https://www.e-tar.lt/portal/legalAct.html?documentId=SAV.510833" office:target-frame-name="_top" xlink:show="replace"><text:span text:style-name="T89">5TS-137</text:span></text:a><text:span text:style-name="T90">, 2003-08-12, paskelbta TAR 2003-08-12, i. k. 2003-00266</text:span></text:p>
      <text:p text:style-name="P91"><text:span text:style-name="T92">Dėl vietinio susisiekimo autobusų maršrutų Lazdijų ra</text:span><text:span text:style-name="T93">jone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0:46:00Z</meta:creation-date>
    <dc:date>2016-03-24T10:46:00Z</dc:date>
    <meta:template xlink:href="Normal" xlink:type="simple"/>
    <meta:editing-cycles>2</meta:editing-cycles>
    <meta:editing-duration>PT0S</meta:editing-duration>
    <meta:document-statistic meta:page-count="2" meta:paragraph-count="39" meta:word-count="275" meta:character-count="2149" meta:row-count="91" meta:non-whitespace-character-count="1913"/>
  </office:meta>
</office:document-meta>
</file>