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font-size="12.5pt" style:font-size-asian="12.5pt" style:font-size-complex="12pt"/>
    </style:style>
    <style:style style:name="P9" style:parent-style-name="Normal" style:family="paragraph">
      <style:paragraph-properties fo:widows="0" fo:orphans="0" fo:text-align="center" fo:line-height="0.2in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1" style:parent-style-name="Normal" style:family="paragraph">
      <style:paragraph-properties fo:widows="0" fo:orphans="0" fo:text-align="center" fo:line-height="0.2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 fo:line-height="0.2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/>
    </style:style>
    <style:style style:name="P46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 fo:keep-together="always" fo:widows="0" fo:orphans="0" fo:break-before="page" fo:margin-left="2.5in" fo:text-indent="2.0284in">
        <style:tab-stops/>
      </style:paragraph-properties>
    </style:style>
    <style:style style:name="P56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keep-with-next="always" fo:keep-together="always" fo:widows="0" fo:orphans="0" fo:text-align="center"/>
    </style:style>
    <style:style style:name="T61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62" style:parent-style-name="Normal" style:family="paragraph">
      <style:paragraph-properties fo:keep-with-next="always" fo:keep-together="always" fo:widows="0" fo:orphans="0" fo:line-height="0.1875in" fo:margin-left="2.5in">
        <style:tab-stops/>
      </style:paragraph-properties>
      <style:text-properties fo:color="#000000" fo:letter-spacing="0.0138in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" style:parent-style-name="Normal" style:family="paragraph">
      <style:paragraph-properties fo:widows="0" fo:orphans="0" fo:text-align="justify" fo:line-height="0.1597in" fo:margin-left="0.0277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0.1597in" fo:margin-left="0.0277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0.1597in" fo:margin-left="0.0277in">
        <style:tab-stops>
          <style:tab-stop style:type="left" style:leader-style="solid" style:leader-text="_" style:position="7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line-height="0.118in" fo:text-indent="1.0138in"/>
      <style:text-properties style:font-weight-complex="bold" fo:color="#000000" fo:font-size="9pt" style:font-size-asian="9pt" style:font-size-complex="9pt" style:language-asian="lt" style:country-asian="LT"/>
    </style:style>
    <style:style style:name="P69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0.1597in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fo:letter-spacing="0.0069in"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2.2638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74" style:parent-style-name="Normal" style:family="paragraph">
      <style:paragraph-properties fo:widows="0" fo:orphans="0" fo:text-align="justify" fo:line-height="0.1597in" fo:margin-left="0.0277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2.041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0.5736in" fo:margin-left="0.0277in">
        <style:tab-stops>
          <style:tab-stop style:type="left" style:leader-style="solid" style:leader-text="_" style:position="1.7465in"/>
          <style:tab-stop style:type="right" style:leader-style="solid" style:leader-text="_" style:position="3.7597in"/>
          <style:tab-stop style:type="right" style:leader-style="solid" style:leader-text="_" style:position="4.6256in"/>
          <style:tab-stop style:type="right" style:leader-style="solid" style:leader-text="_" style:position="5.5243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0.5736in" fo:margin-left="0.0277in">
        <style:tab-stops>
          <style:tab-stop style:type="left" style:position="0.993in"/>
          <style:tab-stop style:type="left" style:leader-style="solid" style:leader-text="_" style:position="1.7465in"/>
          <style:tab-stop style:type="right" style:leader-style="solid" style:leader-text="_" style:position="3.7597in"/>
          <style:tab-stop style:type="right" style:leader-style="solid" style:leader-text="_" style:position="4.6256in"/>
          <style:tab-stop style:type="right" style:leader-style="solid" style:leader-text="_" style:position="5.5243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0.5736in" fo:margin-left="0.0277in">
        <style:tab-stops>
          <style:tab-stop style:type="left" style:leader-style="solid" style:leader-text="_" style:position="2.1166in"/>
          <style:tab-stop style:type="left" style:leader-style="solid" style:leader-text="_" style:position="3.7736in"/>
          <style:tab-stop style:type="right" style:position="5.5243in"/>
        </style:tab-stops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0.1597in" fo:margin-left="0.0277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text-properties fo:font-size="22pt" style:font-size-asian="22pt" style:font-size-complex="22pt"/>
    </style:style>
    <style:style style:name="P82" style:parent-style-name="Normal" style:family="paragraph">
      <style:paragraph-properties fo:widows="0" fo:orphans="0" fo:text-align="justify" fo:line-height="0.1597in" fo:margin-left="0.0277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text-properties fo:font-size="22pt" style:font-size-asian="22pt" style:font-size-complex="22pt"/>
    </style:style>
    <style:style style:name="P84" style:parent-style-name="Normal" style:family="paragraph">
      <style:paragraph-properties fo:widows="0" fo:orphans="0" fo:text-align="justify" fo:line-height="0.1902in" fo:margin-left="0.0277in">
        <style:tab-stops>
          <style:tab-stop style:type="left" style:leader-style="solid" style:leader-text="_" style:position="5.2097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0.1902in" fo:margin-left="0.0277in">
        <style:tab-stops>
          <style:tab-stop style:type="right" style:position="4.1097in"/>
          <style:tab-stop style:type="right" style:position="4.6256in"/>
          <style:tab-stop style:type="right" style:position="5.196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P91" style:parent-style-name="Normal" style:family="paragraph">
      <style:paragraph-properties fo:widows="0" fo:orphans="0" fo:text-align="justify" fo:line-height="0.1902in" fo:margin-left="0.0277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text-properties fo:font-size="20pt" style:font-size-asian="20pt" style:font-size-complex="20pt"/>
    </style:style>
    <style:style style:name="P93" style:parent-style-name="Normal" style:family="paragraph">
      <style:paragraph-properties fo:widows="0" fo:orphans="0" fo:line-height="0.1597in" fo:margin-left="0.5in">
        <style:tab-stops/>
      </style:paragraph-properties>
      <style:text-properties fo:color="#000000" fo:letter-spacing="0.0069in" fo:font-size="11.5pt" style:font-size-asian="11.5pt" style:font-size-complex="11.5pt" style:language-asian="lt" style:country-asian="LT"/>
    </style:style>
    <style:style style:name="P94" style:parent-style-name="Normal" style:family="paragraph">
      <style:paragraph-properties fo:widows="0" fo:orphans="0" fo:line-height="0.1597in" fo:margin-left="0.5in">
        <style:tab-stops/>
      </style:paragraph-properties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break-before="page"/>
    </style:style>
    <style:style style:name="P104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keep-with-next="always" fo:keep-together="always" fo:widows="0" fo:orphans="0" fo:text-align="center"/>
    </style:style>
    <style:style style:name="T109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11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fo:letter-spacing="0.0138in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fo:margin-right="0.0138in"/>
      <style:text-properties style:font-weight-complex="bold"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widows="0" fo:orphans="0" fo:text-align="center" fo:margin-right="0.0138in"/>
      <style:text-properties style:font-weight-complex="bold"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text-align="justify" fo:line-height="0.1597in" fo:margin-right="0.0138in"/>
      <style:text-properties fo:color="#000000" style:font-size-complex="12pt" style:language-asian="lt" style:country-asian="LT"/>
    </style:style>
    <style:style style:name="P114" style:parent-style-name="Normal" style:family="paragraph">
      <style:text-properties fo:font-size="16pt" style:font-size-asian="16pt" style:font-size-complex="16pt"/>
    </style:style>
    <style:style style:name="P115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7in"/>
        </style:tab-stops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line-height="0.118in" fo:margin-left="0.0694in" fo:text-indent="1.2104in">
        <style:tab-stops/>
      </style:paragraph-properties>
      <style:text-properties style:font-weight-complex="bold" fo:color="#000000" fo:font-size="9pt" style:font-size-asian="9pt" style:font-size-complex="9pt" style:language-asian="lt" style:country-asian="LT"/>
    </style:style>
    <style:style style:name="P117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P118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line-height="150%" fo:margin-left="2.2638in" fo:text-indent="0.5909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margin-left="0.0138in">
        <style:tab-stops>
          <style:tab-stop style:type="left" style:leader-style="solid" style:leader-text="_" style:position="1.3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margin-left="0.0138in">
        <style:tab-stops>
          <style:tab-stop style:type="left" style:leader-style="solid" style:leader-text="_" style:position="1.7402in"/>
          <style:tab-stop style:type="left" style:leader-style="solid" style:leader-text="_" style:position="3.2798in"/>
          <style:tab-stop style:type="left" style:leader-style="solid" style:leader-text="_" style:position="4.3965in"/>
        </style:tab-stops>
      </style:paragraph-properties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margin-left="0.0138in">
        <style:tab-stops>
          <style:tab-stop style:type="left" style:leader-style="solid" style:leader-text="_" style:position="2.65in"/>
          <style:tab-stop style:type="left" style:leader-style="solid" style:leader-text="_" style:position="4.2236in"/>
          <style:tab-stop style:type="left" style:leader-style="solid" style:leader-text="_" style:position="5.3in"/>
        </style:tab-stops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margin-left="0.0138in">
        <style:tab-stops/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margin-left="0.0138in">
        <style:tab-stops>
          <style:tab-stop style:type="left" style:leader-style="solid" style:leader-text="_" style:position="2.1166in"/>
          <style:tab-stop style:type="left" style:leader-style="solid" style:leader-text="_" style:position="4.2236in"/>
          <style:tab-stop style:type="left" style:leader-style="solid" style:leader-text="_" style:position="5.3in"/>
        </style:tab-stops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line-height="150%" fo:margin-left="0.625in">
        <style:tab-stops/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margin-left="0.0277in">
        <style:tab-stops>
          <style:tab-stop style:type="left" style:leader-style="solid" style:leader-text="_" style:position="5.2097in"/>
        </style:tab-stops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margin-left="0.0277in">
        <style:tab-stops>
          <style:tab-stop style:type="right" style:position="4.1097in"/>
          <style:tab-stop style:type="right" style:position="4.6256in"/>
          <style:tab-stop style:type="right" style:position="5.196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widows="0" fo:orphans="0" fo:text-align="justify" fo:line-height="150%" fo:margin-left="0.0277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text-properties fo:font-size="20pt" style:font-size-asian="20pt" style:font-size-complex="20pt"/>
    </style:style>
    <style:style style:name="P141" style:parent-style-name="Normal" style:family="paragraph">
      <style:paragraph-properties fo:widows="0" fo:orphans="0" fo:line-height="0.1597in" fo:margin-left="0.5in">
        <style:tab-stops/>
      </style:paragraph-properties>
      <style:text-properties fo:color="#000000" fo:letter-spacing="0.0069in" fo:font-size="11.5pt" style:font-size-asian="11.5pt" style:font-size-complex="11.5pt" style:language-asian="lt" style:country-asian="LT"/>
    </style:style>
    <style:style style:name="P142" style:parent-style-name="Normal" style:family="paragraph">
      <style:paragraph-properties fo:widows="0" fo:orphans="0" fo:line-height="0.1875in" fo:margin-left="0.625in">
        <style:tab-stops/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line-height="0.1875in" fo:margin-left="0.625in">
        <style:tab-stops/>
      </style:paragraph-properties>
    </style:style>
    <style:style style:name="P144" style:parent-style-name="Normal" style:family="paragraph">
      <style:paragraph-properties fo:widows="0" fo:orphans="0" fo:break-before="page"/>
    </style:style>
    <style:style style:name="P145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keep-with-next="always" fo:keep-together="always" fo:widows="0" fo:orphans="0" fo:text-align="center"/>
    </style:style>
    <style:style style:name="T150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151" style:parent-style-name="Normal" style:family="paragraph">
      <style:paragraph-properties fo:widows="0" fo:orphans="0" fo:line-height="0.118in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52" style:parent-style-name="Normal" style:family="paragraph">
      <style:text-properties fo:font-size="2pt" style:font-size-asian="2pt" style:font-size-complex="2pt"/>
    </style:style>
    <style:style style:name="P153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widows="0" fo:orphans="0" fo:line-height="0.118in" fo:margin-left="1.9166in">
        <style:tab-stops/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155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3.293in"/>
        </style:tab-stops>
      </style:paragraph-properties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5.0083in"/>
        </style:tab-stops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5.0083in"/>
        </style:tab-stops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5.0083in"/>
        </style:tab-stops>
      </style:paragraph-properties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0.1597in" fo:margin-left="0.0277in">
        <style:tab-stops>
          <style:tab-stop style:type="left" style:leader-style="solid" style:leader-text="_" style:position="7in"/>
        </style:tab-stops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7in"/>
        </style:tab-stops>
      </style:paragraph-properties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left="0.0277in">
        <style:tab-stops>
          <style:tab-stop style:type="left" style:leader-style="solid" style:leader-text="_" style:position="3.5569in"/>
        </style:tab-stops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margin-left="0.0277in">
        <style:tab-stops/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margin-left="0.0277in">
        <style:tab-stops/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margin-left="0.0277in">
        <style:tab-stops>
          <style:tab-stop style:type="left" style:leader-style="solid" style:leader-text="_" style:position="2.1166in"/>
          <style:tab-stop style:type="left" style:leader-style="solid" style:leader-text="_" style:position="3.7736in"/>
          <style:tab-stop style:type="right" style:position="5.5243in"/>
        </style:tab-stops>
      </style:paragraph-properties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0.1597in" fo:margin-left="0.0138in">
        <style:tab-stops/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paragraph-properties fo:widows="0" fo:orphans="0" fo:text-align="justify" fo:margin-left="0.0138in">
        <style:tab-stops/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paragraph-properties fo:widows="0" fo:orphans="0" fo:margin-left="3.3472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widows="0" fo:orphans="0" fo:line-height="0.118in" fo:margin-left="3.3472in">
        <style:tab-stops/>
      </style:paragraph-properties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break-before="page"/>
    </style:style>
    <style:style style:name="P175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keep-with-next="always" fo:keep-together="always" fo:widows="0" fo:orphans="0" fo:margin-left="2.5in" fo:text-indent="2.0284in">
        <style:tab-stops/>
      </style:paragraph-properties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keep-with-next="always" fo:keep-together="always" fo:widows="0" fo:orphans="0" fo:text-align="center"/>
    </style:style>
    <style:style style:name="T180" style:parent-style-name="DefaultParagraphFont" style:family="text">
      <style:text-properties fo:font-weight="bold" style:font-weight-asian="bold" fo:color="#000000" fo:letter-spacing="0.0138in" style:font-size-complex="12pt" style:language-asian="lt" style:country-asian="LT"/>
    </style:style>
    <style:style style:name="P18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fo:color="#000000" fo:letter-spacing="0.0138in" style:font-size-complex="12pt" style:language-asian="lt" style:country-asian="LT"/>
    </style:style>
    <style:style style:name="P182" style:parent-style-name="Normal" style:family="paragraph">
      <style:paragraph-properties fo:keep-with-next="always" fo:keep-together="always" fo:widows="0" fo:orphans="0" fo:text-align="center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0.2902in" fo:margin-left="0.0138in">
        <style:tab-stops>
          <style:tab-stop style:type="left" style:leader-style="solid" style:leader-text="_" style:position="3.293in"/>
        </style:tab-stops>
      </style:paragraph-properties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line-height="0.1597in">
        <style:tab-stops>
          <style:tab-stop style:type="left" style:leader-style="solid" style:leader-text="_" style:position="2.8909in"/>
        </style:tab-stops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text-properties fo:font-size="7pt" style:font-size-asian="7pt" style:font-size-complex="7pt"/>
    </style:style>
    <style:style style:name="P187" style:parent-style-name="Normal" style:family="paragraph">
      <style:paragraph-properties fo:widows="0" fo:orphans="0" fo:text-align="justify" fo:line-height="0.1597in">
        <style:tab-stops>
          <style:tab-stop style:type="left" style:leader-style="solid" style:leader-text="_" style:position="2.8909in"/>
        </style:tab-stops>
      </style:paragraph-properties>
      <style:text-properties fo:color="#000000" style:font-size-complex="12pt" style:language-asian="lt" style:country-asian="LT"/>
    </style:style>
    <style:style style:name="P188" style:parent-style-name="Normal" style:family="paragraph">
      <style:text-properties fo:font-size="7pt" style:font-size-asian="7pt" style:font-size-complex="7pt"/>
    </style:style>
    <style:style style:name="P18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line-height="0.1597in">
        <style:tab-stops>
          <style:tab-stop style:type="left" style:leader-style="solid" style:leader-text="_" style:position="2.8909in"/>
        </style:tab-stops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2.8909in"/>
        </style:tab-stops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line-height="150%">
        <style:tab-stops>
          <style:tab-stop style:type="left" style:leader-style="solid" style:leader-text="_" style:position="2.8909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3131in"/>
        </style:tab-stops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text-properties fo:font-size="7pt" style:font-size-asian="7pt" style:font-size-complex="7pt"/>
    </style:style>
    <style:style style:name="P19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3131in"/>
        </style:tab-stops>
      </style:paragraph-properties>
      <style:text-properties fo:color="#000000" style:font-size-complex="12pt" style:language-asian="lt" style:country-asian="LT"/>
    </style:style>
    <style:style style:name="P196" style:parent-style-name="Normal" style:family="paragraph">
      <style:text-properties fo:font-size="24pt" style:font-size-asian="24pt" style:font-size-complex="24pt"/>
    </style:style>
    <style:style style:name="P197" style:parent-style-name="Normal" style:family="paragraph">
      <style:paragraph-properties fo:widows="0" fo:orphans="0" fo:text-align="justify" fo:line-height="0.1597in">
        <style:tab-stops>
          <style:tab-stop style:type="left" style:leader-style="solid" style:leader-text="_" style:position="2.8909in"/>
          <style:tab-stop style:type="left" style:leader-style="solid" style:leader-text="_" style:position="4.9013in"/>
          <style:tab-stop style:type="left" style:leader-style="solid" style:leader-text="_" style:position="6.0798in"/>
        </style:tab-stops>
      </style:paragraph-properties>
      <style:text-properties fo:color="#000000" style:font-size-complex="12pt" style:language-asian="lt" style:country-asian="LT"/>
    </style:style>
    <style:style style:name="P198" style:parent-style-name="Normal" style:family="paragraph">
      <style:text-properties fo:font-size="6pt" style:font-size-asian="6pt" style:font-size-complex="6pt"/>
    </style:style>
    <style:style style:name="P199" style:parent-style-name="Normal" style:family="paragraph">
      <style:paragraph-properties fo:widows="0" fo:orphans="0" fo:text-align="justify" fo:line-height="0.1597in">
        <style:tab-stops>
          <style:tab-stop style:type="left" style:leader-style="solid" style:leader-text="_" style:position="2.8909in"/>
          <style:tab-stop style:type="left" style:leader-style="solid" style:leader-text="_" style:position="4.9013in"/>
          <style:tab-stop style:type="left" style:leader-style="solid" style:leader-text="_" style:position="6.0798in"/>
        </style:tab-stops>
      </style:paragraph-properties>
      <style:text-properties fo:color="#000000" style:font-size-complex="12pt" style:language-asian="lt" style:country-asian="LT"/>
    </style:style>
    <style:style style:name="P200" style:parent-style-name="Normal" style:family="paragraph">
      <style:text-properties fo:font-size="24pt" style:font-size-asian="24pt" style:font-size-complex="24pt"/>
    </style:style>
    <style:style style:name="P201" style:parent-style-name="Normal" style:family="paragraph">
      <style:paragraph-properties fo:widows="0" fo:orphans="0" fo:text-align="justify" fo:margin-left="0.0138in">
        <style:tab-stops/>
      </style:paragraph-properties>
      <style:text-properties fo:color="#000000" style:font-size-complex="12pt" style:language-asian="lt" style:country-asian="LT"/>
    </style:style>
    <style:style style:name="P202" style:parent-style-name="Normal" style:family="paragraph">
      <style:text-properties fo:font-size="1pt" style:font-size-asian="1pt" style:font-size-complex="1pt"/>
    </style:style>
    <style:style style:name="P203" style:parent-style-name="Normal" style:family="paragraph">
      <style:paragraph-properties fo:widows="0" fo:orphans="0" fo:margin-left="3.3472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widows="0" fo:orphans="0" fo:line-height="0.118in" fo:margin-left="3.3472in">
        <style:tab-stops/>
      </style:paragraph-properties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line-height="0.1597in"/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paragraph-properties fo:widows="0" fo:orphans="0" fo:text-align="center" fo:line-height="0.1597in"/>
    </style:style>
    <style:style style:name="T209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8-11-15 iki 2011-10-26</text:span></text:p>
      <text:p text:style-name="P3"/>
      <text:p text:style-name="P4"><text:span text:style-name="T5">Potvarkis paskelbtas: TAR 2001-02-09, i. k. 2001-00015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A</text:span></text:p>
      <text:p text:style-name="P11">LAZDIJŲ RAJONO SAVIVALDYBĖS<text:s/>MERAS</text:p>
      <text:p text:style-name="P12"/>
      <text:p text:style-name="P13">POTVARKIS</text:p>
      <text:p text:style-name="P14">DĖL LEIDIMŲ FORMŲ PATVIRTINIMO</text:p>
      <text:p text:style-name="P15"/>
      <text:p text:style-name="P16">2001 m. vasario 9 d. Nr. 78</text:p>
      <text:p text:style-name="P17">Lazdijai</text:p>
      <text:p text:style-name="P18"/>
      <text:p text:style-name="P19"/>
      <text:p text:style-name="P20"><text:span text:style-name="T21">Vadovaujantis Lazdijų rajono savivaldybės tarybos 2001 01 24 sprendimo Nr. 226 „Dėl vietinės rinkliavos“ 4 punktu, patvirtinti:</text:span></text:p>
      <text:p text:style-name="P22"><text:span text:style-name="T23">1</text:span><text:span text:style-name="T24">. Leidimo atlikti kasinėjimo darbus</text:span><text:span text:style-name="T25"><text:s/>savivaldybės viešojo naudojimo teritorijoje (gatvėse, aikštėse, žaliuosiuose plotuose), atitverti ją ar jos dalį arba apriboti eismą joje formą pagal priedą Nr. 1.</text:span></text:p>
      <text:p text:style-name="P26"><text:span text:style-name="T27">2.</text:span><text:span text:style-name="T28"><text:s/>Neteko galios nuo 2008-11-15</text:span></text:p>
      <text:p text:style-name="P29">Punkto naikinimas:</text:p>
      <text:p text:style-name="P30"><text:span text:style-name="T31">Nr.<text:s/></text:span><text:a xlink:href="https://www.e-tar.lt/portal/legalAct.html?documentId=SAV.510444" office:target-frame-name="_top" xlink:show="replace"><text:span text:style-name="T32">5TS-630</text:span></text:a><text:span text:style-name="T33">, 2008-11-14, paskelbta TAR 2008-11-14, i. k. 2008-01074</text:span></text:p>
      <text:p text:style-name="Normal"/>
      <text:p text:style-name="P34"><text:span text:style-name="T35">3</text:span><text:span text:style-name="T36">. Leidimo įrengti vaizdinę komercinę reklamą ant savivaldybei priklausančių ar valdytojo teise valdomų objektų f</text:span><text:span text:style-name="T37">ormą pagal priedą Nr. 3.</text:span></text:p>
      <text:p text:style-name="P38"><text:span text:style-name="T39">4</text:span><text:span text:style-name="T40">. Leidimo organizuoti komercinius renginius savivaldybei priklausančiose ar valdytojo teise valdomose viešojo naudojimo teritorijose formą pagal priedą Nr. 4.</text:span></text:p>
      <text:p text:style-name="P41"><text:span text:style-name="T42">5</text:span><text:span text:style-name="T43">. Leidimo laikyti gyvūnus (šunis, kates) daugiabučiuose namuos</text:span><text:span text:style-name="T44">e formą pagal priedą Nr. 5.</text:span></text:p>
      <text:p text:style-name="P45"/>
      <text:p text:style-name="P46"/>
      <text:p text:style-name="P47"/>
      <text:p text:style-name="P48"><text:span text:style-name="T49">Rajono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. Matulevičius</text:span></text:p>
      <text:p text:style-name="P55"/>
      <text:soft-page-break/>
      <text:p text:style-name="P56">Lazdijų rajono savivaldybės</text:p>
      <text:p text:style-name="P57">mero 2001 02 09 potvarkio</text:p>
      <text:p text:style-name="P58">Nr. 78 priedas Nr. 1</text:p>
      <text:p text:style-name="P59"/>
      <text:p text:style-name="P60"><text:span text:style-name="T61">LEIDIMAS Nr. ______</text:span></text:p>
      <text:p text:style-name="P62"/>
      <text:p text:style-name="P63">(atlikti kasinėjimo darbus savivaldybės viešojo naudojimo teritorijoje (gatvėse,<text:s/>aikštėse, žaliuosiuose plotuose), atitverti ją ar jos dalį arba apriboti eismą joje)</text:p>
      <text:p text:style-name="P64"/>
      <text:p text:style-name="P65">Išduotas Lazdijų rajono savivaldybės administracijos Vietinio ūkio ir architektūros skyriaus</text:p>
      <text:p text:style-name="P66"/>
      <text:p text:style-name="P67">Kam išduotas _______________________________________________________________</text:p>
      <text:p text:style-name="P68">(užsakovo arba rangovo pavadinimas (vardas, pavardė), adresas)</text:p>
      <text:p text:style-name="P69">___________________________________________________________________________</text:p>
      <text:p text:style-name="P70"/>
      <text:p text:style-name="P71">Įm. registravimo Nr. _____________________, Kodas ________________________________</text:p>
      <text:p text:style-name="P72">Leidžiama ___________________________________________________________________</text:p>
      <text:p text:style-name="P73">(teritorijos pavadinimas ir adresas)</text:p>
      <text:p text:style-name="P74">Atlikti ______________________________________________________________________</text:p>
      <text:p text:style-name="P75">(kasinėjimo darbus, atitverti, apriboti eismą)</text:p>
      <text:p text:style-name="P76">________________________________________________________________________________</text:p>
      <text:p text:style-name="P77">Galioja nuo:<text:s/><text:tab/><text:s/>m.<text:s/><text:tab/>mėn.<text:tab/>d.<text:tab/>val.</text:p>
      <text:p text:style-name="P78">Galioja iki:<text:tab/><text:tab/><text:s/>m.<text:s/><text:tab/>mėn.<text:tab/>d.<text:tab/>val.</text:p>
      <text:p text:style-name="P79">Išdavimo data<text:tab/>m.<text:tab/><text:s/>mėn. __________d.</text:p>
      <text:p text:style-name="P80"/>
      <text:p text:style-name="P81"/>
      <text:p text:style-name="P82">Priedas: Kasinėjimo darbų schema - 1 lapas.</text:p>
      <text:p text:style-name="P83"/>
      <text:p text:style-name="P84">Lazdijų rajono savivaldybės <text:s text:c="33"/>__________________________________</text:p>
      <text:p text:style-name="P85"><text:span text:style-name="T86">administracijos Vietinio ūkio ir<text:s/></text:span><text:span text:style-name="T87"><text:tab/></text:span><text:span text:style-name="T88"><text:tab/></text:span><text:span text:style-name="T89">(</text:span><text:span text:style-name="T90">parašas, vardas, pavardė)</text:span></text:p>
      <text:p text:style-name="P91">architektūros skyriaus vedėjas</text:p>
      <text:p text:style-name="P92"/>
      <text:p text:style-name="P93">A. V.</text:p>
      <text:p text:style-name="P94"/>
      <text:p text:style-name="P95"><text:span text:style-name="T96">2 priedas.</text:span><text:span text:style-name="T97"><text:s/>Neteko galios nuo 2008-11-15</text:span></text:p>
      <text:p text:style-name="P98">Priedo<text:s/>naikinimas:</text:p>
      <text:soft-page-break/>
      <text:p text:style-name="P99"><text:span text:style-name="T100">Nr.<text:s/></text:span><text:a xlink:href="https://www.e-tar.lt/portal/legalAct.html?documentId=SAV.510444" office:target-frame-name="_top" xlink:show="replace"><text:span text:style-name="T101">5TS-630</text:span></text:a><text:span text:style-name="T102">, 2008-11-14, paskelbta TAR 2008-11-14, i. k. 2008-01074</text:span></text:p>
      <text:p text:style-name="Normal"/>
      <text:p text:style-name="P103"/>
      <text:soft-page-break/>
      <text:p text:style-name="P104">Lazdijų rajono savivaldybės</text:p>
      <text:p text:style-name="P105">mero 2001 02 09 potvarkio</text:p>
      <text:p text:style-name="P106">Nr. 78 priedas Nr. 3</text:p>
      <text:p text:style-name="P107"/>
      <text:p text:style-name="P108"><text:span text:style-name="T109">LEIDIMAS Nr. ______</text:span></text:p>
      <text:p text:style-name="P110"/>
      <text:p text:style-name="P111">(įrengti vaizdinę komercinę reklamą ant savivaldybei priklausančių ar valdytojo teise valdomų objektų)</text:p>
      <text:p text:style-name="P112"/>
      <text:p text:style-name="P113">Išduotas Lazdijų rajono savivaldybės administracijos Vietinio ūkio ir architektūros skyriaus</text:p>
      <text:p text:style-name="P114"/>
      <text:p text:style-name="P115">Kam išduotas _______________________________________________________________</text:p>
      <text:p text:style-name="P116">(reklamos savininko pavadinimas (vardas, pavardė), adresas)</text:p>
      <text:p text:style-name="P117"/>
      <text:p text:style-name="P118">Įm. registravimo Nr. _____________________, Kodas ________________________________</text:p>
      <text:p text:style-name="P119"/>
      <text:p text:style-name="P120">Leidžiama ant ________________________________________________________________</text:p>
      <text:p text:style-name="P121">(objekto<text:s/>pavadinimas ir adresas)</text:p>
      <text:p text:style-name="P122"><text:span text:style-name="T123">Įrengti</text:span><text:span text:style-name="T124"><text:tab/>m</text:span><text:span text:style-name="T125">2</text:span><text:span text:style-name="T126"><text:s/>dydžio vaizdinę komercinę reklamą</text:span></text:p>
      <text:p text:style-name="P127">Galioja nuo:<text:s/><text:tab/><text:s/>m.<text:s/><text:tab/>mėn.<text:tab/>d.</text:p>
      <text:p text:style-name="P128">Leidimą perregistruoti iki:<text:tab/><text:s/>m.<text:s/><text:tab/>mėn.<text:tab/>d.</text:p>
      <text:p text:style-name="P129">Nustatytu laiku neperregistruotas leidimas negalioja.</text:p>
      <text:p text:style-name="P130">Išdavimo data<text:tab/>m.<text:tab/>mėn.<text:tab/>d.</text:p>
      <text:p text:style-name="P131"/>
      <text:p text:style-name="P132">Lazdijų rajono savivaldybės <text:s text:c="33"/>__________________________________</text:p>
      <text:p text:style-name="P133"><text:span text:style-name="T134">administracijos Vietinio ūkio ir<text:s/></text:span><text:span text:style-name="T135"><text:tab/></text:span><text:span text:style-name="T136"><text:tab/></text:span><text:span text:style-name="T137">(</text:span><text:span text:style-name="T138">parašas, vardas, pavardė)</text:span></text:p>
      <text:p text:style-name="P139">architektūros skyriaus vedėjas</text:p>
      <text:p text:style-name="P140"/>
      <text:p text:style-name="P141">A. V.</text:p>
      <text:p text:style-name="P142"/>
      <text:p text:style-name="P143"/>
      <text:p text:style-name="P144"/>
      <text:soft-page-break/>
      <text:p text:style-name="P145">Lazdijų rajono savivaldybės</text:p>
      <text:p text:style-name="P146">mero 2001 02 09 potvarkio</text:p>
      <text:p text:style-name="P147">Nr. 78 priedas Nr. 4</text:p>
      <text:p text:style-name="P148"/>
      <text:p text:style-name="P149"><text:span text:style-name="T150">LEIDIMAS Nr. ______</text:span></text:p>
      <text:p text:style-name="P151"/>
      <text:p text:style-name="P152"/>
      <text:p text:style-name="P153">(organizuoti komercinius renginius savivaldybei priklausančiose ar valdytojo teise valdomose viešojo naudojimo teritorijose)</text:p>
      <text:p text:style-name="P154"/>
      <text:p text:style-name="P155">Išduotas<text:tab/>seniūnijos seniūno</text:p>
      <text:p text:style-name="P156">Galiojimo data<text:s/>_____________________________________________________________</text:p>
      <text:p text:style-name="P157">Komercinio renginio organizavimo vietos adresas _______________________________________</text:p>
      <text:p text:style-name="P158">__________________________________________________________________________</text:p>
      <text:p text:style-name="P159"/>
      <text:p text:style-name="P160">Kam išduotas _______________________________________________________________</text:p>
      <text:p text:style-name="P161"/>
      <text:p text:style-name="P162">Įm. registravimo Nr. _____________________, Kodas ________________________________</text:p>
      <text:p text:style-name="P163"/>
      <text:p text:style-name="P164">Patento Nr. ______________________________________</text:p>
      <text:p text:style-name="P165">Išdavimo data<text:tab/>m.<text:tab/><text:s/>mėn. ___________ d.</text:p>
      <text:p text:style-name="P166"/>
      <text:p text:style-name="P167"/>
      <text:p text:style-name="P168">Seniūnas<text:s/><text:tab/><text:tab/><text:tab/>________________________________________</text:p>
      <text:p text:style-name="P169"/>
      <text:p text:style-name="P170">(parašas, vardas, pavardė)</text:p>
      <text:p text:style-name="P171"/>
      <text:p text:style-name="P172"><text:span text:style-name="T173">A.V.</text:span></text:p>
      <text:p text:style-name="P174"/>
      <text:soft-page-break/>
      <text:p text:style-name="P175">Lazdijų rajono savivaldybės</text:p>
      <text:p text:style-name="P176">mero 2001 02 09 potvarkio</text:p>
      <text:p text:style-name="P177">Nr. 78 priedas Nr. 5</text:p>
      <text:p text:style-name="P178"/>
      <text:p text:style-name="P179"><text:span text:style-name="T180">LEIDIMAS Nr. ______</text:span></text:p>
      <text:p text:style-name="P181"/>
      <text:p text:style-name="P182">(laikyti gyvūnus (šunis, kates) daugiabučiuose namuose)</text:p>
      <text:p text:style-name="P183"/>
      <text:p text:style-name="P184">Išduotas<text:tab/>seniūnijos<text:s/>seniūno</text:p>
      <text:p text:style-name="P185"/>
      <text:p text:style-name="P186"/>
      <text:p text:style-name="P187">Gyvūno pavadinimas (šuo ar katė) ______________________________________________</text:p>
      <text:p text:style-name="P188"/>
      <text:p text:style-name="P189">Šuns (katės) savininko vardas, pavardė __________________________________________</text:p>
      <text:p text:style-name="P190"/>
      <text:p text:style-name="P191">Šuns, katės savininko adresas __________________________________________________</text:p>
      <text:p text:style-name="P192">_________________________________________________________________________</text:p>
      <text:p text:style-name="P193">Šuns (katės) veislė __________________________________________________________</text:p>
      <text:p text:style-name="P194"/>
      <text:p text:style-name="P195">Šuns (katės) amžius ir spalva __________________________________________________</text:p>
      <text:p text:style-name="P196"/>
      <text:p text:style-name="P197">Išdavimo data<text:s/><text:tab/>m.<text:tab/>mėn.<text:tab/>d.</text:p>
      <text:p text:style-name="P198"/>
      <text:p text:style-name="P199">Leidimas galioja iki:<text:tab/><text:s/>m.<text:tab/>mėn.<text:tab/>d.</text:p>
      <text:p text:style-name="P200"/>
      <text:p text:style-name="P201">Seniūnas<text:s/><text:tab/><text:tab/><text:tab/>________________________________________</text:p>
      <text:p text:style-name="P202"/>
      <text:p text:style-name="P203">(parašas, vardas, pavardė)</text:p>
      <text:p text:style-name="P204"/>
      <text:p text:style-name="P205">A.V.</text:p>
      <text:p text:style-name="P206"/>
      <text:p text:style-name="P207"/>
      <text:p text:style-name="P208"><text:span text:style-name="T209">________________________________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azdijų rajono savivaldybės taryba, Sprendimas</text:span></text:p>
      <text:p text:style-name="P219"><text:span text:style-name="T220">Nr.<text:s/></text:span><text:a xlink:href="https://www.e-tar.lt/portal/legalAct.html?documentId=SAV.510444" office:target-frame-name="_top" xlink:show="replace"><text:span text:style-name="T221">5TS-630</text:span></text:a><text:span text:style-name="T222">, 2008-11-14, paskelbta TAR 2008-11-14, i. k. 2008-01074</text:span></text:p>
      <text:p text:style-name="P223"><text:span text:style-name="T224">Dėl Vietinės rinkliavos už leidimo prekiauti ar teikti paslaugas savivaldybės tarybos nustatytose viešosiose vietose i</text:span><text:span text:style-name="T225">šdavimą nuostatų patvirtin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2.834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5T23:46:00Z</meta:creation-date>
    <dc:date>2016-03-25T23:46:00Z</dc:date>
    <meta:template xlink:href="Normal" xlink:type="simple"/>
    <meta:editing-cycles>2</meta:editing-cycles>
    <meta:editing-duration>PT0S</meta:editing-duration>
    <meta:document-statistic meta:page-count="7" meta:paragraph-count="122" meta:word-count="602" meta:character-count="5749" meta:row-count="239" meta:non-whitespace-character-count="5269"/>
  </office:meta>
</office:document-meta>
</file>