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style:page-number="4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font-size="12.5pt" style:font-size-asian="12.5pt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line-height="150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line-height="150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line-height="150%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>
        <style:tab-stops>
          <style:tab-stop style:type="center" style:position="3.7006in"/>
          <style:tab-stop style:type="left" style:position="3.9104in"/>
        </style:tab-stops>
      </style:paragraph-properties>
    </style:style>
    <style:style style:name="P102" style:parent-style-name="Normal" style:family="paragraph">
      <style:paragraph-properties fo:widows="0" fo:orphans="0" fo:text-align="justify">
        <style:tab-stops>
          <style:tab-stop style:type="center" style:position="3.7006in"/>
          <style:tab-stop style:type="left" style:position="3.9104in"/>
        </style:tab-stops>
      </style:paragraph-properties>
      <style:text-properties fo:color="#000000" fo:letter-spacing="0.0069in" fo:font-size="10.5pt" style:font-size-asian="10.5pt" style:font-size-complex="10.5pt" style:language-asian="lt" style:country-asian="LT"/>
    </style:style>
    <style:style style:name="P103" style:parent-style-name="Normal" style:family="paragraph">
      <style:paragraph-properties fo:widows="0" fo:orphans="0" fo:text-align="justify">
        <style:tab-stops>
          <style:tab-stop style:type="center" style:position="3.7006in"/>
          <style:tab-stop style:type="left" style:position="3.9104in"/>
        </style:tab-stops>
      </style:paragraph-properties>
      <style:text-properties fo:color="#000000" fo:letter-spacing="0.0069in" fo:font-size="10.5pt" style:font-size-asian="10.5pt" style:font-size-complex="10.5pt" style:language-asian="lt" style:country-asian="LT"/>
    </style:style>
    <style:style style:name="P104" style:parent-style-name="Normal" style:family="paragraph">
      <style:paragraph-properties fo:widows="0" fo:orphans="0" fo:text-align="justify" fo:margin-left="0.0138in" fo:text-indent="-0.0138in">
        <style:tab-stops>
          <style:tab-stop style:type="center" style:position="3.6868in"/>
          <style:tab-stop style:type="left" style:position="3.8965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2-05-01</text:span></text:p>
      <text:p text:style-name="P3"/>
      <text:p text:style-name="P4"><text:span text:style-name="T5">Sprendimas paskelbtas: TAR 2001-01-24, i. k. 2001-00002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A</text:span></text:p>
      <text:p text:style-name="P12">LAZDIJŲ RAJONO SAVIVALDYBĖS TARYBA</text:p>
      <text:p text:style-name="P13"/>
      <text:p text:style-name="P14">SPRENDIMAS</text:p>
      <text:p text:style-name="P15">DĖL VIETINĖS RINKLIAVOS</text:p>
      <text:p text:style-name="P16"/>
      <text:p text:style-name="P17">2001 m. sausio 24 d. Nr. 226</text:p>
      <text:p text:style-name="P18">Lazdijai</text:p>
      <text:p text:style-name="P19"/>
      <text:p text:style-name="P20"/>
      <text:p text:style-name="P21"><text:span text:style-name="T22">Lazdijų rajono savivaldybės taryba, vadovaudamasi Lietuvos Respublikos rinkliavų įstatymu,</text:span></text:p>
      <text:p text:style-name="P23"><text:span text:style-name="T24">NUSPRENDŽIA:</text:span></text:p>
      <text:p text:style-name="P25"><text:span text:style-name="T26">1.</text:span><text:span text:style-name="T27"><text:s/>Neteko galios nuo 2002-05-01</text:span></text:p>
      <text:p text:style-name="P28">Punkto naikinimas:</text:p>
      <text:p text:style-name="P29"><text:span text:style-name="T30">Nr.<text:s/></text:span><text:a xlink:href="https://www.e-tar.lt/portal/legalAct.html?documentId=SAV.510889" office:target-frame-name="_top" xlink:show="replace"><text:span text:style-name="T31">574</text:span></text:a><text:span text:style-name="T32">, 2002-03-29, paskelbta TAR 2002-03-29, i. k. 2002-00057</text:span></text:p>
      <text:p text:style-name="Normal"/>
      <text:p text:style-name="P33"><text:span text:style-name="T34">2.</text:span><text:span text:style-name="T35"><text:s/>Neteko galios nuo 2002-05-01</text:span></text:p>
      <text:p text:style-name="P36">Punkto naikinimas:</text:p>
      <text:p text:style-name="P37"><text:span text:style-name="T38">Nr.<text:s/></text:span><text:a xlink:href="https://www.e-tar.lt/portal/legalAct.html?documentId=SAV.510889" office:target-frame-name="_top" xlink:show="replace"><text:span text:style-name="T39">574</text:span></text:a><text:span text:style-name="T40">, 2002-03-29, paskelbta TAR 2002-03-29, i. k. 2002-00057</text:span></text:p>
      <text:p text:style-name="Normal"/>
      <text:p text:style-name="P41"><text:span text:style-name="T42">3.</text:span><text:span text:style-name="T43"><text:s/>Neteko galios nuo 2002-05-01</text:span></text:p>
      <text:p text:style-name="P44">Punkto naikinimas:</text:p>
      <text:p text:style-name="P45"><text:span text:style-name="T46">Nr.<text:s/></text:span><text:a xlink:href="https://www.e-tar.lt/portal/legalAct.html?documentId=SAV.510889" office:target-frame-name="_top" xlink:show="replace"><text:span text:style-name="T47">574</text:span></text:a><text:span text:style-name="T48">, 2002-03-29, paskelbta TAR 2002-03-29, i. k. 2</text:span><text:span text:style-name="T49">002-00057</text:span></text:p>
      <text:p text:style-name="Normal"/>
      <text:p text:style-name="P50"><text:span text:style-name="T51">4.</text:span><text:span text:style-name="T52"><text:s/>Neteko galios nuo 2002-05-01</text:span></text:p>
      <text:p text:style-name="P53">Punkto naikinimas:</text:p>
      <text:p text:style-name="P54"><text:span text:style-name="T55">Nr.<text:s/></text:span><text:a xlink:href="https://www.e-tar.lt/portal/legalAct.html?documentId=SAV.510889" office:target-frame-name="_top" xlink:show="replace"><text:span text:style-name="T56">574</text:span></text:a><text:span text:style-name="T57">, 2002-03-29, paskelbta TAR 2002-03-29, i. k. 2002-00057</text:span></text:p>
      <text:p text:style-name="Normal"/>
      <text:p text:style-name="P58"><text:span text:style-name="T59">5</text:span><text:span text:style-name="T60">. Pripažinti netekusiais galios:</text:span></text:p>
      <text:p text:style-name="P61"><text:span text:style-name="T62">5.1</text:span><text:span text:style-name="T63">. Rajono</text:span><text:span text:style-name="T64"><text:s/>savivaldybės tarybos 1996 08 22 sprendimą Nr. 258 „Dėl vietinių rinkliavų“;</text:span></text:p>
      <text:p text:style-name="P65"><text:span text:style-name="T66">5.2</text:span><text:span text:style-name="T67">. Rajono savivaldybės tarybos 1997 08 01 sprendimo Nr. 95 „Dėl Lazdijų rajono savivaldybės tarybos 1996 08 22 sprendimo Nr. 258 „Dėl vietinių rinkliavų“ dalinio pakeitimo“<text:s/></text:span><text:span text:style-name="T68">1 punktą;</text:span></text:p>
      <text:p text:style-name="P69"><text:span text:style-name="T70">5.3</text:span><text:span text:style-name="T71">. Rajono savivaldybės tarybos 1997 08 21 sprendimo Nr. 106 „Dėl vietinės rinkliavos“ 1.1.2 punktą;</text:span></text:p>
      <text:p text:style-name="P72"><text:span text:style-name="T73">5.4</text:span><text:span text:style-name="T74">. Rajono savivaldybės tarybos 1998 11 19 sprendimą Nr. 382 „Dėl rajono savivaldybės tarybos 1996 08 22 sprendimo Nr. 258 „Dėl<text:s/></text:span><text:span text:style-name="T75">vietinių rinkliavų“ dalinio pakeitimo“ 1 ir 3 punktus;</text:span></text:p>
      <text:p text:style-name="P76"><text:span text:style-name="T77">5.5</text:span><text:span text:style-name="T78">. Rajono savivaldybės tarybos 1998 12 28 sprendimą Nr. 411 „Dėl rajono savivaldybės tarybos 1998 11 19 sprendimo Nr. 382 dalinio pakeitimo“;</text:span></text:p>
      <text:p text:style-name="P79"><text:span text:style-name="T80">5.6</text:span><text:span text:style-name="T81">. Rajono savivaldybės tarybos 1999 12 23 spren</text:span><text:span text:style-name="T82">dimo Nr. 610 „Dėl rajono savivaldybės tarybos 1996 08 22 sprendimo Nr. 258 dalinio pakeitimo“ 1 punktą;</text:span></text:p>
      <text:p text:style-name="P83"><text:span text:style-name="T84">5.7</text:span><text:span text:style-name="T85">. Rajono savivaldybės tarybos 2000 02 29 sprendimą Nr. 674 „Dėl reklamos mokesčio“;</text:span></text:p>
      <text:p text:style-name="P86"><text:span text:style-name="T87">5.8</text:span><text:span text:style-name="T88">. Rajono savivaldybės tarybos 2000 05 22 sprendimą Nr.</text:span><text:span text:style-name="T89"><text:s/>47 „Dėl rajono savivaldybės tarybos 1998 11 19 sprendimo Nr. 382 dalinio pakeitimo“;</text:span></text:p>
      <text:p text:style-name="P90"><text:span text:style-name="T91">5.9</text:span><text:span text:style-name="T92">. Rajono savivaldybės tarybos 1997 01 22 sprendimo Nr. 343 2 punktu pagal priedą Nr. 2 patvirtintų Šunų ir kačių laikymo taisyklių 25, 26, 27, 28 ir 29 punktus.</text:span></text:p>
      <text:p text:style-name="P93"><text:span text:style-name="T94">6.</text:span><text:span text:style-name="T95"><text:s/>Neteko galios nuo 2002-05-01</text:span></text:p>
      <text:p text:style-name="P96">Punkto naikinimas:</text:p>
      <text:p text:style-name="P97"><text:span text:style-name="T98">Nr.<text:s/></text:span><text:a xlink:href="https://www.e-tar.lt/portal/legalAct.html?documentId=SAV.510889" office:target-frame-name="_top" xlink:show="replace"><text:span text:style-name="T99">574</text:span></text:a><text:span text:style-name="T100">, 2002-03-29, paskelbta TAR 2002-03-29, i. k. 2002-00057</text:span></text:p>
      <text:p text:style-name="Normal"/>
      <text:p text:style-name="P101"/>
      <text:p text:style-name="P102"/>
      <text:p text:style-name="P103"/>
      <text:p text:style-name="P104"><text:span text:style-name="T105">Rajono meras</text:span><text:span text:style-name="T106"><text:tab/></text:span><text:span text:style-name="T107"><text:tab/></text:span><text:span text:style-name="T108"><text:tab/></text:span><text:span text:style-name="T109"><text:tab/>J. Matulevičiu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azdijų rajono savivaldybės taryba, Sprendimas</text:span></text:p>
      <text:p text:style-name="P119"><text:span text:style-name="T120">Nr.<text:s/></text:span><text:a xlink:href="https://www.e-tar.lt/portal/legalAct.html?documentId=SAV.510889" office:target-frame-name="_top" xlink:show="replace"><text:span text:style-name="T121">574</text:span></text:a><text:span text:style-name="T122">, 2002-03-29, paskelbta TAR 2002-03-29, i. k. 2002-00057</text:span></text:p>
      <text:p text:style-name="P123"><text:span text:style-name="T124">Dėl vietinės rinkliavos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689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4T11:08:00Z</meta:creation-date>
    <dc:date>2016-03-24T11:08:00Z</dc:date>
    <meta:template xlink:href="Normal" xlink:type="simple"/>
    <meta:editing-cycles>2</meta:editing-cycles>
    <meta:editing-duration>PT0S</meta:editing-duration>
    <meta:document-statistic meta:page-count="2" meta:paragraph-count="58" meta:word-count="422" meta:character-count="2867" meta:row-count="139" meta:non-whitespace-character-count="2503"/>
  </office:meta>
</office:document-meta>
</file>