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/>
      <style:text-properties style:font-size-complex="12pt"/>
    </style:style>
    <style:style style:name="P31" style:parent-style-name="Normal" style:family="paragraph">
      <style:paragraph-properties fo:widows="0" fo:orphans="0"/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0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3pt" style:font-size-asian="13pt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break-before="page"/>
    </style:style>
    <style:style style:name="P91" style:parent-style-name="Normal" style:family="paragraph">
      <style:paragraph-properties fo:widows="0" fo:orphans="0" fo:text-indent="4.1347in"/>
      <style:text-properties style:font-size-complex="12pt"/>
    </style:style>
    <style:style style:name="P92" style:parent-style-name="Normal" style:family="paragraph">
      <style:paragraph-properties fo:widows="0" fo:orphans="0" fo:text-indent="4.1347in"/>
      <style:text-properties style:font-size-complex="12pt"/>
    </style:style>
    <style:style style:name="P93" style:parent-style-name="Normal" style:family="paragraph">
      <style:paragraph-properties fo:widows="0" fo:orphans="0" fo:text-indent="4.134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/>
      <style:text-properties style:font-size-complex="12pt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text-align="center"/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2-07:</text:span></text:p>
      <text:p text:style-name="P3"><text:span text:style-name="T4">Lazdijų rajono savivaldybės taryba, Sprendimas</text:span></text:p>
      <text:p text:style-name="P5"><text:span text:style-name="T6">Nr.<text:s/></text:span><text:a xlink:href="https://www.e-tar.lt/portal/legalAct.html?documentId=94ca28c0c4b711eea5a28c81c82193a8" office:target-frame-name="_top" xlink:show="replace"><text:span text:style-name="T7">5TS-248</text:span></text:a><text:span text:style-name="T8">, 2024-01-31, paskelbta TAR 2024-02-06, i. k. 2024-02142</text:span></text:p>
      <text:p text:style-name="P9"><text:span text:style-name="T10">Dėl<text:s/></text:span><text:span text:style-name="T11">Mokinių važiavimo organizavimo, kelionės išlaidų kompensavimo, mokyklinių autobusų naudojimo ir teikiamų mokamų paslaugų tvarkos aprašo patvirtinimo ir kainų nustatymo</text:span></text:p>
      <text:p text:style-name="P12"/>
      <text:p text:style-name="P13"><text:span text:style-name="T14">Suvestinė redakcija nuo 2006-01-18 iki 2024-02-06</text:span></text:p>
      <text:p text:style-name="P15"/>
      <text:p text:style-name="P16"><text:span text:style-name="T17">Sprendimas paskelbtas: TAR 2004-08-0</text:span><text:span text:style-name="T18">3, i. k. 2004-00399</text:span></text:p>
      <text:p text:style-name="P19"/>
      <text:p text:style-name="P20"><text:span text:style-name="T2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AZDIJŲ RAJONO SAVIVALDYBĖS TARYBA</text:p>
      <text:p text:style-name="P24"/>
      <text:p text:style-name="P25">SPRENDIMAS</text:p>
      <text:p text:style-name="P26">DĖL MOKSLEIVIŲ NEMOKAMO VAŽIAVIMO IŠLAIDŲ KOMPENSAVIMO TVARKOS</text:p>
      <text:p text:style-name="P27"/>
      <text:p text:style-name="P28">2004 m. rugpjūčio 3 d. Nr. 5TS-494</text:p>
      <text:p text:style-name="P29">Lazdijai</text:p>
      <text:p text:style-name="P30"/>
      <text:p text:style-name="P31"/>
      <text:p text:style-name="P32"><text:span text:style-name="T33">Vadovaudamasi Lietuvos Respublikos transporto lengvatų įstatymo (2000-03-30</text:span><text:span text:style-name="T34">, Nr. VIII – 1605) 6 straipsniu, Lazdijų rajono savivaldybės taryba<text:s/></text:span><text:span text:style-name="T35">nusprendžia</text:span><text:span text:style-name="T36">:</text:span></text:p>
      <text:p text:style-name="P37"><text:span text:style-name="T38">1</text:span><text:span text:style-name="T39">. Nustatyti, kad Lazdijų rajono savivaldybės teritorijoje esančių švietimo įstaigų moksleiviai, šių įstaigų darbo dienomis važiuojantys į mokyklą iki 30 km atstumu ir atg</text:span><text:span text:style-name="T40">al<text:s/></text:span><text:soft-page-break/><text:span text:style-name="T41">moksleivio pažymėjime nurodytu maršrutu vietinio (priemiestinio) reguliaraus susisiekimo autobusais ir tolimojo reguliaraus susisiekimo autobusais tų vežėjų, su kuriais savivaldybė yra sudariusi keleivių vežimo sutartis, vežami nemokamai. Papildomo ugdy</text:span><text:span text:style-name="T42">mo įstaigų moksleiviams ši lengvata mokslo metais taikoma ir ne darbo dienomis.<text:s/></text:span></text:p>
      <text:p text:style-name="P43"><text:span text:style-name="T44">Savivaldybės teritorijoje esančių švietimo įstaigų darbo grafiką vežėjai derina individualiai su savivaldybės administracijos Švietimo, kultūros ir sporto skyriumi.</text:span></text:p>
      <text:p text:style-name="P45"><text:span text:style-name="T46">2</text:span><text:span text:style-name="T47">. Pat</text:span><text:span text:style-name="T48">virtinti moksleivių (išskyrus Veisiejų technologijos ir verslo mokyklos moksleivių) nemokamo važiavimo keleiviniu transportu išlaidų kompensavimo tvarką pagal priedą.</text:span><text:s/></text:p>
      <text:p text:style-name="P49">Punkto pakeitimai:</text:p>
      <text:p text:style-name="P50"><text:span text:style-name="T51">Nr.<text:s/></text:span><text:a xlink:href="https://www.e-tar.lt/portal/legalAct.html?documentId=SAV.510761" office:target-frame-name="_top" xlink:show="replace"><text:span text:style-name="T52">5TS-556</text:span></text:a><text:span text:style-name="T53">, 2004-11-09, paskelbta TAR 2004-11-09, i. k. 2004-00545</text:span></text:p>
      <text:p text:style-name="Normal"/>
      <text:p text:style-name="P54"><text:span text:style-name="T55">3</text:span><text:span text:style-name="T56">. Įpareigoti savivaldybės administracijos Finansų skyrių vykdyti kompensacijų už nemokamą moksleivių vežimą<text:s/></text:span><text:span text:style-name="T57">skaičiavimą.</text:span><text:s/></text:p>
      <text:p text:style-name="P58">Punkto pakeitimai:</text:p>
      <text:p text:style-name="P59"><text:span text:style-name="T60">Nr.<text:s/></text:span><text:a xlink:href="https://www.e-tar.lt/portal/legalAct.html?documentId=SAV.510663" office:target-frame-name="_top" xlink:show="replace"><text:span text:style-name="T61">5TS-1057</text:span></text:a><text:span text:style-name="T62">, 2006-01-17, paskelbta TAR 2006-01-17, i. k. 2006-00012</text:span></text:p>
      <text:p text:style-name="Normal"/>
      <text:p text:style-name="P63"><text:span text:style-name="T64">4</text:span><text:span text:style-name="T65">. Moksleiviams, į mokyklas važiuojantiems autobusais tų vežėjų, kuriems<text:s/></text:span><text:span text:style-name="T66">leidimus pervežti keleivius išdavė kitos savivaldybės, važiavimo išlaidas kompensuoja švietimo įstaigos, kuriose jie mokosi, pagal pateiktus važiavimo bilietus iš šiai įstaigai lengvatinio keleivių vežimo kompensacijoms skirtų savivaldybės biudžeto asignav</text:span><text:span text:style-name="T67">imų.</text:span></text:p>
      <text:p text:style-name="P68"><text:span text:style-name="T69">5</text:span><text:span text:style-name="T70">. Pripažinti netekusiais galios Lazdijų rajono savivaldybės tarybos 2003 m. liepos<text:s/></text:span><text:span text:style-name="T71">15<text:s/></text:span><text:span text:style-name="T72">d. sprendimo Nr. 5TS-115 „Dėl moksleivių važiavimo išlaidų kompensavimo tvarkos“ 1-5 punktus.</text:span></text:p>
      <text:p text:style-name="P73"><text:span text:style-name="T74">6</text:span><text:span text:style-name="T75">. Veisiejų technologijos ir verslo mokyklos moksleiviai, šios</text:span><text:span text:style-name="T76"><text:s/>mokyklos darbo dienomis važiuojantys į mokyklą ir atgal iki 30 km atstumu moksleivio pažymėjime nurodytu maršrutu vietinio (priemiestinio) reguliaraus susisiekimo autobusais ir tolimojo reguliaraus susisiekimo autobusais tų vežėjų, su kuriais savivaldybė<text:s/></text:span><text:span text:style-name="T77">yra sudariusi keleivių vežimo sutartis, už važiavimą<text:s/></text:span><text:soft-page-break/><text:span text:style-name="T78">atsiskaito nemokamo važiavimo autobusu bilietais. Bilietų įsigijimo ir jų vertės kompensavimo vežėjams tvarką nustato administracijos direktorius.</text:span><text:s/></text:p>
      <text:p text:style-name="P79">Papildyta punktu:</text:p>
      <text:p text:style-name="P80"><text:span text:style-name="T81">Nr.<text:s/></text:span><text:a xlink:href="https://www.e-tar.lt/portal/legalAct.html?documentId=SAV.510761" office:target-frame-name="_top" xlink:show="replace"><text:span text:style-name="T82">5TS-556</text:span></text:a><text:span text:style-name="T83">, 2004-11-09, paskelbta TAR 2004-11-09, i. k. 2004-00545</text:span></text:p>
      <text:p text:style-name="Normal"/>
      <text:p text:style-name="P84"/>
      <text:p text:style-name="P85"/>
      <text:p text:style-name="P86"/>
      <text:p text:style-name="P87"><text:span text:style-name="T88">Meras</text:span><text:span text:style-name="T89"><text:tab/>Romas Apanavičius</text:span></text:p>
      <text:p text:style-name="P90"/>
      <text:p text:style-name="P91">Lazdijų rajono savivaldybės tarybos</text:p>
      <text:p text:style-name="P92">2004 m. rugpjūčio 3 d. sprendimo</text:p>
      <text:p text:style-name="P93"><text:span text:style-name="T94">Nr.<text:s/></text:span><text:span text:style-name="T95">5</text:span><text:span text:style-name="T96">TS-494 priedas</text:span></text:p>
      <text:p text:style-name="P97"/>
      <text:p text:style-name="P98"><text:span text:style-name="T99">MOKSLEIVIŲ NEMOKAMO<text:s/></text:span><text:span text:style-name="T100">VAŽIAVIMO KELEIVINIU TRANSPORTU IŠLAIDŲ KOMPENSAVIMO TVARKA</text:span></text:p>
      <text:p text:style-name="P101"/>
      <text:p text:style-name="P102"><text:span text:style-name="T103">1</text:span><text:span text:style-name="T104">. Ši tvarka reglamentuoja Lazdijų rajono savivaldybės teritorijoje esančių švietimo įstaigų (išskyrus Veisiejų technologijos ir verslo mokyklos) moksleivių nemokamo važiavimo keleiviniu tran</text:span><text:span text:style-name="T105">sportu išlaidų skaičiavimą ir mokėjimą.</text:span><text:s/></text:p>
      <text:p text:style-name="P106">Punkto pakeitimai:</text:p>
      <text:p text:style-name="P107"><text:span text:style-name="T108">Nr.<text:s/></text:span><text:a xlink:href="https://www.e-tar.lt/portal/legalAct.html?documentId=SAV.510761" office:target-frame-name="_top" xlink:show="replace"><text:span text:style-name="T109">5TS-556</text:span></text:a><text:span text:style-name="T110">, 2004-11-09, paskelbta TAR 2004-11-09, i. k. 2004-00545</text:span></text:p>
      <text:p text:style-name="Normal"/>
      <text:p text:style-name="P111"><text:span text:style-name="T112">2</text:span><text:span text:style-name="T113">. Prasidėjus mokslo metams, iki rugsėjo 20 d.<text:s/></text:span><text:span text:style-name="T114">visos rajono savivaldybės teritorijoje esančios švietimo įstaigos, kurių moksleiviai į mokyklą ir atgal važiuoja su vežėjų, sudariusių sutartis su savivaldybe dėl keleivių vežimo, autobusais, savivaldybės administracijos Finansų skyriui pateikia moksleivių</text:span><text:span text:style-name="T115"><text:s/>sąrašus, kuriuose nurodo moksleivio pažymėjime esantį maršrutą ir pažymi važiavimų skaičių per savaitę, jeigu dėl autobuso grafiko moksleivis negali kasdien nuvažiuoti į mokyklą ir grįžti iš jos. Taip pat nurodomas moksleivių atostogų laikas.</text:span></text:p>
      <text:p text:style-name="P116"><text:span text:style-name="T117">Apie pasikei</text:span><text:span text:style-name="T118">timus moksleivių sąrašuose, atsiradusius mokslo metais dėl moksleivių migracijos ar kitų priežasčių, švietimo įstaigos informuoja savivaldybės administracijos Finansų skyrių.</text:span></text:p>
      <text:p text:style-name="P119"><text:span text:style-name="T120">3</text:span><text:span text:style-name="T121">. Savivaldybės administracijos Finansų skyrius pagal vežėjų pateiktus autobu</text:span><text:span text:style-name="T122">sų grafikus ir kainoraščius apskaičiuoja visiems mokslo metams atskirais mėnesiais kiekvienos švietimo įstaigos moksleivių važiavimo išlaidas. Sudaroma moksleivių važiavimo išlaidų suvestinė kiekvienam vežėjui. Kiekvieno mėnesio važiavimo išlaidos dėl moky</text:span><text:span text:style-name="T123">klos nelankymo mažinamos 10 proc. Su vežėjais suderintas perskaičiuotas suvestines tvirtina administracijos direktorius. Šios suvestinės yra pagrindas moksleivių važiavimo išlaidoms kompensuoti.<text:s/></text:span></text:p>
      <text:p text:style-name="P124">Punkto pakeitimai:</text:p>
      <text:p text:style-name="P125"><text:span text:style-name="T126">Nr.<text:s/></text:span><text:a xlink:href="https://www.e-tar.lt/portal/legalAct.html?documentId=SAV.510706" office:target-frame-name="_top" xlink:show="replace"><text:span text:style-name="T127">5TS-897</text:span></text:a><text:span text:style-name="T128">, 2005-09-09, paskelbta TAR 2005-09-09, i. k. 2005-00465</text:span></text:p>
      <text:p text:style-name="Normal"/>
      <text:p text:style-name="P129"><text:span text:style-name="T130">4</text:span><text:span text:style-name="T131">. Savivaldybės administracijos Finansų skyrius administracijos direktoriaus patvirtintas suvestines pateikia Buhalterinės apskaitos skyriui, kuris<text:s/></text:span><text:span text:style-name="T132">apskaičiuotas kompensacijas perveda vežėjams Keleivių vežimo kelių transporto reguliaraus vietinio susisiekimo maršrutais sutartyse numatytomis sąlygomis.</text:span><text:s/></text:p>
      <text:p text:style-name="P133">Punkto pakeitimai:</text:p>
      <text:p text:style-name="P134"><text:span text:style-name="T135">Nr.<text:s/></text:span><text:a xlink:href="https://www.e-tar.lt/portal/legalAct.html?documentId=SAV.510663" office:target-frame-name="_top" xlink:show="replace"><text:span text:style-name="T136">5</text:span><text:span text:style-name="T137">TS-1057</text:span></text:a><text:span text:style-name="T138">, 2006-01-17, paskelbta TAR 2006-01-17, i. k. 2006-00012</text:span></text:p>
      <text:p text:style-name="Normal"/>
      <text:p text:style-name="P139"><text:span text:style-name="T140">5</text:span><text:span text:style-name="T141">. Švietimo įstaigos kalendorinių metų pabaigoje iki gruodžio 24 d. ir mokslo metų pabaigoje savivaldybės administracijos Finansų skyriui pateikia kiekvieno moksleivio, kuris į mokyklą ir</text:span><text:span text:style-name="T142"><text:s/>atgal važiuoja vežėjų autobusais, nelankytų dienų skaičių rugsėjo – gruodžio ir sausio – birželio mėnesiais. Remiantis šiais duomenimis, atliekamas kompensacijų perskaičiavimas.<text:s/></text:span></text:p>
      <text:p text:style-name="P143">Papildyta punktu:</text:p>
      <text:p text:style-name="P144"><text:span text:style-name="T145">Nr.<text:s/></text:span><text:a xlink:href="https://www.e-tar.lt/portal/legalAct.html?documentId=SAV.510761" office:target-frame-name="_top" xlink:show="replace"><text:span text:style-name="T146">5TS-556</text:span></text:a><text:span text:style-name="T147">, 2004-11-09, paskelbta TAR 2004-11-09, i. k. 2004-00545</text:span></text:p>
      <text:p text:style-name="Normal"/>
      <text:p text:style-name="P148"><text:span text:style-name="T149">______________________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azdijų rajono savivaldybės taryba, Sprendimas</text:span></text:p>
      <text:p text:style-name="P159"><text:span text:style-name="T160">Nr.<text:s/></text:span><text:a xlink:href="https://www.e-tar.lt/portal/legalAct.html?documentId=SAV.510761" office:target-frame-name="_top" xlink:show="replace"><text:span text:style-name="T161">5TS-556</text:span></text:a><text:span text:style-name="T162">, 2004-11-09, paskelbta TAR 2004-11-09, i. k. 2004-00545</text:span></text:p>
      <text:p text:style-name="P163"><text:span text:style-name="T164">Dėl Rajono savivaldybės tarybos 2004 m. rugpjūčio 3 d. sprendimo Nr. 5TS-494 pakeitimo</text:span></text:p>
      <text:p text:style-name="P165"/>
      <text:p text:style-name="P166"><text:span text:style-name="T167">2.</text:span></text:p>
      <text:p text:style-name="P168"><text:span text:style-name="T169">Lazdijų rajono savivaldybės</text:span><text:span text:style-name="T170"><text:s/>taryba, Sprendimas</text:span></text:p>
      <text:p text:style-name="P171"><text:span text:style-name="T172">Nr.<text:s/></text:span><text:a xlink:href="https://www.e-tar.lt/portal/legalAct.html?documentId=SAV.510706" office:target-frame-name="_top" xlink:show="replace"><text:span text:style-name="T173">5TS-897</text:span></text:a><text:span text:style-name="T174">, 2005-09-09, paskelbta TAR 2005-09-09, i. k. 2005-00465</text:span></text:p>
      <text:p text:style-name="P175"><text:span text:style-name="T176">Dėl rajono savivaldybės tarybos 2004 m. rugpjūčio 3 d. sprendimo Nr. 5TS-494 pakeitimo</text:span></text:p>
      <text:p text:style-name="P177"/>
      <text:p text:style-name="P178"><text:span text:style-name="T179">3.</text:span></text:p>
      <text:p text:style-name="P180"><text:span text:style-name="T181">L</text:span><text:span text:style-name="T182">azdijų rajono savivaldybės taryba, Sprendimas</text:span></text:p>
      <text:p text:style-name="P183"><text:span text:style-name="T184">Nr.<text:s/></text:span><text:a xlink:href="https://www.e-tar.lt/portal/legalAct.html?documentId=SAV.510663" office:target-frame-name="_top" xlink:show="replace"><text:span text:style-name="T185">5TS-1057</text:span></text:a><text:span text:style-name="T186">, 2006-01-17, paskelbta TAR 2006-01-17, i. k. 2006-00012</text:span></text:p>
      <text:p text:style-name="P187"><text:span text:style-name="T188">Dėl rajono Savivaldybės tarybos 2004 m. rugpjūčio 3 d. sprendimo<text:s/></text:span><text:span text:style-name="T189">Nr. 5TS - 494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</meta:initial-creator>
    <dc:creator>adlibuser</dc:creator>
    <meta:creation-date>2024-02-07T14:15:00Z</meta:creation-date>
    <dc:date>2024-02-07T14:15:00Z</dc:date>
    <meta:print-date>2004-07-27T19:53:00Z</meta:print-date>
    <meta:template xlink:href="Normal.dotm" xlink:type="simple"/>
    <meta:editing-cycles>2</meta:editing-cycles>
    <meta:editing-duration>PT0S</meta:editing-duration>
    <meta:user-defined meta:name="pavadinimas">DĖL MOKSLEIVIŲ NEMOKAMO VAŽIAVIMO IŠLAIDŲ_x000d_KOMPENSAVIMO TVARKOS_x000d_</meta:user-defined>
    <meta:user-defined meta:name="Nr">5TS-494 Del moksl nemokamo vaziavimo islai</meta:user-defined>
    <meta:user-defined meta:name="Forma">Sprendimas</meta:user-defined>
    <meta:user-defined meta:name="Data">2004-08-03</meta:user-defined>
    <meta:document-statistic meta:page-count="3" meta:paragraph-count="42" meta:word-count="899" meta:character-count="7270" meta:row-count="173" meta:non-whitespace-character-count="6413"/>
  </office:meta>
</office:document-meta>
</file>