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style:text-properties style:font-size-complex="12pt"/>
    </style:style>
    <style:style style:name="P18" style:parent-style-name="Normal" style:family="paragraph">
      <style:paragraph-properties fo:widows="0" fo:orphans="0"/>
      <style:text-properties style:font-size-complex="12pt"/>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fo:letter-spacing="0.0208in"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ize="13pt" style:font-size-asian="13pt"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style:tab-stops>
          <style:tab-stop style:type="right" style:position="6.6937in"/>
        </style:tab-stops>
      </style:paragraph-properties>
    </style:style>
    <style:style style:name="P65" style:parent-style-name="Normal" style:family="paragraph">
      <style:paragraph-properties fo:widows="0" fo:orphans="0">
        <style:tab-stops>
          <style:tab-stop style:type="right" style:position="6.6937in"/>
        </style:tab-stops>
      </style:paragraph-properties>
    </style:style>
    <style:style style:name="P66" style:parent-style-name="Normal" style:family="paragraph">
      <style:paragraph-properties fo:widows="0" fo:orphans="0">
        <style:tab-stops>
          <style:tab-stop style:type="right" style:position="6.6937in"/>
        </style:tab-stops>
      </style:paragraph-properties>
    </style:style>
    <style:style style:name="P67" style:parent-style-name="Normal" style:family="paragraph">
      <style:paragraph-properties fo:widows="0" fo:orphans="0">
        <style:tab-stops>
          <style:tab-stop style:type="right" style:position="6.6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break-before="page"/>
    </style:style>
    <style:style style:name="P72" style:parent-style-name="Normal" style:family="paragraph">
      <style:paragraph-properties fo:widows="0" fo:orphans="0" fo:text-indent="4.1347in"/>
      <style:text-properties style:font-size-complex="12pt"/>
    </style:style>
    <style:style style:name="P73" style:parent-style-name="Normal" style:family="paragraph">
      <style:paragraph-properties fo:widows="0" fo:orphans="0" fo:text-indent="4.1347in"/>
      <style:text-properties style:font-size-complex="12pt"/>
    </style:style>
    <style:style style:name="P74" style:parent-style-name="Normal" style:family="paragraph">
      <style:paragraph-properties fo:widows="0" fo:orphans="0" fo:text-indent="4.134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style:text-properties style:font-size-complex="12p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widows="0" fo:orphans="0" fo:text-align="center"/>
      <style:text-properties style:font-size-complex="12pt"/>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center"/>
    </style:style>
    <style:style style:name="T117" style:parent-style-name="DefaultParagraphFont" style:family="text">
      <style:text-properties style:font-size-complex="12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4-11-10 iki 2005-09-09</text:span></text:p>
      <text:p text:style-name="P3"/>
      <text:p text:style-name="P4"><text:span text:style-name="T5">Sprendimas paskelbtas: TAR 2004-08-03, i. k. 2004-00399</text:span></text:p>
      <text:p text:style-name="P6"/>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9"/>
      <text:p text:style-name="P10">LAZDIJŲ RAJONO SAVIVALDYBĖS TARYBA</text:p>
      <text:p text:style-name="P11"/>
      <text:p text:style-name="P12">SPRENDIMAS</text:p>
      <text:p text:style-name="P13">DĖL MOKSLEIVIŲ NEMOKAMO VAŽIAVIMO IŠLAIDŲ KOMPENSAVIMO TVARKOS</text:p>
      <text:p text:style-name="P14"/>
      <text:p text:style-name="P15">2004 m. rugpjūčio 3 d. Nr.<text:s/>5TS-494</text:p>
      <text:p text:style-name="P16">Lazdijai</text:p>
      <text:p text:style-name="P17"/>
      <text:p text:style-name="P18"/>
      <text:p text:style-name="P19"><text:span text:style-name="T20">Vadovaudamasi Lietuvos Respublikos transporto lengvatų įstatymo (2000-03-30, Nr. VIII – 1605) 6 straipsniu, Lazdijų rajono savivaldybės taryba<text:s/></text:span><text:span text:style-name="T21">nusprendžia</text:span><text:span text:style-name="T22">:</text:span></text:p>
      <text:p text:style-name="P23"><text:span text:style-name="T24">1</text:span><text:span text:style-name="T25">. Nustatyti, kad Lazdijų rajono savivaldybės teritorijoje esančių švietimo į</text:span><text:span text:style-name="T26">staigų moksleiviai, šių įstaigų darbo dienomis važiuojantys į mokyklą iki 30 km atstumu ir atgal moksleivio pažymėjime nurodytu maršrutu vietinio (priemiestinio) reguliaraus susisiekimo autobusais ir tolimojo reguliaraus susisiekimo autobusais tų vežėjų, s</text:span><text:span text:style-name="T27">u kuriais savivaldybė yra sudariusi keleivių vežimo sutartis, vežami nemokamai. Papildomo ugdymo įstaigų moksleiviams ši lengvata mokslo metais taikoma ir ne darbo dienomis.<text:s/></text:span></text:p>
      <text:p text:style-name="P28"><text:span text:style-name="T29">Savivaldybės teritorijoje esančių švietimo įstaigų darbo grafiką vežėjai derina i</text:span><text:span text:style-name="T30">ndividualiai su savivaldybės administracijos Švietimo, kultūros ir sporto skyriumi.</text:span></text:p>
      <text:p text:style-name="P31"><text:span text:style-name="T32">2</text:span><text:span text:style-name="T33">. Patvirtinti moksleivių (išskyrus Veisiejų technologijos ir verslo mokyklos moksleivių) nemokamo važiavimo keleiviniu transportu išlaidų kompensavimo tvarką pagal pri</text:span><text:span text:style-name="T34">edą.</text:span><text:s/></text:p>
      <text:p text:style-name="P35">Punkto pakeitimai:</text:p>
      <text:p text:style-name="P36"><text:span text:style-name="T37">Nr.<text:s/></text:span><text:a xlink:href="https://www.e-tar.lt/portal/legalAct.html?documentId=SAV.510761" office:target-frame-name="_top" xlink:show="replace"><text:span text:style-name="T38">5TS-556</text:span></text:a><text:span text:style-name="T39">, 2004-11-09, paskelbta TAR 2004-11-09, i. k. 2004-00545</text:span></text:p>
      <text:p text:style-name="Normal"/>
      <text:p text:style-name="P40"><text:span text:style-name="T41">3</text:span><text:span text:style-name="T42">. Įpareigoti savivaldybės administracijos Finansų skyrių vykdyti kompensacijų už<text:s/></text:span><text:span text:style-name="T43">nemokamą moksleivių vežimą skaičiavimą ir mokėjimą.</text:span></text:p>
      <text:p text:style-name="P44"><text:span text:style-name="T45">4</text:span><text:span text:style-name="T46">. Moksleiviams, į mokyklas važiuojantiems autobusais tų vežėjų, kuriems leidimus pervežti keleivius išdavė kitos savivaldybės, važiavimo išlaidas kompensuoja švietimo įstaigos, kuriose jie mokosi,<text:s/></text:span><text:span text:style-name="T47">pagal pateiktus važiavimo bilietus iš šiai įstaigai lengvatinio keleivių vežimo kompensacijoms skirtų savivaldybės biudžeto asignavimų.</text:span></text:p>
      <text:p text:style-name="P48"><text:span text:style-name="T49">5</text:span><text:span text:style-name="T50">. Pripažinti netekusiais galios Lazdijų rajono savivaldybės tarybos 2003 m. liepos<text:s/></text:span><text:span text:style-name="T51">15<text:s/></text:span><text:span text:style-name="T52">d. sprendimo Nr. 5TS-115 „Dėl</text:span><text:span text:style-name="T53"><text:s/>moksleivių važiavimo išlaidų kompensavimo tvarkos“ 1-5 punktus.</text:span></text:p>
      <text:p text:style-name="P54"><text:span text:style-name="T55">6</text:span><text:span text:style-name="T56">. Veisiejų technologijos ir verslo mokyklos moksleiviai, šios mokyklos darbo dienomis važiuojantys į mokyklą ir atgal iki 30 km atstumu moksleivio pažymėjime nurodytu maršrutu vietinio (</text:span><text:span text:style-name="T57">priemiestinio) reguliaraus susisiekimo autobusais ir tolimojo reguliaraus susisiekimo autobusais tų vežėjų, su kuriais savivaldybė yra sudariusi keleivių vežimo sutartis, už važiavimą atsiskaito nemokamo važiavimo autobusu bilietais. Bilietų įsigijimo ir j</text:span><text:span text:style-name="T58">ų vertės kompensavimo vežėjams tvarką nustato administracijos direktorius.</text:span><text:s/></text:p>
      <text:p text:style-name="P59">Papildyta punktu:</text:p>
      <text:p text:style-name="P60"><text:span text:style-name="T61">Nr.<text:s/></text:span><text:a xlink:href="https://www.e-tar.lt/portal/legalAct.html?documentId=SAV.510761" office:target-frame-name="_top" xlink:show="replace"><text:span text:style-name="T62">5TS-556</text:span></text:a><text:span text:style-name="T63">, 2004-11-09, paskelbta TAR 2004-11-09, i. k. 2004-00545</text:span></text:p>
      <text:p text:style-name="Normal"/>
      <text:p text:style-name="P64"/>
      <text:p text:style-name="P65"/>
      <text:p text:style-name="P66"/>
      <text:soft-page-break/>
      <text:p text:style-name="P67"><text:span text:style-name="T68">Meras</text:span><text:span text:style-name="T69"><text:tab/>Romas<text:s/></text:span><text:span text:style-name="T70">Apanavičius</text:span></text:p>
      <text:p text:style-name="P71"/>
      <text:soft-page-break/>
      <text:p text:style-name="P72">Lazdijų rajono savivaldybės tarybos</text:p>
      <text:p text:style-name="P73">2004 m. rugpjūčio 3 d. sprendimo</text:p>
      <text:p text:style-name="P74"><text:span text:style-name="T75">Nr.<text:s/></text:span><text:span text:style-name="T76">5</text:span><text:span text:style-name="T77">TS-494 priedas</text:span></text:p>
      <text:p text:style-name="P78"/>
      <text:p text:style-name="P79"><text:span text:style-name="T80">MOKSLEIVIŲ NEMOKAMO VAŽIAVIMO KELEIVINIU TRANSPORTU IŠLAIDŲ KOMPENSAVIMO TVARKA</text:span></text:p>
      <text:p text:style-name="P81"/>
      <text:p text:style-name="P82"><text:span text:style-name="T83">1</text:span><text:span text:style-name="T84">. Ši tvarka reglamentuoja Lazdijų rajono savivaldybės terito</text:span><text:span text:style-name="T85">rijoje esančių švietimo įstaigų (išskyrus Veisiejų technologijos ir verslo mokyklos) moksleivių nemokamo važiavimo keleiviniu transportu išlaidų skaičiavimą ir mokėjimą.</text:span><text:s/></text:p>
      <text:p text:style-name="P86">Punkto pakeitimai:</text:p>
      <text:p text:style-name="P87"><text:span text:style-name="T88">Nr.<text:s/></text:span><text:a xlink:href="https://www.e-tar.lt/portal/legalAct.html?documentId=SAV.510761" office:target-frame-name="_top" xlink:show="replace"><text:span text:style-name="T89">5TS-556</text:span></text:a><text:span text:style-name="T90">, 2004-11-09, paskelbta TAR 2004-11-09, i. k. 2004-00545</text:span></text:p>
      <text:p text:style-name="Normal"/>
      <text:p text:style-name="P91"><text:span text:style-name="T92">2</text:span><text:span text:style-name="T93">. Prasidėjus mokslo metams, iki rugsėjo 20 d. visos rajono savivaldybės teritorijoje esančios švietimo įstaigos, kurių moksleiviai į mokyklą ir atgal važiuoja su vežėjų, su</text:span><text:span text:style-name="T94">dariusių sutartis su savivaldybe dėl keleivių vežimo, autobusais, savivaldybės administracijos Finansų skyriui pateikia moksleivių sąrašus, kuriuose nurodo moksleivio pažymėjime esantį maršrutą ir pažymi važiavimų skaičių per savaitę, jeigu dėl autobuso gr</text:span><text:span text:style-name="T95">afiko moksleivis negali kasdien nuvažiuoti į mokyklą ir grįžti iš jos. Taip pat nurodomas moksleivių atostogų laikas.</text:span></text:p>
      <text:p text:style-name="P96"><text:span text:style-name="T97">Apie pasikeitimus moksleivių sąrašuose, atsiradusius mokslo metais dėl moksleivių migracijos ar kitų priežasčių, švietimo įstaigos informu</text:span><text:span text:style-name="T98">oja savivaldybės administracijos Finansų skyrių.</text:span></text:p>
      <text:p text:style-name="P99"><text:span text:style-name="T100">3</text:span><text:span text:style-name="T101">. Savivaldybės administracijos Finansų skyrius pagal vežėjų pateiktus autobusų grafikus ir kainoraščius apskaičiuoja visiems mokslo metams atskirais mėnesiais moksleivių važiavimo išlaidas. Sudaromos kiekvieno vežėjo nuostolių, susidariusių dėl transporto<text:s/></text:span><text:span text:style-name="T102">paslaugų teikimo moksleiviams, suvestinės pagal mokyklas. Šios suvestinės pateikiamos suderinti vežėjams. Suderintas suvestines tvirtina administracijos direktorius.<text:s/></text:span></text:p>
      <text:p text:style-name="P103"><text:span text:style-name="T104">4</text:span><text:span text:style-name="T105">. Apskaičiuotas kompensacijas už kiekvieną mėnesį savivaldybės administracijos Finan</text:span><text:span text:style-name="T106">sų skyrius perveda vežėjams Keleivių vežimo kelių transporto reguliaraus vietinio susisiekimo maršrutais sutartyse numatytomis sąlygomis.</text:span></text:p>
      <text:p text:style-name="P107"><text:span text:style-name="T108">5</text:span><text:span text:style-name="T109">. Švietimo įstaigos kalendorinių metų pabaigoje iki gruodžio 24 d. ir mokslo metų pabaigoje savivaldybės administ</text:span><text:span text:style-name="T110">racijos Finansų skyriui pateikia kiekvieno moksleivio, kuris į mokyklą ir atgal važiuoja vežėjų autobusais, nelankytų dienų skaičių rugsėjo – gruodžio ir sausio – birželio mėnesiais. Remiantis šiais duomenimis, atliekamas kompensacijų perskaičiavimas.<text:s/></text:span></text:p>
      <text:p text:style-name="P111">Papildyta punktu:</text:p>
      <text:p text:style-name="P112"><text:span text:style-name="T113">Nr.<text:s/></text:span><text:a xlink:href="https://www.e-tar.lt/portal/legalAct.html?documentId=SAV.510761" office:target-frame-name="_top" xlink:show="replace"><text:span text:style-name="T114">5TS-556</text:span></text:a><text:span text:style-name="T115">, 2004-11-09, paskelbta TAR 2004-11-09, i. k. 2004-00545</text:span></text:p>
      <text:p text:style-name="Normal"/>
      <text:p text:style-name="P116"><text:span text:style-name="T117">______________________</text:span></text:p>
      <text:p text:style-name="P118"/>
      <text:p text:style-name="P119"/>
      <text:p text:style-name="P120"><text:span text:style-name="T121">Pakeitimai:</text:span></text:p>
      <text:p text:style-name="P122"/>
      <text:p text:style-name="P123"><text:span text:style-name="T124">1.</text:span></text:p>
      <text:p text:style-name="P125"><text:span text:style-name="T126">Lazdijų rajono savivaldybės taryba, Sprendimas</text:span></text:p>
      <text:p text:style-name="P127"><text:span text:style-name="T128">Nr.<text:s/></text:span><text:a xlink:href="https://www.e-tar.lt/portal/legalAct.html?documentId=SAV.510761" office:target-frame-name="_top" xlink:show="replace"><text:span text:style-name="T129">5TS-556</text:span></text:a><text:span text:style-name="T130">, 2004-11-09, paskelbta TAR 2004-11-09, i. k. 2004-00545</text:span></text:p>
      <text:p text:style-name="P131"><text:span text:style-name="T132">Dėl Rajono savivaldybės tarybos 2004 m. rugpjūčio 3 d. sprendimo Nr. 5TS-494 pakeiti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ute</meta:initial-creator>
    <dc:creator>Adlib User</dc:creator>
    <meta:creation-date>2016-03-26T17:05:00Z</meta:creation-date>
    <dc:date>2016-03-26T17:05:00Z</dc:date>
    <meta:print-date>2004-07-27T19:53:00Z</meta:print-date>
    <meta:template xlink:href="Normal" xlink:type="simple"/>
    <meta:editing-cycles>2</meta:editing-cycles>
    <meta:editing-duration>PT0S</meta:editing-duration>
    <meta:user-defined meta:name="pavadinimas">DĖL MOKSLEIVIŲ NEMOKAMO VAŽIAVIMO IŠLAIDŲ_x000d_KOMPENSAVIMO TVARKOS_x000d_</meta:user-defined>
    <meta:user-defined meta:name="Nr">5TS-494 Del moksl nemokamo vaziavimo islai</meta:user-defined>
    <meta:user-defined meta:name="Forma">Sprendimas</meta:user-defined>
    <meta:user-defined meta:name="Data">2004-08-03</meta:user-defined>
    <meta:document-statistic meta:page-count="3" meta:paragraph-count="49" meta:word-count="671" meta:character-count="5603" meta:row-count="146" meta:non-whitespace-character-count="4981"/>
  </office:meta>
</office:document-meta>
</file>