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name="T47" style:parent-style-name="DefaultParagraphFont" style:family="text">
      <style:text-properties fo:letter-spacing="0.0416in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/>
      <style:text-properties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2">Suvestinė redakcija nuo 2013-05-08</text:span></text:p>
      <text:p text:style-name="P3"/>
      <text:p text:style-name="P4"><text:span text:style-name="T5">Įsakymas paskelbtas: TAR 2008-03-17, i. k. 2008-00218</text:span></text:p>
      <text:p text:style-name="P6"/>
      <text:p text:style-name="P7"><text:span text:style-name="T8"><draw:frame draw:style-name="a0" draw:name="Paveikslėlis 1" text:anchor-type="as-char" svg:x="0in" svg:y="0in" svg:width="0.68047in" svg:height="0.7874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ADMINISTRACIJOS DIREKTORIUS</text:p>
      <text:p text:style-name="P10"/>
      <text:p text:style-name="P11">ĮSAKYMAS</text:p>
      <text:p text:style-name="P12">DĖL RAJONO SAVIVALDYBĖS MOBILIZACIJOS ŠTABO NARIŲ IR ATSAKINGŲ ASMENŲ SKYRIMO</text:p>
      <text:p text:style-name="P13"/>
      <text:p text:style-name="P14">2008 m. kovo 17<text:s/>d. Nr. 10V-210</text:p>
      <text:p text:style-name="P15">Lazdijai</text:p>
      <text:p text:style-name="P16"/>
      <text:p text:style-name="P17"/>
      <text:p text:style-name="P18"><text:span text:style-name="T19">Vadovaudamasis Lietuvos Respublikos Vyriausybės 2005 m. gruodžio 5 d. nutarimu Nr. 1307 (Žin., 2005, Nr.<text:s/></text:span><text:a xlink:href="https://www.e-tar.lt/portal/lt/legalAct/TAR.2DB4E7785447" office:target-frame-name="_blank" xlink:show="new"><text:span text:style-name="T20">143-5193</text:span></text:a><text:span text:style-name="T21">) patvirtintų Įslaptintos inform</text:span><text:span text:style-name="T22">acijos administravimo taisyklių 5 punktu, Lietuvos Respublikos Vyriausybės 2003 m. lapkričio 19 d. nutarimu Nr. 1431 (Žin., 2003, Nr.<text:s/></text:span><text:a xlink:href="https://www.e-tar.lt/portal/lt/legalAct/TAR.69187C9B018E" office:target-frame-name="_blank" xlink:show="new"><text:span text:style-name="T23">111-4940</text:span></text:a><text:span text:style-name="T24">) patvirtintos Valstybinės mo</text:span><text:span text:style-name="T25">bilizacinės užduoties apskričių viršininkams ir savivaldybėms 13.5 ir 14 punktais ir Mobilizacijos departamento prie Krašto apsaugos ministerijos direktoriaus 2005 m. rugsėjo 20 d. įsakymu Nr. V-9 patvirtintais pavyzdiniais Savivaldybės mobilizacijos štabo</text:span><text:span text:style-name="T26"><text:s/>nuostatais:</text:span></text:p>
      <text:p text:style-name="P27"><text:span text:style-name="T28">1.</text:span><text:span text:style-name="T29"><text:s/>Neteko galios nuo 2013-05-08</text:span></text:p>
      <text:p text:style-name="P30">Punkto naikinimas:</text:p>
      <text:p text:style-name="P31"><text:span text:style-name="T32">Nr.<text:s/></text:span><text:a xlink:href="https://www.e-tar.lt/portal/legalAct.html?documentId=SAV.510064" office:target-frame-name="_top" xlink:show="replace"><text:span text:style-name="T33">10V-345</text:span></text:a><text:span text:style-name="T34">, 2013-05-07, paskelbta TAR 2013-05-07, i. k. 2013-01541</text:span></text:p>
      <text:p text:style-name="Normal"/>
      <text:p text:style-name="P35"><text:span text:style-name="T36">2.</text:span><text:span text:style-name="T37"><text:s/>Neteko galios nuo 2013-05-08</text:span></text:p>
      <text:p text:style-name="P38">Punkto<text:s/>naikinimas:</text:p>
      <text:p text:style-name="P39"><text:span text:style-name="T40">Nr.<text:s/></text:span><text:a xlink:href="https://www.e-tar.lt/portal/legalAct.html?documentId=SAV.510064" office:target-frame-name="_top" xlink:show="replace"><text:span text:style-name="T41">10V-345</text:span></text:a><text:span text:style-name="T42">, 2013-05-07, paskelbta TAR 2013-05-07, i. k. 2013-01541</text:span></text:p>
      <text:p text:style-name="Normal"/>
      <text:p text:style-name="P43"><text:span text:style-name="T44">3</text:span><text:span text:style-name="T45">.</text:span><text:span text:style-name="T46"><text:s/></text:span><text:span text:style-name="T47">Pripažįstu</text:span><text:span text:style-name="T48"><text:s/>negaliojančiais Lazdijų rajono savivaldybės administracijos direktoriaus įsakymus</text:span><text:span text:style-name="T49">:</text:span></text:p>
      <text:p text:style-name="P50"><text:span text:style-name="T51">3.1</text:span><text:span text:style-name="T52">. 2003 m. gruodžio 9 d. įsakymą Nr. 512 „Dėl mobilizacijos štabo sudarymo“;</text:span></text:p>
      <text:p text:style-name="P53"><text:span text:style-name="T54">3.2</text:span><text:span text:style-name="T55">. 2003 m. gruodžio 9 d. įsakymą Nr. 513 „Dėl mobilizacijos štabo viršininko“;</text:span></text:p>
      <text:p text:style-name="P56"><text:span text:style-name="T57">3.3</text:span><text:span text:style-name="T58">. 2003 m. gruodžio 9 d. įsakymą Nr. 514 „Dėl atsakingo asmens už mobilizacinį<text:s/></text:span><text:span text:style-name="T59">darbą“.</text:span></text:p>
      <text:p text:style-name="P60"/>
      <text:p text:style-name="P61"/>
      <text:p text:style-name="P62"/>
      <text:p text:style-name="P63"><text:span text:style-name="T64">Direktoriau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Gintautas Salatka</text:span>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azdijų rajono savivaldybės administracija, Įsakymas</text:span></text:p>
      <text:p text:style-name="P84"><text:span text:style-name="T85">Nr.<text:s/></text:span><text:a xlink:href="https://www.e-tar.lt/portal/legalAct.html?documentId=SAV.510064" office:target-frame-name="_top" xlink:show="replace"><text:span text:style-name="T86">10V-345</text:span></text:a><text:span text:style-name="T87">, 2013-05-07, paskelbta TAR 2013-05-07,<text:s/></text:span><text:span text:style-name="T88">i. k. 2013-01541</text:span></text:p>
      <text:p text:style-name="P89"><text:span text:style-name="T90">Dėl Lazdijų rajono savivaldybės mobilizacijos valdymo grupės sudary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 User</dc:creator>
    <meta:creation-date>2016-04-12T12:12:00Z</meta:creation-date>
    <dc:date>2016-04-12T12:12:00Z</dc:date>
    <meta:print-date>2008-03-17T10:56:00Z</meta:print-date>
    <meta:template xlink:href="Normal" xlink:type="simple"/>
    <meta:editing-cycles>2</meta:editing-cycles>
    <meta:editing-duration>PT0S</meta:editing-duration>
    <meta:user-defined meta:name="infolexID">323C45B5-F5ED-4191-BD67-B89502977246</meta:user-defined>
    <meta:document-statistic meta:page-count="1" meta:paragraph-count="19" meta:word-count="247" meta:character-count="2110" meta:row-count="48" meta:non-whitespace-character-count="1882"/>
  </office:meta>
</office:document-meta>
</file>